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120.9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cccccc" style:diagonal-bl-tr="none" style:diagonal-tl-br="none" style:text-align-source="value-type" style:repeat-content="false" fo:wrap-option="wrap" fo:border-left="none" style:direction="ltr" fo:border-right="1.76pt solid #cccccc" style:rotation-angle="0" style:rotation-align="none" style:shrink-to-fit="false" fo:border-top="1.76pt solid #cc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rovvedimenti Presidente 2° semestre 2019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date" office:date-value="2019-07-24" calcext:value-type="date">
            <text:p>24-lug-19</text:p>
          </table:table-cell>
          <table:table-cell table:style-name="ce9" office:value-type="string" calcext:value-type="string">
            <text:p>7u</text:p>
          </table:table-cell>
          <table:table-cell table:style-name="ce13" office:value-type="string" calcext:value-type="string">
            <text:p>Iniziative previste dalla Convenzione per lo sviluppo di un programma di attività per l'internazionalizzazione delle imprese della provincia di Modena e Reggio Emilia</text:p>
          </table:table-cell>
          <table:table-cell table:style-name="ce14"/>
          <table:table-cell table:style-name="ce15"/>
          <table:table-cell table:style-name="ce16" table:number-columns-repeated="21"/>
          <table:table-cell table:number-columns-repeated="998"/>
        </table:table-row>
        <table:table-row table:style-name="ro4">
          <table:table-cell table:style-name="ce3" office:value-type="date" office:date-value="2019-07-25" calcext:value-type="date">
            <text:p>25-lug-19</text:p>
          </table:table-cell>
          <table:table-cell table:style-name="ce9" office:value-type="string" calcext:value-type="string">
            <text:p>8u</text:p>
          </table:table-cell>
          <table:table-cell table:style-name="ce13" office:value-type="string" calcext:value-type="string">
            <text:p>Convenzione per l’attuazione del piano esecutivo tra il Ministero dello Sviluppo Economico e Unioncamere per la realizzazione di iniziative in materia di controllo e vigilanza del mercato con riferimento agli strumenti di misura – annualità 2019. Adesione della Camera di Commercio I.A.A. di Modena</text:p>
          </table:table-cell>
          <table:table-cell table:style-name="ce5" table:number-columns-repeated="3"/>
          <table:table-cell table:number-columns-repeated="1018"/>
        </table:table-row>
        <table:table-row table:style-name="ro5" table:number-rows-repeated="19">
          <table:table-cell table:style-name="ce4"/>
          <table:table-cell table:style-name="ce10"/>
          <table:table-cell table:style-name="ce11"/>
          <table:table-cell table:number-columns-repeated="1021"/>
        </table:table-row>
        <table:table-row table:style-name="ro5" table:number-rows-repeated="22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5" table:number-rows-repeated="17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5" table:number-rows-repeated="11">
          <table:table-cell table:style-name="ce4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5"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5">
          <table:table-cell table:style-name="ce4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5" table:number-rows-repeated="7">
          <table:table-cell table:style-name="ce4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5" table:number-rows-repeated="37"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i</meta:initial-creator>
    <dc:creator>pinelli</dc:creator>
    <meta:print-date>2019-08-07T13:45:59</meta:print-date>
    <meta:creation-date>2014-11-17T15:19:52</meta:creation-date>
    <dc:date>2020-01-14T10:52:20</dc:date>
    <meta:generator>LibreOffice/6.3.3.2$Windows_X86_64 LibreOffice_project/a64200df03143b798afd1ec74a12ab50359878ed</meta:generator>
    <meta:document-statistic meta:table-count="3" meta:cell-count="10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