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2.0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1° semestre 2020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Nel 1° semestre 2020 non sono stati adottati dal Presidente della CCIAA provvedimenti rientranti nell'obblico di pubblicazione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4" table:number-rows-repeated="17">
          <table:table-cell table:style-name="ce4"/>
          <table:table-cell table:style-name="ce10"/>
          <table:table-cell table:style-name="ce11"/>
          <table:table-cell table:number-columns-repeated="1021"/>
        </table:table-row>
        <table:table-row table:style-name="ro4" table:number-rows-repeated="22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 table:number-rows-repeated="17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4" table:number-rows-repeated="11">
          <table:table-cell table:style-name="ce4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7">
          <table:table-cell table:style-name="ce4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37"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i</meta:initial-creator>
    <dc:creator>pinelli</dc:creator>
    <meta:print-date>2019-08-07T13:45:59</meta:print-date>
    <meta:creation-date>2014-11-17T15:19:52</meta:creation-date>
    <dc:date>2020-09-23T13:23:49</dc:date>
    <meta:generator>LibreOffice/6.4.3.2$Windows_X86_64 LibreOffice_project/747b5d0ebf89f41c860ec2a39efd7cb15b54f2d8</meta:generator>
    <meta:document-statistic meta:table-count="3" meta:cell-count="5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