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0.33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Provvedimenti Giunta 2° semestre 2024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4-07-09" calcext:value-type="date">
            <text:p>09/07/2024</text:p>
          </table:table-cell>
          <table:table-cell table:style-name="ce6" office:value-type="string" calcext:value-type="string">
            <text:p>Rinnovo del “Comitato dei Sostenitori” dell’Università degli Studi di Modena e Reggio Emilia</text:p>
          </table:table-cell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6" office:value-type="string" calcext:value-type="string">
            <text:p>Convenzione tra la Camera di Commercio di Modena e Piacere Modena Scarl per la promozione dei prodotti agroalimentari e del turismo del territorio modenese</text:p>
          </table:table-cell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6" office:value-type="string" calcext:value-type="string">
            <text:p>Richiesta di collaborazione per la promozione dell’evento MotòExibition</text:p>
          </table:table-cell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5" office:value-type="date" office:date-value="2024-10-16" calcext:value-type="date">
            <text:p>16/10/2024</text:p>
          </table:table-cell>
          <table:table-cell table:style-name="ce6" office:value-type="string" calcext:value-type="string">
            <text:p>Richiesta di adesione al progetto PID-Next</text:p>
          </table:table-cell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6" office:value-type="string" calcext:value-type="string">
            <text:p>Designazione rappresentante nella Cabina di Regia del Territorio Turistico Bologna-Modena</text:p>
          </table:table-cell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6" office:value-type="string" calcext:value-type="string">
            <text:p>Designazione nominativi per rinnovo Commissione Consultiva Provinciale per l’Autotrasporto</text:p>
          </table:table-cell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6" office:value-type="string" calcext:value-type="string">
            <text:p>Rinnovo triennale del protocollo d’Intesa tra AUSL e CCIAA per il servizio PrevenzioNet</text:p>
          </table:table-cell>
        </table:table-row>
        <table:table-row table:style-name="ro3" table:number-rows-repeated="1048566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Foglio2" table:style-name="ta2">
        <table:table-column table:style-name="co5" table:number-columns-repeated="16384" table:default-cell-style-name="Default"/>
        <table:table-row table:style-name="ro3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Default"/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dc:creator>Marzia</dc:creator>
    <meta:print-date>2024-07-17T11:40:50</meta:print-date>
    <meta:creation-date>2014-11-17T15:19:52</meta:creation-date>
    <dc:date>2025-02-03T12:12:02</dc:date>
    <meta:generator>LibreOffice/24.8.0.3$Windows_X86_64 LibreOffice_project/0bdf1299c94fe897b119f97f3c613e9dca6be583</meta:generator>
    <meta:document-statistic meta:table-count="3" meta:cell-count="25" meta:object-count="0"/>
    <meta:user-defined meta:name="AppVersion">16.0300</meta:user-defined>
    <meta:user-defined meta:name="Company">Camera di Commercio di Modena</meta:user-defined>
  </office:meta>
</office:document-meta>
</file>