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D05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Provvedimenti Giunta 2° semestre 2019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ggetto/ Contenuto</text:p>
          </table:table-cell>
          <table:table-cell table:number-columns-repeated="16381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date" office:date-value="2021-07-14T00:00:00" table:style-name="ce6">
            <text:p>14-lug</text:p>
          </table:table-cell>
          <table:table-cell office:value-type="string" table:style-name="ce7">
            <text:p>Presentazione del Progetto EU4BUSINESS</text:p>
          </table:table-cell>
          <table:table-cell table:number-columns-repeated="16381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date" office:date-value="2021-07-29T00:00:00" table:style-name="ce6">
            <text:p>29-lug</text:p>
          </table:table-cell>
          <table:table-cell office:value-type="string" table:style-name="ce7">
            <text:p>Richiesta di sostegno camerale per le iniziative 2020 del Comitato per l’imprenditoria giovanile.</text:p>
          </table:table-cell>
          <table:table-cell table:number-columns-repeated="16381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date" office:date-value="2021-07-29T00:00:00" table:style-name="ce6">
            <text:p>29-lug</text:p>
          </table:table-cell>
          <table:table-cell office:value-type="string" table:style-name="ce7">
            <text:p>Convenzione con la Camera di commercio di Reggio Emilia per lo sviluppo di un programma di attività per l’internazionalizzazione delle imprese: modifica Paesi target</text:p>
          </table:table-cell>
          <table:table-cell table:number-columns-repeated="16381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date" office:date-value="2021-09-30T00:00:00" table:style-name="ce6">
            <text:p>30-set</text:p>
          </table:table-cell>
          <table:table-cell office:value-type="string" table:style-name="ce7">
            <text:p>Protocollo d’Intesa tra CCIAA e Ufficio VIII per PCTO di qualità</text:p>
          </table:table-cell>
          <table:table-cell table:number-columns-repeated="16381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date" office:date-value="2021-09-30T00:00:00" table:style-name="ce6">
            <text:p>30-set</text:p>
          </table:table-cell>
          <table:table-cell office:value-type="string" table:style-name="ce7">
            <text:p>Accordo di partenariato tra CCIAA e IFOA per la gestione del Progetto Migranti</text:p>
          </table:table-cell>
          <table:table-cell table:number-columns-repeated="16381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date" office:date-value="2021-09-30T00:00:00" table:style-name="ce6">
            <text:p>30-set</text:p>
          </table:table-cell>
          <table:table-cell office:value-type="string" table:style-name="ce7">
            <text:p>Convenzione tra la Camera di Commercio di Modena e la Fondazione Agroalimentare Modenese (F.A.M.O.) per la promozione dei prodotti agroalimentari e del turismo del territorio modenese</text:p>
          </table:table-cell>
          <table:table-cell table:number-columns-repeated="16381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date" office:date-value="2021-09-30T00:00:00" table:style-name="ce6">
            <text:p>30-set</text:p>
          </table:table-cell>
          <table:table-cell office:value-type="string" table:style-name="ce7">
            <text:p>Collaborazione con la Camera di Commercio di Cremona per l’iniziativa “La Bonissima”</text:p>
          </table:table-cell>
          <table:table-cell table:number-columns-repeated="16381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date" office:date-value="2021-10-13T00:00:00" table:style-name="ce6">
            <text:p>13-ott</text:p>
          </table:table-cell>
          <table:table-cell office:value-type="string" table:style-name="ce7">
            <text:p>Ratifica della determinazione presidenziale d’urgenza n.11/u del 6/10/2020 “Adesione al partenariato per la realizzazione del piano “IL LAVORO AI TEMPI DELLA RIPRESA POST COVID 19, INNOVAZIONE ORGANIZZATIVA E DEI SERVIZI PER LE IMPRESE COOPERATIVE” presentato a valere sull’Avviso n. 46 del 14/07/2020 “Piani Formativi condivisi a sostegno delle imprese in fase di emergenza sanitaria Covid-19” – FONDO DI ROTAZIONE emesso da FON.COOP”</text:p>
          </table:table-cell>
          <table:table-cell table:number-columns-repeated="16381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date" office:date-value="2021-12-16T00:00:00" table:style-name="ce6">
            <text:p>16-dic</text:p>
          </table:table-cell>
          <table:table-cell office:value-type="string" table:style-name="ce7">
            <text:p>Accordo di rete per la promozione ed il coordinamento di azioni volte a sostenere iniziative di orientamento per contrastare la dispersione scolastica e favorire il successo formativo dei giovani.</text:p>
          </table:table-cell>
          <table:table-cell table:number-columns-repeated="16381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date" office:date-value="2021-12-16T00:00:00" table:style-name="ce6">
            <text:p>16-dic</text:p>
          </table:table-cell>
          <table:table-cell office:value-type="string" table:style-name="ce7">
            <text:p>Ipotesi accordo di programma tra la Camera di Commercio di Modena e Promo in ordine alla conclusione della procedura liquidativa di Promo</text:p>
          </table:table-cell>
          <table:table-cell table:number-columns-repeated="16381"/>
        </table:table-row>
        <table:table-row table:style-name="ro7">
          <table:table-cell office:value-type="float" office:value="182" table:style-name="ce5">
            <text:p>182</text:p>
          </table:table-cell>
          <table:table-cell office:value-type="date" office:date-value="2021-12-16T00:00:00" table:style-name="ce6">
            <text:p>16-dic</text:p>
          </table:table-cell>
          <table:table-cell office:value-type="string" table:style-name="ce7">
            <text:p>Convenzione per l’attuazione del piano esecutivo tra il Ministero dello Sviluppo Economico e Unioncamere per la realizzazione di iniziative in materia di controllo e vigilanza del mercato con riferimento agli strumenti di misura – annualità 2019. Adesione della Camera di Commercio I.A.A. di Modena. Approvazione Addendum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3:Foglio1.E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ni</meta:initial-creator>
    <dc:creator>Casolari</dc:creator>
    <meta:creation-date>2014-11-17T15:19:52Z</meta:creation-date>
    <dc:date>2021-01-15T14:36:35Z</dc:date>
    <meta:print-date>2020-09-23T13:23:42Z</meta:print-date>
  </office:meta>
</office:document-meta>
</file>