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75.8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00b05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Provvedimenti Giunta 2° semestre 2019 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7" office:value-type="date" office:date-value="2019-07-02" calcext:value-type="date">
            <text:p>2/7/19</text:p>
          </table:table-cell>
          <table:table-cell table:style-name="ce9" office:value-type="string" calcext:value-type="string">
            <text:p>Richiesta della Fondazione Giacomo Brodolini di adesione al Comitato consultivo nell’ambito delle attività del Laboratorio Aperto di Modena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8" office:value-type="date" office:date-value="2019-09-18" calcext:value-type="date">
            <text:p>18/9/19</text:p>
          </table:table-cell>
          <table:table-cell table:style-name="ce9" office:value-type="string" calcext:value-type="string">
            <text:p>Richiesta di adesione ad Accordo di Programma per la creazione di un “Osservatorio sull’inclusione socio-economica e finanziaria delle imprese gestite da migranti ed ampliamento/miglioramento dell’offerta di servizi erogati dalla rete camerale a cittadini migranti”</text:p>
          </table:table-cell>
          <table:table-cell table:style-name="ce11"/>
          <table:table-cell table:number-columns-repeated="1020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7" office:value-type="date" office:date-value="2019-09-18" calcext:value-type="date">
            <text:p>18/9/19</text:p>
          </table:table-cell>
          <table:table-cell table:style-name="ce9" office:value-type="string" calcext:value-type="string">
            <text:p>Collaborazione con la Camera di Commercio di Cremona per l’iniziativa “La Bonissima”</text:p>
          </table:table-cell>
          <table:table-cell table:style-name="ce11"/>
          <table:table-cell table:number-columns-repeated="1020"/>
        </table:table-row>
        <table:table-row table:style-name="ro6">
          <table:table-cell table:style-name="ce3" office:value-type="float" office:value="153" calcext:value-type="float">
            <text:p>153</text:p>
          </table:table-cell>
          <table:table-cell table:style-name="ce7" office:value-type="date" office:date-value="2019-09-18" calcext:value-type="date">
            <text:p>18/9/19</text:p>
          </table:table-cell>
          <table:table-cell table:style-name="ce9" office:value-type="string" calcext:value-type="string">
            <text:p>Designazione di un componente nel Nucleo di Supporto "Agenzia Nazionale per l'amministrazione dei beni sequestrati e confiscati alla criminalità organizzata" istituito presso la Prefettura di Modena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3" office:value-type="float" office:value="163" calcext:value-type="float">
            <text:p>163</text:p>
          </table:table-cell>
          <table:table-cell table:style-name="ce7" office:value-type="date" office:date-value="2019-10-08" calcext:value-type="date">
            <text:p>8/10/19</text:p>
          </table:table-cell>
          <table:table-cell table:style-name="ce9" office:value-type="string" calcext:value-type="string">
            <text:p>Sottoscrizione della Convenzione Quadro tra l'Università  Telematica  delle  Camere  di  Commercio  Italiane  - Universitas Mercatorum  e la Camera di Commercio di Modena</text:p>
            <text:p/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7" office:value-type="date" office:date-value="2019-11-28" calcext:value-type="date">
            <text:p>28/11/19</text:p>
          </table:table-cell>
          <table:table-cell table:style-name="ce9" office:value-type="string" calcext:value-type="string">
            <text:p>Richiesta di sottoscrizione del nuovo "Patto per lo Sviluppo ed il Benessere della Città e del suo territorio"</text:p>
          </table:table-cell>
          <table:table-cell table:number-columns-repeated="1021"/>
        </table:table-row>
        <table:table-row table:style-name="ro8">
          <table:table-cell table:style-name="ce4" office:value-type="float" office:value="215" calcext:value-type="float">
            <text:p>215</text:p>
          </table:table-cell>
          <table:table-cell table:style-name="ce7" office:value-type="date" office:date-value="2019-12-19" calcext:value-type="date">
            <text:p>19/12/19</text:p>
          </table:table-cell>
          <table:table-cell table:style-name="ce9" office:value-type="string" calcext:value-type="string">
            <text:p>Intesa con la Regione Emilia-Romagna  per le funzioni delegate relative all'albo delle Imprese Artigiane ai sensi L.R. 5/01</text:p>
            <text:p/>
          </table:table-cell>
          <table:table-cell table:number-columns-repeated="1021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7" office:value-type="date" office:date-value="2019-12-19" calcext:value-type="date">
            <text:p>19/12/19</text:p>
          </table:table-cell>
          <table:table-cell table:style-name="ce9" office:value-type="string" calcext:value-type="string">
            <text:p>Rinnovo contratto per locale promozione marchio "Tradizione e sapori di Modena" presso  la Galleria Servizi di ModenaFiere per l’anno 2020.</text:p>
          </table:table-cell>
          <table:table-cell table:number-columns-repeated="1021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/>
      <number:text>/</number:text>
      <number:month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i</meta:initial-creator>
    <dc:creator>pinelli</dc:creator>
    <meta:print-date>2020-01-23T12:13:57</meta:print-date>
    <meta:creation-date>2014-11-17T15:19:52</meta:creation-date>
    <dc:date>2020-01-24T13:12:13</dc:date>
    <meta:generator>LibreOffice/6.3.3.2$Windows_X86_64 LibreOffice_project/a64200df03143b798afd1ec74a12ab50359878ed</meta:generator>
    <meta:document-statistic meta:table-count="3" meta:cell-count="28" meta:object-count="0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