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5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18.64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2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7"/>
        <table:table-row table:style-name="ro1">
          <table:table-cell table:style-name="ce1" office:value-type="string" calcext:value-type="string" table:number-columns-spanned="3" table:number-rows-spanned="1">
            <text:p>Provvedimenti Giunta 1° semestre 2021 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ggetto/ Contenuto</text:p>
          </table:table-cell>
          <table:table-cell table:number-columns-repeated="102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1-01-12" calcext:value-type="date">
            <text:p>12/1</text:p>
          </table:table-cell>
          <table:table-cell table:style-name="ce6" office:value-type="string" calcext:value-type="string">
            <text:p>Recepimento della Convenzione tra Regione e UCER, adozione del bando per l’erogazione di ristori ai pubblici esercizi e approvazione dell’intesa con UCER sulle modalità operative di gestione del bando</text:p>
          </table:table-cell>
          <table:table-cell table:number-columns-repeated="102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date" office:date-value="2021-01-27" calcext:value-type="date">
            <text:p>27/1</text:p>
          </table:table-cell>
          <table:table-cell table:style-name="ce6" office:value-type="string" calcext:value-type="string">
            <text:p>Convenzione per la realizzazione di un programma settoriale di vigilanza e controllo su strumenti di misura, preimballaggi e tachigrafi (convenzione MISE <text:s/>- Unioncamere del 20/12/2019)</text:p>
          </table:table-cell>
          <table:table-cell table:number-columns-repeated="102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5" office:value-type="date" office:date-value="2021-02-26" calcext:value-type="date">
            <text:p>26/2</text:p>
          </table:table-cell>
          <table:table-cell table:style-name="ce6" office:value-type="string" calcext:value-type="string">
            <text:p>Accordo tra Camera di Commercio e CGIL Modena per la produzione e condivisione di analisi e studi riguardanti il mercato del lavoro.</text:p>
          </table:table-cell>
          <table:table-cell table:number-columns-repeated="102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5" office:value-type="date" office:date-value="2021-02-26" calcext:value-type="date">
            <text:p>26/2</text:p>
          </table:table-cell>
          <table:table-cell table:style-name="ce6" office:value-type="string" calcext:value-type="string">
            <text:p>Ipotesi partecipazione al Programma integrato di attività 2021 per l’internazionalizzazione di Unioncamere Emilia-Romagna.</text:p>
          </table:table-cell>
          <table:table-cell table:number-columns-repeated="1021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5" office:value-type="date" office:date-value="2021-02-26" calcext:value-type="date">
            <text:p>26/2</text:p>
          </table:table-cell>
          <table:table-cell table:style-name="ce6" office:value-type="string" calcext:value-type="string">
            <text:p>Proposta di modifica dell’Accordo per l’esercizio del controllo analogo congiunto su ART-ER scpa </text:p>
          </table:table-cell>
          <table:table-cell table:number-columns-repeated="102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date" office:date-value="2021-03-23" calcext:value-type="date">
            <text:p>23/3</text:p>
          </table:table-cell>
          <table:table-cell table:style-name="ce6" office:value-type="string" calcext:value-type="string">
            <text:p>Convenzione per lo sviluppo di un programma di attività per l’internazionalizzazione delle imprese delle province di Modena e Reggio Emilia</text:p>
          </table:table-cell>
          <table:table-cell table:number-columns-repeated="1021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5" office:value-type="date" office:date-value="2021-03-23" calcext:value-type="date">
            <text:p>23/3</text:p>
          </table:table-cell>
          <table:table-cell table:style-name="ce6" office:value-type="string" calcext:value-type="string">
            <text:p><text:s/>Adesione alla IV edizione del Premio Storie di alternanza</text:p>
          </table:table-cell>
          <table:table-cell table:number-columns-repeated="1021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5" office:value-type="date" office:date-value="2021-03-23" calcext:value-type="date">
            <text:p>23/3</text:p>
          </table:table-cell>
          <table:table-cell table:style-name="ce6" office:value-type="string" calcext:value-type="string">
            <text:p>Ratifica della determinazione presidenziale d’urgenza n.3/u del 4/3/2021: “Designazione di un componente nel Nucleo di Supporto Agenzia Nazionale per l'amministrazione dei beni sequestrati e confiscati alla criminalità organizzata istituito presso la Prefettura di Modena”</text:p>
          </table:table-cell>
          <table:table-cell table:number-columns-repeated="1021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5" office:value-type="date" office:date-value="2021-04-13" calcext:value-type="date">
            <text:p>13/4</text:p>
          </table:table-cell>
          <table:table-cell table:style-name="ce6" office:value-type="string" calcext:value-type="string">
            <text:p>Convenzione di ricerca tra la Camera di Commercio di Modena e il Dipartimento di Scienze Chimiche e Geologiche dell’Università di Modena e Reggio Emilia per la realizzazione del progetto di ricerca SmartInnovaFOOD</text:p>
          </table:table-cell>
          <table:table-cell table:number-columns-repeated="1021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1-04-13" calcext:value-type="date">
            <text:p>13/4</text:p>
          </table:table-cell>
          <table:table-cell table:style-name="ce6" office:value-type="string" calcext:value-type="string">
            <text:p>Indagine congiunturale regionale di Unioncamere Emilia-Romagna: apporto della Camera di Commercio di Modena</text:p>
          </table:table-cell>
          <table:table-cell table:number-columns-repeated="1021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5" office:value-type="date" office:date-value="2021-04-29" calcext:value-type="date">
            <text:p>29/4</text:p>
          </table:table-cell>
          <table:table-cell table:style-name="ce6" office:value-type="string" calcext:value-type="string">
            <text:p>Adesione ai programmi presentati da Unioncamere Emilia-Romagna per l’ammissione a contributo a valere sul Fondo Perequativo 2019-2020</text:p>
          </table:table-cell>
          <table:table-cell table:number-columns-repeated="1021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5" office:value-type="date" office:date-value="2021-05-21" calcext:value-type="date">
            <text:p>21/5</text:p>
          </table:table-cell>
          <table:table-cell table:style-name="ce6" office:value-type="string" calcext:value-type="string">
            <text:p>Protocollo d’intesa progetto Carpi Fashion System</text:p>
          </table:table-cell>
          <table:table-cell table:number-columns-repeated="1021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5" office:value-type="date" office:date-value="2021-06-11" calcext:value-type="date">
            <text:p>11/6</text:p>
          </table:table-cell>
          <table:table-cell table:style-name="ce6" office:value-type="string" calcext:value-type="string">
            <text:p>Adozione Convenzione “Pronto Trasparenza”</text:p>
          </table:table-cell>
          <table:table-cell table:number-columns-repeated="1021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5" office:value-type="date" office:date-value="2021-06-29" calcext:value-type="date">
            <text:p>29/6</text:p>
          </table:table-cell>
          <table:table-cell table:style-name="ce6" office:value-type="string" calcext:value-type="string">
            <text:p>“Informagiovani 4.0”. Accordo di rete per la sperimentazione di nuove modalità di erogazione di servizi di informazione e accompagnamento rivolti ai giovani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P0" style:volatile="true">
      <number:day/>
      <number:text>/</number:text>
      <number:month/>
    </number:date-style>
    <number:text-style style:name="N128">
      <number:text-content/>
      <style:map style:condition="value()&lt;=1.7976931348623157E+308" style:apply-style-name="N128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ni</meta:initial-creator>
    <dc:creator>Casolari</dc:creator>
    <meta:print-date>2021-08-24T08:43:35</meta:print-date>
    <meta:creation-date>2014-11-17T15:19:52</meta:creation-date>
    <dc:date>2021-08-24T08:52:44</dc:date>
    <meta:generator>LibreOffice/7.0.6.2$Windows_X86_64 LibreOffice_project/144abb84a525d8e30c9dbbefa69cbbf2d8d4ae3b</meta:generator>
    <meta:document-statistic meta:table-count="1" meta:cell-count="46" meta:object-count="0"/>
    <meta:user-defined meta:name="AppVersion">16.0300</meta:user-defined>
    <meta:user-defined meta:name="Company">Camera di Commercio di Modena</meta:user-defined>
  </office:meta>
</office:document-meta>
</file>