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17.58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00b05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92d05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Provvedimenti Giunta 2° semestre 2019 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  <table:table-cell table:number-columns-repeated="102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20-01-28" calcext:value-type="date">
            <text:p>28/1/20</text:p>
          </table:table-cell>
          <table:table-cell table:style-name="ce6" office:value-type="string" calcext:value-type="string">
            <text:p>Ipotesi di adesione al progetto tra la Polizia di Stato e la Fondazione F3RM1 per il contrasto dei reati informatici</text:p>
          </table:table-cell>
          <table:table-cell table:style-name="ce9" table:number-columns-repeated="102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date" office:date-value="2020-01-28" calcext:value-type="date">
            <text:p>28/1/20</text:p>
          </table:table-cell>
          <table:table-cell table:style-name="ce7" office:value-type="string" calcext:value-type="string">
            <text:p>Approvazione del progetto “DIPENDE DA ME!” proposto per l’anno scolastico 2019-2020 dalla Fondazione Ceis onlus</text:p>
          </table:table-cell>
          <table:table-cell table:style-name="ce9" table:number-columns-repeated="102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20-01-28" calcext:value-type="date">
            <text:p>28/1/20</text:p>
          </table:table-cell>
          <table:table-cell table:style-name="ce6" office:value-type="string" calcext:value-type="string">
            <text:p>Convenzione per lo sviluppo di un programma di attività per l’internazionalizzazione delle imprese delle province di Modena e Reggio Emilia</text:p>
          </table:table-cell>
          <table:table-cell table:style-name="ce9" table:number-columns-repeated="102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date" office:date-value="2020-01-28" calcext:value-type="date">
            <text:p>28/1/20</text:p>
          </table:table-cell>
          <table:table-cell table:style-name="ce6" office:value-type="string" calcext:value-type="string">
            <text:p>Convenzione per la realizzazione delle attività’ del progetto Digital Export in USA: l’Emilia Romagna del Food si presenta sulle piattaforme specializzate Business to Consumer (BtoC) <text:s/>delle province di Ravenna, Modena e Reggio Emilia</text:p>
          </table:table-cell>
          <table:table-cell table:style-name="ce9" table:number-columns-repeated="102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date" office:date-value="2020-01-28" calcext:value-type="date">
            <text:p>28/1/20</text:p>
          </table:table-cell>
          <table:table-cell table:style-name="ce6" office:value-type="string" calcext:value-type="string">
            <text:p>Richiesta di collaborazione del Comune di Modena al progetto di promozione della città dell’Istituto Cattaneo Deledda.</text:p>
            <text:p/>
          </table:table-cell>
          <table:table-cell table:style-name="ce9" table:number-columns-repeated="102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5" office:value-type="date" office:date-value="2020-02-17" calcext:value-type="date">
            <text:p>17/2/20</text:p>
          </table:table-cell>
          <table:table-cell table:style-name="ce7" office:value-type="string" calcext:value-type="string">
            <text:p>Convenzione di ricerca tra la Camera di Commercio di Modena e il Dipartimento di Scienze Chimiche e Geologiche dell’Università di Modena e Reggio Emilia per la realizzazione del progetto di ricerca SmartInnovaFOOD</text:p>
          </table:table-cell>
          <table:table-cell table:style-name="ce9" table:number-columns-repeated="1021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5" office:value-type="date" office:date-value="2020-04-23" calcext:value-type="date">
            <text:p>23/4/20</text:p>
          </table:table-cell>
          <table:table-cell table:style-name="ce6" office:value-type="string" calcext:value-type="string">
            <text:p>Motor Valley Fest 2020: esame progetto ed assetto organizzativo al fine delle realizzazione delle attività programmate </text:p>
          </table:table-cell>
          <table:table-cell table:style-name="ce9" table:number-columns-repeated="1021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0-06-10" calcext:value-type="date">
            <text:p>10/6/20</text:p>
          </table:table-cell>
          <table:table-cell table:style-name="ce6" office:value-type="string" calcext:value-type="string">
            <text:p>Progetto Europeo EU4 Business Promos Italia scarl</text:p>
          </table:table-cell>
          <table:table-cell table:style-name="ce9" table:number-columns-repeated="1021"/>
        </table:table-row>
        <table:table-row table:style-name="ro6">
          <table:table-cell table:style-name="ce3" office:value-type="float" office:value="88" calcext:value-type="float">
            <text:p>88</text:p>
          </table:table-cell>
          <table:table-cell table:style-name="ce5" office:value-type="date" office:date-value="2020-06-30" calcext:value-type="date">
            <text:p>30/6/20</text:p>
          </table:table-cell>
          <table:table-cell table:style-name="ce6" office:value-type="string" calcext:value-type="string">
            <text:p>Modalità di realizzazione delle attività nell’ambito della convenzione per lo sviluppo di un programma di attività per l’internazionalizzazione con la Camera di commercio di Reggio Emilia</text:p>
          </table:table-cell>
          <table:table-cell table:style-name="ce9" table:number-columns-repeated="1021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table-cell table:style-name="ce5" office:value-type="date" office:date-value="2020-06-30" calcext:value-type="date">
            <text:p>30/6/20</text:p>
          </table:table-cell>
          <table:table-cell table:style-name="ce6" office:value-type="string" calcext:value-type="string">
            <text:p>Proposta di collaborazione per la realizzazione del progetto “SmartEcoGreen – pensare oggi un futuro sostenibile” di cui al Bando regionale per contributi finalizzati alla realizzazione di laboratori territoriali per l’innovazione e la sostenibilità delle imprese - biennio 2020/21 </text:p>
          </table:table-cell>
          <table:table-cell table:style-name="ce9" table:number-columns-repeated="1021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3" table:style-name="ta3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8P0" style:volatile="true">
      <number:day/>
      <number:text>/</number:text>
      <number:month/>
      <number:text>/</number:text>
      <number:year/>
    </number:date-style>
    <number:text-style style:name="N128">
      <number:text-content/>
      <style:map style:condition="value()&lt;=1.79769313486232E+308" style:apply-style-name="N12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ni</meta:initial-creator>
    <dc:creator>pinelli</dc:creator>
    <meta:print-date>2020-09-23T13:23:42</meta:print-date>
    <meta:creation-date>2014-11-17T15:19:52</meta:creation-date>
    <dc:date>2020-09-23T13:33:19</dc:date>
    <meta:generator>LibreOffice/6.4.3.2$Windows_X86_64 LibreOffice_project/747b5d0ebf89f41c860ec2a39efd7cb15b54f2d8</meta:generator>
    <meta:document-statistic meta:table-count="3" meta:cell-count="34" meta:object-count="0"/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