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17.672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02cm solid #000000" fo:background-color="#00b05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92d05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99" table:default-cell-style-name="ce10"/>
        <table:table-column table:style-name="co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Provvedimenti Giunta 1° semestre 2019 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Numero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Oggetto/ Contenuto</text:p>
          </table:table-cell>
          <table:table-cell table:number-columns-repeated="102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date" office:date-value="2019-01-25">
            <text:p>25/01/2019</text:p>
          </table:table-cell>
          <table:table-cell table:style-name="ce9" office:value-type="string">
            <text:p>Convenzione di ricerca tra la Camera di Commercio di Modena e il Dipartimento di Scienze Chimiche e Geologiche dell’Università di Modena e Reggio Emilia per la realizzazione del progetto di ricerca SmartInnovaFOOD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date" office:date-value="2019-01-25">
            <text:p>25/01/2019</text:p>
          </table:table-cell>
          <table:table-cell table:style-name="ce9" office:value-type="string">
            <text:p>Protocollo d’intesa tra la Camera di Commercio di Modena e il Tribunale di Modena per la concessione in sublocazione di alcuni locali nello stabile di proprietà di Promo scarl in liquidazione in Modena, Via Virgilio</text:p>
          </table:table-cell>
          <table:table-cell table:number-columns-repeated="1021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 office:value-type="date" office:date-value="2019-02-15">
            <text:p>15/02/2019</text:p>
          </table:table-cell>
          <table:table-cell table:style-name="ce9" office:value-type="string">
            <text:p>Convenzione per lo sviluppo di un programma di attività per l’internazionalizzazione delle imprese delle province di Modena e Reggio Emilia</text:p>
          </table:table-cell>
          <table:table-cell table:number-columns-repeated="1021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 office:value-type="date" office:date-value="2019-02-15">
            <text:p>15/02/2019</text:p>
          </table:table-cell>
          <table:table-cell table:style-name="ce9" office:value-type="string">
            <text:p>Convenzione con la Camera di commercio di Verona per la gestione associata di un programma di incoming nel settore dell’automazione</text:p>
          </table:table-cell>
          <table:table-cell table:number-columns-repeated="1021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7" office:value-type="date" office:date-value="2019-04-16">
            <text:p>16/04/2019</text:p>
          </table:table-cell>
          <table:table-cell table:style-name="ce9" office:value-type="string">
            <text:p>Convenzione con Camera di Commercio di Reggio Emilia per la realizzazione di un programma di attività per l’internazionalizzazione delle imprese delle due province</text:p>
          </table:table-cell>
          <table:table-cell table:number-columns-repeated="1021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8" office:value-type="date" office:date-value="2019-05-13">
            <text:p>13/05/2019</text:p>
          </table:table-cell>
          <table:table-cell table:style-name="ce9" office:value-type="string">
            <text:p>Protocollo d’Intesa per la realizzazione di azioni volte a favorire l’accesso degli studenti disabili al mondo del lavoro dopo l’uscita dal percorso di istruzione</text:p>
          </table:table-cell>
          <table:table-cell table:number-columns-repeated="1021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8" office:value-type="date" office:date-value="2019-05-13">
            <text:p>13/05/2019</text:p>
          </table:table-cell>
          <table:table-cell table:style-name="ce9" office:value-type="string">
            <text:p>Ipotesi adesione al Protocollo d’intesa per il contrasto dei reati informatici tra il compartimento polizia postale delle comunicazioni per l’Emilia-Romagna e la Camera di Commercio Industria Artigianato e Agricoltura di Modena</text:p>
          </table:table-cell>
          <table:table-cell table:number-columns-repeated="1021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8" office:value-type="date" office:date-value="2019-06-04">
            <text:p>04/06/2019</text:p>
          </table:table-cell>
          <table:table-cell table:style-name="ce9" office:value-type="string">
            <text:p>Comunicazione in merito all’esito di Motor Valley Fest (sottoscrizione con Comune di Modena e Regione Emilia Romagna di un accordo per la riproposizione dell’evento con periodicità annuale </text:p>
            <text:p/>
          </table:table-cell>
          <table:table-cell table:number-columns-repeated="1021"/>
        </table:table-row>
        <table:table-row table:style-name="ro5" table:number-rows-repeated="62">
          <table:table-cell table:style-name="ce5" table:number-columns-repeated="3"/>
          <table:table-cell table:number-columns-repeated="1021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14/08/2019</text:date>, <text:time>16.2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8-14T16:23:07.12</dc:date>
    <dc:creator>Marco Casolari</dc:creator>
    <meta:editing-duration>PT1M31S</meta:editing-duration>
    <meta:editing-cycles>1</meta:editing-cycles>
    <meta:document-statistic meta:table-count="3" meta:cell-count="28" meta:object-count="0"/>
  </office:meta>
</office:document-meta>
</file>