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3cm"/>
    </style:style>
    <style:style style:name="co2" style:family="table-column">
      <style:table-column-properties fo:break-before="auto" style:column-width="18.461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Provvedimenti Giunta primo semestre 2018 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>
            <text:p>Numero</text:p>
          </table:table-cell>
          <table:table-cell table:style-name="ce2" office:value-type="string">
            <text:p>Oggetto/ Contenu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liberazione 5/2018</text:p>
          </table:table-cell>
          <table:table-cell table:style-name="ce8" office:value-type="string">
            <text:p>Progetto del Comune di Modena: "Pubblico e privato per un territorio di legalità" - Richiesta di adesione al Tavolo per la Legalità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7/2018</text:p>
          </table:table-cell>
          <table:table-cell table:style-name="ce8" office:value-type="string">
            <text:p>Richiesta di collaborazione "Serate russe in Italia"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liberazione 15/2018</text:p>
          </table:table-cell>
          <table:table-cell table:style-name="ce8" office:value-type="string">
            <text:p>Collaborazione con società Modenafiere per promozione marchio Artigiana Italiana e Artigiana Design nell’ambito di Modena Antiquari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liberazione 20/2018</text:p>
          </table:table-cell>
          <table:table-cell table:style-name="ce8" office:value-type="string">
            <text:p>Rinnovo del protocollo d’intesa tra CCIAA e Comune di Maranello volto a favorire l’autoimprenditorialità e una maggiore occupabilit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liberazione 21/2018</text:p>
          </table:table-cell>
          <table:table-cell table:style-name="ce8" office:value-type="string">
            <text:p>Richiesta della Fondazione Agroalimentare Modenese (FAMO) di concessione contributo per la promozione dell’agroalimentare modenese in collaborazione con i Consorzi di tutel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23/2018</text:p>
          </table:table-cell>
          <table:table-cell table:style-name="ce8" office:value-type="string">
            <text:p>Richiesta di contributo per la manifestazione "Via Crucis Vivente" del comune di Frassinor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31/2018</text:p>
          </table:table-cell>
          <table:table-cell table:style-name="ce8" office:value-type="string">
            <text:p>Accordo operativo tra ICE-Agenzia, Camera di commercio di Modena e Azienda Speciale Promec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35/2018</text:p>
          </table:table-cell>
          <table:table-cell table:style-name="ce8" office:value-type="string">
            <text:p>Dodicesima edizione concorso BellaCoopia: richiesta di contributo e di patrocini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liberazione 37/2018</text:p>
          </table:table-cell>
          <table:table-cell table:style-name="ce8" office:value-type="string">
            <text:p>Convenzione con la Camera di Commercio di Verona per la gestione associata di un programma di incoming nel settore dell’automazion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liberazione 38/2018</text:p>
          </table:table-cell>
          <table:table-cell table:style-name="ce8" office:value-type="string">
            <text:p>Convenzione per lo sviluppo di un programma di attività per l'internazionalizzazione delle imprese delle provincie di Modena e Reggio Emili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liberazione 50/2018</text:p>
          </table:table-cell>
          <table:table-cell table:style-name="ce8" office:value-type="string">
            <text:p>Accordo con il Comune di Carpi per l'erogazione del contributo riferito alle attività di promozione internazionale nell'ambito del progetto Carpi Fashion System - anno 201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51/2018</text:p>
          </table:table-cell>
          <table:table-cell table:style-name="ce8" office:value-type="string">
            <text:p>Protocollo d’intesa “Food Bag”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52/2018</text:p>
          </table:table-cell>
          <table:table-cell table:style-name="ce8" office:value-type="string">
            <text:p>Richiesta contributo ModenaFiere per manifestazione Skipas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53/2018</text:p>
          </table:table-cell>
          <table:table-cell table:style-name="ce8" office:value-type="string">
            <text:p>Richiesta di sostegno alle attività della Fondazione Marco Biagi anno 2018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55/2018</text:p>
          </table:table-cell>
          <table:table-cell table:style-name="ce8" office:value-type="string">
            <text:p>Concessione di contributo per la mostra "Giapponizzati. Racconti di un viaggio di moda"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70/2018</text:p>
          </table:table-cell>
          <table:table-cell table:style-name="ce8" office:value-type="string">
            <text:p>Richiesta di sostegno per la settima edizione di Maranello Notte Ross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71/2018</text:p>
          </table:table-cell>
          <table:table-cell table:style-name="ce8" office:value-type="string">
            <text:p>Richiesta di contributo per l’organizzazione della manifestazione “Modena Terra di Motori”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73/2018</text:p>
          </table:table-cell>
          <table:table-cell table:style-name="ce8" office:value-type="string">
            <text:p>Collaborazione con Valli del Cimone per gestione marchio Tradizione e Sapori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liberazione 76/2018</text:p>
          </table:table-cell>
          <table:table-cell table:style-name="ce8" office:value-type="string">
            <text:p>Sottoscrizione del Protocollo di Intesa per la gestione dell'Osservatorio Provinciale Appalti Pubblici con l'Agenzia per l’Energia e lo Sviluppo sostenibile di Mode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77/2018</text:p>
          </table:table-cell>
          <table:table-cell table:style-name="ce8" office:value-type="string">
            <text:p>Progetto di ricerca sulla Motor Valley: il turismo dei motori in Emilia Romag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78/2018</text:p>
          </table:table-cell>
          <table:table-cell table:style-name="ce8" office:value-type="string">
            <text:p>Richiesta di contributo per l’organizzazione della manifestazione “Modena Terra di Motori”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79/2018</text:p>
          </table:table-cell>
          <table:table-cell table:style-name="ce8" office:value-type="string">
            <text:p>Richiesta di contributo economico per la realizzazione dell’evento-pilota Ceramicland 22-23-24 giugno 201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berazione 80/2018</text:p>
          </table:table-cell>
          <table:table-cell table:style-name="ce8" office:value-type="string">
            <text:p>Richiesta di contributo Champagne Experience 2018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liberazione 82/2018</text:p>
          </table:table-cell>
          <table:table-cell table:style-name="ce8" office:value-type="string">
            <text:p>Richiesta di adesione e di contributo da parte di Federconsumatori per la realizzazione del progetto Sportello S.O.S. Turista 2018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Deliberazione 86/2018</text:p>
          </table:table-cell>
          <table:table-cell table:style-name="ce8" office:value-type="string">
            <text:p>Adesione della Camera di Commercio I.A.A. di Modena alla Convenzione per la realizzazione di iniziative in materia di controllo, vigilanza del mercato e tutela dei consumatori con particolare riferimento alla sicurezza e conformità dei prodotti – ANNUALITA’ 2018</text:p>
          </table:table-cell>
          <table:table-cell table:number-columns-repeated="1022"/>
        </table:table-row>
        <table:table-row table:style-name="ro5" table:number-rows-repeated="5">
          <table:table-cell table:style-name="ce4" table:number-columns-repeated="2"/>
          <table:table-cell table:number-columns-repeated="1022"/>
        </table:table-row>
        <table:table-row table:style-name="ro5" table:number-rows-repeated="4">
          <table:table-cell table:style-name="ce5" table:number-columns-repeated="2"/>
          <table:table-cell table:style-name="ce9" table:number-columns-repeated="2"/>
          <table:table-cell table:number-columns-repeated="1020"/>
        </table:table-row>
        <table:table-row table:style-name="ro5" table:number-rows-repeated="41">
          <table:table-cell table:style-name="ce4" table:number-columns-repeated="2"/>
          <table:table-cell table:number-columns-repeated="1022"/>
        </table:table-row>
        <table:table-row table:style-name="ro5" table:number-rows-repeated="57">
          <table:table-cell table:style-name="ce4" table:number-columns-repeated="2"/>
          <table:table-cell table:style-name="ce10" table:number-columns-repeated="2"/>
          <table:table-cell table:number-columns-repeated="1020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5.4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5:40:45.27</dc:date>
    <dc:creator>Marco Casolari</dc:creator>
    <meta:document-statistic meta:table-count="1" meta:cell-count="53" meta:object-count="0"/>
    <meta:generator>OpenOffice/4.1.5$Win32 OpenOffice.org_project/415m1$Build-9789</meta:generator>
  </office:meta>
</office:document-meta>
</file>