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576.99pt"/>
    </style:style>
    <style:style style:name="co4" style:family="table-column">
      <style:table-column-properties fo:break-before="auto" style:column-width="50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45.01pt" fo:break-before="auto" style:use-optimal-row-height="true"/>
    </style:style>
    <style:style style:name="ro5" style:family="table-row">
      <style:table-row-properties style:row-height="29.99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font-name="Calibri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size="11pt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4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9"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24-01-24" calcext:value-type="date">
            <text:p>24/1/2024</text:p>
          </table:table-cell>
          <table:table-cell table:style-name="ce7" office:value-type="string" calcext:value-type="string">
            <text:p>Progetto Ragazze digitali 202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7D</text:p>
          </table:table-cell>
          <table:table-cell table:style-name="ce6" office:value-type="date" office:date-value="2024-02-28" calcext:value-type="date">
            <text:p>28/2/2024</text:p>
          </table:table-cell>
          <table:table-cell table:style-name="ce7" office:value-type="string" calcext:value-type="string">
            <text:p><text:span text:style-name="T1">Comunicazioni del Presidente</text:span><text:span text:style-name="T2">:  ... d) Convenzione tra Regione Emilia-Romagna e Unioncamere Emilia-Romagna per l’attività di coordinamento sull’esercizio delle funzioni delegate alle CCIAA inerenti l'albo delle Imprese Artigiane, anni 2024-2025</text:span>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4-02-28" calcext:value-type="date">
            <text:p>28/2/2024</text:p>
          </table:table-cell>
          <table:table-cell table:style-name="ce7" office:value-type="string" calcext:value-type="string">
            <text:p>Convenzione con la Camera di commercio dell’Emilia per lo sviluppo di un programma di attività per l’internazionalizzazione delle imprese dei rispettivi territori di competenza</text:p>
          </table:table-cell>
          <table:table-cell table:number-columns-repeated="1021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24-03-26" calcext:value-type="date">
            <text:p>26/3/2024</text:p>
          </table:table-cell>
          <table:table-cell table:style-name="ce7" office:value-type="string" calcext:value-type="string">
            <text:p>Progetto sulla sicurezza informatica aziendale in collaborazione con Clusit – Associazione Italiana per la Sicurezza Informatica ed Università di Modena e Reggio Emilia</text:p>
          </table:table-cell>
          <table:table-cell table:number-columns-repeated="102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24-03-26" calcext:value-type="date">
            <text:p>26/3/2024</text:p>
          </table:table-cell>
          <table:table-cell table:style-name="ce7" office:value-type="string" calcext:value-type="string">
            <text:p>Ipotesi collaborazione con il Comune di Modena a favore delle attività commerciali in centro storico</text:p>
          </table:table-cell>
          <table:table-cell table:number-columns-repeated="102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24-03-26" calcext:value-type="date">
            <text:p>26/3/2024</text:p>
          </table:table-cell>
          <table:table-cell table:style-name="ce7" office:value-type="string" calcext:value-type="string">
            <text:p>Protocollo d’intesa progetto CarpiFashionSystem</text:p>
          </table:table-cell>
          <table:table-cell table:number-columns-repeated="1021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24-04-16" calcext:value-type="date">
            <text:p>16/4/2024</text:p>
          </table:table-cell>
          <table:table-cell table:style-name="ce7" office:value-type="string" calcext:value-type="string">
            <text:p>Progetto “Deliziando e turismo enogastronomico di qualità 2024”.</text:p>
          </table:table-cell>
          <table:table-cell table:number-columns-repeated="102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date" office:date-value="2024-04-16" calcext:value-type="date">
            <text:p>16/4/2024</text:p>
          </table:table-cell>
          <table:table-cell table:style-name="ce7" office:value-type="string" calcext:value-type="string">
            <text:p>Adesione ai progetti del fondo perequativo 2023-2024 tramite Unioncamere Emilia-Romagna</text:p>
          </table:table-cell>
          <table:table-cell table:number-columns-repeated="102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date" office:date-value="2024-05-03" calcext:value-type="date">
            <text:p>3/5/2024</text:p>
          </table:table-cell>
          <table:table-cell table:style-name="ce7" office:value-type="string" calcext:value-type="string">
            <text:p>Adesione alla VII edizione del Premio “Storie di alternanza e competenze”</text:p>
          </table:table-cell>
          <table:table-cell table:number-columns-repeated="102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24-05-03" calcext:value-type="date">
            <text:p>3/5/2024</text:p>
          </table:table-cell>
          <table:table-cell table:style-name="ce7" office:value-type="string" calcext:value-type="string">
            <text:p>Accordo con il Comune di Modena per bando a favore delle attività commerciali in centro storico</text:p>
          </table:table-cell>
          <table:table-cell table:number-columns-repeated="102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24-05-03" calcext:value-type="date">
            <text:p>3/5/2024</text:p>
          </table:table-cell>
          <table:table-cell table:style-name="ce7" office:value-type="string" calcext:value-type="string">
            <text:p>Indagine congiunturale regionale di Unioncamere Emilia-Romagna</text:p>
          </table:table-cell>
          <table:table-cell table:number-columns-repeated="1021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24-05-30" calcext:value-type="date">
            <text:p>30/5/2024</text:p>
          </table:table-cell>
          <table:table-cell table:style-name="ce7" office:value-type="string" calcext:value-type="string">
            <text:p>Protocollo d’intesa tra Università e Camera di commercio per progetto Tecnopolo: piano di sviluppo del Centro Interdipartimentale Grandi Strumenti</text:p>
          </table:table-cell>
          <table:table-cell table:number-columns-repeated="1021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24-05-30" calcext:value-type="date">
            <text:p>30/5/2024</text:p>
          </table:table-cell>
          <table:table-cell table:style-name="ce7" office:value-type="string" calcext:value-type="string">
            <text:p>Richiesta di contributo partecipante istituzionale 2024 Fondazione Marco Biagi</text:p>
          </table:table-cell>
          <table:table-cell table:number-columns-repeated="1021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24-06-19" calcext:value-type="date">
            <text:p>19/6/2024</text:p>
          </table:table-cell>
          <table:table-cell table:style-name="ce7" office:value-type="string" calcext:value-type="string">
            <text:p>Ipotesi stanziamento risorse per le attività previste dalla Convenzione per la “Consulta della legalità”</text:p>
          </table:table-cell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</meta:initial-creator>
    <dc:creator>Marzia Pinelli</dc:creator>
    <meta:print-date>2024-07-17T11:40:50</meta:print-date>
    <meta:creation-date>2014-11-17T15:19:52</meta:creation-date>
    <dc:date>2024-07-17T11:52:56</dc:date>
    <meta:generator>LibreOffice/6.1.5.2$Linux_X86_64 LibreOffice_project/10$Build-2</meta:generator>
    <meta:document-statistic meta:table-count="3" meta:cell-count="46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