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666666666666667in"/>
    </style:style>
    <style:style style:name="co2" style:family="table-column">
      <style:table-column-properties fo:break-before="auto" style:column-width="0.947916666666667in"/>
    </style:style>
    <style:style style:name="co3" style:family="table-column">
      <style:table-column-properties fo:break-before="auto" style:column-width="1.08333333333333in"/>
    </style:style>
    <style:style style:name="co4" style:family="table-column">
      <style:table-column-properties fo:break-before="auto" style:column-width="5.77083333333333in"/>
    </style:style>
    <style:style style:name="co5" style:family="table-column">
      <style:table-column-properties fo:break-before="auto" style:column-width="1.85416666666667in"/>
    </style:style>
    <style:style style:name="co6" style:family="table-column">
      <style:table-column-properties fo:break-before="auto" style:column-width="0.791666666666667in"/>
    </style:style>
    <style:style style:name="co7" style:family="table-column">
      <style:table-column-properties fo:break-before="auto" style:column-width="1.09375in"/>
    </style:style>
    <style:style style:name="ro1" style:family="table-row">
      <style:table-row-properties style:row-height="0.208333333333333in" fo:break-before="auto" style:use-optimal-row-height="true"/>
    </style:style>
    <style:style style:name="ro2" style:family="table-row">
      <style:table-row-properties style:row-height="0.40625in" fo:break-before="auto" style:use-optimal-row-height="false"/>
    </style:style>
    <style:style style:name="ro3" style:family="table-row">
      <style:table-row-properties style:row-height="0.375in" fo:break-before="auto" style:use-optimal-row-height="false"/>
    </style:style>
    <style:style style:name="ro4" style:family="table-row">
      <style:table-row-properties style:row-height="0.416666666666667in" fo:break-before="auto" style:use-optimal-row-height="true"/>
    </style:style>
    <style:style style:name="ro5" style:family="table-row">
      <style:table-row-properties style:row-height="0.625in" fo:break-before="auto" style:use-optimal-row-height="true"/>
    </style:style>
    <style:style style:name="ro6" style:family="table-row">
      <style:table-row-properties style:row-height="0.833333333333333in" fo:break-before="auto" style:use-optimal-row-height="true"/>
    </style:style>
    <style:style style:name="ro7" style:family="table-row">
      <style:table-row-properties style:row-height="1.04166666666667in" fo:break-before="auto" style:use-optimal-row-height="true"/>
    </style:style>
    <style:style style:name="ro8" style:family="table-row">
      <style:table-row-properties style:row-height="1.45833333333333in"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2" style:family="table-cell" style:parent-style-name="Default">
      <style:table-cell-properties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 style:family="table-cell" style:parent-style-name="Default">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 style:family="table-cell" style:parent-style-name="Default">
      <style:table-cell-properties style:vertical-align="middle" fo:background-color="#FFFFFF"/>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 style:family="table-cell" style:parent-style-name="Default">
      <style:table-cell-properties style:vertical-align="middle" fo:background-color="#FFFFFF"/>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 style:family="table-cell" style:parent-style-name="Default">
      <style:table-cell-properties fo:border-left="0.05pt solid " fo:border-right="0.05pt solid " fo:border-top="0.05pt solid " fo:border-bottom="0.05pt solid " style:vertical-align="middle" fo:background-color="#FFFFFF"/>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data-style-name="N16">
      <style:table-cell-properties fo:border-left="0.05pt solid " fo:border-right="0.05pt solid " fo:border-top="0.05pt solid " fo:border-bottom="0.05pt solid " style:vertical-align="middle" fo:background-color="#FFFFFF"/>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Default">
      <style:table-cell-properties fo:border-left="0.05pt solid " fo:border-right="0.05pt solid " fo:border-top="0.05pt solid " fo:border-bottom="0.05pt solid " fo:wrap-option="wrap" style:vertical-align="middle" fo:background-color="#FFFFFF"/>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 style:family="table-cell" style:parent-style-name="Default">
      <style:table-cell-properties fo:border-left="1.0pt solid " fo:border-right="1.0pt solid " fo:border-top="1.0pt solid " fo:wrap-option="wrap" style:vertical-align="middle" fo:background-color="#DEEBF7"/>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table-cell-properties fo:border-left="0.05pt solid " fo:border-right="0.05pt solid " fo:border-top="0.05pt solid " fo:border-bottom="0.05pt solid " fo:wrap-option="wrap" style:vertical-align="bottom" fo:background-color="#FFFFFF"/>
      <style:paragraph-properties/>
    </style:style>
    <style:style style:name="ce31" style:family="table-cell" style:parent-style-name="Default">
      <style:table-cell-properties fo:border-left="0.05pt solid " fo:border-right="0.05pt solid " fo:border-top="0.05pt solid " fo:border-bottom="0.05pt solid " fo:wrap-option="wrap" style:vertical-align="bottom" fo:background-color="#FFFFFF"/>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 style:family="table-cell" style:parent-style-name="Default">
      <style:table-cell-properties fo:border-left="1.0pt solid " fo:border-top="1.0pt solid " fo:border-bottom="1.0pt solid " fo:wrap-option="wrap" style:vertical-align="middle" fo:background-color="#BDD7E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3" style:family="table-cell" style:parent-style-name="Default">
      <style:table-cell-properties fo:border-top="1.0pt solid " fo:border-bottom="1.0pt solid " fo:wrap-option="wrap" style:vertical-align="middle" fo:background-color="#BDD7E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4" style:family="table-cell" style:parent-style-name="Default">
      <style:table-cell-properties fo:border-right="1.0pt solid " fo:border-top="1.0pt solid " fo:border-bottom="1.0pt solid " fo:wrap-option="wrap" style:vertical-align="middle" fo:background-color="#BDD7E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BDD7E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7"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Foglio1"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1" table:default-cell-style-name="ce15" table:number-columns-repeated="250"/>
        <table:table-row table:style-name="ro2">
          <table:table-cell table:number-columns-spanned="4" table:number-rows-spanned="1" table:style-name="ce35" office:value-type="string">
            <text:p>Provvedimenti Dirigenti 1° semestre 2024</text:p>
          </table:table-cell>
          <table:covered-table-cell table:number-columns-repeated="2" table:style-name="ce35"/>
          <table:covered-table-cell table:style-name="ce35"/>
          <table:table-cell table:number-columns-repeated="1020"/>
        </table:table-row>
        <table:table-row table:style-name="ro3">
          <table:table-cell table:style-name="ce29" office:value-type="string">
            <text:p>Numero</text:p>
          </table:table-cell>
          <table:table-cell table:style-name="ce29" office:value-type="string">
            <text:p>data</text:p>
          </table:table-cell>
          <table:table-cell table:style-name="ce29" office:value-type="string">
            <text:p>Oggetto/ Contenuto</text:p>
          </table:table-cell>
          <table:table-cell table:style-name="ce29" office:value-type="string">
            <text:p>modalità di selezione</text:p>
          </table:table-cell>
          <table:table-cell table:number-columns-repeated="1020"/>
        </table:table-row>
        <table:table-row table:style-name="ro1">
          <table:table-cell table:style-name="ce26" office:value-type="float" office:value="4">
            <text:p>4</text:p>
          </table:table-cell>
          <table:table-cell table:style-name="ce27" office:value-type="date" office:date-value="2024-01-08T00:00:00">
            <text:p>8-Jan</text:p>
          </table:table-cell>
          <table:table-cell table:style-name="ce28" office:value-type="string">
            <text:p>Acquisto modulistica per ufficio estero -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8">
            <text:p>8</text:p>
          </table:table-cell>
          <table:table-cell table:style-name="ce27" office:value-type="date" office:date-value="2024-01-17T00:00:00">
            <text:p>17-Jan</text:p>
          </table:table-cell>
          <table:table-cell table:style-name="ce28" office:value-type="string">
            <text:p>Iniziative "InBuyer Multisettoriale” ed “InBuyer Turismo Digital” anno 2023 - Conclusione dei progetti affidati a Promos Italia S.c.r.l.</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1">
          <table:table-cell table:style-name="ce26" office:value-type="float" office:value="9">
            <text:p>9</text:p>
          </table:table-cell>
          <table:table-cell table:style-name="ce27" office:value-type="date" office:date-value="2024-01-17T00:00:00">
            <text:p>17-Jan</text:p>
          </table:table-cell>
          <table:table-cell table:style-name="ce28" office:value-type="string">
            <text:p>Acquisto elenco di imprese da Infocamere per Guardia di Finanza</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4">
            <text:p>14</text:p>
          </table:table-cell>
          <table:table-cell table:style-name="ce27" office:value-type="date" office:date-value="2024-01-19T00:00:00">
            <text:p>19-Jan</text:p>
          </table:table-cell>
          <table:table-cell table:style-name="ce28" office:value-type="string">
            <text:p>Affidamento per l’anno 2024 del servizio SARI - Supporto Specialistico Registro Imprese online.</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5">
            <text:p>15</text:p>
          </table:table-cell>
          <table:table-cell table:style-name="ce27" office:value-type="date" office:date-value="2024-01-19T00:00:00">
            <text:p>19-Jan</text:p>
          </table:table-cell>
          <table:table-cell table:style-name="ce28" office:value-type="string">
            <text:p>Affidamento incarico per il servizio di hosting per un server virtuale con certificato SSL e gestione dei domini cciaamodena.it e modenaeconomica.it</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9">
            <text:p>19</text:p>
          </table:table-cell>
          <table:table-cell table:style-name="ce27" office:value-type="date" office:date-value="2024-01-23T00:00:00">
            <text:p>23-Jan</text:p>
          </table:table-cell>
          <table:table-cell table:style-name="ce28" office:value-type="string">
            <text:p>Formazione per Imprese, Professionisti, Associazioni di Categoria, del territorio. Affidamento affidamento diretto a società in house ad Infocamere S.C.p.A.</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23">
            <text:p>23</text:p>
          </table:table-cell>
          <table:table-cell table:style-name="ce27" office:value-type="date" office:date-value="2024-01-24T00:00:00">
            <text:p>24-Jan</text:p>
          </table:table-cell>
          <table:table-cell table:style-name="ce28" office:value-type="string">
            <text:p>Supporto all'attività di aggiornamento del sistema di gestione della privacy.</text:p>
            <text:p>Liquidazione competenze anno 2023.</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27">
            <text:p>27</text:p>
          </table:table-cell>
          <table:table-cell table:style-name="ce27" office:value-type="date" office:date-value="2024-01-25T00:00:00">
            <text:p>25-Jan</text:p>
          </table:table-cell>
          <table:table-cell table:style-name="ce28" office:value-type="string">
            <text:p>Canone licenza d’uso software SAS per n. 2 utilizzatori per l’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5">
          <table:table-cell table:style-name="ce26" office:value-type="float" office:value="28">
            <text:p>28</text:p>
          </table:table-cell>
          <table:table-cell table:style-name="ce27" office:value-type="date" office:date-value="2024-01-25T00:00:00">
            <text:p>25-Jan</text:p>
          </table:table-cell>
          <table:table-cell table:style-name="ce28" office:value-type="string">
            <text:p>Determina per affidamento diretto tramite MEPA, ai sensi dell’art. 50 comma 1 lettera</text:p>
            <text:p>b, del D. Lgs. n. 36 del 31.3.2023, finalizzata all’acquisto di n. 1 Apple MAC Book Pro 14 M3</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29">
            <text:p>29</text:p>
          </table:table-cell>
          <table:table-cell table:style-name="ce27" office:value-type="date" office:date-value="2024-01-25T00:00:00">
            <text:p>25-Jan</text:p>
          </table:table-cell>
          <table:table-cell table:style-name="ce28" office:value-type="string">
            <text:p>Affidamento servizio di Hosting e assistenza programma delibere e determinazioni e</text:p>
            <text:p>Albo Camerale, aggiornamento cookie e privacy policy,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30">
            <text:p>30</text:p>
          </table:table-cell>
          <table:table-cell table:style-name="ce27" office:value-type="date" office:date-value="2024-01-25T00:00:00">
            <text:p>25-Jan</text:p>
          </table:table-cell>
          <table:table-cell table:style-name="ce28" office:value-type="string">
            <text:p>Affidamento servizio di hosting e assistenza tecnica sito web “Tradizioni &amp; Sapori di</text:p>
            <text:p>Modena”, aggiornamento cookie e privacy policy,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32">
            <text:p>32</text:p>
          </table:table-cell>
          <table:table-cell table:style-name="ce27" office:value-type="date" office:date-value="2024-01-26T00:00:00">
            <text:p>26-Jan</text:p>
          </table:table-cell>
          <table:table-cell table:style-name="ce28" office:value-type="string">
            <text:p>Partecipazione a corso base per mediatori civili e commerciali. Affidamento dirett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5">
          <table:table-cell table:style-name="ce26" office:value-type="float" office:value="34">
            <text:p>34</text:p>
          </table:table-cell>
          <table:table-cell table:style-name="ce27" office:value-type="date" office:date-value="2024-01-29T00:00:00">
            <text:p>29-Jan</text:p>
          </table:table-cell>
          <table:table-cell table:style-name="ce28" office:value-type="string">
            <text:p>Acquisto delle quote del Centro Studi delle Camere di Commercio Guglielmo Tagliacarne</text:p>
            <text:p>scrl : Liquidazione compenso notaio Dott. Federico Castorin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35">
            <text:p>35</text:p>
          </table:table-cell>
          <table:table-cell table:style-name="ce27" office:value-type="date" office:date-value="2024-01-29T00:00:00">
            <text:p>29-Jan</text:p>
          </table:table-cell>
          <table:table-cell table:style-name="ce28" office:value-type="string">
            <text:p>Determina per affidamento diretto tramite MEPA, ai sensi dell’art. 50 comma 1 lettera</text:p>
            <text:p>b, del D. Lgs. n. 36 del 31.3.2023, finalizzata all’acquisto di n. 5 Personal Computer</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38">
            <text:p>38</text:p>
          </table:table-cell>
          <table:table-cell table:style-name="ce27" office:value-type="date" office:date-value="2024-01-30T00:00:00">
            <text:p>30-Jan</text:p>
          </table:table-cell>
          <table:table-cell table:style-name="ce28" office:value-type="string">
            <text:p>Affidamento incarico per 3 visite aziendali rivolte alle Scuole Secondarie di I grado -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39">
            <text:p>39</text:p>
          </table:table-cell>
          <table:table-cell table:style-name="ce27" office:value-type="date" office:date-value="2024-01-30T00:00:00">
            <text:p>30-Jan</text:p>
          </table:table-cell>
          <table:table-cell table:style-name="ce28" office:value-type="string">
            <text:p>Acquisto diretto su MEPA, ai sensi dell’art 50, c. 1 lettera b) del D. Lgs n. 36/2023</text:p>
            <text:p>finalizzata all’acquisto/fornitura di risme di carta formato A4 e A3</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42">
            <text:p>42</text:p>
          </table:table-cell>
          <table:table-cell table:style-name="ce27" office:value-type="date" office:date-value="2024-01-30T00:00:00">
            <text:p>30-Jan</text:p>
          </table:table-cell>
          <table:table-cell table:style-name="ce30" office:value-type="string">
            <text:p>Affidamento del servizio di deposito materiale non movimentabile, periodo 1/1/2024 - 31/12/2024 tramite MEP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43">
            <text:p>43</text:p>
          </table:table-cell>
          <table:table-cell table:style-name="ce27" office:value-type="date" office:date-value="2024-01-30T00:00:00">
            <text:p>30-Jan</text:p>
          </table:table-cell>
          <table:table-cell table:style-name="ce28" office:value-type="string">
            <text:p>Affidamento del servizio di movimentazione archivio e facchinaggio periodo 1/1/2024 - 31/12/2024 tramite MEP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44">
            <text:p>44</text:p>
          </table:table-cell>
          <table:table-cell table:style-name="ce27" office:value-type="date" office:date-value="2024-01-30T00:00:00">
            <text:p>30-Jan</text:p>
          </table:table-cell>
          <table:table-cell table:style-name="ce28" office:value-type="string">
            <text:p>Affidamento del servizio di deposito materiale archivio corrente periodo 1/1/2024 - 31/12/2024 tramite MEP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6">
          <table:table-cell table:style-name="ce26" office:value-type="float" office:value="46">
            <text:p>46</text:p>
          </table:table-cell>
          <table:table-cell table:style-name="ce27" office:value-type="date" office:date-value="2024-01-30T00:00:00">
            <text:p>30-Jan</text:p>
          </table:table-cell>
          <table:table-cell table:style-name="ce28" office:value-type="string">
            <text:p>Affidamento diretto su MEPA, ai sensi dell’art 50, comma 1, lettera b), del D. Lgs n. 36/2023, per la fornitura di n. 70 Licenze Microsoft 365 App for Enterprise per sistemi notebook e workstation</text:p>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49">
            <text:p>49</text:p>
          </table:table-cell>
          <table:table-cell table:style-name="ce27" office:value-type="date" office:date-value="2024-02-02T00:00:00">
            <text:p>2-Feb</text:p>
          </table:table-cell>
          <table:table-cell table:style-name="ce28" office:value-type="string">
            <text:p>Servizio di rilegatura provvedimenti camerali.</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53">
            <text:p>53</text:p>
          </table:table-cell>
          <table:table-cell table:style-name="ce27" office:value-type="date" office:date-value="2024-02-05T00:00:00">
            <text:p>5-Feb</text:p>
          </table:table-cell>
          <table:table-cell table:style-name="ce28" office:value-type="string">
            <text:p>Affidamento incarico a IFOA per minicorso sul Business Model Canvas rivolto ad aspiranti imprenditori.</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6">
          <table:table-cell table:style-name="ce26" office:value-type="float" office:value="57">
            <text:p>57</text:p>
          </table:table-cell>
          <table:table-cell table:style-name="ce27" office:value-type="date" office:date-value="2024-02-09T00:00:00">
            <text:p>9-Feb</text:p>
          </table:table-cell>
          <table:table-cell table:style-name="ce28" office:value-type="string">
            <text:p>Acquisto di n. 1 bollatrice marca Fattori Safest – modello Multipress T6/2 – mediante acquisizione con ordine diretto (O.D.A.) sul Mercato Elettronico della Pubblica Amministrazione (M.E.P.A.) e radiazione dall’inventario della bollatrice marca Fattori Safest - Great T5L Matr. 1502 - di cui al numero di inventario n. 2819.</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61">
            <text:p>61</text:p>
          </table:table-cell>
          <table:table-cell table:style-name="ce27" office:value-type="date" office:date-value="2024-02-13T00:00:00">
            <text:p>13-Feb</text:p>
          </table:table-cell>
          <table:table-cell table:style-name="ce28" office:value-type="string">
            <text:p>Servizio di derattizzazione per le sedi camerali di via Ganaceto n. 113 e n. 134. Affidamento per l’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62">
            <text:p>62</text:p>
          </table:table-cell>
          <table:table-cell table:style-name="ce27" office:value-type="date" office:date-value="2024-02-13T00:00:00">
            <text:p>13-Feb</text:p>
          </table:table-cell>
          <table:table-cell table:style-name="ce28" office:value-type="string">
            <text:p>Proroga dell’affidamento ed adesione ai servizi automatizzati e di supporto per la</text:p>
            <text:p>campagna sul titolare effettivo 2024.</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1">
          <table:table-cell table:style-name="ce26" office:value-type="float" office:value="64">
            <text:p>64</text:p>
          </table:table-cell>
          <table:table-cell table:style-name="ce27" office:value-type="date" office:date-value="2024-02-13T00:00:00">
            <text:p>13-Feb</text:p>
          </table:table-cell>
          <table:table-cell table:style-name="ce28" office:value-type="string">
            <text:p>Spazio espositivo Fiera di Modena per promozione Tradizione e Sapori di Moden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7">
          <table:table-cell table:style-name="ce26" office:value-type="float" office:value="67">
            <text:p>67</text:p>
          </table:table-cell>
          <table:table-cell table:style-name="ce27" office:value-type="date" office:date-value="2024-02-15T00:00:00">
            <text:p>15-Feb</text:p>
          </table:table-cell>
          <table:table-cell table:style-name="ce28" office:value-type="string">
            <text:p>corso di formazione “Laboratorio: costruiamo insieme un kit excel per gestire il fondo risorse decentrate del personale del comparto delle CCIAA: cabina di controllo, revisori, relazioni negoziali, conto annuale, limite 2016". Affidamento diretto su MEPA tramite ordine di esecuzione immediata e/o ordine diretto di acquisto per la fornitura di beni e servizi ai sensi dell’art. 50, comma 1, lettera b) del D.Lgs. n. 36/2023.</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6">
          <table:table-cell table:style-name="ce26" office:value-type="float" office:value="68">
            <text:p>68</text:p>
          </table:table-cell>
          <table:table-cell table:style-name="ce27" office:value-type="date" office:date-value="2024-02-16T00:00:00">
            <text:p>16-Feb</text:p>
          </table:table-cell>
          <table:table-cell table:style-name="ce28" office:value-type="string">
            <text:p>Acquisizione tramite MEPA del servizio di assistenza tecnica e manutenzione di centrali telefoniche presso la sede camerale e presso la Borsa Merci di Modena. Determinazione a contrattare e affidamento diretto, ai sensi dell’art. 50, comma 1, lett. b), del Dlgs n. 36/2023, per il triennio 2024-2026.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72">
            <text:p>72</text:p>
          </table:table-cell>
          <table:table-cell table:style-name="ce27" office:value-type="date" office:date-value="2024-02-20T00:00:00">
            <text:p>20-Feb</text:p>
          </table:table-cell>
          <table:table-cell table:style-name="ce28" office:value-type="string">
            <text:p> Integrazione determinazione n.49 servizio rilegatura provvedimenti camerali</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75">
            <text:p>75</text:p>
          </table:table-cell>
          <table:table-cell table:style-name="ce27" office:value-type="date" office:date-value="2024-02-21T00:00:00">
            <text:p>21-Feb</text:p>
          </table:table-cell>
          <table:table-cell table:style-name="ce28" office:value-type="string">
            <text:p>Adesione al servizio gestionale per il processo telematico Quadra- Lextel per l’ufficio</text:p>
            <text:p>legale dell’Ente -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2">
          <table:table-cell table:style-name="ce26" office:value-type="float" office:value="79">
            <text:p>79</text:p>
          </table:table-cell>
          <table:table-cell table:style-name="ce27" office:value-type="date" office:date-value="2024-02-22T00:00:00">
            <text:p>22-Feb</text:p>
          </table:table-cell>
          <table:table-cell table:style-name="ce28" office:value-type="string">
            <text:p>Liquidazione spese relative al servizio mailing massivo PEC del diritto annuale per l’anno 2023</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81">
            <text:p>81</text:p>
          </table:table-cell>
          <table:table-cell table:style-name="ce27" office:value-type="date" office:date-value="2024-02-22T00:00:00">
            <text:p>22-Feb</text:p>
          </table:table-cell>
          <table:table-cell table:style-name="ce28" office:value-type="string">
            <text:p>Affidamento del servizio di assistenza attrezzature e presidio operativo periodo</text:p>
            <text:p>1/1/2024 – 31/12/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7">
          <table:table-cell table:style-name="ce26" office:value-type="float" office:value="82">
            <text:p>82</text:p>
          </table:table-cell>
          <table:table-cell table:style-name="ce27" office:value-type="date" office:date-value="2024-02-26T00:00:00">
            <text:p>26-Feb</text:p>
          </table:table-cell>
          <table:table-cell table:style-name="ce28" office:value-type="string">
            <text:p>Accordo attuativo del protocollo d’intesa tra l'Università di Modena e Reggio Emilia - Centro Interdipartimentale di Ricerca sulle Digital Humanities e la Camera di Commercio di Modena per attività didattiche, di studio e di ricerca finalizzato alla messa online del patrimonio digitalizzato dell’archivio storico della Camera di Commercio </text:p>
          </table:table-cell>
          <table:table-cell table:style-name="ce28"/>
          <table:table-cell table:number-columns-repeated="2" table:style-name="ce24"/>
          <table:table-cell table:number-columns-repeated="1018" table:style-name="ce25"/>
        </table:table-row>
        <table:table-row table:style-name="ro5">
          <table:table-cell table:style-name="ce26" office:value-type="float" office:value="83">
            <text:p>83</text:p>
          </table:table-cell>
          <table:table-cell table:style-name="ce27" office:value-type="date" office:date-value="2024-02-26T00:00:00">
            <text:p>26-Feb</text:p>
          </table:table-cell>
          <table:table-cell table:style-name="ce28" office:value-type="string">
            <text:p>Affidamento servizio di igiene professionale e prodotti per l’igiene per il biennio 2024 -</text:p>
            <text:p>2025.</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7">
          <table:table-cell table:style-name="ce26" office:value-type="float" office:value="85">
            <text:p>85</text:p>
          </table:table-cell>
          <table:table-cell table:style-name="ce27" office:value-type="date" office:date-value="2024-02-28T00:00:00">
            <text:p>28-Feb</text:p>
          </table:table-cell>
          <table:table-cell table:style-name="ce28" office:value-type="string">
            <text:p>TecnoServiceCamere S.C.p.A.: Stipula convenzione quadro per l’esecuzione dei servizi e attività di global service, facility e property management, attività di assistenza e consulenza nei settori tecnico-progettuali, compresi studi di fattibilità, ricerche, progettazioni e validazione di progetti, direzione dei lavori, attività di supporto nelle funzioni e nelle attività di stazione appaltante.</text:p>
          </table:table-cell>
          <table:table-cell table:style-name="ce28"/>
          <table:table-cell table:number-columns-repeated="2" table:style-name="ce24"/>
          <table:table-cell table:number-columns-repeated="1018" table:style-name="ce25"/>
        </table:table-row>
        <table:table-row table:style-name="ro4">
          <table:table-cell table:style-name="ce26" office:value-type="float" office:value="86">
            <text:p>86</text:p>
          </table:table-cell>
          <table:table-cell table:style-name="ce27" office:value-type="date" office:date-value="2024-02-28T00:00:00">
            <text:p>28-Feb</text:p>
          </table:table-cell>
          <table:table-cell table:style-name="ce28" office:value-type="string">
            <text:p>Proposta di collaborazione per il supporto ed il tutoraggio del Punto Impresa Digitale –  Affidamento incarico per l’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90">
            <text:p>90</text:p>
          </table:table-cell>
          <table:table-cell table:style-name="ce27" office:value-type="date" office:date-value="2024-03-04T00:00:00">
            <text:p>4-Mar</text:p>
          </table:table-cell>
          <table:table-cell table:style-name="ce28" office:value-type="string">
            <text:p>Noleggio di una fotocopiatrice multifunzione usata tramite il Mercato Elettronico per</text:p>
            <text:p>la Pubblica Amministrazione (MEP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8">
          <table:table-cell table:style-name="ce26" office:value-type="float" office:value="91">
            <text:p>91</text:p>
          </table:table-cell>
          <table:table-cell table:style-name="ce27" office:value-type="date" office:date-value="2024-03-05T00:00:00">
            <text:p>5-Mar</text:p>
          </table:table-cell>
          <table:table-cell table:style-name="ce28" office:value-type="string">
            <text:p>Richiesta della CCIAA di Bologna di sottoscrizione di una convenzione per consentire alla stessa l’utilizzo della graduatoria degli idonei al concorso pubblico di cui al bando approvato con determinazione n. 265 del 29/8/2022, ex Categoria C, ora Istruttori, Profilo di Assistente amministrativo-contabile e la graduatoria degli idonei al concorso pubblico di cui al bando approvato con determinazione n. 72 del 23/2/2023, ex Categoria D, ora Funzionari ed Elevata Qualificazione, Profilo di Coordinatore amministrativo-contabile</text:p>
          </table:table-cell>
          <table:table-cell table:style-name="ce28"/>
          <table:table-cell table:number-columns-repeated="2" table:style-name="ce24"/>
          <table:table-cell table:number-columns-repeated="1018" table:style-name="ce25"/>
        </table:table-row>
        <table:table-row table:style-name="ro4">
          <table:table-cell table:style-name="ce26" office:value-type="float" office:value="94">
            <text:p>94</text:p>
          </table:table-cell>
          <table:table-cell table:style-name="ce27" office:value-type="date" office:date-value="2024-03-05T00:00:00">
            <text:p>5-Mar</text:p>
          </table:table-cell>
          <table:table-cell table:style-name="ce28" office:value-type="string">
            <text:p>Agenzia Italiana per l'Internazionalizzazione Promos Italia S.c.r.l.: definizione dell’importo dei Servizi Consortili per l’anno 2024</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98">
            <text:p>98</text:p>
          </table:table-cell>
          <table:table-cell table:style-name="ce27" office:value-type="date" office:date-value="2024-03-08T00:00:00">
            <text:p>8-Mar</text:p>
          </table:table-cell>
          <table:table-cell table:style-name="ce28" office:value-type="string">
            <text:p>Proposta relativa al progetto “InBuyer Economia del Mare 2024” – Affidamento di incarico.</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5">
          <table:table-cell table:style-name="ce26" office:value-type="float" office:value="101">
            <text:p>101</text:p>
          </table:table-cell>
          <table:table-cell table:style-name="ce27" office:value-type="date" office:date-value="2024-03-11T00:00:00">
            <text:p>11-Mar</text:p>
          </table:table-cell>
          <table:table-cell table:style-name="ce28" office:value-type="string">
            <text:p>Organizzazione percorsi orientativi “Fantateatro” per studenti delle scuole secondarie di primo grado - affidamento incarico a CTC - Centro Tecnico del Commercio - azienda speciale della Camera di Commercio di Bologn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06">
            <text:p>106</text:p>
          </table:table-cell>
          <table:table-cell table:style-name="ce27" office:value-type="date" office:date-value="2024-03-13T00:00:00">
            <text:p>13-Mar</text:p>
          </table:table-cell>
          <table:table-cell table:style-name="ce28" office:value-type="string">
            <text:p>Acquisizione servizio Regional Explorer (REX) per la Guardia di Finanza per l'anno 2024</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07">
            <text:p>107</text:p>
          </table:table-cell>
          <table:table-cell table:style-name="ce27" office:value-type="date" office:date-value="2024-03-13T00:00:00">
            <text:p>13-Mar</text:p>
          </table:table-cell>
          <table:table-cell table:style-name="ce28" office:value-type="string">
            <text:p>Valorizzazione dei prodotti del marchio collettivo “Tradizione e Sapori di Modena”</text:p>
            <text:p>tramite trasmissioni sull’emittente televisiva TRC Modena. Affidamento dell’incaric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08">
            <text:p>108</text:p>
          </table:table-cell>
          <table:table-cell table:style-name="ce27" office:value-type="date" office:date-value="2024-03-13T00:00:00">
            <text:p>13-Mar</text:p>
          </table:table-cell>
          <table:table-cell table:style-name="ce28" office:value-type="string">
            <text:p>Acquisto servizio di supporto specialistico in materia di privacy per l’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13">
            <text:p>113</text:p>
          </table:table-cell>
          <table:table-cell table:style-name="ce27" office:value-type="date" office:date-value="2024-03-18T00:00:00">
            <text:p>18-Mar</text:p>
          </table:table-cell>
          <table:table-cell table:style-name="ce28" office:value-type="string">
            <text:p>Rinnovo abbonamento digitale annuale “Corriere della Sera”</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14">
            <text:p>114</text:p>
          </table:table-cell>
          <table:table-cell table:style-name="ce27" office:value-type="date" office:date-value="2024-03-18T00:00:00">
            <text:p>18-Mar</text:p>
          </table:table-cell>
          <table:table-cell table:style-name="ce28" office:value-type="string">
            <text:p>Manutenzione tendaggi uffici direzione e salone dello stabile sito in via Ganaceto n. 13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6">
          <table:table-cell table:style-name="ce26" office:value-type="float" office:value="115">
            <text:p>115</text:p>
          </table:table-cell>
          <table:table-cell table:style-name="ce27" office:value-type="date" office:date-value="2024-03-18T00:00:00">
            <text:p>18-Mar</text:p>
          </table:table-cell>
          <table:table-cell table:style-name="ce28" office:value-type="string">
            <text:p>Esecuzione urgente di lavori di manutenzione: rifacimento intonaco nel terrazzo di via Ganaceto 134, demolizione e rifacimento parete in cartongesso piano terra di via Ganaceto civico 134; sostituzione pompa sommersa presso lo stabile di via Ganaceto 113. Affidamento dell’incaric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22">
            <text:p>122</text:p>
          </table:table-cell>
          <table:table-cell table:style-name="ce27" office:value-type="date" office:date-value="2024-03-25T00:00:00">
            <text:p>25-Mar</text:p>
          </table:table-cell>
          <table:table-cell table:style-name="ce28" office:value-type="string">
            <text:p>Servizio di tutoring in materia di contabilità. Affidamento dell’incarico</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1">
          <table:table-cell table:style-name="ce26" office:value-type="float" office:value="127">
            <text:p>127</text:p>
          </table:table-cell>
          <table:table-cell table:style-name="ce27" office:value-type="date" office:date-value="2024-03-26T00:00:00">
            <text:p>26-Mar</text:p>
          </table:table-cell>
          <table:table-cell table:style-name="ce28" office:value-type="string">
            <text:p>Formazione personale camerale per l'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29">
            <text:p>129</text:p>
          </table:table-cell>
          <table:table-cell table:style-name="ce27" office:value-type="date" office:date-value="2024-03-26T00:00:00">
            <text:p>26-Mar</text:p>
          </table:table-cell>
          <table:table-cell table:style-name="ce28" office:value-type="string">
            <text:p>Servizio specialistico di formazione, consulenza, assistenza fiscale, tutoraggio e assistenza agli uffici amministrativo-contabili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5">
          <table:table-cell table:style-name="ce26" office:value-type="float" office:value="132">
            <text:p>132</text:p>
          </table:table-cell>
          <table:table-cell table:style-name="ce27" office:value-type="date" office:date-value="2024-03-27T00:00:00">
            <text:p>27-Mar</text:p>
          </table:table-cell>
          <table:table-cell table:style-name="ce28" office:value-type="string">
            <text:p>Supporto specialistico per l’istruttoria ed evasione delle pratiche di bilancio (Campagna bilanci 2024). Presa d’atto della sottoscrizione della convenzione ed affidamento del servizio ad IC Outsourcing s.c.r.l. </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38">
            <text:p>138</text:p>
          </table:table-cell>
          <table:table-cell table:style-name="ce27" office:value-type="date" office:date-value="2024-03-29T00:00:00">
            <text:p>29-Mar</text:p>
          </table:table-cell>
          <table:table-cell table:style-name="ce28" office:value-type="string">
            <text:p>Servizio di assistenza in materia di sicurezza nei luoghi di lavoro e Servizio di</text:p>
            <text:p>Prevenzione e Protezione ai sensi del D.LGS. 81/08 e successive modifiche.</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39">
            <text:p>139</text:p>
          </table:table-cell>
          <table:table-cell table:style-name="ce27" office:value-type="date" office:date-value="2024-03-29T00:00:00">
            <text:p>29-Mar</text:p>
          </table:table-cell>
          <table:table-cell table:style-name="ce28" office:value-type="string">
            <text:p>Forniture di stampati personalizzati</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41">
            <text:p>141</text:p>
          </table:table-cell>
          <table:table-cell table:style-name="ce27" office:value-type="date" office:date-value="2024-04-04T00:00:00">
            <text:p>4-Apr</text:p>
          </table:table-cell>
          <table:table-cell table:style-name="ce28" office:value-type="string">
            <text:p>PROMOZIONE DEL MARCHIO TRADIZIONE E SAPORI DI MODENA IN EVENTI SPORTIVI ORGANIZZATI DA UNIONE SPORTIVA DON E. MONARI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42">
            <text:p>142</text:p>
          </table:table-cell>
          <table:table-cell table:style-name="ce27" office:value-type="date" office:date-value="2024-04-04T00:00:00">
            <text:p>4-Apr</text:p>
          </table:table-cell>
          <table:table-cell table:style-name="ce28" office:value-type="string">
            <text:p>Proposta relativa al progetto “Temporary Expo Giappone per i settori agroalimentare, moda e design 2024” – Affidamento di incarico.</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52">
            <text:p>152</text:p>
          </table:table-cell>
          <table:table-cell table:style-name="ce27" office:value-type="date" office:date-value="2024-04-09T00:00:00">
            <text:p>9-Apr</text:p>
          </table:table-cell>
          <table:table-cell table:style-name="ce28" office:value-type="string">
            <text:p>Servizio di gestione on line dell’Organismo di Composizione della crisi da sovraindebitamento (OCC) per l’anno 2024. Affidamento dell’incaric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60">
            <text:p>160</text:p>
          </table:table-cell>
          <table:table-cell table:style-name="ce27" office:value-type="date" office:date-value="2024-04-15T00:00:00">
            <text:p>15-Apr</text:p>
          </table:table-cell>
          <table:table-cell table:style-name="ce28" office:value-type="string">
            <text:p>Promozione del marchio Tradizione e sapori di Modena in occasione del Meeting</text:p>
            <text:p>internazionale “Frate 150” organizzato da A.S.D. La Fratellanza 187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5">
          <table:table-cell table:style-name="ce26" office:value-type="float" office:value="164">
            <text:p>164</text:p>
          </table:table-cell>
          <table:table-cell table:style-name="ce27" office:value-type="date" office:date-value="2024-04-19T00:00:00">
            <text:p>19-Apr</text:p>
          </table:table-cell>
          <table:table-cell table:style-name="ce28" office:value-type="string">
            <text:p>Valorizzazione a livello internazionale dei prodotti del marchio collettivo "Tradizioni e Sapori di Modena" per l’anno 2024 – Affidamento di incarico.</text:p>
            <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70">
            <text:p>170</text:p>
          </table:table-cell>
          <table:table-cell table:style-name="ce27" office:value-type="date" office:date-value="2024-04-26T00:00:00">
            <text:p>26-Apr</text:p>
          </table:table-cell>
          <table:table-cell table:style-name="ce28" office:value-type="string">
            <text:p>Promozione del marchio Tradizione e sapori di Modena in occasione del Motor Valley</text:p>
            <text:p>Fest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75">
            <text:p>175</text:p>
          </table:table-cell>
          <table:table-cell table:style-name="ce27" office:value-type="date" office:date-value="2024-05-03T00:00:00">
            <text:p>3-May</text:p>
          </table:table-cell>
          <table:table-cell table:style-name="ce28" office:value-type="string">
            <text:p>Promozione del marchio “Tradizione e sapori di Modena” in occasione della Giornata della ristorazione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76">
            <text:p>176</text:p>
          </table:table-cell>
          <table:table-cell table:style-name="ce27" office:value-type="date" office:date-value="2024-05-03T00:00:00">
            <text:p>3-May</text:p>
          </table:table-cell>
          <table:table-cell table:style-name="ce28" office:value-type="string">
            <text:p> Acquisto modulistica per ufficio estero – anno 2024.</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80">
            <text:p>180</text:p>
          </table:table-cell>
          <table:table-cell table:style-name="ce27" office:value-type="date" office:date-value="2024-05-06T00:00:00">
            <text:p>6-May</text:p>
          </table:table-cell>
          <table:table-cell table:style-name="ce28" office:value-type="string">
            <text:p>Servizio di formazione specialistica in materia di internazionalizzazione di impresa a favore delle imprese del territorio della provincia di Modena per l’anno 2024</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81">
            <text:p>181</text:p>
          </table:table-cell>
          <table:table-cell table:style-name="ce27" office:value-type="date" office:date-value="2024-05-06T00:00:00">
            <text:p>6-May</text:p>
          </table:table-cell>
          <table:table-cell table:style-name="ce28" office:value-type="string">
            <text:p>Progetto Infoexport: servizio di prima assistenza e orientamento “L’esperto risponde” a favore delle imprese del territorio della provincia di Modena.</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5">
          <table:table-cell table:style-name="ce26" office:value-type="float" office:value="184">
            <text:p>184</text:p>
          </table:table-cell>
          <table:table-cell table:style-name="ce27" office:value-type="date" office:date-value="2024-05-07T00:00:00">
            <text:p>7-May</text:p>
          </table:table-cell>
          <table:table-cell table:style-name="ce28" office:value-type="string">
            <text:p>Servizio di progettazione, direzione lavori, supporto al RUP e alla stazione appaltante per la sostituzione dei serramenti di Viale Virgilio (MO) con riqualificazione energetica.</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189">
            <text:p>189</text:p>
          </table:table-cell>
          <table:table-cell table:style-name="ce27" office:value-type="date" office:date-value="2024-05-13T00:00:00">
            <text:p>13-May</text:p>
          </table:table-cell>
          <table:table-cell table:style-name="ce28" office:value-type="string">
            <text:p> Servizio integrato di vigilanza e manutenzione degli impianti di allarme per il triennio 2024 - 2026. Affidamento dell’incarico.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193">
            <text:p>193</text:p>
          </table:table-cell>
          <table:table-cell table:style-name="ce27" office:value-type="date" office:date-value="2024-05-14T00:00:00">
            <text:p>14-May</text:p>
          </table:table-cell>
          <table:table-cell table:style-name="ce28" office:value-type="string">
            <text:p>Acquisto di n. 1 tastiera per le sale riunioni della Camera di Commerci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199">
            <text:p>199</text:p>
          </table:table-cell>
          <table:table-cell table:style-name="ce27" office:value-type="date" office:date-value="2024-05-21T00:00:00">
            <text:p>21-May</text:p>
          </table:table-cell>
          <table:table-cell table:style-name="ce28" office:value-type="string">
            <text:p>Promozione del marchio Tradizione e sapori di Modena manifestazione sportiva ASD Monari Nasi</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1">
          <table:table-cell table:style-name="ce26" office:value-type="float" office:value="208">
            <text:p>208</text:p>
          </table:table-cell>
          <table:table-cell table:style-name="ce27" office:value-type="date" office:date-value="2024-05-22T00:00:00">
            <text:p>22-May</text:p>
          </table:table-cell>
          <table:table-cell table:style-name="ce28" office:value-type="string">
            <text:p>Servizio di assistenza tecnica per eventi. Affidamento dell’incarico</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4">
          <table:table-cell table:style-name="ce26" office:value-type="float" office:value="209">
            <text:p>209</text:p>
          </table:table-cell>
          <table:table-cell table:style-name="ce27" office:value-type="date" office:date-value="2024-05-22T00:00:00">
            <text:p>22-May</text:p>
          </table:table-cell>
          <table:table-cell table:style-name="ce28" office:value-type="string">
            <text:p>Sorveglianza Sanitaria, ai sensi del D. Lgs. n. 81/2008 per il biennio 2024-2025. Nomina del Medico Competente. </text:p>
          </table:table-cell>
          <table:table-cell table:style-name="ce28" office:value-type="string">
            <text:p>affidamento diretto</text:p>
          </table:table-cell>
          <table:table-cell table:number-columns-repeated="2" table:style-name="ce24"/>
          <table:table-cell table:number-columns-repeated="1018" table:style-name="ce25"/>
        </table:table-row>
        <table:table-row table:style-name="ro5">
          <table:table-cell table:style-name="ce26" office:value-type="float" office:value="210">
            <text:p>210</text:p>
          </table:table-cell>
          <table:table-cell table:style-name="ce27" office:value-type="date" office:date-value="2024-05-22T00:00:00">
            <text:p>22-May</text:p>
          </table:table-cell>
          <table:table-cell table:style-name="ce31" office:value-type="string">
            <text:p>Servizio di incontri di business matching per le imprese, messa a disposizione di una piattaforma on line per la realizzazione di sessioni business to business, assistenza delle imprese per lo scouting di operatori esteri. Affidamento dell’incarico.</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5">
          <table:table-cell table:style-name="ce26" office:value-type="float" office:value="211">
            <text:p>211</text:p>
          </table:table-cell>
          <table:table-cell table:style-name="ce27" office:value-type="date" office:date-value="2024-05-22T00:00:00">
            <text:p>22-May</text:p>
          </table:table-cell>
          <table:table-cell table:style-name="ce31" office:value-type="string">
            <text:p>Servizio di analisi del prodotto d’azienda, analisi del settore di riferimento e dei principali competitors nel mercato saudita con contestuale ricerca di partner tesa all’organizzazione di incontri business to business. Affidamento dell'incarico</text:p>
          </table:table-cell>
          <table:table-cell table:style-name="ce28" office:value-type="string">
            <text:p>affidamento diretto a società in house</text:p>
          </table:table-cell>
          <table:table-cell table:number-columns-repeated="2" table:style-name="ce24"/>
          <table:table-cell table:number-columns-repeated="1018" table:style-name="ce25"/>
        </table:table-row>
        <table:table-row table:style-name="ro4">
          <table:table-cell table:style-name="ce26" office:value-type="float" office:value="213">
            <text:p>213</text:p>
          </table:table-cell>
          <table:table-cell table:style-name="ce27" office:value-type="date" office:date-value="2024-05-28T00:00:00">
            <text:p>28-May</text:p>
          </table:table-cell>
          <table:table-cell table:style-name="ce30" office:value-type="string">
            <text:p>Promozione del marchio “Tradizione e sapori di Modena” in occasione delle iniziative “Stuzzicagente”. Affidamento incarico anno 2024.</text:p>
          </table:table-cell>
          <table:table-cell table:style-name="ce28" office:value-type="string">
            <text:p>affidamento diretto</text:p>
          </table:table-cell>
          <table:table-cell table:number-columns-repeated="1020"/>
        </table:table-row>
        <table:table-row table:style-name="ro5">
          <table:table-cell table:style-name="ce26" office:value-type="float" office:value="214">
            <text:p>214</text:p>
          </table:table-cell>
          <table:table-cell table:style-name="ce27" office:value-type="date" office:date-value="2024-05-28T00:00:00">
            <text:p>28-May</text:p>
          </table:table-cell>
          <table:table-cell table:style-name="ce28" office:value-type="string">
            <text:p>Corsi di formazione del personale camerale relativi alla sicurezza sul lavoro ai sensi del</text:p>
            <text:p>D.lgs. 81/2008, per l’anno 2024</text:p>
          </table:table-cell>
          <table:table-cell table:style-name="ce28" office:value-type="string">
            <text:p>affidamento diretto</text:p>
          </table:table-cell>
          <table:table-cell table:number-columns-repeated="1020"/>
        </table:table-row>
        <table:table-row table:style-name="ro1">
          <table:table-cell table:style-name="ce26" office:value-type="float" office:value="216">
            <text:p>216</text:p>
          </table:table-cell>
          <table:table-cell table:style-name="ce27" office:value-type="date" office:date-value="2024-05-29T00:00:00">
            <text:p>29-May</text:p>
          </table:table-cell>
          <table:table-cell table:style-name="ce28" office:value-type="string">
            <text:p>Evento Mef del 25.6.2024. Affidamento degli incarichi.</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17">
            <text:p>217</text:p>
          </table:table-cell>
          <table:table-cell table:style-name="ce27" office:value-type="date" office:date-value="2024-05-29T00:00:00">
            <text:p>29-May</text:p>
          </table:table-cell>
          <table:table-cell table:style-name="ce28" office:value-type="string">
            <text:p>Realizzazione e gestione del corso Agente e rappresentante di commercio e Agente d’affari in mediazione. </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18">
            <text:p>218</text:p>
          </table:table-cell>
          <table:table-cell table:style-name="ce27" office:value-type="date" office:date-value="2024-05-29T00:00:00">
            <text:p>29-May</text:p>
          </table:table-cell>
          <table:table-cell table:style-name="ce28" office:value-type="string">
            <text:p>Liquidazione ad Ascom servizi srl della somma spesa per la organizzazione dell’evento</text:p>
            <text:p>CIG “L’ABC dei finanziamenti alle imprese” del 18/3/2024</text:p>
          </table:table-cell>
          <table:table-cell table:style-name="ce28" office:value-type="string">
            <text:p>affidamento diretto</text:p>
          </table:table-cell>
          <table:table-cell table:number-columns-repeated="1020"/>
        </table:table-row>
        <table:table-row table:style-name="ro5">
          <table:table-cell table:style-name="ce26" office:value-type="float" office:value="219">
            <text:p>219</text:p>
          </table:table-cell>
          <table:table-cell table:style-name="ce27" office:value-type="date" office:date-value="2024-05-30T00:00:00">
            <text:p>30-May</text:p>
          </table:table-cell>
          <table:table-cell table:style-name="ce28" office:value-type="string">
            <text:p> Servizio di ispezione sui prodotti agroalimentari contraddistinti con marchio collettivo</text:p>
            <text:p>“Tradizioni e Sapori di Modena”. Affidamento dell’incarico 2024-2026.</text:p>
          </table:table-cell>
          <table:table-cell table:style-name="ce28" office:value-type="string">
            <text:p>affidamento diretto</text:p>
          </table:table-cell>
          <table:table-cell table:number-columns-repeated="1020"/>
        </table:table-row>
        <table:table-row table:style-name="ro5">
          <table:table-cell table:style-name="ce26" office:value-type="float" office:value="220">
            <text:p>220</text:p>
          </table:table-cell>
          <table:table-cell table:style-name="ce27" office:value-type="date" office:date-value="2024-06-04T00:00:00">
            <text:p>4-Jun</text:p>
          </table:table-cell>
          <table:table-cell table:style-name="ce28" office:value-type="string">
            <text:p>Programma di ispezione sui prodotti agroalimentari del marchio “Tradizioni e Sapori di</text:p>
            <text:p>Modena”. Affidamento dell’incarico triennio 2024 – 2026.</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22">
            <text:p>222</text:p>
          </table:table-cell>
          <table:table-cell table:style-name="ce27" office:value-type="date" office:date-value="2024-06-04T00:00:00">
            <text:p>4-Jun</text:p>
          </table:table-cell>
          <table:table-cell table:style-name="ce28" office:value-type="string">
            <text:p>Acquisto uniforme estiva con scarpe e accessori, per il personale addetto ai servizi di</text:p>
            <text:p>anticamera, portineria e custodia della Camera di Commercio.</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26">
            <text:p>226</text:p>
          </table:table-cell>
          <table:table-cell table:style-name="ce27" office:value-type="date" office:date-value="2024-06-06T00:00:00">
            <text:p>6-Jun</text:p>
          </table:table-cell>
          <table:table-cell table:style-name="ce28" office:value-type="string">
            <text:p>Formazione Segretari Generali delle Camere di Commercio - Linea manageriale di apprendimento permanente 2023/2024.</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27">
            <text:p>227</text:p>
          </table:table-cell>
          <table:table-cell table:style-name="ce27" office:value-type="date" office:date-value="2024-06-06T00:00:00">
            <text:p>6-Jun</text:p>
          </table:table-cell>
          <table:table-cell table:style-name="ce28" office:value-type="string">
            <text:p>Promozione del marchio Tradizione e sapori di Modena nel corso della “Staffetta della Stella Modena-Betlemme” e della “Partita della Stella” - anno 2024 </text:p>
          </table:table-cell>
          <table:table-cell table:style-name="ce28" office:value-type="string">
            <text:p>affidamento diretto</text:p>
          </table:table-cell>
          <table:table-cell table:number-columns-repeated="1020"/>
        </table:table-row>
        <table:table-row table:style-name="ro6">
          <table:table-cell table:style-name="ce26" office:value-type="float" office:value="229">
            <text:p>229</text:p>
          </table:table-cell>
          <table:table-cell table:style-name="ce27" office:value-type="date" office:date-value="2024-06-07T00:00:00">
            <text:p>7-Jun</text:p>
          </table:table-cell>
          <table:table-cell table:style-name="ce28" office:value-type="string">
            <text:p>Servizio sostitutivo di mensa. Affidamento diretto, mediante Trattativa Diretta, ai sensi dell’art. 50 comma 2, lettera b), del D.L.gs n. 36/2023, finalizzato all’acquisto di buoni pasto elettronici per il fabbisogno per i dipendenti camerali. Determina a contrarre.</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30">
            <text:p>230</text:p>
          </table:table-cell>
          <table:table-cell table:style-name="ce27" office:value-type="date" office:date-value="2024-06-07T00:00:00">
            <text:p>7-Jun</text:p>
          </table:table-cell>
          <table:table-cell table:style-name="ce28" office:value-type="string">
            <text:p>Promozione del marchio “Tradizione e sapori di Modena” in collaborazione con Agricoltura è Vita S.C. nel format televisivo “A cielo aperto” – anno 2024</text:p>
          </table:table-cell>
          <table:table-cell table:style-name="ce28" office:value-type="string">
            <text:p>affidamento diretto</text:p>
          </table:table-cell>
          <table:table-cell table:number-columns-repeated="1020"/>
        </table:table-row>
        <table:table-row table:style-name="ro1">
          <table:table-cell table:style-name="ce26" office:value-type="float" office:value="231">
            <text:p>231</text:p>
          </table:table-cell>
          <table:table-cell table:style-name="ce27" office:value-type="date" office:date-value="2024-06-10T00:00:00">
            <text:p>10-Jun</text:p>
          </table:table-cell>
          <table:table-cell table:style-name="ce28" office:value-type="string">
            <text:p>Promozione del marchio Tradizione e sapori di Modena in collaborazione con TV QUI</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32">
            <text:p>232</text:p>
          </table:table-cell>
          <table:table-cell table:style-name="ce27" office:value-type="date" office:date-value="2024-06-10T00:00:00">
            <text:p>10-Jun</text:p>
          </table:table-cell>
          <table:table-cell table:style-name="ce28" office:value-type="string">
            <text:p>Affidamento alla società affidamento diretto a società in house Tecnoservice s.c.p.a. per la riqualificazione dell’impianto di spegnimento e rilevazione incendio via Ganaceto 134.</text:p>
          </table:table-cell>
          <table:table-cell table:style-name="ce28" office:value-type="string">
            <text:p>affidamento diretto a società in house</text:p>
          </table:table-cell>
          <table:table-cell table:number-columns-repeated="1020"/>
        </table:table-row>
        <table:table-row table:style-name="ro5">
          <table:table-cell table:style-name="ce26" office:value-type="float" office:value="233">
            <text:p>233</text:p>
          </table:table-cell>
          <table:table-cell table:style-name="ce27" office:value-type="date" office:date-value="2024-06-11T00:00:00">
            <text:p>11-Jun</text:p>
          </table:table-cell>
          <table:table-cell table:style-name="ce28" office:value-type="string">
            <text:p>Servizio di predisposizione di un progetto meccanico per sostituzione impianto di riscaldamento, condizionamento e ricambio aria a servizio delle sale poste al piano terra del fabbricato sito in viale Virgilio n. 55.</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34">
            <text:p>234</text:p>
          </table:table-cell>
          <table:table-cell table:style-name="ce27" office:value-type="date" office:date-value="2024-06-11T00:00:00">
            <text:p>11-Jun</text:p>
          </table:table-cell>
          <table:table-cell table:style-name="ce28" office:value-type="string">
            <text:p>Assistenza tecnica e noleggio attrezzatura per la serata finale di premiazione del programma televisivo “CuciniaMO”. Affidamento dell’incarico tramite MEPA.</text:p>
          </table:table-cell>
          <table:table-cell table:style-name="ce28" office:value-type="string">
            <text:p>affidamento diretto</text:p>
          </table:table-cell>
          <table:table-cell table:number-columns-repeated="1020"/>
        </table:table-row>
        <table:table-row table:style-name="ro1">
          <table:table-cell table:style-name="ce26" office:value-type="float" office:value="235">
            <text:p>235</text:p>
          </table:table-cell>
          <table:table-cell table:style-name="ce27" office:value-type="date" office:date-value="2024-06-12T00:00:00">
            <text:p>12-Jun</text:p>
          </table:table-cell>
          <table:table-cell table:style-name="ce28" office:value-type="string">
            <text:p>Fornitura acqua 2024</text:p>
          </table:table-cell>
          <table:table-cell table:style-name="ce28" office:value-type="string">
            <text:p>affidamento diretto</text:p>
          </table:table-cell>
          <table:table-cell table:number-columns-repeated="1020"/>
        </table:table-row>
        <table:table-row table:style-name="ro1">
          <table:table-cell table:style-name="ce26" office:value-type="float" office:value="237">
            <text:p>237</text:p>
          </table:table-cell>
          <table:table-cell table:style-name="ce27" office:value-type="date" office:date-value="2024-06-17T00:00:00">
            <text:p>17-Jun</text:p>
          </table:table-cell>
          <table:table-cell table:style-name="ce28" office:value-type="string">
            <text:p>Rinnovo abbonamento annuale al quotidiano on line "Gazzetta di Modena</text:p>
          </table:table-cell>
          <table:table-cell table:style-name="ce28" office:value-type="string">
            <text:p>affidamento diretto</text:p>
          </table:table-cell>
          <table:table-cell table:number-columns-repeated="1020"/>
        </table:table-row>
        <table:table-row table:style-name="ro1">
          <table:table-cell table:style-name="ce26" office:value-type="float" office:value="238">
            <text:p>238</text:p>
          </table:table-cell>
          <table:table-cell table:style-name="ce27" office:value-type="date" office:date-value="2024-06-17T00:00:00">
            <text:p>17-Jun</text:p>
          </table:table-cell>
          <table:table-cell table:style-name="ce28" office:value-type="string">
            <text:p> Acquisto modulistica per ufficio estero – anno 2024.</text:p>
          </table:table-cell>
          <table:table-cell table:style-name="ce28" office:value-type="string">
            <text:p>affidamento diretto</text:p>
          </table:table-cell>
          <table:table-cell table:number-columns-repeated="1020"/>
        </table:table-row>
        <table:table-row table:style-name="ro5">
          <table:table-cell table:style-name="ce26" office:value-type="float" office:value="240">
            <text:p>240</text:p>
          </table:table-cell>
          <table:table-cell table:style-name="ce27" office:value-type="date" office:date-value="2024-06-20T00:00:00">
            <text:p>20-Jun</text:p>
          </table:table-cell>
          <table:table-cell table:style-name="ce28" office:value-type="string">
            <text:p>Progetto Inbuyer Turismo - attività per la promozione della filiera turistica tramite l’accoglienza di operatori esteri sul territorio modenese e la realizzazione di Fam Trip. Affidamento dell'incarico.</text:p>
          </table:table-cell>
          <table:table-cell table:style-name="ce28" office:value-type="string">
            <text:p>affidamento diretto a società in house</text:p>
          </table:table-cell>
          <table:table-cell table:number-columns-repeated="1020"/>
        </table:table-row>
        <table:table-row table:style-name="ro4">
          <table:table-cell table:style-name="ce26" office:value-type="float" office:value="241">
            <text:p>241</text:p>
          </table:table-cell>
          <table:table-cell table:style-name="ce27" office:value-type="date" office:date-value="2024-06-21T00:00:00">
            <text:p>21-Jun</text:p>
          </table:table-cell>
          <table:table-cell table:style-name="ce28" office:value-type="string">
            <text:p>Acquisto  della licenza Adobe Acrobat PRO e rinnovo della licenza Adobe photoshop per la Camera di Commercio</text:p>
          </table:table-cell>
          <table:table-cell table:style-name="ce28" office:value-type="string">
            <text:p>affidamento diretto</text:p>
          </table:table-cell>
          <table:table-cell table:number-columns-repeated="1020"/>
        </table:table-row>
        <table:table-row table:style-name="ro4">
          <table:table-cell table:style-name="ce26" office:value-type="float" office:value="245">
            <text:p>245</text:p>
          </table:table-cell>
          <table:table-cell table:style-name="ce27" office:value-type="date" office:date-value="2024-06-28T00:00:00">
            <text:p>28-Jun</text:p>
          </table:table-cell>
          <table:table-cell table:style-name="ce28" office:value-type="string">
            <text:p>Progetto di valorizzazione dei settori agroalimentare e vino nel corso dell’evento del 8 luglio 2024 a Monaco di Baviera “Taste Italian Excellence”. Affidamento dell'incarico.</text:p>
          </table:table-cell>
          <table:table-cell table:style-name="ce28" office:value-type="string">
            <text:p>affidamento diretto a società in house</text:p>
          </table:table-cell>
          <table:table-cell table:number-columns-repeated="1020"/>
        </table:table-row>
        <table:table-row table:style-name="ro4">
          <table:table-cell table:style-name="ce26" office:value-type="float" office:value="246">
            <text:p>246</text:p>
          </table:table-cell>
          <table:table-cell table:style-name="ce27" office:value-type="date" office:date-value="2024-06-28T00:00:00">
            <text:p>28-Jun</text:p>
          </table:table-cell>
          <table:table-cell table:style-name="ce28" office:value-type="string">
            <text:p>Convenzione con Infocamere Soc. Cons. p.A. per l’espletamento dei Servizi Facoltativi per gli anni 2019-2023. Proroga al 31.12. 2024.</text:p>
          </table:table-cell>
          <table:table-cell table:style-name="ce28" office:value-type="string">
            <text:p>affidamento diretto a società in house</text:p>
          </table:table-cell>
          <table:table-cell table:number-columns-repeated="1020"/>
        </table:table-row>
        <table:table-row table:style-name="ro4">
          <table:table-cell table:style-name="ce26" office:value-type="float" office:value="248">
            <text:p>248</text:p>
          </table:table-cell>
          <table:table-cell table:style-name="ce27" office:value-type="date" office:date-value="2024-06-28T00:00:00">
            <text:p>28-Jun</text:p>
          </table:table-cell>
          <table:table-cell table:style-name="ce28" office:value-type="string">
            <text:p>	Servizio di indagine di customer satisfaction. Affidamento dell’incarico per il biennio 2024-2025.</text:p>
          </table:table-cell>
          <table:table-cell table:style-name="ce28" office:value-type="string">
            <text:p>affidamento diretto</text:p>
          </table:table-cell>
          <table:table-cell table:number-columns-repeated="1020"/>
        </table:table-row>
        <table:table-row table:number-rows-repeated="1048479" table:style-name="ro1">
          <table:table-cell table:number-columns-repeated="1024"/>
        </table:table-row>
        <table:named-expressions>
          <table:named-range table:name="_FilterDatabase" table:cell-range-address="Foglio1.$D$1:.$D$97" table:base-cell-address="$Foglio1.$A$1"/>
        </table:named-expressions>
      </table:table>
      <table:named-expressions/>
      <table:database-ranges>
        <table:database-range table:target-range-address="Foglio1.D1:Foglio1.D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6">
      <number:day/>
      <number:text>-</number:text>
      <number:month number:textual="true"/>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landscape" fo:page-width="11.69in" fo:page-height="8.27in" style:scale-to-X="1" style:print-page-order="ttb" fo:margin-left="0.315in" fo:margin-right="0.315in" fo:margin-top="0.315in" fo:margin-bottom="0.315in" fo:background-color="transparent" style:first-page-number="continue" style:table-centering="horizontal"/>
      <style:header-style>
        <style:header-footer-properties fo:min-height="0.2362in" fo:margin-left="0in" fo:margin-right="0in" fo:margin-bottom="0in"/>
      </style:header-style>
      <style:footer-style>
        <style:header-footer-properties fo:min-height="0.0394in" fo:margin-left="0in" fo:margin-right="0in" fo:margin-top="0in"/>
      </style:footer-style>
    </style:page-layout>
  </office:automatic-styles>
  <office:master-styles>
    <style:master-page style:name="PageStyle_5f_Foglio1" style:display-name="PageStyle_Foglio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Colonna</meta:initial-creator>
    <meta:creation-date>2023-04-17T06:56:08Z</meta:creation-date>
    <dc:date>2024-07-17T11:43:59Z</dc:date>
    <meta:print-date>2024-07-17T07:58:41Z</meta:print-date>
  </office:meta>
</office:document-meta>
</file>