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15.496cm"/>
    </style:style>
    <style:style style:name="co4" style:family="table-column">
      <style:table-column-properties fo:break-before="auto" style:column-width="6.32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a6a6a6" style:diagonal-bl-tr="none" style:diagonal-tl-br="none" style:text-align-source="fix" style:repeat-content="false" fo:wrap-option="wrap" fo:border-left="none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fo:border-bottom="0.06pt solid #a6a6a6" style:diagonal-bl-tr="none" style:diagonal-tl-br="none" style:text-align-source="fix" style:repeat-content="false" fo:wrap-option="no-wrap" fo:border-left="none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0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35"/>
        <table:table-row table:style-name="ro1">
          <table:table-cell table:style-name="ce1" office:value-type="string" calcext:value-type="string" table:number-columns-spanned="4" table:number-rows-spanned="1">
            <text:p>Provvedimenti Dirigenti 1° semestre 2023</text:p>
          </table:table-cell>
          <table:covered-table-cell table:number-columns-repeated="2" table:style-name="ce8"/>
          <table:covered-table-cell table:style-name="ce21"/>
          <table:table-cell table:number-columns-repeated="1638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ggetto/ Contenuto</text:p>
          </table:table-cell>
          <table:table-cell table:style-name="ce2" office:value-type="string" calcext:value-type="string">
            <text:p>modalità di selezione</text:p>
          </table:table-cell>
          <table:table-cell table:number-columns-repeated="1638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date" office:date-value="2023-01-02" calcext:value-type="date">
            <text:p>02-gen</text:p>
          </table:table-cell>
          <table:table-cell table:style-name="ce14" office:value-type="string" calcext:value-type="string">
            <text:p>Noleggio di n. 2 fotocopiatrici multifunzione a colori tramite il Mercato Elettronico per la Pubblica Amministrazione (MEPA) per il periodo di 60 mesi</text:p>
          </table:table-cell>
          <table:table-cell table:style-name="ce22" office:value-type="string" calcext:value-type="string">
            <text:p>affidamento diretto/MEPA</text:p>
          </table:table-cell>
          <table:table-cell table:style-name="ce29"/>
          <table:table-cell table:style-name="ce33"/>
          <table:table-cell table:style-name="ce36" table:number-columns-repeated="1637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date" office:date-value="2023-01-04" calcext:value-type="date">
            <text:p>04-gen</text:p>
          </table:table-cell>
          <table:table-cell table:style-name="ce15" office:value-type="string" calcext:value-type="string">
            <text:p>Affidamento incarico per il servizio di hosting per un server virtuale con certificato SSL e gestione dei domini cciaamodena.it e modenaeconomica.it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date" office:date-value="2023-01-04" calcext:value-type="date">
            <text:p>04-gen</text:p>
          </table:table-cell>
          <table:table-cell table:style-name="ce15" office:value-type="string" calcext:value-type="string">
            <text:p>Affidamento servizio di Hosting e assistenza programma delibere e determinazioni e Albo Camerale, aggiornamento cookie e privacy policy, anno 2023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date" office:date-value="2023-01-07" calcext:value-type="date">
            <text:p>07-gen</text:p>
          </table:table-cell>
          <table:table-cell table:style-name="ce15" office:value-type="string" calcext:value-type="string">
            <text:p>Affidamento servizio di hosting e assistenza tecnica sito web “Tradizioni &amp; Sapori di Modena”, aggiornamento cookie e privacy policy, anno 2023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office:value-type="date" office:date-value="2023-01-10" calcext:value-type="date">
            <text:p>10-gen</text:p>
          </table:table-cell>
          <table:table-cell table:style-name="ce15" office:value-type="string" calcext:value-type="string">
            <text:p>Affidamento del servizio di deposito materiale non movimentabile periodo 1.1.2023-31.12.2023 tramite MEPA.</text:p>
          </table:table-cell>
          <table:table-cell table:style-name="ce22" office:value-type="string" calcext:value-type="string">
            <text:p>affidamento diretto/MEPA</text:p>
          </table:table-cell>
          <table:table-cell table:number-columns-repeated="16380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0" office:value-type="date" office:date-value="2023-01-10" calcext:value-type="date">
            <text:p>10-gen</text:p>
          </table:table-cell>
          <table:table-cell table:style-name="ce15" office:value-type="string" calcext:value-type="string">
            <text:p>Servizio di Facchinaggio 2023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0" office:value-type="date" office:date-value="2023-01-10" calcext:value-type="date">
            <text:p>10-gen</text:p>
          </table:table-cell>
          <table:table-cell table:style-name="ce15" office:value-type="string" calcext:value-type="string">
            <text:p>Servizio archivio corrente 2023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0" office:value-type="date" office:date-value="2023-01-12" calcext:value-type="date">
            <text:p>12-gen</text:p>
          </table:table-cell>
          <table:table-cell table:style-name="ce15" office:value-type="string" calcext:value-type="string">
            <text:p>Promozione del marchio Tradizione e sapori di Modena in collaborazione con Agricoltura è Vita S.C. nel format televisivo “A cielo aperto”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 office:value-type="date" office:date-value="2023-01-16" calcext:value-type="date">
            <text:p>16-gen</text:p>
          </table:table-cell>
          <table:table-cell table:style-name="ce15" office:value-type="string" calcext:value-type="string">
            <text:p>Affidamento del servizio di manutenzione delle macchine bollatrici per il triennio 2023 – 2025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0" office:value-type="date" office:date-value="2023-01-16" calcext:value-type="date">
            <text:p>16-gen</text:p>
          </table:table-cell>
          <table:table-cell table:style-name="ce15" office:value-type="string" calcext:value-type="string">
            <text:p>Servizio di derattizzazione per le sedi camerali di via Ganaceto n. 113 e n. 134. Affidamento per l’anno 2023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0" office:value-type="date" office:date-value="2023-01-16" calcext:value-type="date">
            <text:p>16-gen</text:p>
          </table:table-cell>
          <table:table-cell table:style-name="ce15" office:value-type="string" calcext:value-type="string">
            <text:p>Installazione di una vetrata a due ante nell’atrio dello stabile camerale di via Ganaceto n. 113. Affidamento dell’incarico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0" office:value-type="date" office:date-value="2023-01-16" calcext:value-type="date">
            <text:p>16-gen</text:p>
          </table:table-cell>
          <table:table-cell table:style-name="ce15" office:value-type="string" calcext:value-type="string">
            <text:p>Polizza assicurativa per responsabilità civile professionale degli organismi di mediazione anno 2023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0" office:value-type="date" office:date-value="2023-01-17" calcext:value-type="date">
            <text:p>17-gen</text:p>
          </table:table-cell>
          <table:table-cell table:style-name="ce15" office:value-type="string" calcext:value-type="string">
            <text:p>Affidamento per l’anno 2023 del servizio SARI - Supporto specialistico Registro Imprese online ai sensi dell’art. 5 D. Lgs. n. 50/2016</text:p>
          </table:table-cell>
          <table:table-cell table:style-name="ce23" office:value-type="string" calcext:value-type="string">
            <text:p>in house</text:p>
          </table:table-cell>
          <table:table-cell table:number-columns-repeated="16380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10" office:value-type="date" office:date-value="2023-01-19" calcext:value-type="date">
            <text:p>19-gen</text:p>
          </table:table-cell>
          <table:table-cell table:style-name="ce15" office:value-type="string" calcext:value-type="string">
            <text:p>Acquisto presepi napoletani della bottega artistica Cantone e Costabile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10" office:value-type="date" office:date-value="2023-01-24" calcext:value-type="date">
            <text:p>24-gen</text:p>
          </table:table-cell>
          <table:table-cell table:style-name="ce15" office:value-type="string" calcext:value-type="string">
            <text:p>Acquisizione servizio di igiene professionale per l'anno 2023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10" office:value-type="date" office:date-value="2023-01-26" calcext:value-type="date">
            <text:p>26-gen</text:p>
          </table:table-cell>
          <table:table-cell table:style-name="ce15" office:value-type="string" calcext:value-type="string">
            <text:p>Servizio di connettività dati triennio 2023 – 2025. Affidamento tramite MEPA.</text:p>
          </table:table-cell>
          <table:table-cell table:style-name="ce22" office:value-type="string" calcext:value-type="string">
            <text:p>affidamento diretto/MEPA</text:p>
          </table:table-cell>
          <table:table-cell table:number-columns-repeated="16380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10" office:value-type="date" office:date-value="2023-02-02" calcext:value-type="date">
            <text:p>02-feb</text:p>
          </table:table-cell>
          <table:table-cell table:style-name="ce15" office:value-type="string" calcext:value-type="string">
            <text:p>Acquisto modulistica per ufficio estero – anno 2023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10" office:value-type="date" office:date-value="2023-02-02" calcext:value-type="date">
            <text:p>02-feb</text:p>
          </table:table-cell>
          <table:table-cell table:style-name="ce15" office:value-type="string" calcext:value-type="string">
            <text:p>Acquisizione del servizio di noleggio del collegamento in fibra ottica spenta (dark fiber) fra la sede camerale di via Ganaceto n. 134 (Palazzo Molza) e la sede camerale di via Ganaceto 113 (Palazzo Fontanelli) per il biennio 2023-2024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table-cell table:style-name="ce10" office:value-type="date" office:date-value="2023-02-03" calcext:value-type="date">
            <text:p>03-feb</text:p>
          </table:table-cell>
          <table:table-cell table:style-name="ce15" office:value-type="string" calcext:value-type="string">
            <text:p>Manutenzione elevatori 1/3/2023-28/02/2025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0" office:value-type="date" office:date-value="2023-02-06" calcext:value-type="date">
            <text:p>06-feb</text:p>
          </table:table-cell>
          <table:table-cell table:style-name="ce15" office:value-type="string" calcext:value-type="string">
            <text:p>Prestazione di servizi in materia di sicurezza nei luoghi di lavoro ai sensi del D. Lgs 81/08, del D.P.R. 151/11 e del D.M.I. 2/9/21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0" office:value-type="date" office:date-value="2023-02-07" calcext:value-type="date">
            <text:p>07-feb</text:p>
          </table:table-cell>
          <table:table-cell table:style-name="ce15" office:value-type="string" calcext:value-type="string">
            <text:p>Servizio di supporto al Punto Impresa Digitale – Affidamento del servizio per il periodo 1/3/2023 – 30/06/20233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0" office:value-type="date" office:date-value="2023-02-14" calcext:value-type="date">
            <text:p>14-feb</text:p>
          </table:table-cell>
          <table:table-cell table:style-name="ce15" office:value-type="string" calcext:value-type="string">
            <text:p>Valorizzazione e promozione del marchio “Tradizione e Sapori di Modena” in collaborazione con Modenatur – anno 2023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0" office:value-type="date" office:date-value="2023-02-14" calcext:value-type="date">
            <text:p>14-feb</text:p>
          </table:table-cell>
          <table:table-cell table:style-name="ce15" office:value-type="string" calcext:value-type="string">
            <text:p>Affidamento incarico per l’organizzazione della seconda annualità del progetto T.O.P. - tutor per l’orientamento e la prevenzione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0" office:value-type="date" office:date-value="2023-02-14" calcext:value-type="date">
            <text:p>14-feb</text:p>
          </table:table-cell>
          <table:table-cell table:style-name="ce15" office:value-type="string" calcext:value-type="string">
            <text:p>Affidamento incarico a JA ITALIA per l’organizzazione del progetto idee in azione one week per le scuole secondarie di secondo grado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0" office:value-type="date" office:date-value="2023-02-14" calcext:value-type="date">
            <text:p>14-feb</text:p>
          </table:table-cell>
          <table:table-cell table:style-name="ce15" office:value-type="string" calcext:value-type="string">
            <text:p>Proposta relativa al progetto “Temporary Expo Arabia Saudita 2023” – Azioni promozionali per il settore edilizia e costruzioni. Affidamento di incarico.</text:p>
          </table:table-cell>
          <table:table-cell table:style-name="ce23" office:value-type="string" calcext:value-type="string">
            <text:p>in house</text:p>
          </table:table-cell>
          <table:table-cell table:number-columns-repeated="1638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0" office:value-type="date" office:date-value="2023-02-15" calcext:value-type="date">
            <text:p>15-feb</text:p>
          </table:table-cell>
          <table:table-cell table:style-name="ce15" office:value-type="string" calcext:value-type="string">
            <text:p>Proposta relativa al progetto “Temporary Expo Arabia Saudita 2023” – Missione Polisettoriale marzo 2023. Affidamento di incarico.</text:p>
          </table:table-cell>
          <table:table-cell table:style-name="ce23" office:value-type="string" calcext:value-type="string">
            <text:p>in house</text:p>
          </table:table-cell>
          <table:table-cell table:number-columns-repeated="16380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0" office:value-type="date" office:date-value="2023-02-16" calcext:value-type="date">
            <text:p>16-feb</text:p>
          </table:table-cell>
          <table:table-cell table:style-name="ce15" office:value-type="string" calcext:value-type="string">
            <text:p>Fornitura e installazione di una struttura portapallet presso la sede di Viale Virgilio n. 55 a Modena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6">
          <table:table-cell table:style-name="ce4" office:value-type="float" office:value="61" calcext:value-type="float">
            <text:p>61</text:p>
          </table:table-cell>
          <table:table-cell table:style-name="ce10" office:value-type="date" office:date-value="2023-02-20" calcext:value-type="date">
            <text:p>20-feb</text:p>
          </table:table-cell>
          <table:table-cell table:style-name="ce15" office:value-type="string" calcext:value-type="string">
            <text:p>Servizio raccomandate internazionali e pick up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0" office:value-type="date" office:date-value="2023-02-21" calcext:value-type="date">
            <text:p>21-feb</text:p>
          </table:table-cell>
          <table:table-cell table:style-name="ce15" office:value-type="string" calcext:value-type="string">
            <text:p>Liquidazione costo interventi di manutenzione ordinaria eseguiti nel 2022 su basculante ingresso carrabile di via Cavour e ingresso della stabile di proprietà camerale sito in via Ganaceto 113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0" office:value-type="date" office:date-value="2023-02-21" calcext:value-type="date">
            <text:p>21-feb</text:p>
          </table:table-cell>
          <table:table-cell table:style-name="ce15" office:value-type="string" calcext:value-type="string">
            <text:p>Fornitura e installazione di una struttura portapallet presso la sede di Viale Virgilio n. 55 a Modena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0" office:value-type="date" office:date-value="2023-02-21" calcext:value-type="date">
            <text:p>21-feb</text:p>
          </table:table-cell>
          <table:table-cell table:style-name="ce15" office:value-type="string" calcext:value-type="string">
            <text:p>Servizio di gestione on line dell’Organismo di Composizione della crisi da sovraindebitamento (OCC) per l’anno 2023. Affidamento dell’incarico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0" office:value-type="date" office:date-value="2023-02-21" calcext:value-type="date">
            <text:p>21-feb</text:p>
          </table:table-cell>
          <table:table-cell table:style-name="ce15" office:value-type="string" calcext:value-type="string">
            <text:p>Rinnovo del servizio rete locale LAN e del servizio Wi — Fi. Affidamento del servizio in house ad Infocamere SCPA</text:p>
          </table:table-cell>
          <table:table-cell table:style-name="ce23" office:value-type="string" calcext:value-type="string">
            <text:p>in house</text:p>
          </table:table-cell>
          <table:table-cell table:number-columns-repeated="16380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0" office:value-type="date" office:date-value="2023-02-21" calcext:value-type="date">
            <text:p>21-feb</text:p>
          </table:table-cell>
          <table:table-cell table:style-name="ce15" office:value-type="string" calcext:value-type="string">
            <text:p>Promozione del marchio Tradizione e sapori di Modena sulla rivista “Arte di vivere a Modena” – anno 2023 pubblicata da Edizioni Della Casa S.R.L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0" office:value-type="date" office:date-value="2023-02-21" calcext:value-type="date">
            <text:p>21-feb</text:p>
          </table:table-cell>
          <table:table-cell table:style-name="ce15" office:value-type="string" calcext:value-type="string">
            <text:p>Servizi informativi/formativi di Ecocerved scarl rivolti alle imprese della Regione Emilia-Romagna in materia ambientale</text:p>
          </table:table-cell>
          <table:table-cell table:style-name="ce23" office:value-type="string" calcext:value-type="string">
            <text:p>in house</text:p>
          </table:table-cell>
          <table:table-cell table:number-columns-repeated="16380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0" office:value-type="date" office:date-value="2023-02-21" calcext:value-type="date">
            <text:p>21-feb</text:p>
          </table:table-cell>
          <table:table-cell table:style-name="ce15" office:value-type="string" calcext:value-type="string">
            <text:p>Acquisto dispositivi per firma digitale</text:p>
          </table:table-cell>
          <table:table-cell table:style-name="ce23" office:value-type="string" calcext:value-type="string">
            <text:p>in house</text:p>
          </table:table-cell>
          <table:table-cell table:number-columns-repeated="16380"/>
        </table:table-row>
        <table:table-row table:style-name="ro6">
          <table:table-cell table:style-name="ce4" office:value-type="float" office:value="76" calcext:value-type="float">
            <text:p>76</text:p>
          </table:table-cell>
          <table:table-cell table:style-name="ce10" office:value-type="date" office:date-value="2023-02-27" calcext:value-type="date">
            <text:p>27-feb</text:p>
          </table:table-cell>
          <table:table-cell table:style-name="ce15" office:value-type="string" calcext:value-type="string">
            <text:p>Interventi di manutenzione ordinaria su porte sedi camerali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0" office:value-type="date" office:date-value="2023-02-27" calcext:value-type="date">
            <text:p>27-feb</text:p>
          </table:table-cell>
          <table:table-cell table:style-name="ce15" office:value-type="string" calcext:value-type="string">
            <text:p>Liquidazione costo interventi di manutenzione straordinaria eseguiti nel 2022 su impianto di riscaldamento dei locali siti nello stabile di proprietà camerale di viale Virgilio n. 55, Modena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0" office:value-type="date" office:date-value="2023-02-27" calcext:value-type="date">
            <text:p>27-feb</text:p>
          </table:table-cell>
          <table:table-cell table:style-name="ce15" office:value-type="string" calcext:value-type="string">
            <text:p>Fornitura e posa in opera di sistema automatico di riempimento per impianto di riscaldamento dei locali siti nello stabile di proprietà camerale di viale Virgilio n. 55, Modena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0" office:value-type="date" office:date-value="2023-02-27" calcext:value-type="date">
            <text:p>27-feb</text:p>
          </table:table-cell>
          <table:table-cell table:style-name="ce15" office:value-type="string" calcext:value-type="string">
            <text:p>Lavori di realizzazione di scivoli per gli ingressi pedonali presso lo stabile di viale Virgilio n. 55. Affidamento dell’incarico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6">
          <table:table-cell table:style-name="ce4" office:value-type="float" office:value="80" calcext:value-type="float">
            <text:p>80</text:p>
          </table:table-cell>
          <table:table-cell table:style-name="ce10" office:value-type="date" office:date-value="2023-02-27" calcext:value-type="date">
            <text:p>27-feb</text:p>
          </table:table-cell>
          <table:table-cell table:style-name="ce15" office:value-type="string" calcext:value-type="string">
            <text:p>Servizio di tutoring in materia di contabilità. Affidamento dell’incarico</text:p>
          </table:table-cell>
          <table:table-cell table:style-name="ce23" office:value-type="string" calcext:value-type="string">
            <text:p>in house</text:p>
          </table:table-cell>
          <table:table-cell table:number-columns-repeated="16380"/>
        </table:table-row>
        <table:table-row table:style-name="ro6">
          <table:table-cell table:style-name="ce4" office:value-type="float" office:value="84" calcext:value-type="float">
            <text:p>84</text:p>
          </table:table-cell>
          <table:table-cell table:style-name="ce10" office:value-type="date" office:date-value="2023-02-28" calcext:value-type="date">
            <text:p>28-feb</text:p>
          </table:table-cell>
          <table:table-cell table:style-name="ce15" office:value-type="string" calcext:value-type="string">
            <text:p>Piano formativo servizi digitali verso le imprese: affidamento Infocamere S.c.p.a.</text:p>
          </table:table-cell>
          <table:table-cell table:style-name="ce23" office:value-type="string" calcext:value-type="string">
            <text:p>in house</text:p>
          </table:table-cell>
          <table:table-cell table:number-columns-repeated="16380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0" office:value-type="date" office:date-value="2023-02-28" calcext:value-type="date">
            <text:p>28-feb</text:p>
          </table:table-cell>
          <table:table-cell table:style-name="ce15" office:value-type="string" calcext:value-type="string">
            <text:p>Proposta relativa ai Servizi Digitali 2023 – Affidamento di incarico a Promos Italia S.c.r.l.</text:p>
          </table:table-cell>
          <table:table-cell table:style-name="ce23" office:value-type="string" calcext:value-type="string">
            <text:p>in house</text:p>
          </table:table-cell>
          <table:table-cell table:number-columns-repeated="16380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10" office:value-type="date" office:date-value="2023-03-03" calcext:value-type="date">
            <text:p>03-mar</text:p>
          </table:table-cell>
          <table:table-cell table:style-name="ce15" office:value-type="string" calcext:value-type="string">
            <text:p>Progetto SEI “Sostegno all’Export dell’Italia” - anno 2023. Affidamento di incarico a Promos Italia S.c.r.l.</text:p>
          </table:table-cell>
          <table:table-cell table:style-name="ce23" office:value-type="string" calcext:value-type="string">
            <text:p>in house</text:p>
          </table:table-cell>
          <table:table-cell table:number-columns-repeated="16380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10" office:value-type="date" office:date-value="2023-03-08" calcext:value-type="date">
            <text:p>08-mar</text:p>
          </table:table-cell>
          <table:table-cell table:style-name="ce15" office:value-type="string" calcext:value-type="string">
            <text:p>Promozione del marchio Tradizione e sapori di Modena in collaborazione con Slow Motion di Vincenzo Galeone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0" office:value-type="date" office:date-value="2023-03-08" calcext:value-type="date">
            <text:p>08-mar</text:p>
          </table:table-cell>
          <table:table-cell table:style-name="ce15" office:value-type="string" calcext:value-type="string">
            <text:p>Promozione del marchio Tradizione e sapori di Modena in eventi sportivi organizzati da CUS Modena e U.S. Monari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10" office:value-type="date" office:date-value="2023-03-10" calcext:value-type="date">
            <text:p>10-mar</text:p>
          </table:table-cell>
          <table:table-cell table:style-name="ce15" office:value-type="string" calcext:value-type="string">
            <text:p>Organizzazione di una sessione formativa per gli addetti del Registro delle Imprese su “DIRE”, il nuovo strumento per la compilazione e l’invio degli adempimenti del Registro Imprese.</text:p>
          </table:table-cell>
          <table:table-cell table:style-name="ce23" office:value-type="string" calcext:value-type="string">
            <text:p>in house</text:p>
          </table:table-cell>
          <table:table-cell table:number-columns-repeated="16380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10" office:value-type="date" office:date-value="2023-03-10" calcext:value-type="date">
            <text:p>10-mar</text:p>
          </table:table-cell>
          <table:table-cell table:style-name="ce15" office:value-type="string" calcext:value-type="string">
            <text:p>Affidamento del servizio di organizzazione raccolta candidature e gestione prova scritta della procedura concorsuale per la copertura di n. 4 posti (Cat. D) della Camera di Commercio di Modena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10" office:value-type="date" office:date-value="2023-03-13" calcext:value-type="date">
            <text:p>13-mar</text:p>
          </table:table-cell>
          <table:table-cell table:style-name="ce15" office:value-type="string" calcext:value-type="string">
            <text:p>Affidamento incarico a InfoCamere s.c.p.a. per l’avvio delle attività previste a seguito della candidatura alla Misura 1.4.4 “Estensione dell’utilizzo delle piattaforme nazionali di identità digitale – SPID CIE”</text:p>
          </table:table-cell>
          <table:table-cell table:style-name="ce23" office:value-type="string" calcext:value-type="string">
            <text:p>in house</text:p>
          </table:table-cell>
          <table:table-cell table:number-columns-repeated="16380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10" office:value-type="date" office:date-value="2023-03-14" calcext:value-type="date">
            <text:p>14-mar</text:p>
          </table:table-cell>
          <table:table-cell table:style-name="ce15" office:value-type="string" calcext:value-type="string">
            <text:p>Acquisizione servizio Regional Explorer (REX) per la Guardia di Finanza per l'anno 2023.</text:p>
          </table:table-cell>
          <table:table-cell table:style-name="ce23" office:value-type="string" calcext:value-type="string">
            <text:p>in house</text:p>
          </table:table-cell>
          <table:table-cell table:number-columns-repeated="16380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10" office:value-type="date" office:date-value="2023-03-15" calcext:value-type="date">
            <text:p>15-mar</text:p>
          </table:table-cell>
          <table:table-cell table:style-name="ce15" office:value-type="string" calcext:value-type="string">
            <text:p>Valutazione impatto acustico finalizzata alla bonifica su impianti di trattamento aria e pompe di calore presso la Camera di Commercio di Modena. Affidamento dell’incarico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6">
          <table:table-cell table:style-name="ce4" office:value-type="float" office:value="115" calcext:value-type="float">
            <text:p>115</text:p>
          </table:table-cell>
          <table:table-cell table:style-name="ce10" office:value-type="date" office:date-value="2023-03-16" calcext:value-type="date">
            <text:p>16-mar</text:p>
          </table:table-cell>
          <table:table-cell table:style-name="ce15" office:value-type="string" calcext:value-type="string">
            <text:p>Proposta relativa al “Progetto EU TENDER 2023” – Affidamento di incarico.</text:p>
          </table:table-cell>
          <table:table-cell table:style-name="ce23" office:value-type="string" calcext:value-type="string">
            <text:p>in house</text:p>
          </table:table-cell>
          <table:table-cell table:number-columns-repeated="16380"/>
        </table:table-row>
        <table:table-row table:style-name="ro6">
          <table:table-cell table:style-name="ce4" office:value-type="float" office:value="118" calcext:value-type="float">
            <text:p>118</text:p>
          </table:table-cell>
          <table:table-cell table:style-name="ce10" office:value-type="date" office:date-value="2023-03-20" calcext:value-type="date">
            <text:p>20-mar</text:p>
          </table:table-cell>
          <table:table-cell table:style-name="ce15" office:value-type="string" calcext:value-type="string">
            <text:p>Formazione personale camerale anno 2023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10" office:value-type="date" office:date-value="2023-03-21" calcext:value-type="date">
            <text:p>21-mar</text:p>
          </table:table-cell>
          <table:table-cell table:style-name="ce15" office:value-type="string" calcext:value-type="string">
            <text:p>Promozione del marchio Tradizione e sapori di Modena in collaborazione con A.S.D. La Fratellanza 1874 in occasione della “Corrida di San Geminiano”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6">
          <table:table-cell table:style-name="ce4" office:value-type="float" office:value="128" calcext:value-type="float">
            <text:p>128</text:p>
          </table:table-cell>
          <table:table-cell table:style-name="ce10" office:value-type="date" office:date-value="2023-03-22" calcext:value-type="date">
            <text:p>22-mar</text:p>
          </table:table-cell>
          <table:table-cell table:style-name="ce15" office:value-type="string" calcext:value-type="string">
            <text:p>Esecuzione lavori di tinteggiatura locali viale Virgilio n. 55. Affidamento dell’incarico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10" office:value-type="date" office:date-value="2023-03-22" calcext:value-type="date">
            <text:p>22-mar</text:p>
          </table:table-cell>
          <table:table-cell table:style-name="ce15" office:value-type="string" calcext:value-type="string">
            <text:p>Esecuzione lavori di tinteggiatura locali via Ganaceto n. civico 113. Affidamento dell’incarico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6">
          <table:table-cell table:style-name="ce4" office:value-type="float" office:value="132" calcext:value-type="float">
            <text:p>132</text:p>
          </table:table-cell>
          <table:table-cell table:style-name="ce10" office:value-type="date" office:date-value="2023-03-27" calcext:value-type="date">
            <text:p>27-mar</text:p>
          </table:table-cell>
          <table:table-cell table:style-name="ce15" office:value-type="string" calcext:value-type="string">
            <text:p>Acquisto di teche espositive per presepi dedicati ai prodotti tipici del territorio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6">
          <table:table-cell table:style-name="ce4" office:value-type="float" office:value="133" calcext:value-type="float">
            <text:p>133</text:p>
          </table:table-cell>
          <table:table-cell table:style-name="ce10" office:value-type="date" office:date-value="2023-03-27" calcext:value-type="date">
            <text:p>27-mar</text:p>
          </table:table-cell>
          <table:table-cell table:style-name="ce15" office:value-type="string" calcext:value-type="string">
            <text:p>Acquisto n. 5 personal computer, n. 5 monitor e n. 5 notebook per gli uffici camerali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8">
          <table:table-cell table:style-name="ce4" office:value-type="float" office:value="140" calcext:value-type="float">
            <text:p>140</text:p>
          </table:table-cell>
          <table:table-cell table:style-name="ce10" office:value-type="date" office:date-value="2023-04-03" calcext:value-type="date">
            <text:p>03-apr</text:p>
          </table:table-cell>
          <table:table-cell table:style-name="ce15" office:value-type="string" calcext:value-type="string">
            <text:p>Promozione del marchio Tradizione e sapori di Modena in collaborazione con Multimedia Tre srl alla 84^ Fiera di Modena</text:p>
          </table:table-cell>
          <table:table-cell table:style-name="ce23" office:value-type="string" calcext:value-type="string">
            <text:p>affidamento diretto</text:p>
          </table:table-cell>
          <table:table-cell table:style-name="ce30"/>
          <table:table-cell table:style-name="ce34"/>
          <table:table-cell table:number-columns-repeated="16378"/>
        </table:table-row>
        <table:table-row table:style-name="ro8">
          <table:table-cell table:style-name="ce4" office:value-type="float" office:value="142" calcext:value-type="float">
            <text:p>142</text:p>
          </table:table-cell>
          <table:table-cell table:style-name="ce10" office:value-type="date" office:date-value="2023-04-05" calcext:value-type="date">
            <text:p>05-apr</text:p>
          </table:table-cell>
          <table:table-cell table:style-name="ce15" office:value-type="string" calcext:value-type="string">
            <text:p>Promozione del marchio Tradizione e sapori di Modena in collaborazione con TV QUI</text:p>
          </table:table-cell>
          <table:table-cell table:style-name="ce23" office:value-type="string" calcext:value-type="string">
            <text:p>affidamento diretto</text:p>
          </table:table-cell>
          <table:table-cell table:style-name="ce30"/>
          <table:table-cell table:style-name="ce34"/>
          <table:table-cell table:number-columns-repeated="16378"/>
        </table:table-row>
        <table:table-row table:style-name="ro8">
          <table:table-cell table:style-name="ce4" office:value-type="float" office:value="144" calcext:value-type="float">
            <text:p>144</text:p>
          </table:table-cell>
          <table:table-cell table:style-name="ce10" office:value-type="date" office:date-value="2023-04-05" calcext:value-type="date">
            <text:p>05-apr</text:p>
          </table:table-cell>
          <table:table-cell table:style-name="ce15" office:value-type="string" calcext:value-type="string">
            <text:p>Proposta relativa al progetto “InBuyer Multisettoriale 2023”. Affidamento di incarico a Promos Italia S.c.r.l..</text:p>
          </table:table-cell>
          <table:table-cell table:style-name="ce23" office:value-type="string" calcext:value-type="string">
            <text:p>in house</text:p>
          </table:table-cell>
          <table:table-cell table:style-name="ce30"/>
          <table:table-cell table:style-name="ce34"/>
          <table:table-cell table:number-columns-repeated="16378"/>
        </table:table-row>
        <table:table-row table:style-name="ro8">
          <table:table-cell table:style-name="ce4" office:value-type="float" office:value="145" calcext:value-type="float">
            <text:p>145</text:p>
          </table:table-cell>
          <table:table-cell table:style-name="ce10" office:value-type="date" office:date-value="2023-04-05" calcext:value-type="date">
            <text:p>05-apr</text:p>
          </table:table-cell>
          <table:table-cell table:style-name="ce15" office:value-type="string" calcext:value-type="string">
            <text:p>Proposta relativa al progetto “InBuyer Turismo Digital 2023”. Affidamento di incarico a Promos Italia S.c.r.l..</text:p>
          </table:table-cell>
          <table:table-cell table:style-name="ce23" office:value-type="string" calcext:value-type="string">
            <text:p>in house</text:p>
          </table:table-cell>
          <table:table-cell table:style-name="ce30"/>
          <table:table-cell table:style-name="ce34"/>
          <table:table-cell table:number-columns-repeated="16378"/>
        </table:table-row>
        <table:table-row table:style-name="ro8">
          <table:table-cell table:style-name="ce4" office:value-type="float" office:value="151" calcext:value-type="float">
            <text:p>151</text:p>
          </table:table-cell>
          <table:table-cell table:style-name="ce10" office:value-type="date" office:date-value="2023-04-17" calcext:value-type="date">
            <text:p>17-apr</text:p>
          </table:table-cell>
          <table:table-cell table:style-name="ce15" office:value-type="string" calcext:value-type="string">
            <text:p><text:s/>Proposta di Promos Italia S.c.r.l. relativa alla “Formazione per l’internazionalizzazione d’impresa anno 2023 - Servizi specifici per la CCIAA di Modena”. Affidamento di incarico.</text:p>
          </table:table-cell>
          <table:table-cell table:style-name="ce23" office:value-type="string" calcext:value-type="string">
            <text:p>in house</text:p>
          </table:table-cell>
          <table:table-cell table:style-name="ce30"/>
          <table:table-cell table:style-name="ce34"/>
          <table:table-cell table:number-columns-repeated="16378"/>
        </table:table-row>
        <table:table-row table:style-name="ro8">
          <table:table-cell table:style-name="ce4" office:value-type="float" office:value="159" calcext:value-type="float">
            <text:p>159</text:p>
          </table:table-cell>
          <table:table-cell table:style-name="ce10" office:value-type="date" office:date-value="2023-04-21" calcext:value-type="date">
            <text:p>21-apr</text:p>
          </table:table-cell>
          <table:table-cell table:style-name="ce15" office:value-type="string" calcext:value-type="string">
            <text:p>Progetto Expomo 2023. Affidamento di incarico a Promos Italia S.c.r.l.</text:p>
          </table:table-cell>
          <table:table-cell table:style-name="ce23" office:value-type="string" calcext:value-type="string">
            <text:p>in house</text:p>
          </table:table-cell>
          <table:table-cell table:style-name="ce30"/>
          <table:table-cell table:style-name="ce34"/>
          <table:table-cell table:number-columns-repeated="16378"/>
        </table:table-row>
        <table:table-row table:style-name="ro8">
          <table:table-cell table:style-name="ce4" office:value-type="float" office:value="160" calcext:value-type="float">
            <text:p>160</text:p>
          </table:table-cell>
          <table:table-cell table:style-name="ce10" office:value-type="date" office:date-value="2023-04-21" calcext:value-type="date">
            <text:p>21-apr</text:p>
          </table:table-cell>
          <table:table-cell table:style-name="ce15" office:value-type="string" calcext:value-type="string">
            <text:p>Proposta di Promos Italia S.c.r.l. relativa al Progetto “Finanza agevolata” anno 2023 - Affidamento di incarico.</text:p>
          </table:table-cell>
          <table:table-cell table:style-name="ce23" office:value-type="string" calcext:value-type="string">
            <text:p>in house</text:p>
          </table:table-cell>
          <table:table-cell table:style-name="ce30"/>
          <table:table-cell table:style-name="ce34"/>
          <table:table-cell table:number-columns-repeated="16378"/>
        </table:table-row>
        <table:table-row table:style-name="ro8">
          <table:table-cell table:style-name="ce4" office:value-type="float" office:value="162" calcext:value-type="float">
            <text:p>162</text:p>
          </table:table-cell>
          <table:table-cell table:style-name="ce10" office:value-type="date" office:date-value="2023-04-24" calcext:value-type="date">
            <text:p>24-apr</text:p>
          </table:table-cell>
          <table:table-cell table:style-name="ce15" office:value-type="string" calcext:value-type="string">
            <text:p>Proposta di Promos Italia S.c.r.l. relativa al progetto “InBuyer Fam Trip”. Affidamento incarico.</text:p>
          </table:table-cell>
          <table:table-cell table:style-name="ce23" office:value-type="string" calcext:value-type="string">
            <text:p>in house</text:p>
          </table:table-cell>
          <table:table-cell table:style-name="ce30"/>
          <table:table-cell table:style-name="ce34"/>
          <table:table-cell table:number-columns-repeated="16378"/>
        </table:table-row>
        <table:table-row table:style-name="ro9">
          <table:table-cell table:style-name="ce4" office:value-type="float" office:value="165" calcext:value-type="float">
            <text:p>165</text:p>
          </table:table-cell>
          <table:table-cell table:style-name="ce10" office:value-type="date" office:date-value="2023-04-24" calcext:value-type="date">
            <text:p>24-apr</text:p>
          </table:table-cell>
          <table:table-cell table:style-name="ce15" office:value-type="string" calcext:value-type="string">
            <text:p>Ricarica conto prepagato dell’ufficio legale dell’Ente per l’utilizzo del programma Quadra- Lextel per il deposito telematico degli atti giudiziari attraverso il processo civile telematico- Anno 2023 </text:p>
          </table:table-cell>
          <table:table-cell table:style-name="ce24" office:value-type="string" calcext:value-type="string">
            <text:p>affidamento diretto</text:p>
          </table:table-cell>
          <table:table-cell table:style-name="ce30"/>
          <table:table-cell table:style-name="ce34"/>
          <table:table-cell table:number-columns-repeated="16378"/>
        </table:table-row>
        <table:table-row table:style-name="ro8">
          <table:table-cell table:style-name="ce4" office:value-type="float" office:value="167" calcext:value-type="float">
            <text:p>167</text:p>
          </table:table-cell>
          <table:table-cell table:style-name="ce10" office:value-type="date" office:date-value="2023-04-26" calcext:value-type="date">
            <text:p>26-apr</text:p>
          </table:table-cell>
          <table:table-cell table:style-name="ce15" office:value-type="string" calcext:value-type="string">
            <text:p>Manutenzione di parte dei tendaggi dello stabile di proprietà camerale, sito in via Ganaceto n. 134. Affidamento dell’incarico.</text:p>
          </table:table-cell>
          <table:table-cell table:style-name="ce23" office:value-type="string" calcext:value-type="string">
            <text:p>affidamento diretto</text:p>
          </table:table-cell>
          <table:table-cell table:style-name="ce30"/>
          <table:table-cell table:style-name="ce34"/>
          <table:table-cell table:number-columns-repeated="16378"/>
        </table:table-row>
        <table:table-row table:style-name="ro8">
          <table:table-cell table:style-name="ce4" office:value-type="float" office:value="168" calcext:value-type="float">
            <text:p>168</text:p>
          </table:table-cell>
          <table:table-cell table:style-name="ce10" office:value-type="date" office:date-value="2023-04-26" calcext:value-type="date">
            <text:p>26-apr</text:p>
          </table:table-cell>
          <table:table-cell table:style-name="ce15" office:value-type="string" calcext:value-type="string">
            <text:p>Proposta di Promos Italia S.c.r.l. relativa al progetto “InBuyer Primi Passi 2023”. Affidamento di incarico.</text:p>
          </table:table-cell>
          <table:table-cell table:style-name="ce23" office:value-type="string" calcext:value-type="string">
            <text:p>in house</text:p>
          </table:table-cell>
          <table:table-cell table:style-name="ce30"/>
          <table:table-cell table:style-name="ce34"/>
          <table:table-cell table:number-columns-repeated="16378"/>
        </table:table-row>
        <table:table-row table:style-name="ro7">
          <table:table-cell table:style-name="ce5" office:value-type="float" office:value="171" calcext:value-type="float">
            <text:p>171</text:p>
          </table:table-cell>
          <table:table-cell table:style-name="ce11" office:value-type="date" office:date-value="2023-04-27" calcext:value-type="date">
            <text:p>27-apr</text:p>
          </table:table-cell>
          <table:table-cell table:style-name="ce15" office:value-type="string" calcext:value-type="string">
            <text:p>Convenzione per l’affidamento di un Servizio Integrato con fornitura di energia per gli edifici, in uso, a qualsiasi titolo, alle Pubbliche Amministrazioni, Edizione 4 (SIE4), ai sensi dell’art. 26 della l. n. 488/1999 e s.m.i., del D.M. 24 febbraio 2000 e dell’art. 58 della l. n. 388/2000, del D.M. 2 maggio 2001.</text:p>
          </table:table-cell>
          <table:table-cell table:style-name="ce25" office:value-type="string" calcext:value-type="string">
            <text:p>Convenzione Consip</text:p>
          </table:table-cell>
          <table:table-cell table:style-name="ce31"/>
          <table:table-cell table:style-name="ce5"/>
          <table:table-cell table:style-name="ce37"/>
          <table:table-cell table:number-columns-repeated="16377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10" office:value-type="date" office:date-value="2023-05-02" calcext:value-type="date">
            <text:p>02-mag</text:p>
          </table:table-cell>
          <table:table-cell table:style-name="ce15" office:value-type="string" calcext:value-type="string">
            <text:p><text:s/>Promozione del marchio Tradizione e sapori di Modena in collaborazione con Piacere Modena al Motor Valley Fest e GustiaMO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6">
          <table:table-cell table:style-name="ce4" office:value-type="float" office:value="176" calcext:value-type="float">
            <text:p>176</text:p>
          </table:table-cell>
          <table:table-cell table:style-name="ce10" office:value-type="date" office:date-value="2023-05-03" calcext:value-type="date">
            <text:p>03-mag</text:p>
          </table:table-cell>
          <table:table-cell table:style-name="ce15" office:value-type="string" calcext:value-type="string">
            <text:p>Acquisto dispositivi di firma digitale</text:p>
          </table:table-cell>
          <table:table-cell table:style-name="ce23" office:value-type="string" calcext:value-type="string">
            <text:p>in house</text:p>
          </table:table-cell>
          <table:table-cell table:number-columns-repeated="16380"/>
        </table:table-row>
        <table:table-row table:style-name="ro10">
          <table:table-cell table:style-name="ce4" office:value-type="float" office:value="178" calcext:value-type="float">
            <text:p>178</text:p>
          </table:table-cell>
          <table:table-cell table:style-name="ce10" office:value-type="date" office:date-value="2023-05-05" calcext:value-type="date">
            <text:p>05-mag</text:p>
          </table:table-cell>
          <table:table-cell table:style-name="ce15" office:value-type="string" calcext:value-type="string">
            <text:p>Acquisto elenco di imprese da Infocamere per Guardia di Finanza</text:p>
          </table:table-cell>
          <table:table-cell table:style-name="ce23" office:value-type="string" calcext:value-type="string">
            <text:p>in house</text:p>
          </table:table-cell>
          <table:table-cell table:style-name="ce32"/>
          <table:table-cell table:style-name="ce4"/>
          <table:table-cell table:number-columns-repeated="16378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10" office:value-type="date" office:date-value="2023-05-09" calcext:value-type="date">
            <text:p>09-mag</text:p>
          </table:table-cell>
          <table:table-cell table:style-name="ce15" office:value-type="string" calcext:value-type="string">
            <text:p><text:s/>Piano Promozionale a sostegno della 15esima edizione dell’evento “Moda Makers” 9 e 10 maggio 2023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8">
          <table:table-cell table:style-name="ce4" office:value-type="float" office:value="182" calcext:value-type="float">
            <text:p>182</text:p>
          </table:table-cell>
          <table:table-cell table:style-name="ce10" office:value-type="date" office:date-value="2023-05-11" calcext:value-type="date">
            <text:p>11-mag</text:p>
          </table:table-cell>
          <table:table-cell table:style-name="ce15" office:value-type="string" calcext:value-type="string">
            <text:p>Acquisto elaborazione dati da Infocamere per Guardia di Finanza</text:p>
          </table:table-cell>
          <table:table-cell table:style-name="ce23" office:value-type="string" calcext:value-type="string">
            <text:p>in house</text:p>
          </table:table-cell>
          <table:table-cell table:number-columns-repeated="16380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10" office:value-type="date" office:date-value="2023-05-15" calcext:value-type="date">
            <text:p>15-mag</text:p>
          </table:table-cell>
          <table:table-cell table:style-name="ce15" office:value-type="string" calcext:value-type="string">
            <text:p>Promozione del marchio “Tradizione e sapori di Modena” in occasione delle iniziative “Stuzzicagente” – anno 2023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10" office:value-type="date" office:date-value="2023-05-18" calcext:value-type="date">
            <text:p>18-mag</text:p>
          </table:table-cell>
          <table:table-cell table:style-name="ce15" office:value-type="string" calcext:value-type="string">
            <text:p>Servizio specialistico di formazione, consulenza, assistenza fiscale, tutoraggio e assistenza agli uffici amministrativo-contabili 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6">
          <table:table-cell table:style-name="ce4" office:value-type="float" office:value="199" calcext:value-type="float">
            <text:p>199</text:p>
          </table:table-cell>
          <table:table-cell table:style-name="ce10" office:value-type="date" office:date-value="2023-05-19" calcext:value-type="date">
            <text:p>19-mag</text:p>
          </table:table-cell>
          <table:table-cell table:style-name="ce16" office:value-type="string" calcext:value-type="string">
            <text:p>Acquisto stampati personalizzati per gli uffici camerali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10" office:value-type="date" office:date-value="2023-05-26" calcext:value-type="date">
            <text:p>26-mag</text:p>
          </table:table-cell>
          <table:table-cell table:style-name="ce15" office:value-type="string" calcext:value-type="string">
            <text:p>Promozione del marchio Tradizione e sapori di Modena in collaborazione con il Consorzio Modena a Tavola all’evento Autori in Vigna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10" office:value-type="date" office:date-value="2023-05-26" calcext:value-type="date">
            <text:p>26-mag</text:p>
          </table:table-cell>
          <table:table-cell table:style-name="ce15" office:value-type="string" calcext:value-type="string">
            <text:p>Rinnovo abbonamenti annuali ai quotidiani on line “Il Resto del Carlino Modena” e “Gazzetta di Modena”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6">
          <table:table-cell table:style-name="ce4" office:value-type="float" office:value="207" calcext:value-type="float">
            <text:p>207</text:p>
          </table:table-cell>
          <table:table-cell table:style-name="ce10" office:value-type="date" office:date-value="2023-05-30" calcext:value-type="date">
            <text:p>30-mag</text:p>
          </table:table-cell>
          <table:table-cell table:style-name="ce16" office:value-type="string" calcext:value-type="string">
            <text:p>Interventi di manutenzione per l’area verde della sede camerale – civico 134.</text:p>
          </table:table-cell>
          <table:table-cell table:style-name="ce23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office:value-type="float" office:value="208" calcext:value-type="float">
            <text:p>208</text:p>
          </table:table-cell>
          <table:table-cell table:style-name="ce12" office:value-type="date" office:date-value="2023-05-30" calcext:value-type="date">
            <text:p>30-mag</text:p>
          </table:table-cell>
          <table:table-cell table:style-name="ce17" office:value-type="string" calcext:value-type="string">
            <text:p>Prestazione di servizi in materia di sicurezza ai sensi del D. Lgs 81/08, per lo stabile di v.le Virgilio n. 55 – Modena.</text:p>
          </table:table-cell>
          <table:table-cell table:style-name="ce26" office:value-type="string" calcext:value-type="string">
            <text:p>affidamento diretto</text:p>
          </table:table-cell>
          <table:table-cell table:number-columns-repeated="16380"/>
        </table:table-row>
        <table:table-row table:style-name="ro6">
          <table:table-cell table:style-name="ce7" office:value-type="float" office:value="210" calcext:value-type="float">
            <text:p>210</text:p>
          </table:table-cell>
          <table:table-cell table:style-name="ce13" office:value-type="date" office:date-value="2023-06-01" calcext:value-type="date">
            <text:p>01-giu</text:p>
          </table:table-cell>
          <table:table-cell table:style-name="ce18" office:value-type="string" calcext:value-type="string">
            <text:p>Rinnovamento sistema multimediale delle sale camerali Leonelli, Panini e modulari.</text:p>
          </table:table-cell>
          <table:table-cell table:style-name="ce27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7" office:value-type="float" office:value="211" calcext:value-type="float">
            <text:p>211</text:p>
          </table:table-cell>
          <table:table-cell table:style-name="ce13" office:value-type="date" office:date-value="2023-06-01" calcext:value-type="date">
            <text:p>01-giu</text:p>
          </table:table-cell>
          <table:table-cell table:style-name="ce18" office:value-type="string" calcext:value-type="string">
            <text:p>Esecuzione lavori di ripristino architrave in cemento armato presso lo stabile di viale Virgilio n. 55 – Affidamento dell’incarico</text:p>
          </table:table-cell>
          <table:table-cell table:style-name="ce27" office:value-type="string" calcext:value-type="string">
            <text:p>affidamento diretto</text:p>
          </table:table-cell>
          <table:table-cell table:number-columns-repeated="16380"/>
        </table:table-row>
        <table:table-row table:style-name="ro6">
          <table:table-cell table:style-name="ce7" office:value-type="float" office:value="213" calcext:value-type="float">
            <text:p>213</text:p>
          </table:table-cell>
          <table:table-cell table:style-name="ce13" office:value-type="date" office:date-value="2023-06-05" calcext:value-type="date">
            <text:p>05-giu</text:p>
          </table:table-cell>
          <table:table-cell table:style-name="ce19" office:value-type="string" calcext:value-type="string">
            <text:p>Acquisto cartelline cartoncino per gli uffici camerali</text:p>
          </table:table-cell>
          <table:table-cell table:style-name="ce27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7" office:value-type="float" office:value="216" calcext:value-type="float">
            <text:p>216</text:p>
          </table:table-cell>
          <table:table-cell table:style-name="ce13" office:value-type="date" office:date-value="2023-06-07" calcext:value-type="date">
            <text:p>07-giu</text:p>
          </table:table-cell>
          <table:table-cell table:style-name="ce19" office:value-type="string" calcext:value-type="string">
            <text:p> Promozione del marchio Tradizione e sapori di Modena nel corso della “Staffetta della Stella Modena-Betlemme” e della “Partita della Stella” - anno 2023</text:p>
          </table:table-cell>
          <table:table-cell table:style-name="ce27" office:value-type="string" calcext:value-type="string">
            <text:p>affidamento diretto</text:p>
          </table:table-cell>
          <table:table-cell table:number-columns-repeated="16380"/>
        </table:table-row>
        <table:table-row table:style-name="ro6">
          <table:table-cell table:style-name="ce7" office:value-type="float" office:value="221" calcext:value-type="float">
            <text:p>221</text:p>
          </table:table-cell>
          <table:table-cell table:style-name="ce13" office:value-type="date" office:date-value="2023-06-13" calcext:value-type="date">
            <text:p>13-giu</text:p>
          </table:table-cell>
          <table:table-cell table:style-name="ce19" office:value-type="string" calcext:value-type="string">
            <text:p>Acquisto modulistica per ufficio estero – anno 2023</text:p>
          </table:table-cell>
          <table:table-cell table:style-name="ce27" office:value-type="string" calcext:value-type="string">
            <text:p>affidamento diretto</text:p>
          </table:table-cell>
          <table:table-cell table:number-columns-repeated="16380"/>
        </table:table-row>
        <table:table-row table:style-name="ro6">
          <table:table-cell table:style-name="ce7" office:value-type="float" office:value="223" calcext:value-type="float">
            <text:p>223</text:p>
          </table:table-cell>
          <table:table-cell table:style-name="ce13" office:value-type="date" office:date-value="2023-06-14" calcext:value-type="date">
            <text:p>14-giu</text:p>
          </table:table-cell>
          <table:table-cell table:style-name="ce19" office:value-type="string" calcext:value-type="string">
            <text:p>Servizio di supporto al Punto Impresa Digitale – Proroga e ampliamento del servizio.</text:p>
          </table:table-cell>
          <table:table-cell table:style-name="ce28" office:value-type="string" calcext:value-type="string">
            <text:p>in house</text:p>
          </table:table-cell>
          <table:table-cell table:number-columns-repeated="16380"/>
        </table:table-row>
        <table:table-row table:style-name="ro4">
          <table:table-cell table:style-name="ce7" office:value-type="float" office:value="225" calcext:value-type="float">
            <text:p>225</text:p>
          </table:table-cell>
          <table:table-cell table:style-name="ce13" office:value-type="date" office:date-value="2023-06-14" calcext:value-type="date">
            <text:p>14-giu</text:p>
          </table:table-cell>
          <table:table-cell table:style-name="ce19" office:value-type="string" calcext:value-type="string">
            <text:p>Esecuzione interventi di ripristino e di manutenzione nello stabile di via Ganaceto 134 – Affidamento dell’incarico.</text:p>
          </table:table-cell>
          <table:table-cell table:style-name="ce27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7" office:value-type="float" office:value="226" calcext:value-type="float">
            <text:p>226</text:p>
          </table:table-cell>
          <table:table-cell table:style-name="ce13" office:value-type="date" office:date-value="2023-06-15" calcext:value-type="date">
            <text:p>15-giu</text:p>
          </table:table-cell>
          <table:table-cell table:style-name="ce19" office:value-type="string" calcext:value-type="string">
            <text:p>Fornitura e messa in opera pompa sommersa locali interrati al civico 113 di via Ganaceto – Affidamento dell’incarico.</text:p>
          </table:table-cell>
          <table:table-cell table:style-name="ce27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7" office:value-type="float" office:value="229" calcext:value-type="float">
            <text:p>229</text:p>
          </table:table-cell>
          <table:table-cell table:style-name="ce13" office:value-type="date" office:date-value="2023-06-19" calcext:value-type="date">
            <text:p>19-giu</text:p>
          </table:table-cell>
          <table:table-cell table:style-name="ce19" office:value-type="string" calcext:value-type="string">
            <text:p>Verifica periodica biennale dell’elevatore all’interno dello stabile di proprietà camerale di viale Virgilio 55. Affidamento dell’incarico.</text:p>
          </table:table-cell>
          <table:table-cell table:style-name="ce27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7" office:value-type="float" office:value="231" calcext:value-type="float">
            <text:p>231</text:p>
          </table:table-cell>
          <table:table-cell table:style-name="ce13" office:value-type="date" office:date-value="2023-06-19" calcext:value-type="date">
            <text:p>19-giu</text:p>
          </table:table-cell>
          <table:table-cell table:style-name="ce19" office:value-type="string" calcext:value-type="string">
            <text:p>Intervento di insonorizzazione gruppo frigo installato presso palazzo Fontanelli, via Ganaceto 113. Affidamento dell’incarico</text:p>
          </table:table-cell>
          <table:table-cell table:style-name="ce27" office:value-type="string" calcext:value-type="string">
            <text:p>affidamento diretto</text:p>
          </table:table-cell>
          <table:table-cell table:number-columns-repeated="16380"/>
        </table:table-row>
        <table:table-row table:style-name="ro4">
          <table:table-cell table:style-name="ce7" office:value-type="float" office:value="237" calcext:value-type="float">
            <text:p>237</text:p>
          </table:table-cell>
          <table:table-cell table:style-name="ce13" office:value-type="date" office:date-value="2023-06-23" calcext:value-type="date">
            <text:p>23-giu</text:p>
          </table:table-cell>
          <table:table-cell table:style-name="ce19" office:value-type="string" calcext:value-type="string">
            <text:p>World Lambrusco Day 2023 - Iniziativa di promozione del Lambrusco in collaborazione con la Camera di Commercio di Reggio Emilia</text:p>
          </table:table-cell>
          <table:table-cell table:style-name="ce27" office:value-type="string" calcext:value-type="string">
            <text:p>affidamento diretto</text:p>
          </table:table-cell>
          <table:table-cell table:number-columns-repeated="16380"/>
        </table:table-row>
        <table:table-row table:style-name="ro5">
          <table:table-cell table:style-name="ce7" office:value-type="float" office:value="241" calcext:value-type="float">
            <text:p>241</text:p>
          </table:table-cell>
          <table:table-cell table:style-name="ce13" office:value-type="date" office:date-value="2023-06-29" calcext:value-type="date">
            <text:p>29-giu</text:p>
          </table:table-cell>
          <table:table-cell table:style-name="ce19" office:value-type="string" calcext:value-type="string">
            <text:p>Progetto “La Doppia Transizione come motore per lo sviluppo industriale, economico e sociale del territorio”. Proposta di collaborazione con la Fondazione Democenter. Affidamento incarico per l’anno 2023.</text:p>
          </table:table-cell>
          <table:table-cell table:style-name="ce28" office:value-type="string" calcext:value-type="string">
            <text:p>affidamento diretto</text:p>
          </table:table-cell>
          <table:table-cell table:number-columns-repeated="16380"/>
        </table:table-row>
        <table:table-row table:style-name="ro5">
          <table:table-cell table:style-name="ce7" office:value-type="float" office:value="242" calcext:value-type="float">
            <text:p>242</text:p>
          </table:table-cell>
          <table:table-cell table:style-name="ce13" office:value-type="date" office:date-value="2023-06-29" calcext:value-type="date">
            <text:p>29-giu</text:p>
          </table:table-cell>
          <table:table-cell table:style-name="ce19" office:value-type="string" calcext:value-type="string">
            <text:p>Proposta relativa al progetto “Formazione per le aziende in materie relative all’internazionalizzazione d’impresa” anno 2023. Affidamento di incarico a Promos Italia S.c.r.l.</text:p>
          </table:table-cell>
          <table:table-cell table:style-name="ce28" office:value-type="string" calcext:value-type="string">
            <text:p>in house</text:p>
          </table:table-cell>
          <table:table-cell table:number-columns-repeated="16380"/>
        </table:table-row>
        <table:table-row table:style-name="ro5">
          <table:table-cell table:style-name="ce7" office:value-type="float" office:value="243" calcext:value-type="float">
            <text:p>243</text:p>
          </table:table-cell>
          <table:table-cell table:style-name="ce13" office:value-type="date" office:date-value="2023-06-29" calcext:value-type="date">
            <text:p>29-giu</text:p>
          </table:table-cell>
          <table:table-cell table:style-name="ce19" office:value-type="string" calcext:value-type="string">
            <text:p> Proposta relativa al progetto “Obiettivo estero 2023: servizio di prima assistenza e orientamento a favore delle imprese del territorio della provincia di Modena”. Affidamento di incarico a Promos Italia S.c.r.l.</text:p>
          </table:table-cell>
          <table:table-cell table:style-name="ce28" office:value-type="string" calcext:value-type="string">
            <text:p>in house</text:p>
          </table:table-cell>
          <table:table-cell table:number-columns-repeated="16380"/>
        </table:table-row>
        <table:table-row table:style-name="ro4">
          <table:table-cell table:style-name="ce7" office:value-type="float" office:value="244" calcext:value-type="float">
            <text:p>244</text:p>
          </table:table-cell>
          <table:table-cell table:style-name="ce13" office:value-type="date" office:date-value="2023-06-29" calcext:value-type="date">
            <text:p>29-giu</text:p>
          </table:table-cell>
          <table:table-cell table:style-name="ce19" office:value-type="string" calcext:value-type="string">
            <text:p> Proposta relativa alle “Attività del desk Unità Locale – Supporto al socio Camera di commercio di Modena”. Affidamento di incarico a Promos Italia S.c.r.l</text:p>
          </table:table-cell>
          <table:table-cell table:style-name="ce28" office:value-type="string" calcext:value-type="string">
            <text:p>in house</text:p>
          </table:table-cell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6" table:number-rows-repeated="104847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2:Foglio1.D8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401cm" fo:margin-bottom="0.9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lonna</meta:initial-creator>
    <meta:print-date>2023-06-30T10:48:10</meta:print-date>
    <meta:creation-date>2023-04-17T06:56:08</meta:creation-date>
    <dc:date>2023-06-30T15:13:59.298000000</dc:date>
    <meta:generator>LibreOffice/7.4.7.2$Windows_X86_64 LibreOffice_project/723314e595e8007d3cf785c16538505a1c878ca5</meta:generator>
    <meta:editing-duration>PT37S</meta:editing-duration>
    <meta:editing-cycles>1</meta:editing-cycles>
    <meta:document-statistic meta:table-count="1" meta:cell-count="389" meta:object-count="0"/>
    <meta:user-defined meta:name="AppVersion">16.0300</meta:user-defined>
  </office:meta>
</office:document-meta>
</file>