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6.66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vedimenti Dirigenti 1° semestre 2022</text:p>
          </table:table-cell>
          <table:covered-table-cell table:number-columns-repeated="2" table:style-name="ce1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2" office:value-type="string" calcext:value-type="string">
            <text:p>modalità di selezione</text:p>
          </table:table-cell>
          <table:table-cell table:style-name="ce18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11" office:value-type="string" calcext:value-type="string">
            <text:p>Convenzione per l'affidamento del servizio di conservazione dei documenti informatici</text:p>
          </table:table-cell>
          <table:table-cell table:style-name="ce14" office:value-type="string" calcext:value-type="string">
            <text:p>affidamento diretto</text:p>
          </table:table-cell>
          <table:table-cell table:style-name="ce18"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11" office:value-type="string" calcext:value-type="string">
            <text:p>Acquisizione servizio di igiene professionale per l'anno 2022</text:p>
          </table:table-cell>
          <table:table-cell table:style-name="ce14" office:value-type="string" calcext:value-type="string">
            <text:p>affidamento diretto</text:p>
          </table:table-cell>
          <table:table-cell table:style-name="ce18"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2-01-11" calcext:value-type="date">
            <text:p>11/01/2022</text:p>
          </table:table-cell>
          <table:table-cell table:style-name="ce11" office:value-type="string" calcext:value-type="string">
            <text:p>Affidamento incarico per il servizio di hosting per un server virtuale con certificato SSL e gestione dei domini cciaamodena.it e modenaeconomica.it</text:p>
          </table:table-cell>
          <table:table-cell table:style-name="ce14" office:value-type="string" calcext:value-type="string">
            <text:p>affidamento diretto</text:p>
          </table:table-cell>
          <table:table-cell table:style-name="ce18"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2-01-11" calcext:value-type="date">
            <text:p>11/01/2022</text:p>
          </table:table-cell>
          <table:table-cell table:style-name="ce11" office:value-type="string" calcext:value-type="string">
            <text:p>Promozione del marchio "Tradizione e sapori di Modena" nel corso della trasmissione televisiva “Italia Economia” e sul periodico “Gazzetta Economia” anno 2022 delle Edizioni Raffaele Bazzani Comunicazione.</text:p>
          </table:table-cell>
          <table:table-cell table:style-name="ce4" office:value-type="string" calcext:value-type="string">
            <text:p>affidamento diretto</text:p>
          </table:table-cell>
          <table:table-cell table:style-name="ce18"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11" office:value-type="string" calcext:value-type="string">
            <text:p>Adesione alla partnership per lo sviluppo e la realizzazione del progetto pilota per lo sviluppo del tessuto imprenditoriale dell’area dell’Appennino modenes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Abbonamento a banca dati online per legislazione e documentazione in materia giuridica/fiscale/amministrativa. affidamento per il triennio 2022 - 2024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Adesione al Servizio ID ON SITE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Affidamento per l’anno 2022 del servizio SARI - Supporto Specialistico Registro Imprese online ai sensi dell’art. 5 D. Lgs. n. 50/2016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22-01-28" calcext:value-type="date">
            <text:p>28/01/2022</text:p>
          </table:table-cell>
          <table:table-cell table:style-name="ce11" office:value-type="string" calcext:value-type="string">
            <text:p>Lavori di protezione e ripristino dei circuiti frigoriferi presso la sede camerale di palazzo molza. affidamento dell’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Promozione del marchio Tradizione e sapori di Modena sulla rivista “Arte di vivere a Modena” – anno 2022 pubblicata da Edizioni della Casa srl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Acquisto modulistica per ufficio estero – anno 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Affidamento servizio di ritiro contanti e consegna presso l’Istituto Cassiere per il periodo 1/1/2022 – 30/04/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Sgombero materiali presenti nel capannone di proprietà della CCIAA di Modena in viale Virgilio a Modena e smaltimento degli stessi.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Affidamento servizio di Hosting e assistenza programma delibere e determinazioni e Albo Camerale, gestione domini, canone hosting e assistenza tecnica sito web Tradizioni &amp; Sapori di Modena, aggiornamento cookie e privacy policy sito web tradizionesaporimodena.it anno 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Affidamento del servizio di deposito materiale archivio corrente periodo 1.2.2022-31.12.2022 tramite MEPA.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Affidamento del servizio di deposito materiale non movimentabile periodo 1.2.2022-31.12.022 tramite MEPA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Promozione del marchio Tradizione e sapori di Modena in collaborazione con TV QUI – periodo marzo/settembre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11" office:value-type="string" calcext:value-type="string">
            <text:p>Analisi dei Bilanci Societari – InBalance. Affidamento In House Infocamere S.C.P.A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11" office:value-type="string" calcext:value-type="string">
            <text:p>Affidamento servizio di Data Entry per l'istruttoria e caricamento delle pratiche di bilanci per la campagna anno 2022.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11" office:value-type="string" calcext:value-type="string">
            <text:p>Contratto di manutenzione elevatori ubicati presso la Sede Camerale e Palazzo Fontanelli periodo 1.3.2021-28.2.2022. Affidamento dell’incarico tramite MEPA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11" office:value-type="string" calcext:value-type="string">
            <text:p>Valorizzazione e promozione del marchio “Tradizione e Sapori di Modena” in collaborazione con Modenatur – anno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11" office:value-type="string" calcext:value-type="string">
            <text:p>Servizio di cassa periodo 01.05.2022 – 30.04.2025. adesione al servizio In House proposto in convenzione da Infocamere scpa e reso per il tramite dell'istituto di pagamento ICONTO srl ai sensi degli articoli 5 e 192 del d.lgs. 50/2016.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Percorso di accompagnamento alla consapevolezza della sostenibilità aziendale: integrazione con percorsi di digitalizzazione in collaborazione con CDO-Emilia. Affidamento incarico anno 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toner per stampanti in uso agli uffici camerali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Installazione google analytics e cookie e privacy policy per software DOCS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ffidamento supporto tecnico e gestionale per la realizzazione in aula multimediale della procedura dell’esame abilitante per Agenti d’Affari in Mediazion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Servizi digitali specifici 2022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11" office:value-type="string" calcext:value-type="string">
            <text:p>Supporto all’attività di aggiornamento del sistema di gestione della privacy. Affidamento dell’incarico anno 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1" office:value-type="string" calcext:value-type="string">
            <text:p>Servizio di tutoring in materia di contabilità. Affidamento dell’incarico.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11" office:value-type="string" calcext:value-type="string">
            <text:p>Acquisto dispositivi per firma digitale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ffidamento incarico professionale al notaio Dott. Aldo Barbati per la stipula di procura speciale in relazione alla cessione di n. 150 azioni di Infocamere scpa a Promos Italia scrl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izione del servizio di assistenza tecnica per eventi tramite il Mercato Elettronico per la Pubblica Amministrazione (MEPA).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Servizio di gestione on line dell’Organismo di Composizione della crisi da sovraindebitamento (OCC) per l’anno 2022.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Progetto “Obiettivo estero”: servizio di prima assistenza e orientamento a favore delle imprese del territorio della provincia di Modena per l’anno 2022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Progetto “Formazione per le Aziende in materie relative all’internazionalizzazione d’impresa anno 2022”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Promozione del marchio “Tradizione e sapori di Modena” in occasione delle manifestazioni “Stuzzicagente” – anno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badges magnetici per rilevazione presenze tramite MEPA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 office:value-type="date" office:date-value="2022-04-01" calcext:value-type="date">
            <text:p>01/04/2022</text:p>
          </table:table-cell>
          <table:table-cell table:style-name="ce11" office:value-type="string" calcext:value-type="string">
            <text:p>Progetto “Formazione per l’internazionalizzazione d’impresa anno 2022” - affidamento di incarico a Promos Italia S.c.r.l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11" office:value-type="string" calcext:value-type="string">
            <text:p>Esecuzione lavori urgenti di sostituzione delle linee di climatizzazione Palazzo Molza al civico 134 -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107" calcext:value-type="float">
            <text:p>107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Progetto “DiglT Export Plus 2022 - Servizi specifici per CCIAA di Genova, Milano Monza Brianza Lodi, Modena, Pisa, Pordenone-Udine, Ravenna e Umbria”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Servizio “InBuyer Nazionale 2022”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Servizio "InBuyer Turismo 2022” -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Promozione del marchio Tradizione e sapori di Modena in collaborazione con A.S.D. La Fratellanza 1874 nel corso dell’anno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Servizio specialistico di formazione, assistenza e tutoraggio degli uffici amministrativo-contabili e tutoring per redazione Bilancio 2021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Acquisizione servizio Regional Explorer (REX) per la Guardia di Finanza per l'anno 2022.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8">
          <table:table-cell table:style-name="ce3" office:value-type="float" office:value="113" calcext:value-type="float">
            <text:p>113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Sostituzione dei corpi illuminanti degli uffici certificativi ingresso civico 140 di Palazzo Molza. Affidamento dell’incarico tramite il Mercato Elettronico per la Pubblica Amministrazione (MEPA).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1" office:value-type="string" calcext:value-type="string">
            <text:p>Piano Promozionale a sostegno della 12esima edizione dell’evento Moda Makers dal 10 al 12 maggio 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121" calcext:value-type="float">
            <text:p>121</text:p>
          </table:table-cell>
          <table:table-cell table:style-name="ce9" office:value-type="date" office:date-value="2022-04-19" calcext:value-type="date">
            <text:p>19/04/2022</text:p>
          </table:table-cell>
          <table:table-cell table:style-name="ce11" office:value-type="string" calcext:value-type="string">
            <text:p>Accordo attuativo del protocollo di intesa tra l'Università di Modena e Reggio Emilia - Centro Interdipartimentale di Ricerca sulle Digital Humanities e la Camera di Commercio di Modena per attività didattiche, di studio e di ricerca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Servizio di derattizzazione per le sedi camerali di via Ganaceto n. 113 e n. 134. Canone anno 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9">
          <table:table-cell table:style-name="ce3" office:value-type="float" office:value="127" calcext:value-type="float">
            <text:p>127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1" office:value-type="string" calcext:value-type="string">
            <text:p>SERVIZIO DI CASSA. Proroga del servizio in essere fino al 30.6.2022 in attesa del completamento delle operazioni di adesione al servizio in house proposto in convenzione da Infocamere SCPA e reso per il tramite dell'istituto di pagamento IConto SRL ai sensi degli articoli 5 e 192 del d.lgs. 50/2016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1" office:value-type="string" calcext:value-type="string">
            <text:p>Promozione del marchio Tradizione e sapori di Modena in collaborazione con A.S.D. La Fratellanza 1874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 office:value-type="date" office:date-value="2022-05-02" calcext:value-type="date">
            <text:p>02/05/2022</text:p>
          </table:table-cell>
          <table:table-cell table:style-name="ce11" office:value-type="string" calcext:value-type="string">
            <text:p>Esecuzione interventi di manutenzione straordinaria su porte tagliafuoco e maniglioni antipanico presso i civici n. 113 e 134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9" office:value-type="date" office:date-value="2022-05-05" calcext:value-type="date">
            <text:p>05/05/2022</text:p>
          </table:table-cell>
          <table:table-cell table:style-name="ce11" office:value-type="string" calcext:value-type="string">
            <text:p>Analisi documentale e di laboratorio sui Giocattoli. Affidamento dell’incarico tramite MEPA</text:p>
          </table:table-cell>
          <table:table-cell table:style-name="ce15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10">
          <table:table-cell table:style-name="ce3" office:value-type="float" office:value="141" calcext:value-type="float">
            <text:p>141</text:p>
          </table:table-cell>
          <table:table-cell table:style-name="ce9" office:value-type="date" office:date-value="2022-05-06" calcext:value-type="date">
            <text:p>06/05/2022</text:p>
          </table:table-cell>
          <table:table-cell table:style-name="ce11" office:value-type="string" calcext:value-type="string">
            <text:p>Promozione del marchio Tradizione e sapori di Modena in collaborazione con l’Ippodromo Ghirlandina di Modena all’evento Gran Premio Giovanardi – Modena nel Cuore del 15 maggio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11">
          <table:table-cell table:style-name="ce3" office:value-type="float" office:value="142" calcext:value-type="float">
            <text:p>142</text:p>
          </table:table-cell>
          <table:table-cell table:style-name="ce9" office:value-type="date" office:date-value="2022-05-11" calcext:value-type="date">
            <text:p>11/05/2022</text:p>
          </table:table-cell>
          <table:table-cell table:style-name="ce11" office:value-type="string" calcext:value-type="string">
            <text:p>Programma di ispezione sui prodotti agroalimentari del marchio collettivo “Tradizioni e Sapori di Modena”. Affidamento dell’incarico biennio 2022 – 2023 tramite il Mercato Elettronico della Pubblica Amministrazione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3" office:value-type="float" office:value="146" calcext:value-type="float">
            <text:p>146</text:p>
          </table:table-cell>
          <table:table-cell table:style-name="ce9" office:value-type="date" office:date-value="2022-05-16" calcext:value-type="date">
            <text:p>16/05/2022</text:p>
          </table:table-cell>
          <table:table-cell table:style-name="ce11" office:value-type="string" calcext:value-type="string">
            <text:p>Adesione alla convenzione Consip "servizi di posta elettronica certificata (pec) – lotto unico" per la prestazione di servizi di posta elettronica certificata (PEC) per le pubbliche amministrazioni</text:p>
          </table:table-cell>
          <table:table-cell table:style-name="ce14" office:value-type="string" calcext:value-type="string">
            <text:p>Convenzione Consip</text:p>
          </table:table-cell>
          <table:table-cell table:number-columns-repeated="1020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 office:value-type="date" office:date-value="2022-05-16" calcext:value-type="date">
            <text:p>16/05/2022</text:p>
          </table:table-cell>
          <table:table-cell table:style-name="ce11" office:value-type="string" calcext:value-type="string">
            <text:p>Affidamento servizio di Data Entry per l'istruttoria e caricamento delle pratiche di bilanci per la campagna anno 2022. Revoca dello stesso e nuovo affidament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 office:value-type="date" office:date-value="2022-05-19" calcext:value-type="date">
            <text:p>19/05/2022</text:p>
          </table:table-cell>
          <table:table-cell table:style-name="ce11" office:value-type="string" calcext:value-type="string">
            <text:p>Promozione del marchio Tradizione e sapori di Modena in collaborazione con Piacere Modena al Motor Valley Fest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3" office:value-type="float" office:value="163" calcext:value-type="float">
            <text:p>163</text:p>
          </table:table-cell>
          <table:table-cell table:style-name="ce9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Convenzione Intercent-er per i servizi postali per le amministrazioni pubbliche della Regione Emilia Romagna - lotto 1. Proroga tecnica delle obbligazioni contrattuali discendenti dall’ordinativo n. PI156770-19.</text:p>
          </table:table-cell>
          <table:table-cell table:style-name="ce14" office:value-type="string" calcext:value-type="string">
            <text:p>Convenzione Intercet-ER</text:p>
          </table:table-cell>
          <table:table-cell table:number-columns-repeated="1020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1" office:value-type="string" calcext:value-type="string">
            <text:p>Acquisto stampati personalizzati per gli uffici camerali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1" office:value-type="string" calcext:value-type="string">
            <text:p>Promozione del marchio Tradizione e sapori di Modena in collaborazione con Piacere Modena alla manifestazione del progetto Emoundergrounds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1" office:value-type="string" calcext:value-type="string">
            <text:p>Esecuzione lavori di riparazioni elettriche e di adeguamento bagni presso le sedi camerali di via Ganaceto, n. civici 113 e 134.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177" calcext:value-type="float">
            <text:p>177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1" office:value-type="string" calcext:value-type="string">
            <text:p>Expo.mo: sito delle aziende dell'import/export della provincia di Modena. Strumento digitale per promuovere le aziende all'estero. Affidamento di incarico a Promos Italia S.c.r.l.</text:p>
          </table:table-cell>
          <table:table-cell table:style-name="ce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1" office:value-type="string" calcext:value-type="string">
            <text:p>Servizio sostitutivo di mensa per i dipendenti camerali. Adesione alla Convenzione “verde” di Consip “Buoni Pasto ed. 9” - Lotto 6 – Emilia Romagna</text:p>
          </table:table-cell>
          <table:table-cell table:style-name="ce14" office:value-type="string" calcext:value-type="string">
            <text:p>Convenzione Consip</text:p>
          </table:table-cell>
          <table:table-cell table:number-columns-repeated="1020"/>
        </table:table-row>
        <table:table-row table:style-name="ro14">
          <table:table-cell table:style-name="ce3" office:value-type="float" office:value="179" calcext:value-type="float">
            <text:p>179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1" office:value-type="string" calcext:value-type="string">
            <text:p>ACQUISIZIONE DEL SERVIZIO DI "CONFEZIONAMENTO DELLA DENUNCIA MOD. 770 SEMPLIFICATO E/O ORDINARIO" E DEL SERVIZIO "INVIO TELEMATICO DICH. M770 SEMPLIFICATO E/O ORDINARIO".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9" office:value-type="date" office:date-value="2022-06-03" calcext:value-type="date">
            <text:p>03/06/2022</text:p>
          </table:table-cell>
          <table:table-cell table:style-name="ce11" office:value-type="string" calcext:value-type="string">
            <text:p>Acquisto uniformi, scarpe e accessori estivi per il personale addetto ai servizi di anticamera, portineria e custodia della Camera di Commerci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9" office:value-type="date" office:date-value="2022-06-03" calcext:value-type="date">
            <text:p>03/06/2022</text:p>
          </table:table-cell>
          <table:table-cell table:style-name="ce11" office:value-type="string" calcext:value-type="string">
            <text:p>Acquisto stampati personalizzati per gli uffici camerali. Rettifica determinazione n. 165 del 23/05/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9" office:value-type="date" office:date-value="2022-06-06" calcext:value-type="date">
            <text:p>06/06/2022</text:p>
          </table:table-cell>
          <table:table-cell table:style-name="ce11" office:value-type="string" calcext:value-type="string">
            <text:p>Rinnovo abbonamento annuale al quotidiano on line “Il Resto del Carlino Modena”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1" office:value-type="string" calcext:value-type="string">
            <text:p>Servizio di manutenzione porte tagliafuoco e maniglioni antipanico presso i civici 113 e 134 di via Ganaceto. Affidamento incarico per l'anno 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1" office:value-type="string" calcext:value-type="string">
            <text:p>Formazione personale camerale anno 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9" office:value-type="date" office:date-value="2022-06-09" calcext:value-type="date">
            <text:p>09/06/2022</text:p>
          </table:table-cell>
          <table:table-cell table:style-name="ce11" office:value-type="string" calcext:value-type="string">
            <text:p>Formazione camerale 2022: integrazione determinazione n.186 del 7/6/2022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 office:value-type="date" office:date-value="2022-06-10" calcext:value-type="date">
            <text:p>10/06/2022</text:p>
          </table:table-cell>
          <table:table-cell table:style-name="ce11" office:value-type="string" calcext:value-type="string">
            <text:p>Rinnovo abbonamento annuale al quotidiano on line “La Gazzetta di Modena”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1" office:value-type="string" calcext:value-type="string">
            <text:p>Formazione Segretari Generali delle Camere di Commercio - Linea manageriale di apprendimento permanente 2021/20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1" office:value-type="string" calcext:value-type="string">
            <text:p>Acquisto n. 9 personal Computer e n. 9 Monitor per gli uffici camerali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15">
          <table:table-cell table:style-name="ce3" office:value-type="float" office:value="199" calcext:value-type="float">
            <text:p>199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1" office:value-type="string" calcext:value-type="string">
            <text:p>Sorveglianza Sanitaria, ai sensi del D. Lgs. n. 81/2008 per il biennio 2022-2023 e attività per il contrasto e il contenimento della diffusione del virus Covid-19 negli ambienti di lavoro - Nomina del Medico Competente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1" office:value-type="string" calcext:value-type="string">
            <text:p>Iniziativa "Premio fedeltà al lavoro e progresso economico" anno 2022: affidamenti incarichi per realizzazione cerimonia pubblica di premiazion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1" office:value-type="string" calcext:value-type="string">
            <text:p>Acquisto calzature per il personale addetto ai servizi di anticamera, portineria e custodia della Camera di Commercio. Rettifica determinazione n. 180 del 3/6/22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8" office:value-type="date" office:date-value="2022-06-28" calcext:value-type="date">
            <text:p>28/06/2022</text:p>
          </table:table-cell>
          <table:table-cell table:style-name="ce11" office:value-type="string" calcext:value-type="string">
            <text:p>Esecuzione lavori di efficientamento energetico presso i locali ex Promo.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8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Promozione del marchio Tradizione e sapori di Modena nel corso della “Staffetta della Stella Modena-Betlemme” – anno 2022</text:p>
          </table:table-cell>
          <table:table-cell table:style-name="ce4" office:value-type="string" calcext:value-type="string">
            <text:p>affidamento diretto</text:p>
          </table:table-cell>
          <table:table-cell table:number-columns-repeated="1020"/>
        </table:table-row>
        <table:table-row table:style-name="ro16">
          <table:table-cell table:number-columns-repeated="2"/>
          <table:table-cell table:style-name="ce12"/>
          <table:table-cell table:style-name="ce16"/>
          <table:table-cell table:number-columns-repeated="1020"/>
        </table:table-row>
        <table:table-row table:style-name="ro16">
          <table:table-cell table:style-name="ce6"/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16" table:number-rows-repeated="5">
          <table:table-cell table:number-columns-repeated="5"/>
          <table:table-cell table:style-name="ce19" table:number-columns-repeated="2"/>
          <table:table-cell table:number-columns-repeated="1017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Foglio1.$A$1" table:cell-range-address="$Foglio1.$A$2:.$D$81"/>
        </table:named-expressions>
      </table:table>
      <table:named-expressions/>
      <table:database-ranges>
        <table:database-range table:name="__Anonymous_Sheet_DB__0" table:target-range-address="Foglio1.A2:Foglio1.D8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2-01-10T10:00:24</meta:print-date>
    <meta:creation-date>2014-11-17T15:31:07</meta:creation-date>
    <dc:date>2022-07-07T11:05:57.222000000</dc:date>
    <meta:generator>LibreOffice/7.1.8.1$Windows_X86_64 LibreOffice_project/e1f30c802c3269a1d052614453f260e49458c82c</meta:generator>
    <meta:editing-duration>PT51S</meta:editing-duration>
    <meta:editing-cycles>1</meta:editing-cycles>
    <meta:document-statistic meta:table-count="1" meta:cell-count="320" meta:object-count="0"/>
    <meta:user-defined meta:name="AppVersion">16.0300</meta:user-defined>
    <meta:user-defined meta:name="Company">Camera di Commercio di Modena</meta:user-defined>
  </office:meta>
</office:document-meta>
</file>