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73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6.301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5.124cm"/>
    </style:style>
    <style:style style:name="co6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15.988cm"/>
    </style:style>
    <style:style style:name="co17" style:family="table-column">
      <style:table-column-properties fo:break-before="auto" style:column-width="5.431cm"/>
    </style:style>
    <style:style style:name="co18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09">
      <style:table-cell-properties style:rotation-align="none"/>
    </style:style>
    <style:style style:name="ce16" style:family="table-cell" style:parent-style-name="Default" style:data-style-name="N106">
      <style:table-cell-properties style:rotation-align="non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6">
      <style:table-cell-properties style:rotation-align="none"/>
    </style:style>
    <style:style style:name="ce36" style:family="table-cell" style:parent-style-name="Default" style:data-style-name="N109">
      <style:table-cell-properties style:rotation-align="none"/>
    </style:style>
    <style:style style:name="ce37" style:family="table-cell" style:parent-style-name="Default" style:data-style-name="N106">
      <style:table-cell-properties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14" table:default-cell-style-name="ce4"/>
        <table:table-column table:style-name="co15" table:default-cell-style-name="ce8"/>
        <table:table-column table:style-name="co16" table:default-cell-style-name="ce10"/>
        <table:table-column table:style-name="co17" table:default-cell-style-name="Default"/>
        <table:table-column table:style-name="co18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vvedimenti Dirigenti 1° semestre 2021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header-rows>
          <table:table-row table:style-name="ro1">
            <table:table-cell table:style-name="ce2" office:value-type="string" calcext:value-type="string">
              <text:p>Numero</text:p>
            </table:table-cell>
            <table:table-cell table:style-name="ce2" office:value-type="string" calcext:value-type="string">
              <text:p>data</text:p>
            </table:table-cell>
            <table:table-cell table:style-name="ce2" office:value-type="string" calcext:value-type="string">
              <text:p>Oggetto/ Contenuto</text:p>
            </table:table-cell>
            <table:table-cell table:style-name="ce2" office:value-type="string" calcext:value-type="string">
              <text:p>modalità di selezione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7" office:value-type="string" calcext:value-type="string">
            <text:p>Acquisto modulistica per ufficio estero – an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7" office:value-type="string" calcext:value-type="string">
            <text:p>Promozione del marchio Tradizione e sapori di Modena nella trasmissione televisiva “QUI In cucina” di TV QUI – periodo febbraio-giug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1-01-20" calcext:value-type="date">
            <text:p>20/01/2021</text:p>
          </table:table-cell>
          <table:table-cell table:style-name="ce7" office:value-type="string" calcext:value-type="string">
            <text:p>Promozione del marchio Tradizione e sapori di Modena nella trasmissione televisiva di TRC "Buone Cose” – periodo gennaio-aprile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1-01-21" calcext:value-type="date">
            <text:p>21/01/2021</text:p>
          </table:table-cell>
          <table:table-cell table:style-name="ce7" office:value-type="string" calcext:value-type="string">
            <text:p>Promozione del marchio Tradizione e sapori di Modena in collaborazione con A.S.D. La Fratellanza 1874 in occasione della 47^ Corrida di San Geminiano – an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21-01-26" calcext:value-type="date">
            <text:p>26/01/2021</text:p>
          </table:table-cell>
          <table:table-cell table:style-name="ce7" office:value-type="string" calcext:value-type="string">
            <text:p>Promozione del marchio "Tradizione e sapori di Modena" nel corso della trasmissione televisiva “Italia Economia” e sul periodico “Gazzetta Economia” anno 2021 delle Edizioni Raffaele Bazzani Comunicazione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21-01-26" calcext:value-type="date">
            <text:p>26/01/2021</text:p>
          </table:table-cell>
          <table:table-cell table:style-name="ce7" office:value-type="string" calcext:value-type="string">
            <text:p>Affidamento incarico per il servizio di hosting per un server virtuale con certificato SSL e gestione dei domini cciaamodena.it, modenaeconomica.it, prevenzio.net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21-01-28" calcext:value-type="date">
            <text:p>28/01/2021</text:p>
          </table:table-cell>
          <table:table-cell table:style-name="ce7" office:value-type="string" calcext:value-type="string">
            <text:p>Webinar Formativi per avvio IR nuova Certification Authority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1-04-29" calcext:value-type="date">
            <text:p>29/04/2021</text:p>
          </table:table-cell>
          <table:table-cell table:style-name="ce7" office:value-type="string" calcext:value-type="string">
            <text:p>Acquisizione di materiale igienico sanitario per l'an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7" office:value-type="string" calcext:value-type="string">
            <text:p>Servizio specialistico di formazione, assistenza e tutoraggio degli uffici amministrativo-contabili e tutoring per redazione Bilancio 2020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7" office:value-type="string" calcext:value-type="string">
            <text:p>Affidamento servizio di ritiro contanti e consegna presso l’Istituto Cassiere per l’anno 2021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7" office:value-type="string" calcext:value-type="string">
            <text:p>Acquisto di n. 15 Personal Computer e Monitor tramite il Mercato Elettronico della Pubblica Amministrazione (MEPA).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21-02-08" calcext:value-type="date">
            <text:p>08/02/2021</text:p>
          </table:table-cell>
          <table:table-cell table:style-name="ce7" office:value-type="string" calcext:value-type="string">
            <text:p>Affidamento del servizio di deposito materiale non movimentabile periodo 01.02.2021-31.01.022 tramite MEPA.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date" office:date-value="2021-02-08" calcext:value-type="date">
            <text:p>08/02/2021</text:p>
          </table:table-cell>
          <table:table-cell table:style-name="ce7" office:value-type="string" calcext:value-type="string">
            <text:p>Affidamento del servizio di deposito materiale archivio corrente periodo 01.02.2021-31.01.2022 tramite MEPA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21-02-08" calcext:value-type="date">
            <text:p>08/02/2021</text:p>
          </table:table-cell>
          <table:table-cell table:style-name="ce7" office:value-type="string" calcext:value-type="string">
            <text:p>Affidamento servizio di Hosting e assistenza programma delibere e determinazioni e Albo Camerale an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7" office:value-type="string" calcext:value-type="string">
            <text:p>Affidamento ad InfoCamere S.c.p.A. del servizio in outsourcing di amministrazione del personale della Camera anno 2021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12/02/20221</text:p>
          </table:table-cell>
          <table:table-cell table:style-name="ce7" office:value-type="string" calcext:value-type="string">
            <text:p>Affidamento supporto tecnico e gestionale per la realizzazione in aula multimediale della procedura dell’esame abilitante per Agenti d’Affari in Mediazione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7" office:value-type="string" calcext:value-type="string">
            <text:p>Esecuzione lavori di tinteggiatura presso Palazzo Fontanelli al civico 113 – Affidamento dell’incarico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7" office:value-type="string" calcext:value-type="string">
            <text:p>Affidamento servizio di Data Entry per l’istruttoria e caricamento delle pratiche di bilanci per la campagna anno 2021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string" calcext:value-type="string">
            <text:p>Acquisto macchina bollatrice elettronica a modulo continuo modello T2E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date" office:date-value="2021-02-18" calcext:value-type="date">
            <text:p>18/02/2021</text:p>
          </table:table-cell>
          <table:table-cell table:style-name="ce7" office:value-type="string" calcext:value-type="string">
            <text:p>Acquisizione tramite MEPA del servizio di manutenzione elevatori ubicati presso la Sede Camerale e Palazzo Fontanelli, periodo 1/3/2021 - 28/2/2022.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7" office:value-type="string" calcext:value-type="string">
            <text:p>Affidamento per l’anno 2021 del servizio SARI - Supporto specialistico Registro Imprese online ai sensi dell’art. 5 D. Lgs. n. 50/2016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date" office:date-value="2021-02-23" calcext:value-type="date">
            <text:p>23/02/2021</text:p>
          </table:table-cell>
          <table:table-cell table:style-name="ce7" office:value-type="string" calcext:value-type="string">
            <text:p>Fornitura di carta per stampanti e fotocopiatrici per l’anno 2021. affidamento a seguito di procedura o.d.a. tramite mepa.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21-02-23" calcext:value-type="date">
            <text:p>23/02/2021</text:p>
          </table:table-cell>
          <table:table-cell table:style-name="ce7" office:value-type="string" calcext:value-type="string">
            <text:p>Acquisto stampati personalizzati per l’ufficio Registro Imprese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office:value-type="date" office:date-value="2021-02-23" calcext:value-type="date">
            <text:p>23/02/2021</text:p>
          </table:table-cell>
          <table:table-cell table:style-name="ce7" office:value-type="string" calcext:value-type="string">
            <text:p>Manutenzione generale e riparazione gruppo di continuità installato presso la zona convegni della sede camerale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7" office:value-type="string" calcext:value-type="string">
            <text:p>Servizio di tutoring in materia di contabilità. Affidamento dell’incarico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7" office:value-type="string" calcext:value-type="string">
            <text:p>Acquisto gel igienizzante antibatte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date" office:date-value="2021-03-10" calcext:value-type="date">
            <text:p>10/03/2021</text:p>
          </table:table-cell>
          <table:table-cell table:style-name="ce7" office:value-type="string" calcext:value-type="string">
            <text:p>Progetto Assistenza – Primo Orientamento territoriale (Obiettivo estero) - affidamento di incarico a Promos Italia S.c.r.l. per l’anno 2021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string" calcext:value-type="string">
            <text:p>Riscatto n. 25 Personal Computer attualmente forniti in comodato d’uso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string" calcext:value-type="string">
            <text:p>Estensione servizio VDI “Virtual Desktop Infrastructure” e rideterminazione canone mensile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string" calcext:value-type="string">
            <text:p>Servizio di manutenzione porte tagliafuoco e maniglioni antipanico presso i civici 113 e 134. Affidamento incarico per l’an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7" office:value-type="string" calcext:value-type="string">
            <text:p>Servizio di gestione on line dell’Organismo di Composizione della crisi da sovraindebitamento (OCC) per l’anno 2021. Affidamento dell’inca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21-03-17" calcext:value-type="date">
            <text:p>17/03/2021</text:p>
          </table:table-cell>
          <table:table-cell table:style-name="ce7" office:value-type="string" calcext:value-type="string">
            <text:p>Valorizzazione e promozione del marchio “Tradizione e Sapori di Modena” in collaborazione con Modenatur – anno 2021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date" office:date-value="2021-03-18" calcext:value-type="date">
            <text:p>18/03/2021</text:p>
          </table:table-cell>
          <table:table-cell table:style-name="ce7" office:value-type="string" calcext:value-type="string">
            <text:p>Servizi digitali specifici - affidamento di incarico a Promos Italia S.c.r.l. per l’anno 2021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date" office:date-value="2021-03-24" calcext:value-type="date">
            <text:p>24/03/2021</text:p>
          </table:table-cell>
          <table:table-cell table:style-name="ce7" office:value-type="string" calcext:value-type="string">
            <text:p>Servizio di rilegatura provvedimenti camerali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office:value-type="date" office:date-value="2021-03-29" calcext:value-type="date">
            <text:p>29/03/2021</text:p>
          </table:table-cell>
          <table:table-cell table:style-name="ce7" office:value-type="string" calcext:value-type="string">
            <text:p>Esecuzione di intervento di manutenzione straordinaria su ascensore piattaforma sala Leonelli via Ganaceto, civico 134 (codice impianto NN383471)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Servizio integrato di vigilanza e manutenzione degli impianti di allarme. Affidamento dell’inca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office:value-type="date" office:date-value="2021-04-06" calcext:value-type="date">
            <text:p>06/04/2021</text:p>
          </table:table-cell>
          <table:table-cell table:style-name="ce7" office:value-type="string" calcext:value-type="string">
            <text:p>Affidamento supporto tecnico e gestionale per la realizzazione in aula multimediale della procedura dell’esame abilitante per Agenti d’Affari in Mediazione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Fornitura di matrici in acciaio utilizzate per il conio di punzoni recanti il numero di identificazione degli assegnatari di marchio di identificazione dei fabbricanti di metalli preziosi. Affidamento tramite MEPA.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office:value-type="date" office:date-value="2021-04-13" calcext:value-type="date">
            <text:p>13/04/2021</text:p>
          </table:table-cell>
          <table:table-cell table:style-name="ce7" office:value-type="string" calcext:value-type="string">
            <text:p>Opere edili urgenti da eseguire per la sistemazione di parte delle tubazioni relative all’impianto di riscaldamento e raffrescamento della sede camerale di via Ganaceto n. 134. Affidamento dell’inca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Servizi Consortili Agenzia Italiana per l'Internazionalizzazione Promos Italia S.c.r.l. – anno 2021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Realizzazione dei servizi di supporto alla CCIAA in materia di internazionalizzazione per l’anno 2021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7" office:value-type="string" calcext:value-type="string">
            <text:p>Progetto “Formazione per le Aziende in materie relative all’internazionalizzazione 2021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Rinnovo e ampliamento del Servizio di supporto al Punto Impresa Digitale – Proroga incarico fino al 31/12/2021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office:value-type="date" office:date-value="2021-04-20" calcext:value-type="date">
            <text:p>20/04/2021</text:p>
          </table:table-cell>
          <table:table-cell table:style-name="ce7" office:value-type="string" calcext:value-type="string">
            <text:p>Bando regionale per la realizzazione di laboratori territoriali per l’innovazione e la sostenibilità delle imprese dell’Emilia-Romagna per il biennio 2020-2021, affidamento incarico ad AESS per le attività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Promozione del marchio “Tradizione e sapori di Modena” in occasione della manifestazione Stuzzicagente 2021– edizione primaverile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Acquisto di n. 22 monitor tramite il Mercato Elettronico della Pubblica Amministrazione (MEPA)</text:p>
          </table:table-cell>
          <table:table-cell table:style-name="ce3" office:value-type="string" calcext:value-type="string">
            <text:p>affidamento diretto/MEPA</text:p>
          </table:table-cell>
          <table:table-cell table:number-columns-repeated="1020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" office:value-type="date" office:date-value="2021-04-21" calcext:value-type="date">
            <text:p>21/04/2021</text:p>
          </table:table-cell>
          <table:table-cell table:style-name="ce7" office:value-type="string" calcext:value-type="string">
            <text:p>Esecuzione lavori urgenti di sostituzione delle linee di climatizzazione presso Palazzo Molza al civico 134 – Affidamento dell’incarico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Progetto “Diglt Export 2021 Servizi specifici pacchetto base per CCIAA di Genova, Milano Monza Brianza Lodi, Modena, Pordenone-Udine e Ravenna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7" office:value-type="string" calcext:value-type="string">
            <text:p>Progetto “Matchlt 2021 - b2b virtuali in Messico e Colombia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Acquisizione di n. 1.000 Dispositivi di Protezione Individuali (mascherine FFP2)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date" office:date-value="2021-05-03" calcext:value-type="date">
            <text:p>03/05/2021</text:p>
          </table:table-cell>
          <table:table-cell table:style-name="ce7" office:value-type="string" calcext:value-type="string">
            <text:p>Riparazione motore sinistro del cancello automatico sito presso la sede camerale di via Ganaceto n. 113.</text:p>
          </table:table-cell>
          <table:table-cell table:style-name="ce12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date" office:date-value="2021-05-10" calcext:value-type="date">
            <text:p>10/05/2021</text:p>
          </table:table-cell>
          <table:table-cell table:style-name="ce7" office:value-type="string" calcext:value-type="string">
            <text:p>Rinnovo per l’anno 2021 del servizio di Hosting Virtuale dedicato per società iscritte al Registro Ditte.</text:p>
          </table:table-cell>
          <table:table-cell table:style-name="ce12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Esecuzione varianti ai lavori di rifacimento impianto idrico della sede camerale di via Ganaceto n. 134 – Affidamento dell’incarico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Esecuzione di intervento di manutenzione straordinaria (sostituzione quadro di manovra) su ascensore piattaforma sala Leonelli via Ganaceto, civico 134 (codice impianto NN383471)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7" office:value-type="string" calcext:value-type="string">
            <text:p>Promozione del marchio Tradizione e sapori di Modena in collaborazione con Piacere Modena in golf club di Lombardia e Toscana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Esecuzione di lavori di ripristino e verniciatura scuri esistenti presso lo stabile di via Ganaceto n. 134 – Affidamento dell’inca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Servizi “InBuyer Nazionale 2021" e "InBuyer Nazionale Turismo 2021” – Integrazione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Progetto “Formazione per l'internazionalizzazione d'impresa 2021- Servizi specifici per CCIAA di Modena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7" office:value-type="date" office:date-value="2021-05-24" calcext:value-type="date">
            <text:p>24/05/2021</text:p>
          </table:table-cell>
          <table:table-cell table:style-name="ce7" office:value-type="string" calcext:value-type="string">
            <text:p>Programma integrato di attività per l’internazionalizzazione di Unioncamere Emilia-Romagna: proposta per la promozione sul territorio dei progetti di sistema 2021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Premio Fedeltà al Lavoro V edizione: pubblicazione dei nomi dei vincitori sul quotidiano Il Resto del Carlino - edizione di Modena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office:value-type="date" office:date-value="2021-05-26" calcext:value-type="date">
            <text:p>26/05/2021</text:p>
          </table:table-cell>
          <table:table-cell table:style-name="ce7" office:value-type="string" calcext:value-type="string">
            <text:p>Rinnovo abbonamento annuale ai quotidiani on line “Il Resto del Carlino Modena” e “Gazzetta di Modena”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" office:value-type="date" office:date-value="2021-05-27" calcext:value-type="date">
            <text:p>27/05/2021</text:p>
          </table:table-cell>
          <table:table-cell table:style-name="ce7" office:value-type="string" calcext:value-type="string">
            <text:p>Revisione biennale e contestuale intervento di manutenzione straordinaria per autovetture Fiat Punto targate EH143BZ e EH145BZ, in dotazione all’ufficio metrico. Affidamento dell’incarico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" office:value-type="date" office:date-value="2021-05-31" calcext:value-type="date">
            <text:p>31/05/2021</text:p>
          </table:table-cell>
          <table:table-cell table:style-name="ce7" office:value-type="string" calcext:value-type="string">
            <text:p>Progetto EU MATCH 2021 - Attività dedicate al territorio di Modena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date" office:date-value="2021-06-01" calcext:value-type="date">
            <text:p>01/06/2021</text:p>
          </table:table-cell>
          <table:table-cell table:style-name="ce7" office:value-type="string" calcext:value-type="string">
            <text:p>Acquisto dispositivi per firma digitale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" office:value-type="date" office:date-value="2021-06-03" calcext:value-type="date">
            <text:p>03/06/2021</text:p>
          </table:table-cell>
          <table:table-cell table:style-name="ce7" office:value-type="string" calcext:value-type="string">
            <text:p>Promozione del marchio Tradizione e sapori di Modena in collaborazione con Modenatur alla Fiera di Modena dal 17 al 20 giugno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date" office:date-value="2021-06-07" calcext:value-type="date">
            <text:p>07/06/2021</text:p>
          </table:table-cell>
          <table:table-cell table:style-name="ce7" office:value-type="string" calcext:value-type="string">
            <text:p>Integrazione del servizio di portineria e reception presso la sede camerale di via Ganaceto n. 113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date" office:date-value="2021-06-17" calcext:value-type="date">
            <text:p>17/06/2021</text:p>
          </table:table-cell>
          <table:table-cell table:style-name="ce29" office:value-type="string" calcext:value-type="string">
            <text:p>Omissis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date" office:date-value="2021-06-17" calcext:value-type="date">
            <text:p>17/06/2021</text:p>
          </table:table-cell>
          <table:table-cell table:style-name="ce7" office:value-type="string" calcext:value-type="string">
            <text:p>Promozione del marchio Artigiana Italiana – Artigiana Design in occasione della Fiera di Modena dal 17 al 20 giugno 2021.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" office:value-type="date" office:date-value="2021-06-21" calcext:value-type="date">
            <text:p>21/06/2021</text:p>
          </table:table-cell>
          <table:table-cell table:style-name="ce7" office:value-type="string" calcext:value-type="string">
            <text:p>Affidamento supporto tecnico e gestionale per la realizzazione in aula multimediale della procedura dell’esame abilitante per Agenti d’Affari in mediazione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" office:value-type="date" office:date-value="2021-06-28" calcext:value-type="date">
            <text:p>28/06/2021</text:p>
          </table:table-cell>
          <table:table-cell table:style-name="ce7" office:value-type="string" calcext:value-type="string">
            <text:p>Progetto “Matchlt 2021 - B2B virtuali in Costa d’Avorio e Ghana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" office:value-type="date" office:date-value="2021-06-28" calcext:value-type="date">
            <text:p>28/06/2021</text:p>
          </table:table-cell>
          <table:table-cell table:style-name="ce7" office:value-type="string" calcext:value-type="string">
            <text:p>Progetto “Outgoing 2021 - Percorsi di accompagnamento in mercati strategici” - affidamento di incarico a Promos Italia S.c.r.l.</text:p>
          </table:table-cell>
          <table:table-cell table:style-name="ce3" office:value-type="string" calcext:value-type="string">
            <text:p>in house</text:p>
          </table:table-cell>
          <table:table-cell table:number-columns-repeated="1020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Esecuzione lavori di tinteggiatura presso le sedi camerali di via Ganaceto, n. civici 113 e 134. Affidamento dell’incarico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Promozione del marchio Tradizione e sapori di Modena in collaborazione con Piacere Modena al Motor Valley Fest 2021</text:p>
          </table:table-cell>
          <table:table-cell table:style-name="ce3" office:value-type="string" calcext:value-type="string">
            <text:p>affidamento diretto</text:p>
          </table:table-cell>
          <table:table-cell table:number-columns-repeated="1020"/>
        </table:table-row>
        <table:table-row table:style-name="ro4" table:number-rows-repeated="5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5"/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4" table:number-rows-repeated="5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Foglio1.$A$1" table:cell-range-address="$Foglio1.$A$2:.$AMJ$2" table:range-usable-as="repeat-column repeat-row"/>
          <table:named-range table:name="_xlnm._FilterDatabase" table:base-cell-address="$Foglio1.$A$1" table:cell-range-address="$Foglio1.$A$2:.$E$78"/>
        </table:named-expressions>
      </table:table>
      <table:table table:name="Foglio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8"/>
        <table:table-column table:style-name="co11" table:default-cell-style-name="Default"/>
        <table:table-column table:style-name="co12" table:default-cell-style-name="ce38"/>
        <table:table-column table:style-name="co6" table:number-columns-repeated="58" table:default-cell-style-name="Default"/>
        <table:table-row table:style-name="ro1" table:number-rows-repeated="10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 table:number-rows-repeated="5">
          <table:table-cell/>
          <table:table-cell table:style-name="ce36" table:number-columns-repeated="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 table:number-rows-repeated="3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 table:number-rows-repeated="3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/>
          <table:table-cell table:style-name="ce36"/>
          <table:table-cell table:number-columns-repeated="62"/>
        </table:table-row>
        <table:table-row table:style-name="ro1" table:number-rows-repeated="8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 table:number-rows-repeated="18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 table:number-columns-repeated="2"/>
          <table:table-cell table:style-name="ce37"/>
          <table:table-cell table:number-columns-repeated="61"/>
        </table:table-row>
        <table:table-row table:style-name="ro1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/>
          <table:table-cell table:style-name="ce36"/>
          <table:table-cell table:number-columns-repeated="62"/>
        </table:table-row>
        <table:table-row table:style-name="ro1" table:number-rows-repeated="5">
          <table:table-cell/>
          <table:table-cell table:style-name="ce36" table:number-columns-repeated="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 table:number-rows-repeated="2">
          <table:table-cell/>
          <table:table-cell table:style-name="ce37" table:number-columns-repeated="2"/>
          <table:table-cell table:number-columns-repeated="61"/>
        </table:table-row>
        <table:table-row table:style-name="ro1" table:number-rows-repeated="9">
          <table:table-cell/>
          <table:table-cell table:style-name="ce36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6" table:number-columns-repeated="2"/>
          <table:table-cell table:number-columns-repeated="61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2:Foglio1.E7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6:11:21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8-24T08:59:31</meta:print-date>
    <meta:creation-date>2014-11-17T15:31:07</meta:creation-date>
    <dc:date>2021-12-16T16:11:42.923000000</dc:date>
    <meta:generator>LibreOffice/7.0.6.2$Windows_X86_64 LibreOffice_project/144abb84a525d8e30c9dbbefa69cbbf2d8d4ae3b</meta:generator>
    <meta:editing-duration>PT22S</meta:editing-duration>
    <meta:editing-cycles>1</meta:editing-cycles>
    <meta:document-statistic meta:table-count="3" meta:cell-count="297" meta:object-count="0"/>
    <meta:user-defined meta:name="AppVersion">16.0300</meta:user-defined>
    <meta:user-defined meta:name="Company">Camera di Commercio di Modena</meta:user-defined>
  </office:meta>
</office:document-meta>
</file>