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15.25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2"/>
        <table:table-column table:style-name="co4" table:default-cell-style-name="ce26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Provvedimenti Dirigenti 1° semestre 2018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Data</text:p>
          </table:table-cell>
          <table:table-cell table:style-name="ce10" office:value-type="string">
            <text:p>Numero</text:p>
          </table:table-cell>
          <table:table-cell table:style-name="ce18" office:value-type="string">
            <text:p>Dirigente</text:p>
          </table:table-cell>
          <table:table-cell table:style-name="ce23" office:value-type="string">
            <text:p>Oggetto/ Contenuto</text:p>
          </table:table-cell>
          <table:table-cell table:style-name="ce27" table:number-columns-repeated="1020"/>
        </table:table-row>
        <table:table-row table:style-name="ro3">
          <table:table-cell table:style-name="ce3" office:value-type="date" office:date-value="2018-01-02">
            <text:p>02/01/2018</text:p>
          </table:table-cell>
          <table:table-cell table:style-name="ce11" office:value-type="string">
            <text:p>det. 1-2018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Servizio di portierato e vigilanza nelle giornate di apertura della Borsa Merci presso i locali di Viale Virgilio n. 55. Affidamento dell’incarico per il periodo 1.1.2018 -30.6.2018 tramite MEPA</text:p>
          </table:table-cell>
          <table:table-cell table:style-name="ce27" table:number-columns-repeated="1020"/>
        </table:table-row>
        <table:table-row table:style-name="ro3">
          <table:table-cell table:style-name="ce3" office:value-type="date" office:date-value="2018-01-08">
            <text:p>08/01/2018</text:p>
          </table:table-cell>
          <table:table-cell table:style-name="ce11" office:value-type="string">
            <text:p>det. 2-2018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Affidamento tramite Intercent-ER del servizio di noleggio bus con conducente per il trasporto di studenti di terza media presso aziende del territorio a conclusione del progetto Orienta Medie in Tour</text:p>
          </table:table-cell>
          <table:table-cell table:style-name="ce27" table:number-columns-repeated="1020"/>
        </table:table-row>
        <table:table-row table:style-name="ro4">
          <table:table-cell table:style-name="ce3" office:value-type="date" office:date-value="2018-01-15">
            <text:p>15/01/2018</text:p>
          </table:table-cell>
          <table:table-cell table:style-name="ce11" office:value-type="string">
            <text:p>det. 5-2018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Acquisizione tramite MEPA del servizio di manutenzione Call Center Registro Imprese. Affidamento del servizio per il biennio 2018/2019.</text:p>
          </table:table-cell>
          <table:table-cell table:style-name="ce27" table:number-columns-repeated="1020"/>
        </table:table-row>
        <table:table-row table:style-name="ro3">
          <table:table-cell table:style-name="ce4" office:value-type="date" office:date-value="2018-01-17">
            <text:p>17/01/2018</text:p>
          </table:table-cell>
          <table:table-cell table:style-name="ce12" office:value-type="string">
            <text:p>det. 14-2018</text:p>
          </table:table-cell>
          <table:table-cell table:style-name="ce20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A.S.D. La Fratellanza 1874 in occasione della Corrida di San Geminiano 2018 e della finale del campionato italiano di società di atletica leggera A Oro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8-01-17">
            <text:p>17/01/2018</text:p>
          </table:table-cell>
          <table:table-cell table:style-name="ce12" office:value-type="string">
            <text:p>det. 15-2018</text:p>
          </table:table-cell>
          <table:table-cell table:style-name="ce20" office:value-type="string">
            <text:p>Vice Segretario</text:p>
          </table:table-cell>
          <table:table-cell table:style-name="ce24" office:value-type="string">
            <text:p>Acquisto dispositivi per Firma Digitale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1-17">
            <text:p>17/01/2018</text:p>
          </table:table-cell>
          <table:table-cell table:style-name="ce13" office:value-type="string">
            <text:p>det. 1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Convenzione per la fornitura del servizio “Global Service” di pulizia e igiene ambientale, manutenzione, attrezzature di sicurezza, gestione sale e reception, portineria e cura del verde delle sedi camerali per il triennio 2018 – 2020. Estensione del servizio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1-17">
            <text:p>17/01/2018</text:p>
          </table:table-cell>
          <table:table-cell table:style-name="ce13" office:value-type="string">
            <text:p>det. 17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Affidamento tramite MEPA dell’incarico per la realizzazione del percorso formativo per tutor aziendali coinvolti nel progetto di alternanza scuola – lavoro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1-23">
            <text:p>23/01/2018</text:p>
          </table:table-cell>
          <table:table-cell table:style-name="ce13" office:value-type="string">
            <text:p>det. 1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Convenzione Intercent-ER “Servizi convergenti ed integrati di trasmissione dati e voce su reti fisse e mobili”. Proroga del contratto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1-30">
            <text:p>30/01/2018</text:p>
          </table:table-cell>
          <table:table-cell table:style-name="ce13" office:value-type="string">
            <text:p>det. 30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Rinnovo per l’anno 2018 del servizio di Hosting Virtuale dedicato per società iscritte al Registro Ditte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2-09">
            <text:p>09/02/2018</text:p>
          </table:table-cell>
          <table:table-cell table:style-name="ce13" office:value-type="string">
            <text:p>det. 42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Promozione del marchio Artigiana Italiana – Artigiana Design in occasione della Fiera di Modena “Modenantiquaria – Salone in contemporanea PETRA” dal 10 al 18 febbraio 2018 .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2-12">
            <text:p>12/02/2018</text:p>
          </table:table-cell>
          <table:table-cell table:style-name="ce13" office:value-type="string">
            <text:p>det. 44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Realizzazione di un seminario formativo rivolto ai soggetti interessati e alle associazioni imprenditoriali sulle modalità di compilazione e presentazione del MUD 2018 - Modello Unico di Dichiarazione Ambientale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14">
            <text:p>14/02/2018</text:p>
          </table:table-cell>
          <table:table-cell table:style-name="ce13" office:value-type="string">
            <text:p>det. 4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l’associazione “Il Belson di Nonantola”- anno 2018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14">
            <text:p>14/02/2018</text:p>
          </table:table-cell>
          <table:table-cell table:style-name="ce13" office:value-type="string">
            <text:p>det. 4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in occasione della manifestazione Stuzzicagente- edizione 2018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8-02-16">
            <text:p>16/02/2018</text:p>
          </table:table-cell>
          <table:table-cell table:style-name="ce11" office:value-type="string">
            <text:p>det. 54-2018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Acquisto stampati personalizzati per l’ufficio Registro Imprese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18-02-20">
            <text:p>20/02/2018</text:p>
          </table:table-cell>
          <table:table-cell table:style-name="ce11" office:value-type="string">
            <text:p>det. 59-2018</text:p>
          </table:table-cell>
          <table:table-cell table:style-name="ce19" office:value-type="string">
            <text:p>Vice Segretario</text:p>
          </table:table-cell>
          <table:table-cell table:style-name="ce24" office:value-type="string">
            <text:p>Servizio di tutoring in materia di contabilità. Affidamento dell’incarico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1">
            <text:p>21/02/2018</text:p>
          </table:table-cell>
          <table:table-cell table:style-name="ce13" office:value-type="string">
            <text:p>det. 63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rvizio “Libri Digitali” per la dematerializzazione dei libri d’impresa. Affidamento dell’incarico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1">
            <text:p>21/02/2018</text:p>
          </table:table-cell>
          <table:table-cell table:style-name="ce13" office:value-type="string">
            <text:p>det. 6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ffidamento incarico deposito materiale non movimentabile tramite Intercent ER per l’anno 2018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1">
            <text:p>21/02/2018</text:p>
          </table:table-cell>
          <table:table-cell table:style-name="ce13" office:value-type="string">
            <text:p>det. 65-2018</text:p>
          </table:table-cell>
          <table:table-cell table:style-name="ce15" office:value-type="string">
            <text:p>Vice Segretario</text:p>
          </table:table-cell>
          <table:table-cell table:style-name="ce25" office:value-type="string">
            <text:p>Affidamento incarico servizio di movimentazione e facchinaggio 2018 tramite Intercent ER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1">
            <text:p>21/02/2018</text:p>
          </table:table-cell>
          <table:table-cell table:style-name="ce13" office:value-type="string">
            <text:p>det.6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ffidamento incarico servizio di deposito materiale archivio corrente anno 2018 tramite Intercent ER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2">
            <text:p>22/02/2018</text:p>
          </table:table-cell>
          <table:table-cell table:style-name="ce13" office:value-type="string">
            <text:p>det. 70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to tramite il Mercato Elettronico per la Pubblica Amministrazione (MEPA) del servizio di manutenzione delle macchine bollatrici biennio 2018-2019.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2-22">
            <text:p>22/02/2018</text:p>
          </table:table-cell>
          <table:table-cell table:style-name="ce13" office:value-type="string">
            <text:p>det. 71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artecipazione a n. 6 moduli di aggiornamento. Affidamento dell’incarico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2-23">
            <text:p>23/02/2018</text:p>
          </table:table-cell>
          <table:table-cell table:style-name="ce13" office:value-type="string">
            <text:p>det. 7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Fornitura di n. 54 estintori per le sedi camerali. Affidamento tramite in house providing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2-26">
            <text:p>26/02/2018</text:p>
          </table:table-cell>
          <table:table-cell table:style-name="ce13" office:value-type="string">
            <text:p>det. 75-2018</text:p>
          </table:table-cell>
          <table:table-cell table:style-name="ce15" office:value-type="string">
            <text:p><text:s/>Vice Segretario</text:p>
          </table:table-cell>
          <table:table-cell table:style-name="ce24" office:value-type="string">
            <text:p>Acquisto dispositivi per Firma Digitale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2-26">
            <text:p>26/02/2018</text:p>
          </table:table-cell>
          <table:table-cell table:style-name="ce13" office:value-type="string">
            <text:p>det. 7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TV Qui nel corso dell’anno 2018.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2-28">
            <text:p>28/02/2018</text:p>
          </table:table-cell>
          <table:table-cell table:style-name="ce13" office:value-type="string">
            <text:p>det. 7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rvizio di rilegatura provvedimenti camerali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2-28">
            <text:p>28/02/2018</text:p>
          </table:table-cell>
          <table:table-cell table:style-name="ce13" office:value-type="string">
            <text:p>det. 81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to di attrezzatura informatica tramite convenzione Consip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3-01">
            <text:p>01/03/2018</text:p>
          </table:table-cell>
          <table:table-cell table:style-name="ce13" office:value-type="string">
            <text:p>det. 84-2018</text:p>
          </table:table-cell>
          <table:table-cell table:style-name="ce15" office:value-type="string">
            <text:p><text:s/>Vice Segretario</text:p>
          </table:table-cell>
          <table:table-cell table:style-name="ce24" office:value-type="string">
            <text:p>Servizio in ambito contabile e di assistenza fiscale e tributaria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3-07">
            <text:p>07/03/2018</text:p>
          </table:table-cell>
          <table:table-cell table:style-name="ce13" office:value-type="string">
            <text:p>det. 8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posta di collaborazione da parte di AMFA per l’anno 2018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3-07">
            <text:p>07/03/2018</text:p>
          </table:table-cell>
          <table:table-cell table:style-name="ce13" office:value-type="string">
            <text:p>det. 8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rvizio di gestione on line dell’Organismo di Composizione della crisi da sovraindebitamento (OCC). Affidamento dell’incarico.</text:p>
          </table:table-cell>
          <table:table-cell table:number-columns-repeated="1020"/>
        </table:table-row>
        <table:table-row table:style-name="ro5">
          <table:table-cell table:style-name="ce6" office:value-type="date" office:date-value="2018-03-15">
            <text:p>15/03/2018</text:p>
          </table:table-cell>
          <table:table-cell table:style-name="ce14" office:value-type="string">
            <text:p>det. 95-2018</text:p>
          </table:table-cell>
          <table:table-cell table:style-name="ce21" office:value-type="string">
            <text:p>Vice Segretario</text:p>
          </table:table-cell>
          <table:table-cell table:style-name="ce25" office:value-type="string">
            <text:p>Acquisto banca dati relativa alle agevolazioni alle imprese - anno 2018</text:p>
          </table:table-cell>
          <table:table-cell table:number-columns-repeated="1020"/>
        </table:table-row>
        <table:table-row table:style-name="ro5">
          <table:table-cell table:style-name="ce6" office:value-type="date" office:date-value="2018-03-15">
            <text:p>15/03/2018</text:p>
          </table:table-cell>
          <table:table-cell table:style-name="ce14" office:value-type="string">
            <text:p>det. 96-2018</text:p>
          </table:table-cell>
          <table:table-cell table:style-name="ce21" office:value-type="string">
            <text:p>Vice Segretario</text:p>
          </table:table-cell>
          <table:table-cell table:style-name="ce24" office:value-type="string">
            <text:p>Acquisizione di materiale igienico sanitario anno 2018 tramite MEPA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3-19">
            <text:p>19/03/2018</text:p>
          </table:table-cell>
          <table:table-cell table:style-name="ce13" office:value-type="string">
            <text:p>det. 98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Sostegno allo sviluppo e consolidamento del Punto Impresa Digitale e affiancamento dei Digital Promoter -affidamento incarico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3-27">
            <text:p>27/03/2018</text:p>
          </table:table-cell>
          <table:table-cell table:style-name="ce13" office:value-type="string">
            <text:p>det. 104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Procedura per l’affidamento del servizio di bar – tavola calda interno alla C.C.I.A.A. di Modena, in Modena (MO), via Ganaceto n. 134, per il periodo 2018 – 2023. Aggiudicazione definitiva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3-28">
            <text:p>28/03/2018</text:p>
          </table:table-cell>
          <table:table-cell table:style-name="ce13" office:value-type="string">
            <text:p>det. 10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to mediante affidamento diretto all’interno del mercato elettronico di 32 licenze Microsoft Office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3-29">
            <text:p>29/03/2018</text:p>
          </table:table-cell>
          <table:table-cell table:style-name="ce13" office:value-type="string">
            <text:p>det. 113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rvizio potatura siepe situata presso l’area verde della sede camerale civico 134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4-05">
            <text:p>05/04/2018</text:p>
          </table:table-cell>
          <table:table-cell table:style-name="ce13" office:value-type="string">
            <text:p>det. 116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Promozione del marchio Artigiana Italiana – Artigiana Design in occasione della Fiera di Modena dal 25 aprile al 1 maggio 2018.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4-05">
            <text:p>05/04/2018</text:p>
          </table:table-cell>
          <table:table-cell table:style-name="ce13" office:value-type="string">
            <text:p>det. 11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minario formazione “Deposito Bilanci XBRL 2018”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4-09">
            <text:p>09/04/2018</text:p>
          </table:table-cell>
          <table:table-cell table:style-name="ce13" office:value-type="string">
            <text:p>det. 120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Progetto Regionale “Settore Moda: opportunità di collaborazioni commerciali con buyer esteri e promozione internazionale delle PMI emiliano-romagnole della filiera” - Carpi 2018. Affidamenti tramite MEPA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4-11">
            <text:p>11/04/2018</text:p>
          </table:table-cell>
          <table:table-cell table:style-name="ce13" office:value-type="string">
            <text:p>det. 125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ssistenza attrezzature e presidio. Affidamento dell’incarico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8-04-12">
            <text:p>12/04/2018</text:p>
          </table:table-cell>
          <table:table-cell table:style-name="ce13" office:value-type="string">
            <text:p>det. 133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getto regionale Settore Moda Carpi 2018. Affidamenti vari.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4-17">
            <text:p>17/04/2018</text:p>
          </table:table-cell>
          <table:table-cell table:style-name="ce13" office:value-type="string">
            <text:p>det. 138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in collaborazione con Società Modenese per Esposizioni Fiere e Corse di Cavalli S.r.l. - Ippodromo Ghirlandina - anno 2018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4-17">
            <text:p>17/04/2018</text:p>
          </table:table-cell>
          <table:table-cell table:style-name="ce13" office:value-type="string">
            <text:p>det. 140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nel corso della trasmissione E… state in Appennino 2018.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4-23">
            <text:p>23/04/2018</text:p>
          </table:table-cell>
          <table:table-cell table:style-name="ce13" office:value-type="string">
            <text:p>det. 14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in occasione del Concorso Fotografico Nazionale Premio BPER in collaborazione con l’Associazione Mercantico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4-23">
            <text:p>23/04/2018</text:p>
          </table:table-cell>
          <table:table-cell table:style-name="ce13" office:value-type="string">
            <text:p>det. 14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Tradizione e Sapori di Modena – Valorizzazione del Belsone di Nonantola in collaborazione con ARTESTAMPA EDIZIONI SRL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4-24">
            <text:p>24/04/2018</text:p>
          </table:table-cell>
          <table:table-cell table:style-name="ce13" office:value-type="string">
            <text:p>det. 14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“Tradizione e Sapori di Modena" sulla rivista “Arte di vivere a Modena e provincia”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4-30">
            <text:p>30/04/2018</text:p>
          </table:table-cell>
          <table:table-cell table:style-name="ce13" office:value-type="string">
            <text:p>det.152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izione delle attività necessarie alla realizzazione della manifestazione “Fedeltà al lavoro e progresso economico anno 2017” tramite il Mercato Elettronico per la Pubblica Amministrazione (MEPA)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5-07">
            <text:p>07/05/2018</text:p>
          </table:table-cell>
          <table:table-cell table:style-name="ce12" office:value-type="string">
            <text:p>det. 161-2018</text:p>
          </table:table-cell>
          <table:table-cell table:style-name="ce20" office:value-type="string">
            <text:p>Vice Segretario</text:p>
          </table:table-cell>
          <table:table-cell table:style-name="ce24" office:value-type="string">
            <text:p>Acquisizione dei servizi connessi alla manutenzione e all’assistenza software con riferimento ai domini camerali e ai sistemi CMS Scribaweb tramite il Mercato Elettronico per la Pubblica Amministrazione (MEPA)</text:p>
          </table:table-cell>
          <table:table-cell table:number-columns-repeated="1020"/>
        </table:table-row>
        <table:table-row table:style-name="ro4">
          <table:table-cell table:style-name="ce5" office:value-type="date" office:date-value="2018-05-08">
            <text:p>08/05/2018</text:p>
          </table:table-cell>
          <table:table-cell table:style-name="ce12" office:value-type="string">
            <text:p>det. 162-2018</text:p>
          </table:table-cell>
          <table:table-cell table:style-name="ce20" office:value-type="string">
            <text:p>Vice Segretario</text:p>
          </table:table-cell>
          <table:table-cell table:style-name="ce24" office:value-type="string">
            <text:p>Promozione del marchio “Tradizione e Sapori di Modena” in collaborazione con il Consorzio Valli del Cimone – anno 2018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11">
            <text:p>11/05/2018</text:p>
          </table:table-cell>
          <table:table-cell table:style-name="ce15" office:value-type="string">
            <text:p>det. 165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izione delle attività necessarie alla realizzazione della manifestazione “Fedeltà al lavoro e progresso economico anno 2017”. Affidamento degli incarichi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15">
            <text:p>15/05/2018</text:p>
          </table:table-cell>
          <table:table-cell table:style-name="ce15" office:value-type="string">
            <text:p>det. 16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izione del servizio di “Confezionamento della denuncia Mod. 770 Semplificato e/o Ordinario” e del servizio “Invio telematico dich. M770 Semplificato e/o Ordinario”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15">
            <text:p>15/05/2018</text:p>
          </table:table-cell>
          <table:table-cell table:style-name="ce15" office:value-type="string">
            <text:p>det. 168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dempimenti periodici ai sensi del Decreto Legislativo n. 196/2003 (Codice in materia di protezione dei dati personali). Affidamento dell’incarico.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5-21">
            <text:p>21/05/2018</text:p>
          </table:table-cell>
          <table:table-cell table:style-name="ce15" office:value-type="string">
            <text:p>det. 17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getto regionale Settore Moda Carpi 2018. Affidamenti vari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11">
            <text:p>11/05/2018</text:p>
          </table:table-cell>
          <table:table-cell table:style-name="ce15" office:value-type="string">
            <text:p>det. 183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tampa di diplomi di fine corso della Scuola internazionale del Borlengo di Guiglia. Affidamento dell’incarico.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5-24">
            <text:p>24/05/2018</text:p>
          </table:table-cell>
          <table:table-cell table:style-name="ce15" office:value-type="string">
            <text:p>det. 18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Mailing del diritto annuale per l'anno 2018 – adesione al servizio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8-05-24">
            <text:p>24/05/2018</text:p>
          </table:table-cell>
          <table:table-cell table:style-name="ce15" office:value-type="string">
            <text:p>det. 185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getto Regionale “Settore Moda: opportunità di collaborazioni commerciali con buyer esteri e promozione internazionale delle PMI emiliano-romagnole della filiera” - Carpi Fashion System. Affidamenti tramite MEPA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25">
            <text:p>25/05/2018</text:p>
          </table:table-cell>
          <table:table-cell table:style-name="ce15" office:value-type="string">
            <text:p>det. 18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tampa materiale promozionale PID Punto Impresa Digitale per la partecipazione alla fiera R2B Research to Business di Bologna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28">
            <text:p>28/05/2018</text:p>
          </table:table-cell>
          <table:table-cell table:style-name="ce15" office:value-type="string">
            <text:p>det. 18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mozione del marchio “Tradizione e Sapori di Modena” nel corso della manifestazione “Maranello Notte Rossa” del 16 giugno 2018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5-30">
            <text:p>30/05/2018</text:p>
          </table:table-cell>
          <table:table-cell table:style-name="ce15" office:value-type="string">
            <text:p>det. 191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iano di progetto per il marketing del territorio modenese. Affidamento dell’incarico tramite MEPA.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6-01">
            <text:p>01/06/2018</text:p>
          </table:table-cell>
          <table:table-cell table:style-name="ce15" office:value-type="string">
            <text:p>det. 202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Ristampa depliant generale del marchio “Tradizione Sapori Modena”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6-01">
            <text:p>01/06/2018</text:p>
          </table:table-cell>
          <table:table-cell table:style-name="ce15" office:value-type="string">
            <text:p>det. 203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Richiesta di attivazione del servizio registroimprese.it ( Telemaco) per Arcidiocesi Modena- Nonantola- ufficio ricostruzione post sisma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6-05">
            <text:p>05/06/2018</text:p>
          </table:table-cell>
          <table:table-cell table:style-name="ce15" office:value-type="string">
            <text:p>det. 207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Fornitura energia elettrica alle sedi camerali. Adesione Convenzione Consip “Energia Elettrica 15”, Lotto 6 “Emilia - Romagna”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6-07">
            <text:p>07/06/2018</text:p>
          </table:table-cell>
          <table:table-cell table:style-name="ce15" office:value-type="string">
            <text:p>det. 208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Progetto regionale Settore Moda Carpi 2018 - INCOMIG LUGLIO 2018</text:p>
          </table:table-cell>
          <table:table-cell table:number-columns-repeated="1020"/>
        </table:table-row>
        <table:table-row table:style-name="ro5">
          <table:table-cell table:style-name="ce7" office:value-type="date" office:date-value="2018-06-12">
            <text:p>12/06/2018</text:p>
          </table:table-cell>
          <table:table-cell table:style-name="ce15" office:value-type="string">
            <text:p>det. 214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Fornitura di stampati personalizzati per l’ufficio registro imprese.</text:p>
          </table:table-cell>
          <table:table-cell table:number-columns-repeated="1020"/>
        </table:table-row>
        <table:table-row table:style-name="ro4">
          <table:table-cell table:style-name="ce7" office:value-type="date" office:date-value="2018-06-14">
            <text:p>14/06/2018</text:p>
          </table:table-cell>
          <table:table-cell table:style-name="ce15" office:value-type="string">
            <text:p>det. 216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Acquisizione del servizio di assistenza tecnica per eventi tramite il Mercato Elettronico per la Pubblica Amministrazione (MEPA)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8-06-20">
            <text:p>20/06/2018</text:p>
          </table:table-cell>
          <table:table-cell table:style-name="ce15" office:value-type="string">
            <text:p>det. 231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Listino informativo delle Opere Edili in Modena, edizione 2018: Servizi di hosting ed aggiornamento per il portale Wide Matrix e canone annuale per licenze del software Mastro 3K</text:p>
          </table:table-cell>
          <table:table-cell table:number-columns-repeated="1020"/>
        </table:table-row>
        <table:table-row table:style-name="ro5">
          <table:table-cell table:style-name="ce8" office:value-type="date" office:date-value="2018-06-21">
            <text:p>21/06/2018</text:p>
          </table:table-cell>
          <table:table-cell table:style-name="ce16" office:value-type="string">
            <text:p>det. 232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tampa borsine a marchio Marrone di Zocca Tradizione e Sapori di Modena</text:p>
          </table:table-cell>
          <table:table-cell table:number-columns-repeated="1020"/>
        </table:table-row>
        <table:table-row table:style-name="ro4">
          <table:table-cell table:style-name="ce8" office:value-type="date" office:date-value="2018-06-26">
            <text:p>26/06/2018</text:p>
          </table:table-cell>
          <table:table-cell table:style-name="ce16" office:value-type="string">
            <text:p>det. 244-2018</text:p>
          </table:table-cell>
          <table:table-cell table:style-name="ce15" office:value-type="string">
            <text:p>Segretario</text:p>
          </table:table-cell>
          <table:table-cell table:style-name="ce24" office:value-type="string">
            <text:p>Promozione del marchio Motor Gallery in occasione della VI edizione di Modena Motor Gallery in programma il 22-23 settembre 2018.</text:p>
          </table:table-cell>
          <table:table-cell table:number-columns-repeated="1020"/>
        </table:table-row>
        <table:table-row table:style-name="ro5">
          <table:table-cell table:style-name="ce8" office:value-type="date" office:date-value="2018-06-28">
            <text:p>28/06/2018</text:p>
          </table:table-cell>
          <table:table-cell table:style-name="ce16" office:value-type="string">
            <text:p>det. 249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Manutenzione straordinaria per ripristino impianto elettrico presso Ufficio Ragioneria.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8-06-29">
            <text:p>29/06/2018</text:p>
          </table:table-cell>
          <table:table-cell table:style-name="ce16" office:value-type="string">
            <text:p>det. 250-2018</text:p>
          </table:table-cell>
          <table:table-cell table:style-name="ce15" office:value-type="string">
            <text:p>Vice Segretario</text:p>
          </table:table-cell>
          <table:table-cell table:style-name="ce24" office:value-type="string">
            <text:p>Servizio di portierato e vigilanza nelle giornate di apertura della Borsa Merci presso i locali di Viale Virgilio n. 55. Affidamento dell’incarico per il periodo 1.7.2018 – 31.12.2018 tramite MEPA</text:p>
          </table:table-cell>
          <table:table-cell table:number-columns-repeated="1020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5.3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5:39:38.04</dc:date>
    <dc:creator>Marco Casolari</dc:creator>
    <meta:document-statistic meta:table-count="1" meta:cell-count="281" meta:object-count="0"/>
    <meta:generator>OpenOffice/4.1.5$Win32 OpenOffice.org_project/415m1$Build-9789</meta:generator>
  </office:meta>
</office:document-meta>
</file>