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3366FF" fo:border-right="none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3366FF" fo:border-bottom="thin solid #3366FF" fo:border-left="thin solid #3366FF" fo:border-right="thin solid #3366FF" style:vertical-align="middle" fo:wrap-option="wrap" fo:background-color="#CC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3366FF" fo:border-bottom="thin solid #3366FF" fo:border-left="thin solid #3366FF" fo:border-right="thin solid #3366FF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fo:color="#0000FF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FF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3366FF" fo:border-bottom="thin solid #3366FF" fo:border-left="none" fo:border-right="none" style:vertical-align="middle" fo:wrap-option="wrap" fo:background-color="#CC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22">
      <style:table-cell-properties fo:border-top="thin solid #3366FF" fo:border-bottom="thin solid #3366FF" fo:border-left="thin solid #3366FF" fo:border-right="none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3366FF" fo:border-bottom="thin solid #3366FF" fo:border-left="thin solid #3366FF" fo:border-right="thin solid #3366FF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3366FF" fo:border-bottom="thin solid #3366FF" fo:border-left="none" fo:border-right="none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3">
      <style:table-cell-properties fo:border-top="thin solid #3366FF" fo:border-bottom="thin solid #3366FF" fo:border-left="thin solid #3366FF" fo:border-right="thin solid #3366FF" style:vertical-align="middle" fo:wrap-option="wrap" fo:background-color="#CCFFFF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13">
      <style:table-cell-properties fo:border-top="thin solid #3366FF" fo:border-bottom="thin solid #3366FF" fo:border-left="thin solid #3366FF" fo:border-right="thin solid #3366FF" style:vertical-align="middle" fo:wrap-option="wrap" fo:background-color="#CCFFFF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3">
      <style:table-cell-properties fo:border-top="thin solid #3366FF" fo:border-bottom="thin solid #3366FF" fo:border-left="thin solid #3366FF" fo:border-right="thin solid #3366FF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13">
      <style:table-cell-properties fo:border-top="thin solid #3366FF" fo:border-bottom="thin solid #3366FF" fo:border-left="thin solid #3366FF" fo:border-right="thin solid #3366FF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3366FF" fo:border-left="thin solid #3366FF" fo:border-right="thin solid #3366FF" style:vertical-align="middle" fo:wrap-option="wrap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3366FF" fo:border-left="none" fo:border-right="none" style:vertical-align="middle" fo:wrap-option="wrap" fo:background-color="#CCFFFF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3366FF" fo:border-left="thin solid #3366FF" fo:border-right="none" style:vertical-align="middle" fo:wrap-option="wrap" fo:background-color="#CCFFFF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3366FF" fo:border-left="thin solid #3366FF" fo:border-right="thin solid #3366FF" style:vertical-align="middle" fo:wrap-option="wrap" fo:background-color="#CCFFFF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3366FF" fo:border-left="none" fo:border-right="none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3366FF" fo:border-left="thin solid #3366FF" fo:border-right="none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3366FF" fo:border-left="thin solid #3366FF" fo:border-right="thin solid #3366FF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3366FF" fo:border-bottom="thin solid #3366FF" fo:border-left="thin solid #3366FF" fo:border-right="none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3366FF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3366FF" fo:border-left="thin solid #3366FF" fo:border-right="none" style:vertical-align="middle" fo:wrap-option="wrap" fo:background-color="#CCFFFF" style:repeat-content="false"/>
      <style:paragraph-properties fo:text-align="center"/>
      <style:text-properties fo:color="#0000FF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fo:border-top="none" fo:border-bottom="thin solid #3366FF" fo:border-left="thin solid #3366FF" fo:border-right="none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3">
      <style:table-cell-properties style:vertical-align="middle"/>
      <style:text-properties fo:color="#0000FF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2">
      <style:table-cell-properties style:vertical-align="middle" fo:wrap-option="wrap" fo:background-color="transparent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13">
      <style:table-cell-properties style:vertical-align="middle" fo:wrap-option="wrap"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2">
      <style:table-cell-properties style:vertical-align="middle" fo:wrap-option="wrap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2">
      <style:table-cell-properties style:vertical-align="middle" fo:wrap-option="wrap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2">
      <style:table-cell-properties style:vertical-align="middle" fo:wrap-option="wrap"/>
      <style:text-properties fo:color="#0000FF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2">
      <style:table-cell-properties style:vertical-align="middle" fo:wrap-option="wrap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2">
      <style:table-cell-properties style:vertical-align="middle" fo:wrap-option="wrap"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3">
      <style:table-cell-properties style:vertical-align="middle" fo:wrap-option="wrap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3366FF" fo:border-left="none" fo:border-right="none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3366FF" fo:border-bottom="thin solid #3366FF" fo:border-left="thin solid #3366FF" fo:border-right="none" style:vertical-align="middle" fo:wrap-option="wrap" fo:background-color="#CCFFFF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3366FF" fo:border-bottom="thin solid #3366FF" fo:border-left="none" fo:border-right="none" style:vertical-align="middle" fo:wrap-option="wrap" fo:background-color="#CCFFFF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3366FF" fo:border-bottom="thin solid #3366FF" fo:border-left="none" fo:border-right="thin solid #3366FF" style:vertical-align="middle" fo:wrap-option="wrap" fo:background-color="#CCFFFF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3366FF" fo:border-bottom="thin solid #3366FF" fo:border-left="thin solid #3366FF" fo:border-right="none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3366FF" fo:border-bottom="thin solid #3366FF" fo:border-left="none" fo:border-right="none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3366FF" fo:border-bottom="thin solid #3366FF" fo:border-left="none" fo:border-right="thin solid #3366FF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3366FF" style:vertical-align="middle" fo:wrap-option="wrap" fo:background-color="#CCFFFF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3366FF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14"/>
        <table:table-column table:style-name="co5" table:default-cell-style-name="ce7"/>
        <table:table-column table:style-name="co4" table:number-columns-repeated="2" table:default-cell-style-name="ce7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2" table:default-cell-style-name="ce18"/>
        <table:table-column table:style-name="co6" table:default-cell-style-name="ce45"/>
        <table:table-column table:style-name="co6" table:number-columns-repeated="16369" table:default-cell-style-name="ce8"/>
        <table:table-row table:style-name="ro1">
          <table:table-cell office:value-type="string" table:number-columns-spanned="14" table:number-rows-spanned="1" table:style-name="ce48">
            <text:p>MONITORAGGIO ASSENZE DEI DIPENDENTI<text:s/></text:p>
          </table:table-cell>
          <table:covered-table-cell table:number-columns-repeated="13"/>
          <table:table-cell table:style-name="ce42"/>
          <table:table-cell table:number-columns-repeated="16369" table:style-name="ce2"/>
        </table:table-row>
        <table:table-row table:style-name="ro2">
          <table:table-cell office:value-type="string" table:style-name="ce31">
            <text:p>ANNO 2023</text:p>
          </table:table-cell>
          <table:table-cell office:value-type="string" table:style-name="ce32">
            <text:p>Totale n° dipendenti CCIAA</text:p>
          </table:table-cell>
          <table:table-cell office:value-type="string" table:number-columns-spanned="6" table:number-rows-spanned="1" table:style-name="ce55">
            <text:p>AREA DIRIGENZIALE <text:s text:c="3"/>1</text:p>
          </table:table-cell>
          <table:covered-table-cell table:number-columns-repeated="5"/>
          <table:table-cell office:value-type="string" table:number-columns-spanned="6" table:number-rows-spanned="1" table:style-name="ce56">
            <text:p>AREA DIRIGENZIALE <text:s text:c="3"/>2<text:s text:c="95"/></text:p>
          </table:table-cell>
          <table:covered-table-cell table:number-columns-repeated="5"/>
          <table:table-cell table:style-name="ce43"/>
          <table:table-cell table:number-columns-repeated="16369" table:style-name="ce1"/>
        </table:table-row>
        <table:table-row table:style-name="ro3">
          <table:table-cell office:value-type="string" table:style-name="ce3">
            <text:p>MESI</text:p>
          </table:table-cell>
          <table:table-cell table:style-name="ce24"/>
          <table:table-cell office:value-type="string" table:style-name="ce25">
            <text:p>n° dipendenti</text:p>
          </table:table-cell>
          <table:table-cell office:value-type="string" table:style-name="ce33">
            <text:p>gg. Lavorabili del mese</text:p>
          </table:table-cell>
          <table:table-cell office:value-type="string" table:style-name="ce33">
            <text:p>giornate lavorative x n. dipendenti</text:p>
          </table:table-cell>
          <table:table-cell office:value-type="string" table:style-name="ce26">
            <text:p>GIORNATE DI ASSENZA<text:s/><text:span text:style-name="T1">(1)</text:span></text:p>
          </table:table-cell>
          <table:table-cell office:value-type="string" table:style-name="ce27">
            <text:p>% <text:s text:c="15"/>assenze</text:p>
          </table:table-cell>
          <table:table-cell office:value-type="string" table:style-name="ce27">
            <text:p>% <text:s text:c="30"/>presenze</text:p>
          </table:table-cell>
          <table:table-cell office:value-type="string" table:style-name="ce28">
            <text:p>n° dipendenti</text:p>
          </table:table-cell>
          <table:table-cell office:value-type="string" table:style-name="ce34">
            <text:p>gg. Lavorabili del mese</text:p>
          </table:table-cell>
          <table:table-cell office:value-type="string" table:style-name="ce34">
            <text:p>giornate lavorative x n. dipendenti</text:p>
          </table:table-cell>
          <table:table-cell office:value-type="string" table:style-name="ce29">
            <text:p>GIORNATE DI ASSENZA<text:span text:style-name="T1"><text:s/>(1)</text:span></text:p>
          </table:table-cell>
          <table:table-cell office:value-type="string" table:style-name="ce30">
            <text:p>% <text:s text:c="37"/>assenze</text:p>
          </table:table-cell>
          <table:table-cell office:value-type="string" table:style-name="ce30">
            <text:p>% <text:s text:c="24"/>presenze</text:p>
          </table:table-cell>
          <table:table-cell table:style-name="ce43"/>
          <table:table-cell table:number-columns-repeated="16369" table:style-name="ce1"/>
        </table:table-row>
        <table:table-row table:style-name="ro4">
          <table:table-cell office:value-type="string" table:style-name="ce12">
            <text:p>gennaio</text:p>
          </table:table-cell>
          <table:table-cell office:value-type="float" office:value="56" table:formula="of:=+[.C4]+[.I4]" table:style-name="ce13">
            <text:p>56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520" table:formula="of:=+[.D4]*[.C4]" table:style-name="ce4">
            <text:p>520</text:p>
          </table:table-cell>
          <table:table-cell office:value-type="float" office:value="87" table:style-name="ce4">
            <text:p>87</text:p>
          </table:table-cell>
          <table:table-cell office:value-type="percentage" office:value="0.1673076923076923" table:formula="of:=+[.F4]/[.E4]" table:style-name="ce19">
            <text:p>17%</text:p>
          </table:table-cell>
          <table:table-cell office:value-type="percentage" office:value="0.83269230769230773" table:formula="of:=([.E4]-[.F4])/[.E4]" table:style-name="ce20">
            <text:p>83%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600" table:formula="of:=+[.J4]*[.I4]" table:style-name="ce5">
            <text:p>600</text:p>
          </table:table-cell>
          <table:table-cell office:value-type="float" office:value="115" table:style-name="ce5">
            <text:p>115</text:p>
          </table:table-cell>
          <table:table-cell office:value-type="percentage" office:value="0.19166666666666668" table:formula="of:=+[.L4]/[.K4]" table:style-name="ce21">
            <text:p>19%</text:p>
          </table:table-cell>
          <table:table-cell office:value-type="percentage" office:value="0.80833333333333335" table:formula="of:=([.K4]-[.L4])/[.K4]" table:style-name="ce22">
            <text:p>81%</text:p>
          </table:table-cell>
          <table:table-cell table:style-name="ce44"/>
          <table:table-cell table:number-columns-repeated="16369" table:style-name="ce8"/>
        </table:table-row>
        <table:table-row table:style-name="ro5">
          <table:table-cell office:value-type="string" table:style-name="ce12">
            <text:p>febbraio</text:p>
          </table:table-cell>
          <table:table-cell office:value-type="float" office:value="60" table:formula="of:=+[.C5]+[.I5]" table:style-name="ce13">
            <text:p>60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540" table:formula="of:=+[.D5]*[.C5]" table:style-name="ce4">
            <text:p>540</text:p>
          </table:table-cell>
          <table:table-cell office:value-type="float" office:value="37" table:style-name="ce4">
            <text:p>37</text:p>
          </table:table-cell>
          <table:table-cell office:value-type="percentage" office:value="6.851851851851852E-2" table:formula="of:=+[.F5]/[.E5]" table:style-name="ce19">
            <text:p>7%</text:p>
          </table:table-cell>
          <table:table-cell office:value-type="percentage" office:value="0.93148148148148147" table:formula="of:=([.E5]-[.F5])/[.E5]" table:style-name="ce20">
            <text:p>93%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693" table:formula="of:=+[.J5]*[.I5]" table:style-name="ce5">
            <text:p>693</text:p>
          </table:table-cell>
          <table:table-cell office:value-type="float" office:value="77" table:style-name="ce5">
            <text:p>77</text:p>
          </table:table-cell>
          <table:table-cell office:value-type="percentage" office:value="0.1111111111111111" table:formula="of:=+[.L5]/[.K5]" table:style-name="ce21">
            <text:p>11%</text:p>
          </table:table-cell>
          <table:table-cell office:value-type="percentage" office:value="0.88888888888888884" table:formula="of:=([.K5]-[.L5])/[.K5]" table:style-name="ce22">
            <text:p>89%</text:p>
          </table:table-cell>
          <table:table-cell table:style-name="ce44"/>
          <table:table-cell table:number-columns-repeated="16369" table:style-name="ce8"/>
        </table:table-row>
        <table:table-row table:style-name="ro5">
          <table:table-cell office:value-type="string" table:style-name="ce12">
            <text:p>marzo</text:p>
          </table:table-cell>
          <table:table-cell office:value-type="float" office:value="59" table:formula="of:=+[.C6]+[.I6]" table:style-name="ce13">
            <text:p>59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598" table:formula="of:=+[.D6]*[.C6]" table:style-name="ce4">
            <text:p>598</text:p>
          </table:table-cell>
          <table:table-cell office:value-type="float" office:value="43" table:style-name="ce4">
            <text:p>43</text:p>
          </table:table-cell>
          <table:table-cell office:value-type="percentage" office:value="7.1906354515050161E-2" table:formula="of:=+[.F6]/[.E6]" table:style-name="ce19">
            <text:p>7%</text:p>
          </table:table-cell>
          <table:table-cell office:value-type="percentage" office:value="0.92809364548494988" table:formula="of:=([.E6]-[.F6])/[.E6]" table:style-name="ce20">
            <text:p>93%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759" table:formula="of:=+[.J6]*[.I6]" table:style-name="ce5">
            <text:p>759</text:p>
          </table:table-cell>
          <table:table-cell office:value-type="float" office:value="131" table:style-name="ce5">
            <text:p>131</text:p>
          </table:table-cell>
          <table:table-cell office:value-type="percentage" office:value="0.17259552042160739" table:formula="of:=+[.L6]/[.K6]" table:style-name="ce21">
            <text:p>17%</text:p>
          </table:table-cell>
          <table:table-cell office:value-type="percentage" office:value="0.82740447957839258" table:formula="of:=([.K6]-[.L6])/[.K6]" table:style-name="ce22">
            <text:p>83%</text:p>
          </table:table-cell>
          <table:table-cell table:style-name="ce44"/>
          <table:table-cell table:number-columns-repeated="16369" table:style-name="ce8"/>
        </table:table-row>
        <table:table-row table:style-name="ro5">
          <table:table-cell office:value-type="string" table:style-name="ce12">
            <text:p>aprile</text:p>
          </table:table-cell>
          <table:table-cell office:value-type="float" office:value="59" table:formula="of:=+[.C7]+[.I7]" table:style-name="ce13">
            <text:p>59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468" table:formula="of:=+[.D7]*[.C7]" table:style-name="ce4">
            <text:p>468</text:p>
          </table:table-cell>
          <table:table-cell office:value-type="float" office:value="65" table:style-name="ce4">
            <text:p>65</text:p>
          </table:table-cell>
          <table:table-cell office:value-type="percentage" office:value="0.1388888888888889" table:formula="of:=+[.F7]/[.E7]" table:style-name="ce19">
            <text:p>14%</text:p>
          </table:table-cell>
          <table:table-cell office:value-type="percentage" office:value="0.86111111111111116" table:formula="of:=([.E7]-[.F7])/[.E7]" table:style-name="ce20">
            <text:p>86%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594" table:formula="of:=+[.J7]*[.I7]" table:style-name="ce5">
            <text:p>594</text:p>
          </table:table-cell>
          <table:table-cell office:value-type="float" office:value="121" table:style-name="ce5">
            <text:p>121</text:p>
          </table:table-cell>
          <table:table-cell office:value-type="percentage" office:value="0.20370370370370369" table:formula="of:=+[.L7]/[.K7]" table:style-name="ce21">
            <text:p>20%</text:p>
          </table:table-cell>
          <table:table-cell office:value-type="percentage" office:value="0.79629629629629628" table:formula="of:=([.K7]-[.L7])/[.K7]" table:style-name="ce22">
            <text:p>80%</text:p>
          </table:table-cell>
          <table:table-cell table:style-name="ce44"/>
          <table:table-cell table:number-columns-repeated="16369" table:style-name="ce8"/>
        </table:table-row>
        <table:table-row table:style-name="ro5">
          <table:table-cell office:value-type="string" table:style-name="ce12">
            <text:p>maggio</text:p>
          </table:table-cell>
          <table:table-cell office:value-type="float" office:value="59" table:formula="of:=+[.C8]+[.I8]" table:style-name="ce13">
            <text:p>59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572" table:formula="of:=+[.D8]*[.C8]" table:style-name="ce4">
            <text:p>572</text:p>
          </table:table-cell>
          <table:table-cell office:value-type="float" office:value="72" table:style-name="ce4">
            <text:p>72</text:p>
          </table:table-cell>
          <table:table-cell office:value-type="percentage" office:value="0.12587412587412589" table:formula="of:=+[.F8]/[.E8]" table:style-name="ce19">
            <text:p>13%</text:p>
          </table:table-cell>
          <table:table-cell office:value-type="percentage" office:value="0.87412587412587417" table:formula="of:=([.E8]-[.F8])/[.E8]" table:style-name="ce20">
            <text:p>87%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726" table:formula="of:=+[.J8]*[.I8]" table:style-name="ce5">
            <text:p>726</text:p>
          </table:table-cell>
          <table:table-cell office:value-type="float" office:value="113" table:style-name="ce5">
            <text:p>113</text:p>
          </table:table-cell>
          <table:table-cell office:value-type="percentage" office:value="0.15564738292011018" table:formula="of:=+[.L8]/[.K8]" table:style-name="ce21">
            <text:p>16%</text:p>
          </table:table-cell>
          <table:table-cell office:value-type="percentage" office:value="0.84435261707988984" table:formula="of:=([.K8]-[.L8])/[.K8]" table:style-name="ce22">
            <text:p>84%</text:p>
          </table:table-cell>
          <table:table-cell table:style-name="ce44"/>
          <table:table-cell table:number-columns-repeated="16369" table:style-name="ce8"/>
        </table:table-row>
        <table:table-row table:style-name="ro5">
          <table:table-cell office:value-type="string" table:style-name="ce12">
            <text:p>giugno</text:p>
          </table:table-cell>
          <table:table-cell office:value-type="float" office:value="59" table:style-name="ce13">
            <text:p>59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546" table:formula="of:=+[.D9]*[.C9]" table:style-name="ce4">
            <text:p>546</text:p>
          </table:table-cell>
          <table:table-cell office:value-type="float" office:value="124" table:style-name="ce4">
            <text:p>124</text:p>
          </table:table-cell>
          <table:table-cell office:value-type="percentage" office:value="0.2271062271062271" table:formula="of:=+[.F9]/[.E9]" table:style-name="ce19">
            <text:p>23%</text:p>
          </table:table-cell>
          <table:table-cell office:value-type="percentage" office:value="0.77289377289377292" table:formula="of:=([.E9]-[.F9])/[.E9]" table:style-name="ce20">
            <text:p>77%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693" table:formula="of:=+[.J9]*[.I9]" table:style-name="ce5">
            <text:p>693</text:p>
          </table:table-cell>
          <table:table-cell office:value-type="float" office:value="180" table:style-name="ce5">
            <text:p>180</text:p>
          </table:table-cell>
          <table:table-cell office:value-type="percentage" office:value="0.25974025974025972" table:formula="of:=+[.L9]/[.K9]" table:style-name="ce21">
            <text:p>26%</text:p>
          </table:table-cell>
          <table:table-cell office:value-type="percentage" office:value="0.74025974025974028" table:formula="of:=([.K9]-[.L9])/[.K9]" table:style-name="ce22">
            <text:p>74%</text:p>
          </table:table-cell>
          <table:table-cell table:style-name="ce44"/>
          <table:table-cell table:number-columns-repeated="16369" table:style-name="ce8"/>
        </table:table-row>
        <table:table-row table:style-name="ro5">
          <table:table-cell office:value-type="string" table:style-name="ce12">
            <text:p>luglio</text:p>
          </table:table-cell>
          <table:table-cell office:value-type="float" office:value="59" table:formula="of:=+[.C10]+[.I10]" table:style-name="ce13">
            <text:p>59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572" table:formula="of:=+[.D10]*[.C10]" table:style-name="ce4">
            <text:p>572</text:p>
          </table:table-cell>
          <table:table-cell office:value-type="float" office:value="146" table:style-name="ce4">
            <text:p>146</text:p>
          </table:table-cell>
          <table:table-cell office:value-type="percentage" office:value="0.25524475524475526" table:formula="of:=+[.F10]/[.E10]" table:style-name="ce19">
            <text:p>26%</text:p>
          </table:table-cell>
          <table:table-cell office:value-type="percentage" office:value="0.74475524475524479" table:formula="of:=([.E10]-[.F10])/[.E10]" table:style-name="ce20">
            <text:p>74%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726" table:formula="of:=+[.J10]*[.I10]" table:style-name="ce5">
            <text:p>726</text:p>
          </table:table-cell>
          <table:table-cell office:value-type="float" office:value="183" table:style-name="ce5">
            <text:p>183</text:p>
          </table:table-cell>
          <table:table-cell office:value-type="percentage" office:value="0.25206611570247933" table:formula="of:=+[.L10]/[.K10]" table:style-name="ce21">
            <text:p>25%</text:p>
          </table:table-cell>
          <table:table-cell office:value-type="percentage" office:value="0.74793388429752061" table:formula="of:=([.K10]-[.L10])/[.K10]" table:style-name="ce22">
            <text:p>75%</text:p>
          </table:table-cell>
          <table:table-cell table:style-name="ce44"/>
          <table:table-cell table:style-name="ce47"/>
          <table:table-cell table:number-columns-repeated="16368"/>
        </table:table-row>
        <table:table-row table:style-name="ro5">
          <table:table-cell office:value-type="string" table:style-name="ce12">
            <text:p>agosto</text:p>
          </table:table-cell>
          <table:table-cell office:value-type="float" office:value="59" table:formula="of:=+[.C11]+[.I11]" table:style-name="ce13">
            <text:p>59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572" table:formula="of:=+[.D11]*[.C11]" table:style-name="ce4">
            <text:p>572</text:p>
          </table:table-cell>
          <table:table-cell office:value-type="float" office:value="195" table:style-name="ce4">
            <text:p>195</text:p>
          </table:table-cell>
          <table:table-cell office:value-type="percentage" office:value="0.34090909090909088" table:formula="of:=+[.F11]/[.E11]" table:style-name="ce19">
            <text:p>34%</text:p>
          </table:table-cell>
          <table:table-cell office:value-type="percentage" office:value="0.65909090909090906" table:formula="of:=([.E11]-[.F11])/[.E11]" table:style-name="ce20">
            <text:p>66%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726" table:formula="of:=+[.J11]*[.I11]" table:style-name="ce5">
            <text:p>726</text:p>
          </table:table-cell>
          <table:table-cell office:value-type="float" office:value="266" table:style-name="ce5">
            <text:p>266</text:p>
          </table:table-cell>
          <table:table-cell office:value-type="percentage" office:value="0.36639118457300274" table:formula="of:=+[.L11]/[.K11]" table:style-name="ce21">
            <text:p>37%</text:p>
          </table:table-cell>
          <table:table-cell office:value-type="percentage" office:value="0.63360881542699721" table:formula="of:=([.K11]-[.L11])/[.K11]" table:style-name="ce22">
            <text:p>63%</text:p>
          </table:table-cell>
          <table:table-cell table:style-name="ce44"/>
          <table:table-cell table:number-columns-repeated="16369" table:style-name="ce8"/>
        </table:table-row>
        <table:table-row table:style-name="ro5">
          <table:table-cell office:value-type="string" table:style-name="ce12">
            <text:p>settembre</text:p>
          </table:table-cell>
          <table:table-cell office:value-type="float" office:value="61" table:formula="of:=+[.C12]+[.I12]" table:style-name="ce13">
            <text:p>61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546" table:formula="of:=+[.D12]*[.C12]" table:style-name="ce4">
            <text:p>546</text:p>
          </table:table-cell>
          <table:table-cell office:value-type="float" office:value="81" table:style-name="ce4">
            <text:p>81</text:p>
          </table:table-cell>
          <table:table-cell office:value-type="percentage" office:value="0.14835164835164835" table:formula="of:=+[.F12]/[.E12]" table:style-name="ce19">
            <text:p>15%</text:p>
          </table:table-cell>
          <table:table-cell office:value-type="percentage" office:value="0.85164835164835162" table:formula="of:=([.E12]-[.F12])/[.E12]" table:style-name="ce20">
            <text:p>85%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735" table:formula="of:=+[.J12]*[.I12]" table:style-name="ce5">
            <text:p>735</text:p>
          </table:table-cell>
          <table:table-cell office:value-type="float" office:value="128" table:style-name="ce5">
            <text:p>128</text:p>
          </table:table-cell>
          <table:table-cell office:value-type="percentage" office:value="0.17414965986394557" table:formula="of:=+[.L12]/[.K12]" table:style-name="ce21">
            <text:p>17%</text:p>
          </table:table-cell>
          <table:table-cell office:value-type="percentage" office:value="0.82585034013605441" table:formula="of:=([.K12]-[.L12])/[.K12]" table:style-name="ce22">
            <text:p>83%</text:p>
          </table:table-cell>
          <table:table-cell table:style-name="ce44"/>
          <table:table-cell table:number-columns-repeated="16369" table:style-name="ce8"/>
        </table:table-row>
        <table:table-row table:style-name="ro5">
          <table:table-cell office:value-type="string" table:style-name="ce12">
            <text:p>ottobre</text:p>
          </table:table-cell>
          <table:table-cell office:value-type="float" office:value="61" table:formula="of:=+[.C13]+[.I13]" table:style-name="ce13">
            <text:p>61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572" table:formula="of:=+[.D13]*[.C13]" table:style-name="ce4">
            <text:p>572</text:p>
          </table:table-cell>
          <table:table-cell office:value-type="float" office:value="56" table:style-name="ce4">
            <text:p>56</text:p>
          </table:table-cell>
          <table:table-cell office:value-type="percentage" office:value="9.7902097902097904E-2" table:formula="of:=+[.F13]/[.E13]" table:style-name="ce19">
            <text:p>10%</text:p>
          </table:table-cell>
          <table:table-cell office:value-type="percentage" office:value="0.90209790209790208" table:formula="of:=([.E13]-[.F13])/[.E13]" table:style-name="ce20">
            <text:p>90%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770" table:formula="of:=+[.J13]*[.I13]" table:style-name="ce5">
            <text:p>770</text:p>
          </table:table-cell>
          <table:table-cell office:value-type="float" office:value="86" table:style-name="ce5">
            <text:p>86</text:p>
          </table:table-cell>
          <table:table-cell office:value-type="percentage" office:value="0.11168831168831168" table:formula="of:=+[.L13]/[.K13]" table:style-name="ce21">
            <text:p>11%</text:p>
          </table:table-cell>
          <table:table-cell office:value-type="percentage" office:value="0.88831168831168827" table:formula="of:=([.K13]-[.L13])/[.K13]" table:style-name="ce22">
            <text:p>89%</text:p>
          </table:table-cell>
          <table:table-cell table:style-name="ce44"/>
          <table:table-cell table:number-columns-repeated="16369" table:style-name="ce8"/>
        </table:table-row>
        <table:table-row table:style-name="ro5">
          <table:table-cell office:value-type="string" table:style-name="ce12">
            <text:p>novembre</text:p>
          </table:table-cell>
          <table:table-cell office:value-type="float" office:value="61" table:formula="of:=+[.C14]+[.I14]" table:style-name="ce13">
            <text:p>61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546" table:formula="of:=+[.D14]*[.C14]" table:style-name="ce4">
            <text:p>546</text:p>
          </table:table-cell>
          <table:table-cell office:value-type="float" office:value="59" table:style-name="ce4">
            <text:p>59</text:p>
          </table:table-cell>
          <table:table-cell office:value-type="percentage" office:value="0.10805860805860806" table:formula="of:=+[.F14]/[.E14]" table:style-name="ce19">
            <text:p>11%</text:p>
          </table:table-cell>
          <table:table-cell office:value-type="percentage" office:value="0.89194139194139199" table:formula="of:=([.E14]-[.F14])/[.E14]" table:style-name="ce20">
            <text:p>89%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735" table:formula="of:=+[.J14]*[.I14]" table:style-name="ce5">
            <text:p>735</text:p>
          </table:table-cell>
          <table:table-cell office:value-type="float" office:value="94" table:style-name="ce5">
            <text:p>94</text:p>
          </table:table-cell>
          <table:table-cell office:value-type="percentage" office:value="0.12789115646258503" table:formula="of:=+[.L14]/[.K14]" table:style-name="ce21">
            <text:p>13%</text:p>
          </table:table-cell>
          <table:table-cell office:value-type="percentage" office:value="0.87210884353741491" table:formula="of:=([.K14]-[.L14])/[.K14]" table:style-name="ce22">
            <text:p>87%</text:p>
          </table:table-cell>
          <table:table-cell table:style-name="ce44"/>
          <table:table-cell table:number-columns-repeated="16369" table:style-name="ce8"/>
        </table:table-row>
        <table:table-row table:style-name="ro5">
          <table:table-cell office:value-type="string" table:style-name="ce12">
            <text:p>dicembre</text:p>
          </table:table-cell>
          <table:table-cell office:value-type="float" office:value="61" table:formula="of:=+[.C15]+[.I15]" table:style-name="ce13">
            <text:p>61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468" table:formula="of:=+[.D15]*[.C15]" table:style-name="ce4">
            <text:p>468</text:p>
          </table:table-cell>
          <table:table-cell office:value-type="float" office:value="83" table:style-name="ce4">
            <text:p>83</text:p>
          </table:table-cell>
          <table:table-cell office:value-type="percentage" office:value="0.17735042735042736" table:formula="of:=+[.F15]/[.E15]" table:style-name="ce19">
            <text:p>18%</text:p>
          </table:table-cell>
          <table:table-cell office:value-type="percentage" office:value="0.82264957264957261" table:formula="of:=([.E15]-[.F15])/[.E15]" table:style-name="ce20">
            <text:p>82%</text:p>
          </table:table-cell>
          <table:table-cell office:value-type="float" office:value="35" table:style-name="ce17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630" table:formula="of:=+[.J15]*[.I15]" table:style-name="ce5">
            <text:p>630</text:p>
          </table:table-cell>
          <table:table-cell office:value-type="float" office:value="143" table:style-name="ce5">
            <text:p>143</text:p>
          </table:table-cell>
          <table:table-cell office:value-type="percentage" office:value="0.22698412698412698" table:formula="of:=+[.L15]/[.K15]" table:style-name="ce21">
            <text:p>23%</text:p>
          </table:table-cell>
          <table:table-cell office:value-type="percentage" office:value="0.77301587301587305" table:formula="of:=([.K15]-[.L15])/[.K15]" table:style-name="ce22">
            <text:p>77%</text:p>
          </table:table-cell>
          <table:table-cell table:style-name="ce44"/>
          <table:table-cell table:number-columns-repeated="16369" table:style-name="ce8"/>
        </table:table-row>
        <table:table-row table:style-name="ro5">
          <table:table-cell table:style-name="ce37"/>
          <table:table-cell table:number-columns-repeated="2" table:style-name="ce38"/>
          <table:table-cell table:number-columns-repeated="3" table:style-name="ce35"/>
          <table:table-cell table:number-columns-repeated="2" table:style-name="ce36"/>
          <table:table-cell table:number-columns-repeated="4" table:style-name="ce35"/>
          <table:table-cell table:number-columns-repeated="2" table:style-name="ce36"/>
          <table:table-cell table:style-name="ce44"/>
          <table:table-cell table:number-columns-repeated="16369" table:style-name="ce8"/>
        </table:table-row>
        <table:table-row table:style-name="ro3">
          <table:table-cell office:value-type="string" table:style-name="ce9">
            <text:p>(1)</text:p>
          </table:table-cell>
          <table:table-cell office:value-type="string" table:style-name="ce10">
            <text:p>Numero complessivo di giornate di assenza nel mese (compresi giorni di ferie).<text:s/></text:p>
          </table:table-cell>
          <table:table-cell table:style-name="ce10"/>
          <table:table-cell table:number-columns-repeated="2" table:style-name="ce15"/>
          <table:table-cell table:number-columns-repeated="2" table:style-name="ce10"/>
          <table:table-cell table:style-name="ce39"/>
          <table:table-cell table:number-columns-repeated="4" table:style-name="ce15"/>
          <table:table-cell table:style-name="ce18"/>
          <table:table-cell table:style-name="ce40"/>
          <table:table-cell table:style-name="ce45"/>
          <table:table-cell table:number-columns-repeated="16369"/>
        </table:table-row>
        <table:table-row table:style-name="ro6">
          <table:table-cell table:style-name="ce9"/>
          <table:table-cell table:style-name="ce10"/>
          <table:table-cell table:style-name="ce6"/>
          <table:table-cell table:number-columns-repeated="2" table:style-name="ce16"/>
          <table:table-cell table:style-name="ce6"/>
          <table:table-cell table:style-name="ce23"/>
          <table:table-cell table:style-name="ce6"/>
          <table:table-cell table:number-columns-repeated="4" table:style-name="ce16"/>
          <table:table-cell table:style-name="ce41"/>
          <table:table-cell table:style-name="ce16"/>
          <table:table-cell table:style-name="ce46"/>
          <table:table-cell table:number-columns-repeated="16369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7in" fo:margin-bottom="0.511811023622047in" fo:margin-left="0.17in" fo:margin-right="0.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81889763779527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lonna</meta:initial-creator>
    <dc:creator>Giordan</dc:creator>
    <meta:creation-date>2009-07-02T07:27:37Z</meta:creation-date>
    <dc:date>2024-01-04T11:36:10Z</dc:date>
    <meta:print-date>2024-01-04T11:35:36Z</meta:print-date>
  </office:meta>
</office:document-meta>
</file>