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6.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Ritenuta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5"/>
        </table:table-row>
        <table:table-row table:style-name="ro1">
          <table:table-cell office:value-type="float" office:value="2388" table:style-name="ce3">
            <text:p>2388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609" table:style-name="ce5">
            <text:p>7.609,00</text:p>
          </table:table-cell>
          <table:table-cell office:value-type="float" office:value="0" table:style-name="ce5">
            <text:p>0,00</text:p>
          </table:table-cell>
          <table:table-cell office:value-type="float" office:value="7609" table:style-name="ce5">
            <text:p>7.609,00</text:p>
          </table:table-cell>
          <table:table-cell office:value-type="string" table:style-name="ce3">
            <text:p><text:s text:c="2"/>ORTOFRUTTA LEONI DI LEONI MATTEO &amp; C. S.A.S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90" table:style-name="ce3">
            <text:p>2390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BICICLETTA DI IVAN SANTORO E STEFANO CHIARAMONTE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391" table:style-name="ce3">
            <text:p>2391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4877.5" table:style-name="ce5">
            <text:p>4.877,50</text:p>
          </table:table-cell>
          <table:table-cell office:value-type="float" office:value="195.1" table:style-name="ce5">
            <text:p>195,10</text:p>
          </table:table-cell>
          <table:table-cell office:value-type="float" office:value="4682.3999999999996" table:style-name="ce5">
            <text:p>4.682,40</text:p>
          </table:table-cell>
          <table:table-cell office:value-type="string" table:style-name="ce3">
            <text:p><text:s text:c="2"/>INCREMENTA SOCIETA' A RESPONSABILITA' LIMITATA SEMPLIFIC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92" table:style-name="ce3">
            <text:p>2392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GSE - GESTORE SERVIZI ENERGETICI</text:p>
          </table:table-cell>
          <table:table-cell office:value-type="string" table:style-name="ce3">
            <text:p>FATT 2021014150/2021 Contributo a favore GSE art. 17 D.M. 28 dicembre 2012 - Codice identificativo richiesta: CT00297395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93" table:style-name="ce3">
            <text:p>2393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363" table:style-name="ce5">
            <text:p>3.363,00</text:p>
          </table:table-cell>
          <table:table-cell office:value-type="float" office:value="0" table:style-name="ce5">
            <text:p>0,00</text:p>
          </table:table-cell>
          <table:table-cell office:value-type="float" office:value="3363" table:style-name="ce5">
            <text:p>3.363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/IMU/2021 ACCONTO IMU 2021 SCADENZA 16.07.2021<text:s/>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2">
          <table:table-cell office:value-type="float" office:value="2393" table:style-name="ce3">
            <text:p>2393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8827" table:style-name="ce5">
            <text:p>8.827,00</text:p>
          </table:table-cell>
          <table:table-cell office:value-type="float" office:value="0" table:style-name="ce5">
            <text:p>0,00</text:p>
          </table:table-cell>
          <table:table-cell office:value-type="float" office:value="8827" table:style-name="ce5">
            <text:p>8.82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/IMU/2021 ACCONTO IMU 2021 SCADENZA 16.07.2021<text:s/>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2">
          <table:table-cell office:value-type="float" office:value="2393" table:style-name="ce3">
            <text:p>2393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17819" table:style-name="ce5">
            <text:p>17.819,00</text:p>
          </table:table-cell>
          <table:table-cell office:value-type="float" office:value="0" table:style-name="ce5">
            <text:p>0,00</text:p>
          </table:table-cell>
          <table:table-cell office:value-type="float" office:value="17819" table:style-name="ce5">
            <text:p>17.81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/IMU/2021 ACCONTO IMU 2021 SCADENZA 16.07.2021<text:s/>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2">
          <table:table-cell office:value-type="float" office:value="2393" table:style-name="ce3">
            <text:p>2393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2191" table:style-name="ce5">
            <text:p>2.191,00</text:p>
          </table:table-cell>
          <table:table-cell office:value-type="float" office:value="0" table:style-name="ce5">
            <text:p>0,00</text:p>
          </table:table-cell>
          <table:table-cell office:value-type="float" office:value="2191" table:style-name="ce5">
            <text:p>2.191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/IMU/2021 ACCONTO IMU 2021 SCADENZA 16.07.2021<text:s/>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2">
          <table:table-cell office:value-type="float" office:value="2393" table:style-name="ce3">
            <text:p>2393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10517" table:style-name="ce5">
            <text:p>10.517,00</text:p>
          </table:table-cell>
          <table:table-cell office:value-type="float" office:value="0" table:style-name="ce5">
            <text:p>0,00</text:p>
          </table:table-cell>
          <table:table-cell office:value-type="float" office:value="10517" table:style-name="ce5">
            <text:p>10.51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/IMU/2021 ACCONTO IMU 2021 SCADENZA 16.07.2021<text:s/>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1">
          <table:table-cell office:value-type="float" office:value="2394" table:style-name="ce3">
            <text:p>2394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RI.MOS.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95" table:style-name="ce3">
            <text:p>2395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ARREDAMENTI MONTORSI SRL</text:p>
          </table:table-cell>
          <table:table-cell office:value-type="string" table:style-name="ce3">
            <text:p>BANDO 21FS FONDO SICUREZZA A BENEFICIO DELLE PICCOLE IMPRESE ESPOSTE A FATTI CRIMINOSI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96" table:style-name="ce3">
            <text:p>2396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35.880000000000003" table:style-name="ce5">
            <text:p>35,88</text:p>
          </table:table-cell>
          <table:table-cell office:value-type="float" office:value="0" table:style-name="ce5">
            <text:p>0,00</text:p>
          </table:table-cell>
          <table:table-cell office:value-type="float" office:value="35.880000000000003" table:style-name="ce5">
            <text:p>35,88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378100/2021 SERVIZI DI POSTALIZZAZIONE MAGGIO 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396" table:style-name="ce3">
            <text:p>2396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50.52" table:style-name="ce5">
            <text:p>50,52</text:p>
          </table:table-cell>
          <table:table-cell office:value-type="float" office:value="0" table:style-name="ce5">
            <text:p>0,00</text:p>
          </table:table-cell>
          <table:table-cell office:value-type="float" office:value="50.52" table:style-name="ce5">
            <text:p>50,5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378100/2021 SERVIZI DI POSTALIZZAZIONE MAGGIO 2021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396" table:style-name="ce3">
            <text:p>2396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543.70000000000005" table:style-name="ce5">
            <text:p>543,70</text:p>
          </table:table-cell>
          <table:table-cell office:value-type="float" office:value="0" table:style-name="ce5">
            <text:p>0,00</text:p>
          </table:table-cell>
          <table:table-cell office:value-type="float" office:value="543.70000000000005" table:style-name="ce5">
            <text:p>543,7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378100/2021 SERVIZI DI POSTALIZZAZIONE MAGGIO 2021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396" table:style-name="ce3">
            <text:p>2396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65.73" table:style-name="ce5">
            <text:p>65,73</text:p>
          </table:table-cell>
          <table:table-cell office:value-type="float" office:value="0" table:style-name="ce5">
            <text:p>0,00</text:p>
          </table:table-cell>
          <table:table-cell office:value-type="float" office:value="65.73" table:style-name="ce5">
            <text:p>65,73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378100/2021 SERVIZI DI POSTALIZZAZIONE MAGGIO 2021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34.5" table:style-name="ce5">
            <text:p>34,50</text:p>
          </table:table-cell>
          <table:table-cell office:value-type="float" office:value="0" table:style-name="ce5">
            <text:p>0,00</text:p>
          </table:table-cell>
          <table:table-cell office:value-type="float" office:value="34.5" table:style-name="ce5">
            <text:p>34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28.44999999999999" table:style-name="ce5">
            <text:p>128,45</text:p>
          </table:table-cell>
          <table:table-cell office:value-type="float" office:value="0" table:style-name="ce5">
            <text:p>0,00</text:p>
          </table:table-cell>
          <table:table-cell office:value-type="float" office:value="128.44999999999999" table:style-name="ce5">
            <text:p>128,4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82.94" table:style-name="ce5">
            <text:p>182,94</text:p>
          </table:table-cell>
          <table:table-cell office:value-type="float" office:value="0" table:style-name="ce5">
            <text:p>0,00</text:p>
          </table:table-cell>
          <table:table-cell office:value-type="float" office:value="182.94" table:style-name="ce5">
            <text:p>182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613.37" table:style-name="ce5">
            <text:p>613,37</text:p>
          </table:table-cell>
          <table:table-cell office:value-type="float" office:value="0" table:style-name="ce5">
            <text:p>0,00</text:p>
          </table:table-cell>
          <table:table-cell office:value-type="float" office:value="613.37" table:style-name="ce5">
            <text:p>613,3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6.899999999999999" table:style-name="ce5">
            <text:p>16,90</text:p>
          </table:table-cell>
          <table:table-cell office:value-type="float" office:value="0" table:style-name="ce5">
            <text:p>0,00</text:p>
          </table:table-cell>
          <table:table-cell office:value-type="float" office:value="16.899999999999999" table:style-name="ce5">
            <text:p>16,9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299.39999999999998" table:style-name="ce5">
            <text:p>299,40</text:p>
          </table:table-cell>
          <table:table-cell office:value-type="float" office:value="0" table:style-name="ce5">
            <text:p>0,00</text:p>
          </table:table-cell>
          <table:table-cell office:value-type="float" office:value="299.39999999999998" table:style-name="ce5">
            <text:p>299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2352.9" table:style-name="ce5">
            <text:p>2.352,90</text:p>
          </table:table-cell>
          <table:table-cell office:value-type="float" office:value="0" table:style-name="ce5">
            <text:p>0,00</text:p>
          </table:table-cell>
          <table:table-cell office:value-type="float" office:value="2352.9" table:style-name="ce5">
            <text:p>2.352,9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398" table:style-name="ce3">
            <text:p>2398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78.540000000000006" table:style-name="ce5">
            <text:p>78,54</text:p>
          </table:table-cell>
          <table:table-cell office:value-type="float" office:value="0" table:style-name="ce5">
            <text:p>0,00</text:p>
          </table:table-cell>
          <table:table-cell office:value-type="float" office:value="78.540000000000006" table:style-name="ce5">
            <text:p>78,5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2">
          <table:table-cell office:value-type="float" office:value="2398" table:style-name="ce3">
            <text:p>2398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50.49" table:style-name="ce5">
            <text:p>150,49</text:p>
          </table:table-cell>
          <table:table-cell office:value-type="float" office:value="0" table:style-name="ce5">
            <text:p>0,00</text:p>
          </table:table-cell>
          <table:table-cell office:value-type="float" office:value="150.49" table:style-name="ce5">
            <text:p>150,4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398" table:style-name="ce3">
            <text:p>2398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583.58" table:style-name="ce5">
            <text:p>1.583,58</text:p>
          </table:table-cell>
          <table:table-cell office:value-type="float" office:value="0" table:style-name="ce5">
            <text:p>0,00</text:p>
          </table:table-cell>
          <table:table-cell office:value-type="float" office:value="1583.58" table:style-name="ce5">
            <text:p>1.583,5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2">
          <table:table-cell office:value-type="float" office:value="2398" table:style-name="ce3">
            <text:p>2398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413.94" table:style-name="ce5">
            <text:p>1.413,94</text:p>
          </table:table-cell>
          <table:table-cell office:value-type="float" office:value="0" table:style-name="ce5">
            <text:p>0,00</text:p>
          </table:table-cell>
          <table:table-cell office:value-type="float" office:value="1413.94" table:style-name="ce5">
            <text:p>1.413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2398" table:style-name="ce3">
            <text:p>2398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2850.73" table:style-name="ce5">
            <text:p>2.850,73</text:p>
          </table:table-cell>
          <table:table-cell office:value-type="float" office:value="0" table:style-name="ce5">
            <text:p>0,00</text:p>
          </table:table-cell>
          <table:table-cell office:value-type="float" office:value="2850.73" table:style-name="ce5">
            <text:p>2.850,7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99" table:style-name="ce3">
            <text:p>2399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745" table:style-name="ce5">
            <text:p>745,00</text:p>
          </table:table-cell>
          <table:table-cell office:value-type="float" office:value="0" table:style-name="ce5">
            <text:p>0,00</text:p>
          </table:table-cell>
          <table:table-cell office:value-type="float" office:value="745" table:style-name="ce5">
            <text:p>745,00</text:p>
          </table:table-cell>
          <table:table-cell office:value-type="string" table:style-name="ce3">
            <text:p><text:s text:c="2"/>MAMITU DI FRANCHINI OMBRETTA</text:p>
          </table:table-cell>
          <table:table-cell office:value-type="string" table:style-name="ce3">
            <text:p>BANDO 21FS - FONDO PER LA SICUREZZA A BENEFICIO DELLE PICCOLE IMPRESE ESPOSTE A FATTI CRIMINOSI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00" table:style-name="ce3">
            <text:p>2400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L ANGOLO DELLA PASTA DI RAIMONDI TANIA</text:p>
          </table:table-cell>
          <table:table-cell office:value-type="string" table:style-name="ce3">
            <text:p>BANDO 21FS - FONDO PER LA SICUREZZA A BENEFICIO DELLE PICCOLE IMPRESE ESPOSTE A FATTI CRIMINOSI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401" table:style-name="ce3">
            <text:p>2401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RICARICA CARTA PREPAGATA N. 4691 7009 07171749 <text:s/>INTESTATA A CAMERA DI COMMERCIO DI MODENA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Acquisto di beni e servizi per spese di rappresentanza</text:p>
          </table:table-cell>
          <table:table-cell table:number-columns-repeated="16375"/>
        </table:table-row>
        <table:table-row table:style-name="ro3">
          <table:table-cell office:value-type="float" office:value="2402" table:style-name="ce3">
            <text:p>2402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9036.89" table:style-name="ce5">
            <text:p>9.036,89</text:p>
          </table:table-cell>
          <table:table-cell office:value-type="float" office:value="0" table:style-name="ce5">
            <text:p>0,00</text:p>
          </table:table-cell>
          <table:table-cell office:value-type="float" office:value="9036.89" table:style-name="ce5">
            <text:p>9.036,89</text:p>
          </table:table-cell>
          <table:table-cell office:value-type="string" table:style-name="ce3">
            <text:p><text:s text:c="2"/>AGENZIA PER L'ENERGIA E LO SVILUPPO SOSTENIBILE C/O META S.P.A.</text:p>
          </table:table-cell>
          <table:table-cell office:value-type="string" table:style-name="ce3">
            <text:p>67/2021 BANDO REGIONALE PER LA REALIZZAZIONE DI LABORATORI TERRITORIALI PER INNOVAZIONE E SOSTENIBILITÀ DELLE IMPRESE DELL'EMILIA-ROMAGNA, AFFIDAMENTO INCARICO AD AESS PER ATTIVITA' ORIGINARIAMENTE RPEVISTE NEL 2020, DA REALIZZARSI INVECE NEL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03" table:style-name="ce3">
            <text:p>2403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3438.5" table:style-name="ce5">
            <text:p>3.438,50</text:p>
          </table:table-cell>
          <table:table-cell office:value-type="float" office:value="0" table:style-name="ce5">
            <text:p>0,00</text:p>
          </table:table-cell>
          <table:table-cell office:value-type="float" office:value="3438.5" table:style-name="ce5">
            <text:p>3.438,50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202509/2021 ACQUISIZIONE <text:s/>BUONI PASTO PER L'ANNO 2021 TRAMITE MEPA - FORNITORE DAYRISTOSERVICE SPA ;<text:s/>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404" table:style-name="ce3">
            <text:p>2404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168" table:style-name="ce5">
            <text:p>168,0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5">
            <text:p>168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RZ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404" table:style-name="ce3">
            <text:p>2404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5">
            <text:p>0,00</text:p>
          </table:table-cell>
          <table:table-cell office:value-type="float" office:value="660" table:style-name="ce5">
            <text:p>66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04" table:style-name="ce3">
            <text:p>2404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RZO 2021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2">
          <table:table-cell office:value-type="float" office:value="2404" table:style-name="ce3">
            <text:p>2404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91" table:style-name="ce5">
            <text:p>91,00</text:p>
          </table:table-cell>
          <table:table-cell office:value-type="float" office:value="0" table:style-name="ce5">
            <text:p>0,00</text:p>
          </table:table-cell>
          <table:table-cell office:value-type="float" office:value="91" table:style-name="ce5">
            <text:p>91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RZ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404" table:style-name="ce3">
            <text:p>2404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04" table:style-name="ce3">
            <text:p>2404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407.35" table:style-name="ce5">
            <text:p>407,35</text:p>
          </table:table-cell>
          <table:table-cell office:value-type="float" office:value="0" table:style-name="ce5">
            <text:p>0,00</text:p>
          </table:table-cell>
          <table:table-cell office:value-type="float" office:value="407.35" table:style-name="ce5">
            <text:p>407,35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RZ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404" table:style-name="ce3">
            <text:p>2404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137.78" table:style-name="ce5">
            <text:p>137,78</text:p>
          </table:table-cell>
          <table:table-cell office:value-type="float" office:value="0" table:style-name="ce5">
            <text:p>0,00</text:p>
          </table:table-cell>
          <table:table-cell office:value-type="float" office:value="137.78" table:style-name="ce5">
            <text:p>137,78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RZ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405" table:style-name="ce3">
            <text:p>2405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8" table:style-name="ce5">
            <text:p>188,00</text:p>
          </table:table-cell>
          <table:table-cell office:value-type="float" office:value="0" table:style-name="ce5">
            <text:p>0,00</text:p>
          </table:table-cell>
          <table:table-cell office:value-type="float" office:value="188" table:style-name="ce5">
            <text:p>188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APRILE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405" table:style-name="ce3">
            <text:p>2405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78" table:style-name="ce5">
            <text:p>78,0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5">
            <text:p>78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APRILE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406" table:style-name="ce3">
            <text:p>240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1.75" table:style-name="ce5">
            <text:p>11,75</text:p>
          </table:table-cell>
          <table:table-cell office:value-type="float" office:value="0" table:style-name="ce5">
            <text:p>0,00</text:p>
          </table:table-cell>
          <table:table-cell office:value-type="float" office:value="11.75" table:style-name="ce5">
            <text:p>11,75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 ISTITUZIONALE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406" table:style-name="ce3">
            <text:p>240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6" table:style-name="ce5">
            <text:p>186,00</text:p>
          </table:table-cell>
          <table:table-cell office:value-type="float" office:value="0" table:style-name="ce5">
            <text:p>0,00</text:p>
          </table:table-cell>
          <table:table-cell office:value-type="float" office:value="186" table:style-name="ce5">
            <text:p>18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 ISTITUZIONALE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406" table:style-name="ce3">
            <text:p>240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 ISTITUZIONALE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2406" table:style-name="ce3">
            <text:p>240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8.25" table:style-name="ce5">
            <text:p>38,25</text:p>
          </table:table-cell>
          <table:table-cell office:value-type="float" office:value="0" table:style-name="ce5">
            <text:p>0,00</text:p>
          </table:table-cell>
          <table:table-cell office:value-type="float" office:value="38.25" table:style-name="ce5">
            <text:p>38,25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 ISTITUZIONALE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2">
          <table:table-cell office:value-type="float" office:value="2406" table:style-name="ce3">
            <text:p>240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 ISTITUZIONALE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2">
          <table:table-cell office:value-type="float" office:value="2406" table:style-name="ce3">
            <text:p>240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.5" table:style-name="ce5">
            <text:p>1,50</text:p>
          </table:table-cell>
          <table:table-cell office:value-type="float" office:value="0" table:style-name="ce5">
            <text:p>0,00</text:p>
          </table:table-cell>
          <table:table-cell office:value-type="float" office:value="1.5" table:style-name="ce5">
            <text:p>1,5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 ISTITUZIONALE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06" table:style-name="ce3">
            <text:p>240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87.25" table:style-name="ce5">
            <text:p>87,25</text:p>
          </table:table-cell>
          <table:table-cell office:value-type="float" office:value="0" table:style-name="ce5">
            <text:p>0,00</text:p>
          </table:table-cell>
          <table:table-cell office:value-type="float" office:value="87.25" table:style-name="ce5">
            <text:p>87,25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 ISTITUZIONALE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2407" table:style-name="ce3">
            <text:p>2407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AGGIO 2021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2">
          <table:table-cell office:value-type="float" office:value="2408" table:style-name="ce3">
            <text:p>2408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CONFCOOPERATIVE - UNIONE PROVINCIALE DI MODENA</text:p>
          </table:table-cell>
          <table:table-cell office:value-type="string" table:style-name="ce3">
            <text:p><text:s/>CONTRIBUTO WORKSHOP DEDICATO ALLE COOPERATIVE DI COMUNITA'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409" table:style-name="ce3">
            <text:p>240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2806.97" table:style-name="ce5">
            <text:p>2.806,97</text:p>
          </table:table-cell>
          <table:table-cell office:value-type="float" office:value="0" table:style-name="ce5">
            <text:p>0,00</text:p>
          </table:table-cell>
          <table:table-cell office:value-type="float" office:value="2806.97" table:style-name="ce5">
            <text:p>2.806,97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172/6/2021 ADDEBITO COPIE FOTOCOPIATRICI CAMERALI 01.05.2021 -30.06.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410" table:style-name="ce3">
            <text:p>2410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24.3" table:style-name="ce5">
            <text:p>324,30</text:p>
          </table:table-cell>
          <table:table-cell office:value-type="float" office:value="0" table:style-name="ce5">
            <text:p>0,00</text:p>
          </table:table-cell>
          <table:table-cell office:value-type="float" office:value="324.3" table:style-name="ce5">
            <text:p>324,3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171/6/2021 ADDEBITO COPIE 01.05.2021 - 30.06.2021 CONTRATTO 80870 FOTOCOPIATRICI CAMERAL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2411" table:style-name="ce3">
            <text:p>2411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3FO21081873/2021 CANONE LUGLIO / DICEMBRE 2021 MANUTENZIONE ELEVATORI SEDE CAMERALE E PALAZZO FONTANELLI PERIODO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411" table:style-name="ce3">
            <text:p>2411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2550" table:style-name="ce5">
            <text:p>2.550,00</text:p>
          </table:table-cell>
          <table:table-cell office:value-type="float" office:value="0" table:style-name="ce5">
            <text:p>0,00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3FO21081873/2021 CANONE LUGLIO / DICEMBRE 2021 MANUTENZIONE ELEVATORI SEDE CAMERALE E PALAZZO FONTANELLI PERIODO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412" table:style-name="ce3">
            <text:p>241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812.5" table:style-name="ce5">
            <text:p>3.812,50</text:p>
          </table:table-cell>
          <table:table-cell office:value-type="float" office:value="625" table:style-name="ce5">
            <text:p>625,00</text:p>
          </table:table-cell>
          <table:table-cell office:value-type="float" office:value="3187.5" table:style-name="ce5">
            <text:p>3.187,50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91/001/2021 SERVIZIO DI ASSISTENZA II TRIMESTRE 2021 IN MATERIA DI SICUREZZA NEI LUOGHI DI LAVORO E SERVIZIO DI PREVENZIONE E PROTEZIONE AI SENSI DEL D.LGS. 81/08 E SUCCESSIVE MODIFICHE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413" table:style-name="ce3">
            <text:p>241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224.53" table:style-name="ce5">
            <text:p>1.224,53</text:p>
          </table:table-cell>
          <table:table-cell office:value-type="float" office:value="0" table:style-name="ce5">
            <text:p>0,00</text:p>
          </table:table-cell>
          <table:table-cell office:value-type="float" office:value="1224.53" table:style-name="ce5">
            <text:p>1.224,53</text:p>
          </table:table-cell>
          <table:table-cell office:value-type="string" table:style-name="ce3">
            <text:p><text:s text:c="2"/>RENTOKIL INITIAL ITALIA S.P.A.</text:p>
          </table:table-cell>
          <table:table-cell office:value-type="string" table:style-name="ce3">
            <text:p>21081711/2021 <text:s/>SERVIZIO DI MANUTENZIONE DISPOSITIVI AUTOMATICI IGIENIZZAZIONE II TRIMEST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414" table:style-name="ce3">
            <text:p>2414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1618/21/2021 CANONE II TRIMESTRE 2021 FOTOCOPIATRICE MULTIFUNZIONE CANON IRC 5030 TERZO PIANO VIA GANACETO N. 134 <text:s/>+ CONSUMO COPIE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414" table:style-name="ce3">
            <text:p>2414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23.89" table:style-name="ce5">
            <text:p>123,89</text:p>
          </table:table-cell>
          <table:table-cell office:value-type="float" office:value="0" table:style-name="ce5">
            <text:p>0,00</text:p>
          </table:table-cell>
          <table:table-cell office:value-type="float" office:value="123.89" table:style-name="ce5">
            <text:p>123,89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1618/21/2021 CANONE II TRIMESTRE 2021 FOTOCOPIATRICE MULTIFUNZIONE CANON IRC 5030 TERZO PIANO VIA GANACETO N. 134 <text:s/>+ CONSUMO COPIE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2415" table:style-name="ce3">
            <text:p>2415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411/04/2021 ACQUISIZIONE SERVIZIO DI RITIRO CONTANTI E CONSEGNA PRESSO L'ISTITUTO CASSI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416" table:style-name="ce3">
            <text:p>241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410/04/2021 SERVIZIO INTEGRATO DI VIGILANZA E DI ASSISTENZA TECNICA AI SISTEMI DI SICUREZZA GIUGNO 2021- SERVIZIO INTEGRATO DI VIGILANZA E DI ASSISTENZA TECNICA AI SISTEMI DI SICUREZZA GIUGN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417" table:style-name="ce3">
            <text:p>2417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0023.950000000001" table:style-name="ce5">
            <text:p>10.023,95</text:p>
          </table:table-cell>
          <table:table-cell office:value-type="float" office:value="0" table:style-name="ce5">
            <text:p>0,00</text:p>
          </table:table-cell>
          <table:table-cell office:value-type="float" office:value="10023.950000000001" table:style-name="ce5">
            <text:p>10.023,9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345 /2/2021 GESTIONE DEPOSITO E ARCHIVIO CORRENTE PERIODO FEBBRAIO 2021 -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18" table:style-name="ce3">
            <text:p>2418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8292.7099999999991" table:style-name="ce5">
            <text:p>8.292,71</text:p>
          </table:table-cell>
          <table:table-cell office:value-type="float" office:value="0" table:style-name="ce5">
            <text:p>0,00</text:p>
          </table:table-cell>
          <table:table-cell office:value-type="float" office:value="8292.7099999999991" table:style-name="ce5">
            <text:p>8.292,71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FATT. 346 /2/2021 GESTIONE DEPOSITO MATERIALE NON MOVIMENTABILE PERIODO FEBBRAIO 2021-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817.79" table:style-name="ce5">
            <text:p>817,79</text:p>
          </table:table-cell>
          <table:table-cell office:value-type="float" office:value="0" table:style-name="ce5">
            <text:p>0,00</text:p>
          </table:table-cell>
          <table:table-cell office:value-type="float" office:value="817.79" table:style-name="ce5">
            <text:p>817,79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793.73" table:style-name="ce5">
            <text:p>1.793,73</text:p>
          </table:table-cell>
          <table:table-cell office:value-type="float" office:value="0" table:style-name="ce5">
            <text:p>0,00</text:p>
          </table:table-cell>
          <table:table-cell office:value-type="float" office:value="1793.73" table:style-name="ce5">
            <text:p>1.793,73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214.42" table:style-name="ce5">
            <text:p>214,42</text:p>
          </table:table-cell>
          <table:table-cell office:value-type="float" office:value="0" table:style-name="ce5">
            <text:p>0,00</text:p>
          </table:table-cell>
          <table:table-cell office:value-type="float" office:value="214.42" table:style-name="ce5">
            <text:p>214,4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34.12" table:style-name="ce5">
            <text:p>134,12</text:p>
          </table:table-cell>
          <table:table-cell office:value-type="float" office:value="0" table:style-name="ce5">
            <text:p>0,00</text:p>
          </table:table-cell>
          <table:table-cell office:value-type="float" office:value="134.12" table:style-name="ce5">
            <text:p>134,1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522.58" table:style-name="ce5">
            <text:p>1.522,58</text:p>
          </table:table-cell>
          <table:table-cell office:value-type="float" office:value="0" table:style-name="ce5">
            <text:p>0,00</text:p>
          </table:table-cell>
          <table:table-cell office:value-type="float" office:value="1522.58" table:style-name="ce5">
            <text:p>1.522,58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8.6" table:style-name="ce5">
            <text:p>188,60</text:p>
          </table:table-cell>
          <table:table-cell office:value-type="float" office:value="0" table:style-name="ce5">
            <text:p>0,00</text:p>
          </table:table-cell>
          <table:table-cell office:value-type="float" office:value="188.6" table:style-name="ce5">
            <text:p>188,6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952.91" table:style-name="ce5">
            <text:p>952,91</text:p>
          </table:table-cell>
          <table:table-cell office:value-type="float" office:value="0" table:style-name="ce5">
            <text:p>0,00</text:p>
          </table:table-cell>
          <table:table-cell office:value-type="float" office:value="952.91" table:style-name="ce5">
            <text:p>952,9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952.9" table:style-name="ce5">
            <text:p>952,90</text:p>
          </table:table-cell>
          <table:table-cell office:value-type="float" office:value="0" table:style-name="ce5">
            <text:p>0,00</text:p>
          </table:table-cell>
          <table:table-cell office:value-type="float" office:value="952.9" table:style-name="ce5">
            <text:p>952,9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568/2021 DEDOTTA NOTA CREDITO 1457 DEL 17.06.2021 <text:s/>INTEGRAZIONE DEL SERVIZIO DI PORTINERIA E RECEPTION PRESSO LA SEDE CAMERALE DI VIA GANACETO N. 113, PULIZIA LOCALI VIA GANACETO 134, MANUTENZIONE DEL VERDE GIUGN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420" table:style-name="ce3">
            <text:p>2420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AMERA DI COMMERCIO INDUSTRIA ARTIGIANATO E AGRICOLTURA DI ALESSANDRIA - ASTI</text:p>
          </table:table-cell>
          <table:table-cell office:value-type="string" table:style-name="ce3">
            <text:p>2021/FESP-38/2021 ; 2021/FESP-39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420" table:style-name="ce3">
            <text:p>2420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3">
            <text:p><text:s text:c="2"/>CAMERA DI COMMERCIO INDUSTRIA ARTIGIANATO E AGRICOLTURA DI ALESSANDRIA - ASTI</text:p>
          </table:table-cell>
          <table:table-cell office:value-type="string" table:style-name="ce3">
            <text:p>2021/FESP-38/2021 ; 2021/FESP-39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20" table:style-name="ce3">
            <text:p>2420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AMERA DI COMMERCIO INDUSTRIA ARTIGIANATO E AGRICOLTURA DI ALESSANDRIA - ASTI</text:p>
          </table:table-cell>
          <table:table-cell office:value-type="string" table:style-name="ce3">
            <text:p>2021/FESP-38/2021 ; 2021/FESP-39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21" table:style-name="ce3">
            <text:p>2421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73.07" table:style-name="ce5">
            <text:p>173,07</text:p>
          </table:table-cell>
          <table:table-cell office:value-type="float" office:value="0" table:style-name="ce5">
            <text:p>0,00</text:p>
          </table:table-cell>
          <table:table-cell office:value-type="float" office:value="173.07" table:style-name="ce5">
            <text:p>173,07</text:p>
          </table:table-cell>
          <table:table-cell office:value-type="string" table:style-name="ce3">
            <text:p><text:s text:c="2"/>ROBIN S.R.L.</text:p>
          </table:table-cell>
          <table:table-cell office:value-type="string" table:style-name="ce3">
            <text:p>PA00176/2021/2021 Rinnovo abbonamento digitale annuale a Il Resto del Carlino Modena ;<text:s/>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1079.65" table:style-name="ce5">
            <text:p>31.079,65</text:p>
          </table:table-cell>
          <table:table-cell office:value-type="float" office:value="0" table:style-name="ce5">
            <text:p>0,00</text:p>
          </table:table-cell>
          <table:table-cell office:value-type="float" office:value="31079.65" table:style-name="ce5">
            <text:p>31.079,6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838.96" table:style-name="ce5">
            <text:p>3.838,96</text:p>
          </table:table-cell>
          <table:table-cell office:value-type="float" office:value="0" table:style-name="ce5">
            <text:p>0,00</text:p>
          </table:table-cell>
          <table:table-cell office:value-type="float" office:value="3838.96" table:style-name="ce5">
            <text:p>3.838,9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549.97" table:style-name="ce5">
            <text:p>1.549,97</text:p>
          </table:table-cell>
          <table:table-cell office:value-type="float" office:value="0" table:style-name="ce5">
            <text:p>0,00</text:p>
          </table:table-cell>
          <table:table-cell office:value-type="float" office:value="1549.97" table:style-name="ce5">
            <text:p>1.549,9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0416.01" table:style-name="ce5">
            <text:p>10.416,01</text:p>
          </table:table-cell>
          <table:table-cell office:value-type="float" office:value="0" table:style-name="ce5">
            <text:p>0,00</text:p>
          </table:table-cell>
          <table:table-cell office:value-type="float" office:value="10416.01" table:style-name="ce5">
            <text:p>10.416,0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63.7" table:style-name="ce5">
            <text:p>363,70</text:p>
          </table:table-cell>
          <table:table-cell office:value-type="float" office:value="0" table:style-name="ce5">
            <text:p>0,00</text:p>
          </table:table-cell>
          <table:table-cell office:value-type="float" office:value="363.7" table:style-name="ce5">
            <text:p>363,7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760" table:style-name="ce5">
            <text:p>760,00</text:p>
          </table:table-cell>
          <table:table-cell office:value-type="float" office:value="0" table:style-name="ce5">
            <text:p>0,00</text:p>
          </table:table-cell>
          <table:table-cell office:value-type="float" office:value="760" table:style-name="ce5">
            <text:p>76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905.32" table:style-name="ce5">
            <text:p>1.905,32</text:p>
          </table:table-cell>
          <table:table-cell office:value-type="float" office:value="0" table:style-name="ce5">
            <text:p>0,00</text:p>
          </table:table-cell>
          <table:table-cell office:value-type="float" office:value="1905.32" table:style-name="ce5">
            <text:p>1.905,3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3287.09" table:style-name="ce5">
            <text:p>13.287,09</text:p>
          </table:table-cell>
          <table:table-cell office:value-type="float" office:value="0" table:style-name="ce5">
            <text:p>0,00</text:p>
          </table:table-cell>
          <table:table-cell office:value-type="float" office:value="13287.09" table:style-name="ce5">
            <text:p>13.287,0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4044.03" table:style-name="ce5">
            <text:p>34.044,03</text:p>
          </table:table-cell>
          <table:table-cell office:value-type="float" office:value="0" table:style-name="ce5">
            <text:p>0,00</text:p>
          </table:table-cell>
          <table:table-cell office:value-type="float" office:value="34044.03" table:style-name="ce5">
            <text:p>34.044,0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422" table:style-name="ce3">
            <text:p>24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GIUGNO SCAD. 16/07/2021 - RITENUTE E ONERI RELATIVI A COMPENSI E CONTRIBUTI EROGATI NEL MESE DI GIUGNO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423" table:style-name="ce3">
            <text:p>24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37.090000000000003" table:style-name="ce5">
            <text:p>37,09</text:p>
          </table:table-cell>
          <table:table-cell office:value-type="float" office:value="0" table:style-name="ce5">
            <text:p>0,00</text:p>
          </table:table-cell>
          <table:table-cell office:value-type="float" office:value="37.090000000000003" table:style-name="ce5">
            <text:p>37,09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285005953/2021 N. 4 SPEDIZIONI EXPRESS GIUGN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424" table:style-name="ce3">
            <text:p>2424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2718.5" table:style-name="ce5">
            <text:p>2.718,50</text:p>
          </table:table-cell>
          <table:table-cell office:value-type="float" office:value="108.74" table:style-name="ce5">
            <text:p>108,74</text:p>
          </table:table-cell>
          <table:table-cell office:value-type="float" office:value="2609.7600000000002" table:style-name="ce5">
            <text:p>2.609,76</text:p>
          </table:table-cell>
          <table:table-cell office:value-type="string" table:style-name="ce3">
            <text:p><text:s text:c="2"/>BORSA MERCI TELEMATICA ITALIANA S.C.P.A.</text:p>
          </table:table-cell>
          <table:table-cell office:value-type="string" table:style-name="ce3">
            <text:p>FPAA1062021//2021 II RATA CONTRIBUTO CONSORTILE 2021 BORSA MERCI TELEMATICA ITALIANA SCP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425" table:style-name="ce3">
            <text:p>2425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58.78" table:style-name="ce5">
            <text:p>58,78</text:p>
          </table:table-cell>
          <table:table-cell office:value-type="float" office:value="0" table:style-name="ce5">
            <text:p>0,00</text:p>
          </table:table-cell>
          <table:table-cell office:value-type="float" office:value="58.78" table:style-name="ce5">
            <text:p>58,78</text:p>
          </table:table-cell>
          <table:table-cell office:value-type="string" table:style-name="ce3">
            <text:p><text:s text:c="2"/>AZIENDA AGRICOLA LA COSTA DI CORRADINI DANTE</text:p>
          </table:table-cell>
          <table:table-cell office:value-type="string" table:style-name="ce3">
            <text:p>143/2021 Acquisto caciotta a marchio Tradizione e sapori di Modena per iniziativa promozionale al Motor Valley Fest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26" table:style-name="ce3">
            <text:p>2426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59.77" table:style-name="ce5">
            <text:p>59,77</text:p>
          </table:table-cell>
          <table:table-cell office:value-type="float" office:value="0" table:style-name="ce5">
            <text:p>0,00</text:p>
          </table:table-cell>
          <table:table-cell office:value-type="float" office:value="59.77" table:style-name="ce5">
            <text:p>59,77</text:p>
          </table:table-cell>
          <table:table-cell office:value-type="string" table:style-name="ce3">
            <text:p><text:s text:c="2"/>MACELLAZIONE TRASFORMAZIONE CARNI SUINE VALPA S.N.C. DI TASSI DARIO E C. S.N.C.</text:p>
          </table:table-cell>
          <table:table-cell office:value-type="string" table:style-name="ce3">
            <text:p>2-P/2021 Acquisto Salami di San Felice a marchio Tradizione e sapori di Modena per iniziativa promozionale con Palatipico al Motor Valley Fest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27" table:style-name="ce3">
            <text:p>2427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2052.5" table:style-name="ce5">
            <text:p>12.052,50</text:p>
          </table:table-cell>
          <table:table-cell office:value-type="float" office:value="482.1" table:style-name="ce5">
            <text:p>482,10</text:p>
          </table:table-cell>
          <table:table-cell office:value-type="float" office:value="11570.4" table:style-name="ce5">
            <text:p>11.570,40</text:p>
          </table:table-cell>
          <table:table-cell office:value-type="string" table:style-name="ce3">
            <text:p><text:s text:c="2"/>CONSORZIO MARCHIO STORICO DEI LAMBRUSCHI MODENESI</text:p>
          </table:table-cell>
          <table:table-cell office:value-type="string" table:style-name="ce3">
            <text:p>CONTRIBUTO 2021 PER IL PROGETTO DI RISTRUTTURAZIONE DEL GRAPPOLO UVA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428" table:style-name="ce3">
            <text:p>2428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77" table:style-name="ce5">
            <text:p>77,0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<text:s text:c="2"/>CAMERA DI COMMERCIO DEL SUD EST SICILIA</text:p>
          </table:table-cell>
          <table:table-cell office:value-type="string" table:style-name="ce3">
            <text:p>RIMBORSO QUOTA ESAME MEDIATORI <text:s/>C.F. DSRSVT78D16M088M PAGATO CON PAGO PA NON DI COMPETENZA DELLA CAMERA DI MODENA.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429" table:style-name="ce3">
            <text:p>2429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8750" table:style-name="ce5">
            <text:p>8.750,00</text:p>
          </table:table-cell>
          <table:table-cell office:value-type="float" office:value="0" table:style-name="ce5">
            <text:p>0,00</text:p>
          </table:table-cell>
          <table:table-cell office:value-type="float" office:value="8750" table:style-name="ce5">
            <text:p>8.750,00</text:p>
          </table:table-cell>
          <table:table-cell office:value-type="string" table:style-name="ce3">
            <text:p><text:s text:c="2"/>SARTI E SARTI SNC DI SARTI STEFANO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430" table:style-name="ce3">
            <text:p>2430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IRANDOLA</text:p>
          </table:table-cell>
          <table:table-cell office:value-type="string" table:style-name="ce3">
            <text:p>NOTIFICHE REG 257/2021 Rimborso spese notifica comune di Mirandola (MO)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31" table:style-name="ce3">
            <text:p>2431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OAVE</text:p>
          </table:table-cell>
          <table:table-cell office:value-type="string" table:style-name="ce3">
            <text:p>reg. notifiche NR. 16RPP - <text:s/>RIMBORSO NOTIFICA AL COMUNE DI SOAVE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32" table:style-name="ce3">
            <text:p>2432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N BENEDETTO PO</text:p>
          </table:table-cell>
          <table:table-cell office:value-type="string" table:style-name="ce3">
            <text:p>RIMBORSO SPESE DI NOTIFICA PROT. 4545/2021 - COMUNE DI SAN BENEDETTO PO <text:s/>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33" table:style-name="ce3">
            <text:p>2433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<text:s/>MONFALCONE</text:p>
          </table:table-cell>
          <table:table-cell office:value-type="string" table:style-name="ce3">
            <text:p>RIMBORSO SPESE DI NOTIFICAZIONE ANNO 2021 I SEMESTRE - COMUNE DI MONFALCONE <text:s/>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434" table:style-name="ce3">
            <text:p>2434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19.760000000000002" table:style-name="ce5">
            <text:p>19,76</text:p>
          </table:table-cell>
          <table:table-cell office:value-type="float" office:value="0" table:style-name="ce5">
            <text:p>0,00</text:p>
          </table:table-cell>
          <table:table-cell office:value-type="float" office:value="19.760000000000002" table:style-name="ce5">
            <text:p>19,76</text:p>
          </table:table-cell>
          <table:table-cell office:value-type="string" table:style-name="ce3">
            <text:p><text:s text:c="2"/>COMUNE DI QUARTU SANT'ELENA</text:p>
          </table:table-cell>
          <table:table-cell office:value-type="string" table:style-name="ce3">
            <text:p>RIMBORSO SPESE NOTIFICA ATTI COMUNE DI QUARTU SANT'ELENA - (VERB. N. 2021/221 E N. 2021/221/1 SIG. PINGIORI)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35" table:style-name="ce3">
            <text:p>2435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11.78" table:style-name="ce5">
            <text:p>11,78</text:p>
          </table:table-cell>
          <table:table-cell office:value-type="float" office:value="0" table:style-name="ce5">
            <text:p>0,00</text:p>
          </table:table-cell>
          <table:table-cell office:value-type="float" office:value="11.78" table:style-name="ce5">
            <text:p>11,78</text:p>
          </table:table-cell>
          <table:table-cell office:value-type="string" table:style-name="ce3">
            <text:p><text:s text:c="2"/>COMUNE DI LARIANO</text:p>
          </table:table-cell>
          <table:table-cell office:value-type="string" table:style-name="ce3">
            <text:p>RIMBORSO SPESE DI NOTIFICA COMUNE LARIANO (RM) - UFF.MESSI - N. NOTIFICA 83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36" table:style-name="ce3">
            <text:p>2436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COLOGNO MONZESE</text:p>
          </table:table-cell>
          <table:table-cell office:value-type="string" table:style-name="ce3">
            <text:p>RIMBORSO SPESE DI NOTIFICA AL COMUNE DI COLOGNO MONZESE (MI) - n. Prot. com. 25476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37" table:style-name="ce3">
            <text:p>2437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DETTORI BRUNO<text:s/></text:p>
          </table:table-cell>
          <table:table-cell office:value-type="string" table:style-name="ce3">
            <text:p>RIMBORSO PER MANCATO RINNOVO USB FIRMA DIGITAL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438" table:style-name="ce3">
            <text:p>2438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BORGO MANTOVANO - UFFICIO NOTIFICHE</text:p>
          </table:table-cell>
          <table:table-cell office:value-type="string" table:style-name="ce3">
            <text:p>RIMBORSO PER SPESE DI NOTIFICA ANNO 2021 AL COMUNE DI BORGO MANTOVANO - MN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39" table:style-name="ce3">
            <text:p>2439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9.08" table:style-name="ce5">
            <text:p>9,08</text:p>
          </table:table-cell>
          <table:table-cell office:value-type="float" office:value="0" table:style-name="ce5">
            <text:p>0,00</text:p>
          </table:table-cell>
          <table:table-cell office:value-type="float" office:value="9.08" table:style-name="ce5">
            <text:p>9,08</text:p>
          </table:table-cell>
          <table:table-cell office:value-type="string" table:style-name="ce3">
            <text:p><text:s text:c="2"/>COMUNE DI CASTELVETRO DI MODENA</text:p>
          </table:table-cell>
          <table:table-cell office:value-type="string" table:style-name="ce3">
            <text:p>CRON. NOTIFICA 189/2021 - RIMBORSO SPESE DI NOTIFICA ATTI COMUNE DI CASTELVETRO DI M.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440" table:style-name="ce3">
            <text:p>2440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STORNO BONIFICO DEL 12.03.2021 DA PARTE TRIBUNALE MODENA ESECUZIONE IMM. 346/2019 C/O PAONE CIRO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441" table:style-name="ce3">
            <text:p>2441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87.17" table:style-name="ce5">
            <text:p>187,17</text:p>
          </table:table-cell>
          <table:table-cell office:value-type="float" office:value="0" table:style-name="ce5">
            <text:p>0,00</text:p>
          </table:table-cell>
          <table:table-cell office:value-type="float" office:value="187.17" table:style-name="ce5">
            <text:p>187,17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URE 112102246845/2021 - 112102246846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441" table:style-name="ce3">
            <text:p>2441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7.010000000000002" table:style-name="ce5">
            <text:p>17,01</text:p>
          </table:table-cell>
          <table:table-cell office:value-type="float" office:value="0" table:style-name="ce5">
            <text:p>0,00</text:p>
          </table:table-cell>
          <table:table-cell office:value-type="float" office:value="17.010000000000002" table:style-name="ce5">
            <text:p>17,01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URE 112102246845/2021 - 112102246846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442" table:style-name="ce3">
            <text:p>2442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14329.69" table:style-name="ce5">
            <text:p>114.329,69</text:p>
          </table:table-cell>
          <table:table-cell office:value-type="float" office:value="0" table:style-name="ce5">
            <text:p>0,00</text:p>
          </table:table-cell>
          <table:table-cell office:value-type="float" office:value="114329.69" table:style-name="ce5">
            <text:p>114.329,6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RIVERSAMENTO BOLLI MESE DI APRILE 2021 - NOTA N. VZG/21000253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443" table:style-name="ce3">
            <text:p>2443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33.33" table:style-name="ce5">
            <text:p>33,33</text:p>
          </table:table-cell>
          <table:table-cell office:value-type="float" office:value="0" table:style-name="ce5">
            <text:p>0,00</text:p>
          </table:table-cell>
          <table:table-cell office:value-type="float" office:value="33.33" table:style-name="ce5">
            <text:p>33,3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2246843/2021 - 112102246844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443" table:style-name="ce3">
            <text:p>2443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7.010000000000002" table:style-name="ce5">
            <text:p>17,01</text:p>
          </table:table-cell>
          <table:table-cell office:value-type="float" office:value="0" table:style-name="ce5">
            <text:p>0,00</text:p>
          </table:table-cell>
          <table:table-cell office:value-type="float" office:value="17.010000000000002" table:style-name="ce5">
            <text:p>17,01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2246843/2021 - 112102246844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444" table:style-name="ce3">
            <text:p>2444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29.1" table:style-name="ce5">
            <text:p>129,10</text:p>
          </table:table-cell>
          <table:table-cell office:value-type="float" office:value="0" table:style-name="ce5">
            <text:p>0,00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7X01352355/2021 3BIM 2021 LINEE MOBIL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444" table:style-name="ce3">
            <text:p>2444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7X01352355/2021 3BIM 2021 LINEE MOBIL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444" table:style-name="ce3">
            <text:p>2444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56.53" table:style-name="ce5">
            <text:p>56,53</text:p>
          </table:table-cell>
          <table:table-cell office:value-type="float" office:value="0" table:style-name="ce5">
            <text:p>0,00</text:p>
          </table:table-cell>
          <table:table-cell office:value-type="float" office:value="56.53" table:style-name="ce5">
            <text:p>56,53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7X01352355/2021 3BIM 2021 LINEE MOBIL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445" table:style-name="ce3">
            <text:p>2445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43.57" table:style-name="ce5">
            <text:p>143,57</text:p>
          </table:table-cell>
          <table:table-cell office:value-type="float" office:value="0" table:style-name="ce5">
            <text:p>0,00</text:p>
          </table:table-cell>
          <table:table-cell office:value-type="float" office:value="143.57" table:style-name="ce5">
            <text:p>143,57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109/6/2021 COMMISSIONI BANCARI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46" table:style-name="ce3">
            <text:p>2446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108.71" table:style-name="ce5">
            <text:p>108,71</text:p>
          </table:table-cell>
          <table:table-cell office:value-type="float" office:value="0" table:style-name="ce5">
            <text:p>0,00</text:p>
          </table:table-cell>
          <table:table-cell office:value-type="float" office:value="108.71" table:style-name="ce5">
            <text:p>108,71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109/7/2021 COMMISSIONI BANCARIE LUGL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47" table:style-name="ce3">
            <text:p>2447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BANCO BPM SPA</text:p>
          </table:table-cell>
          <table:table-cell office:value-type="string" table:style-name="ce3">
            <text:p>2BPM/2021/2021 COMPETENZE 2° TRIMEST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48" table:style-name="ce3">
            <text:p>2448</text:p>
          </table:table-cell>
          <table:table-cell office:value-type="date" office:date-value="2021-07-09T00:00:00" table:style-name="ce4">
            <text:p>09/07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RICARICA DEL 15.06.2021 CARTA PREPAGATA 5400 5807 5240 8282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449" table:style-name="ce3">
            <text:p>2449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25.81" table:style-name="ce5">
            <text:p>25,81</text:p>
          </table:table-cell>
          <table:table-cell office:value-type="float" office:value="0" table:style-name="ce5">
            <text:p>0,00</text:p>
          </table:table-cell>
          <table:table-cell office:value-type="float" office:value="25.81" table:style-name="ce5">
            <text:p>25,81</text:p>
          </table:table-cell>
          <table:table-cell office:value-type="string" table:style-name="ce3">
            <text:p><text:s text:c="2"/>FORNO DI BAGAZZANO SRL</text:p>
          </table:table-cell>
          <table:table-cell office:value-type="string" table:style-name="ce3">
            <text:p>20/2021 Acquisto Belsoni a marchio Tradizione e sapori di Modena per iniziativa promozionale con Palatipico nei Golf Club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50" table:style-name="ce3">
            <text:p>2450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294" table:style-name="ce5">
            <text:p>294,00</text:p>
          </table:table-cell>
          <table:table-cell office:value-type="float" office:value="0" table:style-name="ce5">
            <text:p>0,00</text:p>
          </table:table-cell>
          <table:table-cell office:value-type="float" office:value="294" table:style-name="ce5">
            <text:p>294,00</text:p>
          </table:table-cell>
          <table:table-cell office:value-type="string" table:style-name="ce3">
            <text:p><text:s text:c="2"/>LA ZOCA SRL</text:p>
          </table:table-cell>
          <table:table-cell office:value-type="string" table:style-name="ce3">
            <text:p>270/21/2021 Acquisto crescentine a marchio Tradizione e sapori di Modena per iniziativa promozionale al Motor Valley Fest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51" table:style-name="ce3">
            <text:p>2451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83E/2021 MEDIAZIONE 10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51" table:style-name="ce3">
            <text:p>2451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83E/2021 MEDIAZIONE 10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52" table:style-name="ce3">
            <text:p>2452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54" table:style-name="ce5">
            <text:p>54,0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5">
            <text:p>54,00</text:p>
          </table:table-cell>
          <table:table-cell office:value-type="string" table:style-name="ce3">
            <text:p><text:s text:c="2"/>CENTRO REVISIONI AUTO MODENA</text:p>
          </table:table-cell>
          <table:table-cell office:value-type="string" table:style-name="ce3">
            <text:p>2/04/2021/2021 REVISIONE BIENNALE FIAT PUNTO TARGATE EH143BZ E EH145BZ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2">
          <table:table-cell office:value-type="float" office:value="2452" table:style-name="ce3">
            <text:p>2452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38.92" table:style-name="ce5">
            <text:p>38,92</text:p>
          </table:table-cell>
          <table:table-cell office:value-type="float" office:value="0" table:style-name="ce5">
            <text:p>0,00</text:p>
          </table:table-cell>
          <table:table-cell office:value-type="float" office:value="38.92" table:style-name="ce5">
            <text:p>38,92</text:p>
          </table:table-cell>
          <table:table-cell office:value-type="string" table:style-name="ce3">
            <text:p><text:s text:c="2"/>CENTRO REVISIONI AUTO MODENA</text:p>
          </table:table-cell>
          <table:table-cell office:value-type="string" table:style-name="ce3">
            <text:p>2/04/2021/2021 REVISIONE BIENNALE FIAT PUNTO TARGATE EH143BZ E EH145BZ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2">
          <table:table-cell office:value-type="float" office:value="2452" table:style-name="ce3">
            <text:p>2452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20.399999999999999" table:style-name="ce5">
            <text:p>20,40</text:p>
          </table:table-cell>
          <table:table-cell office:value-type="float" office:value="0" table:style-name="ce5">
            <text:p>0,00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3">
            <text:p><text:s text:c="2"/>CENTRO REVISIONI AUTO MODENA</text:p>
          </table:table-cell>
          <table:table-cell office:value-type="string" table:style-name="ce3">
            <text:p>2/04/2021/2021 REVISIONE BIENNALE FIAT PUNTO TARGATE EH143BZ E EH145BZ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452" table:style-name="ce3">
            <text:p>2452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544.05999999999995" table:style-name="ce5">
            <text:p>544,06</text:p>
          </table:table-cell>
          <table:table-cell office:value-type="float" office:value="0" table:style-name="ce5">
            <text:p>0,00</text:p>
          </table:table-cell>
          <table:table-cell office:value-type="float" office:value="544.05999999999995" table:style-name="ce5">
            <text:p>544,06</text:p>
          </table:table-cell>
          <table:table-cell office:value-type="string" table:style-name="ce3">
            <text:p><text:s text:c="2"/>CENTRO REVISIONI AUTO MODENA</text:p>
          </table:table-cell>
          <table:table-cell office:value-type="string" table:style-name="ce3">
            <text:p>2/04/2021/2021 REVISIONE BIENNALE FIAT PUNTO TARGATE EH143BZ E EH145BZ</text:p>
          </table:table-cell>
          <table:table-cell office:value-type="string" table:style-name="ce3">
            <text:p>5105</text:p>
          </table:table-cell>
          <table:table-cell office:value-type="string" table:style-name="ce3">
            <text:p>Automezzi</text:p>
          </table:table-cell>
          <table:table-cell table:number-columns-repeated="16375"/>
        </table:table-row>
        <table:table-row table:style-name="ro2">
          <table:table-cell office:value-type="float" office:value="2452" table:style-name="ce3">
            <text:p>2452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362.69" table:style-name="ce5">
            <text:p>362,69</text:p>
          </table:table-cell>
          <table:table-cell office:value-type="float" office:value="0" table:style-name="ce5">
            <text:p>0,00</text:p>
          </table:table-cell>
          <table:table-cell office:value-type="float" office:value="362.69" table:style-name="ce5">
            <text:p>362,69</text:p>
          </table:table-cell>
          <table:table-cell office:value-type="string" table:style-name="ce3">
            <text:p><text:s text:c="2"/>CENTRO REVISIONI AUTO MODENA</text:p>
          </table:table-cell>
          <table:table-cell office:value-type="string" table:style-name="ce3">
            <text:p>2/04/2021/2021 REVISIONE BIENNALE FIAT PUNTO TARGATE EH143BZ E EH145BZ</text:p>
          </table:table-cell>
          <table:table-cell office:value-type="string" table:style-name="ce3">
            <text:p>5105</text:p>
          </table:table-cell>
          <table:table-cell office:value-type="string" table:style-name="ce3">
            <text:p>Automezzi</text:p>
          </table:table-cell>
          <table:table-cell table:number-columns-repeated="16375"/>
        </table:table-row>
        <table:table-row table:style-name="ro1">
          <table:table-cell office:value-type="float" office:value="2453" table:style-name="ce3">
            <text:p>2453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L ANGOLO DELLA PASTA DI RAIMONDI TANIA</text:p>
          </table:table-cell>
          <table:table-cell office:value-type="string" table:style-name="ce3">
            <text:p>BANDO 21FS - FONDO PER LA SICUREZZA A BENEFICIO DELLE PICCOLE IMPRESE ESPOSTE A FATTI CRIMINOSI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2454" table:style-name="ce3">
            <text:p>2454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5032.5" table:style-name="ce5">
            <text:p>5.032,50</text:p>
          </table:table-cell>
          <table:table-cell office:value-type="float" office:value="0" table:style-name="ce5">
            <text:p>0,00</text:p>
          </table:table-cell>
          <table:table-cell office:value-type="float" office:value="5032.5" table:style-name="ce5">
            <text:p>5.032,50</text:p>
          </table:table-cell>
          <table:table-cell office:value-type="string" table:style-name="ce3">
            <text:p><text:s text:c="2"/>MEF - MINISTERO ECONOMIA E FINANZE - RAGIONERIA GENERALE DELLO STATO</text:p>
          </table:table-cell>
          <table:table-cell office:value-type="string" table:style-name="ce3">
            <text:p>12072021/2021 DR. GAROFALO MAURO - PRIMO SEMESTRE 2021 - CAPO X - CAPITOLO 3402 - ARTICOLO 2 - INDENNITA' DI CARICA AL NETTO IRAP IN QUALITA' DI PRESIDENTE DEL COLLEGIO DEI REVISORI DELLA CAMERA DI COMMERCIO DI MODENA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2455" table:style-name="ce3">
            <text:p>2455</text:p>
          </table:table-cell>
          <table:table-cell office:value-type="date" office:date-value="2021-07-12T00:00:00" table:style-name="ce4">
            <text:p>12/07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A.G.E.R. BORSA MERCI BOLOGNA</text:p>
          </table:table-cell>
          <table:table-cell office:value-type="string" table:style-name="ce3">
            <text:p>12072021/2021 GETTONE DI PRESENZA DR. MAZZESI PAOLO PER PARTECIPAZIONE COMMISSIONE D'ESAME PER AGENTI D'AFFARI IN MEDIAZIONE IN DATA 18/05/2021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2456" table:style-name="ce3">
            <text:p>2456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225629.5" table:style-name="ce5">
            <text:p>225.629,50</text:p>
          </table:table-cell>
          <table:table-cell office:value-type="float" office:value="0" table:style-name="ce5">
            <text:p>0,00</text:p>
          </table:table-cell>
          <table:table-cell office:value-type="float" office:value="225629.5" table:style-name="ce5">
            <text:p>225.629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RIVERSAMENTO BOLLI MESE DI GIUGNO 2021 - NOTA N. VZG/21000403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457" table:style-name="ce3">
            <text:p>2457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PATTUZZI MARCELLO</text:p>
          </table:table-cell>
          <table:table-cell office:value-type="string" table:style-name="ce3">
            <text:p>BANDO 21FS -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58" table:style-name="ce3">
            <text:p>2458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BLU SRL</text:p>
          </table:table-cell>
          <table:table-cell office:value-type="string" table:style-name="ce3">
            <text:p>BANDO 21FS -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59" table:style-name="ce3">
            <text:p>2459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AUTOFFICINA SAN FELICE SOCIETA' A RESPONSABILITA' LIMITATA <text:s text:c="6"/>SEMPLIFICATA</text:p>
          </table:table-cell>
          <table:table-cell office:value-type="string" table:style-name="ce3">
            <text:p>BANDO 21FS -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60" table:style-name="ce3">
            <text:p>2460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3.95" table:style-name="ce5">
            <text:p>3,95</text:p>
          </table:table-cell>
          <table:table-cell office:value-type="float" office:value="0" table:style-name="ce5">
            <text:p>0,00</text:p>
          </table:table-cell>
          <table:table-cell office:value-type="float" office:value="3.95" table:style-name="ce5">
            <text:p>3,95</text:p>
          </table:table-cell>
          <table:table-cell office:value-type="string" table:style-name="ce3">
            <text:p><text:s text:c="2"/>DIVERSI</text:p>
          </table:table-cell>
          <table:table-cell office:value-type="string" table:style-name="ce3">
            <text:p>SPESE SU INTROITO SANZIONI AMMINISTRATIVE E INTERESSI DI RATEAZIONE E DI MORA MESE DI GIUGN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61" table:style-name="ce3">
            <text:p>2461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5743.63" table:style-name="ce5">
            <text:p>5.743,63</text:p>
          </table:table-cell>
          <table:table-cell office:value-type="float" office:value="0" table:style-name="ce5">
            <text:p>0,00</text:p>
          </table:table-cell>
          <table:table-cell office:value-type="float" office:value="5743.63" table:style-name="ce5">
            <text:p>5.743,63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<text:s/>ENERGIA ELETTRICA <text:s/>VIA GANACETO <text:s/>01.06.2021-30.06.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462" table:style-name="ce3">
            <text:p>2462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943.92" table:style-name="ce5">
            <text:p>943,92</text:p>
          </table:table-cell>
          <table:table-cell office:value-type="float" office:value="0" table:style-name="ce5">
            <text:p>0,00</text:p>
          </table:table-cell>
          <table:table-cell office:value-type="float" office:value="943.92" table:style-name="ce5">
            <text:p>943,9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ENERGIA ELETTRICA VIA GANACETO 113 <text:s text:c="2"/>periodo: 01.06.2021-30.06.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463" table:style-name="ce3">
            <text:p>2463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8.67" table:style-name="ce5">
            <text:p>38,67</text:p>
          </table:table-cell>
          <table:table-cell office:value-type="float" office:value="0" table:style-name="ce5">
            <text:p>0,00</text:p>
          </table:table-cell>
          <table:table-cell office:value-type="float" office:value="38.67" table:style-name="ce5">
            <text:p>38,67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FATT. 357/2/2021 GIUGNO 2021 <text:s/>SERVIZIO DI MOVIMENTAZIONE ARCHIVIO E FACCHINAGGIO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464" table:style-name="ce3">
            <text:p>2464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office:value-type="float" office:value="144" table:style-name="ce5">
            <text:p>144,00</text:p>
          </table:table-cell>
          <table:table-cell office:value-type="string" table:style-name="ce3">
            <text:p>ISEPPI TIZIANA<text:s/></text:p>
          </table:table-cell>
          <table:table-cell office:value-type="string" table:style-name="ce3">
            <text:p>FATT. 3/PA/2021 Acquisto croccante a marchio Tradizione e sapori di Modena per iniziativa promozionale al Motor Valley Fest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465" table:style-name="ce3">
            <text:p>2465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5900" table:style-name="ce5">
            <text:p>5.900,00</text:p>
          </table:table-cell>
          <table:table-cell office:value-type="float" office:value="0" table:style-name="ce5">
            <text:p>0,00</text:p>
          </table:table-cell>
          <table:table-cell office:value-type="float" office:value="5900" table:style-name="ce5">
            <text:p>5.900,00</text:p>
          </table:table-cell>
          <table:table-cell office:value-type="string" table:style-name="ce3">
            <text:p><text:s text:c="2"/>MODENAFIERE SRL</text:p>
          </table:table-cell>
          <table:table-cell office:value-type="string" table:style-name="ce6">
            <text:p>FATT. FBV2100001/2021 Promozione del marchio Artigiana Italiana – Artigiana Design in occasione della Fiera di Modena dal 17 al 20 giugno 2021.</text:p>
            <text:p/>
            <text:p/>
            <text:p><text:s/>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6" table:style-name="ce3">
            <text:p>2466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95.2" table:style-name="ce5">
            <text:p>195,20</text:p>
          </table:table-cell>
          <table:table-cell office:value-type="float" office:value="32" table:style-name="ce5">
            <text:p>32,00</text:p>
          </table:table-cell>
          <table:table-cell office:value-type="float" office:value="163.19999999999999" table:style-name="ce5">
            <text:p>163,20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21/2021 COMPENSO MEDIATORE AVV. ALESSANDRO MARTINI MED.23-58-70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6" table:style-name="ce3">
            <text:p>2466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7.81" table:style-name="ce5">
            <text:p>7,81</text:p>
          </table:table-cell>
          <table:table-cell office:value-type="float" office:value="0" table:style-name="ce5">
            <text:p>0,00</text:p>
          </table:table-cell>
          <table:table-cell office:value-type="float" office:value="7.81" table:style-name="ce5">
            <text:p>7,81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21/2021 COMPENSO MEDIATORE AVV. ALESSANDRO MARTINI MED.23-58-70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6" table:style-name="ce3">
            <text:p>2466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21/2021 COMPENSO MEDIATORE AVV. ALESSANDRO MARTINI MED.23-58-70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466" table:style-name="ce3">
            <text:p>2466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21/2021 COMPENSO MEDIATORE AVV. ALESSANDRO MARTINI MED.23-58-70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6" table:style-name="ce3">
            <text:p>2466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21/2021 COMPENSO MEDIATORE AVV. ALESSANDRO MARTINI MED.23-58-70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7" table:style-name="ce3">
            <text:p>2467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21/1/2021 MEDIAZIONE 136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7" table:style-name="ce3">
            <text:p>2467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21/1/2021 MEDIAZIONE 136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8" table:style-name="ce3">
            <text:p>2468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24/2021 COMPENSO MEDIATORE MED. 71-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8" table:style-name="ce3">
            <text:p>2468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24/2021 COMPENSO MEDIATORE MED. 71-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062" table:style-name="ce5">
            <text:p>2.062,00</text:p>
          </table:table-cell>
          <table:table-cell office:value-type="float" office:value="0" table:style-name="ce5">
            <text:p>0,00</text:p>
          </table:table-cell>
          <table:table-cell office:value-type="float" office:value="2062" table:style-name="ce5">
            <text:p>2.06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6068" table:style-name="ce5">
            <text:p>6.068,00</text:p>
          </table:table-cell>
          <table:table-cell office:value-type="float" office:value="0" table:style-name="ce5">
            <text:p>0,00</text:p>
          </table:table-cell>
          <table:table-cell office:value-type="float" office:value="6068" table:style-name="ce5">
            <text:p>6.068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607.5" table:style-name="ce5">
            <text:p>2.607,50</text:p>
          </table:table-cell>
          <table:table-cell office:value-type="float" office:value="0" table:style-name="ce5">
            <text:p>0,00</text:p>
          </table:table-cell>
          <table:table-cell office:value-type="float" office:value="2607.5" table:style-name="ce5">
            <text:p>2.607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82" table:style-name="ce5">
            <text:p>182,00</text:p>
          </table:table-cell>
          <table:table-cell office:value-type="float" office:value="0" table:style-name="ce5">
            <text:p>0,00</text:p>
          </table:table-cell>
          <table:table-cell office:value-type="float" office:value="182" table:style-name="ce5">
            <text:p>18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117.55" table:style-name="ce5">
            <text:p>1.117,55</text:p>
          </table:table-cell>
          <table:table-cell office:value-type="float" office:value="0" table:style-name="ce5">
            <text:p>0,00</text:p>
          </table:table-cell>
          <table:table-cell office:value-type="float" office:value="1117.55" table:style-name="ce5">
            <text:p>1.117,5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891" table:style-name="ce5">
            <text:p>891,00</text:p>
          </table:table-cell>
          <table:table-cell office:value-type="float" office:value="0" table:style-name="ce5">
            <text:p>0,00</text:p>
          </table:table-cell>
          <table:table-cell office:value-type="float" office:value="891" table:style-name="ce5">
            <text:p>891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749.99" table:style-name="ce5">
            <text:p>1.749,99</text:p>
          </table:table-cell>
          <table:table-cell office:value-type="float" office:value="0" table:style-name="ce5">
            <text:p>0,00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8.56" table:style-name="ce5">
            <text:p>8,56</text:p>
          </table:table-cell>
          <table:table-cell office:value-type="float" office:value="0" table:style-name="ce5">
            <text:p>0,00</text:p>
          </table:table-cell>
          <table:table-cell office:value-type="float" office:value="8.56" table:style-name="ce5">
            <text:p>8,56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164.99" table:style-name="ce5">
            <text:p>1.164,99</text:p>
          </table:table-cell>
          <table:table-cell office:value-type="float" office:value="0" table:style-name="ce5">
            <text:p>0,00</text:p>
          </table:table-cell>
          <table:table-cell office:value-type="float" office:value="1164.99" table:style-name="ce5">
            <text:p>1.164,9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20.45" table:style-name="ce5">
            <text:p>320,45</text:p>
          </table:table-cell>
          <table:table-cell office:value-type="float" office:value="0" table:style-name="ce5">
            <text:p>0,00</text:p>
          </table:table-cell>
          <table:table-cell office:value-type="float" office:value="320.45" table:style-name="ce5">
            <text:p>320,4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5">
            <text:p>5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83.33999999999997" table:style-name="ce5">
            <text:p>283,34</text:p>
          </table:table-cell>
          <table:table-cell office:value-type="float" office:value="0" table:style-name="ce5">
            <text:p>0,00</text:p>
          </table:table-cell>
          <table:table-cell office:value-type="float" office:value="283.33999999999997" table:style-name="ce5">
            <text:p>283,3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549" table:style-name="ce5">
            <text:p>549,00</text:p>
          </table:table-cell>
          <table:table-cell office:value-type="float" office:value="0" table:style-name="ce5">
            <text:p>0,00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99.98" table:style-name="ce5">
            <text:p>199,98</text:p>
          </table:table-cell>
          <table:table-cell office:value-type="float" office:value="0" table:style-name="ce5">
            <text:p>0,00</text:p>
          </table:table-cell>
          <table:table-cell office:value-type="float" office:value="199.98" table:style-name="ce5">
            <text:p>1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625" table:style-name="ce5">
            <text:p>625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712.5" table:style-name="ce5">
            <text:p>712,50</text:p>
          </table:table-cell>
          <table:table-cell office:value-type="float" office:value="0" table:style-name="ce5">
            <text:p>0,00</text:p>
          </table:table-cell>
          <table:table-cell office:value-type="float" office:value="712.5" table:style-name="ce5">
            <text:p>712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754.25" table:style-name="ce5">
            <text:p>1.754,25</text:p>
          </table:table-cell>
          <table:table-cell office:value-type="float" office:value="0" table:style-name="ce5">
            <text:p>0,00</text:p>
          </table:table-cell>
          <table:table-cell office:value-type="float" office:value="1754.25" table:style-name="ce5">
            <text:p>1.754,2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552.46" table:style-name="ce5">
            <text:p>2.552,46</text:p>
          </table:table-cell>
          <table:table-cell office:value-type="float" office:value="0" table:style-name="ce5">
            <text:p>0,00</text:p>
          </table:table-cell>
          <table:table-cell office:value-type="float" office:value="2552.46" table:style-name="ce5">
            <text:p>2.552,46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99.92" table:style-name="ce5">
            <text:p>499,92</text:p>
          </table:table-cell>
          <table:table-cell office:value-type="float" office:value="0" table:style-name="ce5">
            <text:p>0,00</text:p>
          </table:table-cell>
          <table:table-cell office:value-type="float" office:value="499.92" table:style-name="ce5">
            <text:p>499,92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74.48" table:style-name="ce5">
            <text:p>174,48</text:p>
          </table:table-cell>
          <table:table-cell office:value-type="float" office:value="0" table:style-name="ce5">
            <text:p>0,00</text:p>
          </table:table-cell>
          <table:table-cell office:value-type="float" office:value="174.48" table:style-name="ce5">
            <text:p>174,4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23.74" table:style-name="ce5">
            <text:p>223,74</text:p>
          </table:table-cell>
          <table:table-cell office:value-type="float" office:value="0" table:style-name="ce5">
            <text:p>0,00</text:p>
          </table:table-cell>
          <table:table-cell office:value-type="float" office:value="223.74" table:style-name="ce5">
            <text:p>223,7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610" table:style-name="ce5">
            <text:p>2.610,00</text:p>
          </table:table-cell>
          <table:table-cell office:value-type="float" office:value="0" table:style-name="ce5">
            <text:p>0,00</text:p>
          </table:table-cell>
          <table:table-cell office:value-type="float" office:value="2610" table:style-name="ce5">
            <text:p>2.61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824.97" table:style-name="ce5">
            <text:p>824,97</text:p>
          </table:table-cell>
          <table:table-cell office:value-type="float" office:value="0" table:style-name="ce5">
            <text:p>0,00</text:p>
          </table:table-cell>
          <table:table-cell office:value-type="float" office:value="824.97" table:style-name="ce5">
            <text:p>824,9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74" table:style-name="ce5">
            <text:p>174,0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5">
            <text:p>17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date" office:date-value="2021-07-14T00:00:00" table:style-name="ce4">
            <text:p>14/07/2021</text:p>
          </table:table-cell>
          <table:table-cell office:value-type="float" office:value="14776.52" table:style-name="ce5">
            <text:p>14.776,52</text:p>
          </table:table-cell>
          <table:table-cell office:value-type="float" office:value="0" table:style-name="ce5">
            <text:p>0,00</text:p>
          </table:table-cell>
          <table:table-cell office:value-type="float" office:value="14776.52" table:style-name="ce5">
            <text:p>14.776,52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GIUGN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70" table:style-name="ce3">
            <text:p>2470</text:p>
          </table:table-cell>
          <table:table-cell office:value-type="date" office:date-value="2021-07-15T00:00:00" table:style-name="ce4">
            <text:p>15/07/2021</text:p>
          </table:table-cell>
          <table:table-cell office:value-type="float" office:value="942" table:style-name="ce5">
            <text:p>942,00</text:p>
          </table:table-cell>
          <table:table-cell office:value-type="float" office:value="0" table:style-name="ce5">
            <text:p>0,00</text:p>
          </table:table-cell>
          <table:table-cell office:value-type="float" office:value="942" table:style-name="ce5">
            <text:p>942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PROT. 42338/2021 ACCONTO TARI 2021 VIA GANACETO 113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2">
          <table:table-cell office:value-type="float" office:value="2471" table:style-name="ce3">
            <text:p>2471</text:p>
          </table:table-cell>
          <table:table-cell office:value-type="date" office:date-value="2021-07-15T00:00:00" table:style-name="ce4">
            <text:p>15/07/2021</text:p>
          </table:table-cell>
          <table:table-cell office:value-type="float" office:value="2273" table:style-name="ce5">
            <text:p>2.273,00</text:p>
          </table:table-cell>
          <table:table-cell office:value-type="float" office:value="0" table:style-name="ce5">
            <text:p>0,00</text:p>
          </table:table-cell>
          <table:table-cell office:value-type="float" office:value="2273" table:style-name="ce5">
            <text:p>2.273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<text:s/>AVVISO 306004200639973821 ACCONTO TARI 2021 VIA GANACETO 134<text:s/>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1">
          <table:table-cell office:value-type="float" office:value="2472" table:style-name="ce3">
            <text:p>2472</text:p>
          </table:table-cell>
          <table:table-cell office:value-type="date" office:date-value="2021-07-15T00:00:00" table:style-name="ce4">
            <text:p>15/07/2021</text:p>
          </table:table-cell>
          <table:table-cell office:value-type="float" office:value="5435.26" table:style-name="ce5">
            <text:p>5.435,26</text:p>
          </table:table-cell>
          <table:table-cell office:value-type="float" office:value="0" table:style-name="ce5">
            <text:p>0,00</text:p>
          </table:table-cell>
          <table:table-cell office:value-type="float" office:value="5435.26" table:style-name="ce5">
            <text:p>5.435,26</text:p>
          </table:table-cell>
          <table:table-cell office:value-type="string" table:style-name="ce3">
            <text:p><text:s text:c="2"/>RIKI S <text:s text:c="2"/>HAIR DRESSING DI RICCARDO CIONI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73" table:style-name="ce3">
            <text:p>2473</text:p>
          </table:table-cell>
          <table:table-cell office:value-type="date" office:date-value="2021-07-15T00:00:00" table:style-name="ce4">
            <text:p>15/07/2021</text:p>
          </table:table-cell>
          <table:table-cell office:value-type="float" office:value="4564.74" table:style-name="ce5">
            <text:p>4.564,74</text:p>
          </table:table-cell>
          <table:table-cell office:value-type="float" office:value="0" table:style-name="ce5">
            <text:p>0,00</text:p>
          </table:table-cell>
          <table:table-cell office:value-type="float" office:value="4564.74" table:style-name="ce5">
            <text:p>4.564,74</text:p>
          </table:table-cell>
          <table:table-cell office:value-type="string" table:style-name="ce3">
            <text:p><text:s text:c="2"/>RIKI'S HAIR DRESSING DI RICCARDO CIONI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474" table:style-name="ce3">
            <text:p>2474</text:p>
          </table:table-cell>
          <table:table-cell office:value-type="date" office:date-value="2021-07-16T00:00:00" table:style-name="ce4">
            <text:p>16/07/2021</text:p>
          </table:table-cell>
          <table:table-cell office:value-type="float" office:value="948.6" table:style-name="ce5">
            <text:p>948,60</text:p>
          </table:table-cell>
          <table:table-cell office:value-type="float" office:value="0" table:style-name="ce5">
            <text:p>0,00</text:p>
          </table:table-cell>
          <table:table-cell office:value-type="float" office:value="948.6" table:style-name="ce5">
            <text:p>948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6072021/2021 SPESE SU RISCOSSIONE INCASSI EX SAC/AMOT MESE DI MAGGIO E GIUGN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474" table:style-name="ce3">
            <text:p>2474</text:p>
          </table:table-cell>
          <table:table-cell office:value-type="date" office:date-value="2021-07-16T00:00:00" table:style-name="ce4">
            <text:p>16/07/2021</text:p>
          </table:table-cell>
          <table:table-cell office:value-type="float" office:value="86.8" table:style-name="ce5">
            <text:p>86,80</text:p>
          </table:table-cell>
          <table:table-cell office:value-type="float" office:value="0" table:style-name="ce5">
            <text:p>0,00</text:p>
          </table:table-cell>
          <table:table-cell office:value-type="float" office:value="86.8" table:style-name="ce5">
            <text:p>86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6072021/2021 SPESE SU RISCOSSIONE INCASSI EX SAC/AMOT MESE DI MAGGIO E GIUGN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475" table:style-name="ce3">
            <text:p>2475</text:p>
          </table:table-cell>
          <table:table-cell office:value-type="date" office:date-value="2021-07-16T00:00:00" table:style-name="ce4">
            <text:p>16/07/2021</text:p>
          </table:table-cell>
          <table:table-cell office:value-type="float" office:value="330.79" table:style-name="ce5">
            <text:p>330,79</text:p>
          </table:table-cell>
          <table:table-cell office:value-type="float" office:value="0" table:style-name="ce5">
            <text:p>0,00</text:p>
          </table:table-cell>
          <table:table-cell office:value-type="float" office:value="330.79" table:style-name="ce5">
            <text:p>330,79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16072021/2021 SPESE SU INTROITO INTERESSI DI RATEAZIONE E DI MORA SU RUOLI ESATTORIALI PER DIRITTO ANNUALE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476" table:style-name="ce3">
            <text:p>2476</text:p>
          </table:table-cell>
          <table:table-cell office:value-type="date" office:date-value="2021-07-16T00:00:00" table:style-name="ce4">
            <text:p>16/07/2021</text:p>
          </table:table-cell>
          <table:table-cell office:value-type="float" office:value="68" table:style-name="ce5">
            <text:p>68,0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5">
            <text:p>68,00</text:p>
          </table:table-cell>
          <table:table-cell office:value-type="string" table:style-name="ce3">
            <text:p><text:s text:c="2"/>LA LANTERNA DI DIOGENE - SOCIETA' COOPERATIVA SOCIALE</text:p>
          </table:table-cell>
          <table:table-cell office:value-type="string" table:style-name="ce3">
            <text:p>19/CONT/2021 RIMBORSO VOUCHER PROGETTO WELCOME TO MODENA LUGLIO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477" table:style-name="ce3">
            <text:p>2477</text:p>
          </table:table-cell>
          <table:table-cell office:value-type="date" office:date-value="2021-07-16T00:00:00" table:style-name="ce4">
            <text:p>16/07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BELLCO S.R.L.</text:p>
          </table:table-cell>
          <table:table-cell office:value-type="string" table:style-name="ce3">
            <text:p>RIMBORSO DOPPIO PAGAMENTO FATTURA N. 696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478" table:style-name="ce3">
            <text:p>2478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R.T.M. DI TURRINI NOE E C. S.N.C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79" table:style-name="ce3">
            <text:p>2479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ARROZZERIA FERRARI DI FERRARI ROBERT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80" table:style-name="ce3">
            <text:p>2480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OTTICA FERRARESI DI FERRARESI <text:s/>FABIO LINDA E C <text:s/>S.N.C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81" table:style-name="ce3">
            <text:p>2481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ONI ELETTROTECNICA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82" table:style-name="ce3">
            <text:p>2482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ADELAIDE HOTEL SOCIETA A RESPONSABILITA LIMITATA SEMPLIFICAT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83" table:style-name="ce3">
            <text:p>2483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LUPPI <text:s/>E C. S.A.S. DI LUPPI LUC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84" table:style-name="ce3">
            <text:p>2484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662.5" table:style-name="ce5">
            <text:p>662,50</text:p>
          </table:table-cell>
          <table:table-cell office:value-type="float" office:value="0" table:style-name="ce5">
            <text:p>0,00</text:p>
          </table:table-cell>
          <table:table-cell office:value-type="float" office:value="662.5" table:style-name="ce5">
            <text:p>662,50</text:p>
          </table:table-cell>
          <table:table-cell office:value-type="string" table:style-name="ce3">
            <text:p><text:s text:c="2"/>GAZZOTTI MANUEL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485" table:style-name="ce3">
            <text:p>2485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2712.15" table:style-name="ce5">
            <text:p>2.712,15</text:p>
          </table:table-cell>
          <table:table-cell office:value-type="float" office:value="0" table:style-name="ce5">
            <text:p>0,00</text:p>
          </table:table-cell>
          <table:table-cell office:value-type="float" office:value="2712.15" table:style-name="ce5">
            <text:p>2.712,15</text:p>
          </table:table-cell>
          <table:table-cell office:value-type="string" table:style-name="ce3">
            <text:p>SOMMA DOMENICO MARIA<text:s/></text:p>
          </table:table-cell>
          <table:table-cell office:value-type="string" table:style-name="ce3">
            <text:p>072021/2021 LIQUIDAZIONE INDENNITA' DI CARICA QUALE COMPONENTE COLLEGIO DEI REVISORI DEI CONTI - PRIMO SEMESTRE 2021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2">
          <table:table-cell office:value-type="float" office:value="2486" table:style-name="ce3">
            <text:p>2486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62.23" table:style-name="ce5">
            <text:p>62,23</text:p>
          </table:table-cell>
          <table:table-cell office:value-type="float" office:value="0" table:style-name="ce5">
            <text:p>0,00</text:p>
          </table:table-cell>
          <table:table-cell office:value-type="float" office:value="62.23" table:style-name="ce5">
            <text:p>62,23</text:p>
          </table:table-cell>
          <table:table-cell office:value-type="string" table:style-name="ce3">
            <text:p>CASSIANO STEFANIA<text:s/></text:p>
          </table:table-cell>
          <table:table-cell office:value-type="string" table:style-name="ce3">
            <text:p>19072021/2021 GETTONI DI PRESENZA COMMISSIONE ESAME MEDIATORI PRIMO SEMESTRE 2021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2487" table:style-name="ce3">
            <text:p>2487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31.95" table:style-name="ce5">
            <text:p>331,95</text:p>
          </table:table-cell>
          <table:table-cell office:value-type="float" office:value="0" table:style-name="ce5">
            <text:p>0,00</text:p>
          </table:table-cell>
          <table:table-cell office:value-type="float" office:value="331.95" table:style-name="ce5">
            <text:p>331,95</text:p>
          </table:table-cell>
          <table:table-cell office:value-type="string" table:style-name="ce3">
            <text:p>VENTURELLI TIZIANO<text:s/></text:p>
          </table:table-cell>
          <table:table-cell office:value-type="string" table:style-name="ce3">
            <text:p>19072021/2021 GETTONI DI PRESENZA COMMISSIONE MEDIATORI PRIMO SEMESTRE 2021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2488" table:style-name="ce3">
            <text:p>2488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24378.87" table:style-name="ce5">
            <text:p>24.378,87</text:p>
          </table:table-cell>
          <table:table-cell office:value-type="float" office:value="0" table:style-name="ce5">
            <text:p>0,00</text:p>
          </table:table-cell>
          <table:table-cell office:value-type="float" office:value="24378.87" table:style-name="ce5">
            <text:p>24.378,87</text:p>
          </table:table-cell>
          <table:table-cell office:value-type="string" table:style-name="ce3">
            <text:p>GALLI LAURA<text:s/></text:p>
          </table:table-cell>
          <table:table-cell office:value-type="string" table:style-name="ce3">
            <text:p>LIQUIDAZIONE PRIMA TRANCHE IFS AL LORDO QUOTA INTERESSI DA COMPENSARE CON REVERSALE VINCOLATA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2">
          <table:table-cell office:value-type="float" office:value="2490" table:style-name="ce3">
            <text:p>2490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04.1" table:style-name="ce5">
            <text:p>104,10</text:p>
          </table:table-cell>
          <table:table-cell office:value-type="float" office:value="0" table:style-name="ce5">
            <text:p>0,00</text:p>
          </table:table-cell>
          <table:table-cell office:value-type="float" office:value="104.1" table:style-name="ce5">
            <text:p>104,1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LUGLIO 2021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table:number-columns-repeated="16375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705.13" table:style-name="ce5">
            <text:p>705,13</text:p>
          </table:table-cell>
          <table:table-cell office:value-type="float" office:value="0" table:style-name="ce5">
            <text:p>0,00</text:p>
          </table:table-cell>
          <table:table-cell office:value-type="float" office:value="705.13" table:style-name="ce5">
            <text:p>705,13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471/PA/2021 FORNITURA DEL SERVIZIO DI ENERGIA ELETTRICA RATA FISSA II TRIMEST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5935.38" table:style-name="ce5">
            <text:p>5.935,38</text:p>
          </table:table-cell>
          <table:table-cell office:value-type="float" office:value="0" table:style-name="ce5">
            <text:p>0,00</text:p>
          </table:table-cell>
          <table:table-cell office:value-type="float" office:value="5935.38" table:style-name="ce5">
            <text:p>5.935,38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471/PA/2021 FORNITURA DEL SERVIZIO DI ENERGIA ELETTRICA RATA FISSA II TRIMESTRE 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214.47" table:style-name="ce5">
            <text:p>214,47</text:p>
          </table:table-cell>
          <table:table-cell office:value-type="float" office:value="0" table:style-name="ce5">
            <text:p>0,00</text:p>
          </table:table-cell>
          <table:table-cell office:value-type="float" office:value="214.47" table:style-name="ce5">
            <text:p>214,47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471/PA/2021 FORNITURA DEL SERVIZIO DI ENERGIA ELETTRICA RATA FISSA II TRIMEST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91" table:style-name="ce3">
            <text:p>2491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5359.55" table:style-name="ce5">
            <text:p>15.359,55</text:p>
          </table:table-cell>
          <table:table-cell office:value-type="float" office:value="0" table:style-name="ce5">
            <text:p>0,00</text:p>
          </table:table-cell>
          <table:table-cell office:value-type="float" office:value="15359.55" table:style-name="ce5">
            <text:p>15.359,55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471/PA/2021 FORNITURA DEL SERVIZIO DI ENERGIA ELETTRICA RATA FISSA II TRIMESTRE 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6987.66" table:style-name="ce5">
            <text:p>16.987,66</text:p>
          </table:table-cell>
          <table:table-cell office:value-type="float" office:value="0" table:style-name="ce5">
            <text:p>0,00</text:p>
          </table:table-cell>
          <table:table-cell office:value-type="float" office:value="16987.66" table:style-name="ce5">
            <text:p>16.987,66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471/PA/2021 FORNITURA DEL SERVIZIO DI ENERGIA ELETTRICA RATA FISSA II TRIMESTRE 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2491" table:style-name="ce3">
            <text:p>2491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6763.54" table:style-name="ce5">
            <text:p>6.763,54</text:p>
          </table:table-cell>
          <table:table-cell office:value-type="float" office:value="0" table:style-name="ce5">
            <text:p>0,00</text:p>
          </table:table-cell>
          <table:table-cell office:value-type="float" office:value="6763.54" table:style-name="ce5">
            <text:p>6.763,54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471/PA/2021 FORNITURA DEL SERVIZIO DI ENERGIA ELETTRICA RATA FISSA II TRIMESTRE 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2">
          <table:table-cell office:value-type="float" office:value="2493" table:style-name="ce3">
            <text:p>2493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75.68" table:style-name="ce5">
            <text:p>175,68</text:p>
          </table:table-cell>
          <table:table-cell office:value-type="float" office:value="0" table:style-name="ce5">
            <text:p>0,00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FATT. 46/2021 FORMAZIONE ASSISTENZA E TUTORAGGIO UFFICI RAGIONERIA PER REDAZIONE BILANCIO 2021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2493" table:style-name="ce3">
            <text:p>2493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392" table:style-name="ce5">
            <text:p>4.392,00</text:p>
          </table:table-cell>
          <table:table-cell office:value-type="float" office:value="720" table:style-name="ce5">
            <text:p>720,00</text:p>
          </table:table-cell>
          <table:table-cell office:value-type="float" office:value="3672" table:style-name="ce5">
            <text:p>3.672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FATT. 46/2021 FORMAZIONE ASSISTENZA E TUTORAGGIO UFFICI RAGIONERIA PER REDAZIONE BILANCIO 2021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2494" table:style-name="ce3">
            <text:p>2494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3396.8" table:style-name="ce5">
            <text:p>13.396,80</text:p>
          </table:table-cell>
          <table:table-cell office:value-type="float" office:value="0" table:style-name="ce5">
            <text:p>0,00</text:p>
          </table:table-cell>
          <table:table-cell office:value-type="float" office:value="13396.8" table:style-name="ce5">
            <text:p>13.396,8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3/SO/2021 1° TRANCHE PROGETTO OUTGOING 2021 SUI MERCATI DI GIAPPONE RUSSIA E CANAD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5" table:style-name="ce3">
            <text:p>2495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FONTANAROSA MASSIMO<text:s/></text:p>
          </table:table-cell>
          <table:table-cell office:value-type="string" table:style-name="ce3">
            <text:p>NOTA PROT. 76/2021/2021 COMPENSO MED. 64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1291/2021 CANONI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1291/2021 CANONI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1291/2021 CANONI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1291/2021 CANONI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1291/2021 CANONI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1291/2021 CANONI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97" table:style-name="ce3">
            <text:p>2497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020" table:style-name="ce5">
            <text:p>4.020,00</text:p>
          </table:table-cell>
          <table:table-cell office:value-type="float" office:value="0" table:style-name="ce5">
            <text:p>0,00</text:p>
          </table:table-cell>
          <table:table-cell office:value-type="float" office:value="4020" table:style-name="ce5">
            <text:p>4.02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292/2021 RINNOVO E AMPLIAMENTO DEL SERVIZIO DI SUPPORTO AL PUNTO IMPRESA DIGITALE (PID) GIUG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498" table:style-name="ce3">
            <text:p>2498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96.9" table:style-name="ce5">
            <text:p>396,90</text:p>
          </table:table-cell>
          <table:table-cell office:value-type="float" office:value="0" table:style-name="ce5">
            <text:p>0,00</text:p>
          </table:table-cell>
          <table:table-cell office:value-type="float" office:value="396.9" table:style-name="ce5">
            <text:p>396,9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1783/2021 RIPRISTINO CENTRALE ANTINCENDIO c/o LA SEDE CAMERALE DI VIA GANACETO 134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499" table:style-name="ce3">
            <text:p>2499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383.75" table:style-name="ce5">
            <text:p>1.383,75</text:p>
          </table:table-cell>
          <table:table-cell office:value-type="float" office:value="0" table:style-name="ce5">
            <text:p>0,00</text:p>
          </table:table-cell>
          <table:table-cell office:value-type="float" office:value="1383.75" table:style-name="ce5">
            <text:p>1.383,75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782/2021 SERVIZIO PORTIERATO EXTRA MESE DI MAGGIO 2021 SEDE CAMERALE E PROMO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499" table:style-name="ce3">
            <text:p>2499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461.25" table:style-name="ce5">
            <text:p>461,25</text:p>
          </table:table-cell>
          <table:table-cell office:value-type="float" office:value="0" table:style-name="ce5">
            <text:p>0,00</text:p>
          </table:table-cell>
          <table:table-cell office:value-type="float" office:value="461.25" table:style-name="ce5">
            <text:p>461,25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782/2021 SERVIZIO PORTIERATO EXTRA MESE DI MAGGIO 2021 SEDE CAMERALE E PROMO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00" table:style-name="ce3">
            <text:p>2500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225.0899999999999" table:style-name="ce5">
            <text:p>1.225,09</text:p>
          </table:table-cell>
          <table:table-cell office:value-type="float" office:value="0" table:style-name="ce5">
            <text:p>0,00</text:p>
          </table:table-cell>
          <table:table-cell office:value-type="float" office:value="1225.0899999999999" table:style-name="ce5">
            <text:p>1.225,09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43684 1/2021 POLIZZA ORGANISMO MEDIAZIONE O COMPOSIZIONE CRISI DI SOVRINDEBITAMENTO DAL 20.07.2021 AL 20.07.202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2">
          <table:table-cell office:value-type="float" office:value="2501" table:style-name="ce3">
            <text:p>2501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66.95" table:style-name="ce5">
            <text:p>166,95</text:p>
          </table:table-cell>
          <table:table-cell office:value-type="float" office:value="0" table:style-name="ce5">
            <text:p>0,00</text:p>
          </table:table-cell>
          <table:table-cell office:value-type="float" office:value="166.95" table:style-name="ce5">
            <text:p>166,95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LUGLIO 2021 - N. 11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502" table:style-name="ce3">
            <text:p>2502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AZIENDA 1300074400111 - CCIAA MODENA - LUGLIO 2021 - N. 12 ISCRIT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503" table:style-name="ce3">
            <text:p>2503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701-2021073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503" table:style-name="ce3">
            <text:p>2503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701-2021073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504" table:style-name="ce3">
            <text:p>2504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7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505" table:style-name="ce3">
            <text:p>2505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PITAGORA S.P.A.</text:p>
          </table:table-cell>
          <table:table-cell office:value-type="string" table:style-name="ce3">
            <text:p>CESSIONE QUINTO SU STIPENDIO LUGLIO 2021 DIPENDENTE PICCIOLI ANGELA<text:s/>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506" table:style-name="ce3">
            <text:p>2506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655.56" table:style-name="ce5">
            <text:p>655,56</text:p>
          </table:table-cell>
          <table:table-cell office:value-type="float" office:value="0" table:style-name="ce5">
            <text:p>0,00</text:p>
          </table:table-cell>
          <table:table-cell office:value-type="float" office:value="655.56" table:style-name="ce5">
            <text:p>655,56</text:p>
          </table:table-cell>
          <table:table-cell office:value-type="string" table:style-name="ce3">
            <text:p><text:s text:c="2"/>B LEGNO DI BIOLCHINI FILIPPO</text:p>
          </table:table-cell>
          <table:table-cell office:value-type="string" table:style-name="ce3">
            <text:p>BANDO 21FS - FONDO SICUREZZA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07" table:style-name="ce3">
            <text:p>2507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ISTECK DI FONTANA DINO E C. S.N.C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508" table:style-name="ce3">
            <text:p>2508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ERAFINI OLIVIERO &amp; FIGLI SRL</text:p>
          </table:table-cell>
          <table:table-cell office:value-type="string" table:style-name="ce3">
            <text:p>CUP I83D21001630003 CORSO MANUTENTORE DEL VERDE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09" table:style-name="ce3">
            <text:p>2509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D'AMBROSIO PIETRO</text:p>
          </table:table-cell>
          <table:table-cell office:value-type="string" table:style-name="ce3">
            <text:p><text:s/>CONTRIBUTO PER CORSO MANUTENTORE DEL VERDE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510" table:style-name="ce3">
            <text:p>2510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ALESSANDRO IL MIO LAVORO SEI TU DI BECCARI ALESSANDRO</text:p>
          </table:table-cell>
          <table:table-cell office:value-type="string" table:style-name="ce3">
            <text:p><text:s/>CONTRIBUTO PER CORSO MANUTENTORI DEL VERDE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1" table:style-name="ce3">
            <text:p>2511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27.4" table:style-name="ce5">
            <text:p>27,40</text:p>
          </table:table-cell>
          <table:table-cell office:value-type="float" office:value="0" table:style-name="ce5">
            <text:p>0,00</text:p>
          </table:table-cell>
          <table:table-cell office:value-type="float" office:value="27.4" table:style-name="ce5">
            <text:p>27,40</text:p>
          </table:table-cell>
          <table:table-cell office:value-type="string" table:style-name="ce3">
            <text:p><text:s text:c="2"/>ALBERGO ZOELLO "JE SUIS" DI GILIBERTI ISABELLA S.N.C.</text:p>
          </table:table-cell>
          <table:table-cell office:value-type="string" table:style-name="ce3">
            <text:p>24/CONT/2021 VOUCHER WELCOME TO MODENA LUGLI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2" table:style-name="ce3">
            <text:p>2512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58.4" table:style-name="ce5">
            <text:p>158,40</text:p>
          </table:table-cell>
          <table:table-cell office:value-type="float" office:value="0" table:style-name="ce5">
            <text:p>0,00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<text:s text:c="2"/>AF GRANDI ALBERGHI S.R.L.</text:p>
          </table:table-cell>
          <table:table-cell office:value-type="string" table:style-name="ce3">
            <text:p>21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513" table:style-name="ce3">
            <text:p>2513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29.6" table:style-name="ce5">
            <text:p>129,60</text:p>
          </table:table-cell>
          <table:table-cell office:value-type="float" office:value="0" table:style-name="ce5">
            <text:p>0,00</text:p>
          </table:table-cell>
          <table:table-cell office:value-type="float" office:value="129.6" table:style-name="ce5">
            <text:p>129,60</text:p>
          </table:table-cell>
          <table:table-cell office:value-type="string" table:style-name="ce3">
            <text:p><text:s text:c="2"/>MOTOR SITE - LA TERRA DEI MOTORI - SOCIETA' CONSORTILE A RESPONSABILITA' LIMITATA</text:p>
          </table:table-cell>
          <table:table-cell office:value-type="string" table:style-name="ce3">
            <text:p>23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4" table:style-name="ce3">
            <text:p>2514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86.9" table:style-name="ce5">
            <text:p>86,90</text:p>
          </table:table-cell>
          <table:table-cell office:value-type="float" office:value="0" table:style-name="ce5">
            <text:p>0,00</text:p>
          </table:table-cell>
          <table:table-cell office:value-type="float" office:value="86.9" table:style-name="ce5">
            <text:p>86,90</text:p>
          </table:table-cell>
          <table:table-cell office:value-type="string" table:style-name="ce3">
            <text:p><text:s text:c="2"/>TERME DELLA SALVAROLA SPA</text:p>
          </table:table-cell>
          <table:table-cell office:value-type="string" table:style-name="ce3">
            <text:p>22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5" table:style-name="ce3">
            <text:p>2515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76" table:style-name="ce5">
            <text:p>76,0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5">
            <text:p>76,00</text:p>
          </table:table-cell>
          <table:table-cell office:value-type="string" table:style-name="ce3">
            <text:p><text:s text:c="2"/>LIGABUE SRL</text:p>
          </table:table-cell>
          <table:table-cell office:value-type="string" table:style-name="ce3">
            <text:p>17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6" table:style-name="ce3">
            <text:p>2516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75.5" table:style-name="ce5">
            <text:p>75,50</text:p>
          </table:table-cell>
          <table:table-cell office:value-type="float" office:value="0" table:style-name="ce5">
            <text:p>0,00</text:p>
          </table:table-cell>
          <table:table-cell office:value-type="float" office:value="75.5" table:style-name="ce5">
            <text:p>75,50</text:p>
          </table:table-cell>
          <table:table-cell office:value-type="string" table:style-name="ce3">
            <text:p><text:s text:c="2"/>L'APPARITA DI MARCHINI LUCA &amp; C. SAS</text:p>
          </table:table-cell>
          <table:table-cell office:value-type="string" table:style-name="ce3">
            <text:p>16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7" table:style-name="ce3">
            <text:p>2517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IMMOBILIARE SALVAROLA S.P.A.</text:p>
          </table:table-cell>
          <table:table-cell office:value-type="string" table:style-name="ce3">
            <text:p>18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8" table:style-name="ce3">
            <text:p>2518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193.6" table:style-name="ce5">
            <text:p>193,60</text:p>
          </table:table-cell>
          <table:table-cell office:value-type="float" office:value="0" table:style-name="ce5">
            <text:p>0,00</text:p>
          </table:table-cell>
          <table:table-cell office:value-type="float" office:value="193.6" table:style-name="ce5">
            <text:p>193,60</text:p>
          </table:table-cell>
          <table:table-cell office:value-type="string" table:style-name="ce3">
            <text:p><text:s text:c="2"/>IL CALCAGNINO S.R.L.</text:p>
          </table:table-cell>
          <table:table-cell office:value-type="string" table:style-name="ce3">
            <text:p>20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19" table:style-name="ce3">
            <text:p>2519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<text:s text:c="2"/>HOTEL BRISTOL DI NARDINI SIMONA &amp; C. S.N.C.</text:p>
          </table:table-cell>
          <table:table-cell office:value-type="string" table:style-name="ce3">
            <text:p>25/CONT/2021 RIMBORSO VOUCHER PROGETTO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20" table:style-name="ce3">
            <text:p>2520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FATT. 4/2021 COMPENSO PER PROCEDURA DI MEDIAZIONE N. 43/2021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20" table:style-name="ce3">
            <text:p>2520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9.6" table:style-name="ce5">
            <text:p>9,60</text:p>
          </table:table-cell>
          <table:table-cell office:value-type="float" office:value="0" table:style-name="ce5">
            <text:p>0,00</text:p>
          </table:table-cell>
          <table:table-cell office:value-type="float" office:value="9.6" table:style-name="ce5">
            <text:p>9,6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FATT. 4/2021 COMPENSO PER PROCEDURA DI MEDIAZIONE N. 43/2021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21" table:style-name="ce3">
            <text:p>2521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FATT. 5/2021 COMPENSO PER MEDIAZIONE 69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21" table:style-name="ce3">
            <text:p>2521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FATT. 5/2021 COMPENSO PER MEDIAZIONE 69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22" table:style-name="ce3">
            <text:p>2522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MODENATUR SOC. CONS. A R. L.</text:p>
          </table:table-cell>
          <table:table-cell office:value-type="string" table:style-name="ce3">
            <text:p>FATT. 00000016/11/2021/2021 Affidamento incarico a Modenatur per la promozione del marchio Tradizione e sapori di Modena alla Fiera di Modena - 17-20 giug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PTS SRL</text:p>
          </table:table-cell>
          <table:table-cell office:value-type="string" table:style-name="ce3">
            <text:p>96/PA/2021 CANONE 01.07.2021 - 30.09.2021 <text:s/>NOLEGGIO STAMPANTI MULTIFUNZIONE SHARP MX 2614 SHARP MXM 264N PRESSO BORSA MERCI ANNO 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84.13" table:style-name="ce5">
            <text:p>784,13</text:p>
          </table:table-cell>
          <table:table-cell office:value-type="float" office:value="0" table:style-name="ce5">
            <text:p>0,00</text:p>
          </table:table-cell>
          <table:table-cell office:value-type="float" office:value="784.13" table:style-name="ce5">
            <text:p>784,13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836/2021 SERVIZIO PORTIERATO EXTRA SEDE <text:s/>E PORTIERATO PROMO MESE GIUGNO 2021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210.12" table:style-name="ce5">
            <text:p>210,12</text:p>
          </table:table-cell>
          <table:table-cell office:value-type="float" office:value="0" table:style-name="ce5">
            <text:p>0,00</text:p>
          </table:table-cell>
          <table:table-cell office:value-type="float" office:value="210.12" table:style-name="ce5">
            <text:p>210,1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836/2021 SERVIZIO PORTIERATO EXTRA SEDE <text:s/>E PORTIERATO PROMO MESE GIUGNO 2021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7197.95" table:style-name="ce5">
            <text:p>17.197,95</text:p>
          </table:table-cell>
          <table:table-cell office:value-type="float" office:value="0" table:style-name="ce5">
            <text:p>0,00</text:p>
          </table:table-cell>
          <table:table-cell office:value-type="float" office:value="17197.95" table:style-name="ce5">
            <text:p>17.197,95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NOTA ISTITUZIONALE 43/2021 ACCONTO 30% CONTRIBUTO AL PIANO DI PROMOZIONE TURISTICA DI APT SERVIZI SRL ANNO 2021 PER IL TRAMITE DI UNIONCAMERE EMILIA ROMAGNA ;<text:s/>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2526" table:style-name="ce3">
            <text:p>2526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<text:s text:c="2"/>CONSORZIO DELLA CILIEGIA, DELLA SUSINA E DELLA FRUTTA TIPICA DI VIGNOLA</text:p>
          </table:table-cell>
          <table:table-cell office:value-type="string" table:style-name="ce3">
            <text:p>CONTRIBUTO PROGETTO DI PROMOZIONE E VALORIZZAZIONE DELLA "CILIEGIA DI VIGNOLA DOP"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M D G SRL SEMPLIFICAT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28" table:style-name="ce3">
            <text:p>2528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3920.09" table:style-name="ce5">
            <text:p>3.920,09</text:p>
          </table:table-cell>
          <table:table-cell office:value-type="float" office:value="0" table:style-name="ce5">
            <text:p>0,00</text:p>
          </table:table-cell>
          <table:table-cell office:value-type="float" office:value="3920.09" table:style-name="ce5">
            <text:p>3.920,09</text:p>
          </table:table-cell>
          <table:table-cell office:value-type="string" table:style-name="ce3">
            <text:p><text:s text:c="2"/>SETAMBER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29" table:style-name="ce3">
            <text:p>2529</text:p>
          </table:table-cell>
          <table:table-cell office:value-type="date" office:date-value="2021-07-26T00:00:00" table:style-name="ce4">
            <text:p>26/07/2021</text:p>
          </table:table-cell>
          <table:table-cell office:value-type="float" office:value="6079.91" table:style-name="ce5">
            <text:p>6.079,91</text:p>
          </table:table-cell>
          <table:table-cell office:value-type="float" office:value="0" table:style-name="ce5">
            <text:p>0,00</text:p>
          </table:table-cell>
          <table:table-cell office:value-type="float" office:value="6079.91" table:style-name="ce5">
            <text:p>6.079,91</text:p>
          </table:table-cell>
          <table:table-cell office:value-type="string" table:style-name="ce3">
            <text:p><text:s text:c="2"/>SETAMBER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239.4" table:style-name="ce5">
            <text:p>239,40</text:p>
          </table:table-cell>
          <table:table-cell office:value-type="float" office:value="0" table:style-name="ce5">
            <text:p>0,00</text:p>
          </table:table-cell>
          <table:table-cell office:value-type="float" office:value="239.4" table:style-name="ce5">
            <text:p>239,4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LUGL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948.05" table:style-name="ce5">
            <text:p>948,05</text:p>
          </table:table-cell>
          <table:table-cell office:value-type="float" office:value="0" table:style-name="ce5">
            <text:p>0,00</text:p>
          </table:table-cell>
          <table:table-cell office:value-type="float" office:value="948.05" table:style-name="ce5">
            <text:p>948,0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LUGL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5274" table:style-name="ce5">
            <text:p>5.274,00</text:p>
          </table:table-cell>
          <table:table-cell office:value-type="float" office:value="0" table:style-name="ce5">
            <text:p>0,00</text:p>
          </table:table-cell>
          <table:table-cell office:value-type="float" office:value="5274" table:style-name="ce5">
            <text:p>5.27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LUGL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2740" table:style-name="ce5">
            <text:p>2.740,00</text:p>
          </table:table-cell>
          <table:table-cell office:value-type="float" office:value="0" table:style-name="ce5">
            <text:p>0,00</text:p>
          </table:table-cell>
          <table:table-cell office:value-type="float" office:value="2740" table:style-name="ce5">
            <text:p>2.74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LUGL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195" table:style-name="ce5">
            <text:p>195,0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5">
            <text:p>19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LUGL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1060.3" table:style-name="ce5">
            <text:p>1.060,30</text:p>
          </table:table-cell>
          <table:table-cell office:value-type="float" office:value="0" table:style-name="ce5">
            <text:p>0,00</text:p>
          </table:table-cell>
          <table:table-cell office:value-type="float" office:value="1060.3" table:style-name="ce5">
            <text:p>1.060,3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LUGL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LUGL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531" table:style-name="ce3">
            <text:p>2531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016351/2021 CONSUMI BD 202010-202012 - Rif. interno IC: 40744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532" table:style-name="ce3">
            <text:p>2532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1040" table:style-name="ce5">
            <text:p>1.040,00</text:p>
          </table:table-cell>
          <table:table-cell office:value-type="float" office:value="0" table:style-name="ce5">
            <text:p>0,0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DOTTI ERMES<text:s/></text:p>
          </table:table-cell>
          <table:table-cell office:value-type="string" table:style-name="ce3">
            <text:p>40/2021 RIPARAZIONE E RIPRISTINO GRUPPO DI CONTINUITA' IN USO A PROTEZIONE DEL SERVER DI RETE DELLA SEDE CAMERALE.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2533" table:style-name="ce3">
            <text:p>2533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2744" table:style-name="ce5">
            <text:p>2.744,00</text:p>
          </table:table-cell>
          <table:table-cell office:value-type="float" office:value="0" table:style-name="ce5">
            <text:p>0,00</text:p>
          </table:table-cell>
          <table:table-cell office:value-type="float" office:value="2744" table:style-name="ce5">
            <text:p>2.744,00</text:p>
          </table:table-cell>
          <table:table-cell office:value-type="string" table:style-name="ce3">
            <text:p><text:s text:c="2"/>EDIL IMPIANTI 2 S.RL.</text:p>
          </table:table-cell>
          <table:table-cell office:value-type="string" table:style-name="ce3">
            <text:p>77/2021 Esecuzione varianti ai lavori di rifacimento impianto idrico della sede camerale di via Ganaceto n. 134 . ;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18300" table:style-name="ce5">
            <text:p>18.300,00</text:p>
          </table:table-cell>
          <table:table-cell office:value-type="float" office:value="0" table:style-name="ce5">
            <text:p>0,00</text:p>
          </table:table-cell>
          <table:table-cell office:value-type="float" office:value="18300" table:style-name="ce5">
            <text:p>18.300,00</text:p>
          </table:table-cell>
          <table:table-cell office:value-type="string" table:style-name="ce3">
            <text:p><text:s text:c="2"/>EDIL IMPIANTI 2 S.RL.</text:p>
          </table:table-cell>
          <table:table-cell office:value-type="string" table:style-name="ce3">
            <text:p>76/2021 ESECUZIONE OPERE EDILI URGENTI PER LA SISTEMAZIONE DI PARTE DELLE TUBAZIONI RELATIVE ALL'IMPIANTO DI RISCALDAMENTO E RAFFRESCAMENTO DELLA SEDE CAMERALE DI VIA GANACETO 134.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1">
          <table:table-cell office:value-type="float" office:value="2535" table:style-name="ce3">
            <text:p>2535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3060" table:style-name="ce5">
            <text:p>3.060,00</text:p>
          </table:table-cell>
          <table:table-cell office:value-type="float" office:value="0" table:style-name="ce5">
            <text:p>0,00</text:p>
          </table:table-cell>
          <table:table-cell office:value-type="float" office:value="3060" table:style-name="ce5">
            <text:p>3.06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SALDO FATTURE 852/853 2020 85/86/130/131/206/207 2021 ERRONEAMENTE VERSATE SUL CONTO COOPSERVIC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536" table:style-name="ce3">
            <text:p>2536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97.6" table:style-name="ce5">
            <text:p>97,60</text:p>
          </table:table-cell>
          <table:table-cell office:value-type="float" office:value="0" table:style-name="ce5">
            <text:p>0,00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<text:s text:c="2"/>SOCIETA' AGRICOLA F.LLI CHILETTI S.S.</text:p>
          </table:table-cell>
          <table:table-cell office:value-type="string" table:style-name="ce3">
            <text:p>RIMBORSO PAGAMENTO FATT. 434 NON DOVUTO IN QUANTO STORNATA.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8172.03" table:style-name="ce5">
            <text:p>8.172,03</text:p>
          </table:table-cell>
          <table:table-cell office:value-type="float" office:value="0" table:style-name="ce5">
            <text:p>0,00</text:p>
          </table:table-cell>
          <table:table-cell office:value-type="float" office:value="8172.03" table:style-name="ce5">
            <text:p>8.172,03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23/SO/2021 SALDO MACHIT 2021 - B2B VIRTUALI IN MESSICO E COLOMBI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39" table:style-name="ce3">
            <text:p>2539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6423.3" table:style-name="ce5">
            <text:p>6.423,30</text:p>
          </table:table-cell>
          <table:table-cell office:value-type="float" office:value="1053" table:style-name="ce5">
            <text:p>1.053,00</text:p>
          </table:table-cell>
          <table:table-cell office:value-type="float" office:value="5370.3" table:style-name="ce5">
            <text:p>5.370,30</text:p>
          </table:table-cell>
          <table:table-cell office:value-type="string" table:style-name="ce3">
            <text:p>ERCOLANO CRISTIAN<text:s/></text:p>
          </table:table-cell>
          <table:table-cell office:value-type="string" table:style-name="ce3">
            <text:p>FPA 2/21/2021 Compenso relativo al periodo 01/01/2021 - 30/06/2021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5"/>
        </table:table-row>
        <table:table-row table:style-name="ro2">
          <table:table-cell office:value-type="float" office:value="2539" table:style-name="ce3">
            <text:p>2539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256.93" table:style-name="ce5">
            <text:p>256,93</text:p>
          </table:table-cell>
          <table:table-cell office:value-type="float" office:value="42.12" table:style-name="ce5">
            <text:p>42,12</text:p>
          </table:table-cell>
          <table:table-cell office:value-type="float" office:value="214.81" table:style-name="ce5">
            <text:p>214,81</text:p>
          </table:table-cell>
          <table:table-cell office:value-type="string" table:style-name="ce3">
            <text:p>ERCOLANO CRISTIAN<text:s/></text:p>
          </table:table-cell>
          <table:table-cell office:value-type="string" table:style-name="ce3">
            <text:p>FPA 2/21/2021 Compenso relativo al periodo 01/01/2021 - 30/06/2021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5"/>
        </table:table-row>
        <table:table-row table:style-name="ro3">
          <table:table-cell office:value-type="float" office:value="2540" table:style-name="ce3">
            <text:p>2540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728" table:style-name="ce5">
            <text:p>1.728,00</text:p>
          </table:table-cell>
          <table:table-cell office:value-type="float" office:value="0" table:style-name="ce5">
            <text:p>0,00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274/2021 LIQUIDAZIONE DELLE SOMME DOVUTE A UNIONE ITALIANA CCIAA PER EMISSIONE CARTE TACHIGRAFICHE I SEMESTRE 2021 (CARTE AZIENDA N. 169; CARTE CONDUCENTE N. 670, CARTE OFFICINA N. 25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541" table:style-name="ce3">
            <text:p>2541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FATT. 23/001 ASSEGNAZIONE BENI A SOCI COME DA ATTO DEL 20.07.2021 - TITOLARITA' DEL MARCHIO D'IMPRESA DENOMINATO " MODENA TERRA DI SAPORI" <text:s/>SCADENZA 23.02.2030 PRIMO DEPOSITO PRESSO CCIAA DI MODENA REGISTRAZIONE N. 0001398124 - RINNOVO REGISTRAZIONE N. 36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2542" table:style-name="ce3">
            <text:p>2542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4583.75" table:style-name="ce5">
            <text:p>4.583,75</text:p>
          </table:table-cell>
          <table:table-cell office:value-type="float" office:value="183.35" table:style-name="ce5">
            <text:p>183,35</text:p>
          </table:table-cell>
          <table:table-cell office:value-type="float" office:value="4400.3999999999996" table:style-name="ce5">
            <text:p>4.400,40</text:p>
          </table:table-cell>
          <table:table-cell office:value-type="string" table:style-name="ce3">
            <text:p><text:s text:c="2"/>D - ONE DI SBREVIGLIERI DAVIDE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42" table:style-name="ce3">
            <text:p>2542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766.81" table:style-name="ce5">
            <text:p>1.766,81</text:p>
          </table:table-cell>
          <table:table-cell office:value-type="float" office:value="0" table:style-name="ce5">
            <text:p>0,00</text:p>
          </table:table-cell>
          <table:table-cell office:value-type="float" office:value="1766.81" table:style-name="ce5">
            <text:p>1.766,81</text:p>
          </table:table-cell>
          <table:table-cell office:value-type="string" table:style-name="ce3">
            <text:p><text:s text:c="2"/>D - ONE DI SBREVIGLIERI DAVIDE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ATTIOLI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44" table:style-name="ce3">
            <text:p>2544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APPEL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45" table:style-name="ce3">
            <text:p>2545</text:p>
          </table:table-cell>
          <table:table-cell office:value-type="date" office:date-value="2021-07-28T00:00:00" table:style-name="ce4">
            <text:p>28/07/2021</text:p>
          </table:table-cell>
          <table:table-cell office:value-type="float" office:value="42600" table:style-name="ce5">
            <text:p>42.600,00</text:p>
          </table:table-cell>
          <table:table-cell office:value-type="float" office:value="0" table:style-name="ce5">
            <text:p>0,00</text:p>
          </table:table-cell>
          <table:table-cell office:value-type="float" office:value="42600" table:style-name="ce5">
            <text:p>42.6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8/SO/2021 ACCONTO 30% Servizi Digitali specifici, attività di supporto alle imprese operanti nei settori B2B e B2C: affidamento di incarico a Promos Italia S.c.r.l. per l’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46" table:style-name="ce3">
            <text:p>2546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099" table:style-name="ce5">
            <text:p>1.099,00</text:p>
          </table:table-cell>
          <table:table-cell office:value-type="float" office:value="0" table:style-name="ce5">
            <text:p>0,00</text:p>
          </table:table-cell>
          <table:table-cell office:value-type="float" office:value="1099" table:style-name="ce5">
            <text:p>1.099,00</text:p>
          </table:table-cell>
          <table:table-cell office:value-type="string" table:style-name="ce3">
            <text:p><text:s text:c="2"/>ANNINO SIMON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47" table:style-name="ce3">
            <text:p>2547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ART PARRUCCHIERI DI ARABAT FATIMA ZAHR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48" table:style-name="ce3">
            <text:p>2548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293.20999999999998" table:style-name="ce5">
            <text:p>293,21</text:p>
          </table:table-cell>
          <table:table-cell office:value-type="float" office:value="0" table:style-name="ce5">
            <text:p>0,00</text:p>
          </table:table-cell>
          <table:table-cell office:value-type="float" office:value="293.20999999999998" table:style-name="ce5">
            <text:p>293,21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MBORSO DIRITTO ANNUALE, SANZIONI E INTERESSI ANNO 2020 DA COMPENSAZIONI AUTOMATICH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548" table:style-name="ce3">
            <text:p>2548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7.5" table:style-name="ce5">
            <text:p>7,50</text:p>
          </table:table-cell>
          <table:table-cell office:value-type="float" office:value="0" table:style-name="ce5">
            <text:p>0,00</text:p>
          </table:table-cell>
          <table:table-cell office:value-type="float" office:value="7.5" table:style-name="ce5">
            <text:p>7,50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MBORSO DIRITTO ANNUALE, SANZIONI E INTERESSI ANNO 2020 DA COMPENSAZIONI AUTOMATICH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548" table:style-name="ce3">
            <text:p>2548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0.5" table:style-name="ce5">
            <text:p>0,50</text:p>
          </table:table-cell>
          <table:table-cell office:value-type="float" office:value="0" table:style-name="ce5">
            <text:p>0,00</text:p>
          </table:table-cell>
          <table:table-cell office:value-type="float" office:value="0.5" table:style-name="ce5">
            <text:p>0,50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MBORSO DIRITTO ANNUALE, SANZIONI E INTERESSI ANNO 2020 DA COMPENSAZIONI AUTOMATICH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549" table:style-name="ce3">
            <text:p>2549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692.69" table:style-name="ce5">
            <text:p>692,69</text:p>
          </table:table-cell>
          <table:table-cell office:value-type="float" office:value="0" table:style-name="ce5">
            <text:p>0,00</text:p>
          </table:table-cell>
          <table:table-cell office:value-type="float" office:value="692.69" table:style-name="ce5">
            <text:p>692,69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MBORSO DIRITTO ANNUALE ANNO 2019 DA COMPENSAZIONI AUTOMATICH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550" table:style-name="ce3">
            <text:p>2550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6537.02" table:style-name="ce5">
            <text:p>6.537,02</text:p>
          </table:table-cell>
          <table:table-cell office:value-type="float" office:value="0" table:style-name="ce5">
            <text:p>0,00</text:p>
          </table:table-cell>
          <table:table-cell office:value-type="float" office:value="6537.02" table:style-name="ce5">
            <text:p>6.537,02</text:p>
          </table:table-cell>
          <table:table-cell office:value-type="string" table:style-name="ce3">
            <text:p><text:s text:c="2"/>CAMERA DI COMMERCIO I.A.A. DI REGGIO EMILIA</text:p>
          </table:table-cell>
          <table:table-cell office:value-type="string" table:style-name="ce3">
            <text:p>RIMBORSO DIRITTO ANNUALE, SANZIONI E INTERESSI 2020 DA COMPENSAZIONI AUTOMATICHE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550" table:style-name="ce3">
            <text:p>2550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47.21" table:style-name="ce5">
            <text:p>47,21</text:p>
          </table:table-cell>
          <table:table-cell office:value-type="float" office:value="0" table:style-name="ce5">
            <text:p>0,00</text:p>
          </table:table-cell>
          <table:table-cell office:value-type="float" office:value="47.21" table:style-name="ce5">
            <text:p>47,21</text:p>
          </table:table-cell>
          <table:table-cell office:value-type="string" table:style-name="ce3">
            <text:p><text:s text:c="2"/>CAMERA DI COMMERCIO I.A.A. DI REGGIO EMILIA</text:p>
          </table:table-cell>
          <table:table-cell office:value-type="string" table:style-name="ce3">
            <text:p>RIMBORSO DIRITTO ANNUALE, SANZIONI E INTERESSI 2020 DA COMPENSAZIONI AUTOMATICHE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550" table:style-name="ce3">
            <text:p>2550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2.14" table:style-name="ce5">
            <text:p>2,14</text:p>
          </table:table-cell>
          <table:table-cell office:value-type="float" office:value="0" table:style-name="ce5">
            <text:p>0,00</text:p>
          </table:table-cell>
          <table:table-cell office:value-type="float" office:value="2.14" table:style-name="ce5">
            <text:p>2,14</text:p>
          </table:table-cell>
          <table:table-cell office:value-type="string" table:style-name="ce3">
            <text:p><text:s text:c="2"/>CAMERA DI COMMERCIO I.A.A. DI REGGIO EMILIA</text:p>
          </table:table-cell>
          <table:table-cell office:value-type="string" table:style-name="ce3">
            <text:p>RIMBORSO DIRITTO ANNUALE, SANZIONI E INTERESSI 2020 DA COMPENSAZIONI AUTOMATICHE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551" table:style-name="ce3">
            <text:p>2551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470773" table:style-name="ce5">
            <text:p>470.773,00</text:p>
          </table:table-cell>
          <table:table-cell office:value-type="float" office:value="0" table:style-name="ce5">
            <text:p>0,00</text:p>
          </table:table-cell>
          <table:table-cell office:value-type="float" office:value="470773" table:style-name="ce5">
            <text:p>470.773,00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FATT. 22/001/2021 ASSEGNAZIONE BENI SOCI COME DA ATTO DEL 20.07.2021 - PIENA PROPRIETA' DI TERRENO EDIFICABILE IN MODENA VIALE VIRGILIO . 55</text:p>
          </table:table-cell>
          <table:table-cell office:value-type="string" table:style-name="ce3">
            <text:p>5101</text:p>
          </table:table-cell>
          <table:table-cell office:value-type="string" table:style-name="ce3">
            <text:p>Terreni</text:p>
          </table:table-cell>
          <table:table-cell table:number-columns-repeated="16375"/>
        </table:table-row>
        <table:table-row table:style-name="ro1">
          <table:table-cell office:value-type="float" office:value="2552" table:style-name="ce3">
            <text:p>2552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3370272" table:style-name="ce5">
            <text:p>3.370.272,00</text:p>
          </table:table-cell>
          <table:table-cell office:value-type="float" office:value="0" table:style-name="ce5">
            <text:p>0,00</text:p>
          </table:table-cell>
          <table:table-cell office:value-type="float" office:value="3370272" table:style-name="ce5">
            <text:p>3.370.272,00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FATT. 21/001/2021 ASSEGNAZIONE BENI SOCI COME DA ATTO DEL 20.07.2021 CHIUSURA PROCEDURA LIQUIDAZIONE - PIENA PROPRIETA' DI COMPLESSO IMMOBILIARE SITO IN MODENA <text:s/>VIALE VIRGILIO 55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3">
          <table:table-cell office:value-type="float" office:value="2553" table:style-name="ce3">
            <text:p>2553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1220" table:style-name="ce5">
            <text:p>1.220,00</text:p>
          </table:table-cell>
          <table:table-cell office:value-type="float" office:value="200" table:style-name="ce5">
            <text:p>200,00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3">
            <text:p>CERISOLI MARZIANO<text:s/></text:p>
          </table:table-cell>
          <table:table-cell office:value-type="string" table:style-name="ce3">
            <text:p>CIG <text:s/>Z6A321D618 FATT. 127/2021 AFFIDAMENTO INCARICO DI CONSULENZA AI FINI DELL'ACQUISIZIONE DI PARERE PRO VERITATE IN RELAZIONE AL PROCEDIMENTO PROMOSSO DA G.R.AVANTI IL TRIBUNALE DI MODENA.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54" table:style-name="ce3">
            <text:p>2554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365" table:style-name="ce5">
            <text:p>365,00</text:p>
          </table:table-cell>
          <table:table-cell office:value-type="float" office:value="0" table:style-name="ce5">
            <text:p>0,00</text:p>
          </table:table-cell>
          <table:table-cell office:value-type="float" office:value="365" table:style-name="ce5">
            <text:p>365,00</text:p>
          </table:table-cell>
          <table:table-cell office:value-type="string" table:style-name="ce3">
            <text:p><text:s text:c="2"/>FERRARI GIOVANNI COMPUTERS S.R.L.</text:p>
          </table:table-cell>
          <table:table-cell office:value-type="string" table:style-name="ce3">
            <text:p>416/06/2021 RINNOVO ABBONAMENTO ADOBE PHOTOSHOP FOR TEAMS ;<text:s/></text:p>
          </table:table-cell>
          <table:table-cell office:value-type="string" table:style-name="ce3">
            <text:p>4205</text:p>
          </table:table-cell>
          <table:table-cell office:value-type="string" table:style-name="ce3">
            <text:p>Licenze software</text:p>
          </table:table-cell>
          <table:table-cell table:number-columns-repeated="16375"/>
        </table:table-row>
        <table:table-row table:style-name="ro2">
          <table:table-cell office:value-type="float" office:value="2555" table:style-name="ce3">
            <text:p>2555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417.2" table:style-name="ce5">
            <text:p>417,20</text:p>
          </table:table-cell>
          <table:table-cell office:value-type="float" office:value="0" table:style-name="ce5">
            <text:p>0,00</text:p>
          </table:table-cell>
          <table:table-cell office:value-type="float" office:value="417.2" table:style-name="ce5">
            <text:p>417,20</text:p>
          </table:table-cell>
          <table:table-cell office:value-type="string" table:style-name="ce3">
            <text:p><text:s text:c="2"/>BERNARDI &amp; MANICARDI S.R.L.</text:p>
          </table:table-cell>
          <table:table-cell office:value-type="string" table:style-name="ce3">
            <text:p>SALDO FATTURE VPA/7/2021 ; VPA/6/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555" table:style-name="ce3">
            <text:p>2555</text:p>
          </table:table-cell>
          <table:table-cell office:value-type="date" office:date-value="2021-08-02T00:00:00" table:style-name="ce4">
            <text:p>02/08/2021</text:p>
          </table:table-cell>
          <table:table-cell office:value-type="float" office:value="340" table:style-name="ce5">
            <text:p>340,00</text:p>
          </table:table-cell>
          <table:table-cell office:value-type="float" office:value="0" table:style-name="ce5">
            <text:p>0,00</text:p>
          </table:table-cell>
          <table:table-cell office:value-type="float" office:value="340" table:style-name="ce5">
            <text:p>340,00</text:p>
          </table:table-cell>
          <table:table-cell office:value-type="string" table:style-name="ce3">
            <text:p><text:s text:c="2"/>BERNARDI &amp; MANICARDI S.R.L.</text:p>
          </table:table-cell>
          <table:table-cell office:value-type="string" table:style-name="ce3">
            <text:p>SALDO FATTURE VPA/7/2021 ; VPA/6/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2556" table:style-name="ce3">
            <text:p>2556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28284.09" table:style-name="ce5">
            <text:p>28.284,09</text:p>
          </table:table-cell>
          <table:table-cell office:value-type="float" office:value="0" table:style-name="ce5">
            <text:p>0,00</text:p>
          </table:table-cell>
          <table:table-cell office:value-type="float" office:value="28284.09" table:style-name="ce5">
            <text:p>28.284,0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ONERI ENPDEP E INPDAP A CARICO CAMERA SU COMPENSI A DIPENDENTI, DIRIGENTI E POSIZIONI ORGANIZZATIVE COMPETENZA 2020 - Dirigenti (83,70+21.420,00) - Posizioni Organizzative (26,37+6.754,02) - Dipendenti (616,43+157.759,38)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3">
          <table:table-cell office:value-type="float" office:value="2556" table:style-name="ce3">
            <text:p>2556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58375.81" table:style-name="ce5">
            <text:p>158.375,81</text:p>
          </table:table-cell>
          <table:table-cell office:value-type="float" office:value="0" table:style-name="ce5">
            <text:p>0,00</text:p>
          </table:table-cell>
          <table:table-cell office:value-type="float" office:value="158375.81" table:style-name="ce5">
            <text:p>158.375,8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ONERI ENPDEP E INPDAP A CARICO CAMERA SU COMPENSI A DIPENDENTI, DIRIGENTI E POSIZIONI ORGANIZZATIVE COMPETENZA 2020 - Dirigenti (83,70+21.420,00) - Posizioni Organizzative (26,37+6.754,02) - Dipendenti (616,43+157.759,38)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557" table:style-name="ce3">
            <text:p>2557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LINEA VERDE DI BELLUCCI ALAN</text:p>
          </table:table-cell>
          <table:table-cell office:value-type="string" table:style-name="ce3">
            <text:p>doc. 29/2021 Contributo 2021 corso manutentori del verde Linea Verde di Bellucci Alan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830.62" table:style-name="ce5">
            <text:p>1.830,62</text:p>
          </table:table-cell>
          <table:table-cell office:value-type="float" office:value="0" table:style-name="ce5">
            <text:p>0,00</text:p>
          </table:table-cell>
          <table:table-cell office:value-type="float" office:value="1830.62" table:style-name="ce5">
            <text:p>1.830,6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45.6" table:style-name="ce5">
            <text:p>45,60</text:p>
          </table:table-cell>
          <table:table-cell office:value-type="float" office:value="0" table:style-name="ce5">
            <text:p>0,00</text:p>
          </table:table-cell>
          <table:table-cell office:value-type="float" office:value="45.6" table:style-name="ce5">
            <text:p>45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5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91.4" table:style-name="ce5">
            <text:p>91,40</text:p>
          </table:table-cell>
          <table:table-cell office:value-type="float" office:value="0" table:style-name="ce5">
            <text:p>0,00</text:p>
          </table:table-cell>
          <table:table-cell office:value-type="float" office:value="91.4" table:style-name="ce5">
            <text:p>91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84.82" table:style-name="ce5">
            <text:p>84,82</text:p>
          </table:table-cell>
          <table:table-cell office:value-type="float" office:value="0" table:style-name="ce5">
            <text:p>0,00</text:p>
          </table:table-cell>
          <table:table-cell office:value-type="float" office:value="84.82" table:style-name="ce5">
            <text:p>84,8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2.63" table:style-name="ce5">
            <text:p>2,63</text:p>
          </table:table-cell>
          <table:table-cell office:value-type="float" office:value="0" table:style-name="ce5">
            <text:p>0,00</text:p>
          </table:table-cell>
          <table:table-cell office:value-type="float" office:value="2.63" table:style-name="ce5">
            <text:p>2,6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67530.63" table:style-name="ce5">
            <text:p>67.530,63</text:p>
          </table:table-cell>
          <table:table-cell office:value-type="float" office:value="0" table:style-name="ce5">
            <text:p>0,00</text:p>
          </table:table-cell>
          <table:table-cell office:value-type="float" office:value="67530.63" table:style-name="ce5">
            <text:p>67.530,6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260229.86" table:style-name="ce5">
            <text:p>260.229,86</text:p>
          </table:table-cell>
          <table:table-cell office:value-type="float" office:value="0" table:style-name="ce5">
            <text:p>0,00</text:p>
          </table:table-cell>
          <table:table-cell office:value-type="float" office:value="260229.86" table:style-name="ce5">
            <text:p>260.229,8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2752.87" table:style-name="ce5">
            <text:p>2.752,87</text:p>
          </table:table-cell>
          <table:table-cell office:value-type="float" office:value="0" table:style-name="ce5">
            <text:p>0,00</text:p>
          </table:table-cell>
          <table:table-cell office:value-type="float" office:value="2752.87" table:style-name="ce5">
            <text:p>2.752,8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231.1300000000001" table:style-name="ce5">
            <text:p>1.231,13</text:p>
          </table:table-cell>
          <table:table-cell office:value-type="float" office:value="0" table:style-name="ce5">
            <text:p>0,00</text:p>
          </table:table-cell>
          <table:table-cell office:value-type="float" office:value="1231.1300000000001" table:style-name="ce5">
            <text:p>1.231,1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417" table:style-name="ce5">
            <text:p>1.417,00</text:p>
          </table:table-cell>
          <table:table-cell office:value-type="float" office:value="0" table:style-name="ce5">
            <text:p>0,00</text:p>
          </table:table-cell>
          <table:table-cell office:value-type="float" office:value="1417" table:style-name="ce5">
            <text:p>1.41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650.84" table:style-name="ce5">
            <text:p>650,84</text:p>
          </table:table-cell>
          <table:table-cell office:value-type="float" office:value="0" table:style-name="ce5">
            <text:p>0,00</text:p>
          </table:table-cell>
          <table:table-cell office:value-type="float" office:value="650.84" table:style-name="ce5">
            <text:p>650,8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188.45" table:style-name="ce5">
            <text:p>1.188,45</text:p>
          </table:table-cell>
          <table:table-cell office:value-type="float" office:value="0" table:style-name="ce5">
            <text:p>0,00</text:p>
          </table:table-cell>
          <table:table-cell office:value-type="float" office:value="1188.45" table:style-name="ce5">
            <text:p>1.188,4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91956.96" table:style-name="ce5">
            <text:p>91.956,96</text:p>
          </table:table-cell>
          <table:table-cell office:value-type="float" office:value="0" table:style-name="ce5">
            <text:p>0,00</text:p>
          </table:table-cell>
          <table:table-cell office:value-type="float" office:value="91956.96" table:style-name="ce5">
            <text:p>91.956,9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33574.78" table:style-name="ce5">
            <text:p>33.574,78</text:p>
          </table:table-cell>
          <table:table-cell office:value-type="float" office:value="0" table:style-name="ce5">
            <text:p>0,00</text:p>
          </table:table-cell>
          <table:table-cell office:value-type="float" office:value="33574.78" table:style-name="ce5">
            <text:p>33.574,7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DDEBITO F24 MESE DI LUGLIO - SCAD. 16/08/2021 - RITENUTE E ONERI COMPETENZA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559" table:style-name="ce3">
            <text:p>2559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. 90/001/2021 COMPENSI MEDIAZIONI 116/2020 - 24/2021 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59" table:style-name="ce3">
            <text:p>2559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. 90/001/2021 COMPENSI MEDIAZIONI 116/2020 - 24/2021 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59" table:style-name="ce3">
            <text:p>2559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. 90/001/2021 COMPENSI MEDIAZIONI 116/2020 - 24/2021 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59" table:style-name="ce3">
            <text:p>2559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. 90/001/2021 COMPENSI MEDIAZIONI 116/2020 - 24/2021 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59" table:style-name="ce3">
            <text:p>2559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4.2" table:style-name="ce5">
            <text:p>4,20</text:p>
          </table:table-cell>
          <table:table-cell office:value-type="float" office:value="0" table:style-name="ce5">
            <text:p>0,00</text:p>
          </table:table-cell>
          <table:table-cell office:value-type="float" office:value="4.2" table:style-name="ce5">
            <text:p>4,2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. 90/001/2021 COMPENSI MEDIAZIONI 116/2020 - 24/2021 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59" table:style-name="ce3">
            <text:p>2559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104.92" table:style-name="ce5">
            <text:p>104,92</text:p>
          </table:table-cell>
          <table:table-cell office:value-type="float" office:value="17.2" table:style-name="ce5">
            <text:p>17,20</text:p>
          </table:table-cell>
          <table:table-cell office:value-type="float" office:value="87.72" table:style-name="ce5">
            <text:p>87,72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. 90/001/2021 COMPENSI MEDIAZIONI 116/2020 - 24/2021 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60" table:style-name="ce3">
            <text:p>2560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26.73" table:style-name="ce5">
            <text:p>26,73</text:p>
          </table:table-cell>
          <table:table-cell office:value-type="float" office:value="0" table:style-name="ce5">
            <text:p>0,00</text:p>
          </table:table-cell>
          <table:table-cell office:value-type="float" office:value="26.73" table:style-name="ce5">
            <text:p>26,73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fatt 2285037059/2021 SPEDIZIONI EXPRESS LUGL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560" table:style-name="ce3">
            <text:p>2560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8.91" table:style-name="ce5">
            <text:p>8,91</text:p>
          </table:table-cell>
          <table:table-cell office:value-type="float" office:value="0" table:style-name="ce5">
            <text:p>0,00</text:p>
          </table:table-cell>
          <table:table-cell office:value-type="float" office:value="8.91" table:style-name="ce5">
            <text:p>8,91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fatt 2285037059/2021 SPEDIZIONI EXPRESS LUGL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561" table:style-name="ce3">
            <text:p>2561</text:p>
          </table:table-cell>
          <table:table-cell office:value-type="date" office:date-value="2021-08-04T00:00:00" table:style-name="ce4">
            <text:p>04/08/2021</text:p>
          </table:table-cell>
          <table:table-cell office:value-type="float" office:value="7350" table:style-name="ce5">
            <text:p>7.350,00</text:p>
          </table:table-cell>
          <table:table-cell office:value-type="float" office:value="0" table:style-name="ce5">
            <text:p>0,00</text:p>
          </table:table-cell>
          <table:table-cell office:value-type="float" office:value="7350" table:style-name="ce5">
            <text:p>7.35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313/2021 ACQUISTO MODULISTICA UFFICIO ESTERO 2021 (CERTIFICATI DI ORIGIN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62" table:style-name="ce3">
            <text:p>2562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782" table:style-name="ce5">
            <text:p>7.782,00</text:p>
          </table:table-cell>
          <table:table-cell office:value-type="float" office:value="0" table:style-name="ce5">
            <text:p>0,00</text:p>
          </table:table-cell>
          <table:table-cell office:value-type="float" office:value="7782" table:style-name="ce5">
            <text:p>7.782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.28/SO/2021 2° tranche DIGIT EXPORT 2021 <text:s/>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63" table:style-name="ce3">
            <text:p>2563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8.67" table:style-name="ce5">
            <text:p>38,67</text:p>
          </table:table-cell>
          <table:table-cell office:value-type="float" office:value="0" table:style-name="ce5">
            <text:p>0,00</text:p>
          </table:table-cell>
          <table:table-cell office:value-type="float" office:value="38.67" table:style-name="ce5">
            <text:p>38,67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FATT. 428 /2/2021 LUGLIO 2021 SERVIZIO DI MOVIMENTAZIONE ARCHIVIO E FACCHINAGGIO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564" table:style-name="ce3">
            <text:p>2564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COSTRUZIONI STEFANI SNC</text:p>
          </table:table-cell>
          <table:table-cell office:value-type="string" table:style-name="ce3">
            <text:p><text:s/>CONTRIBUTO ANNO 2021 CORSO MANUTENTORE DEL VER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565" table:style-name="ce3">
            <text:p>2565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540.16" table:style-name="ce5">
            <text:p>3.540,16</text:p>
          </table:table-cell>
          <table:table-cell office:value-type="float" office:value="0" table:style-name="ce5">
            <text:p>0,00</text:p>
          </table:table-cell>
          <table:table-cell office:value-type="float" office:value="3540.16" table:style-name="ce5">
            <text:p>3.540,16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FATT. V0-216517/2021 ACQUISIZIONE <text:s/>BUONI PASTO LUGL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566" table:style-name="ce3">
            <text:p>256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<text:s text:c="2"/>FONDAZIONE MARCO BIAGI</text:p>
          </table:table-cell>
          <table:table-cell office:value-type="string" table:style-name="ce3">
            <text:p><text:s/>CONTRIBUTO PARTECIPANTE ISTITUZIONALE FONDAZIONE MARCO BIAGI 202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2">
          <table:table-cell office:value-type="float" office:value="2567" table:style-name="ce3">
            <text:p>256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SALDO FATT. 214/6/2021 ; 213/6/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567" table:style-name="ce3">
            <text:p>256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SALDO FATT. 214/6/2021 ; 213/6/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567" table:style-name="ce3">
            <text:p>256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SALDO FATT. 214/6/2021 ; 213/6/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568" table:style-name="ce3">
            <text:p>2568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FATT 497/04/2021 ACQUISIZIONE SERVIZIO DI RITIRO CONTANTI E CONSEGNA PRESSO L'ISTITUTO CASSIERE LUGL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569" table:style-name="ce3">
            <text:p>256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FATT. 496/04/2021 SERVIZIO INTEGRATO DI VIGILANZA E DI ASSISTENZA TECNICA AI SISTEMI DI SICUREZZA LUGL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570" table:style-name="ce3">
            <text:p>2570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253/FE21/2021 FORMAZIONE OBBLIGATORIA SEGRETARI GENERALI CAMERE DI COMMERCIO - LINEA MANAGERIALE DI APPRENDIMENTO PERMANENTE 2020/2021 ;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2571" table:style-name="ce3">
            <text:p>2571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FATT 50/EL/2021 COMPENSO <text:s/>MED. 74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1" table:style-name="ce3">
            <text:p>2571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FATT 50/EL/2021 COMPENSO <text:s/>MED. 74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721.04" table:style-name="ce5">
            <text:p>721,04</text:p>
          </table:table-cell>
          <table:table-cell office:value-type="float" office:value="0" table:style-name="ce5">
            <text:p>0,00</text:p>
          </table:table-cell>
          <table:table-cell office:value-type="float" office:value="721.04" table:style-name="ce5">
            <text:p>721,04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-951.33" table:style-name="ce5">
            <text:p>-951,33</text:p>
          </table:table-cell>
          <table:table-cell office:value-type="float" office:value="0" table:style-name="ce5">
            <text:p>0,00</text:p>
          </table:table-cell>
          <table:table-cell office:value-type="float" office:value="-951.33" table:style-name="ce5">
            <text:p>-951,33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URA 1870/2021 DEDOTTA NOTA DI CREDITO 1511/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573" table:style-name="ce3">
            <text:p>2573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904" table:style-name="ce5">
            <text:p>1.904,00</text:p>
          </table:table-cell>
          <table:table-cell office:value-type="float" office:value="0" table:style-name="ce5">
            <text:p>0,00</text:p>
          </table:table-cell>
          <table:table-cell office:value-type="float" office:value="1904" table:style-name="ce5">
            <text:p>1.904,00</text:p>
          </table:table-cell>
          <table:table-cell office:value-type="string" table:style-name="ce3">
            <text:p><text:s text:c="2"/>TO.DI. SRL IMPIANTI TECNOLOGICI</text:p>
          </table:table-cell>
          <table:table-cell office:value-type="string" table:style-name="ce3">
            <text:p>FATT. 1/11/49/2021 ESECUZIONE LAVORI DI TINTEGGIATURA PRESSO LE SEDI CAMERALI DI VIA GANACETO, N. CIVICI 113 E 134.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1">
          <table:table-cell office:value-type="float" office:value="2573" table:style-name="ce3">
            <text:p>2573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856" table:style-name="ce5">
            <text:p>2.856,00</text:p>
          </table:table-cell>
          <table:table-cell office:value-type="float" office:value="0" table:style-name="ce5">
            <text:p>0,00</text:p>
          </table:table-cell>
          <table:table-cell office:value-type="float" office:value="2856" table:style-name="ce5">
            <text:p>2.856,00</text:p>
          </table:table-cell>
          <table:table-cell office:value-type="string" table:style-name="ce3">
            <text:p><text:s text:c="2"/>TO.DI. SRL IMPIANTI TECNOLOGICI</text:p>
          </table:table-cell>
          <table:table-cell office:value-type="string" table:style-name="ce3">
            <text:p>FATT. 1/11/49/2021 ESECUZIONE LAVORI DI TINTEGGIATURA PRESSO LE SEDI CAMERALI DI VIA GANACETO, N. CIVICI 113 E 134.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800" table:style-name="ce5">
            <text:p>2.800,00</text:p>
          </table:table-cell>
          <table:table-cell office:value-type="float" office:value="0" table:style-name="ce5">
            <text:p>0,00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FATT. 2021/FESP-314/2021 ACQUISTO MODULISTICA UFFICIO ESTERO 2021 - CARNET ATA E CPD TAIWAN (COMM.L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FATT. 2021/FESP-314/2021 ACQUISTO MODULISTICA UFFICIO ESTERO 2021 - CARNET ATA E CPD TAIWAN (COMM.L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FATT. 2021/FESP-314/2021 ACQUISTO MODULISTICA UFFICIO ESTERO 2021 - CARNET ATA E CPD TAIWAN (COMM.L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6.92" table:style-name="ce5">
            <text:p>6,92</text:p>
          </table:table-cell>
          <table:table-cell office:value-type="float" office:value="0" table:style-name="ce5">
            <text:p>0,00</text:p>
          </table:table-cell>
          <table:table-cell office:value-type="float" office:value="6.92" table:style-name="ce5">
            <text:p>6,9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716.14" table:style-name="ce5">
            <text:p>716,14</text:p>
          </table:table-cell>
          <table:table-cell office:value-type="float" office:value="0" table:style-name="ce5">
            <text:p>0,00</text:p>
          </table:table-cell>
          <table:table-cell office:value-type="float" office:value="716.14" table:style-name="ce5">
            <text:p>716,1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8.51" table:style-name="ce5">
            <text:p>8,51</text:p>
          </table:table-cell>
          <table:table-cell office:value-type="float" office:value="0" table:style-name="ce5">
            <text:p>0,00</text:p>
          </table:table-cell>
          <table:table-cell office:value-type="float" office:value="8.51" table:style-name="ce5">
            <text:p>8,5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37.53" table:style-name="ce5">
            <text:p>137,53</text:p>
          </table:table-cell>
          <table:table-cell office:value-type="float" office:value="0" table:style-name="ce5">
            <text:p>0,00</text:p>
          </table:table-cell>
          <table:table-cell office:value-type="float" office:value="137.53" table:style-name="ce5">
            <text:p>137,5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153.07" table:style-name="ce5">
            <text:p>1.153,07</text:p>
          </table:table-cell>
          <table:table-cell office:value-type="float" office:value="0" table:style-name="ce5">
            <text:p>0,00</text:p>
          </table:table-cell>
          <table:table-cell office:value-type="float" office:value="1153.07" table:style-name="ce5">
            <text:p>1.153,0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442.27" table:style-name="ce5">
            <text:p>1.442,27</text:p>
          </table:table-cell>
          <table:table-cell office:value-type="float" office:value="0" table:style-name="ce5">
            <text:p>0,00</text:p>
          </table:table-cell>
          <table:table-cell office:value-type="float" office:value="1442.27" table:style-name="ce5">
            <text:p>1.442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825.1400000000003" table:style-name="ce5">
            <text:p>4.825,14</text:p>
          </table:table-cell>
          <table:table-cell office:value-type="float" office:value="0" table:style-name="ce5">
            <text:p>0,00</text:p>
          </table:table-cell>
          <table:table-cell office:value-type="float" office:value="4825.1400000000003" table:style-name="ce5">
            <text:p>4.825,1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5043.0600000000004" table:style-name="ce5">
            <text:p>5.043,06</text:p>
          </table:table-cell>
          <table:table-cell office:value-type="float" office:value="0" table:style-name="ce5">
            <text:p>0,00</text:p>
          </table:table-cell>
          <table:table-cell office:value-type="float" office:value="5043.0600000000004" table:style-name="ce5">
            <text:p>5.043,0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2">
          <table:table-cell office:value-type="float" office:value="2575" table:style-name="ce3">
            <text:p>2575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3258.72" table:style-name="ce5">
            <text:p>3.258,72</text:p>
          </table:table-cell>
          <table:table-cell office:value-type="float" office:value="0" table:style-name="ce5">
            <text:p>0,00</text:p>
          </table:table-cell>
          <table:table-cell office:value-type="float" office:value="3258.72" table:style-name="ce5">
            <text:p>3.258,7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LUGLI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21.88" table:style-name="ce5">
            <text:p>221,88</text:p>
          </table:table-cell>
          <table:table-cell office:value-type="float" office:value="0" table:style-name="ce5">
            <text:p>0,00</text:p>
          </table:table-cell>
          <table:table-cell office:value-type="float" office:value="221.88" table:style-name="ce5">
            <text:p>221,8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867.08" table:style-name="ce5">
            <text:p>4.867,08</text:p>
          </table:table-cell>
          <table:table-cell office:value-type="float" office:value="0" table:style-name="ce5">
            <text:p>0,00</text:p>
          </table:table-cell>
          <table:table-cell office:value-type="float" office:value="4867.08" table:style-name="ce5">
            <text:p>4.867,0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020.7" table:style-name="ce5">
            <text:p>1.020,70</text:p>
          </table:table-cell>
          <table:table-cell office:value-type="float" office:value="0" table:style-name="ce5">
            <text:p>0,00</text:p>
          </table:table-cell>
          <table:table-cell office:value-type="float" office:value="1020.7" table:style-name="ce5">
            <text:p>1.020,7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3392.5" table:style-name="ce5">
            <text:p>13.392,50</text:p>
          </table:table-cell>
          <table:table-cell office:value-type="float" office:value="0" table:style-name="ce5">
            <text:p>0,00</text:p>
          </table:table-cell>
          <table:table-cell office:value-type="float" office:value="13392.5" table:style-name="ce5">
            <text:p>13.392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66" table:style-name="ce5">
            <text:p>66,0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629.68" table:style-name="ce5">
            <text:p>4.629,68</text:p>
          </table:table-cell>
          <table:table-cell office:value-type="float" office:value="0" table:style-name="ce5">
            <text:p>0,00</text:p>
          </table:table-cell>
          <table:table-cell office:value-type="float" office:value="4629.68" table:style-name="ce5">
            <text:p>4.629,6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28.8" table:style-name="ce5">
            <text:p>228,80</text:p>
          </table:table-cell>
          <table:table-cell office:value-type="float" office:value="0" table:style-name="ce5">
            <text:p>0,00</text:p>
          </table:table-cell>
          <table:table-cell office:value-type="float" office:value="228.8" table:style-name="ce5">
            <text:p>228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3300" table:style-name="ce5">
            <text:p>3.300,00</text:p>
          </table:table-cell>
          <table:table-cell office:value-type="float" office:value="0" table:style-name="ce5">
            <text:p>0,00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LUGLIO 2021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732" table:style-name="ce5">
            <text:p>732,00</text:p>
          </table:table-cell>
          <table:table-cell office:value-type="float" office:value="120" table:style-name="ce5">
            <text:p>120,00</text:p>
          </table:table-cell>
          <table:table-cell office:value-type="float" office:value="612" table:style-name="ce5">
            <text:p>612,00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7" table:style-name="ce3">
            <text:p>2577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9.29" table:style-name="ce5">
            <text:p>29,29</text:p>
          </table:table-cell>
          <table:table-cell office:value-type="float" office:value="0" table:style-name="ce5">
            <text:p>0,00</text:p>
          </table:table-cell>
          <table:table-cell office:value-type="float" office:value="29.29" table:style-name="ce5">
            <text:p>29,29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saldo fatt. 59/001 del 28.07.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1021190160/2021 SERVIZI DI POSTALIZZAZIONE GIUGNO 2021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856.29" table:style-name="ce5">
            <text:p>856,29</text:p>
          </table:table-cell>
          <table:table-cell office:value-type="float" office:value="0" table:style-name="ce5">
            <text:p>0,00</text:p>
          </table:table-cell>
          <table:table-cell office:value-type="float" office:value="856.29" table:style-name="ce5">
            <text:p>856,2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1021190160/2021 SERVIZI DI POSTALIZZAZIONE GIUGNO 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838.76" table:style-name="ce5">
            <text:p>1.838,76</text:p>
          </table:table-cell>
          <table:table-cell office:value-type="float" office:value="0" table:style-name="ce5">
            <text:p>0,00</text:p>
          </table:table-cell>
          <table:table-cell office:value-type="float" office:value="1838.76" table:style-name="ce5">
            <text:p>1.838,7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1021190160/2021 SERVIZI DI POSTALIZZAZIONE GIUGNO 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1021190160/2021 SERVIZI DI POSTALIZZAZIONE GIUGNO 2021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87" table:style-name="ce5">
            <text:p>87,0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5">
            <text:p>87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.5" table:style-name="ce5">
            <text:p>1,50</text:p>
          </table:table-cell>
          <table:table-cell office:value-type="float" office:value="0" table:style-name="ce5">
            <text:p>0,00</text:p>
          </table:table-cell>
          <table:table-cell office:value-type="float" office:value="1.5" table:style-name="ce5">
            <text:p>1,5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67.5" table:style-name="ce5">
            <text:p>67,50</text:p>
          </table:table-cell>
          <table:table-cell office:value-type="float" office:value="0" table:style-name="ce5">
            <text:p>0,00</text:p>
          </table:table-cell>
          <table:table-cell office:value-type="float" office:value="67.5" table:style-name="ce5">
            <text:p>67,5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19.4" table:style-name="ce5">
            <text:p>219,40</text:p>
          </table:table-cell>
          <table:table-cell office:value-type="float" office:value="0" table:style-name="ce5">
            <text:p>0,00</text:p>
          </table:table-cell>
          <table:table-cell office:value-type="float" office:value="219.4" table:style-name="ce5">
            <text:p>219,4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Acquisto di beni e servizi per spese di rappresentanza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83" table:style-name="ce5">
            <text:p>183,00</text:p>
          </table:table-cell>
          <table:table-cell office:value-type="float" office:value="0" table:style-name="ce5">
            <text:p>0,00</text:p>
          </table:table-cell>
          <table:table-cell office:value-type="float" office:value="183" table:style-name="ce5">
            <text:p>183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90.2" table:style-name="ce5">
            <text:p>190,20</text:p>
          </table:table-cell>
          <table:table-cell office:value-type="float" office:value="0" table:style-name="ce5">
            <text:p>0,00</text:p>
          </table:table-cell>
          <table:table-cell office:value-type="float" office:value="190.2" table:style-name="ce5">
            <text:p>190,2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579" table:style-name="ce3">
            <text:p>2579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09.7" table:style-name="ce5">
            <text:p>109,70</text:p>
          </table:table-cell>
          <table:table-cell office:value-type="float" office:value="0" table:style-name="ce5">
            <text:p>0,00</text:p>
          </table:table-cell>
          <table:table-cell office:value-type="float" office:value="109.7" table:style-name="ce5">
            <text:p>109,7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ISTITUZIONALE)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580" table:style-name="ce3">
            <text:p>2580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84.02" table:style-name="ce5">
            <text:p>184,02</text:p>
          </table:table-cell>
          <table:table-cell office:value-type="float" office:value="0" table:style-name="ce5">
            <text:p>0,00</text:p>
          </table:table-cell>
          <table:table-cell office:value-type="float" office:value="184.02" table:style-name="ce5">
            <text:p>184,02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COMMERCIALE)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2">
          <table:table-cell office:value-type="float" office:value="2580" table:style-name="ce3">
            <text:p>2580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COMMERCIALE)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580" table:style-name="ce3">
            <text:p>2580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SPESE ECONOMALI GIUGNO 2021 (PARTE COMMERCIALE)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581" table:style-name="ce3">
            <text:p>2581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572595.34" table:style-name="ce5">
            <text:p>572.595,34</text:p>
          </table:table-cell>
          <table:table-cell office:value-type="float" office:value="0" table:style-name="ce5">
            <text:p>0,00</text:p>
          </table:table-cell>
          <table:table-cell office:value-type="float" office:value="572595.34" table:style-name="ce5">
            <text:p>572.595,34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LUGLIO 2021 CON PREMIO INCENTIVANTE COMPETENZA 2020<text:s/>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2582" table:style-name="ce3">
            <text:p>2582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207939.7" table:style-name="ce5">
            <text:p>207.939,70</text:p>
          </table:table-cell>
          <table:table-cell office:value-type="float" office:value="0" table:style-name="ce5">
            <text:p>0,00</text:p>
          </table:table-cell>
          <table:table-cell office:value-type="float" office:value="207939.7" table:style-name="ce5">
            <text:p>207.939,7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LUGLIO 2021 CON PREMIO INCENTIVANTE COMPETENZA 2020 DA COMPRENSARE CON REVERSALE N. 381/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2583" table:style-name="ce3">
            <text:p>2583</text:p>
          </table:table-cell>
          <table:table-cell office:value-type="date" office:date-value="2021-08-06T00:00:00" table:style-name="ce4">
            <text:p>06/08/2021</text:p>
          </table:table-cell>
          <table:table-cell office:value-type="float" office:value="697.96" table:style-name="ce5">
            <text:p>697,96</text:p>
          </table:table-cell>
          <table:table-cell office:value-type="float" office:value="0" table:style-name="ce5">
            <text:p>0,00</text:p>
          </table:table-cell>
          <table:table-cell office:value-type="float" office:value="697.96" table:style-name="ce5">
            <text:p>697,96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LUGLIO 2021 CON PREMIO INCENTIVANTE COMPETENZA 2020 DA COMPENSARE CON REVERSALE N. 382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2">
          <table:table-cell office:value-type="float" office:value="2584" table:style-name="ce3">
            <text:p>2584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451569" table:style-name="ce5">
            <text:p>451.569,00</text:p>
          </table:table-cell>
          <table:table-cell office:value-type="float" office:value="0" table:style-name="ce5">
            <text:p>0,00</text:p>
          </table:table-cell>
          <table:table-cell office:value-type="float" office:value="451569" table:style-name="ce5">
            <text:p>451.56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RIVERSAMENTO BOLLI MESE DI LUGLI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585" table:style-name="ce3">
            <text:p>2585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98059.76" table:style-name="ce5">
            <text:p>98.059,76</text:p>
          </table:table-cell>
          <table:table-cell office:value-type="float" office:value="0" table:style-name="ce5">
            <text:p>0,00</text:p>
          </table:table-cell>
          <table:table-cell office:value-type="float" office:value="98059.76" table:style-name="ce5">
            <text:p>98.059,76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AGOSTO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2">
          <table:table-cell office:value-type="float" office:value="2585" table:style-name="ce3">
            <text:p>2585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302.3" table:style-name="ce5">
            <text:p>302,30</text:p>
          </table:table-cell>
          <table:table-cell office:value-type="float" office:value="0" table:style-name="ce5">
            <text:p>0,00</text:p>
          </table:table-cell>
          <table:table-cell office:value-type="float" office:value="302.3" table:style-name="ce5">
            <text:p>302,3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AGOSTO 2021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table:number-columns-repeated="16375"/>
        </table:table-row>
        <table:table-row table:style-name="ro2">
          <table:table-cell office:value-type="float" office:value="2586" table:style-name="ce3">
            <text:p>2586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801-2021083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586" table:style-name="ce3">
            <text:p>2586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801-2021083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587" table:style-name="ce3">
            <text:p>2587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53.38999999999999" table:style-name="ce5">
            <text:p>153,39</text:p>
          </table:table-cell>
          <table:table-cell office:value-type="float" office:value="0" table:style-name="ce5">
            <text:p>0,00</text:p>
          </table:table-cell>
          <table:table-cell office:value-type="float" office:value="153.38999999999999" table:style-name="ce5">
            <text:p>153,39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AGOSTO 2021 - N. 10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588" table:style-name="ce3">
            <text:p>2588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CODICE AZIENDA 1300074400111 - CCIAA MODENA - AGOSTO 2021 - N. 12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589" table:style-name="ce3">
            <text:p>2589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PITAGORA S.P.A.</text:p>
          </table:table-cell>
          <table:table-cell office:value-type="string" table:style-name="ce3">
            <text:p>CESSIONE QUINTO SU STIPENDI AGOSTO 2021<text:s/>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590" table:style-name="ce3">
            <text:p>2590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DOMARC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1" table:style-name="ce3">
            <text:p>2591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EMILIA FOTO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2" table:style-name="ce3">
            <text:p>2592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CASA DI CURA PROF. UMBERTO FOGLIANI SOCIETA A RESPONSABILITA <text:s text:c="2"/>LIMITAT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3" table:style-name="ce3">
            <text:p>2593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3">
            <text:p><text:s text:c="2"/>IRA DEL VALLE DI IBELLI ANTONIO E C. <text:s/>S.N.C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4" table:style-name="ce3">
            <text:p>2594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680" table:style-name="ce5">
            <text:p>680,00</text:p>
          </table:table-cell>
          <table:table-cell office:value-type="float" office:value="0" table:style-name="ce5">
            <text:p>0,00</text:p>
          </table:table-cell>
          <table:table-cell office:value-type="float" office:value="680" table:style-name="ce5">
            <text:p>680,00</text:p>
          </table:table-cell>
          <table:table-cell office:value-type="string" table:style-name="ce3">
            <text:p><text:s text:c="2"/>MEDICI PAOL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5" table:style-name="ce3">
            <text:p>2595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690" table:style-name="ce5">
            <text:p>690,00</text:p>
          </table:table-cell>
          <table:table-cell office:value-type="float" office:value="0" table:style-name="ce5">
            <text:p>0,00</text:p>
          </table:table-cell>
          <table:table-cell office:value-type="float" office:value="690" table:style-name="ce5">
            <text:p>690,00</text:p>
          </table:table-cell>
          <table:table-cell office:value-type="string" table:style-name="ce3">
            <text:p><text:s text:c="2"/>MALAVASI MONI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6" table:style-name="ce3">
            <text:p>2596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599.33000000000004" table:style-name="ce5">
            <text:p>599,33</text:p>
          </table:table-cell>
          <table:table-cell office:value-type="float" office:value="0" table:style-name="ce5">
            <text:p>0,00</text:p>
          </table:table-cell>
          <table:table-cell office:value-type="float" office:value="599.33000000000004" table:style-name="ce5">
            <text:p>599,33</text:p>
          </table:table-cell>
          <table:table-cell office:value-type="string" table:style-name="ce3">
            <text:p><text:s text:c="2"/>GRAND FLAMBE DI FERRARI ALFONSO E C. S.A.S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7" table:style-name="ce3">
            <text:p>2597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985" table:style-name="ce5">
            <text:p>985,00</text:p>
          </table:table-cell>
          <table:table-cell office:value-type="float" office:value="0" table:style-name="ce5">
            <text:p>0,00</text:p>
          </table:table-cell>
          <table:table-cell office:value-type="float" office:value="985" table:style-name="ce5">
            <text:p>985,00</text:p>
          </table:table-cell>
          <table:table-cell office:value-type="string" table:style-name="ce3">
            <text:p><text:s text:c="2"/>PRODOMO SERVIZI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8" table:style-name="ce3">
            <text:p>2598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FORNO FERRARI DI FERRARI ALFREDO E C. S.N.C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599" table:style-name="ce3">
            <text:p>2599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IVO VERDI E C. S.N.C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0" table:style-name="ce3">
            <text:p>2600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DPI E SERVIZI SRL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1" table:style-name="ce3">
            <text:p>2601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ECPICO DI SEDEZZARI LUCA <text:s/>E KATIA SNC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2" table:style-name="ce3">
            <text:p>2602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PRIMOVEI AUTO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3" table:style-name="ce3">
            <text:p>2603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TEKNICA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4" table:style-name="ce3">
            <text:p>2604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NEW VISION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5" table:style-name="ce3">
            <text:p>2605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SINEMED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6" table:style-name="ce3">
            <text:p>2606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1111" table:style-name="ce5">
            <text:p>1.111,00</text:p>
          </table:table-cell>
          <table:table-cell office:value-type="float" office:value="0" table:style-name="ce5">
            <text:p>0,00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3">
            <text:p><text:s text:c="2"/>L'ERBARIO DI DOTT.SSA CASTELLAZZI PAOL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07" table:style-name="ce3">
            <text:p>2607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666" table:style-name="ce5">
            <text:p>666,00</text:p>
          </table:table-cell>
          <table:table-cell office:value-type="float" office:value="0" table:style-name="ce5">
            <text:p>0,00</text:p>
          </table:table-cell>
          <table:table-cell office:value-type="float" office:value="666" table:style-name="ce5">
            <text:p>666,00</text:p>
          </table:table-cell>
          <table:table-cell office:value-type="string" table:style-name="ce3">
            <text:p><text:s text:c="2"/>3 <text:s text:c="2"/>EMME <text:s text:c="2"/>G DI GHERARDI MARCO E C. S.R.L.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608" table:style-name="ce3">
            <text:p>2608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106" table:style-name="ce5">
            <text:p>106,0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5">
            <text:p>106,00</text:p>
          </table:table-cell>
          <table:table-cell office:value-type="string" table:style-name="ce3">
            <text:p>PELLESI MAURA<text:s/></text:p>
          </table:table-cell>
          <table:table-cell office:value-type="string" table:style-name="ce3">
            <text:p>31924/2021 RIMBORSO DIRITTO ANNUALE PAGATO IN ECCESSO ANNI 2019 E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609" table:style-name="ce3">
            <text:p>2609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DONKEY FOX SRL</text:p>
          </table:table-cell>
          <table:table-cell office:value-type="string" table:style-name="ce3">
            <text:p>39320/2021 RIMBORSO DIRITTO ANNUALE ANNO 2020 NON DOVUT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610" table:style-name="ce3">
            <text:p>2610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133" table:style-name="ce5">
            <text:p>133,00</text:p>
          </table:table-cell>
          <table:table-cell office:value-type="float" office:value="0" table:style-name="ce5">
            <text:p>0,00</text:p>
          </table:table-cell>
          <table:table-cell office:value-type="float" office:value="133" table:style-name="ce5">
            <text:p>133,00</text:p>
          </table:table-cell>
          <table:table-cell office:value-type="string" table:style-name="ce3">
            <text:p><text:s text:c="2"/>TEXANNA SRL</text:p>
          </table:table-cell>
          <table:table-cell office:value-type="string" table:style-name="ce3">
            <text:p>40975/2021 RIMBORSO DIRITTO ANNUO PAGATO DUE VOLTE - ANNO 2019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611" table:style-name="ce3">
            <text:p>2611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373" table:style-name="ce5">
            <text:p>373,00</text:p>
          </table:table-cell>
          <table:table-cell office:value-type="float" office:value="0" table:style-name="ce5">
            <text:p>0,00</text:p>
          </table:table-cell>
          <table:table-cell office:value-type="float" office:value="373" table:style-name="ce5">
            <text:p>373,00</text:p>
          </table:table-cell>
          <table:table-cell office:value-type="string" table:style-name="ce3">
            <text:p><text:s text:c="2"/>JETPRIME SRL</text:p>
          </table:table-cell>
          <table:table-cell office:value-type="string" table:style-name="ce3">
            <text:p>42632-42635/2021 RIMBORSO DIRITTO ANNUO PAGATO DUE VOLTE - ANNO 2019 E ANNO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612" table:style-name="ce3">
            <text:p>2612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3570" table:style-name="ce5">
            <text:p>3.570,00</text:p>
          </table:table-cell>
          <table:table-cell office:value-type="float" office:value="142.80000000000001" table:style-name="ce5">
            <text:p>142,80</text:p>
          </table:table-cell>
          <table:table-cell office:value-type="float" office:value="3427.2" table:style-name="ce5">
            <text:p>3.427,20</text:p>
          </table:table-cell>
          <table:table-cell office:value-type="string" table:style-name="ce3">
            <text:p><text:s text:c="2"/>RISTORANTE PIZZERIA DUE MADONNE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12" table:style-name="ce3">
            <text:p>2612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6039.25" table:style-name="ce5">
            <text:p>6.039,25</text:p>
          </table:table-cell>
          <table:table-cell office:value-type="float" office:value="0" table:style-name="ce5">
            <text:p>0,00</text:p>
          </table:table-cell>
          <table:table-cell office:value-type="float" office:value="6039.25" table:style-name="ce5">
            <text:p>6.039,25</text:p>
          </table:table-cell>
          <table:table-cell office:value-type="string" table:style-name="ce3">
            <text:p><text:s text:c="2"/>RISTORANTE PIZZERIA DUE MADONNE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13" table:style-name="ce3">
            <text:p>2613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STUDIO PROFESSIONALE ACCROGLIANO' ANDREA DOTTORE COMMERCIALISTA</text:p>
          </table:table-cell>
          <table:table-cell office:value-type="string" table:style-name="ce3">
            <text:p>16280/2021 RIMBORSO DIRITTI PER PRATICHE CNS ANNULLATE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614" table:style-name="ce3">
            <text:p>2614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21" table:style-name="ce5">
            <text:p>21,0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5">
            <text:p>21,00</text:p>
          </table:table-cell>
          <table:table-cell office:value-type="string" table:style-name="ce3">
            <text:p><text:s text:c="2"/>PRISMA - GEST DI SIMONINI GIAN LUCA, INGRASSIA CLAUDIO E CONTE ROBERTA</text:p>
          </table:table-cell>
          <table:table-cell office:value-type="string" table:style-name="ce3">
            <text:p>34604/2021 RIMBORSO DIRITTI DI SEGRETERIA PER MANCATO RINNOVO CNS PANCOTTI - GHIDI - DEDA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615" table:style-name="ce3">
            <text:p>2615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37" table:style-name="ce5">
            <text:p>37,0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5">
            <text:p>37,00</text:p>
          </table:table-cell>
          <table:table-cell office:value-type="string" table:style-name="ce3">
            <text:p>MORINI CLELIA<text:s/></text:p>
          </table:table-cell>
          <table:table-cell office:value-type="string" table:style-name="ce3">
            <text:p>38721/2021 RIMBORSO DIRITTI E SPESE POSTALI PER PAGAMENTO A CAMERA NON COMPETENTE PER TERRITORIALITA' AL RILASCIO CARTA TACHIGRAFICA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615" table:style-name="ce3">
            <text:p>2615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3.17" table:style-name="ce5">
            <text:p>3,17</text:p>
          </table:table-cell>
          <table:table-cell office:value-type="float" office:value="0" table:style-name="ce5">
            <text:p>0,00</text:p>
          </table:table-cell>
          <table:table-cell office:value-type="float" office:value="3.17" table:style-name="ce5">
            <text:p>3,17</text:p>
          </table:table-cell>
          <table:table-cell office:value-type="string" table:style-name="ce3">
            <text:p>MORINI CLELIA<text:s/></text:p>
          </table:table-cell>
          <table:table-cell office:value-type="string" table:style-name="ce3">
            <text:p>38721/2021 RIMBORSO DIRITTI E SPESE POSTALI PER PAGAMENTO A CAMERA NON COMPETENTE PER TERRITORIALITA' AL RILASCIO CARTA TACHIGRAFICA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2617" table:style-name="ce3">
            <text:p>2617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STUDIO SIMONETTA DI NASI GIOVANNA</text:p>
          </table:table-cell>
          <table:table-cell office:value-type="string" table:style-name="ce3">
            <text:p>35676/2021 <text:s/>RIMBORSO DIRITTI DI SEGRETERIA PAGATI IN ECCESSO PER PRATICA MALFUNZIONAMENTO CARTA TACHIGRAFICA BELLESIA MARCO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2618" table:style-name="ce3">
            <text:p>2618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ROVATTI ANDREA<text:s/></text:p>
          </table:table-cell>
          <table:table-cell office:value-type="string" table:style-name="ce3">
            <text:p>30417/2021 RIMBORSO BOLLI NON DOVUTI SU PRATICA R.I. PROT. 7733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619" table:style-name="ce3">
            <text:p>2619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SERVIZI PROFESSIONALI SOC. COOP.</text:p>
          </table:table-cell>
          <table:table-cell office:value-type="string" table:style-name="ce3">
            <text:p>35168/2021 RIMBORSO BOLLI NON DOVUTI E DIRITTI PAGATI IN ECCESSO SU PRATICA R.I. PROT 28980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619" table:style-name="ce3">
            <text:p>2619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SERVIZI PROFESSIONALI SOC. COOP.</text:p>
          </table:table-cell>
          <table:table-cell office:value-type="string" table:style-name="ce3">
            <text:p>35168/2021 RIMBORSO BOLLI NON DOVUTI E DIRITTI PAGATI IN ECCESSO SU PRATICA R.I. PROT 28980/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PRO.ECO PROFESSIONISTI ASSOCIATI DI MORELLINI MARIA PIA E CEDROLA LUCIA</text:p>
          </table:table-cell>
          <table:table-cell office:value-type="string" table:style-name="ce3">
            <text:p>21995/2021 RIMBORSO BOLLI NON DOVUTI (PROT. 14906/2021) E DIRITTI DI SEGRETERIA PAGATI IN ECCESSO (PROT. 15005/2021)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PRO.ECO PROFESSIONISTI ASSOCIATI DI MORELLINI MARIA PIA E CEDROLA LUCIA</text:p>
          </table:table-cell>
          <table:table-cell office:value-type="string" table:style-name="ce3">
            <text:p>21995/2021 RIMBORSO BOLLI NON DOVUTI (PROT. 14906/2021) E DIRITTI DI SEGRETERIA PAGATI IN ECCESSO (PROT. 15005/2021)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621" table:style-name="ce3">
            <text:p>2621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188.26" table:style-name="ce5">
            <text:p>188,26</text:p>
          </table:table-cell>
          <table:table-cell office:value-type="float" office:value="0" table:style-name="ce5">
            <text:p>0,00</text:p>
          </table:table-cell>
          <table:table-cell office:value-type="float" office:value="188.26" table:style-name="ce5">
            <text:p>188,26</text:p>
          </table:table-cell>
          <table:table-cell office:value-type="string" table:style-name="ce3">
            <text:p><text:s text:c="2"/>AMBULATORI VETERINARI MODENESI SOC. TRA PROFESSIONISTI</text:p>
          </table:table-cell>
          <table:table-cell office:value-type="string" table:style-name="ce3">
            <text:p>41409/1-2/2021 RIMBORSO DOPPIO PAGAMENTO SANZIONI DA VERBALI NN. 2021/732 E 2021/733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2622" table:style-name="ce3">
            <text:p>2622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STUDIO NOTARILE DI ELENA STADERINI</text:p>
          </table:table-cell>
          <table:table-cell office:value-type="string" table:style-name="ce3">
            <text:p>34531/2021 RIMBORSO DIRITTI DI SEGRETERIA VERSATI IN ECCESSO PER PRATICA R.I. PROT. N. 21460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2623" table:style-name="ce3">
            <text:p>2623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GIANNINI MICHELE<text:s/></text:p>
          </table:table-cell>
          <table:table-cell office:value-type="string" table:style-name="ce3">
            <text:p>35931/2021 RIMBORSO DIRITTI DI SEGRETERIA VERSATI IN ECCESSO SU PRATICA R.I. N. 26041/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624" table:style-name="ce3">
            <text:p>2624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STUDIO SALVI</text:p>
          </table:table-cell>
          <table:table-cell office:value-type="string" table:style-name="ce3">
            <text:p>39125-21546/2021 RIMBORSO DIRITTI DI SEGRETERIA PAGATI IN ECCESSO SU PRATICHE PROTOCOLLO NN. 15902 - 31384 - 31430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2626" table:style-name="ce3">
            <text:p>2626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BRUZZI MARA<text:s/></text:p>
          </table:table-cell>
          <table:table-cell office:value-type="string" table:style-name="ce3">
            <text:p>35490/2021 RIMBORSO DIRITTI DI SEGRETERIA PAGATI IN ECCESSO SU PRATICA N. 26570/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2627" table:style-name="ce3">
            <text:p>2627</text:p>
          </table:table-cell>
          <table:table-cell office:value-type="date" office:date-value="2021-08-11T00:00:00" table:style-name="ce4">
            <text:p>11/08/2021</text:p>
          </table:table-cell>
          <table:table-cell office:value-type="float" office:value="8900" table:style-name="ce5">
            <text:p>8.900,00</text:p>
          </table:table-cell>
          <table:table-cell office:value-type="float" office:value="0" table:style-name="ce5">
            <text:p>0,00</text:p>
          </table:table-cell>
          <table:table-cell office:value-type="float" office:value="8900" table:style-name="ce5">
            <text:p>8.900,00</text:p>
          </table:table-cell>
          <table:table-cell office:value-type="string" table:style-name="ce3">
            <text:p><text:s text:c="2"/>CASSA MUTUA DIPENDENTI</text:p>
          </table:table-cell>
          <table:table-cell office:value-type="string" table:style-name="ce3">
            <text:p>LIQUIDAZIONE SOMMA RESIDUA DA ASSEGNAZIONE BORSE DI STUDIO ANNO 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628" table:style-name="ce3">
            <text:p>2628</text:p>
          </table:table-cell>
          <table:table-cell office:value-type="date" office:date-value="2021-08-12T00:00:00" table:style-name="ce4">
            <text:p>12/08/2021</text:p>
          </table:table-cell>
          <table:table-cell office:value-type="float" office:value="7.13" table:style-name="ce5">
            <text:p>7,13</text:p>
          </table:table-cell>
          <table:table-cell office:value-type="float" office:value="0" table:style-name="ce5">
            <text:p>0,00</text:p>
          </table:table-cell>
          <table:table-cell office:value-type="float" office:value="7.13" table:style-name="ce5">
            <text:p>7,13</text:p>
          </table:table-cell>
          <table:table-cell office:value-type="string" table:style-name="ce3">
            <text:p><text:s text:c="2"/>DIVERSI</text:p>
          </table:table-cell>
          <table:table-cell office:value-type="string" table:style-name="ce3">
            <text:p>SPESE SU INTROITO SANZIONI AMMINISTRATIVE E INTERESSI DI RATEAZIONE E DI MORA - MANDATO VINCOLATO A REVERSALE N. 422/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2629" table:style-name="ce3">
            <text:p>2629</text:p>
          </table:table-cell>
          <table:table-cell office:value-type="date" office:date-value="2021-08-12T00:00:00" table:style-name="ce4">
            <text:p>12/08/2021</text:p>
          </table:table-cell>
          <table:table-cell office:value-type="float" office:value="74" table:style-name="ce5">
            <text:p>74,0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5">
            <text:p>74,00</text:p>
          </table:table-cell>
          <table:table-cell office:value-type="string" table:style-name="ce3">
            <text:p>MIGLIOLI GIORGIO<text:s/></text:p>
          </table:table-cell>
          <table:table-cell office:value-type="string" table:style-name="ce3">
            <text:p>30595-30596/2021 RIMBORSO DIRITTI E SPESE POSTALI PER INCOMPETENZA TERRITORIALE AL RILASCIO CARTA TACHIGRAFICA DI D'AGOSTINO VITTORIO E ERRATO PAGAMENTO CON BOLLETTINO POSTALE PER GRISENDI MIRCO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3">
          <table:table-cell office:value-type="float" office:value="2629" table:style-name="ce3">
            <text:p>2629</text:p>
          </table:table-cell>
          <table:table-cell office:value-type="date" office:date-value="2021-08-12T00:00:00" table:style-name="ce4">
            <text:p>12/08/2021</text:p>
          </table:table-cell>
          <table:table-cell office:value-type="float" office:value="6.34" table:style-name="ce5">
            <text:p>6,34</text:p>
          </table:table-cell>
          <table:table-cell office:value-type="float" office:value="0" table:style-name="ce5">
            <text:p>0,00</text:p>
          </table:table-cell>
          <table:table-cell office:value-type="float" office:value="6.34" table:style-name="ce5">
            <text:p>6,34</text:p>
          </table:table-cell>
          <table:table-cell office:value-type="string" table:style-name="ce3">
            <text:p>MIGLIOLI GIORGIO<text:s/></text:p>
          </table:table-cell>
          <table:table-cell office:value-type="string" table:style-name="ce3">
            <text:p>30595-30596/2021 RIMBORSO DIRITTI E SPESE POSTALI PER INCOMPETENZA TERRITORIALE AL RILASCIO CARTA TACHIGRAFICA DI D'AGOSTINO VITTORIO E ERRATO PAGAMENTO CON BOLLETTINO POSTALE PER GRISENDI MIRCO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2">
          <table:table-cell office:value-type="float" office:value="2630" table:style-name="ce3">
            <text:p>2630</text:p>
          </table:table-cell>
          <table:table-cell office:value-type="date" office:date-value="2021-08-12T00:00:00" table:style-name="ce4">
            <text:p>12/08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FINE FOOD SAS DI UMBERTO COLAMARTINO &amp; C.</text:p>
          </table:table-cell>
          <table:table-cell office:value-type="string" table:style-name="ce3">
            <text:p>30597/2021 RIMBORSO DIRITTI DI SEGRETERIA PAGATI IN ECCESSO<text:s/>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18360" table:style-name="ce5">
            <text:p>18.360,00</text:p>
          </table:table-cell>
          <table:table-cell office:value-type="float" office:value="0" table:style-name="ce5">
            <text:p>0,00</text:p>
          </table:table-cell>
          <table:table-cell office:value-type="float" office:value="18360" table:style-name="ce5">
            <text:p>18.36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37/SO/2021 2° E 3° TRANCHE 2021 PROGETTO EU MATCH 2021 - ATTIVITA' DEDICATE AL TERRITORIO DI MODEN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32" table:style-name="ce3">
            <text:p>2632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7299.56" table:style-name="ce5">
            <text:p>7.299,56</text:p>
          </table:table-cell>
          <table:table-cell office:value-type="float" office:value="0" table:style-name="ce5">
            <text:p>0,00</text:p>
          </table:table-cell>
          <table:table-cell office:value-type="float" office:value="7299.56" table:style-name="ce5">
            <text:p>7.299,56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ATT. 821000253497/2021 FORNITURA ENERGIA ELETTRICA periodo: 01.07.2021-31.07.2021 VIA GANACETO 134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633" table:style-name="ce3">
            <text:p>2633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1182.83" table:style-name="ce5">
            <text:p>1.182,83</text:p>
          </table:table-cell>
          <table:table-cell office:value-type="float" office:value="0" table:style-name="ce5">
            <text:p>0,00</text:p>
          </table:table-cell>
          <table:table-cell office:value-type="float" office:value="1182.83" table:style-name="ce5">
            <text:p>1.182,83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ATT. 821000253498/2021 FORNITURA ENERGIA ELETTRICA periodo: 01.07.2021-31.07.2021 POD IT011E10044167 Contatore 000000000010044167 kWh 6448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634" table:style-name="ce3">
            <text:p>2634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38034.230000000003" table:style-name="ce5">
            <text:p>38.034,23</text:p>
          </table:table-cell>
          <table:table-cell office:value-type="float" office:value="0" table:style-name="ce5">
            <text:p>0,00</text:p>
          </table:table-cell>
          <table:table-cell office:value-type="float" office:value="38034.230000000003" table:style-name="ce5">
            <text:p>38.034,23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758/PA/2021 ESECUZIONE LAVORI URGENTI DI SOSTITUZIONE DELLE LINEE DI CLIMATIZZAZIONE PRESSO PALAZZO MOLZA, CIVICO N. 134 - AFFIDAMENTO DELL'INCARICO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2635" table:style-name="ce3">
            <text:p>2635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215/6/2021 CANONE NOLEGGIO LUGLIO/AGOSTO 2021 PINZATORE MULTIPLO FINISHER FS 534 C 754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636" table:style-name="ce3">
            <text:p>2636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10253.879999999999" table:style-name="ce5">
            <text:p>10.253,88</text:p>
          </table:table-cell>
          <table:table-cell office:value-type="float" office:value="0" table:style-name="ce5">
            <text:p>0,00</text:p>
          </table:table-cell>
          <table:table-cell office:value-type="float" office:value="10253.879999999999" table:style-name="ce5">
            <text:p>10.253,88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RIVERSAMENTO QUOTA DI COMPETENZA CANONE DI LOCAZIONE AGENZIA DELLE DOGANE CAMPOGALLIANO - PRIMO SEMESTRE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10253.879999999999" table:style-name="ce5">
            <text:p>10.253,88</text:p>
          </table:table-cell>
          <table:table-cell office:value-type="float" office:value="0" table:style-name="ce5">
            <text:p>0,00</text:p>
          </table:table-cell>
          <table:table-cell office:value-type="float" office:value="10253.879999999999" table:style-name="ce5">
            <text:p>10.253,88</text:p>
          </table:table-cell>
          <table:table-cell office:value-type="string" table:style-name="ce3">
            <text:p><text:s text:c="2"/>AMMINISTRAZIONE PROVINCIALE DI MODENA</text:p>
          </table:table-cell>
          <table:table-cell office:value-type="string" table:style-name="ce3">
            <text:p>RIVERSAMENTO QUOTA DI COMPETENZA CANONE DI LOCAZIONE AGENZIA DELLE DOGANE CAMPOGALLIANO - PRIMO SEMESTRE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638" table:style-name="ce3">
            <text:p>2638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4020" table:style-name="ce5">
            <text:p>4.020,00</text:p>
          </table:table-cell>
          <table:table-cell office:value-type="float" office:value="0" table:style-name="ce5">
            <text:p>0,00</text:p>
          </table:table-cell>
          <table:table-cell office:value-type="float" office:value="4020" table:style-name="ce5">
            <text:p>4.02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552/2021 RINNOVO E AMPLIAMENTO DEL SERVIZIO DI SUPPORTO AL PUNTO IMPRESA DIGITALE (PID) MESE DI LUGL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3" table:style-name="ro2">
          <table:table-cell office:value-type="float" office:value="2639" table:style-name="ce3">
            <text:p>2639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155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39" table:style-name="ce3">
            <text:p>2639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155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39" table:style-name="ce3">
            <text:p>2639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155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39" table:style-name="ce3">
            <text:p>2639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155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40" table:style-name="ce3">
            <text:p>2640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15194.5" table:style-name="ce5">
            <text:p>15.194,50</text:p>
          </table:table-cell>
          <table:table-cell office:value-type="float" office:value="0" table:style-name="ce5">
            <text:p>0,00</text:p>
          </table:table-cell>
          <table:table-cell office:value-type="float" office:value="15194.5" table:style-name="ce5">
            <text:p>15.194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COMMERCIALE II TRIMESTRE 2021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5"/>
        </table:table-row>
        <table:table-row table:style-name="ro2">
          <table:table-cell office:value-type="float" office:value="2641" table:style-name="ce3">
            <text:p>2641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8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5460" table:style-name="ce5">
            <text:p>5.460,00</text:p>
          </table:table-cell>
          <table:table-cell office:value-type="float" office:value="218.4" table:style-name="ce5">
            <text:p>218,40</text:p>
          </table:table-cell>
          <table:table-cell office:value-type="float" office:value="5241.6000000000004" table:style-name="ce5">
            <text:p>5.241,60</text:p>
          </table:table-cell>
          <table:table-cell office:value-type="string" table:style-name="ce3">
            <text:p><text:s text:c="2"/>AUTOCARROZZERIA WILLY S.R.L.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date" office:date-value="2021-08-16T00:00:00" table:style-name="ce4">
            <text:p>16/08/2021</text:p>
          </table:table-cell>
          <table:table-cell office:value-type="float" office:value="254.35" table:style-name="ce5">
            <text:p>254,35</text:p>
          </table:table-cell>
          <table:table-cell office:value-type="float" office:value="0" table:style-name="ce5">
            <text:p>0,00</text:p>
          </table:table-cell>
          <table:table-cell office:value-type="float" office:value="254.35" table:style-name="ce5">
            <text:p>254,35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INTERESSI DI RATEAZIONE E DI MORA DA RUOLI ESATTORIALI PER DIRITTO ANNUALE - MESE DI LUGLIO 2021 DA COMPENSARE CON REVERSALE N. 44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44" table:style-name="ce3">
            <text:p>2644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294.12" table:style-name="ce5">
            <text:p>294,12</text:p>
          </table:table-cell>
          <table:table-cell office:value-type="float" office:value="0" table:style-name="ce5">
            <text:p>0,00</text:p>
          </table:table-cell>
          <table:table-cell office:value-type="float" office:value="294.12" table:style-name="ce5">
            <text:p>294,12</text:p>
          </table:table-cell>
          <table:table-cell office:value-type="string" table:style-name="ce3">
            <text:p><text:s text:c="2"/>ACISERVICE MODENA S.R.L.</text:p>
          </table:table-cell>
          <table:table-cell office:value-type="string" table:style-name="ce3">
            <text:p>4797ACI/2021 BOLLO AUTOMEZZI IN DOTAZIONE UFFICIO METRICO ANN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645" table:style-name="ce3">
            <text:p>2645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string" table:style-name="ce3">
            <text:p><text:s text:c="2"/>ACISERVICE MODENA S.R.L.</text:p>
          </table:table-cell>
          <table:table-cell office:value-type="string" table:style-name="ce3">
            <text:p>480 ACI/2021 PAGAMENTO BOLLO AUTOMEZZI UFFICIO METRICO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49.86" table:style-name="ce5">
            <text:p>49,86</text:p>
          </table:table-cell>
          <table:table-cell office:value-type="float" office:value="0" table:style-name="ce5">
            <text:p>0,00</text:p>
          </table:table-cell>
          <table:table-cell office:value-type="float" office:value="49.86" table:style-name="ce5">
            <text:p>49,86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2798BAN/2021 IMPOSTA DI BOLLO C/C 7202 E 6700 <text:s/>2° TRIMEST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647" table:style-name="ce3">
            <text:p>2647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581.4" table:style-name="ce5">
            <text:p>581,40</text:p>
          </table:table-cell>
          <table:table-cell office:value-type="float" office:value="0" table:style-name="ce5">
            <text:p>0,00</text:p>
          </table:table-cell>
          <table:table-cell office:value-type="float" office:value="581.4" table:style-name="ce5">
            <text:p>581,40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2963BAN/2021 IMPOSTA DI BOLLO SU PRODOTTI FINANZIARI 2° TRIMEST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152.56" table:style-name="ce5">
            <text:p>152,56</text:p>
          </table:table-cell>
          <table:table-cell office:value-type="float" office:value="0" table:style-name="ce5">
            <text:p>0,00</text:p>
          </table:table-cell>
          <table:table-cell office:value-type="float" office:value="152.56" table:style-name="ce5">
            <text:p>152,56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2831BAN/2021 COMMISSIONI BANCARIE MESE DI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49" table:style-name="ce3">
            <text:p>2649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15.9" table:style-name="ce5">
            <text:p>15,90</text:p>
          </table:table-cell>
          <table:table-cell office:value-type="float" office:value="0" table:style-name="ce5">
            <text:p>0,00</text:p>
          </table:table-cell>
          <table:table-cell office:value-type="float" office:value="15.9" table:style-name="ce5">
            <text:p>15,9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102940336/2021 ; 112102940334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649" table:style-name="ce3">
            <text:p>2649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33.200000000000003" table:style-name="ce5">
            <text:p>33,20</text:p>
          </table:table-cell>
          <table:table-cell office:value-type="float" office:value="0" table:style-name="ce5">
            <text:p>0,00</text:p>
          </table:table-cell>
          <table:table-cell office:value-type="float" office:value="33.200000000000003" table:style-name="ce5">
            <text:p>33,2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102940336/2021 ; 112102940334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650" table:style-name="ce3">
            <text:p>2650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15.9" table:style-name="ce5">
            <text:p>15,90</text:p>
          </table:table-cell>
          <table:table-cell office:value-type="float" office:value="0" table:style-name="ce5">
            <text:p>0,00</text:p>
          </table:table-cell>
          <table:table-cell office:value-type="float" office:value="15.9" table:style-name="ce5">
            <text:p>15,9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2940337/2021 <text:s/>FATT. 11210294033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650" table:style-name="ce3">
            <text:p>2650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180.79" table:style-name="ce5">
            <text:p>180,79</text:p>
          </table:table-cell>
          <table:table-cell office:value-type="float" office:value="0" table:style-name="ce5">
            <text:p>0,00</text:p>
          </table:table-cell>
          <table:table-cell office:value-type="float" office:value="180.79" table:style-name="ce5">
            <text:p>180,7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2940337/2021 <text:s/>FATT. 11210294033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3">
          <table:table-cell office:value-type="float" office:value="2651" table:style-name="ce3">
            <text:p>2651</text:p>
          </table:table-cell>
          <table:table-cell office:value-type="date" office:date-value="2021-08-18T00:00:00" table:style-name="ce4">
            <text:p>18/08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IFOA - ISTITUTO DI FORMAZIONE PER OPERATORI AZIENDALI</text:p>
          </table:table-cell>
          <table:table-cell office:value-type="string" table:style-name="ce3">
            <text:p>FATT64/208/2021 RRISPETTIVO RELATIVO AL SERVIZIO SVOLTO - IN MERITO AD AFFIDAMENTO DELLE ATTIVITA' <text:s/>DI SUPPORTO TECNICO E GESTIONALE PER LA CREAZIONE DI AULA MULTIMEDIALE DA UTILIZZARE PER GLI ESAMI ABILITANTI DEGLI AGENTI D'AFFARI IN MEDIAZIONE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5142.55" table:style-name="ce5">
            <text:p>5.142,55</text:p>
          </table:table-cell>
          <table:table-cell office:value-type="float" office:value="205.7" table:style-name="ce5">
            <text:p>205,70</text:p>
          </table:table-cell>
          <table:table-cell office:value-type="float" office:value="4936.8500000000004" table:style-name="ce5">
            <text:p>4.936,85</text:p>
          </table:table-cell>
          <table:table-cell office:value-type="string" table:style-name="ce3">
            <text:p><text:s text:c="2"/>F.LLI ANNOVI DI ANNOVI MARINO S.R.L. SOCIETA' UNIPERSONALE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F.LLI VERRIN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654" table:style-name="ce3">
            <text:p>2654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OLARO</text:p>
          </table:table-cell>
          <table:table-cell office:value-type="string" table:style-name="ce3">
            <text:p>RIMB. SPESE PER NOTIFICA ATTI (notifica n. 173/2021 - SIG. YE LIUMIAO - ORD. 2020/5534718510)<text:s text:c="2"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55" table:style-name="ce3">
            <text:p>2655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RAVARINO</text:p>
          </table:table-cell>
          <table:table-cell office:value-type="string" table:style-name="ce3">
            <text:p>RIMBORSO SPESE DI NOTIFICA AL COMUNE DI RAVARINO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56" table:style-name="ce3">
            <text:p>2656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23.52" table:style-name="ce5">
            <text:p>23,52</text:p>
          </table:table-cell>
          <table:table-cell office:value-type="float" office:value="0" table:style-name="ce5">
            <text:p>0,00</text:p>
          </table:table-cell>
          <table:table-cell office:value-type="float" office:value="23.52" table:style-name="ce5">
            <text:p>23,52</text:p>
          </table:table-cell>
          <table:table-cell office:value-type="string" table:style-name="ce3">
            <text:p><text:s text:c="2"/>COMUNE DI BOMPORTO</text:p>
          </table:table-cell>
          <table:table-cell office:value-type="string" table:style-name="ce3">
            <text:p>RIMBORSO DIRITTI DI NOTIFICA PRIMO SEMESTRE 2021 - COMUNE DI BOMPORTO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MERA DI COMMERCIO I.A.A. DI RAVENNA</text:p>
          </table:table-cell>
          <table:table-cell office:value-type="string" table:style-name="ce3">
            <text:p>60/2021 PROGETTO DIGITAL EXPORT USA 2020 FINANZIATO DALLA RER: LE AZIENDE DEL FOOD SI PRESENTANO SULLE PIATTAFORME B2C - CAPOFILA CCIAA RAVENNA - CONCLUSIONE PROGETTO 2019-2020<text:s/></text:p>
          </table:table-cell>
          <table:table-cell office:value-type="string" table:style-name="ce3">
            <text:p>3112</text:p>
          </table:table-cell>
          <table:table-cell office:value-type="string" table:style-name="ce3">
            <text:p>Contributi e trasferimenti correnti <text:s/>a Camere di commercio</text:p>
          </table:table-cell>
          <table:table-cell table:number-columns-repeated="16375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CAMERA DI COMMERCIO I.A.A. DI RAVENNA</text:p>
          </table:table-cell>
          <table:table-cell office:value-type="string" table:style-name="ce3">
            <text:p>60/2021 PROGETTO DIGITAL EXPORT USA 2020 FINANZIATO DALLA RER: LE AZIENDE DEL FOOD SI PRESENTANO SULLE PIATTAFORME B2C - CAPOFILA CCIAA RAVENNA - CONCLUSIONE PROGETTO 2019-2020<text:s/></text:p>
          </table:table-cell>
          <table:table-cell office:value-type="string" table:style-name="ce3">
            <text:p>3112</text:p>
          </table:table-cell>
          <table:table-cell office:value-type="string" table:style-name="ce3">
            <text:p>Contributi e trasferimenti correnti <text:s/>a Camere di commercio</text:p>
          </table:table-cell>
          <table:table-cell table:number-columns-repeated="16375"/>
        </table:table-row>
        <table:table-row table:style-name="ro2">
          <table:table-cell office:value-type="float" office:value="2658" table:style-name="ce3">
            <text:p>2658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660.6" table:style-name="ce5">
            <text:p>660,60</text:p>
          </table:table-cell>
          <table:table-cell office:value-type="float" office:value="0" table:style-name="ce5">
            <text:p>0,00</text:p>
          </table:table-cell>
          <table:table-cell office:value-type="float" office:value="660.6" table:style-name="ce5">
            <text:p>660,6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10805/2021 4° BIM 2021 LINEE TELEFONICHE VIA GANACETO 113 E 134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658" table:style-name="ce3">
            <text:p>2658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21.54" table:style-name="ce5">
            <text:p>21,54</text:p>
          </table:table-cell>
          <table:table-cell office:value-type="float" office:value="0" table:style-name="ce5">
            <text:p>0,00</text:p>
          </table:table-cell>
          <table:table-cell office:value-type="float" office:value="21.54" table:style-name="ce5">
            <text:p>21,54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10805/2021 4° BIM 2021 LINEE TELEFONICHE VIA GANACETO 113 E 134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659" table:style-name="ce3">
            <text:p>2659</text:p>
          </table:table-cell>
          <table:table-cell office:value-type="date" office:date-value="2021-08-25T00:00:00" table:style-name="ce4">
            <text:p>25/08/2021</text:p>
          </table:table-cell>
          <table:table-cell office:value-type="float" office:value="1660" table:style-name="ce5">
            <text:p>1.660,00</text:p>
          </table:table-cell>
          <table:table-cell office:value-type="float" office:value="0" table:style-name="ce5">
            <text:p>0,00</text:p>
          </table:table-cell>
          <table:table-cell office:value-type="float" office:value="1660" table:style-name="ce5">
            <text:p>1.660,00</text:p>
          </table:table-cell>
          <table:table-cell office:value-type="string" table:style-name="ce3">
            <text:p><text:s text:c="2"/>FARMACIA ARTEMISIA DELLE DOTT.SSE TRABALZINI PAOLA E DEL CADIA MARTA S.N.C.</text:p>
          </table:table-cell>
          <table:table-cell office:value-type="string" table:style-name="ce3">
            <text:p>Bando: 21FS - Descr. :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ARMACIA DELLE VALLI S.A.S. DEL DOTT. ZANONI ANDRE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61" table:style-name="ce3">
            <text:p>2661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6720" table:style-name="ce5">
            <text:p>6.720,00</text:p>
          </table:table-cell>
          <table:table-cell office:value-type="float" office:value="0" table:style-name="ce5">
            <text:p>0,00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2100 S.N.C. DI CERVI R.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662" table:style-name="ce3">
            <text:p>2662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CASTELFRANCO EMILIA</text:p>
          </table:table-cell>
          <table:table-cell office:value-type="string" table:style-name="ce3">
            <text:p>rimborso spese notifica reg. 568/2021 comune di Castelfranco Emilia (verb. 2021/672)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63" table:style-name="ce3">
            <text:p>2663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RICARICA <text:s/>DEL <text:s/>15.06.2021 CARTA PREPAGATA CAMERA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664" table:style-name="ce3">
            <text:p>2664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128.69999999999999" table:style-name="ce5">
            <text:p>128,70</text:p>
          </table:table-cell>
          <table:table-cell office:value-type="float" office:value="0" table:style-name="ce5">
            <text:p>0,00</text:p>
          </table:table-cell>
          <table:table-cell office:value-type="float" office:value="128.69999999999999" table:style-name="ce5">
            <text:p>128,7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E/C CARTA DI CREDITO 6063 MESE DI MAGGI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27.5" table:style-name="ce5">
            <text:p>27,50</text:p>
          </table:table-cell>
          <table:table-cell office:value-type="float" office:value="0" table:style-name="ce5">
            <text:p>0,00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167/2021/2021 ACQUISTO LAMBRUSCO, CRESCENTINE E T BOLOGNA (PER SEGRETARIO ER) CARTA DI CREDITO ORDINARIA 6063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Acquisto di beni e servizi per spese di rappresentanza</text:p>
          </table:table-cell>
          <table:table-cell table:number-columns-repeated="16375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167/2021/2021 ACQUISTO LAMBRUSCO, CRESCENTINE E T BOLOGNA (PER SEGRETARIO ER) CARTA DI CREDITO ORDINARIA 6063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666" table:style-name="ce3">
            <text:p>2666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23.52" table:style-name="ce5">
            <text:p>23,52</text:p>
          </table:table-cell>
          <table:table-cell office:value-type="float" office:value="0" table:style-name="ce5">
            <text:p>0,00</text:p>
          </table:table-cell>
          <table:table-cell office:value-type="float" office:value="23.52" table:style-name="ce5">
            <text:p>23,52</text:p>
          </table:table-cell>
          <table:table-cell office:value-type="string" table:style-name="ce3">
            <text:p><text:s text:c="2"/>COMUNE DI CAMPOGALLIANO - MESSI COMUNALI</text:p>
          </table:table-cell>
          <table:table-cell office:value-type="string" table:style-name="ce3">
            <text:p>RIMBORSO SPESE DI NOTIFICA AL COMUNE DI CAMPOGALLIANO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67" table:style-name="ce3">
            <text:p>2667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0" table:style-name="ce5">
            <text:p>0,00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UNIONE COMUNI TERRA DI MEZZO</text:p>
          </table:table-cell>
          <table:table-cell office:value-type="string" table:style-name="ce3">
            <text:p>RIMBORSO SPESE DI NOTIFICA COMUNE DI BAGNOLO IN PIANO (RE) - verb. 2021/606/1 SIG. YU CAI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68" table:style-name="ce3">
            <text:p>2668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VIGNOLA</text:p>
          </table:table-cell>
          <table:table-cell office:value-type="string" table:style-name="ce3">
            <text:p>Rimborso spese notifica N. REG. NOTIFICHE 292/2021 - <text:s/>comune di Vignola (MO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69" table:style-name="ce3">
            <text:p>2669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0" table:style-name="ce5">
            <text:p>0,00</text:p>
          </table:table-cell>
          <table:table-cell office:value-type="float" office:value="9.7799999999999994" table:style-name="ce5">
            <text:p>9,78</text:p>
          </table:table-cell>
          <table:table-cell office:value-type="string" table:style-name="ce3">
            <text:p><text:s text:c="2"/>COMUNE DI AFRAGOLA</text:p>
          </table:table-cell>
          <table:table-cell office:value-type="string" table:style-name="ce3">
            <text:p>Rimborso spese di notifica n. 821/2021 comune di Afragola (verb. 2021/348/1 sig.ra Lombardi Giulia)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70" table:style-name="ce3">
            <text:p>2670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19.559999999999999" table:style-name="ce5">
            <text:p>19,56</text:p>
          </table:table-cell>
          <table:table-cell office:value-type="float" office:value="0" table:style-name="ce5">
            <text:p>0,00</text:p>
          </table:table-cell>
          <table:table-cell office:value-type="float" office:value="19.559999999999999" table:style-name="ce5">
            <text:p>19,56</text:p>
          </table:table-cell>
          <table:table-cell office:value-type="string" table:style-name="ce3">
            <text:p><text:s text:c="2"/>COMUNE DI RIMINI</text:p>
          </table:table-cell>
          <table:table-cell office:value-type="string" table:style-name="ce3">
            <text:p>RIMBORSO SPESE DI NOTIFICA ATTI (n. Prot. Comune RN 321911) <text:s/>- VERB. N. 2020/661/2 E N. 2020/662/2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72" table:style-name="ce3">
            <text:p>2672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19/2021 COMPENSO MEDIATORE DOTT. MASSIMO TONI MED. 29-72-77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72" table:style-name="ce3">
            <text:p>2672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19/2021 COMPENSO MEDIATORE DOTT. MASSIMO TONI MED. 29-72-77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72" table:style-name="ce3">
            <text:p>2672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19/2021 COMPENSO MEDIATORE DOTT. MASSIMO TONI MED. 29-72-77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72" table:style-name="ce3">
            <text:p>2672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19/2021 COMPENSO MEDIATORE DOTT. MASSIMO TONI MED. 29-72-77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72" table:style-name="ce3">
            <text:p>2672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19/2021 COMPENSO MEDIATORE DOTT. MASSIMO TONI MED. 29-72-77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72" table:style-name="ce3">
            <text:p>2672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19/2021 COMPENSO MEDIATORE DOTT. MASSIMO TONI MED. 29-72-77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73" table:style-name="ce3">
            <text:p>2673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73.099999999999994" table:style-name="ce5">
            <text:p>73,10</text:p>
          </table:table-cell>
          <table:table-cell office:value-type="float" office:value="0" table:style-name="ce5">
            <text:p>0,00</text:p>
          </table:table-cell>
          <table:table-cell office:value-type="float" office:value="73.099999999999994" table:style-name="ce5">
            <text:p>73,1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E/C CARTA DI CREDITO ORDINARIA 6063 MAGGI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674" table:style-name="ce3">
            <text:p>2674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<text:s text:c="2"/>C.E.S.A.C. (CONSORZIO ECONOMICO SOCIALE ACQUISTI COLLETTIVI) <text:s text:c="4"/>SOCIETA' AGRICO</text:p>
          </table:table-cell>
          <table:table-cell office:value-type="string" table:style-name="ce3">
            <text:p>Bando: 21FS - Descr: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675" table:style-name="ce3">
            <text:p>2675</text:p>
          </table:table-cell>
          <table:table-cell office:value-type="date" office:date-value="2021-08-31T00:00:00" table:style-name="ce4">
            <text:p>31/08/2021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QUISTELLO</text:p>
          </table:table-cell>
          <table:table-cell office:value-type="string" table:style-name="ce3">
            <text:p>rimb. spese notifica n. cronologico 176/2020 - NISAR AHMAD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676" table:style-name="ce3">
            <text:p>2676</text:p>
          </table:table-cell>
          <table:table-cell office:value-type="date" office:date-value="2021-08-31T00:00:00" table:style-name="ce4">
            <text:p>31/08/2021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0" table:style-name="ce5">
            <text:p>0,00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SOLIERA</text:p>
          </table:table-cell>
          <table:table-cell office:value-type="string" table:style-name="ce3">
            <text:p>RIMBORSO NOTIFICHE I SEM. 2021 - COMUNE DI SOLIER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77" table:style-name="ce3">
            <text:p>2677</text:p>
          </table:table-cell>
          <table:table-cell office:value-type="date" office:date-value="2021-08-31T00:00:00" table:style-name="ce4">
            <text:p>31/08/2021</text:p>
          </table:table-cell>
          <table:table-cell office:value-type="float" office:value="12.38" table:style-name="ce5">
            <text:p>12,38</text:p>
          </table:table-cell>
          <table:table-cell office:value-type="float" office:value="0" table:style-name="ce5">
            <text:p>0,00</text:p>
          </table:table-cell>
          <table:table-cell office:value-type="float" office:value="12.38" table:style-name="ce5">
            <text:p>12,38</text:p>
          </table:table-cell>
          <table:table-cell office:value-type="string" table:style-name="ce3">
            <text:p><text:s text:c="2"/>COMUNE DI BOLOGNA - MESSI COMUNALI</text:p>
          </table:table-cell>
          <table:table-cell office:value-type="string" table:style-name="ce3">
            <text:p>RIMB.SPESE NOTIFICA RIF. 935/11434/21 CCIAA DI MODEN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78" table:style-name="ce3">
            <text:p>2678</text:p>
          </table:table-cell>
          <table:table-cell office:value-type="date" office:date-value="2021-08-31T00:00:00" table:style-name="ce4">
            <text:p>31/08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ANTOVA</text:p>
          </table:table-cell>
          <table:table-cell office:value-type="string" table:style-name="ce3">
            <text:p>RIMBORSO SPESE NOTIFICA VERB. N. 1206/2017 - SIG. BERTUZZI LORENZO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79" table:style-name="ce3">
            <text:p>2679</text:p>
          </table:table-cell>
          <table:table-cell office:value-type="date" office:date-value="2021-08-31T00:00:00" table:style-name="ce4">
            <text:p>31/08/2021</text:p>
          </table:table-cell>
          <table:table-cell office:value-type="float" office:value="51.28" table:style-name="ce5">
            <text:p>51,28</text:p>
          </table:table-cell>
          <table:table-cell office:value-type="float" office:value="0" table:style-name="ce5">
            <text:p>0,00</text:p>
          </table:table-cell>
          <table:table-cell office:value-type="float" office:value="51.28" table:style-name="ce5">
            <text:p>51,28</text:p>
          </table:table-cell>
          <table:table-cell office:value-type="string" table:style-name="ce3">
            <text:p><text:s text:c="2"/>COMUNE DI CARPI</text:p>
          </table:table-cell>
          <table:table-cell office:value-type="string" table:style-name="ce3">
            <text:p>DIRITTI DI NOTIFICA 1° SEMESTRE 2021 - COMUNE DI CARPI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80" table:style-name="ce3">
            <text:p>2680</text:p>
          </table:table-cell>
          <table:table-cell office:value-type="date" office:date-value="2021-08-31T00:00:00" table:style-name="ce4">
            <text:p>31/08/2021</text:p>
          </table:table-cell>
          <table:table-cell office:value-type="float" office:value="17.64" table:style-name="ce5">
            <text:p>17,64</text:p>
          </table:table-cell>
          <table:table-cell office:value-type="float" office:value="0" table:style-name="ce5">
            <text:p>0,00</text:p>
          </table:table-cell>
          <table:table-cell office:value-type="float" office:value="17.64" table:style-name="ce5">
            <text:p>17,64</text:p>
          </table:table-cell>
          <table:table-cell office:value-type="string" table:style-name="ce3">
            <text:p><text:s text:c="2"/>COMUNE DI VALSAMOGGIA</text:p>
          </table:table-cell>
          <table:table-cell office:value-type="string" table:style-name="ce3">
            <text:p>RIMBORSO SPESE DI NOTIFICA TRAMITE MESSI COMUNAL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80" table:style-name="ce3">
            <text:p>2680</text:p>
          </table:table-cell>
          <table:table-cell office:value-type="date" office:date-value="2021-08-31T00:00:00" table:style-name="ce4">
            <text:p>31/08/2021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0" table:style-name="ce5">
            <text:p>0,00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VALSAMOGGIA</text:p>
          </table:table-cell>
          <table:table-cell office:value-type="string" table:style-name="ce3">
            <text:p>RIMBORSO SPESE DI NOTIFICA TRAMITE MESSI COMUNAL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681" table:style-name="ce3">
            <text:p>268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07909/2021 ; VDT/21000413/2021 ; VVA/21007853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81" table:style-name="ce3">
            <text:p>268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1067.4000000000001" table:style-name="ce5">
            <text:p>1.067,40</text:p>
          </table:table-cell>
          <table:table-cell office:value-type="float" office:value="0" table:style-name="ce5">
            <text:p>0,00</text:p>
          </table:table-cell>
          <table:table-cell office:value-type="float" office:value="1067.4000000000001" table:style-name="ce5">
            <text:p>1.067,4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07909/2021 ; VDT/21000413/2021 ; VVA/21007853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81" table:style-name="ce3">
            <text:p>268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132.6" table:style-name="ce5">
            <text:p>132,60</text:p>
          </table:table-cell>
          <table:table-cell office:value-type="float" office:value="0" table:style-name="ce5">
            <text:p>0,00</text:p>
          </table:table-cell>
          <table:table-cell office:value-type="float" office:value="132.6" table:style-name="ce5">
            <text:p>132,6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07909/2021 ; VDT/21000413/2021 ; VVA/21007853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681" table:style-name="ce3">
            <text:p>268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1131.6500000000001" table:style-name="ce5">
            <text:p>1.131,65</text:p>
          </table:table-cell>
          <table:table-cell office:value-type="float" office:value="0" table:style-name="ce5">
            <text:p>0,00</text:p>
          </table:table-cell>
          <table:table-cell office:value-type="float" office:value="1131.6500000000001" table:style-name="ce5">
            <text:p>1.131,6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07909/2021 ; VDT/21000413/2021 ; VVA/21007853/2021 ;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681" table:style-name="ce3">
            <text:p>268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07909/2021 ; VDT/21000413/2021 ; VVA/21007853/2021 ;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681" table:style-name="ce3">
            <text:p>268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2697.5" table:style-name="ce5">
            <text:p>2.697,50</text:p>
          </table:table-cell>
          <table:table-cell office:value-type="float" office:value="0" table:style-name="ce5">
            <text:p>0,00</text:p>
          </table:table-cell>
          <table:table-cell office:value-type="float" office:value="2697.5" table:style-name="ce5">
            <text:p>2.697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07909/2021 ; VDT/21000413/2021 ; VVA/21007853/2021 ;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681" table:style-name="ce3">
            <text:p>2681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4682" table:style-name="ce5">
            <text:p>4.682,00</text:p>
          </table:table-cell>
          <table:table-cell office:value-type="float" office:value="0" table:style-name="ce5">
            <text:p>0,00</text:p>
          </table:table-cell>
          <table:table-cell office:value-type="float" office:value="4682" table:style-name="ce5">
            <text:p>4.68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07909/2021 ; VDT/21000413/2021 ; VVA/21007853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1519" table:style-name="ce5">
            <text:p>1.519,00</text:p>
          </table:table-cell>
          <table:table-cell office:value-type="float" office:value="60.76" table:style-name="ce5">
            <text:p>60,76</text:p>
          </table:table-cell>
          <table:table-cell office:value-type="float" office:value="1458.24" table:style-name="ce5">
            <text:p>1.458,24</text:p>
          </table:table-cell>
          <table:table-cell office:value-type="string" table:style-name="ce3">
            <text:p><text:s text:c="2"/>ALBERGO GALLI DI GALLI ALFONSO E MASSIMO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5327.95" table:style-name="ce5">
            <text:p>5.327,95</text:p>
          </table:table-cell>
          <table:table-cell office:value-type="float" office:value="0" table:style-name="ce5">
            <text:p>0,00</text:p>
          </table:table-cell>
          <table:table-cell office:value-type="float" office:value="5327.95" table:style-name="ce5">
            <text:p>5.327,95</text:p>
          </table:table-cell>
          <table:table-cell office:value-type="string" table:style-name="ce3">
            <text:p><text:s text:c="2"/>ALBERGO GALLI DI GALLI ALFONSO E MASSIMO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83" table:style-name="ce3">
            <text:p>2683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286.47000000000003" table:style-name="ce5">
            <text:p>286,47</text:p>
          </table:table-cell>
          <table:table-cell office:value-type="float" office:value="0" table:style-name="ce5">
            <text:p>0,00</text:p>
          </table:table-cell>
          <table:table-cell office:value-type="float" office:value="286.47000000000003" table:style-name="ce5">
            <text:p>286,47</text:p>
          </table:table-cell>
          <table:table-cell office:value-type="string" table:style-name="ce3">
            <text:p><text:s text:c="2"/>ALBERGO GALLI DI GALLI ALFONSO E MASSIMO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32000" table:style-name="ce5">
            <text:p>32.000,0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COMPENSAZIONE PER SALDO PROGETTI DEI FONDI PEREQUATIVI ANNI 2017 - 2018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23172.400000000001" table:style-name="ce5">
            <text:p>23.172,40</text:p>
          </table:table-cell>
          <table:table-cell office:value-type="float" office:value="0" table:style-name="ce5">
            <text:p>0,00</text:p>
          </table:table-cell>
          <table:table-cell office:value-type="float" office:value="23172.400000000001" table:style-name="ce5">
            <text:p>23.172,4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COMPENSAZIONE PER SALDO PROGETTI DEI FONDI PEREQUATIVI ANNI 2017 - 2018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16020.82" table:style-name="ce5">
            <text:p>16.020,82</text:p>
          </table:table-cell>
          <table:table-cell office:value-type="float" office:value="0" table:style-name="ce5">
            <text:p>0,00</text:p>
          </table:table-cell>
          <table:table-cell office:value-type="float" office:value="16020.82" table:style-name="ce5">
            <text:p>16.020,82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COMPENSAZIONE PER SALDO PROGETTI DEI FONDI PEREQUATIVI ANNI 2017 - 2018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2685" table:style-name="ce3">
            <text:p>2685</text:p>
          </table:table-cell>
          <table:table-cell office:value-type="date" office:date-value="2021-09-02T00:00:00" table:style-name="ce4">
            <text:p>02/09/2021</text:p>
          </table:table-cell>
          <table:table-cell office:value-type="float" office:value="19" table:style-name="ce5">
            <text:p>19,0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5">
            <text:p>19,00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3108/2021 COMMISSIONI BANCARIE SU CARTE DI CREDITO PREPAGATE AL 16.08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8.51" table:style-name="ce5">
            <text:p>8,51</text:p>
          </table:table-cell>
          <table:table-cell office:value-type="float" office:value="0" table:style-name="ce5">
            <text:p>0,00</text:p>
          </table:table-cell>
          <table:table-cell office:value-type="float" office:value="8.51" table:style-name="ce5">
            <text:p>8,5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141.6" table:style-name="ce5">
            <text:p>141,60</text:p>
          </table:table-cell>
          <table:table-cell office:value-type="float" office:value="0" table:style-name="ce5">
            <text:p>0,00</text:p>
          </table:table-cell>
          <table:table-cell office:value-type="float" office:value="141.6" table:style-name="ce5">
            <text:p>141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150.08000000000001" table:style-name="ce5">
            <text:p>150,08</text:p>
          </table:table-cell>
          <table:table-cell office:value-type="float" office:value="0" table:style-name="ce5">
            <text:p>0,00</text:p>
          </table:table-cell>
          <table:table-cell office:value-type="float" office:value="150.08000000000001" table:style-name="ce5">
            <text:p>150,0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1890.71" table:style-name="ce5">
            <text:p>1.890,71</text:p>
          </table:table-cell>
          <table:table-cell office:value-type="float" office:value="0" table:style-name="ce5">
            <text:p>0,00</text:p>
          </table:table-cell>
          <table:table-cell office:value-type="float" office:value="1890.71" table:style-name="ce5">
            <text:p>1.890,7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7.84" table:style-name="ce5">
            <text:p>7,84</text:p>
          </table:table-cell>
          <table:table-cell office:value-type="float" office:value="0" table:style-name="ce5">
            <text:p>0,00</text:p>
          </table:table-cell>
          <table:table-cell office:value-type="float" office:value="7.84" table:style-name="ce5">
            <text:p>7,8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1047.2" table:style-name="ce5">
            <text:p>1.047,20</text:p>
          </table:table-cell>
          <table:table-cell office:value-type="float" office:value="0" table:style-name="ce5">
            <text:p>0,00</text:p>
          </table:table-cell>
          <table:table-cell office:value-type="float" office:value="1047.2" table:style-name="ce5">
            <text:p>1.047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2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91.3" table:style-name="ce5">
            <text:p>91,30</text:p>
          </table:table-cell>
          <table:table-cell office:value-type="float" office:value="0" table:style-name="ce5">
            <text:p>0,00</text:p>
          </table:table-cell>
          <table:table-cell office:value-type="float" office:value="91.3" table:style-name="ce5">
            <text:p>91,3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686" table:style-name="ce3">
            <text:p>2686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2464" table:style-name="ce5">
            <text:p>2.464,00</text:p>
          </table:table-cell>
          <table:table-cell office:value-type="float" office:value="0" table:style-name="ce5">
            <text:p>0,00</text:p>
          </table:table-cell>
          <table:table-cell office:value-type="float" office:value="2464" table:style-name="ce5">
            <text:p>2.46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687" table:style-name="ce3">
            <text:p>2687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150.47999999999999" table:style-name="ce5">
            <text:p>150,48</text:p>
          </table:table-cell>
          <table:table-cell office:value-type="float" office:value="0" table:style-name="ce5">
            <text:p>0,00</text:p>
          </table:table-cell>
          <table:table-cell office:value-type="float" office:value="150.47999999999999" table:style-name="ce5">
            <text:p>150,4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687" table:style-name="ce3">
            <text:p>2687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80.3" table:style-name="ce5">
            <text:p>80,30</text:p>
          </table:table-cell>
          <table:table-cell office:value-type="float" office:value="0" table:style-name="ce5">
            <text:p>0,00</text:p>
          </table:table-cell>
          <table:table-cell office:value-type="float" office:value="80.3" table:style-name="ce5">
            <text:p>80,3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4205</text:p>
          </table:table-cell>
          <table:table-cell office:value-type="string" table:style-name="ce3">
            <text:p>Licenze software</text:p>
          </table:table-cell>
          <table:table-cell table:number-columns-repeated="16375"/>
        </table:table-row>
        <table:table-row table:style-name="ro2">
          <table:table-cell office:value-type="float" office:value="2687" table:style-name="ce3">
            <text:p>2687</text:p>
          </table:table-cell>
          <table:table-cell office:value-type="date" office:date-value="2021-09-03T00:00:00" table:style-name="ce4">
            <text:p>03/09/2021</text:p>
          </table:table-cell>
          <table:table-cell office:value-type="float" office:value="8367.52" table:style-name="ce5">
            <text:p>8.367,52</text:p>
          </table:table-cell>
          <table:table-cell office:value-type="float" office:value="0" table:style-name="ce5">
            <text:p>0,00</text:p>
          </table:table-cell>
          <table:table-cell office:value-type="float" office:value="8367.52" table:style-name="ce5">
            <text:p>8.367,5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EP IVA SPLIT AGOSTO 2021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2688" table:style-name="ce3">
            <text:p>2688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BERNARDI &amp; MANICARDI S.R.L.</text:p>
          </table:table-cell>
          <table:table-cell office:value-type="string" table:style-name="ce3">
            <text:p>VPA/17/2021 RIPARAZIONE STAMPANTE B/N MATR. N. CNFX302273 IN DOTAZIONE ALL'UFFICIO RAGIONERIA <text:s/>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689" table:style-name="ce3">
            <text:p>2689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3456.44" table:style-name="ce5">
            <text:p>3.456,44</text:p>
          </table:table-cell>
          <table:table-cell office:value-type="float" office:value="0" table:style-name="ce5">
            <text:p>0,00</text:p>
          </table:table-cell>
          <table:table-cell office:value-type="float" office:value="3456.44" table:style-name="ce5">
            <text:p>3.456,44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226407/2021 ACQUISIZIONE <text:s/>BUONI PASTO AGOSTO <text:s/>2021<text:s/>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690" table:style-name="ce3">
            <text:p>2690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25.2" table:style-name="ce5">
            <text:p>25,20</text:p>
          </table:table-cell>
          <table:table-cell office:value-type="float" office:value="0" table:style-name="ce5">
            <text:p>0,00</text:p>
          </table:table-cell>
          <table:table-cell office:value-type="float" office:value="25.2" table:style-name="ce5">
            <text:p>25,2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236/6/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690" table:style-name="ce3">
            <text:p>2690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216" table:style-name="ce5">
            <text:p>216,00</text:p>
          </table:table-cell>
          <table:table-cell office:value-type="float" office:value="0" table:style-name="ce5">
            <text:p>0,00</text:p>
          </table:table-cell>
          <table:table-cell office:value-type="float" office:value="216" table:style-name="ce5">
            <text:p>216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236/6/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690" table:style-name="ce3">
            <text:p>2690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39.18" table:style-name="ce5">
            <text:p>139,18</text:p>
          </table:table-cell>
          <table:table-cell office:value-type="float" office:value="0" table:style-name="ce5">
            <text:p>0,00</text:p>
          </table:table-cell>
          <table:table-cell office:value-type="float" office:value="139.18" table:style-name="ce5">
            <text:p>139,18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236/6/2021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691" table:style-name="ce3">
            <text:p>2691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2778.6" table:style-name="ce5">
            <text:p>2.778,60</text:p>
          </table:table-cell>
          <table:table-cell office:value-type="float" office:value="0" table:style-name="ce5">
            <text:p>0,00</text:p>
          </table:table-cell>
          <table:table-cell office:value-type="float" office:value="2778.6" table:style-name="ce5">
            <text:p>2.778,6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237/6/2021 ADDEBITO COPIE CAMERALI GIUGNO/AGOST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692" table:style-name="ce3">
            <text:p>2692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FATT. 554/04/2021 SERVIZIO INTEGRATO DI VIGILANZA E DI ASSISTENZA TECNICA AI SISTEMI DI SICUREZZA AGOST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693" table:style-name="ce3">
            <text:p>2693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555/04/2021 ACQUISIZIONE SERVIZIO DI RITIRO CONTANTI E CONSEGNA PRESSO L'ISTITUTO CASSIERE PER L'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694" table:style-name="ce3">
            <text:p>2694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NOTIZIE DUE - SOCIETA' COOPERATIVA</text:p>
          </table:table-cell>
          <table:table-cell office:value-type="string" table:style-name="ce3">
            <text:p>PA0000007/2021 ACQUISTO STAMPATI PERSONALIZZATI (BIGLIETTI E BUSTE) PER SEGRETARIO GENERALE E PRESIDENTE ; ACQUISTO STAMPATI PERSONALIZZATI (BUSTE CON FINESTRA E SENZA F.TO 11X23) ; ACQUISTO STAMPATI PERSONALIZZATI (BUSTE CON FINESTRA E SENZA F.TO 11X23)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3">
          <table:table-cell office:value-type="float" office:value="2694" table:style-name="ce3">
            <text:p>2694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5">
            <text:p>190,00</text:p>
          </table:table-cell>
          <table:table-cell office:value-type="string" table:style-name="ce3">
            <text:p><text:s text:c="2"/>NOTIZIE DUE - SOCIETA' COOPERATIVA</text:p>
          </table:table-cell>
          <table:table-cell office:value-type="string" table:style-name="ce3">
            <text:p>PA0000007/2021 ACQUISTO STAMPATI PERSONALIZZATI (BIGLIETTI E BUSTE) PER SEGRETARIO GENERALE E PRESIDENTE ; ACQUISTO STAMPATI PERSONALIZZATI (BUSTE CON FINESTRA E SENZA F.TO 11X23) ; ACQUISTO STAMPATI PERSONALIZZATI (BUSTE CON FINESTRA E SENZA F.TO 11X23)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3">
          <table:table-cell office:value-type="float" office:value="2694" table:style-name="ce3">
            <text:p>2694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310" table:style-name="ce5">
            <text:p>310,00</text:p>
          </table:table-cell>
          <table:table-cell office:value-type="float" office:value="0" table:style-name="ce5">
            <text:p>0,00</text:p>
          </table:table-cell>
          <table:table-cell office:value-type="float" office:value="310" table:style-name="ce5">
            <text:p>310,00</text:p>
          </table:table-cell>
          <table:table-cell office:value-type="string" table:style-name="ce3">
            <text:p><text:s text:c="2"/>NOTIZIE DUE - SOCIETA' COOPERATIVA</text:p>
          </table:table-cell>
          <table:table-cell office:value-type="string" table:style-name="ce3">
            <text:p>PA0000007/2021 ACQUISTO STAMPATI PERSONALIZZATI (BIGLIETTI E BUSTE) PER SEGRETARIO GENERALE E PRESIDENTE ; ACQUISTO STAMPATI PERSONALIZZATI (BUSTE CON FINESTRA E SENZA F.TO 11X23) ; ACQUISTO STAMPATI PERSONALIZZATI (BUSTE CON FINESTRA E SENZA F.TO 11X23)<text:s/>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2695" table:style-name="ce3">
            <text:p>2695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8.91" table:style-name="ce5">
            <text:p>8,91</text:p>
          </table:table-cell>
          <table:table-cell office:value-type="float" office:value="0" table:style-name="ce5">
            <text:p>0,00</text:p>
          </table:table-cell>
          <table:table-cell office:value-type="float" office:value="8.91" table:style-name="ce5">
            <text:p>8,91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FATT. 2285067724/2021 SPEDIZIONE EXPRESS DEL 27.07.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696" table:style-name="ce3">
            <text:p>2696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870" table:style-name="ce5">
            <text:p>870,00</text:p>
          </table:table-cell>
          <table:table-cell office:value-type="float" office:value="0" table:style-name="ce5">
            <text:p>0,00</text:p>
          </table:table-cell>
          <table:table-cell office:value-type="float" office:value="870" table:style-name="ce5">
            <text:p>870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FATT. 195/A/2021 MANUTENZIONE BOLLATRICI II QUADRIMESTRE 2021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3210488827/2021 <text:s/>DEL 30.08.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04.12" table:style-name="ce5">
            <text:p>104,12</text:p>
          </table:table-cell>
          <table:table-cell office:value-type="float" office:value="0" table:style-name="ce5">
            <text:p>0,00</text:p>
          </table:table-cell>
          <table:table-cell office:value-type="float" office:value="104.12" table:style-name="ce5">
            <text:p>104,1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3210488827/2021 <text:s/>DEL 30.08.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47.9" table:style-name="ce5">
            <text:p>47,90</text:p>
          </table:table-cell>
          <table:table-cell office:value-type="float" office:value="0" table:style-name="ce5">
            <text:p>0,00</text:p>
          </table:table-cell>
          <table:table-cell office:value-type="float" office:value="47.9" table:style-name="ce5">
            <text:p>47,9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3210488827/2021 <text:s/>DEL 30.08.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27.47" table:style-name="ce5">
            <text:p>27,47</text:p>
          </table:table-cell>
          <table:table-cell office:value-type="float" office:value="0" table:style-name="ce5">
            <text:p>0,00</text:p>
          </table:table-cell>
          <table:table-cell office:value-type="float" office:value="27.47" table:style-name="ce5">
            <text:p>27,4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3210488827/2021 <text:s/>DEL 30.08.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81.25" table:style-name="ce5">
            <text:p>81,25</text:p>
          </table:table-cell>
          <table:table-cell office:value-type="float" office:value="0" table:style-name="ce5">
            <text:p>0,00</text:p>
          </table:table-cell>
          <table:table-cell office:value-type="float" office:value="81.25" table:style-name="ce5">
            <text:p>81,25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3210488827/2021 <text:s/>DEL 30.08.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23.6" table:style-name="ce5">
            <text:p>123,60</text:p>
          </table:table-cell>
          <table:table-cell office:value-type="float" office:value="0" table:style-name="ce5">
            <text:p>0,00</text:p>
          </table:table-cell>
          <table:table-cell office:value-type="float" office:value="123.6" table:style-name="ce5">
            <text:p>123,6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3210488827/2021 <text:s/>DEL 30.08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1021213959/2021 <text:s/>DEL 31.08.2021 SERVIZI DI POSTALIZZAZIONE LUGLI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122.5" table:style-name="ce5">
            <text:p>1.122,50</text:p>
          </table:table-cell>
          <table:table-cell office:value-type="float" office:value="0" table:style-name="ce5">
            <text:p>0,00</text:p>
          </table:table-cell>
          <table:table-cell office:value-type="float" office:value="1122.5" table:style-name="ce5">
            <text:p>1.122,5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1021213959/2021 <text:s/>DEL 31.08.2021 SERVIZI DI POSTALIZZAZIONE LUGLI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1021213959/2021 <text:s/>DEL 31.08.2021 SERVIZI DI POSTALIZZAZIONE LUGLI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02.46" table:style-name="ce5">
            <text:p>502,46</text:p>
          </table:table-cell>
          <table:table-cell office:value-type="float" office:value="0" table:style-name="ce5">
            <text:p>0,00</text:p>
          </table:table-cell>
          <table:table-cell office:value-type="float" office:value="502.46" table:style-name="ce5">
            <text:p>502,4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URA 1021213959/2021 <text:s/>DEL 31.08.2021 SERVIZI DI POSTALIZZAZIONE LUGLI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2168.0700000000002" table:style-name="ce5">
            <text:p>2.168,07</text:p>
          </table:table-cell>
          <table:table-cell office:value-type="float" office:value="0" table:style-name="ce5">
            <text:p>0,00</text:p>
          </table:table-cell>
          <table:table-cell office:value-type="float" office:value="2168.0700000000002" table:style-name="ce5">
            <text:p>2.168,0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3210490296/2021 DEL 31.08.2021 SERVIZI DI POSTALIZZAZIONE LUGL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31.5" table:style-name="ce5">
            <text:p>31,50</text:p>
          </table:table-cell>
          <table:table-cell office:value-type="float" office:value="0" table:style-name="ce5">
            <text:p>0,00</text:p>
          </table:table-cell>
          <table:table-cell office:value-type="float" office:value="31.5" table:style-name="ce5">
            <text:p>31,5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3210490296/2021 DEL 31.08.2021 SERVIZI DI POSTALIZZAZIONE LUGL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33.61" table:style-name="ce5">
            <text:p>33,61</text:p>
          </table:table-cell>
          <table:table-cell office:value-type="float" office:value="0" table:style-name="ce5">
            <text:p>0,00</text:p>
          </table:table-cell>
          <table:table-cell office:value-type="float" office:value="33.61" table:style-name="ce5">
            <text:p>33,61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3210490296/2021 DEL 31.08.2021 SERVIZI DI POSTALIZZAZIONE LUGL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26.67" table:style-name="ce5">
            <text:p>26,67</text:p>
          </table:table-cell>
          <table:table-cell office:value-type="float" office:value="0" table:style-name="ce5">
            <text:p>0,00</text:p>
          </table:table-cell>
          <table:table-cell office:value-type="float" office:value="26.67" table:style-name="ce5">
            <text:p>26,6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. 3210490296/2021 DEL 31.08.2021 SERVIZI DI POSTALIZZAZIONE LUGLI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700" table:style-name="ce3">
            <text:p>2700</text:p>
          </table:table-cell>
          <table:table-cell office:value-type="date" office:date-value="2021-09-07T00:00:00" table:style-name="ce4">
            <text:p>07/09/2021</text:p>
          </table:table-cell>
          <table:table-cell office:value-type="float" office:value="145650.44" table:style-name="ce5">
            <text:p>145.650,44</text:p>
          </table:table-cell>
          <table:table-cell office:value-type="float" office:value="0" table:style-name="ce5">
            <text:p>0,00</text:p>
          </table:table-cell>
          <table:table-cell office:value-type="float" office:value="145650.44" table:style-name="ce5">
            <text:p>145.650,44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NOTA PROT. 1310 /2021 SALDO 60% QUOTA ASSOCIATIVA UNIONCAMERE 2021 ;<text:s/></text:p>
          </table:table-cell>
          <table:table-cell office:value-type="string" table:style-name="ce3">
            <text:p>3114</text:p>
          </table:table-cell>
          <table:table-cell office:value-type="string" table:style-name="ce3">
            <text:p>Altri contributi e trasferimenti correnti a Unioncamere</text:p>
          </table:table-cell>
          <table:table-cell table:number-columns-repeated="16375"/>
        </table:table-row>
        <table:table-row table:style-name="ro1">
          <table:table-cell office:value-type="float" office:value="2701" table:style-name="ce3">
            <text:p>2701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662" table:style-name="ce5">
            <text:p>1.662,00</text:p>
          </table:table-cell>
          <table:table-cell office:value-type="float" office:value="0" table:style-name="ce5">
            <text:p>0,00</text:p>
          </table:table-cell>
          <table:table-cell office:value-type="float" office:value="1662" table:style-name="ce5">
            <text:p>1.662,00</text:p>
          </table:table-cell>
          <table:table-cell office:value-type="string" table:style-name="ce3">
            <text:p><text:s text:c="2"/>BAR PINETA DI BENEVENTI MONICA</text:p>
          </table:table-cell>
          <table:table-cell office:value-type="string" table:style-name="ce3">
            <text:p>Bando:21FS - Descr: BANDO FONDO SICUREZZA - ANNO 2021<text:s/>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AME SRL UNIPERSONALE</text:p>
          </table:table-cell>
          <table:table-cell office:value-type="string" table:style-name="ce3">
            <text:p>Bando:21FS - Descr: BANDO FONDO SICUREZZA - ANNO 2021<text:s/>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TUTTOSCAFFALI S.R.L. DI EREDI MANFREDINI</text:p>
          </table:table-cell>
          <table:table-cell office:value-type="string" table:style-name="ce3">
            <text:p>Bando:21FS - Descr: BANDO FONDO SICUREZZA - ANNO 2021<text:s/>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755" table:style-name="ce5">
            <text:p>755,00</text:p>
          </table:table-cell>
          <table:table-cell office:value-type="float" office:value="0" table:style-name="ce5">
            <text:p>0,00</text:p>
          </table:table-cell>
          <table:table-cell office:value-type="float" office:value="755" table:style-name="ce5">
            <text:p>755,00</text:p>
          </table:table-cell>
          <table:table-cell office:value-type="string" table:style-name="ce3">
            <text:p><text:s text:c="2"/>OFB S.N.C. DI BERNARDONI LUCA E MARCO &amp; C.</text:p>
          </table:table-cell>
          <table:table-cell office:value-type="string" table:style-name="ce3">
            <text:p>Bando:21FS - Descr: BANDO FONDO SICUREZZA - ANNO 2021<text:s/>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F.F. DI FANTI FABIO S.R.L.</text:p>
          </table:table-cell>
          <table:table-cell office:value-type="string" table:style-name="ce3">
            <text:p>Bando:21FS - Descr: BANDO FONDO SICUREZZA - ANNO 2021<text:s/>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6" table:style-name="ce3">
            <text:p>2706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WOWFIT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4594.59" table:style-name="ce5">
            <text:p>4.594,59</text:p>
          </table:table-cell>
          <table:table-cell office:value-type="float" office:value="183.78" table:style-name="ce5">
            <text:p>183,78</text:p>
          </table:table-cell>
          <table:table-cell office:value-type="float" office:value="4410.8100000000004" table:style-name="ce5">
            <text:p>4.410,81</text:p>
          </table:table-cell>
          <table:table-cell office:value-type="string" table:style-name="ce3">
            <text:p><text:s text:c="2"/>UN-NAMABLE DI PIERIGE' PATRIZI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5405.41" table:style-name="ce5">
            <text:p>5.405,41</text:p>
          </table:table-cell>
          <table:table-cell office:value-type="float" office:value="0" table:style-name="ce5">
            <text:p>0,00</text:p>
          </table:table-cell>
          <table:table-cell office:value-type="float" office:value="5405.41" table:style-name="ce5">
            <text:p>5.405,41</text:p>
          </table:table-cell>
          <table:table-cell office:value-type="string" table:style-name="ce3">
            <text:p><text:s text:c="2"/>UN-NAMABLE DI PIERIGE' PATRIZI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4772.8100000000004" table:style-name="ce5">
            <text:p>4.772,81</text:p>
          </table:table-cell>
          <table:table-cell office:value-type="float" office:value="0" table:style-name="ce5">
            <text:p>0,00</text:p>
          </table:table-cell>
          <table:table-cell office:value-type="float" office:value="4772.8100000000004" table:style-name="ce5">
            <text:p>4.772,81</text:p>
          </table:table-cell>
          <table:table-cell office:value-type="string" table:style-name="ce3">
            <text:p><text:s text:c="2"/>UAV SOLUTIONS DI BERGAMINI SIMON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date" office:date-value="2021-09-08T00:00:00" table:style-name="ce4">
            <text:p>08/09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OMMERSALD - SOCIETA' PER AZIONI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23873.56" table:style-name="ce5">
            <text:p>23.873,56</text:p>
          </table:table-cell>
          <table:table-cell office:value-type="float" office:value="0" table:style-name="ce5">
            <text:p>0,00</text:p>
          </table:table-cell>
          <table:table-cell office:value-type="float" office:value="23873.56" table:style-name="ce5">
            <text:p>23.873,5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3346.94" table:style-name="ce5">
            <text:p>3.346,94</text:p>
          </table:table-cell>
          <table:table-cell office:value-type="float" office:value="0" table:style-name="ce5">
            <text:p>0,00</text:p>
          </table:table-cell>
          <table:table-cell office:value-type="float" office:value="3346.94" table:style-name="ce5">
            <text:p>3.346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422.42" table:style-name="ce5">
            <text:p>1.422,42</text:p>
          </table:table-cell>
          <table:table-cell office:value-type="float" office:value="0" table:style-name="ce5">
            <text:p>0,00</text:p>
          </table:table-cell>
          <table:table-cell office:value-type="float" office:value="1422.42" table:style-name="ce5">
            <text:p>1.422,4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0110.709999999999" table:style-name="ce5">
            <text:p>10.110,71</text:p>
          </table:table-cell>
          <table:table-cell office:value-type="float" office:value="0" table:style-name="ce5">
            <text:p>0,00</text:p>
          </table:table-cell>
          <table:table-cell office:value-type="float" office:value="10110.709999999999" table:style-name="ce5">
            <text:p>10.110,7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728.32" table:style-name="ce5">
            <text:p>1.728,32</text:p>
          </table:table-cell>
          <table:table-cell office:value-type="float" office:value="0" table:style-name="ce5">
            <text:p>0,00</text:p>
          </table:table-cell>
          <table:table-cell office:value-type="float" office:value="1728.32" table:style-name="ce5">
            <text:p>1.728,3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966.9" table:style-name="ce5">
            <text:p>966,90</text:p>
          </table:table-cell>
          <table:table-cell office:value-type="float" office:value="0" table:style-name="ce5">
            <text:p>0,00</text:p>
          </table:table-cell>
          <table:table-cell office:value-type="float" office:value="966.9" table:style-name="ce5">
            <text:p>966,9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37.520000000000003" table:style-name="ce5">
            <text:p>37,52</text:p>
          </table:table-cell>
          <table:table-cell office:value-type="float" office:value="0" table:style-name="ce5">
            <text:p>0,00</text:p>
          </table:table-cell>
          <table:table-cell office:value-type="float" office:value="37.520000000000003" table:style-name="ce5">
            <text:p>37,5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29.1" table:style-name="ce5">
            <text:p>129,10</text:p>
          </table:table-cell>
          <table:table-cell office:value-type="float" office:value="0" table:style-name="ce5">
            <text:p>0,00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485.82" table:style-name="ce5">
            <text:p>485,82</text:p>
          </table:table-cell>
          <table:table-cell office:value-type="float" office:value="0" table:style-name="ce5">
            <text:p>0,00</text:p>
          </table:table-cell>
          <table:table-cell office:value-type="float" office:value="485.82" table:style-name="ce5">
            <text:p>485,8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2423.38" table:style-name="ce5">
            <text:p>12.423,38</text:p>
          </table:table-cell>
          <table:table-cell office:value-type="float" office:value="0" table:style-name="ce5">
            <text:p>0,00</text:p>
          </table:table-cell>
          <table:table-cell office:value-type="float" office:value="12423.38" table:style-name="ce5">
            <text:p>12.423,3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33031.79" table:style-name="ce5">
            <text:p>33.031,79</text:p>
          </table:table-cell>
          <table:table-cell office:value-type="float" office:value="0" table:style-name="ce5">
            <text:p>0,00</text:p>
          </table:table-cell>
          <table:table-cell office:value-type="float" office:value="33031.79" table:style-name="ce5">
            <text:p>33.031,7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1.85" table:style-name="ce5">
            <text:p>1,85</text:p>
          </table:table-cell>
          <table:table-cell office:value-type="float" office:value="0" table:style-name="ce5">
            <text:p>0,00</text:p>
          </table:table-cell>
          <table:table-cell office:value-type="float" office:value="1.85" table:style-name="ce5">
            <text:p>1,8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710" table:style-name="ce3">
            <text:p>2710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CADENZA 16.09.2021 ONERI INPDAP-ENPDEP - IRAP E RITENUTE MESE DI AGOSTO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711" table:style-name="ce3">
            <text:p>2711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3500" table:style-name="ce5">
            <text:p>3.500,00</text:p>
          </table:table-cell>
          <table:table-cell office:value-type="float" office:value="140" table:style-name="ce5">
            <text:p>140,00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ABITCOOP - COOPERATIVA DI ABITAZIONE DELLA PROVINCIA DI MODENA - SOCIETA' COOPER</text:p>
          </table:table-cell>
          <table:table-cell office:value-type="string" table:style-name="ce3">
            <text:p>Desc: Bando 21CO - Bando Cooperazione anno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1115.03" table:style-name="ce5">
            <text:p>1.115,03</text:p>
          </table:table-cell>
          <table:table-cell office:value-type="float" office:value="0" table:style-name="ce5">
            <text:p>0,00</text:p>
          </table:table-cell>
          <table:table-cell office:value-type="float" office:value="1115.03" table:style-name="ce5">
            <text:p>1.115,03</text:p>
          </table:table-cell>
          <table:table-cell office:value-type="string" table:style-name="ce3">
            <text:p><text:s text:c="2"/>ALFA ENGINEERING SOCIETA' COOPERATIVA</text:p>
          </table:table-cell>
          <table:table-cell office:value-type="string" table:style-name="ce3">
            <text:p>Desc: Bando 21CO - Bando Cooperazione anno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13" table:style-name="ce3">
            <text:p>2713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IMMOBILIARE SALVAROLA S.P.A.</text:p>
          </table:table-cell>
          <table:table-cell office:value-type="string" table:style-name="ce3">
            <text:p>38/2021/2021 IMMOBILIARE SALVAROLA S.P.A. - RIMBORSO VOUCHER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714" table:style-name="ce3">
            <text:p>2714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439.2" table:style-name="ce5">
            <text:p>439,20</text:p>
          </table:table-cell>
          <table:table-cell office:value-type="float" office:value="0" table:style-name="ce5">
            <text:p>0,00</text:p>
          </table:table-cell>
          <table:table-cell office:value-type="float" office:value="439.2" table:style-name="ce5">
            <text:p>439,20</text:p>
          </table:table-cell>
          <table:table-cell office:value-type="string" table:style-name="ce3">
            <text:p><text:s text:c="2"/>C.I.T.E.S. S.P.A.</text:p>
          </table:table-cell>
          <table:table-cell office:value-type="string" table:style-name="ce3">
            <text:p>35/2021/2021 C.I.T.E.S. SPA - RIMBORSO VOUCHER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15" table:style-name="ce3">
            <text:p>2715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MOTOR SITE - LA TERRA DEI MOTORI - SOCIETA' CONSORTILE A RESPONSABILITA' LIMITATA</text:p>
          </table:table-cell>
          <table:table-cell office:value-type="string" table:style-name="ce3">
            <text:p>34/2021/2021 MOTOR SITE RIMBORSO VOUCHER WELCOME TO MODENA <text:s/>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716" table:style-name="ce3">
            <text:p>2716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P.R.D. S.R.L</text:p>
          </table:table-cell>
          <table:table-cell office:value-type="string" table:style-name="ce3">
            <text:p>36/2021/2021 P.R.D. RIMBORSO VOUCHER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717" table:style-name="ce3">
            <text:p>2717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GUERRI SIMONE</text:p>
          </table:table-cell>
          <table:table-cell office:value-type="string" table:style-name="ce3">
            <text:p>33/2021/2021 GUERRI SIMONE (insegna TRATTORIA LA BUSA) - RIMBORSO VOUCHER WELCOME TO MODENA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SALA IRENE &amp; C. SNC</text:p>
          </table:table-cell>
          <table:table-cell office:value-type="string" table:style-name="ce3">
            <text:p>37/2021/2021 SALA IRENE &amp; C. SNC - RIMBORSO VOUCHER WELCOME TO MODENA USUFRUITI NEL MESE DI AGOSTO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719" table:style-name="ce3">
            <text:p>2719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911" table:style-name="ce5">
            <text:p>911,00</text:p>
          </table:table-cell>
          <table:table-cell office:value-type="float" office:value="0" table:style-name="ce5">
            <text:p>0,00</text:p>
          </table:table-cell>
          <table:table-cell office:value-type="float" office:value="911" table:style-name="ce5">
            <text:p>911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AVVISO RMO233140172 <text:s text:c="2"/>SALDO TARI 2021 <text:s/>VIA GANACETO 113 CON RIDUZIONE COVID DEL GC 407/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2">
          <table:table-cell office:value-type="float" office:value="2720" table:style-name="ce3">
            <text:p>2720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2196" table:style-name="ce5">
            <text:p>2.196,00</text:p>
          </table:table-cell>
          <table:table-cell office:value-type="float" office:value="0" table:style-name="ce5">
            <text:p>0,00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AVVISO RMO233140171 SALDO TARI 2021 VIA GANACETO 134 CON RIDUZIONE COVID DEL GC 407/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25600" table:style-name="ce5">
            <text:p>25.600,00</text:p>
          </table:table-cell>
          <table:table-cell office:value-type="float" office:value="0" table:style-name="ce5">
            <text:p>0,00</text:p>
          </table:table-cell>
          <table:table-cell office:value-type="float" office:value="25600" table:style-name="ce5">
            <text:p>25.6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42/SO/2021 1° ACCONTO PROGETTO READY2EXPO - ACCOMPAGNAMENTO E ASSISTENZA ALLE IMPRESE VERSO I MERCATI DEGLI EMIRATI ARABI E DEL GOLFO IN OCCASIONE DELL'EXPO DUBAI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22" table:style-name="ce3">
            <text:p>2722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FDSTORE S.R.L.</text:p>
          </table:table-cell>
          <table:table-cell office:value-type="string" table:style-name="ce3">
            <text:p>Bando: 21FS - Descr: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23" table:style-name="ce3">
            <text:p>2723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166593" table:style-name="ce5">
            <text:p>166.593,00</text:p>
          </table:table-cell>
          <table:table-cell office:value-type="float" office:value="0" table:style-name="ce5">
            <text:p>0,00</text:p>
          </table:table-cell>
          <table:table-cell office:value-type="float" office:value="166593" table:style-name="ce5">
            <text:p>166.593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RIVERSAMENTO BOLLI MESE DI AGOST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724" table:style-name="ce3">
            <text:p>2724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9833.7999999999993" table:style-name="ce5">
            <text:p>9.833,80</text:p>
          </table:table-cell>
          <table:table-cell office:value-type="float" office:value="393.35" table:style-name="ce5">
            <text:p>393,35</text:p>
          </table:table-cell>
          <table:table-cell office:value-type="float" office:value="9440.4500000000007" table:style-name="ce5">
            <text:p>9.440,45</text:p>
          </table:table-cell>
          <table:table-cell office:value-type="string" table:style-name="ce3">
            <text:p><text:s text:c="2"/>ASSISTENZA BILANCE CAMPOGALLIANO S.R.L. ABBREVIABILE IN A.B.C. <text:s text:c="2"/>BILANC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416.2" table:style-name="ce5">
            <text:p>416,20</text:p>
          </table:table-cell>
          <table:table-cell office:value-type="float" office:value="16.649999999999999" table:style-name="ce5">
            <text:p>16,65</text:p>
          </table:table-cell>
          <table:table-cell office:value-type="float" office:value="399.55" table:style-name="ce5">
            <text:p>399,55</text:p>
          </table:table-cell>
          <table:table-cell office:value-type="string" table:style-name="ce3">
            <text:p><text:s text:c="2"/>ASSISTENZA BILANCE CAMPOGALLIANO S.R.L. ABBREVIABILE IN A.B.C. BILANC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26" table:style-name="ce3">
            <text:p>2726</text:p>
          </table:table-cell>
          <table:table-cell office:value-type="date" office:date-value="2021-09-10T00:00:00" table:style-name="ce4">
            <text:p>10/09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UNITRANS - SOCIETA' COOPERATIVA</text:p>
          </table:table-cell>
          <table:table-cell office:value-type="string" table:style-name="ce3">
            <text:p>BANDO 21CO - BANDO COOP 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27" table:style-name="ce3">
            <text:p>2727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719.43" table:style-name="ce5">
            <text:p>719,43</text:p>
          </table:table-cell>
          <table:table-cell office:value-type="float" office:value="0" table:style-name="ce5">
            <text:p>0,00</text:p>
          </table:table-cell>
          <table:table-cell office:value-type="float" office:value="719.43" table:style-name="ce5">
            <text:p>719,43</text:p>
          </table:table-cell>
          <table:table-cell office:value-type="string" table:style-name="ce3">
            <text:p><text:s text:c="2"/>FUEL SERVICE DI BORTOLOTTI SILVANO E MINORINI UMBERTO &amp; C. S.N.C.</text:p>
          </table:table-cell>
          <table:table-cell office:value-type="string" table:style-name="ce3">
            <text:p>BANDO 21FS - BANDO FONDO SICUREZZA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28" table:style-name="ce3">
            <text:p>2728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2196" table:style-name="ce5">
            <text:p>2.196,00</text:p>
          </table:table-cell>
          <table:table-cell office:value-type="float" office:value="0" table:style-name="ce5">
            <text:p>0,00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AVVISO RMO233140171 SALDO TARI 2021 VIA GANACETO 134 CON RIDUZIONE COVID DEL GC 407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729" table:style-name="ce3">
            <text:p>2729</text:p>
          </table:table-cell>
          <table:table-cell office:value-type="date" office:date-value="2021-09-14T00:00:00" table:style-name="ce4">
            <text:p>14/09/2021</text:p>
          </table:table-cell>
          <table:table-cell office:value-type="float" office:value="159.63" table:style-name="ce5">
            <text:p>159,63</text:p>
          </table:table-cell>
          <table:table-cell office:value-type="float" office:value="0" table:style-name="ce5">
            <text:p>0,00</text:p>
          </table:table-cell>
          <table:table-cell office:value-type="float" office:value="159.63" table:style-name="ce5">
            <text:p>159,63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3">
            <text:p>RIVERSAMENTO DIRITTO ANNUALE DA COMPENSAZIONI AUTOMATICHE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729" table:style-name="ce3">
            <text:p>2729</text:p>
          </table:table-cell>
          <table:table-cell office:value-type="date" office:date-value="2021-09-14T00:00:00" table:style-name="ce4">
            <text:p>14/09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3">
            <text:p>RIVERSAMENTO DIRITTO ANNUALE DA COMPENSAZIONI AUTOMATICHE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30" table:style-name="ce3">
            <text:p>2730</text:p>
          </table:table-cell>
          <table:table-cell office:value-type="date" office:date-value="2021-09-14T00:00:00" table:style-name="ce4">
            <text:p>14/09/2021</text:p>
          </table:table-cell>
          <table:table-cell office:value-type="float" office:value="6960.1" table:style-name="ce5">
            <text:p>6.960,10</text:p>
          </table:table-cell>
          <table:table-cell office:value-type="float" office:value="0" table:style-name="ce5">
            <text:p>0,00</text:p>
          </table:table-cell>
          <table:table-cell office:value-type="float" office:value="6960.1" table:style-name="ce5">
            <text:p>6.960,10</text:p>
          </table:table-cell>
          <table:table-cell office:value-type="string" table:style-name="ce3">
            <text:p><text:s text:c="2"/>MELLONI FRANCESCO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31" table:style-name="ce3">
            <text:p>2731</text:p>
          </table:table-cell>
          <table:table-cell office:value-type="date" office:date-value="2021-09-16T00:00:00" table:style-name="ce4">
            <text:p>16/09/2021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RAVARINO</text:p>
          </table:table-cell>
          <table:table-cell office:value-type="string" table:style-name="ce3">
            <text:p>RIMBORSO SPESE DI NOTIFICA AL COMUNE DI RAVARINO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732" table:style-name="ce3">
            <text:p>2732</text:p>
          </table:table-cell>
          <table:table-cell office:value-type="date" office:date-value="2021-09-17T00:00:00" table:style-name="ce4">
            <text:p>17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PIOMBINI IVO</text:p>
          </table:table-cell>
          <table:table-cell office:value-type="string" table:style-name="ce3">
            <text:p>Bando: 21FS - Descr: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date" office:date-value="2021-09-17T00:00:00" table:style-name="ce4">
            <text:p>17/09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SO-MEC S.A.S. DI SOLA MAURO &amp; C.</text:p>
          </table:table-cell>
          <table:table-cell office:value-type="string" table:style-name="ce3">
            <text:p>Bando: 21FS - Descr: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97733.74" table:style-name="ce5">
            <text:p>97.733,74</text:p>
          </table:table-cell>
          <table:table-cell office:value-type="float" office:value="0" table:style-name="ce5">
            <text:p>0,00</text:p>
          </table:table-cell>
          <table:table-cell office:value-type="float" office:value="97733.74" table:style-name="ce5">
            <text:p>97.733,74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SETTEMBRE 2021 AL LORDO TRATTENUTA CARTA DI CREDITO (52,45) E INTERESSI SU IFS (593,86) - DA COMPENSARE CON REVERSALI.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52.45" table:style-name="ce5">
            <text:p>52,45</text:p>
          </table:table-cell>
          <table:table-cell office:value-type="float" office:value="0" table:style-name="ce5">
            <text:p>0,00</text:p>
          </table:table-cell>
          <table:table-cell office:value-type="float" office:value="52.45" table:style-name="ce5">
            <text:p>52,45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SETTEMBRE 2021 AL LORDO TRATTENUTA CARTA DI CREDITO (52,45) E INTERESSI SU IFS (593,86) - DA COMPENSARE CON REVERSALI.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table:number-columns-repeated="16375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046/2021 AFFIDAMENTO INCARICO RELATIVO AI SERVIZI DI "GLOBAL SERVICE" <text:s/>AGOST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046/2021 AFFIDAMENTO INCARICO RELATIVO AI SERVIZI DI "GLOBAL SERVICE" <text:s/>AGOST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046/2021 AFFIDAMENTO INCARICO RELATIVO AI SERVIZI DI "GLOBAL SERVICE" <text:s/>AGOST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735" table:style-name="ce3">
            <text:p>2735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046/2021 AFFIDAMENTO INCARICO RELATIVO AI SERVIZI DI "GLOBAL SERVICE" <text:s/>AGOST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046/2021 AFFIDAMENTO INCARICO RELATIVO AI SERVIZI DI "GLOBAL SERVICE" <text:s/>AGOST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046/2021 AFFIDAMENTO INCARICO RELATIVO AI SERVIZI DI "GLOBAL SERVICE" <text:s/>AGOST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736" table:style-name="ce3">
            <text:p>2736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721.04" table:style-name="ce5">
            <text:p>721,04</text:p>
          </table:table-cell>
          <table:table-cell office:value-type="float" office:value="0" table:style-name="ce5">
            <text:p>0,00</text:p>
          </table:table-cell>
          <table:table-cell office:value-type="float" office:value="721.04" table:style-name="ce5">
            <text:p>721,04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URA 2046 1/2021 SERVIZIO GLOBAL SERVICE AGOST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737" table:style-name="ce3">
            <text:p>2737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55.92" table:style-name="ce5">
            <text:p>55,92</text:p>
          </table:table-cell>
          <table:table-cell office:value-type="float" office:value="0" table:style-name="ce5">
            <text:p>0,00</text:p>
          </table:table-cell>
          <table:table-cell office:value-type="float" office:value="55.92" table:style-name="ce5">
            <text:p>55,92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7X02050628/2021 4BIM 2021 LINEE MOBILI SEDE CAMERALE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737" table:style-name="ce3">
            <text:p>2737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29.1" table:style-name="ce5">
            <text:p>129,10</text:p>
          </table:table-cell>
          <table:table-cell office:value-type="float" office:value="0" table:style-name="ce5">
            <text:p>0,00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7X02050628/2021 4BIM 2021 LINEE MOBILI SEDE CAMERALE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737" table:style-name="ce3">
            <text:p>2737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7X02050628/2021 4BIM 2021 LINEE MOBILI SEDE CAMERALE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738" table:style-name="ce3">
            <text:p>2738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6.43" table:style-name="ce5">
            <text:p>16,43</text:p>
          </table:table-cell>
          <table:table-cell office:value-type="float" office:value="0" table:style-name="ce5">
            <text:p>0,00</text:p>
          </table:table-cell>
          <table:table-cell office:value-type="float" office:value="16.43" table:style-name="ce5">
            <text:p>16,4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3545483/2021 ; 112103545481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738" table:style-name="ce3">
            <text:p>2738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87.17" table:style-name="ce5">
            <text:p>187,17</text:p>
          </table:table-cell>
          <table:table-cell office:value-type="float" office:value="0" table:style-name="ce5">
            <text:p>0,00</text:p>
          </table:table-cell>
          <table:table-cell office:value-type="float" office:value="187.17" table:style-name="ce5">
            <text:p>187,17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3545483/2021 ; 112103545481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739" table:style-name="ce3">
            <text:p>2739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6.43" table:style-name="ce5">
            <text:p>16,43</text:p>
          </table:table-cell>
          <table:table-cell office:value-type="float" office:value="0" table:style-name="ce5">
            <text:p>0,00</text:p>
          </table:table-cell>
          <table:table-cell office:value-type="float" office:value="16.43" table:style-name="ce5">
            <text:p>16,4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3545480/2021 ; 112103545482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739" table:style-name="ce3">
            <text:p>2739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33.33" table:style-name="ce5">
            <text:p>33,33</text:p>
          </table:table-cell>
          <table:table-cell office:value-type="float" office:value="0" table:style-name="ce5">
            <text:p>0,00</text:p>
          </table:table-cell>
          <table:table-cell office:value-type="float" office:value="33.33" table:style-name="ce5">
            <text:p>33,3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. 112103545480/2021 ; 112103545482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740" table:style-name="ce3">
            <text:p>2740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88.33" table:style-name="ce5">
            <text:p>88,33</text:p>
          </table:table-cell>
          <table:table-cell office:value-type="float" office:value="0" table:style-name="ce5">
            <text:p>0,00</text:p>
          </table:table-cell>
          <table:table-cell office:value-type="float" office:value="88.33" table:style-name="ce5">
            <text:p>88,33</text:p>
          </table:table-cell>
          <table:table-cell office:value-type="string" table:style-name="ce3">
            <text:p><text:s text:c="2"/>TESORERIA - BANCO POPOLARE SOCIETA' COOPERATIVA</text:p>
          </table:table-cell>
          <table:table-cell office:value-type="string" table:style-name="ce3">
            <text:p>DOCUMENTO 109/2021 COMMISSIONI BANCARIE E AMMINISTRAZIONE TITOLI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41" table:style-name="ce3">
            <text:p>2741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9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742" table:style-name="ce3">
            <text:p>2742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901-20210930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742" table:style-name="ce3">
            <text:p>2742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901-20210930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743" table:style-name="ce3">
            <text:p>2743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PITAGORA S.P.A.</text:p>
          </table:table-cell>
          <table:table-cell office:value-type="string" table:style-name="ce3">
            <text:p>CESSIONE QUINTO SU STIPENDI SETTEMBRE 2021<text:s/>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744" table:style-name="ce3">
            <text:p>2744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53.38999999999999" table:style-name="ce5">
            <text:p>153,39</text:p>
          </table:table-cell>
          <table:table-cell office:value-type="float" office:value="0" table:style-name="ce5">
            <text:p>0,00</text:p>
          </table:table-cell>
          <table:table-cell office:value-type="float" office:value="153.38999999999999" table:style-name="ce5">
            <text:p>153,39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SETTEMBRE 2021 - N. 10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745" table:style-name="ce3">
            <text:p>2745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AZIENDA 1300074400111 - CCIAA MODENA - SETTEMBRE 2021 - N. 12 ISCRIT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746" table:style-name="ce3">
            <text:p>2746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ESI DI LUGLIO E AGOST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746" table:style-name="ce3">
            <text:p>2746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270.32" table:style-name="ce5">
            <text:p>270,32</text:p>
          </table:table-cell>
          <table:table-cell office:value-type="float" office:value="0" table:style-name="ce5">
            <text:p>0,00</text:p>
          </table:table-cell>
          <table:table-cell office:value-type="float" office:value="270.32" table:style-name="ce5">
            <text:p>270,32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ESI DI LUGLIO E AGOSTO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2746" table:style-name="ce3">
            <text:p>2746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ESI DI LUGLIO E AGOSTO 2021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2">
          <table:table-cell office:value-type="float" office:value="2746" table:style-name="ce3">
            <text:p>2746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374" table:style-name="ce5">
            <text:p>374,00</text:p>
          </table:table-cell>
          <table:table-cell office:value-type="float" office:value="0" table:style-name="ce5">
            <text:p>0,00</text:p>
          </table:table-cell>
          <table:table-cell office:value-type="float" office:value="374" table:style-name="ce5">
            <text:p>374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ESI DI LUGLIO E AGOST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746" table:style-name="ce3">
            <text:p>2746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1.13" table:style-name="ce5">
            <text:p>11,13</text:p>
          </table:table-cell>
          <table:table-cell office:value-type="float" office:value="0" table:style-name="ce5">
            <text:p>0,00</text:p>
          </table:table-cell>
          <table:table-cell office:value-type="float" office:value="11.13" table:style-name="ce5">
            <text:p>11,13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ESI DI LUGLIO E AGOSTO 2021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Acquisto di beni e servizi per spese di rappresentanza</text:p>
          </table:table-cell>
          <table:table-cell table:number-columns-repeated="16375"/>
        </table:table-row>
        <table:table-row table:style-name="ro2">
          <table:table-cell office:value-type="float" office:value="2746" table:style-name="ce3">
            <text:p>2746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49.68" table:style-name="ce5">
            <text:p>49,68</text:p>
          </table:table-cell>
          <table:table-cell office:value-type="float" office:value="0" table:style-name="ce5">
            <text:p>0,00</text:p>
          </table:table-cell>
          <table:table-cell office:value-type="float" office:value="49.68" table:style-name="ce5">
            <text:p>49,68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MESI DI LUGLIO E AGOST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3">
          <table:table-cell office:value-type="float" office:value="2747" table:style-name="ce3">
            <text:p>274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691/2021 RIMODULAZIONE AFFIDAMENTO IN HOUSE A IC OUTSOURCING DEI SERVIZI ESTERNALIZZATI DELLA CCIAA (ASSISTENZA HARWARE, SISTEMISTICA E SOFTWARE, ALBI E RUOLI, CERTIFICAZIONE E VIDIMAZIONE, FIRMA DIGITALE, CARTE TACHIGRAFICHE) MESE DI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747" table:style-name="ce3">
            <text:p>274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691/2021 RIMODULAZIONE AFFIDAMENTO IN HOUSE A IC OUTSOURCING DEI SERVIZI ESTERNALIZZATI DELLA CCIAA (ASSISTENZA HARWARE, SISTEMISTICA E SOFTWARE, ALBI E RUOLI, CERTIFICAZIONE E VIDIMAZIONE, FIRMA DIGITALE, CARTE TACHIGRAFICHE) MESE DI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747" table:style-name="ce3">
            <text:p>274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691/2021 RIMODULAZIONE AFFIDAMENTO IN HOUSE A IC OUTSOURCING DEI SERVIZI ESTERNALIZZATI DELLA CCIAA (ASSISTENZA HARWARE, SISTEMISTICA E SOFTWARE, ALBI E RUOLI, CERTIFICAZIONE E VIDIMAZIONE, FIRMA DIGITALE, CARTE TACHIGRAFICHE) MESE DI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747" table:style-name="ce3">
            <text:p>274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691/2021 RIMODULAZIONE AFFIDAMENTO IN HOUSE A IC OUTSOURCING DEI SERVIZI ESTERNALIZZATI DELLA CCIAA (ASSISTENZA HARWARE, SISTEMISTICA E SOFTWARE, ALBI E RUOLI, CERTIFICAZIONE E VIDIMAZIONE, FIRMA DIGITALE, CARTE TACHIGRAFICHE) MESE DI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747" table:style-name="ce3">
            <text:p>274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691/2021 RIMODULAZIONE AFFIDAMENTO IN HOUSE A IC OUTSOURCING DEI SERVIZI ESTERNALIZZATI DELLA CCIAA (ASSISTENZA HARWARE, SISTEMISTICA E SOFTWARE, ALBI E RUOLI, CERTIFICAZIONE E VIDIMAZIONE, FIRMA DIGITALE, CARTE TACHIGRAFICHE) MESE DI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740/2021 RINNOVO E AMPLIAMENTO DEL SERVIZIO DI SUPPORTO AL PUNTO IMPRESA DIGITALE (PID) MESE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020" table:style-name="ce5">
            <text:p>3.020,00</text:p>
          </table:table-cell>
          <table:table-cell office:value-type="float" office:value="0" table:style-name="ce5">
            <text:p>0,00</text:p>
          </table:table-cell>
          <table:table-cell office:value-type="float" office:value="3020" table:style-name="ce5">
            <text:p>3.02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740/2021 RINNOVO E AMPLIAMENTO DEL SERVIZIO DI SUPPORTO AL PUNTO IMPRESA DIGITALE (PID) MESE AGOST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47/SO/2021 1° TRANCHE 2021 PROGETTO OUTGOING 2021 SUI MERCATI DI GIAPPONE RUSSIA E CANAD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50" table:style-name="ce3">
            <text:p>2750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934.17" table:style-name="ce5">
            <text:p>1.934,17</text:p>
          </table:table-cell>
          <table:table-cell office:value-type="float" office:value="0" table:style-name="ce5">
            <text:p>0,00</text:p>
          </table:table-cell>
          <table:table-cell office:value-type="float" office:value="1934.17" table:style-name="ce5">
            <text:p>1.934,17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48/SO/2021 ACCONTO 50% PROGETTO MACHIT 2021 - B2B VIRTUALI IN COSTA D'AVORIO E GHAN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51" table:style-name="ce3">
            <text:p>2751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3">
            <text:p><text:s text:c="2"/>EDIZIONI DELLA CASA SRL</text:p>
          </table:table-cell>
          <table:table-cell office:value-type="string" table:style-name="ce3">
            <text:p>111/001/2021 Promozione del marchio Tradizione e sapori di Modena sulla rivista “Arte di vivere” – anno 2021 pubblicata da Edizioni della Casa srl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52" table:style-name="ce3">
            <text:p>2752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438" table:style-name="ce5">
            <text:p>438,00</text:p>
          </table:table-cell>
          <table:table-cell office:value-type="float" office:value="0" table:style-name="ce5">
            <text:p>0,00</text:p>
          </table:table-cell>
          <table:table-cell office:value-type="float" office:value="438" table:style-name="ce5">
            <text:p>438,00</text:p>
          </table:table-cell>
          <table:table-cell office:value-type="string" table:style-name="ce3">
            <text:p><text:s text:c="2"/>AEMILIA SRL SEMPLIFICATA</text:p>
          </table:table-cell>
          <table:table-cell office:value-type="string" table:style-name="ce3">
            <text:p>BANDO 21FS BANDO FONDO SICUREZZA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53" table:style-name="ce3">
            <text:p>2753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AERO CLUB PAVULLO SOCIETA' SPORTIVA DILETTANTISTICA ARL</text:p>
          </table:table-cell>
          <table:table-cell office:value-type="string" table:style-name="ce3">
            <text:p>39/PROM/2021 Contributo progetto VFR &amp; FUN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754" table:style-name="ce3">
            <text:p>2754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GARDEN SPACE CENTER DI GAETTI ALBERTO</text:p>
          </table:table-cell>
          <table:table-cell office:value-type="string" table:style-name="ce3">
            <text:p>43/2021 CORSO MANUTENTORE DEL VERDE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755" table:style-name="ce3">
            <text:p>2755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GIULIANI MARCO<text:s/></text:p>
          </table:table-cell>
          <table:table-cell office:value-type="string" table:style-name="ce3">
            <text:p>77/2021 CORSO MANUTENTORE DEL VERDE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56" table:style-name="ce3">
            <text:p>2756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OTTICA DINI SNC DI DINI EUGENIO, MARIA ROSA E KATIA</text:p>
          </table:table-cell>
          <table:table-cell office:value-type="string" table:style-name="ce3">
            <text:p>BANDO 21FS - BANDO FONDO SICUREZZA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57" table:style-name="ce3">
            <text:p>275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8.45" table:style-name="ce5">
            <text:p>18,45</text:p>
          </table:table-cell>
          <table:table-cell office:value-type="float" office:value="0" table:style-name="ce5">
            <text:p>0,00</text:p>
          </table:table-cell>
          <table:table-cell office:value-type="float" office:value="18.45" table:style-name="ce5">
            <text:p>18,45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SALDO FATTURE N. 8H00317861/2021 ; 8H00319463/2021 ; 8H00456674/2021 ; 8H00457547/2021 ;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757" table:style-name="ce3">
            <text:p>275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8.4" table:style-name="ce5">
            <text:p>28,40</text:p>
          </table:table-cell>
          <table:table-cell office:value-type="float" office:value="0" table:style-name="ce5">
            <text:p>0,00</text:p>
          </table:table-cell>
          <table:table-cell office:value-type="float" office:value="28.4" table:style-name="ce5">
            <text:p>2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SALDO FATTURE N. 8H00317861/2021 ; 8H00319463/2021 ; 8H00456674/2021 ; 8H00457547/2021 ;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757" table:style-name="ce3">
            <text:p>275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8.399999999999999" table:style-name="ce5">
            <text:p>18,40</text:p>
          </table:table-cell>
          <table:table-cell office:value-type="float" office:value="0" table:style-name="ce5">
            <text:p>0,00</text:p>
          </table:table-cell>
          <table:table-cell office:value-type="float" office:value="18.399999999999999" table:style-name="ce5">
            <text:p>1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SALDO FATTURE N. 8H00317861/2021 ; 8H00319463/2021 ; 8H00456674/2021 ; 8H00457547/2021 ;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757" table:style-name="ce3">
            <text:p>2757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8.4" table:style-name="ce5">
            <text:p>28,40</text:p>
          </table:table-cell>
          <table:table-cell office:value-type="float" office:value="0" table:style-name="ce5">
            <text:p>0,00</text:p>
          </table:table-cell>
          <table:table-cell office:value-type="float" office:value="28.4" table:style-name="ce5">
            <text:p>2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SALDO FATTURE N. 8H00317861/2021 ; 8H00319463/2021 ; 8H00456674/2021 ; 8H00457547/2021 ;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758" table:style-name="ce3">
            <text:p>2758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AZZANI RAFFAELE<text:s/></text:p>
          </table:table-cell>
          <table:table-cell office:value-type="string" table:style-name="ce3">
            <text:p>50/2021 Promozione del marchio "Tradizione e sapori di Modena" nel corso della trasmissione televisiva “Italia Economia” e sul periodico “Gazzetta Economia” anno 2021 delle Edizioni Raffaele Bazzani Comunicazione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59" table:style-name="ce3">
            <text:p>2759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ICHELE VACCARI</text:p>
          </table:table-cell>
          <table:table-cell office:value-type="string" table:style-name="ce3">
            <text:p>BANDO 21FS -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60" table:style-name="ce3">
            <text:p>2760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7000" table:style-name="ce5">
            <text:p>7.000,00</text:p>
          </table:table-cell>
          <table:table-cell office:value-type="float" office:value="280" table:style-name="ce5">
            <text:p>280,00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BLU INDUSTRIE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61" table:style-name="ce3">
            <text:p>2761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EUROMEC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62" table:style-name="ce3">
            <text:p>2762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I.A.A. DI VENEZIA ROVIGO</text:p>
          </table:table-cell>
          <table:table-cell office:value-type="string" table:style-name="ce3">
            <text:p>RIVERSAMENTO DIRITTO ANNUALE DI COMPETENZA DA COMPENSAZIONI AUTOMATICHE ANNO 2019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763" table:style-name="ce3">
            <text:p>2763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I.A.A. DI VENEZIA ROVIGO</text:p>
          </table:table-cell>
          <table:table-cell office:value-type="string" table:style-name="ce3">
            <text:p>RIVERSAMENTO DIRITTO ANNUALE DI COMPETENZA ANNO 2016 REA MO/408888 - REA RO/159818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763" table:style-name="ce3">
            <text:p>2763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0.37" table:style-name="ce5">
            <text:p>0,37</text:p>
          </table:table-cell>
          <table:table-cell office:value-type="float" office:value="0" table:style-name="ce5">
            <text:p>0,00</text:p>
          </table:table-cell>
          <table:table-cell office:value-type="float" office:value="0.37" table:style-name="ce5">
            <text:p>0,37</text:p>
          </table:table-cell>
          <table:table-cell office:value-type="string" table:style-name="ce3">
            <text:p><text:s text:c="2"/>CAMERA DI COMMERCIO I.A.A. DI VENEZIA ROVIGO</text:p>
          </table:table-cell>
          <table:table-cell office:value-type="string" table:style-name="ce3">
            <text:p>RIVERSAMENTO DIRITTO ANNUALE DI COMPETENZA ANNO 2016 REA MO/408888 - REA RO/159818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64" table:style-name="ce3">
            <text:p>2764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2.89" table:style-name="ce5">
            <text:p>2,89</text:p>
          </table:table-cell>
          <table:table-cell office:value-type="float" office:value="0" table:style-name="ce5">
            <text:p>0,00</text:p>
          </table:table-cell>
          <table:table-cell office:value-type="float" office:value="2.89" table:style-name="ce5">
            <text:p>2,89</text:p>
          </table:table-cell>
          <table:table-cell office:value-type="string" table:style-name="ce3">
            <text:p><text:s text:c="2"/>DIVERSI</text:p>
          </table:table-cell>
          <table:table-cell office:value-type="string" table:style-name="ce3">
            <text:p>SPESE SU INTROITO SANZIONI AMMINISTRATIVE E INTERESSI DI RATEAZIONE E DI MORA MESE DI AGOSTO 2021 - DA COMPENSARE CON REVERSALE N. 492/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765" table:style-name="ce3">
            <text:p>2765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ERRAMAZZONI</text:p>
          </table:table-cell>
          <table:table-cell office:value-type="string" table:style-name="ce3">
            <text:p>RIMBORSO NOTIFICA N. 597/2021 - <text:s/>COMUNE DI SERRAMAZZONI (VERB. N. 2020/280/1 - SIG.RA CHEN YANFEN)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766" table:style-name="ce3">
            <text:p>2766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SERRAMAZZONI</text:p>
          </table:table-cell>
          <table:table-cell office:value-type="string" table:style-name="ce3">
            <text:p>Rimborso spese notifica n.reg. 947/2021 e 948/2021 comune di Serramazzoni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767" table:style-name="ce3">
            <text:p>2767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336.17" table:style-name="ce5">
            <text:p>336,17</text:p>
          </table:table-cell>
          <table:table-cell office:value-type="float" office:value="0" table:style-name="ce5">
            <text:p>0,00</text:p>
          </table:table-cell>
          <table:table-cell office:value-type="float" office:value="336.17" table:style-name="ce5">
            <text:p>336,17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INTERESSI DI RATEAZIONE E DI MORA DA RUOLI ESATTORIALI PER DIRITTO ANNUALE MESE DI AGOST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768" table:style-name="ce3">
            <text:p>2768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7250" table:style-name="ce5">
            <text:p>7.250,00</text:p>
          </table:table-cell>
          <table:table-cell office:value-type="float" office:value="290" table:style-name="ce5">
            <text:p>290,00</text:p>
          </table:table-cell>
          <table:table-cell office:value-type="float" office:value="6960" table:style-name="ce5">
            <text:p>6.960,00</text:p>
          </table:table-cell>
          <table:table-cell office:value-type="string" table:style-name="ce3">
            <text:p><text:s text:c="2"/>DRILLING CO. S.R.L.</text:p>
          </table:table-cell>
          <table:table-cell office:value-type="string" table:style-name="ce3">
            <text:p>Bando: 21PD - Descr: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69" table:style-name="ce3">
            <text:p>2769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6967.49" table:style-name="ce5">
            <text:p>6.967,49</text:p>
          </table:table-cell>
          <table:table-cell office:value-type="float" office:value="278.7" table:style-name="ce5">
            <text:p>278,70</text:p>
          </table:table-cell>
          <table:table-cell office:value-type="float" office:value="6688.79" table:style-name="ce5">
            <text:p>6.688,79</text:p>
          </table:table-cell>
          <table:table-cell office:value-type="string" table:style-name="ce3">
            <text:p><text:s text:c="2"/>WOLFYR ITALIA SRL</text:p>
          </table:table-cell>
          <table:table-cell office:value-type="string" table:style-name="ce3">
            <text:p>Bando: 21PD - Descr: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69" table:style-name="ce3">
            <text:p>2769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532.51" table:style-name="ce5">
            <text:p>532,51</text:p>
          </table:table-cell>
          <table:table-cell office:value-type="float" office:value="0" table:style-name="ce5">
            <text:p>0,00</text:p>
          </table:table-cell>
          <table:table-cell office:value-type="float" office:value="532.51" table:style-name="ce5">
            <text:p>532,51</text:p>
          </table:table-cell>
          <table:table-cell office:value-type="string" table:style-name="ce3">
            <text:p><text:s text:c="2"/>WOLFYR ITALIA SRL</text:p>
          </table:table-cell>
          <table:table-cell office:value-type="string" table:style-name="ce3">
            <text:p>Bando: 21PD - Descr: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date" office:date-value="2021-09-24T00:00:00" table:style-name="ce4">
            <text:p>24/09/2021</text:p>
          </table:table-cell>
          <table:table-cell office:value-type="float" office:value="7293.3" table:style-name="ce5">
            <text:p>7.293,30</text:p>
          </table:table-cell>
          <table:table-cell office:value-type="float" office:value="291.73" table:style-name="ce5">
            <text:p>291,73</text:p>
          </table:table-cell>
          <table:table-cell office:value-type="float" office:value="7001.57" table:style-name="ce5">
            <text:p>7.001,57</text:p>
          </table:table-cell>
          <table:table-cell office:value-type="string" table:style-name="ce3">
            <text:p><text:s text:c="2"/>UNDUETREFESTA DI DI RICO CARLO</text:p>
          </table:table-cell>
          <table:table-cell office:value-type="string" table:style-name="ce3">
            <text:p>Bando: 21PD - Descr: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71" table:style-name="ce3">
            <text:p>2771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195.2" table:style-name="ce5">
            <text:p>195,20</text:p>
          </table:table-cell>
          <table:table-cell office:value-type="float" office:value="32" table:style-name="ce5">
            <text:p>32,00</text:p>
          </table:table-cell>
          <table:table-cell office:value-type="float" office:value="163.19999999999999" table:style-name="ce5">
            <text:p>163,2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14/PA/2021 COMPENSO MEDIATORE AVV. SILVANA MUCCI <text:s/>MED. 50/2020 e <text:s/>52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1" table:style-name="ce3">
            <text:p>2771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14/PA/2021 COMPENSO MEDIATORE AVV. SILVANA MUCCI <text:s/>MED. 50/2020 e <text:s/>52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1" table:style-name="ce3">
            <text:p>2771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7.81" table:style-name="ce5">
            <text:p>7,81</text:p>
          </table:table-cell>
          <table:table-cell office:value-type="float" office:value="0" table:style-name="ce5">
            <text:p>0,00</text:p>
          </table:table-cell>
          <table:table-cell office:value-type="float" office:value="7.81" table:style-name="ce5">
            <text:p>7,81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14/PA/2021 COMPENSO MEDIATORE AVV. SILVANA MUCCI <text:s/>MED. 50/2020 e <text:s/>52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1" table:style-name="ce3">
            <text:p>2771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14/PA/2021 COMPENSO MEDIATORE AVV. SILVANA MUCCI <text:s/>MED. 50/2020 e <text:s/>52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2" table:style-name="ce3">
            <text:p>2772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PUSHSTART S.R.L.</text:p>
          </table:table-cell>
          <table:table-cell office:value-type="string" table:style-name="ce3">
            <text:p>40/2021/2021 PUSHSTART RIMBORSO VOUCHER WELCOME TO MODENA LUGLI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3" table:style-name="ce3">
            <text:p>2773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BERNARDI UMBERTO<text:s/></text:p>
          </table:table-cell>
          <table:table-cell office:value-type="string" table:style-name="ce3">
            <text:p>FATT. 138/2021 COMPENSO MEDIAZIONE N. 67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3" table:style-name="ce3">
            <text:p>2773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BERNARDI UMBERTO<text:s/></text:p>
          </table:table-cell>
          <table:table-cell office:value-type="string" table:style-name="ce3">
            <text:p>FATT. 138/2021 COMPENSO MEDIAZIONE N. 67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4" table:style-name="ce3">
            <text:p>2774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BERNARDI UMBERTO<text:s/></text:p>
          </table:table-cell>
          <table:table-cell office:value-type="string" table:style-name="ce3">
            <text:p>FATT. 139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4" table:style-name="ce3">
            <text:p>2774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BERNARDI UMBERTO<text:s/></text:p>
          </table:table-cell>
          <table:table-cell office:value-type="string" table:style-name="ce3">
            <text:p>FATT. 139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4" table:style-name="ce3">
            <text:p>2774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300.12" table:style-name="ce5">
            <text:p>300,12</text:p>
          </table:table-cell>
          <table:table-cell office:value-type="float" office:value="49.2" table:style-name="ce5">
            <text:p>49,20</text:p>
          </table:table-cell>
          <table:table-cell office:value-type="float" office:value="250.92" table:style-name="ce5">
            <text:p>250,92</text:p>
          </table:table-cell>
          <table:table-cell office:value-type="string" table:style-name="ce3">
            <text:p>BERNARDI UMBERTO<text:s/></text:p>
          </table:table-cell>
          <table:table-cell office:value-type="string" table:style-name="ce3">
            <text:p>FATT. 139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4" table:style-name="ce3">
            <text:p>2774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12.01" table:style-name="ce5">
            <text:p>12,01</text:p>
          </table:table-cell>
          <table:table-cell office:value-type="float" office:value="0" table:style-name="ce5">
            <text:p>0,00</text:p>
          </table:table-cell>
          <table:table-cell office:value-type="float" office:value="12.01" table:style-name="ce5">
            <text:p>12,01</text:p>
          </table:table-cell>
          <table:table-cell office:value-type="string" table:style-name="ce3">
            <text:p>BERNARDI UMBERTO<text:s/></text:p>
          </table:table-cell>
          <table:table-cell office:value-type="string" table:style-name="ce3">
            <text:p>FATT. 139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288" table:style-name="ce5">
            <text:p>288,00</text:p>
          </table:table-cell>
          <table:table-cell office:value-type="float" office:value="0" table:style-name="ce5">
            <text:p>0,00</text:p>
          </table:table-cell>
          <table:table-cell office:value-type="float" office:value="288" table:style-name="ce5">
            <text:p>288,00</text:p>
          </table:table-cell>
          <table:table-cell office:value-type="string" table:style-name="ce3">
            <text:p>ISEPPI TIZIANA<text:s/></text:p>
          </table:table-cell>
          <table:table-cell office:value-type="string" table:style-name="ce3">
            <text:p>FATT. 4/PA/2021 Acquisto croccante a marchio Tradizione e sapori di Modena per iniziativa promozionale alla cena Tortellino al Centro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76" table:style-name="ce3">
            <text:p>2776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463" table:style-name="ce5">
            <text:p>463,00</text:p>
          </table:table-cell>
          <table:table-cell office:value-type="float" office:value="0" table:style-name="ce5">
            <text:p>0,00</text:p>
          </table:table-cell>
          <table:table-cell office:value-type="float" office:value="463" table:style-name="ce5">
            <text:p>463,00</text:p>
          </table:table-cell>
          <table:table-cell office:value-type="string" table:style-name="ce3">
            <text:p><text:s text:c="2"/>RISTORANTE UVA D'ORO S.R.L.</text:p>
          </table:table-cell>
          <table:table-cell office:value-type="string" table:style-name="ce3">
            <text:p>40/CONT/2021 RIMBORSO VOUCHER WELCOME TO MODENA - RENDICONTAZIONE AGOST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I.A.A. DI BERGAMO</text:p>
          </table:table-cell>
          <table:table-cell office:value-type="string" table:style-name="ce3">
            <text:p>RIVERSAMENTO DIRITTO ANNUALE, SANZIONI E INTERESSI ANNO 2019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3.18" table:style-name="ce5">
            <text:p>3,18</text:p>
          </table:table-cell>
          <table:table-cell office:value-type="float" office:value="0" table:style-name="ce5">
            <text:p>0,00</text:p>
          </table:table-cell>
          <table:table-cell office:value-type="float" office:value="3.18" table:style-name="ce5">
            <text:p>3,18</text:p>
          </table:table-cell>
          <table:table-cell office:value-type="string" table:style-name="ce3">
            <text:p><text:s text:c="2"/>CAMERA DI COMMERCIO I.A.A. DI BERGAMO</text:p>
          </table:table-cell>
          <table:table-cell office:value-type="string" table:style-name="ce3">
            <text:p>RIVERSAMENTO DIRITTO ANNUALE, SANZIONI E INTERESSI ANNO 2019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0.13" table:style-name="ce5">
            <text:p>0,13</text:p>
          </table:table-cell>
          <table:table-cell office:value-type="float" office:value="0" table:style-name="ce5">
            <text:p>0,00</text:p>
          </table:table-cell>
          <table:table-cell office:value-type="float" office:value="0.13" table:style-name="ce5">
            <text:p>0,13</text:p>
          </table:table-cell>
          <table:table-cell office:value-type="string" table:style-name="ce3">
            <text:p><text:s text:c="2"/>CAMERA DI COMMERCIO I.A.A. DI BERGAMO</text:p>
          </table:table-cell>
          <table:table-cell office:value-type="string" table:style-name="ce3">
            <text:p>RIVERSAMENTO DIRITTO ANNUALE, SANZIONI E INTERESSI ANNO 2019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177.5" table:style-name="ce5">
            <text:p>177,50</text:p>
          </table:table-cell>
          <table:table-cell office:value-type="float" office:value="0" table:style-name="ce5">
            <text:p>0,00</text:p>
          </table:table-cell>
          <table:table-cell office:value-type="float" office:value="177.5" table:style-name="ce5">
            <text:p>177,50</text:p>
          </table:table-cell>
          <table:table-cell office:value-type="string" table:style-name="ce3">
            <text:p><text:s text:c="2"/>CAMERA DI COMMERCIO I.A.A. DI BERGAMO</text:p>
          </table:table-cell>
          <table:table-cell office:value-type="string" table:style-name="ce3">
            <text:p>RIVERSAMENTO DIRITTO ANNUALE, SANZIONI E INTERESSI ANNO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3.18" table:style-name="ce5">
            <text:p>3,18</text:p>
          </table:table-cell>
          <table:table-cell office:value-type="float" office:value="0" table:style-name="ce5">
            <text:p>0,00</text:p>
          </table:table-cell>
          <table:table-cell office:value-type="float" office:value="3.18" table:style-name="ce5">
            <text:p>3,18</text:p>
          </table:table-cell>
          <table:table-cell office:value-type="string" table:style-name="ce3">
            <text:p><text:s text:c="2"/>CAMERA DI COMMERCIO I.A.A. DI BERGAMO</text:p>
          </table:table-cell>
          <table:table-cell office:value-type="string" table:style-name="ce3">
            <text:p>RIVERSAMENTO DIRITTO ANNUALE, SANZIONI E INTERESSI ANNO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CAMERA DI COMMERCIO I.A.A. DI BERGAMO</text:p>
          </table:table-cell>
          <table:table-cell office:value-type="string" table:style-name="ce3">
            <text:p>RIVERSAMENTO DIRITTO ANNUALE, SANZIONI E INTERESSI ANNO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779" table:style-name="ce3">
            <text:p>2779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CAMERA DI COMMERCIO I.A.A. DI VICENZA</text:p>
          </table:table-cell>
          <table:table-cell office:value-type="string" table:style-name="ce3">
            <text:p>RIVERSAMENTO DIRITTO ANNUALE ANNO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780" table:style-name="ce3">
            <text:p>2780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227.91" table:style-name="ce5">
            <text:p>227,91</text:p>
          </table:table-cell>
          <table:table-cell office:value-type="float" office:value="0" table:style-name="ce5">
            <text:p>0,00</text:p>
          </table:table-cell>
          <table:table-cell office:value-type="float" office:value="227.91" table:style-name="ce5">
            <text:p>227,91</text:p>
          </table:table-cell>
          <table:table-cell office:value-type="string" table:style-name="ce3">
            <text:p><text:s text:c="2"/>CAMERA DI COMMERCIO I.A.A. DI VERONA</text:p>
          </table:table-cell>
          <table:table-cell office:value-type="string" table:style-name="ce3">
            <text:p>RIVERSAMENTO DIRITTO ANNUALE ANNO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date" office:date-value="2021-09-28T00:00:00" table:style-name="ce4">
            <text:p>28/09/2021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BAR <text:s/>GIARDINI DI BUCHICCHIO MARIA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782" table:style-name="ce3">
            <text:p>2782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880" table:style-name="ce5">
            <text:p>880,00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5">
            <text:p>880,00</text:p>
          </table:table-cell>
          <table:table-cell office:value-type="string" table:style-name="ce3">
            <text:p><text:s text:c="2"/>SFERABIT S.R.L. UNIPERSONALE</text:p>
          </table:table-cell>
          <table:table-cell office:value-type="string" table:style-name="ce6">
            <text:p>FATT 00019/2021 Acquisizione applicativo "SovraSFERA" per la gestione on line dell’Organismo di Composizione della crisi da sovraindebitamento (OCC) per l’anno 2021</text:p>
            <text:p><text:s/>;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MODENAMOREMIO SOC. COOP. CONSORTILE</text:p>
          </table:table-cell>
          <table:table-cell office:value-type="string" table:style-name="ce3">
            <text:p>210/2021 PROMOZIONE DEL MARCHIO TRADIZIONE E SAPORI DI MODENA IN OCCASIONE DELLE SERATE DI CINEMA IN PIAZZA ROM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4" table:style-name="ce3">
            <text:p>2784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FATT. 64/EL/2021 COMPENSI MEDIATORE AVV. LUCIA MILANESE PER MED. N. 99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4" table:style-name="ce3">
            <text:p>2784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FATT. 64/EL/2021 COMPENSI MEDIATORE AVV. LUCIA MILANESE PER MED. N. 99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4/21/2021 COMPENSO MEDIATORE AVV. MONICA MONTANINI MED. 114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4/21/2021 COMPENSO MEDIATORE AVV. MONICA MONTANINI MED. 114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3812.5" table:style-name="ce5">
            <text:p>3.812,50</text:p>
          </table:table-cell>
          <table:table-cell office:value-type="float" office:value="625" table:style-name="ce5">
            <text:p>625,00</text:p>
          </table:table-cell>
          <table:table-cell office:value-type="float" office:value="3187.5" table:style-name="ce5">
            <text:p>3.187,50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30/001/2021 SERVIZIO DI ASSISTENZA IN MATERIA DI SICUREZZA NEI LUOGHI DI LAVORO E SERVIZIO DI PREVENZIONE E PROTEZIONE AI SENSI DEL D.LGS. 81/08 E SUCCESSIVE MODIFICHE. 3° TRIMESTRE 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9450" table:style-name="ce5">
            <text:p>9.450,00</text:p>
          </table:table-cell>
          <table:table-cell office:value-type="float" office:value="378" table:style-name="ce5">
            <text:p>378,00</text:p>
          </table:table-cell>
          <table:table-cell office:value-type="float" office:value="9072" table:style-name="ce5">
            <text:p>9.072,00</text:p>
          </table:table-cell>
          <table:table-cell office:value-type="string" table:style-name="ce3">
            <text:p><text:s text:c="2"/>MARTA DI ARCAGNATI MAR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date" office:date-value="2021-09-29T00:00:00" table:style-name="ce4">
            <text:p>29/09/2021</text:p>
          </table:table-cell>
          <table:table-cell office:value-type="float" office:value="5670" table:style-name="ce5">
            <text:p>5.670,00</text:p>
          </table:table-cell>
          <table:table-cell office:value-type="float" office:value="226.8" table:style-name="ce5">
            <text:p>226,80</text:p>
          </table:table-cell>
          <table:table-cell office:value-type="float" office:value="5443.2" table:style-name="ce5">
            <text:p>5.443,20</text:p>
          </table:table-cell>
          <table:table-cell office:value-type="string" table:style-name="ce3">
            <text:p><text:s text:c="2"/>ALBERTI DIEGO E C. SOCIETA' A RESPONSABILITA' LIMITATA <text:s text:c="10"/>ABBREVIABILE IN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500" table:style-name="ce5">
            <text:p>18.500,00</text:p>
          </table:table-cell>
          <table:table-cell office:value-type="float" office:value="0" table:style-name="ce5">
            <text:p>0,00</text:p>
          </table:table-cell>
          <table:table-cell office:value-type="float" office:value="18500" table:style-name="ce5">
            <text:p>18.5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62.60000000000002" table:style-name="ce5">
            <text:p>262,60</text:p>
          </table:table-cell>
          <table:table-cell office:value-type="float" office:value="0" table:style-name="ce5">
            <text:p>0,00</text:p>
          </table:table-cell>
          <table:table-cell office:value-type="float" office:value="262.60000000000002" table:style-name="ce5">
            <text:p>262,6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110.45" table:style-name="ce5">
            <text:p>1.110,45</text:p>
          </table:table-cell>
          <table:table-cell office:value-type="float" office:value="0" table:style-name="ce5">
            <text:p>0,00</text:p>
          </table:table-cell>
          <table:table-cell office:value-type="float" office:value="1110.45" table:style-name="ce5">
            <text:p>1.110,4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3312.5" table:style-name="ce5">
            <text:p>3.312,50</text:p>
          </table:table-cell>
          <table:table-cell office:value-type="float" office:value="0" table:style-name="ce5">
            <text:p>0,00</text:p>
          </table:table-cell>
          <table:table-cell office:value-type="float" office:value="3312.5" table:style-name="ce5">
            <text:p>3.312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3859" table:style-name="ce5">
            <text:p>3.859,00</text:p>
          </table:table-cell>
          <table:table-cell office:value-type="float" office:value="0" table:style-name="ce5">
            <text:p>0,00</text:p>
          </table:table-cell>
          <table:table-cell office:value-type="float" office:value="3859" table:style-name="ce5">
            <text:p>3.85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625" table:style-name="ce5">
            <text:p>625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712.5" table:style-name="ce5">
            <text:p>712,50</text:p>
          </table:table-cell>
          <table:table-cell office:value-type="float" office:value="0" table:style-name="ce5">
            <text:p>0,00</text:p>
          </table:table-cell>
          <table:table-cell office:value-type="float" office:value="712.5" table:style-name="ce5">
            <text:p>712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749.99" table:style-name="ce5">
            <text:p>1.749,99</text:p>
          </table:table-cell>
          <table:table-cell office:value-type="float" office:value="0" table:style-name="ce5">
            <text:p>0,00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549" table:style-name="ce5">
            <text:p>549,00</text:p>
          </table:table-cell>
          <table:table-cell office:value-type="float" office:value="0" table:style-name="ce5">
            <text:p>0,00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99.98" table:style-name="ce5">
            <text:p>199,98</text:p>
          </table:table-cell>
          <table:table-cell office:value-type="float" office:value="0" table:style-name="ce5">
            <text:p>0,00</text:p>
          </table:table-cell>
          <table:table-cell office:value-type="float" office:value="199.98" table:style-name="ce5">
            <text:p>1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70.5" table:style-name="ce5">
            <text:p>70,50</text:p>
          </table:table-cell>
          <table:table-cell office:value-type="float" office:value="0" table:style-name="ce5">
            <text:p>0,00</text:p>
          </table:table-cell>
          <table:table-cell office:value-type="float" office:value="70.5" table:style-name="ce5">
            <text:p>70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74" table:style-name="ce5">
            <text:p>174,0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5">
            <text:p>17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914.95" table:style-name="ce5">
            <text:p>1.914,95</text:p>
          </table:table-cell>
          <table:table-cell office:value-type="float" office:value="0" table:style-name="ce5">
            <text:p>0,00</text:p>
          </table:table-cell>
          <table:table-cell office:value-type="float" office:value="1914.95" table:style-name="ce5">
            <text:p>1.914,9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23.74" table:style-name="ce5">
            <text:p>223,74</text:p>
          </table:table-cell>
          <table:table-cell office:value-type="float" office:value="0" table:style-name="ce5">
            <text:p>0,00</text:p>
          </table:table-cell>
          <table:table-cell office:value-type="float" office:value="223.74" table:style-name="ce5">
            <text:p>223,7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52" table:style-name="ce5">
            <text:p>1.852,00</text:p>
          </table:table-cell>
          <table:table-cell office:value-type="float" office:value="0" table:style-name="ce5">
            <text:p>0,00</text:p>
          </table:table-cell>
          <table:table-cell office:value-type="float" office:value="1852" table:style-name="ce5">
            <text:p>1.85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3501" table:style-name="ce5">
            <text:p>3.501,00</text:p>
          </table:table-cell>
          <table:table-cell office:value-type="float" office:value="0" table:style-name="ce5">
            <text:p>0,00</text:p>
          </table:table-cell>
          <table:table-cell office:value-type="float" office:value="3501" table:style-name="ce5">
            <text:p>3.501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824.97" table:style-name="ce5">
            <text:p>824,97</text:p>
          </table:table-cell>
          <table:table-cell office:value-type="float" office:value="0" table:style-name="ce5">
            <text:p>0,00</text:p>
          </table:table-cell>
          <table:table-cell office:value-type="float" office:value="824.97" table:style-name="ce5">
            <text:p>824,9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374.8000000000002" table:style-name="ce5">
            <text:p>2.374,80</text:p>
          </table:table-cell>
          <table:table-cell office:value-type="float" office:value="0" table:style-name="ce5">
            <text:p>0,00</text:p>
          </table:table-cell>
          <table:table-cell office:value-type="float" office:value="2374.8000000000002" table:style-name="ce5">
            <text:p>2.374,8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74.48" table:style-name="ce5">
            <text:p>174,48</text:p>
          </table:table-cell>
          <table:table-cell office:value-type="float" office:value="0" table:style-name="ce5">
            <text:p>0,00</text:p>
          </table:table-cell>
          <table:table-cell office:value-type="float" office:value="174.48" table:style-name="ce5">
            <text:p>174,4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749.96" table:style-name="ce5">
            <text:p>749,96</text:p>
          </table:table-cell>
          <table:table-cell office:value-type="float" office:value="0" table:style-name="ce5">
            <text:p>0,00</text:p>
          </table:table-cell>
          <table:table-cell office:value-type="float" office:value="749.96" table:style-name="ce5">
            <text:p>749,96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539.04" table:style-name="ce5">
            <text:p>539,04</text:p>
          </table:table-cell>
          <table:table-cell office:value-type="float" office:value="0" table:style-name="ce5">
            <text:p>0,00</text:p>
          </table:table-cell>
          <table:table-cell office:value-type="float" office:value="539.04" table:style-name="ce5">
            <text:p>539,0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991" table:style-name="ce5">
            <text:p>991,00</text:p>
          </table:table-cell>
          <table:table-cell office:value-type="float" office:value="0" table:style-name="ce5">
            <text:p>0,00</text:p>
          </table:table-cell>
          <table:table-cell office:value-type="float" office:value="991" table:style-name="ce5">
            <text:p>991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.19" table:style-name="ce5">
            <text:p>2,19</text:p>
          </table:table-cell>
          <table:table-cell office:value-type="float" office:value="0" table:style-name="ce5">
            <text:p>0,00</text:p>
          </table:table-cell>
          <table:table-cell office:value-type="float" office:value="2.19" table:style-name="ce5">
            <text:p>2,1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23.35" table:style-name="ce5">
            <text:p>223,35</text:p>
          </table:table-cell>
          <table:table-cell office:value-type="float" office:value="0" table:style-name="ce5">
            <text:p>0,00</text:p>
          </table:table-cell>
          <table:table-cell office:value-type="float" office:value="223.35" table:style-name="ce5">
            <text:p>223,3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400.02" table:style-name="ce5">
            <text:p>400,02</text:p>
          </table:table-cell>
          <table:table-cell office:value-type="float" office:value="0" table:style-name="ce5">
            <text:p>0,00</text:p>
          </table:table-cell>
          <table:table-cell office:value-type="float" office:value="400.02" table:style-name="ce5">
            <text:p>400,02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DIRITTI DI SEGRETERIA <text:s/>INFOCAMER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AGENZIA GIUNTA SRL</text:p>
          </table:table-cell>
          <table:table-cell office:value-type="string" table:style-name="ce3">
            <text:p>RIMBORSO ERRATO DOPPIO PAGAMENTO PER CONTO DI KREA SAS, D'ABDON LUIGI E D'ABDON ANTONIO RELATIVO A MED. N. 102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table:style-name="ce7"/>
          <table:table-cell office:value-type="float" office:value="8107644.5699999956" table:style-name="ce8">
            <text:p>8.107.644,57</text:p>
          </table:table-cell>
          <table:table-cell office:value-type="float" office:value="9697.48" table:style-name="ce8">
            <text:p>9.697,48</text:p>
          </table:table-cell>
          <table:table-cell office:value-type="float" office:value="8097947.0899999952" table:style-name="ce8">
            <text:p>8.097.947,09</text:p>
          </table:table-cell>
          <table:table-cell table:number-columns-repeated="4" table:style-name="ce7"/>
          <table:table-cell table:number-columns-repeated="16375"/>
        </table:table-row>
        <table:table-row table:number-rows-repeated="1047803" table:style-name="ro2">
          <table:table-cell table:number-columns-repeated="16384"/>
        </table:table-row>
      </table:table>
      <table:named-expressions>
        <table:named-expression table:name="__bookmark_1" table:expression="of:=[Sheet0.#REF!]" table:base-cell-address="Sheet0.$A$1"/>
        <table:named-range table:name="__bookmark_3" table:cell-range-address="Sheet0.$A$1:Sheet0.$I$773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pinelli</dc:creator>
    <meta:creation-date>2022-01-17T08:15:59Z</meta:creation-date>
    <dc:date>2022-01-17T10:50:48Z</dc:date>
  </office:meta>
</office:document-meta>
</file>