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36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9.55145833333333cm"/>
    </style:style>
    <style:style style:name="co5" style:family="table-column">
      <style:table-column-properties fo:break-before="auto" style:column-width="6.87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N. Mandato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Importo Lordo</text:p>
          </table:table-cell>
          <table:table-cell office:value-type="string" table:style-name="ce2">
            <text:p>Ritenuta</text:p>
          </table:table-cell>
          <table:table-cell office:value-type="string" table:style-name="ce2">
            <text:p>Importo Nett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Cod. Siope</text:p>
          </table:table-cell>
          <table:table-cell office:value-type="string" table:style-name="ce2">
            <text:p>Descrizione Siope</text:p>
          </table:table-cell>
          <table:table-cell table:number-columns-repeated="16375"/>
        </table:table-row>
        <table:table-row table:style-name="ro1">
          <table:table-cell office:value-type="float" office:value="490" table:style-name="ce3">
            <text:p>490</text:p>
          </table:table-cell>
          <table:table-cell office:value-type="date" office:date-value="2021-04-01T00:00:00" table:style-name="ce4">
            <text:p>01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NEOS SRL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date" office:date-value="2021-04-01T00:00:00" table:style-name="ce4">
            <text:p>01/04/2021</text:p>
          </table:table-cell>
          <table:table-cell office:value-type="float" office:value="9800" table:style-name="ce5">
            <text:p>9.800,00</text:p>
          </table:table-cell>
          <table:table-cell office:value-type="float" office:value="392" table:style-name="ce5">
            <text:p>392,00</text:p>
          </table:table-cell>
          <table:table-cell office:value-type="float" office:value="9408" table:style-name="ce5">
            <text:p>9.408,00</text:p>
          </table:table-cell>
          <table:table-cell office:value-type="string" table:style-name="ce3">
            <text:p><text:s text:c="2"/>GILIOLI 1921 SRL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492" table:style-name="ce3">
            <text:p>492</text:p>
          </table:table-cell>
          <table:table-cell office:value-type="date" office:date-value="2021-04-01T00:00:00" table:style-name="ce4">
            <text:p>01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LEONI S.P.A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493" table:style-name="ce3">
            <text:p>493</text:p>
          </table:table-cell>
          <table:table-cell office:value-type="date" office:date-value="2021-04-01T00:00:00" table:style-name="ce4">
            <text:p>01/04/2021</text:p>
          </table:table-cell>
          <table:table-cell office:value-type="float" office:value="6466.6" table:style-name="ce5">
            <text:p>6.466,60</text:p>
          </table:table-cell>
          <table:table-cell office:value-type="float" office:value="0" table:style-name="ce5">
            <text:p>0,00</text:p>
          </table:table-cell>
          <table:table-cell office:value-type="float" office:value="6466.6" table:style-name="ce5">
            <text:p>6.466,60</text:p>
          </table:table-cell>
          <table:table-cell office:value-type="string" table:style-name="ce3">
            <text:p><text:s text:c="2"/>SOCIETA' AGRICOLA FERRARI S.S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494" table:style-name="ce3">
            <text:p>494</text:p>
          </table:table-cell>
          <table:table-cell office:value-type="date" office:date-value="2021-04-01T00:00:00" table:style-name="ce4">
            <text:p>01/04/2021</text:p>
          </table:table-cell>
          <table:table-cell office:value-type="float" office:value="5600" table:style-name="ce5">
            <text:p>5.600,00</text:p>
          </table:table-cell>
          <table:table-cell office:value-type="float" office:value="0" table:style-name="ce5">
            <text:p>0,00</text:p>
          </table:table-cell>
          <table:table-cell office:value-type="float" office:value="5600" table:style-name="ce5">
            <text:p>5.600,00</text:p>
          </table:table-cell>
          <table:table-cell office:value-type="string" table:style-name="ce3">
            <text:p><text:s text:c="2"/>CANTINA DIVINJA DI BARBANTI DENIS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495" table:style-name="ce3">
            <text:p>495</text:p>
          </table:table-cell>
          <table:table-cell office:value-type="date" office:date-value="2021-04-01T00:00:00" table:style-name="ce4">
            <text:p>01/04/2021</text:p>
          </table:table-cell>
          <table:table-cell office:value-type="float" office:value="9800" table:style-name="ce5">
            <text:p>9.800,00</text:p>
          </table:table-cell>
          <table:table-cell office:value-type="float" office:value="392" table:style-name="ce5">
            <text:p>392,00</text:p>
          </table:table-cell>
          <table:table-cell office:value-type="float" office:value="9408" table:style-name="ce5">
            <text:p>9.408,00</text:p>
          </table:table-cell>
          <table:table-cell office:value-type="string" table:style-name="ce3">
            <text:p><text:s text:c="2"/>FACILITAS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496" table:style-name="ce3">
            <text:p>496</text:p>
          </table:table-cell>
          <table:table-cell office:value-type="date" office:date-value="2021-04-01T00:00:00" table:style-name="ce4">
            <text:p>01/04/2021</text:p>
          </table:table-cell>
          <table:table-cell office:value-type="float" office:value="10250" table:style-name="ce5">
            <text:p>10.250,00</text:p>
          </table:table-cell>
          <table:table-cell office:value-type="float" office:value="410" table:style-name="ce5">
            <text:p>410,00</text:p>
          </table:table-cell>
          <table:table-cell office:value-type="float" office:value="9840" table:style-name="ce5">
            <text:p>9.840,00</text:p>
          </table:table-cell>
          <table:table-cell office:value-type="string" table:style-name="ce3">
            <text:p><text:s text:c="2"/>SICURPAL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date" office:date-value="2021-04-01T00:00:00" table:style-name="ce4">
            <text:p>01/04/2021</text:p>
          </table:table-cell>
          <table:table-cell office:value-type="float" office:value="10250" table:style-name="ce5">
            <text:p>10.250,00</text:p>
          </table:table-cell>
          <table:table-cell office:value-type="float" office:value="0" table:style-name="ce5">
            <text:p>0,00</text:p>
          </table:table-cell>
          <table:table-cell office:value-type="float" office:value="10250" table:style-name="ce5">
            <text:p>10.250,00</text:p>
          </table:table-cell>
          <table:table-cell office:value-type="string" table:style-name="ce3">
            <text:p><text:s text:c="2"/>O &amp; N SPA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498" table:style-name="ce3">
            <text:p>498</text:p>
          </table:table-cell>
          <table:table-cell office:value-type="date" office:date-value="2021-04-01T00:00:00" table:style-name="ce4">
            <text:p>01/04/2021</text:p>
          </table:table-cell>
          <table:table-cell office:value-type="float" office:value="54.93" table:style-name="ce5">
            <text:p>54,93</text:p>
          </table:table-cell>
          <table:table-cell office:value-type="float" office:value="0" table:style-name="ce5">
            <text:p>0,00</text:p>
          </table:table-cell>
          <table:table-cell office:value-type="float" office:value="54.93" table:style-name="ce5">
            <text:p>54,93</text:p>
          </table:table-cell>
          <table:table-cell office:value-type="string" table:style-name="ce3">
            <text:p><text:s text:c="2"/>TESORERIA - BANCO BPM SPA 09722490969 09722490969</text:p>
          </table:table-cell>
          <table:table-cell office:value-type="string" table:style-name="ce3">
            <text:p>31/2021 COMMISSIONI BANCARIE MARZ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date" office:date-value="2021-04-01T00:00:00" table:style-name="ce4">
            <text:p>01/04/2021</text:p>
          </table:table-cell>
          <table:table-cell office:value-type="float" office:value="5500" table:style-name="ce5">
            <text:p>5.500,00</text:p>
          </table:table-cell>
          <table:table-cell office:value-type="float" office:value="0" table:style-name="ce5">
            <text:p>0,00</text:p>
          </table:table-cell>
          <table:table-cell office:value-type="float" office:value="5500" table:style-name="ce5">
            <text:p>5.500,00</text:p>
          </table:table-cell>
          <table:table-cell office:value-type="string" table:style-name="ce3">
            <text:p><text:s text:c="2"/>Junior Achievement - Young Enterprise Italy</text:p>
          </table:table-cell>
          <table:table-cell office:value-type="string" table:style-name="ce3">
            <text:p>FATTPA 2_21/2021 AFFIDAMENTO INCARICO PER IDEA IN AZIONE E IMPRESE IN AZIONE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date" office:date-value="2021-04-02T00:00:00" table:style-name="ce4">
            <text:p>02/04/2021</text:p>
          </table:table-cell>
          <table:table-cell office:value-type="float" office:value="1975" table:style-name="ce5">
            <text:p>1.975,00</text:p>
          </table:table-cell>
          <table:table-cell office:value-type="float" office:value="79" table:style-name="ce5">
            <text:p>79,00</text:p>
          </table:table-cell>
          <table:table-cell office:value-type="float" office:value="1896" table:style-name="ce5">
            <text:p>1.896,00</text:p>
          </table:table-cell>
          <table:table-cell office:value-type="string" table:style-name="ce3">
            <text:p><text:s text:c="2"/>SIMONA B. COLLECTION'S SRL</text:p>
          </table:table-cell>
          <table:table-cell office:value-type="string" table:style-name="ce3">
            <text:p>Bando: 20IN - Descr: BANDO INTERNAZIONALIZZAZIONE - ANNO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date" office:date-value="2021-04-02T00:00:00" table:style-name="ce4">
            <text:p>02/04/2021</text:p>
          </table:table-cell>
          <table:table-cell office:value-type="float" office:value="2000" table:style-name="ce5">
            <text:p>2.000,00</text:p>
          </table:table-cell>
          <table:table-cell office:value-type="float" office:value="80" table:style-name="ce5">
            <text:p>80,00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STAFF JERSEY SRL</text:p>
          </table:table-cell>
          <table:table-cell office:value-type="string" table:style-name="ce3">
            <text:p>Bando: 20IN - Descr: BANDO INTERNAZIONALIZZAZIONE - ANNO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date" office:date-value="2021-04-02T00:00:00" table:style-name="ce4">
            <text:p>02/04/2021</text:p>
          </table:table-cell>
          <table:table-cell office:value-type="float" office:value="1970" table:style-name="ce5">
            <text:p>1.970,00</text:p>
          </table:table-cell>
          <table:table-cell office:value-type="float" office:value="78.8" table:style-name="ce5">
            <text:p>78,80</text:p>
          </table:table-cell>
          <table:table-cell office:value-type="float" office:value="1891.2" table:style-name="ce5">
            <text:p>1.891,20</text:p>
          </table:table-cell>
          <table:table-cell office:value-type="string" table:style-name="ce3">
            <text:p><text:s text:c="2"/>GEMMA FINANCE S.R.L.</text:p>
          </table:table-cell>
          <table:table-cell office:value-type="string" table:style-name="ce3">
            <text:p>Bando: 20IN - Descr: BANDO INTERNAZIONALIZZAZIONE - ANNO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date" office:date-value="2021-04-02T00:00:00" table:style-name="ce4">
            <text:p>02/04/2021</text:p>
          </table:table-cell>
          <table:table-cell office:value-type="float" office:value="2000" table:style-name="ce5">
            <text:p>2.000,00</text:p>
          </table:table-cell>
          <table:table-cell office:value-type="float" office:value="80" table:style-name="ce5">
            <text:p>80,00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SISTECK DI FONTANA DINO E C. S.N.C.</text:p>
          </table:table-cell>
          <table:table-cell office:value-type="string" table:style-name="ce3">
            <text:p>Bando: 20IN - Descr: BANDO INTERNAZIONALIZZAZIONE - ANNO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504" table:style-name="ce3">
            <text:p>504</text:p>
          </table:table-cell>
          <table:table-cell office:value-type="date" office:date-value="2021-04-02T00:00:00" table:style-name="ce4">
            <text:p>02/04/2021</text:p>
          </table:table-cell>
          <table:table-cell office:value-type="float" office:value="8121.19" table:style-name="ce5">
            <text:p>8.121,19</text:p>
          </table:table-cell>
          <table:table-cell office:value-type="float" office:value="0" table:style-name="ce5">
            <text:p>0,00</text:p>
          </table:table-cell>
          <table:table-cell office:value-type="float" office:value="8121.19" table:style-name="ce5">
            <text:p>8.121,19</text:p>
          </table:table-cell>
          <table:table-cell office:value-type="string" table:style-name="ce3">
            <text:p><text:s text:c="2"/>NUOVO ALBERGO TOURING S.R.L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505" table:style-name="ce3">
            <text:p>505</text:p>
          </table:table-cell>
          <table:table-cell office:value-type="date" office:date-value="2021-04-02T00:00:00" table:style-name="ce4">
            <text:p>02/04/2021</text:p>
          </table:table-cell>
          <table:table-cell office:value-type="float" office:value="2100" table:style-name="ce5">
            <text:p>2.100,00</text:p>
          </table:table-cell>
          <table:table-cell office:value-type="float" office:value="84" table:style-name="ce5">
            <text:p>84,00</text:p>
          </table:table-cell>
          <table:table-cell office:value-type="float" office:value="2016" table:style-name="ce5">
            <text:p>2.016,00</text:p>
          </table:table-cell>
          <table:table-cell office:value-type="string" table:style-name="ce3">
            <text:p><text:s text:c="2"/>GENCO S.R.L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505" table:style-name="ce3">
            <text:p>505</text:p>
          </table:table-cell>
          <table:table-cell office:value-type="date" office:date-value="2021-04-02T00:00:00" table:style-name="ce4">
            <text:p>02/04/2021</text:p>
          </table:table-cell>
          <table:table-cell office:value-type="float" office:value="9240" table:style-name="ce5">
            <text:p>9.240,00</text:p>
          </table:table-cell>
          <table:table-cell office:value-type="float" office:value="0" table:style-name="ce5">
            <text:p>0,00</text:p>
          </table:table-cell>
          <table:table-cell office:value-type="float" office:value="9240" table:style-name="ce5">
            <text:p>9.240,00</text:p>
          </table:table-cell>
          <table:table-cell office:value-type="string" table:style-name="ce3">
            <text:p><text:s text:c="2"/>GENCO S.R.L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506" table:style-name="ce3">
            <text:p>506</text:p>
          </table:table-cell>
          <table:table-cell office:value-type="date" office:date-value="2021-04-02T00:00:00" table:style-name="ce4">
            <text:p>02/04/2021</text:p>
          </table:table-cell>
          <table:table-cell office:value-type="float" office:value="4900" table:style-name="ce5">
            <text:p>4.900,00</text:p>
          </table:table-cell>
          <table:table-cell office:value-type="float" office:value="0" table:style-name="ce5">
            <text:p>0,00</text:p>
          </table:table-cell>
          <table:table-cell office:value-type="float" office:value="4900" table:style-name="ce5">
            <text:p>4.900,00</text:p>
          </table:table-cell>
          <table:table-cell office:value-type="string" table:style-name="ce3">
            <text:p><text:s text:c="2"/>LA TETTARELLA DI CUOGHI FRANCA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507" table:style-name="ce3">
            <text:p>507</text:p>
          </table:table-cell>
          <table:table-cell office:value-type="date" office:date-value="2021-04-02T00:00:00" table:style-name="ce4">
            <text:p>02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TITTI CAFE' DI CANTERGIANI TIZIANA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date" office:date-value="2021-04-06T00:00:00" table:style-name="ce4">
            <text:p>06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MANICARDI SERGIO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509" table:style-name="ce3">
            <text:p>509</text:p>
          </table:table-cell>
          <table:table-cell office:value-type="date" office:date-value="2021-04-06T00:00:00" table:style-name="ce4">
            <text:p>06/04/2021</text:p>
          </table:table-cell>
          <table:table-cell office:value-type="float" office:value="7665" table:style-name="ce5">
            <text:p>7.665,00</text:p>
          </table:table-cell>
          <table:table-cell office:value-type="float" office:value="0" table:style-name="ce5">
            <text:p>0,00</text:p>
          </table:table-cell>
          <table:table-cell office:value-type="float" office:value="7665" table:style-name="ce5">
            <text:p>7.665,00</text:p>
          </table:table-cell>
          <table:table-cell office:value-type="string" table:style-name="ce3">
            <text:p><text:s text:c="2"/>STAFF JERSEY SRL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date" office:date-value="2021-04-06T00:00:00" table:style-name="ce4">
            <text:p>06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STAMBECCO - SOCIETA' A RESPONSABILITA' LIMITATA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511" table:style-name="ce3">
            <text:p>511</text:p>
          </table:table-cell>
          <table:table-cell office:value-type="date" office:date-value="2021-04-06T00:00:00" table:style-name="ce4">
            <text:p>06/04/2021</text:p>
          </table:table-cell>
          <table:table-cell office:value-type="float" office:value="6865.81" table:style-name="ce5">
            <text:p>6.865,81</text:p>
          </table:table-cell>
          <table:table-cell office:value-type="float" office:value="274.63" table:style-name="ce5">
            <text:p>274,63</text:p>
          </table:table-cell>
          <table:table-cell office:value-type="float" office:value="6591.18" table:style-name="ce5">
            <text:p>6.591,18</text:p>
          </table:table-cell>
          <table:table-cell office:value-type="string" table:style-name="ce3">
            <text:p><text:s text:c="2"/>AMRE SRL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date" office:date-value="2021-04-06T00:00:00" table:style-name="ce4">
            <text:p>06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AUTOFFICINA F.LLI CARBONI S.A.S. DI FRANCESCO CARBONI &amp; C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date" office:date-value="2021-04-06T00:00:00" table:style-name="ce4">
            <text:p>06/04/2021</text:p>
          </table:table-cell>
          <table:table-cell office:value-type="float" office:value="2100" table:style-name="ce5">
            <text:p>2.100,00</text:p>
          </table:table-cell>
          <table:table-cell office:value-type="float" office:value="84" table:style-name="ce5">
            <text:p>84,00</text:p>
          </table:table-cell>
          <table:table-cell office:value-type="float" office:value="2016" table:style-name="ce5">
            <text:p>2.016,00</text:p>
          </table:table-cell>
          <table:table-cell office:value-type="string" table:style-name="ce3">
            <text:p><text:s text:c="2"/>MARANELLO RISTORANTI SRL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date" office:date-value="2021-04-06T00:00:00" table:style-name="ce4">
            <text:p>06/04/2021</text:p>
          </table:table-cell>
          <table:table-cell office:value-type="float" office:value="8400" table:style-name="ce5">
            <text:p>8.400,00</text:p>
          </table:table-cell>
          <table:table-cell office:value-type="float" office:value="0" table:style-name="ce5">
            <text:p>0,00</text:p>
          </table:table-cell>
          <table:table-cell office:value-type="float" office:value="8400" table:style-name="ce5">
            <text:p>8.400,00</text:p>
          </table:table-cell>
          <table:table-cell office:value-type="string" table:style-name="ce3">
            <text:p><text:s text:c="2"/>MARANELLO RISTORANTI SRL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514" table:style-name="ce3">
            <text:p>514</text:p>
          </table:table-cell>
          <table:table-cell office:value-type="date" office:date-value="2021-04-06T00:00:00" table:style-name="ce4">
            <text:p>06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GIANAROLI ANTONELLA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date" office:date-value="2021-04-06T00:00:00" table:style-name="ce4">
            <text:p>0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LDINA DI FERRI GIAN LUCA &amp; C.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16" table:style-name="ce3">
            <text:p>516</text:p>
          </table:table-cell>
          <table:table-cell office:value-type="date" office:date-value="2021-04-06T00:00:00" table:style-name="ce4">
            <text:p>0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ONACORSI LUC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17" table:style-name="ce3">
            <text:p>517</text:p>
          </table:table-cell>
          <table:table-cell office:value-type="date" office:date-value="2021-04-06T00:00:00" table:style-name="ce4">
            <text:p>0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MARCODE CAFE' DI FIOCCHETTI MARIK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date" office:date-value="2021-04-06T00:00:00" table:style-name="ce4">
            <text:p>0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ZIONE BERTANI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19" table:style-name="ce3">
            <text:p>519</text:p>
          </table:table-cell>
          <table:table-cell office:value-type="date" office:date-value="2021-04-06T00:00:00" table:style-name="ce4">
            <text:p>0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RANCESCANA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520" table:style-name="ce3">
            <text:p>520</text:p>
          </table:table-cell>
          <table:table-cell office:value-type="date" office:date-value="2021-04-06T00:00:00" table:style-name="ce4">
            <text:p>0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PIZZERIA VIRTUS DI JOUHADI JIHAN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521" table:style-name="ce3">
            <text:p>521</text:p>
          </table:table-cell>
          <table:table-cell office:value-type="date" office:date-value="2021-04-06T00:00:00" table:style-name="ce4">
            <text:p>0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VALLE MONTANARA S.N.C. DI BOSI MAURIZIO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22" table:style-name="ce3">
            <text:p>522</text:p>
          </table:table-cell>
          <table:table-cell office:value-type="date" office:date-value="2021-04-06T00:00:00" table:style-name="ce4">
            <text:p>0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O SCUDO S.N.C. DI BARANI MARIA CRISTINA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523" table:style-name="ce3">
            <text:p>523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EZZALUNA DI HAZAYMEH FAYIZ MOHAMMAD KHALEEL &amp; C. S.A.S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A PASTICCINO DI MONTANINI LUIGI E C. S.A.S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25" table:style-name="ce3">
            <text:p>525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'EGLISE CAFE' DI TURI MARTIN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26" table:style-name="ce3">
            <text:p>526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CCHI ELI E CLAUDIA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27" table:style-name="ce3">
            <text:p>527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ANAMA SAS DI MANCUSO FREHIWOT &amp; CO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28" table:style-name="ce3">
            <text:p>528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105 DI WANG BUSHENG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29" table:style-name="ce3">
            <text:p>529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AMAV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EROICA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LMO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HU JIAN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33" table:style-name="ce3">
            <text:p>533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PIEVE DI PELLEGRINI AGNESE E C.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534" table:style-name="ce3">
            <text:p>534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TMOSFERA TRE.5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MILE BAR DI PANZETTA PAOL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ET DI BENEDETTI GRAZIANO E C.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ERLA VERDE SNC DI PANCALDI ADRIANO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SA DELLA PIZZA DI GIORDANO LAZZAR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POSTOL VERONICA LACRAMIOAR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ZANICHELLI SNC DI PIERLUIGI &amp; 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ORTINF SNC DI CORTEMIGLIA LINDA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CCADEMIA DEI DISSONANTI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543" table:style-name="ce3">
            <text:p>543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EFFEI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SPORT S.A.S. DI MUCCI ELISABETTA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XINYING &amp; C. SAS DI LIN LIANGZHU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CHARLYE DI GHIARONI ROSSANO E C. SAS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RAZIANO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548" table:style-name="ce3">
            <text:p>548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FE' DELL'UNIVERSITA' DI MARIA GIOVANNA STRATICO'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49" table:style-name="ce3">
            <text:p>549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IRIS CAFFE' DI CASOLARI SABRI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EOPLE DI KARIMA EL KANDRI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ERRARI PATRICK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IDE SNC DI HU SUIGE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TANA DI CHARLY DI ROMANI CARL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FAGNI STEFAN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555" table:style-name="ce3">
            <text:p>555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LA TABERNULA DI DE SALVO VITO E GIANPAOLO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556" table:style-name="ce3">
            <text:p>556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ONELLI ALBERTA SOCIETA' IN NOME COLLETTIV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UAI ANGEL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IFI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559" table:style-name="ce3">
            <text:p>559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IKO BOLOGNA SOCIETA' A RESPONSABILITA' LIMIT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STELLA DI CALABRIA SIMONA &amp;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ULLDOG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562" table:style-name="ce3">
            <text:p>562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NUOVA CAFFETTERIA CENTRALE DI GALANTI LORETTA &amp;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MARIA DI POPOLI MARI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564" table:style-name="ce3">
            <text:p>564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FETTERIA SASSUOLO DUE DI FRANCHINI RAFFAELL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565" table:style-name="ce3">
            <text:p>565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.VI.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UNA E SOLE DI LIN XIAOLIANG E C.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67" table:style-name="ce3">
            <text:p>567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 &amp; G DI HU LIDONG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VIKI S.R.L.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AGNI STEFANI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STRIA DELLA MAMMA DI FERRI FABRIZI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ILA CAFE DI SUN YE JUN MARC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date" office:date-value="2021-04-07T00:00:00" table:style-name="ce4">
            <text:p>07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ERAORA SAS DI BIANCHINI MIRKO E 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3">
            <text:p><text:s text:c="2"/>BINI METALLI SRL</text:p>
          </table:table-cell>
          <table:table-cell office:value-type="string" table:style-name="ce3">
            <text:p>FATT. 1/FPA/2021 SMALTIMENTO RIFIUTI ANNO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NUOVA FANAUTO SNC DI MELCHIORRI MICHAEL E C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575" table:style-name="ce3">
            <text:p>575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3 <text:s text:c="2"/>EMME <text:s text:c="2"/>G DI GHERARDI MARCO E C. S.R.L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576" table:style-name="ce3">
            <text:p>576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2044.47" table:style-name="ce5">
            <text:p>2.044,47</text:p>
          </table:table-cell>
          <table:table-cell office:value-type="float" office:value="0" table:style-name="ce5">
            <text:p>0,00</text:p>
          </table:table-cell>
          <table:table-cell office:value-type="float" office:value="2044.47" table:style-name="ce5">
            <text:p>2.044,47</text:p>
          </table:table-cell>
          <table:table-cell office:value-type="string" table:style-name="ce3">
            <text:p><text:s text:c="2"/>NON SOLO FUMO DI PIANTANELLI MONICA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577" table:style-name="ce3">
            <text:p>577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SARA S.R.L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578" table:style-name="ce3">
            <text:p>578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6789.47" table:style-name="ce5">
            <text:p>6.789,47</text:p>
          </table:table-cell>
          <table:table-cell office:value-type="float" office:value="0" table:style-name="ce5">
            <text:p>0,00</text:p>
          </table:table-cell>
          <table:table-cell office:value-type="float" office:value="6789.47" table:style-name="ce5">
            <text:p>6.789,47</text:p>
          </table:table-cell>
          <table:table-cell office:value-type="string" table:style-name="ce3">
            <text:p><text:s text:c="2"/>FRANZ DI FRANZAROLI SANDRO E C. S.N.C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579" table:style-name="ce3">
            <text:p>579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4256" table:style-name="ce5">
            <text:p>4.256,00</text:p>
          </table:table-cell>
          <table:table-cell office:value-type="float" office:value="0" table:style-name="ce5">
            <text:p>0,00</text:p>
          </table:table-cell>
          <table:table-cell office:value-type="float" office:value="4256" table:style-name="ce5">
            <text:p>4.256,00</text:p>
          </table:table-cell>
          <table:table-cell office:value-type="string" table:style-name="ce3">
            <text:p><text:s text:c="2"/>BOTTEGA VEGANA DI DEGLI ESPOSTI STEFANIA &amp; C. SNC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580" table:style-name="ce3">
            <text:p>580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1704.84" table:style-name="ce5">
            <text:p>1.704,84</text:p>
          </table:table-cell>
          <table:table-cell office:value-type="float" office:value="68.19" table:style-name="ce5">
            <text:p>68,19</text:p>
          </table:table-cell>
          <table:table-cell office:value-type="float" office:value="1636.65" table:style-name="ce5">
            <text:p>1.636,65</text:p>
          </table:table-cell>
          <table:table-cell office:value-type="string" table:style-name="ce3">
            <text:p><text:s text:c="2"/>BLACKUPITALY S.R.L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580" table:style-name="ce3">
            <text:p>580</text:p>
          </table:table-cell>
          <table:table-cell office:value-type="date" office:date-value="2021-04-08T00:00:00" table:style-name="ce4">
            <text:p>08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BLACKUPITALY S.R.L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581" table:style-name="ce3">
            <text:p>581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NTICA OSTERIA CACCIATORI DI BERTARINI FRANCESC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5246" table:style-name="ce5">
            <text:p>5.246,00</text:p>
          </table:table-cell>
          <table:table-cell office:value-type="float" office:value="860" table:style-name="ce5">
            <text:p>860,00</text:p>
          </table:table-cell>
          <table:table-cell office:value-type="float" office:value="4386" table:style-name="ce5">
            <text:p>4.386,00</text:p>
          </table:table-cell>
          <table:table-cell office:value-type="string" table:style-name="ce3">
            <text:p>DONATO ANGELO<text:s/></text:p>
          </table:table-cell>
          <table:table-cell office:value-type="string" table:style-name="ce3">
            <text:p>18/2021 SERVIZIO ASSISTENZA CONTABILE E FISCALE ANNNO 2020<text:s/>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209.84" table:style-name="ce5">
            <text:p>209,84</text:p>
          </table:table-cell>
          <table:table-cell office:value-type="float" office:value="0" table:style-name="ce5">
            <text:p>0,00</text:p>
          </table:table-cell>
          <table:table-cell office:value-type="float" office:value="209.84" table:style-name="ce5">
            <text:p>209,84</text:p>
          </table:table-cell>
          <table:table-cell office:value-type="string" table:style-name="ce3">
            <text:p>DONATO ANGELO<text:s/></text:p>
          </table:table-cell>
          <table:table-cell office:value-type="string" table:style-name="ce3">
            <text:p>18/2021 SERVIZIO ASSISTENZA CONTABILE E FISCALE ANNNO 2020<text:s/>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ESSORI GIORGI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IRMO SOCIETA' A RESPONSABILITA' LIMIT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85" table:style-name="ce3">
            <text:p>585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QUERCIA DI ROSA DI GIANFRANCO FINI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586" table:style-name="ce3">
            <text:p>586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QUATTROCHIACCHIERE DI SCANNAVINI SUSAN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UNA E SOLE SNC DI DU JIANMIN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LPESTRE DI TERNELLI PIER LUIGI &amp; C.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ABRIELLA S.A.S. DI ALESSANDRA RANIERI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GHI PARADISO DI GENTILE LUIGI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AYONARA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SPIAGGETTA SNC DI RICCI ROBERTA E STEFANI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DEL CORSO DI XU JIANLING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TTEO MARZOLI &amp; C.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IN FENYAN E C. S.A.S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ISTRO' DI FREGNI ERIKA E FRANCESCO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URGONI GIOVANNI BATTIS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IORNO SALVATOR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599" table:style-name="ce3">
            <text:p>599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"VA.LE SNC DI VALERIA CREMASCHI E ALESSANDRO BERGIANTI"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TRATTORIA MARISA DI BAZZANI MARISA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CAVE A FROMAGE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602" table:style-name="ce3">
            <text:p>602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EASY RIDER DI COVILI CLAUDIO E DI GAETANI CLAUDIA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603" table:style-name="ce3">
            <text:p>603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RISTORANTE PENSIONE LEONCINO DI VERONESI GIULI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LUNA SOLE DI LIN JIANMIN E C. SAS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MIRANDOLA DI YE HAIFEN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HEBEEN DI BERTONI DAVID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07" table:style-name="ce3">
            <text:p>607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OUNTRY PUB DI NERI DEANNA &amp; C. S.A.S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NAK BAR DI DAVIDDI ELISABETTA (SUBENTRATA A: CUOGHI FILOMENA)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IG BANG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10" table:style-name="ce3">
            <text:p>610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RY DI SILVAGNI GABRIELE E C.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LA PERLA DI LO VERME CROCIFISS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FE' IL RITROVO DI GUERZONI MAURIZIO &amp;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613" table:style-name="ce3">
            <text:p>613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UB-OSTERIA DEL CONTE SNC DI BUSI MARISA E ALTARIVA MARI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OKYO DI SHI YU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UZZARELLI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ILDA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617" table:style-name="ce3">
            <text:p>617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USTICO MEDIOEVO S.A.S. DI BORELLI ALESSANDRO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618" table:style-name="ce3">
            <text:p>618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RATTORIA VIGNOCCHI DI VIGNOCCHI MARIA ROSA E C. - SOCIETA' IN NOME COLLETTIV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619" table:style-name="ce3">
            <text:p>619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ENOGASTRONOMIA LA CUCINA DI STOCCO NICOLO' E C. S.A.S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20" table:style-name="ce3">
            <text:p>620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DA GREG DI DEBORA PISANU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SA BARONI DI CORSINI FERNAND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RANCESCHETTA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623" table:style-name="ce3">
            <text:p>623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EGINA MARGHERITA S.N.C. DI BUONOCORE VINCENZO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INDACO DI PINOTTI IREN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ORARU MIHAELA-REBEC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626" table:style-name="ce3">
            <text:p>626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EV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VOLPI DI YANG XIAO LIN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28" table:style-name="ce3">
            <text:p>628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NUOVA LUCCIOLA S.A.S. DI FUSCO GERRI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29" table:style-name="ce3">
            <text:p>629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STORIA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630" table:style-name="ce3">
            <text:p>630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GHI ANNA S.N.C. DI FACCIOLO STEFANO E FACCIOLO FEDERIC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31" table:style-name="ce3">
            <text:p>631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BOCCIA DI SIMONE CAPPONCELLI &amp;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32" table:style-name="ce3">
            <text:p>632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REND DI COTTAFAVA LORENZO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633" table:style-name="ce3">
            <text:p>633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VECCHIA TRATTORIA DI ROMANI GABRIELE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LAGOLI DAVID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LPHA SUSHI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636" table:style-name="ce3">
            <text:p>636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A.PA.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637" table:style-name="ce3">
            <text:p>637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IRRERIA NUBE DI CAVILLI MATTEO E LUNATI PENELOPE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ZETA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39" table:style-name="ce3">
            <text:p>639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NEW PIT STOP BAR DI BONAVOGLIA PAOL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640" table:style-name="ce3">
            <text:p>640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BIOTECHOME SRL</text:p>
          </table:table-cell>
          <table:table-cell office:value-type="string" table:style-name="ce3">
            <text:p>Bando: 20AL - Descr: BANDO ALLUVIONE DEL 6/12/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641" table:style-name="ce3">
            <text:p>641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<text:s text:c="2"/>EDIL 2006 DI ALBANESE SALVATORE</text:p>
          </table:table-cell>
          <table:table-cell office:value-type="string" table:style-name="ce3">
            <text:p>Bando: 20AL - Descr: BANDO ALLUVIONE DEL 6/12/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642" table:style-name="ce3">
            <text:p>642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3076" table:style-name="ce5">
            <text:p>3.076,00</text:p>
          </table:table-cell>
          <table:table-cell office:value-type="float" office:value="123.04" table:style-name="ce5">
            <text:p>123,04</text:p>
          </table:table-cell>
          <table:table-cell office:value-type="float" office:value="2952.96" table:style-name="ce5">
            <text:p>2.952,96</text:p>
          </table:table-cell>
          <table:table-cell office:value-type="string" table:style-name="ce3">
            <text:p><text:s text:c="2"/>ERREGI METAL DI MARTINELLI FRANCESCO</text:p>
          </table:table-cell>
          <table:table-cell office:value-type="string" table:style-name="ce3">
            <text:p>Bando: 20AL - Descr: BANDO ALLUVIONE DEL 6/12/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643" table:style-name="ce3">
            <text:p>643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5000" table:style-name="ce5">
            <text:p>5.000,00</text:p>
          </table:table-cell>
          <table:table-cell office:value-type="float" office:value="200" table:style-name="ce5">
            <text:p>200,00</text:p>
          </table:table-cell>
          <table:table-cell office:value-type="float" office:value="4800" table:style-name="ce5">
            <text:p>4.800,00</text:p>
          </table:table-cell>
          <table:table-cell office:value-type="string" table:style-name="ce3">
            <text:p><text:s text:c="2"/>A.M. ZANASI - S.R.L.</text:p>
          </table:table-cell>
          <table:table-cell office:value-type="string" table:style-name="ce3">
            <text:p>Bando: 20AL - Descr: BANDO ALLUVIONE DEL 6/12/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644" table:style-name="ce3">
            <text:p>644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453.32" table:style-name="ce5">
            <text:p>1.453,32</text:p>
          </table:table-cell>
          <table:table-cell office:value-type="float" office:value="58.13" table:style-name="ce5">
            <text:p>58,13</text:p>
          </table:table-cell>
          <table:table-cell office:value-type="float" office:value="1395.19" table:style-name="ce5">
            <text:p>1.395,19</text:p>
          </table:table-cell>
          <table:table-cell office:value-type="string" table:style-name="ce3">
            <text:p><text:s text:c="2"/>GRAFICHE 4 ESSE DI SITTI DANIELE &amp; C. SNC</text:p>
          </table:table-cell>
          <table:table-cell office:value-type="string" table:style-name="ce3">
            <text:p>Bando: 20AL - Descr: BANDO ALLUVIONE DEL 6/12/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644" table:style-name="ce3">
            <text:p>644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2990" table:style-name="ce5">
            <text:p>2.990,00</text:p>
          </table:table-cell>
          <table:table-cell office:value-type="float" office:value="0" table:style-name="ce5">
            <text:p>0,00</text:p>
          </table:table-cell>
          <table:table-cell office:value-type="float" office:value="2990" table:style-name="ce5">
            <text:p>2.990,00</text:p>
          </table:table-cell>
          <table:table-cell office:value-type="string" table:style-name="ce3">
            <text:p><text:s text:c="2"/>GRAFICHE 4 ESSE DI SITTI DANIELE &amp; C. SNC</text:p>
          </table:table-cell>
          <table:table-cell office:value-type="string" table:style-name="ce3">
            <text:p>Bando: 20AL - Descr: BANDO ALLUVIONE DEL 6/12/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645" table:style-name="ce3">
            <text:p>645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378.56" table:style-name="ce5">
            <text:p>1.378,56</text:p>
          </table:table-cell>
          <table:table-cell office:value-type="float" office:value="0" table:style-name="ce5">
            <text:p>0,00</text:p>
          </table:table-cell>
          <table:table-cell office:value-type="float" office:value="1378.56" table:style-name="ce5">
            <text:p>1.378,56</text:p>
          </table:table-cell>
          <table:table-cell office:value-type="string" table:style-name="ce3">
            <text:p><text:s text:c="2"/>VETRERIA D'ARTE DI GREGORI DANIELE</text:p>
          </table:table-cell>
          <table:table-cell office:value-type="string" table:style-name="ce3">
            <text:p>Bando: 20AL - Descr: BANDO ALLUVIONE DEL 6/12/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646" table:style-name="ce3">
            <text:p>646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ERRE-PI SRL</text:p>
          </table:table-cell>
          <table:table-cell office:value-type="string" table:style-name="ce3">
            <text:p>Bando: 20AL - Descr: BANDO ALLUVIONE DEL 6/12/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3">
          <table:table-cell office:value-type="float" office:value="647" table:style-name="ce3">
            <text:p>647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5120" table:style-name="ce5">
            <text:p>5.120,00</text:p>
          </table:table-cell>
          <table:table-cell office:value-type="float" office:value="0" table:style-name="ce5">
            <text:p>0,00</text:p>
          </table:table-cell>
          <table:table-cell office:value-type="float" office:value="5120" table:style-name="ce5">
            <text:p>5.120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642/2021 PULIZIA LOCALI VIA GANACETO 134- GESTIONEL SALE - MANUTENZIONE IMPIANTI SICUREZZA E CURA DEL VERDE GANACETO 113 E 134 MESE DI FEBBRAIO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647" table:style-name="ce3">
            <text:p>647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2750" table:style-name="ce5">
            <text:p>2.750,00</text:p>
          </table:table-cell>
          <table:table-cell office:value-type="float" office:value="0" table:style-name="ce5">
            <text:p>0,00</text:p>
          </table:table-cell>
          <table:table-cell office:value-type="float" office:value="2750" table:style-name="ce5">
            <text:p>2.750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642/2021 PULIZIA LOCALI VIA GANACETO 134- GESTIONEL SALE - MANUTENZIONE IMPIANTI SICUREZZA E CURA DEL VERDE GANACETO 113 E 134 MESE DI FEBBRAIO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647" table:style-name="ce3">
            <text:p>647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451" table:style-name="ce5">
            <text:p>451,00</text:p>
          </table:table-cell>
          <table:table-cell office:value-type="float" office:value="0" table:style-name="ce5">
            <text:p>0,00</text:p>
          </table:table-cell>
          <table:table-cell office:value-type="float" office:value="451" table:style-name="ce5">
            <text:p>451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642/2021 PULIZIA LOCALI VIA GANACETO 134- GESTIONEL SALE - MANUTENZIONE IMPIANTI SICUREZZA E CURA DEL VERDE GANACETO 113 E 134 MESE DI FEBBRAIO 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3">
          <table:table-cell office:value-type="float" office:value="647" table:style-name="ce3">
            <text:p>647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6031.82" table:style-name="ce5">
            <text:p>6.031,82</text:p>
          </table:table-cell>
          <table:table-cell office:value-type="float" office:value="0" table:style-name="ce5">
            <text:p>0,00</text:p>
          </table:table-cell>
          <table:table-cell office:value-type="float" office:value="6031.82" table:style-name="ce5">
            <text:p>6.031,82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642/2021 PULIZIA LOCALI VIA GANACETO 134- GESTIONEL SALE - MANUTENZIONE IMPIANTI SICUREZZA E CURA DEL VERDE GANACETO 113 E 134 MESE DI FEBBRAIO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647" table:style-name="ce3">
            <text:p>647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634.21" table:style-name="ce5">
            <text:p>634,21</text:p>
          </table:table-cell>
          <table:table-cell office:value-type="float" office:value="0" table:style-name="ce5">
            <text:p>0,00</text:p>
          </table:table-cell>
          <table:table-cell office:value-type="float" office:value="634.21" table:style-name="ce5">
            <text:p>634,21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642/2021 PULIZIA LOCALI VIA GANACETO 134- GESTIONEL SALE - MANUTENZIONE IMPIANTI SICUREZZA E CURA DEL VERDE GANACETO 113 E 134 MESE DI FEBBRAIO 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number-rows-repeated="2" table:style-name="ro3">
          <table:table-cell office:value-type="float" office:value="647" table:style-name="ce3">
            <text:p>647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3204.36" table:style-name="ce5">
            <text:p>3.204,36</text:p>
          </table:table-cell>
          <table:table-cell office:value-type="float" office:value="0" table:style-name="ce5">
            <text:p>0,00</text:p>
          </table:table-cell>
          <table:table-cell office:value-type="float" office:value="3204.36" table:style-name="ce5">
            <text:p>3.204,36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642/2021 PULIZIA LOCALI VIA GANACETO 134- GESTIONEL SALE - MANUTENZIONE IMPIANTI SICUREZZA E CURA DEL VERDE GANACETO 113 E 134 MESE DI FEBBRAIO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648" table:style-name="ce3">
            <text:p>648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50" table:style-name="ce5">
            <text:p>150,00</text:p>
          </table:table-cell>
          <table:table-cell office:value-type="float" office:value="22.5" table:style-name="ce5">
            <text:p>22,50</text:p>
          </table:table-cell>
          <table:table-cell office:value-type="float" office:value="127.5" table:style-name="ce5">
            <text:p>127,50</text:p>
          </table:table-cell>
          <table:table-cell office:value-type="string" table:style-name="ce3">
            <text:p>PINELLI MARZIA<text:s/></text:p>
          </table:table-cell>
          <table:table-cell office:value-type="string" table:style-name="ce3">
            <text:p>193/2020 CESSIONE DIRITTO D'AUTORE ARTICOLO BILANCIO PREVENTIVO 2021 DELLA CAMERA DI COMMERCIO</text:p>
          </table:table-cell>
          <table:table-cell office:value-type="string" table:style-name="ce3">
            <text:p>5151</text:p>
          </table:table-cell>
          <table:table-cell office:value-type="string" table:style-name="ce3">
            <text:p>Immobilizzazioni immateriali</text:p>
          </table:table-cell>
          <table:table-cell table:number-columns-repeated="16375"/>
        </table:table-row>
        <table:table-row table:style-name="ro1">
          <table:table-cell office:value-type="float" office:value="649" table:style-name="ce3">
            <text:p>649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50" table:style-name="ce5">
            <text:p>150,00</text:p>
          </table:table-cell>
          <table:table-cell office:value-type="float" office:value="22.5" table:style-name="ce5">
            <text:p>22,50</text:p>
          </table:table-cell>
          <table:table-cell office:value-type="float" office:value="127.5" table:style-name="ce5">
            <text:p>127,50</text:p>
          </table:table-cell>
          <table:table-cell office:value-type="string" table:style-name="ce3">
            <text:p>MONARI MAURA<text:s/></text:p>
          </table:table-cell>
          <table:table-cell office:value-type="string" table:style-name="ce3">
            <text:p>1012/2020/2020 CESSIONE DIRITTO D'AUTORE ARTICOLO CONGIUNTURA III TRIMESTRE 2020</text:p>
          </table:table-cell>
          <table:table-cell office:value-type="string" table:style-name="ce3">
            <text:p>5151</text:p>
          </table:table-cell>
          <table:table-cell office:value-type="string" table:style-name="ce3">
            <text:p>Immobilizzazioni immateriali</text:p>
          </table:table-cell>
          <table:table-cell table:number-columns-repeated="16375"/>
        </table:table-row>
        <table:table-row table:number-rows-repeated="2" table:style-name="ro2">
          <table:table-cell office:value-type="float" office:value="650" table:style-name="ce3">
            <text:p>650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40" table:style-name="ce5">
            <text:p>40,00</text:p>
          </table:table-cell>
          <table:table-cell office:value-type="float" office:value="8" table:style-name="ce5">
            <text:p>8,00</text:p>
          </table:table-cell>
          <table:table-cell office:value-type="float" office:value="32" table:style-name="ce5">
            <text:p>32,00</text:p>
          </table:table-cell>
          <table:table-cell office:value-type="string" table:style-name="ce3">
            <text:p>MARCAZZAN LEONARDO<text:s/></text:p>
          </table:table-cell>
          <table:table-cell office:value-type="string" table:style-name="ce3">
            <text:p>MEDIAZIONI N. 138 E 154 ANNO 2020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651" table:style-name="ce3">
            <text:p>651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40" table:style-name="ce5">
            <text:p>40,00</text:p>
          </table:table-cell>
          <table:table-cell office:value-type="float" office:value="8" table:style-name="ce5">
            <text:p>8,00</text:p>
          </table:table-cell>
          <table:table-cell office:value-type="float" office:value="32" table:style-name="ce5">
            <text:p>32,00</text:p>
          </table:table-cell>
          <table:table-cell office:value-type="string" table:style-name="ce3">
            <text:p>BORTOLI DANIELA<text:s/></text:p>
          </table:table-cell>
          <table:table-cell office:value-type="string" table:style-name="ce3">
            <text:p>140/2020/2020/2020 140/2020/2020 del 31-DIC-20 - CONFERIMENTO INCARICO PER PROCEDURA DI MEDIAZIONE N. 140/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652" table:style-name="ce3">
            <text:p>652</text:p>
          </table:table-cell>
          <table:table-cell office:value-type="date" office:date-value="2021-04-09T00:00:00" table:style-name="ce4">
            <text:p>09/04/2021</text:p>
          </table:table-cell>
          <table:table-cell office:value-type="float" office:value="150" table:style-name="ce5">
            <text:p>150,00</text:p>
          </table:table-cell>
          <table:table-cell office:value-type="float" office:value="22.5" table:style-name="ce5">
            <text:p>22,50</text:p>
          </table:table-cell>
          <table:table-cell office:value-type="float" office:value="127.5" table:style-name="ce5">
            <text:p>127,50</text:p>
          </table:table-cell>
          <table:table-cell office:value-type="string" table:style-name="ce3">
            <text:p>SILVESTRI ELISABETTA<text:s/></text:p>
          </table:table-cell>
          <table:table-cell office:value-type="string" table:style-name="ce3">
            <text:p>194/2020/2020 CESSIONE DIRITTO D'AUTORE ARTICOLO SU CERTIFICAZIONI SOSTENIBILITA' AMBIENTALE IN EMILIA ROMAGNA</text:p>
          </table:table-cell>
          <table:table-cell office:value-type="string" table:style-name="ce3">
            <text:p>5151</text:p>
          </table:table-cell>
          <table:table-cell office:value-type="string" table:style-name="ce3">
            <text:p>Immobilizzazioni immateriali</text:p>
          </table:table-cell>
          <table:table-cell table:number-columns-repeated="16375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date" office:date-value="2021-04-12T00:00:00" table:style-name="ce4">
            <text:p>12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CROCE DI CALANCA MORE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date" office:date-value="2021-04-12T00:00:00" table:style-name="ce4">
            <text:p>12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ALLE E CODA S.R.L.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date" office:date-value="2021-04-12T00:00:00" table:style-name="ce4">
            <text:p>12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KISS AND COFFEE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656" table:style-name="ce3">
            <text:p>656</text:p>
          </table:table-cell>
          <table:table-cell office:value-type="date" office:date-value="2021-04-12T00:00:00" table:style-name="ce4">
            <text:p>12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ARAKY S.N.C. DI BROFFERIO FRANCESCO PAOLO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date" office:date-value="2021-04-12T00:00:00" table:style-name="ce4">
            <text:p>12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LILLIBOSS DI GUALANDI ANDREA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date" office:date-value="2021-04-12T00:00:00" table:style-name="ce4">
            <text:p>12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TRATTORIA AL FIUME DI FINI GIORDAN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59" table:style-name="ce3">
            <text:p>659</text:p>
          </table:table-cell>
          <table:table-cell office:value-type="date" office:date-value="2021-04-12T00:00:00" table:style-name="ce4">
            <text:p>12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KAI WANG E C.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date" office:date-value="2021-04-12T00:00:00" table:style-name="ce4">
            <text:p>12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NTICA BOTTEGA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date" office:date-value="2021-04-12T00:00:00" table:style-name="ce4">
            <text:p>12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ANGELA S.N.C. DI GIORDANI &amp; CERCHIARI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date" office:date-value="2021-04-12T00:00:00" table:style-name="ce4">
            <text:p>12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PALAZZINA SRL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date" office:date-value="2021-04-12T00:00:00" table:style-name="ce4">
            <text:p>12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FETTERIA MARCONI SNC DI ASCARI MILENA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664" table:style-name="ce3">
            <text:p>664</text:p>
          </table:table-cell>
          <table:table-cell office:value-type="date" office:date-value="2021-04-12T00:00:00" table:style-name="ce4">
            <text:p>12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BRUSCHETTA S.N.C. DI CASSANDRA NICOLA E <text:s/>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date" office:date-value="2021-04-12T00:00:00" table:style-name="ce4">
            <text:p>12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ONSOLAZIO DI CONSOLAZIO ANTONIO E C.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date" office:date-value="2021-04-12T00:00:00" table:style-name="ce4">
            <text:p>12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OLO CAFFE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date" office:date-value="2021-04-12T00:00:00" table:style-name="ce4">
            <text:p>12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KANNELLA DI COLI BARBAR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date" office:date-value="2021-04-12T00:00:00" table:style-name="ce4">
            <text:p>12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E CREAM DI DOKA VIOLETA E C. S.A.S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date" office:date-value="2021-04-12T00:00:00" table:style-name="ce4">
            <text:p>12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IANA CAFFE DI RUSU DIA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670" table:style-name="ce3">
            <text:p>670</text:p>
          </table:table-cell>
          <table:table-cell office:value-type="date" office:date-value="2021-04-12T00:00:00" table:style-name="ce4">
            <text:p>12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LLOMBRA DEL CASTELLO DI UCCELLARI LOREDA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date" office:date-value="2021-04-12T00:00:00" table:style-name="ce4">
            <text:p>12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ODG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date" office:date-value="2021-04-12T00:00:00" table:style-name="ce4">
            <text:p>12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BIRRERIA DA MIRCO DI BARANI MIRC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LAGUTI CINZIA E DANIELA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IANLUCY SNC DI PANZA LUCINDA E <text:s/>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INARIO 14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ERFOOD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ONTANARI BARBARA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678" table:style-name="ce3">
            <text:p>678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RATTORIA SECCHIA DI BAZZI LUCIANA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ZANNONI MIRC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IOPPI GIAN LUC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681" table:style-name="ce3">
            <text:p>681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TECNAUTO S.R.L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682" table:style-name="ce3">
            <text:p>682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OFFICINA FOTOGRAFICA S.R.L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PASTICCERIA GELATERIA BAR BUSUOLI DI BUSUOLI TIZIANO &amp; C. <text:s text:c="3"/>S.N.C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684" table:style-name="ce3">
            <text:p>684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7000" table:style-name="ce5">
            <text:p>7.000,00</text:p>
          </table:table-cell>
          <table:table-cell office:value-type="float" office:value="0" table:style-name="ce5">
            <text:p>0,00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3">
            <text:p><text:s text:c="2"/>DI LILLO GIUSEPPE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PASTICCERIA ORCHIDEA DI SURACE CARMELO E C. SNC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686" table:style-name="ce3">
            <text:p>686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PACCHIONI WAINER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687" table:style-name="ce3">
            <text:p>687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GELATERIA SOTTO ZERO DI MONTANARI DAVIDE E C. S.N.C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688" table:style-name="ce3">
            <text:p>688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DEEP HOLES GROUP SAS DI WILLIAM E STEFANO COCCHI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689" table:style-name="ce3">
            <text:p>689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PIERC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690" table:style-name="ce3">
            <text:p>690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8540.9699999999993" table:style-name="ce5">
            <text:p>8.540,97</text:p>
          </table:table-cell>
          <table:table-cell office:value-type="float" office:value="341.64" table:style-name="ce5">
            <text:p>341,64</text:p>
          </table:table-cell>
          <table:table-cell office:value-type="float" office:value="8199.33" table:style-name="ce5">
            <text:p>8.199,33</text:p>
          </table:table-cell>
          <table:table-cell office:value-type="string" table:style-name="ce3">
            <text:p><text:s text:c="2"/>DEEP VISION CONSULTING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691" table:style-name="ce3">
            <text:p>691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0250" table:style-name="ce5">
            <text:p>10.250,00</text:p>
          </table:table-cell>
          <table:table-cell office:value-type="float" office:value="0" table:style-name="ce5">
            <text:p>0,00</text:p>
          </table:table-cell>
          <table:table-cell office:value-type="float" office:value="10250" table:style-name="ce5">
            <text:p>10.250,00</text:p>
          </table:table-cell>
          <table:table-cell office:value-type="string" table:style-name="ce3">
            <text:p><text:s text:c="2"/>EMILIA FOODS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692" table:style-name="ce3">
            <text:p>692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9350" table:style-name="ce5">
            <text:p>9.350,00</text:p>
          </table:table-cell>
          <table:table-cell office:value-type="float" office:value="374" table:style-name="ce5">
            <text:p>374,00</text:p>
          </table:table-cell>
          <table:table-cell office:value-type="float" office:value="8976" table:style-name="ce5">
            <text:p>8.976,00</text:p>
          </table:table-cell>
          <table:table-cell office:value-type="string" table:style-name="ce3">
            <text:p><text:s text:c="2"/>UNIZIP - SOCIETA' A RESPONSABILITA' LIMITATA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693" table:style-name="ce3">
            <text:p>693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MONTIPO' CARLO S.N.C. DI MONTIPO' MORENO &amp; C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694" table:style-name="ce3">
            <text:p>694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W. TRAINING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695" table:style-name="ce3">
            <text:p>695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7557.19" table:style-name="ce5">
            <text:p>7.557,19</text:p>
          </table:table-cell>
          <table:table-cell office:value-type="float" office:value="0" table:style-name="ce5">
            <text:p>0,00</text:p>
          </table:table-cell>
          <table:table-cell office:value-type="float" office:value="7557.19" table:style-name="ce5">
            <text:p>7.557,19</text:p>
          </table:table-cell>
          <table:table-cell office:value-type="string" table:style-name="ce3">
            <text:p><text:s text:c="2"/>IMPRESA BACCHELLI -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696" table:style-name="ce3">
            <text:p>696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6748" table:style-name="ce5">
            <text:p>6.748,00</text:p>
          </table:table-cell>
          <table:table-cell office:value-type="float" office:value="269.92" table:style-name="ce5">
            <text:p>269,92</text:p>
          </table:table-cell>
          <table:table-cell office:value-type="float" office:value="6478.08" table:style-name="ce5">
            <text:p>6.478,08</text:p>
          </table:table-cell>
          <table:table-cell office:value-type="string" table:style-name="ce3">
            <text:p><text:s text:c="2"/>BERNAM &amp; PARTNERS SRL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697" table:style-name="ce3">
            <text:p>697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9870" table:style-name="ce5">
            <text:p>9.870,00</text:p>
          </table:table-cell>
          <table:table-cell office:value-type="float" office:value="394.8" table:style-name="ce5">
            <text:p>394,80</text:p>
          </table:table-cell>
          <table:table-cell office:value-type="float" office:value="9475.2000000000007" table:style-name="ce5">
            <text:p>9.475,20</text:p>
          </table:table-cell>
          <table:table-cell office:value-type="string" table:style-name="ce3">
            <text:p><text:s text:c="2"/>EDIZIONI PUBBLICITA' ITALIA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698" table:style-name="ce3">
            <text:p>698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FUSTELLIFICIO GADDA DI GADDA VITTORIO &amp; C. S.N.C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699" table:style-name="ce3">
            <text:p>699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CEP EUROPE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700" table:style-name="ce3">
            <text:p>700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FERRARI TECHNOLOGY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0250" table:style-name="ce5">
            <text:p>10.250,00</text:p>
          </table:table-cell>
          <table:table-cell office:value-type="float" office:value="410" table:style-name="ce5">
            <text:p>410,00</text:p>
          </table:table-cell>
          <table:table-cell office:value-type="float" office:value="9840" table:style-name="ce5">
            <text:p>9.840,00</text:p>
          </table:table-cell>
          <table:table-cell office:value-type="string" table:style-name="ce3">
            <text:p><text:s text:c="2"/>SARCHIO S.P.A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702" table:style-name="ce3">
            <text:p>702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6335" table:style-name="ce5">
            <text:p>6.335,00</text:p>
          </table:table-cell>
          <table:table-cell office:value-type="float" office:value="253.4" table:style-name="ce5">
            <text:p>253,40</text:p>
          </table:table-cell>
          <table:table-cell office:value-type="float" office:value="6081.6" table:style-name="ce5">
            <text:p>6.081,60</text:p>
          </table:table-cell>
          <table:table-cell office:value-type="string" table:style-name="ce3">
            <text:p><text:s text:c="2"/>MANTOVANI MASSIMO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702" table:style-name="ce3">
            <text:p>702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3665" table:style-name="ce5">
            <text:p>3.665,00</text:p>
          </table:table-cell>
          <table:table-cell office:value-type="float" office:value="0" table:style-name="ce5">
            <text:p>0,00</text:p>
          </table:table-cell>
          <table:table-cell office:value-type="float" office:value="3665" table:style-name="ce5">
            <text:p>3.665,00</text:p>
          </table:table-cell>
          <table:table-cell office:value-type="string" table:style-name="ce3">
            <text:p><text:s text:c="2"/>MANTOVANI MASSIMO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703" table:style-name="ce3">
            <text:p>703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VALLI EMANUEL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04" table:style-name="ce3">
            <text:p>704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ULGARELLI LUC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05" table:style-name="ce3">
            <text:p>705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EAL BAR DI HU JIANFENG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706" table:style-name="ce3">
            <text:p>706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SCALINATA DI STRADI LOREDANA (SUBENTRATA A: STRADI RINO)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707" table:style-name="ce3">
            <text:p>707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OMUS DESIDERIA DI MARTINELLI TIZIANO E C. -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08" table:style-name="ce3">
            <text:p>708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JUZ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09" table:style-name="ce3">
            <text:p>709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 E G. SNC DI PIFFERI GIORGIA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GORA'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11" table:style-name="ce3">
            <text:p>711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OSTERIA IL TRACCIOLINO DI LUPPI ILARI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12" table:style-name="ce3">
            <text:p>712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WANG WEIHONG 888 E C.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13" table:style-name="ce3">
            <text:p>713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UIDUCCI LUCA <text:s/>E C. SAS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14" table:style-name="ce3">
            <text:p>714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GATTI DI GATTI CLAUDIO &amp;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IL CAMPANACCIO S.A.S. DI ZANAGLIA JEAN PAUL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716" table:style-name="ce3">
            <text:p>716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GELATERIA RICCIO DI GUERZONI GUIDO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17" table:style-name="ce3">
            <text:p>717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ERTARINI LUCI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18" table:style-name="ce3">
            <text:p>718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B CAFFE' S.N.C. DI TAZZIOLI GIUSEPPE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19" table:style-name="ce3">
            <text:p>719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ODDI MARC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20" table:style-name="ce3">
            <text:p>720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ESTEUROPA ITALIA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21" table:style-name="ce3">
            <text:p>721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NOW BAR DI XU WENXIAO E C.SAS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22" table:style-name="ce3">
            <text:p>722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RCHINI MARIA TERESA &amp;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723" table:style-name="ce3">
            <text:p>723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OTTOCRUDO SNC DI SENESE LUCA E BOZZALI STEFAN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24" table:style-name="ce3">
            <text:p>724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LAMPARA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TAVERNETTA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L CIOCCO S.N.C. DI COSTI LINO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727" table:style-name="ce3">
            <text:p>727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FONTANINI EMANUELE BUENA VISTA CAFE DI FONTANINI EMANUEL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28" table:style-name="ce3">
            <text:p>728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ESPINI TERESA E C.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29" table:style-name="ce3">
            <text:p>729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MA CAFFE DI GENTILE ELEONOR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30" table:style-name="ce3">
            <text:p>730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ETER PAN SNC DI COLARUSSO FAUSTINO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7 MILA CAFFE DI BORRILLO IMMACOLATA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32" table:style-name="ce3">
            <text:p>732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RNEVALI CHRISTIAN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33" table:style-name="ce3">
            <text:p>733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NOTTE E DI <text:s/>SNC DI PAOLILLO ANTONIO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34" table:style-name="ce3">
            <text:p>734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8.73" table:style-name="ce5">
            <text:p>18,73</text:p>
          </table:table-cell>
          <table:table-cell office:value-type="float" office:value="0" table:style-name="ce5">
            <text:p>0,00</text:p>
          </table:table-cell>
          <table:table-cell office:value-type="float" office:value="18.73" table:style-name="ce5">
            <text:p>18,73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SALDO ANNO 2020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2">
          <table:table-cell office:value-type="float" office:value="735" table:style-name="ce3">
            <text:p>735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VALERIA DI BALDONI DOMENIC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36" table:style-name="ce3">
            <text:p>736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VANI FABRIZI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37" table:style-name="ce3">
            <text:p>737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RANCESCHINI ALESSANDR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38" table:style-name="ce3">
            <text:p>738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ASQUALI DANIEL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39" table:style-name="ce3">
            <text:p>739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IZZERIA LA BUFALA DI AURINO TIZIA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MARKET SNC DI BERTULU LUCA, MARCHETTI ALESSANDRO <text:s/>E TASSI MARC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741" table:style-name="ce3">
            <text:p>741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RTA CAFFE DI FRANCAVILLA GIUSEPPINA ANNA MARI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42" table:style-name="ce3">
            <text:p>742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OSTERIA EMILIA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43" table:style-name="ce3">
            <text:p>743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IVICO 45 DI MONTORSI ERIK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44" table:style-name="ce3">
            <text:p>744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OLLER BAR DI CARNEVALI MAURIZIO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45" table:style-name="ce3">
            <text:p>745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ORTE DEGLI ULIVI DI ANTONACI ENNIO E C. S.A.S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46" table:style-name="ce3">
            <text:p>746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LK SERVICE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47" table:style-name="ce3">
            <text:p>747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P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48" table:style-name="ce3">
            <text:p>748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ALESSANDRO MICHELI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IL GATTO NERO SNC DI DAVIDE SACCHI E HERATH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RRASTI CHIARA STELL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51" table:style-name="ce3">
            <text:p>751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IVE DI LEONI ALESSIO E <text:s/>C. S.A.S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52" table:style-name="ce3">
            <text:p>752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LUCIANA DI MORINI STEFAN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753" table:style-name="ce3">
            <text:p>753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OOMS E FOOD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54" table:style-name="ce3">
            <text:p>754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PPI MAURO E C. S.A.S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55" table:style-name="ce3">
            <text:p>755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HU CONGXIANG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56" table:style-name="ce3">
            <text:p>756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LU BAR DI GALLUCCIO ANTONIO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58" table:style-name="ce3">
            <text:p>758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MD S.A.S. DI DONDI DANIELE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59" table:style-name="ce3">
            <text:p>759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274.56" table:style-name="ce5">
            <text:p>274,56</text:p>
          </table:table-cell>
          <table:table-cell office:value-type="float" office:value="0" table:style-name="ce5">
            <text:p>0,00</text:p>
          </table:table-cell>
          <table:table-cell office:value-type="float" office:value="274.56" table:style-name="ce5">
            <text:p>274,56</text:p>
          </table:table-cell>
          <table:table-cell office:value-type="string" table:style-name="ce3">
            <text:p>VIOLI GIORGIO<text:s/></text:p>
          </table:table-cell>
          <table:table-cell office:value-type="string" table:style-name="ce3">
            <text:p>INTEGRAZIONE IVA SU FATTURA 13/2021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760" table:style-name="ce3">
            <text:p>760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IAN DEL FALCO SKI S.N.C. DI MONTANARI CRISTINA E C.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761" table:style-name="ce3">
            <text:p>761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RATTORIA DA GUIDO SNC DI PIPPOLI RICCARDO &amp; C.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62" table:style-name="ce3">
            <text:p>762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ZZA QUINTINO E C. S.N.C.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63" table:style-name="ce3">
            <text:p>763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ALVIOLI SANDRA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64" table:style-name="ce3">
            <text:p>764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E GOCCE DI CARIA FRANCO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765" table:style-name="ce3">
            <text:p>765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TM FOOD SOCIETA' A RESPONSABILITA' LIMITATA SEMPLIFICATA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766" table:style-name="ce3">
            <text:p>766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BELVEDERE DA DANILO DI BATTILANI DANILO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67" table:style-name="ce3">
            <text:p>767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UCASIA S.R.L. BEVERAGE &amp; FOOD SOLUTIONS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68" table:style-name="ce3">
            <text:p>768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2MA.RU S.N.C. DI SERRI MATTEO E C.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769" table:style-name="ce3">
            <text:p>769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PANINOTECA LAGHI DI REGGIANI PAOLO - SOCIETA' IN NOME COLLETTIVO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OCK CAFE' S.A.S. DI LUIGI BERGONZINI <text:s/>E C.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71" table:style-name="ce3">
            <text:p>771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.CK DI CERKVENIK TIZIANA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72" table:style-name="ce3">
            <text:p>772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H D A DI HAWILA HUSSEIN MOHAMAD E C. S.A.S.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73" table:style-name="ce3">
            <text:p>773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RATTORIA MORETTO S.R.L.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74" table:style-name="ce3">
            <text:p>774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ORTUNA FUSION RESTAURANT DI XU XIAODONG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75" table:style-name="ce3">
            <text:p>775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INO DI BUFFAGNI PELLEGRINO &amp; C. S.A.S.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776" table:style-name="ce3">
            <text:p>776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LUGOLA DI VENTURELLI MARIA CHIARA E C. - S.N.C.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77" table:style-name="ce3">
            <text:p>777</text:p>
          </table:table-cell>
          <table:table-cell office:value-type="date" office:date-value="2021-04-13T00:00:00" table:style-name="ce4">
            <text:p>13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'OSTERIA DI VIA GIARDINI S.R.L.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778" table:style-name="ce3">
            <text:p>778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FONTANA RICCARDO BAR TABACCHERIA DA FONO DI FONTANA RICCARDO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79" table:style-name="ce3">
            <text:p>779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A GIULIA SRL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80" table:style-name="ce3">
            <text:p>780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AL SOLITO POSTO DI LIU PEILING E C. SAS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81" table:style-name="ce3">
            <text:p>781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JULI DI LIU SONGFU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82" table:style-name="ce3">
            <text:p>782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FE' PICCOLO SRL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3">
          <table:table-cell office:value-type="float" office:value="783" table:style-name="ce3">
            <text:p>783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ELLONI &amp; VACCARI - DI PELLONI DARIO E VACCARI MARISA - SOCIETA' IN NOME COLLETTIVO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84" table:style-name="ce3">
            <text:p>784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ONNA ROSA CAFE' DI LU FANGYING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85" table:style-name="ce3">
            <text:p>785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CENTRALE S.R.L.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86" table:style-name="ce3">
            <text:p>786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IMO &amp; PATTY DI INGRAMI SIMONA &amp; C. S.N.C.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87" table:style-name="ce3">
            <text:p>787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3 ERRE DI TRAVERSI DANIELA &amp; C. S.N.C.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88" table:style-name="ce3">
            <text:p>788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BEL AMI DI LIN XUFENG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89" table:style-name="ce3">
            <text:p>789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AIRONE DI VERRI FRANCESCA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90" table:style-name="ce3">
            <text:p>790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TTISTINI SONIA &amp; C. S.N.C.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91" table:style-name="ce3">
            <text:p>791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ENOTECA ROMANA DI RANIERI STEFANO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92" table:style-name="ce3">
            <text:p>792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ALVY S.N.C. DI SALVAGGIO SALVATORE E C.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93" table:style-name="ce3">
            <text:p>793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HAPPY BAR DI CHEN AIE E C. S.A.S.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794" table:style-name="ce3">
            <text:p>794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GALLO DI GARZONE FANTI EUFEMIA E C. S.A.S.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GRI MONIC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96" table:style-name="ce3">
            <text:p>796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APILLON - S.R.L.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97" table:style-name="ce3">
            <text:p>797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NIMAR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798" table:style-name="ce3">
            <text:p>798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ITY BAR DI XIA XIKANG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799" table:style-name="ce3">
            <text:p>799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UCINA DELLA NONNA S.A.S. DI BACCHINI FABIO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00" table:style-name="ce3">
            <text:p>800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IZZERIA D'ASPORTO EXPO DI ZELNA BRILAND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801" table:style-name="ce3">
            <text:p>801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IVING CAFE' DI APPENNINO STEFANIA E ANTONIA SNC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02" table:style-name="ce3">
            <text:p>802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I SAVOIA -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03" table:style-name="ce3">
            <text:p>803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ORLENGHERIA-TIGELLERIA DI BERTONI MAURO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04" table:style-name="ce3">
            <text:p>804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OSTERIA CAMPOROSSO DI POPA MARIA &amp; C. SAS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3">
          <table:table-cell office:value-type="float" office:value="805" table:style-name="ce3">
            <text:p>805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ISTROT DEGLI ARTISTI SOCIETA' A RESPONSABILITA' LIMITATA O IN FO RMA ABBREVIATA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06" table:style-name="ce3">
            <text:p>806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A FRANCO DI PUOPOLO FRANC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07" table:style-name="ce3">
            <text:p>807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USHI YUXI S.A.S. DI CHEN JIANDONG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08" table:style-name="ce3">
            <text:p>808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EEL GOOD DI MARTINELLI SABRINA</text:p>
          </table:table-cell>
          <table:table-cell office:value-type="string" table:style-name="ce3">
            <text:p>Bando: 21RB - Descr: RISTORI E-R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09" table:style-name="ce3">
            <text:p>809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FE' NERO DI LANCIONI ALESSANDR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10" table:style-name="ce3">
            <text:p>810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-DRINK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811" table:style-name="ce3">
            <text:p>811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DERA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12" table:style-name="ce3">
            <text:p>812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IL CAVALLINO DI RAZZANO GIOVANNI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13" table:style-name="ce3">
            <text:p>813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BRACE SRL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14" table:style-name="ce3">
            <text:p>814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AGUSTO SRL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15" table:style-name="ce3">
            <text:p>815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ONTALDO FELICIA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16" table:style-name="ce3">
            <text:p>816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RTINO S.R.L.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17" table:style-name="ce3">
            <text:p>817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ALA MARINO E C. S.N.C.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818" table:style-name="ce3">
            <text:p>818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PASTICCERIA ANTICHI SAPORI DI MONELLI RAMONA E C. S.N.C.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819" table:style-name="ce3">
            <text:p>819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FE' GIARDINI SNC DI ROGGIANI MARIA CRISTINA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20" table:style-name="ce3">
            <text:p>820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E NOIR DI YE ZENGXI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21" table:style-name="ce3">
            <text:p>821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I.VI.EMME SNC DI BENATTI VITTORIA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822" table:style-name="ce3">
            <text:p>822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TRATTORIA DA CICCIO S.N.C. DI CHEN ZHENGQIN &amp; C.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23" table:style-name="ce3">
            <text:p>823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2B DI BOMPANI PAOLO E SIMONE SNC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24" table:style-name="ce3">
            <text:p>824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STELLA DI GLORIO MARIS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25" table:style-name="ce3">
            <text:p>825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EBBI E FILI SOCIETA IN NOME COLLETTIVO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826" table:style-name="ce3">
            <text:p>826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LLOSTERIA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27" table:style-name="ce3">
            <text:p>827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IOFFICINA DI MACCHIONI MARINO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28" table:style-name="ce3">
            <text:p>828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RULLANI CLAUDIO E C. S.N.C.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829" table:style-name="ce3">
            <text:p>829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HOTEL RISTORANTE PARCO DI FACCHINI MARCO &amp; LAURA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30" table:style-name="ce3">
            <text:p>830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LISA DI XIA GUOLI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831" table:style-name="ce3">
            <text:p>831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VITTORIA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32" table:style-name="ce3">
            <text:p>832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UN ALTRO BAR DI GAMBAIANI CORINNE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833" table:style-name="ce3">
            <text:p>833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PAGODA SOCIETA' IN NOME COLLETTIVO DI JI XUELI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34" table:style-name="ce3">
            <text:p>834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RATTORIA IL VOLTONE DI CATELLANI PAOLO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35" table:style-name="ce3">
            <text:p>835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ASTA BOLOGNA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36" table:style-name="ce3">
            <text:p>836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OMBA SRL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837" table:style-name="ce3">
            <text:p>837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V.F. DI SABATTINI FRANCA E FUGAGNOLI VALENTINA S.N.C.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38" table:style-name="ce3">
            <text:p>838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ALMASTRO SRL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39" table:style-name="ce3">
            <text:p>839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OBREJA SIMONA MIHAELA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40" table:style-name="ce3">
            <text:p>840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EL DOLLARO S.A.S. DI YANG XUEZHEN <text:s/>E C.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41" table:style-name="ce3">
            <text:p>841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BALLANTINES DI MANTOVANI SIMONE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842" table:style-name="ce3">
            <text:p>842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OSTERIA EMILIANA DI CAIANIELLO ANNA MARIA E C. SAS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43" table:style-name="ce3">
            <text:p>843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 e A DI SPADINI ALBERTO E C. SNC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844" table:style-name="ce3">
            <text:p>844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RATTORIA DEL CAMPAZZO DI SONCINI GIANLUCA E DANIELE S.N.C.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45" table:style-name="ce3">
            <text:p>845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SA SEPE S.A.S. DI GIUSEPPE SEPE E C.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46" table:style-name="ce3">
            <text:p>846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RBIERA S.R.L.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47" table:style-name="ce3">
            <text:p>847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ORTO SEGURO DI RINALDI SUSI E C. S.N.C.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48" table:style-name="ce3">
            <text:p>848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APORISSIMI DI FIENI ANDREA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49" table:style-name="ce3">
            <text:p>849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RA.DE.BA. S.N.C. DI GRAZIAN GRAZIANO E C.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50" table:style-name="ce3">
            <text:p>850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NUOVO BAR DI JIN XIAOLE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51" table:style-name="ce3">
            <text:p>851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OSY DI COGLIANI ROSARIA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52" table:style-name="ce3">
            <text:p>852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FE' MARTINI SAS DI ROSSI MAURO E C.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53" table:style-name="ce3">
            <text:p>853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IRES DI VALMORI DANIELE E C. SNC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54" table:style-name="ce3">
            <text:p>854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LIBRATA SRL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55" table:style-name="ce3">
            <text:p>855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OMA DI BERNABEI GIULIANA E C. S.A.S.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856" table:style-name="ce3">
            <text:p>856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RACOLITO CAFE SOCIETA A RESPONSABILITA LIMITATA SEMPLIFICATA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57" table:style-name="ce3">
            <text:p>857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OTTI MARINA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58" table:style-name="ce3">
            <text:p>858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'OSTERIA DEL TORTELLINO DI MONARI ROSELLA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59" table:style-name="ce3">
            <text:p>859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UNTO BAR DI ALBORESI ROBERTO E C. S.N.C.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860" table:style-name="ce3">
            <text:p>860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USER SOCIETA' A RESPONSABILITA' LIMITATA SEMPLIFICATA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61" table:style-name="ce3">
            <text:p>861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EMMECAFFE DI MEZZANOTTE MITA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62" table:style-name="ce3">
            <text:p>862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DRINK IN THE CITY DI LEVONI YLENI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63" table:style-name="ce3">
            <text:p>863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 U N <text:s/>DI TAGLIATI ROBERTA &amp;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64" table:style-name="ce3">
            <text:p>864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IRO DI GHERLI DAVID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65" table:style-name="ce3">
            <text:p>865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EIS CAFE DI PERSICI MOREN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66" table:style-name="ce3">
            <text:p>866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UOREMATTO DI COPPOLA MARIA VINCENZ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67" table:style-name="ce3">
            <text:p>867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ERRI SILVA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68" table:style-name="ce3">
            <text:p>868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SAN CARLO DI ORI MIRKO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869" table:style-name="ce3">
            <text:p>869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OFY -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870" table:style-name="ce3">
            <text:p>870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3424" table:style-name="ce5">
            <text:p>3.424,00</text:p>
          </table:table-cell>
          <table:table-cell office:value-type="float" office:value="0" table:style-name="ce5">
            <text:p>0,00</text:p>
          </table:table-cell>
          <table:table-cell office:value-type="float" office:value="3424" table:style-name="ce5">
            <text:p>3.424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DICE 104E- 106E MESE DI MARZO 2021<text:s/>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870" table:style-name="ce3">
            <text:p>870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2253.08" table:style-name="ce5">
            <text:p>2.253,08</text:p>
          </table:table-cell>
          <table:table-cell office:value-type="float" office:value="0" table:style-name="ce5">
            <text:p>0,00</text:p>
          </table:table-cell>
          <table:table-cell office:value-type="float" office:value="2253.08" table:style-name="ce5">
            <text:p>2.253,08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DICE 104E- 106E MESE DI MARZO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870" table:style-name="ce3">
            <text:p>870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2230" table:style-name="ce5">
            <text:p>2.230,00</text:p>
          </table:table-cell>
          <table:table-cell office:value-type="float" office:value="0" table:style-name="ce5">
            <text:p>0,00</text:p>
          </table:table-cell>
          <table:table-cell office:value-type="float" office:value="2230" table:style-name="ce5">
            <text:p>2.230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DICE 104E- 106E MESE DI MARZO 2021<text:s/>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5"/>
        </table:table-row>
        <table:table-row table:style-name="ro2">
          <table:table-cell office:value-type="float" office:value="871" table:style-name="ce3">
            <text:p>871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27.94" table:style-name="ce5">
            <text:p>27,94</text:p>
          </table:table-cell>
          <table:table-cell office:value-type="float" office:value="0" table:style-name="ce5">
            <text:p>0,00</text:p>
          </table:table-cell>
          <table:table-cell office:value-type="float" office:value="27.94" table:style-name="ce5">
            <text:p>27,94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ONERI INPDAP CARICO ENTE E DIPENDENTI ANNO 2020</text:p>
          </table:table-cell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5"/>
        </table:table-row>
        <table:table-row table:style-name="ro2">
          <table:table-cell office:value-type="float" office:value="871" table:style-name="ce3">
            <text:p>871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7140" table:style-name="ce5">
            <text:p>7.140,00</text:p>
          </table:table-cell>
          <table:table-cell office:value-type="float" office:value="0" table:style-name="ce5">
            <text:p>0,00</text:p>
          </table:table-cell>
          <table:table-cell office:value-type="float" office:value="7140" table:style-name="ce5">
            <text:p>7.140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ONERI INPDAP CARICO ENTE E DIPENDENTI ANNO 2020</text:p>
          </table:table-cell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5"/>
        </table:table-row>
        <table:table-row table:style-name="ro2">
          <table:table-cell office:value-type="float" office:value="872" table:style-name="ce3">
            <text:p>872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LANTERNA DI GUIGLIA DI VENTURELLI LAUR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73" table:style-name="ce3">
            <text:p>873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 CAFE BONDI DI BONDI MASSIM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74" table:style-name="ce3">
            <text:p>874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REEN BAR S.N.C. DI AVELLINA MELINA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75" table:style-name="ce3">
            <text:p>875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AVERNA PARADISO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876" table:style-name="ce3">
            <text:p>876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RESH DOG SMOKE PUB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77" table:style-name="ce3">
            <text:p>877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PERAM BEIN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78" table:style-name="ce3">
            <text:p>878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33331.46" table:style-name="ce5">
            <text:p>33.331,46</text:p>
          </table:table-cell>
          <table:table-cell office:value-type="float" office:value="0" table:style-name="ce5">
            <text:p>0,00</text:p>
          </table:table-cell>
          <table:table-cell office:value-type="float" office:value="33331.46" table:style-name="ce5">
            <text:p>33.331,4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NTRIBUTI E IRAP MESE DI MARZO 2021</text:p>
          </table:table-cell>
          <table:table-cell office:value-type="string" table:style-name="ce3">
            <text:p>1202</text:p>
          </table:table-cell>
          <table:table-cell office:value-type="string" table:style-name="ce3">
            <text:p>Ritenute erariali a carico del personale</text:p>
          </table:table-cell>
          <table:table-cell table:number-columns-repeated="16375"/>
        </table:table-row>
        <table:table-row table:style-name="ro2">
          <table:table-cell office:value-type="float" office:value="878" table:style-name="ce3">
            <text:p>878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3548.27" table:style-name="ce5">
            <text:p>3.548,27</text:p>
          </table:table-cell>
          <table:table-cell office:value-type="float" office:value="0" table:style-name="ce5">
            <text:p>0,00</text:p>
          </table:table-cell>
          <table:table-cell office:value-type="float" office:value="3548.27" table:style-name="ce5">
            <text:p>3.548,27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NTRIBUTI E IRAP MESE DI MARZO 2021</text:p>
          </table:table-cell>
          <table:table-cell office:value-type="string" table:style-name="ce3">
            <text:p>1202</text:p>
          </table:table-cell>
          <table:table-cell office:value-type="string" table:style-name="ce3">
            <text:p>Ritenute erariali a carico del personale</text:p>
          </table:table-cell>
          <table:table-cell table:number-columns-repeated="16375"/>
        </table:table-row>
        <table:table-row table:style-name="ro2">
          <table:table-cell office:value-type="float" office:value="878" table:style-name="ce3">
            <text:p>878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478.15" table:style-name="ce5">
            <text:p>1.478,15</text:p>
          </table:table-cell>
          <table:table-cell office:value-type="float" office:value="0" table:style-name="ce5">
            <text:p>0,00</text:p>
          </table:table-cell>
          <table:table-cell office:value-type="float" office:value="1478.15" table:style-name="ce5">
            <text:p>1.478,1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NTRIBUTI E IRAP MESE DI MARZO 2021</text:p>
          </table:table-cell>
          <table:table-cell office:value-type="string" table:style-name="ce3">
            <text:p>1202</text:p>
          </table:table-cell>
          <table:table-cell office:value-type="string" table:style-name="ce3">
            <text:p>Ritenute erariali a carico del personale</text:p>
          </table:table-cell>
          <table:table-cell table:number-columns-repeated="16375"/>
        </table:table-row>
        <table:table-row table:style-name="ro2">
          <table:table-cell office:value-type="float" office:value="878" table:style-name="ce3">
            <text:p>878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2654.4" table:style-name="ce5">
            <text:p>12.654,40</text:p>
          </table:table-cell>
          <table:table-cell office:value-type="float" office:value="0" table:style-name="ce5">
            <text:p>0,00</text:p>
          </table:table-cell>
          <table:table-cell office:value-type="float" office:value="12654.4" table:style-name="ce5">
            <text:p>12.654,4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NTRIBUTI E IRAP MESE DI MARZO 2021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5"/>
        </table:table-row>
        <table:table-row table:style-name="ro2">
          <table:table-cell office:value-type="float" office:value="878" table:style-name="ce3">
            <text:p>878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39.06" table:style-name="ce5">
            <text:p>39,06</text:p>
          </table:table-cell>
          <table:table-cell office:value-type="float" office:value="0" table:style-name="ce5">
            <text:p>0,00</text:p>
          </table:table-cell>
          <table:table-cell office:value-type="float" office:value="39.06" table:style-name="ce5">
            <text:p>39,0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NTRIBUTI E IRAP MESE DI MARZO 2021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2">
          <table:table-cell office:value-type="float" office:value="878" table:style-name="ce3">
            <text:p>878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8.14" table:style-name="ce5">
            <text:p>8,14</text:p>
          </table:table-cell>
          <table:table-cell office:value-type="float" office:value="0" table:style-name="ce5">
            <text:p>0,00</text:p>
          </table:table-cell>
          <table:table-cell office:value-type="float" office:value="8.14" table:style-name="ce5">
            <text:p>8,14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NTRIBUTI E IRAP MESE DI MARZO 2021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2">
          <table:table-cell office:value-type="float" office:value="878" table:style-name="ce3">
            <text:p>878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34.38999999999999" table:style-name="ce5">
            <text:p>134,39</text:p>
          </table:table-cell>
          <table:table-cell office:value-type="float" office:value="0" table:style-name="ce5">
            <text:p>0,00</text:p>
          </table:table-cell>
          <table:table-cell office:value-type="float" office:value="134.38999999999999" table:style-name="ce5">
            <text:p>134,39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NTRIBUTI E IRAP MESE DI MARZO 2021</text:p>
          </table:table-cell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5"/>
        </table:table-row>
        <table:table-row table:style-name="ro2">
          <table:table-cell office:value-type="float" office:value="878" table:style-name="ce3">
            <text:p>878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505.77" table:style-name="ce5">
            <text:p>505,77</text:p>
          </table:table-cell>
          <table:table-cell office:value-type="float" office:value="0" table:style-name="ce5">
            <text:p>0,00</text:p>
          </table:table-cell>
          <table:table-cell office:value-type="float" office:value="505.77" table:style-name="ce5">
            <text:p>505,77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NTRIBUTI E IRAP MESE DI MARZO 2021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2">
          <table:table-cell office:value-type="float" office:value="878" table:style-name="ce3">
            <text:p>878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05" table:style-name="ce5">
            <text:p>105,00</text:p>
          </table:table-cell>
          <table:table-cell office:value-type="float" office:value="0" table:style-name="ce5">
            <text:p>0,00</text:p>
          </table:table-cell>
          <table:table-cell office:value-type="float" office:value="105" table:style-name="ce5">
            <text:p>105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NTRIBUTI E IRAP MESE DI MARZO 2021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2">
          <table:table-cell office:value-type="float" office:value="878" table:style-name="ce3">
            <text:p>878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2979.72" table:style-name="ce5">
            <text:p>12.979,72</text:p>
          </table:table-cell>
          <table:table-cell office:value-type="float" office:value="0" table:style-name="ce5">
            <text:p>0,00</text:p>
          </table:table-cell>
          <table:table-cell office:value-type="float" office:value="12979.72" table:style-name="ce5">
            <text:p>12.979,7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NTRIBUTI E IRAP MESE DI MARZO 2021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2">
          <table:table-cell office:value-type="float" office:value="878" table:style-name="ce3">
            <text:p>878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2655" table:style-name="ce5">
            <text:p>2.655,00</text:p>
          </table:table-cell>
          <table:table-cell office:value-type="float" office:value="0" table:style-name="ce5">
            <text:p>0,00</text:p>
          </table:table-cell>
          <table:table-cell office:value-type="float" office:value="2655" table:style-name="ce5">
            <text:p>2.655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NTRIBUTI E IRAP MESE DI MARZO 2021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2">
          <table:table-cell office:value-type="float" office:value="878" table:style-name="ce3">
            <text:p>878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.85" table:style-name="ce5">
            <text:p>1,85</text:p>
          </table:table-cell>
          <table:table-cell office:value-type="float" office:value="0" table:style-name="ce5">
            <text:p>0,00</text:p>
          </table:table-cell>
          <table:table-cell office:value-type="float" office:value="1.85" table:style-name="ce5">
            <text:p>1,8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NTRIBUTI E IRAP MESE DI MARZO 2021</text:p>
          </table:table-cell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5"/>
        </table:table-row>
        <table:table-row table:style-name="ro2">
          <table:table-cell office:value-type="float" office:value="878" table:style-name="ce3">
            <text:p>878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451.05" table:style-name="ce5">
            <text:p>451,05</text:p>
          </table:table-cell>
          <table:table-cell office:value-type="float" office:value="0" table:style-name="ce5">
            <text:p>0,00</text:p>
          </table:table-cell>
          <table:table-cell office:value-type="float" office:value="451.05" table:style-name="ce5">
            <text:p>451,0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NTRIBUTI E IRAP MESE DI MARZO 2021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2">
          <table:table-cell office:value-type="float" office:value="878" table:style-name="ce3">
            <text:p>878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34388.300000000003" table:style-name="ce5">
            <text:p>34.388,30</text:p>
          </table:table-cell>
          <table:table-cell office:value-type="float" office:value="0" table:style-name="ce5">
            <text:p>0,00</text:p>
          </table:table-cell>
          <table:table-cell office:value-type="float" office:value="34388.300000000003" table:style-name="ce5">
            <text:p>34.388,3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NTRIBUTI E IRAP MESE DI MARZO 2021</text:p>
          </table:table-cell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5"/>
        </table:table-row>
        <table:table-row table:style-name="ro1">
          <table:table-cell office:value-type="float" office:value="879" table:style-name="ce3">
            <text:p>879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FETTERIA PASTICCERIA CLO' DI ALESSANO M.A. E C.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880" table:style-name="ce3">
            <text:p>880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IFERENTE CAFE E BISTROT DI LOCRITANI PASQUAL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81" table:style-name="ce3">
            <text:p>881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LE CHAT DI FANTUZZI CLAUDIA E C. S.N.C.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82" table:style-name="ce3">
            <text:p>882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075 WINE BAR DI AZAM PABLO MARIAN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83" table:style-name="ce3">
            <text:p>883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.D. DI BIAGINI MONICA E FIORINI DAVIDE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84" table:style-name="ce3">
            <text:p>884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CINZIA DI LIN QIALI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885" table:style-name="ce3">
            <text:p>885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PIZZERIA SNOOPY DI TAGLIATINI MARIA TERES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86" table:style-name="ce3">
            <text:p>886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.I.M. S.N.C. DI TINTORRI EMANUELE E C.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87" table:style-name="ce3">
            <text:p>887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OLLICINE CAFFE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88" table:style-name="ce3">
            <text:p>888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IVERSIVO S.R.L. SEMPLIFICATA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89" table:style-name="ce3">
            <text:p>889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ONSAP SRL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890" table:style-name="ce3">
            <text:p>890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RISTORANTE PIZZERIA BOSCHETTO SNC DI TINTORRI IVAN E C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91" table:style-name="ce3">
            <text:p>891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BIERI LUC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892" table:style-name="ce3">
            <text:p>892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CAMPAGNOLA DI MENONI CLAUDIA &amp; MENONI ALESSIO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93" table:style-name="ce3">
            <text:p>893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OLLE CAFFE DI GRAZIOSI ERIK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894" table:style-name="ce3">
            <text:p>894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PIZZERIA LA CELLA DI CASARI ALESSI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95" table:style-name="ce3">
            <text:p>895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UPERBAR DI YU ZIXUAN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96" table:style-name="ce3">
            <text:p>896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B 24 S.N.C. DI TOMMASO BARBIERI &amp; CO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97" table:style-name="ce3">
            <text:p>897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NATWAY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98" table:style-name="ce3">
            <text:p>898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OSTERIA NOVECENTO DI NINI GIUSEPPE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899" table:style-name="ce3">
            <text:p>899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ZAMBONI DINO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900" table:style-name="ce3">
            <text:p>900</text:p>
          </table:table-cell>
          <table:table-cell office:value-type="date" office:date-value="2021-04-14T00:00:00" table:style-name="ce4">
            <text:p>14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CCI'S BAR RISTORANTE PIZZERIA DI RICCI GIUSEPPE S.A.S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901" table:style-name="ce3">
            <text:p>901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207.5" table:style-name="ce5">
            <text:p>207,50</text:p>
          </table:table-cell>
          <table:table-cell office:value-type="float" office:value="0" table:style-name="ce5">
            <text:p>0,00</text:p>
          </table:table-cell>
          <table:table-cell office:value-type="float" office:value="207.5" table:style-name="ce5">
            <text:p>207,50</text:p>
          </table:table-cell>
          <table:table-cell office:value-type="string" table:style-name="ce3">
            <text:p><text:s text:c="2"/>LA PATRIA S.R.L.</text:p>
          </table:table-cell>
          <table:table-cell office:value-type="string" table:style-name="ce3">
            <text:p>206/04/2021 SERVIZIO INTEGRATO DI VIGILANZA E DI ASSISTENZA TECNICA AI SISTEMI DI SICUREZZA FEBBRAIO 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902" table:style-name="ce3">
            <text:p>902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3">
            <text:p><text:s text:c="2"/>LA PATRIA S.R.L.</text:p>
          </table:table-cell>
          <table:table-cell office:value-type="string" table:style-name="ce3">
            <text:p>207/04/2021 ACQUISIZIONE SERVIZIO DI RITIRO CONTANTI E CONSEGNA PRESSO L'ISTITUTO CASSIERE PER L'ANNO 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903" table:style-name="ce3">
            <text:p>903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3600" table:style-name="ce5">
            <text:p>3.600,00</text:p>
          </table:table-cell>
          <table:table-cell office:value-type="float" office:value="0" table:style-name="ce5">
            <text:p>0,00</text:p>
          </table:table-cell>
          <table:table-cell office:value-type="float" office:value="3600" table:style-name="ce5">
            <text:p>3.600,00</text:p>
          </table:table-cell>
          <table:table-cell office:value-type="string" table:style-name="ce3">
            <text:p><text:s text:c="2"/>TV QUI SPA</text:p>
          </table:table-cell>
          <table:table-cell office:value-type="string" table:style-name="ce3">
            <text:p>35/A/2021 Promozione del marchio Tradizione e sapori di Modena nella trasmissione televisiva “QUI In cucina” di TV QUI – periodo febbraio-giugno 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904" table:style-name="ce3">
            <text:p>904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420" table:style-name="ce5">
            <text:p>420,00</text:p>
          </table:table-cell>
          <table:table-cell office:value-type="float" office:value="0" table:style-name="ce5">
            <text:p>0,00</text:p>
          </table:table-cell>
          <table:table-cell office:value-type="float" office:value="420" table:style-name="ce5">
            <text:p>420,00</text:p>
          </table:table-cell>
          <table:table-cell office:value-type="string" table:style-name="ce3">
            <text:p><text:s text:c="2"/>TIPOLITOGRAFIA CERVI DI PICCININI MAURIZIO E C. SNC</text:p>
          </table:table-cell>
          <table:table-cell office:value-type="string" table:style-name="ce3">
            <text:p>66/2021 RILEGATURA DEI PROVVEDIMENTI CAMERALI IN VOLUMI ;<text:s/></text:p>
          </table:table-cell>
          <table:table-cell office:value-type="string" table:style-name="ce3">
            <text:p>5106</text:p>
          </table:table-cell>
          <table:table-cell office:value-type="string" table:style-name="ce3">
            <text:p>Materiale bibliografico</text:p>
          </table:table-cell>
          <table:table-cell table:number-columns-repeated="16375"/>
        </table:table-row>
        <table:table-row table:style-name="ro2">
          <table:table-cell office:value-type="float" office:value="905" table:style-name="ce3">
            <text:p>905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0.96" table:style-name="ce5">
            <text:p>0,96</text:p>
          </table:table-cell>
          <table:table-cell office:value-type="float" office:value="0" table:style-name="ce5">
            <text:p>0,00</text:p>
          </table:table-cell>
          <table:table-cell office:value-type="float" office:value="0.96" table:style-name="ce5">
            <text:p>0,96</text:p>
          </table:table-cell>
          <table:table-cell office:value-type="string" table:style-name="ce3">
            <text:p><text:s text:c="2"/>STUDIO VESCOVINI ASSOCIATO</text:p>
          </table:table-cell>
          <table:table-cell office:value-type="string" table:style-name="ce3">
            <text:p>13/2021/2021 PARTECIPAZIONE COMMISSIONI LISTINI OPERE EDIL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5"/>
        </table:table-row>
        <table:table-row table:style-name="ro2">
          <table:table-cell office:value-type="float" office:value="905" table:style-name="ce3">
            <text:p>905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.16" table:style-name="ce5">
            <text:p>19,16</text:p>
          </table:table-cell>
          <table:table-cell office:value-type="float" office:value="3.14" table:style-name="ce5">
            <text:p>3,14</text:p>
          </table:table-cell>
          <table:table-cell office:value-type="float" office:value="16.02" table:style-name="ce5">
            <text:p>16,02</text:p>
          </table:table-cell>
          <table:table-cell office:value-type="string" table:style-name="ce3">
            <text:p><text:s text:c="2"/>STUDIO VESCOVINI ASSOCIATO</text:p>
          </table:table-cell>
          <table:table-cell office:value-type="string" table:style-name="ce3">
            <text:p>13/2021/2021 PARTECIPAZIONE COMMISSIONI LISTINI OPERE EDIL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906" table:style-name="ce3">
            <text:p>906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NITTY-GRITTY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907" table:style-name="ce3">
            <text:p>907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NEXY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908" table:style-name="ce3">
            <text:p>908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RGS VACUUM SYSTEMS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909" table:style-name="ce3">
            <text:p>909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7278.25" table:style-name="ce5">
            <text:p>7.278,25</text:p>
          </table:table-cell>
          <table:table-cell office:value-type="float" office:value="291.13" table:style-name="ce5">
            <text:p>291,13</text:p>
          </table:table-cell>
          <table:table-cell office:value-type="float" office:value="6987.12" table:style-name="ce5">
            <text:p>6.987,12</text:p>
          </table:table-cell>
          <table:table-cell office:value-type="string" table:style-name="ce3">
            <text:p><text:s text:c="2"/>NUOVA CAMP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910" table:style-name="ce3">
            <text:p>910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ACETO BALSAMICO DEL DUCA DI ADRIANO GROSOLI - SOCIETA' A <text:s text:c="8"/>RESPONSABILITA'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911" table:style-name="ce3">
            <text:p>911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7574" table:style-name="ce5">
            <text:p>7.574,00</text:p>
          </table:table-cell>
          <table:table-cell office:value-type="float" office:value="0" table:style-name="ce5">
            <text:p>0,00</text:p>
          </table:table-cell>
          <table:table-cell office:value-type="float" office:value="7574" table:style-name="ce5">
            <text:p>7.574,00</text:p>
          </table:table-cell>
          <table:table-cell office:value-type="string" table:style-name="ce3">
            <text:p><text:s text:c="2"/>WASHERS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912" table:style-name="ce3">
            <text:p>912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SOCIETA' AGRICOLA ARCA S.S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913" table:style-name="ce3">
            <text:p>913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O.M.C.I. - OFFICINE METALMECCANICHE COSTRUZIONI INDUSTRIALI - <text:s text:c="3"/>SOCIETA' PER AZ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914" table:style-name="ce3">
            <text:p>914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91.3" table:style-name="ce5">
            <text:p>91,30</text:p>
          </table:table-cell>
          <table:table-cell office:value-type="float" office:value="0" table:style-name="ce5">
            <text:p>0,00</text:p>
          </table:table-cell>
          <table:table-cell office:value-type="float" office:value="91.3" table:style-name="ce5">
            <text:p>91,3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MARZO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2">
          <table:table-cell office:value-type="float" office:value="914" table:style-name="ce3">
            <text:p>914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632.94000000000005" table:style-name="ce5">
            <text:p>632,94</text:p>
          </table:table-cell>
          <table:table-cell office:value-type="float" office:value="0" table:style-name="ce5">
            <text:p>0,00</text:p>
          </table:table-cell>
          <table:table-cell office:value-type="float" office:value="632.94000000000005" table:style-name="ce5">
            <text:p>632,94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MARZO 2021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2">
          <table:table-cell office:value-type="float" office:value="914" table:style-name="ce3">
            <text:p>914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4.66" table:style-name="ce5">
            <text:p>4,66</text:p>
          </table:table-cell>
          <table:table-cell office:value-type="float" office:value="0" table:style-name="ce5">
            <text:p>0,00</text:p>
          </table:table-cell>
          <table:table-cell office:value-type="float" office:value="4.66" table:style-name="ce5">
            <text:p>4,6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MARZO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914" table:style-name="ce3">
            <text:p>914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424.94" table:style-name="ce5">
            <text:p>424,94</text:p>
          </table:table-cell>
          <table:table-cell office:value-type="float" office:value="0" table:style-name="ce5">
            <text:p>0,00</text:p>
          </table:table-cell>
          <table:table-cell office:value-type="float" office:value="424.94" table:style-name="ce5">
            <text:p>424,94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MARZO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2">
          <table:table-cell office:value-type="float" office:value="914" table:style-name="ce3">
            <text:p>914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288.2" table:style-name="ce5">
            <text:p>288,20</text:p>
          </table:table-cell>
          <table:table-cell office:value-type="float" office:value="0" table:style-name="ce5">
            <text:p>0,00</text:p>
          </table:table-cell>
          <table:table-cell office:value-type="float" office:value="288.2" table:style-name="ce5">
            <text:p>288,2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MARZO 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2">
          <table:table-cell office:value-type="float" office:value="914" table:style-name="ce3">
            <text:p>914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231" table:style-name="ce5">
            <text:p>231,00</text:p>
          </table:table-cell>
          <table:table-cell office:value-type="float" office:value="0" table:style-name="ce5">
            <text:p>0,00</text:p>
          </table:table-cell>
          <table:table-cell office:value-type="float" office:value="231" table:style-name="ce5">
            <text:p>231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MARZ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914" table:style-name="ce3">
            <text:p>914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764.45" table:style-name="ce5">
            <text:p>764,45</text:p>
          </table:table-cell>
          <table:table-cell office:value-type="float" office:value="0" table:style-name="ce5">
            <text:p>0,00</text:p>
          </table:table-cell>
          <table:table-cell office:value-type="float" office:value="764.45" table:style-name="ce5">
            <text:p>764,4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MARZO 2021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5"/>
        </table:table-row>
        <table:table-row table:style-name="ro2">
          <table:table-cell office:value-type="float" office:value="914" table:style-name="ce3">
            <text:p>914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702.99" table:style-name="ce5">
            <text:p>702,99</text:p>
          </table:table-cell>
          <table:table-cell office:value-type="float" office:value="0" table:style-name="ce5">
            <text:p>0,00</text:p>
          </table:table-cell>
          <table:table-cell office:value-type="float" office:value="702.99" table:style-name="ce5">
            <text:p>702,99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MARZO 2021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2">
          <table:table-cell office:value-type="float" office:value="914" table:style-name="ce3">
            <text:p>914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24.95" table:style-name="ce5">
            <text:p>124,95</text:p>
          </table:table-cell>
          <table:table-cell office:value-type="float" office:value="0" table:style-name="ce5">
            <text:p>0,00</text:p>
          </table:table-cell>
          <table:table-cell office:value-type="float" office:value="124.95" table:style-name="ce5">
            <text:p>124,9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MARZO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2">
          <table:table-cell office:value-type="float" office:value="914" table:style-name="ce3">
            <text:p>914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66.64" table:style-name="ce5">
            <text:p>66,64</text:p>
          </table:table-cell>
          <table:table-cell office:value-type="float" office:value="0" table:style-name="ce5">
            <text:p>0,00</text:p>
          </table:table-cell>
          <table:table-cell office:value-type="float" office:value="66.64" table:style-name="ce5">
            <text:p>66,64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MARZO 2021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5"/>
        </table:table-row>
        <table:table-row table:style-name="ro2">
          <table:table-cell office:value-type="float" office:value="914" table:style-name="ce3">
            <text:p>914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481.87" table:style-name="ce5">
            <text:p>1.481,87</text:p>
          </table:table-cell>
          <table:table-cell office:value-type="float" office:value="0" table:style-name="ce5">
            <text:p>0,00</text:p>
          </table:table-cell>
          <table:table-cell office:value-type="float" office:value="1481.87" table:style-name="ce5">
            <text:p>1.481,87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MARZO 2021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2">
          <table:table-cell office:value-type="float" office:value="914" table:style-name="ce3">
            <text:p>914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757.23" table:style-name="ce5">
            <text:p>757,23</text:p>
          </table:table-cell>
          <table:table-cell office:value-type="float" office:value="0" table:style-name="ce5">
            <text:p>0,00</text:p>
          </table:table-cell>
          <table:table-cell office:value-type="float" office:value="757.23" table:style-name="ce5">
            <text:p>757,23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MARZO 2021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914" table:style-name="ce3">
            <text:p>914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30.75" table:style-name="ce5">
            <text:p>30,75</text:p>
          </table:table-cell>
          <table:table-cell office:value-type="float" office:value="0" table:style-name="ce5">
            <text:p>0,00</text:p>
          </table:table-cell>
          <table:table-cell office:value-type="float" office:value="30.75" table:style-name="ce5">
            <text:p>30,7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MARZO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915" table:style-name="ce3">
            <text:p>915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7507.5" table:style-name="ce5">
            <text:p>7.507,50</text:p>
          </table:table-cell>
          <table:table-cell office:value-type="float" office:value="300.3" table:style-name="ce5">
            <text:p>300,30</text:p>
          </table:table-cell>
          <table:table-cell office:value-type="float" office:value="7207.2" table:style-name="ce5">
            <text:p>7.207,20</text:p>
          </table:table-cell>
          <table:table-cell office:value-type="string" table:style-name="ce3">
            <text:p><text:s text:c="2"/>INTERNATIONAL TILES AGENCY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916" table:style-name="ce3">
            <text:p>916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056" table:style-name="ce5">
            <text:p>1.056,00</text:p>
          </table:table-cell>
          <table:table-cell office:value-type="float" office:value="0" table:style-name="ce5">
            <text:p>0,00</text:p>
          </table:table-cell>
          <table:table-cell office:value-type="float" office:value="1056" table:style-name="ce5">
            <text:p>1.056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IVA SPLIT MARZO 2021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5"/>
        </table:table-row>
        <table:table-row table:style-name="ro2">
          <table:table-cell office:value-type="float" office:value="916" table:style-name="ce3">
            <text:p>916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66.58" table:style-name="ce5">
            <text:p>166,58</text:p>
          </table:table-cell>
          <table:table-cell office:value-type="float" office:value="0" table:style-name="ce5">
            <text:p>0,00</text:p>
          </table:table-cell>
          <table:table-cell office:value-type="float" office:value="166.58" table:style-name="ce5">
            <text:p>166,58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IVA SPLIT MARZO 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2">
          <table:table-cell office:value-type="float" office:value="916" table:style-name="ce3">
            <text:p>916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726.48" table:style-name="ce5">
            <text:p>726,48</text:p>
          </table:table-cell>
          <table:table-cell office:value-type="float" office:value="0" table:style-name="ce5">
            <text:p>0,00</text:p>
          </table:table-cell>
          <table:table-cell office:value-type="float" office:value="726.48" table:style-name="ce5">
            <text:p>726,48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IVA SPLIT MARZ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916" table:style-name="ce3">
            <text:p>916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79.2" table:style-name="ce5">
            <text:p>79,20</text:p>
          </table:table-cell>
          <table:table-cell office:value-type="float" office:value="0" table:style-name="ce5">
            <text:p>0,00</text:p>
          </table:table-cell>
          <table:table-cell office:value-type="float" office:value="79.2" table:style-name="ce5">
            <text:p>79,2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IVA SPLIT MARZO 2021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2">
          <table:table-cell office:value-type="float" office:value="916" table:style-name="ce3">
            <text:p>916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0.36" table:style-name="ce5">
            <text:p>10,36</text:p>
          </table:table-cell>
          <table:table-cell office:value-type="float" office:value="0" table:style-name="ce5">
            <text:p>0,00</text:p>
          </table:table-cell>
          <table:table-cell office:value-type="float" office:value="10.36" table:style-name="ce5">
            <text:p>10,3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IVA SPLIT MARZO 2021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5"/>
        </table:table-row>
        <table:table-row table:style-name="ro2">
          <table:table-cell office:value-type="float" office:value="916" table:style-name="ce3">
            <text:p>916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100" table:style-name="ce5">
            <text:p>1.100,00</text:p>
          </table:table-cell>
          <table:table-cell office:value-type="float" office:value="0" table:style-name="ce5">
            <text:p>0,00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IVA SPLIT MARZO 2021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5"/>
        </table:table-row>
        <table:table-row table:style-name="ro2">
          <table:table-cell office:value-type="float" office:value="916" table:style-name="ce3">
            <text:p>916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2006.4" table:style-name="ce5">
            <text:p>2.006,40</text:p>
          </table:table-cell>
          <table:table-cell office:value-type="float" office:value="0" table:style-name="ce5">
            <text:p>0,00</text:p>
          </table:table-cell>
          <table:table-cell office:value-type="float" office:value="2006.4" table:style-name="ce5">
            <text:p>2.006,4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IVA SPLIT MARZO 2021</text:p>
          </table:table-cell>
          <table:table-cell office:value-type="string" table:style-name="ce3">
            <text:p>5152</text:p>
          </table:table-cell>
          <table:table-cell office:value-type="string" table:style-name="ce3">
            <text:p>Hardware</text:p>
          </table:table-cell>
          <table:table-cell table:number-columns-repeated="16375"/>
        </table:table-row>
        <table:table-row table:style-name="ro2">
          <table:table-cell office:value-type="float" office:value="916" table:style-name="ce3">
            <text:p>916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786.5" table:style-name="ce5">
            <text:p>786,50</text:p>
          </table:table-cell>
          <table:table-cell office:value-type="float" office:value="0" table:style-name="ce5">
            <text:p>0,00</text:p>
          </table:table-cell>
          <table:table-cell office:value-type="float" office:value="786.5" table:style-name="ce5">
            <text:p>786,5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IVA SPLIT MARZO 2021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5"/>
        </table:table-row>
        <table:table-row table:style-name="ro2">
          <table:table-cell office:value-type="float" office:value="917" table:style-name="ce3">
            <text:p>917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633.96" table:style-name="ce5">
            <text:p>633,96</text:p>
          </table:table-cell>
          <table:table-cell office:value-type="float" office:value="0" table:style-name="ce5">
            <text:p>0,00</text:p>
          </table:table-cell>
          <table:table-cell office:value-type="float" office:value="633.96" table:style-name="ce5">
            <text:p>633,96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821000105584/2021 ; 821000105585/2021 ;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917" table:style-name="ce3">
            <text:p>917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2864.18" table:style-name="ce5">
            <text:p>2.864,18</text:p>
          </table:table-cell>
          <table:table-cell office:value-type="float" office:value="0" table:style-name="ce5">
            <text:p>0,00</text:p>
          </table:table-cell>
          <table:table-cell office:value-type="float" office:value="2864.18" table:style-name="ce5">
            <text:p>2.864,18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821000105584/2021 ; 821000105585/2021 ;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918" table:style-name="ce3">
            <text:p>918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IL LIDO DI CHIERICI MADDALE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19" table:style-name="ce3">
            <text:p>919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ERULLO MASSIMILIANO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20" table:style-name="ce3">
            <text:p>920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ERMENTO DI DE BONIS UMBERTO GIUSEPP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21" table:style-name="ce3">
            <text:p>921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ESA CAFFE DI CRISCENZO KLIZI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922" table:style-name="ce3">
            <text:p>922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.S. DUE - SOCIETA' IN NOME COLLETTIVO DI BENCIVENNI ROSSELLA E SONCINI MASSIM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23" table:style-name="ce3">
            <text:p>923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I CAFFE DI LEONETTI SILVI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24" table:style-name="ce3">
            <text:p>924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ALSI VALERI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25" table:style-name="ce3">
            <text:p>925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OLOSA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26" table:style-name="ce3">
            <text:p>926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USORARI DI DANIA BOTTI E C. SAS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ROSCIUTTERIA BACIO DEL CIMONE S.A.S. DI BALDONI GIULIANA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28" table:style-name="ce3">
            <text:p>928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QUADRO DI TODARO GIUSEPP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929" table:style-name="ce3">
            <text:p>929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LBERGO CIMONE S.N.C. DI BATTAGLIA GIACOMO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30" table:style-name="ce3">
            <text:p>930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HEN JIE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31" table:style-name="ce3">
            <text:p>931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'APRILE SANTA E C. S.A.S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32" table:style-name="ce3">
            <text:p>932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IURIATTI RI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33" table:style-name="ce3">
            <text:p>933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LACKUPITALY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34" table:style-name="ce3">
            <text:p>934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NACK BAR ANNA DI HU MINGFEN E C. SAS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935" table:style-name="ce3">
            <text:p>935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OSTERIA IL CANARINO DI BERTACCHINI GIANLUC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36" table:style-name="ce3">
            <text:p>936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HAPPY BAR DI ZHU WEICHUN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37" table:style-name="ce3">
            <text:p>937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EURO BAR S.A.S. DI PERI ALESSIA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38" table:style-name="ce3">
            <text:p>938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IRASOLE S.A.S. DI DANG SHIPING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939" table:style-name="ce3">
            <text:p>939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RIFUGIO LE POLLE DI MATTEI ALESSI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HAPPY DI MODRONE WILLIAM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41" table:style-name="ce3">
            <text:p>941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RATTORIA SPIGA DI GRANO DI PELLONI CINZI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42" table:style-name="ce3">
            <text:p>942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VERONICA CAFE' DI MANCRASSO LUC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43" table:style-name="ce3">
            <text:p>943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RATTORIA VIA FERRARI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944" table:style-name="ce3">
            <text:p>944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ZELMIRA SOCIETA' A RESPONSABILITA' LIMITATA A CAPITALE RIDOTT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45" table:style-name="ce3">
            <text:p>945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BA SNC DI BARBAGALLO LAURA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46" table:style-name="ce3">
            <text:p>946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WHITE CAFE DI CHENG XI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947" table:style-name="ce3">
            <text:p>947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671 DI JIN RONGFEN E C. SOCIETA' IN NOME COLLETTIV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LA FERMATA DI SUCCI CIMENTINI ELE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ICCADILLY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50" table:style-name="ce3">
            <text:p>950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NEL PORTO DEL LUPO DI FAZELI REZ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51" table:style-name="ce3">
            <text:p>951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2000 DI LIMARDI MASSIM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MAE POOL BAR DI PANZA GABRIELL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53" table:style-name="ce3">
            <text:p>953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OTTEGA MAMMA PUGLIA DI GAMMINO ANDRE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954" table:style-name="ce3">
            <text:p>954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TRIBU DI PAPA ORSO DI LAMPARELLI VINCENZ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955" table:style-name="ce3">
            <text:p>955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.E.O. SNOW SYSTEM DI CARZOLI OMBRETTA E GIANNI LISA S.A.S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56" table:style-name="ce3">
            <text:p>956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C.GANZ SAS DI GANZERLA FABRIZIA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57" table:style-name="ce3">
            <text:p>957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8.51" table:style-name="ce5">
            <text:p>8,51</text:p>
          </table:table-cell>
          <table:table-cell office:value-type="float" office:value="0" table:style-name="ce5">
            <text:p>0,00</text:p>
          </table:table-cell>
          <table:table-cell office:value-type="float" office:value="8.51" table:style-name="ce5">
            <text:p>8,51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MESE DI MARZO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2">
          <table:table-cell office:value-type="float" office:value="957" table:style-name="ce3">
            <text:p>957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44.49" table:style-name="ce5">
            <text:p>44,49</text:p>
          </table:table-cell>
          <table:table-cell office:value-type="float" office:value="0" table:style-name="ce5">
            <text:p>0,00</text:p>
          </table:table-cell>
          <table:table-cell office:value-type="float" office:value="44.49" table:style-name="ce5">
            <text:p>44,49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MESE DI MARZO 2021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5"/>
        </table:table-row>
        <table:table-row table:style-name="ro2">
          <table:table-cell office:value-type="float" office:value="957" table:style-name="ce3">
            <text:p>957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50" table:style-name="ce5">
            <text:p>550,00</text:p>
          </table:table-cell>
          <table:table-cell office:value-type="float" office:value="0" table:style-name="ce5">
            <text:p>0,00</text:p>
          </table:table-cell>
          <table:table-cell office:value-type="float" office:value="550" table:style-name="ce5">
            <text:p>550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MESE DI MARZ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957" table:style-name="ce3">
            <text:p>957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440" table:style-name="ce5">
            <text:p>440,00</text:p>
          </table:table-cell>
          <table:table-cell office:value-type="float" office:value="0" table:style-name="ce5">
            <text:p>0,00</text:p>
          </table:table-cell>
          <table:table-cell office:value-type="float" office:value="440" table:style-name="ce5">
            <text:p>440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MESE DI MARZO 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2">
          <table:table-cell office:value-type="float" office:value="957" table:style-name="ce3">
            <text:p>957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41.36" table:style-name="ce5">
            <text:p>41,36</text:p>
          </table:table-cell>
          <table:table-cell office:value-type="float" office:value="0" table:style-name="ce5">
            <text:p>0,00</text:p>
          </table:table-cell>
          <table:table-cell office:value-type="float" office:value="41.36" table:style-name="ce5">
            <text:p>41,3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MESE DI MARZO 2021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5"/>
        </table:table-row>
        <table:table-row table:style-name="ro2">
          <table:table-cell office:value-type="float" office:value="957" table:style-name="ce3">
            <text:p>957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28.6" table:style-name="ce5">
            <text:p>28,60</text:p>
          </table:table-cell>
          <table:table-cell office:value-type="float" office:value="0" table:style-name="ce5">
            <text:p>0,00</text:p>
          </table:table-cell>
          <table:table-cell office:value-type="float" office:value="28.6" table:style-name="ce5">
            <text:p>28,6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MESE DI MARZO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2">
          <table:table-cell office:value-type="float" office:value="957" table:style-name="ce3">
            <text:p>957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1.03" table:style-name="ce5">
            <text:p>11,03</text:p>
          </table:table-cell>
          <table:table-cell office:value-type="float" office:value="0" table:style-name="ce5">
            <text:p>0,00</text:p>
          </table:table-cell>
          <table:table-cell office:value-type="float" office:value="11.03" table:style-name="ce5">
            <text:p>11,03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MESE DI MARZO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REGGIA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59" table:style-name="ce3">
            <text:p>959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EMMEDUE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960" table:style-name="ce3">
            <text:p>960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DICI 104E E 106E MESE DI MARZO 2021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5"/>
        </table:table-row>
        <table:table-row table:style-name="ro1">
          <table:table-cell office:value-type="float" office:value="960" table:style-name="ce3">
            <text:p>960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5159" table:style-name="ce5">
            <text:p>5.159,00</text:p>
          </table:table-cell>
          <table:table-cell office:value-type="float" office:value="0" table:style-name="ce5">
            <text:p>0,00</text:p>
          </table:table-cell>
          <table:table-cell office:value-type="float" office:value="5159" table:style-name="ce5">
            <text:p>5.159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DICI 104E E 106E MESE DI MARZ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960" table:style-name="ce3">
            <text:p>960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280" table:style-name="ce5">
            <text:p>280,00</text:p>
          </table:table-cell>
          <table:table-cell office:value-type="float" office:value="0" table:style-name="ce5">
            <text:p>0,00</text:p>
          </table:table-cell>
          <table:table-cell office:value-type="float" office:value="280" table:style-name="ce5">
            <text:p>280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CODICI 104E E 106E MESE DI MARZO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61" table:style-name="ce3">
            <text:p>961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ELTRIN MARC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62" table:style-name="ce3">
            <text:p>962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E MACINE DI SIMONA ROSSANO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63" table:style-name="ce3">
            <text:p>963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BLANCO DI MONTORSI SUSAN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964" table:style-name="ce3">
            <text:p>964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812.52" table:style-name="ce5">
            <text:p>812,52</text:p>
          </table:table-cell>
          <table:table-cell office:value-type="float" office:value="133.19999999999999" table:style-name="ce5">
            <text:p>133,20</text:p>
          </table:table-cell>
          <table:table-cell office:value-type="float" office:value="679.32" table:style-name="ce5">
            <text:p>679,32</text:p>
          </table:table-cell>
          <table:table-cell office:value-type="string" table:style-name="ce3">
            <text:p><text:s text:c="2"/>STUDIO LEGALE ASSOCIATO LUCARELLI &amp; FERRARIO</text:p>
          </table:table-cell>
          <table:table-cell office:value-type="string" table:style-name="ce6">
            <text:p>30E/2021 MEDIAZIONE 262/2019</text:p>
            <text:p/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964" table:style-name="ce3">
            <text:p>964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32.5" table:style-name="ce5">
            <text:p>32,50</text:p>
          </table:table-cell>
          <table:table-cell office:value-type="float" office:value="0" table:style-name="ce5">
            <text:p>0,00</text:p>
          </table:table-cell>
          <table:table-cell office:value-type="float" office:value="32.5" table:style-name="ce5">
            <text:p>32,50</text:p>
          </table:table-cell>
          <table:table-cell office:value-type="string" table:style-name="ce3">
            <text:p><text:s text:c="2"/>STUDIO LEGALE ASSOCIATO LUCARELLI &amp; FERRARIO</text:p>
          </table:table-cell>
          <table:table-cell office:value-type="string" table:style-name="ce6">
            <text:p>30E/2021 MEDIAZIONE 262/2019</text:p>
            <text:p/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965" table:style-name="ce3">
            <text:p>965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5.2" table:style-name="ce5">
            <text:p>195,20</text:p>
          </table:table-cell>
          <table:table-cell office:value-type="float" office:value="32" table:style-name="ce5">
            <text:p>32,00</text:p>
          </table:table-cell>
          <table:table-cell office:value-type="float" office:value="163.19999999999999" table:style-name="ce5">
            <text:p>163,20</text:p>
          </table:table-cell>
          <table:table-cell office:value-type="string" table:style-name="ce3">
            <text:p><text:s text:c="2"/>STUDIO LEGALE ASSOCIATO LUCARELLI &amp; FERRARIO</text:p>
          </table:table-cell>
          <table:table-cell office:value-type="string" table:style-name="ce3">
            <text:p>33E/2021 MEDIAZIONE N. 68/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965" table:style-name="ce3">
            <text:p>965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7.81" table:style-name="ce5">
            <text:p>7,81</text:p>
          </table:table-cell>
          <table:table-cell office:value-type="float" office:value="0" table:style-name="ce5">
            <text:p>0,00</text:p>
          </table:table-cell>
          <table:table-cell office:value-type="float" office:value="7.81" table:style-name="ce5">
            <text:p>7,81</text:p>
          </table:table-cell>
          <table:table-cell office:value-type="string" table:style-name="ce3">
            <text:p><text:s text:c="2"/>STUDIO LEGALE ASSOCIATO LUCARELLI &amp; FERRARIO</text:p>
          </table:table-cell>
          <table:table-cell office:value-type="string" table:style-name="ce3">
            <text:p>33E/2021 MEDIAZIONE N. 68/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966" table:style-name="ce3">
            <text:p>966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488" table:style-name="ce5">
            <text:p>488,00</text:p>
          </table:table-cell>
          <table:table-cell office:value-type="float" office:value="80" table:style-name="ce5">
            <text:p>80,00</text:p>
          </table:table-cell>
          <table:table-cell office:value-type="float" office:value="408" table:style-name="ce5">
            <text:p>408,00</text:p>
          </table:table-cell>
          <table:table-cell office:value-type="string" table:style-name="ce3">
            <text:p><text:s text:c="2"/>STUDIO LEGALE ASSOCIATO LUCARELLI &amp; FERRARIO</text:p>
          </table:table-cell>
          <table:table-cell office:value-type="string" table:style-name="ce3">
            <text:p>SALDO FATTURA 35E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966" table:style-name="ce3">
            <text:p>966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.52" table:style-name="ce5">
            <text:p>19,52</text:p>
          </table:table-cell>
          <table:table-cell office:value-type="float" office:value="0" table:style-name="ce5">
            <text:p>0,00</text:p>
          </table:table-cell>
          <table:table-cell office:value-type="float" office:value="19.52" table:style-name="ce5">
            <text:p>19,52</text:p>
          </table:table-cell>
          <table:table-cell office:value-type="string" table:style-name="ce3">
            <text:p><text:s text:c="2"/>STUDIO LEGALE ASSOCIATO LUCARELLI &amp; FERRARIO</text:p>
          </table:table-cell>
          <table:table-cell office:value-type="string" table:style-name="ce3">
            <text:p>SALDO FATTURA 35E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967" table:style-name="ce3">
            <text:p>967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<text:s text:c="2"/>STUDIO LEGALE ASSOCIATO LUCARELLI &amp; FERRARIO</text:p>
          </table:table-cell>
          <table:table-cell office:value-type="string" table:style-name="ce3">
            <text:p>SALDO FATTURE 34E/2021 ; 32E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967" table:style-name="ce3">
            <text:p>967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<text:s text:c="2"/>STUDIO LEGALE ASSOCIATO LUCARELLI &amp; FERRARIO</text:p>
          </table:table-cell>
          <table:table-cell office:value-type="string" table:style-name="ce3">
            <text:p>SALDO FATTURE 34E/2021 ; 32E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967" table:style-name="ce3">
            <text:p>967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<text:s text:c="2"/>STUDIO LEGALE ASSOCIATO LUCARELLI &amp; FERRARIO</text:p>
          </table:table-cell>
          <table:table-cell office:value-type="string" table:style-name="ce3">
            <text:p>SALDO FATTURE 34E/2021 ; 32E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967" table:style-name="ce3">
            <text:p>967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<text:s text:c="2"/>STUDIO LEGALE ASSOCIATO LUCARELLI &amp; FERRARIO</text:p>
          </table:table-cell>
          <table:table-cell office:value-type="string" table:style-name="ce3">
            <text:p>SALDO FATTURE 34E/2021 ; 32E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968" table:style-name="ce3">
            <text:p>968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3812.5" table:style-name="ce5">
            <text:p>3.812,50</text:p>
          </table:table-cell>
          <table:table-cell office:value-type="float" office:value="625" table:style-name="ce5">
            <text:p>625,00</text:p>
          </table:table-cell>
          <table:table-cell office:value-type="float" office:value="3187.5" table:style-name="ce5">
            <text:p>3.187,50</text:p>
          </table:table-cell>
          <table:table-cell office:value-type="string" table:style-name="ce3">
            <text:p><text:s text:c="2"/>STUDIO ING.GRECO ASSOCIAZIONE PROFESSIONALE</text:p>
          </table:table-cell>
          <table:table-cell office:value-type="string" table:style-name="ce3">
            <text:p>47/001/2021 SERVIZIO DI ASSISTENZA IN MATERIA DI SICUREZZA NEI LUOGHI DI LAVORO E SERVIZIO DI PREVENZIONE E PROTEZIONE AI SENSI DEL D.LGS. 81/08 E SUCCESSIVE MODIFICHE. ACCONTO 2021 ;<text:s/>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2">
          <table:table-cell office:value-type="float" office:value="969" table:style-name="ce3">
            <text:p>969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XU QIAOFENG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70" table:style-name="ce3">
            <text:p>970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CASTELLO DI SIMEONE CONCET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971" table:style-name="ce3">
            <text:p>971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KISS CAFE SNC DI PURPURA ANGELA JESSICA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72" table:style-name="ce3">
            <text:p>972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REATIVE DI BRUZZI TIZIANO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73" table:style-name="ce3">
            <text:p>973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LEDONI DI PRESTI ALESSIO E C.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74" table:style-name="ce3">
            <text:p>974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AVOLA ROTONDA DI ALESSANDRO DONDI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975" table:style-name="ce3">
            <text:p>975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AO ALESSANDRO E C. SOCIETA' IN ACCOMANDITA SEMPLIC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76" table:style-name="ce3">
            <text:p>976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PINETA DI BENEVENTI MONIC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77" table:style-name="ce3">
            <text:p>977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RNERIA REGGIANA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978" table:style-name="ce3">
            <text:p>978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URRO E SALVIA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979" table:style-name="ce3">
            <text:p>979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RPE DIEM FOOD &amp; DRINK SNC DI GUMENNA SNIZHA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80" table:style-name="ce3">
            <text:p>980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L STUTZ GHEIN DI LU XUEFEI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981" table:style-name="ce3">
            <text:p>981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LBERGO RISTORANTE LA POSTA DI PALANDRI ILARIO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82" table:style-name="ce3">
            <text:p>982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VERSIDE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83" table:style-name="ce3">
            <text:p>983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1688 FAMOUS FUSION DI CHEN YONGLIN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84" table:style-name="ce3">
            <text:p>984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1688 FAMOUS FUSION DI NI JINKAI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985" table:style-name="ce3">
            <text:p>985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FETTERIA CA' D'SANSON DI MACCHIA STEFANI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86" table:style-name="ce3">
            <text:p>986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TORRAZZI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87" table:style-name="ce3">
            <text:p>987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IM DI MESSORI SAURO E C.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88" table:style-name="ce3">
            <text:p>988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A TAMMY DI BETTI TAMAR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989" table:style-name="ce3">
            <text:p>989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PIZZERIA LE DUE CORONE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90" table:style-name="ce3">
            <text:p>990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Z E M S.A.S. DI WANG YIMING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91" table:style-name="ce3">
            <text:p>991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CME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EXPRESS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993" table:style-name="ce3">
            <text:p>993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TAR SOCIETA' A RE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94" table:style-name="ce3">
            <text:p>994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OPHIA DI CAVALIERE SAMANDA &amp; C.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95" table:style-name="ce3">
            <text:p>995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EGL'ANTONI BARBARA, ELISA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96" table:style-name="ce3">
            <text:p>996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IL CAFFE' DI BENVISI CATIA &amp;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97" table:style-name="ce3">
            <text:p>997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UENA SUERTE S.A.S. DI GIOVANELLI SARA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98" table:style-name="ce3">
            <text:p>998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MASCAGNI PANTA REI DI BARBIERI IVAN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999" table:style-name="ce3">
            <text:p>999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EN TEN DI YANG LIXI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-PIZZERIA COLO' DI COLO' CINZIA E STEFANIA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FETTERIA LA ROTONDA DI VANDINI DEBORAH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02" table:style-name="ce3">
            <text:p>1002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RUGIONI ROBERTO &amp; C. - S.A.S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RZOLI FRANCA MIRANDA (SUBENTRATA A: UGOLINI MARIA)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&amp;C S.N.C. DI BELLEI STEFANO E CORRADI ROBER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05" table:style-name="ce3">
            <text:p>1005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R.CA.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06" table:style-name="ce3">
            <text:p>1006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RPITRAM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07" table:style-name="ce3">
            <text:p>1007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INGRASSIA PIETR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008" table:style-name="ce3">
            <text:p>1008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IP - STER S.A.S. DI BOCCALETTI SABINA, BERTANI LUCIANA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09" table:style-name="ce3">
            <text:p>1009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OLDEN BAR DI ZHAO JINJIN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10" table:style-name="ce3">
            <text:p>1010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JOLLI DI REGGIANI CARLA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011" table:style-name="ce3">
            <text:p>1011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ACQUAPAZZA OSTERIA DEL MARE DI ASCARI MARC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012" table:style-name="ce3">
            <text:p>1012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ONI BEDOSTRI S.N.C. DI BARONI CARMELO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13" table:style-name="ce3">
            <text:p>1013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ASSIATORE MARI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14" table:style-name="ce3">
            <text:p>1014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IL CORSO S.A.S. DI FLAGIELLO FELICE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015" table:style-name="ce3">
            <text:p>1015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UMMER 54 SNC DI MAZZETTI ANDREA E MAZZETTI ERIK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LA CAFFETTERIA DI ZHENG XIAOHU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17" table:style-name="ce3">
            <text:p>1017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GAZZELLA DI VENTURELLI LUIS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18" table:style-name="ce3">
            <text:p>1018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MOTTA DI SAETTI IVANO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19" table:style-name="ce3">
            <text:p>1019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HEMERYS VOLODYMYR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20" table:style-name="ce3">
            <text:p>1020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OSTERIA DEL SIMPOSIO S.A.S. DI TONI MARA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21" table:style-name="ce3">
            <text:p>1021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2100 S.N.C. DI CERVI R.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022" table:style-name="ce3">
            <text:p>1022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NNACHIARA S.N.C. DI LODI ANNAMARIA E D'AMBROSIO CHIAR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023" table:style-name="ce3">
            <text:p>1023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ACCHINA BORGOTONDO DI OLGA VOLOSHYNK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24" table:style-name="ce3">
            <text:p>1024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REEDOM DI ORLANDO GIUSI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25" table:style-name="ce3">
            <text:p>1025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IL MIRTILLO NERO OSTERIA 2.0 DI ADANI ROSELL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26" table:style-name="ce3">
            <text:p>1026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OTTEGA DEL CERRO DI BURCHI MORE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27" table:style-name="ce3">
            <text:p>1027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USHIKO SCANDIANO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028" table:style-name="ce3">
            <text:p>1028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RIO DI BARBIERI LIA &amp; C. - SOCIETA' IN ACCOMANDITA SEMPLIC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029" table:style-name="ce3">
            <text:p>1029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RATTORIA S.APOLLONIA DI FRANCESCHINI MASSIM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30" table:style-name="ce3">
            <text:p>1030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OBBY E GIULY S.N.C. DI MELOTTI GIULIA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31" table:style-name="ce3">
            <text:p>1031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IGUORI ALFONSO &amp; C.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32" table:style-name="ce3">
            <text:p>1032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OOD DI VAZZA DANIEL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33" table:style-name="ce3">
            <text:p>1033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HICCHE CAFFE' DI MEDICI ROSSELLA &amp; C.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34" table:style-name="ce3">
            <text:p>1034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ZUCCA FELICE DI BRUGNOLI LUCA &amp;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35" table:style-name="ce3">
            <text:p>1035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IOLCHINI GIUSEPPINA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36" table:style-name="ce3">
            <text:p>1036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FE' ZANOTTI DI SANTI ALESSANDR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37" table:style-name="ce3">
            <text:p>1037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AXIA BARBARA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38" table:style-name="ce3">
            <text:p>1038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ORLAI MARCELLO E C. S.N.C.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039" table:style-name="ce3">
            <text:p>1039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OTTEGA VEGANA DI DEGLI ESPOSTI STEFANIA &amp; C.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40" table:style-name="ce3">
            <text:p>1040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PADULA SAVERIO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41" table:style-name="ce3">
            <text:p>1041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168 DI JIANG GUOZHEN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42" table:style-name="ce3">
            <text:p>1042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A PAOLO SRL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43" table:style-name="ce3">
            <text:p>1043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NUOVA ODISSEA DI ORLANDI PAOL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44" table:style-name="ce3">
            <text:p>1044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RUGIONI FEDERICA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45" table:style-name="ce3">
            <text:p>1045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ITY BAR S.R.L.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046" table:style-name="ce3">
            <text:p>1046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IMPERATO ANTONIO &amp; C. SAS DI IMPERATO ANTONI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47" table:style-name="ce3">
            <text:p>1047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OSTERIA DEL GARO' DI RICCHI ENZO E C. SNC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48" table:style-name="ce3">
            <text:p>1048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A TEODORO DI BERTANI ANDRE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049" table:style-name="ce3">
            <text:p>1049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KAHLUA CAFE' S.N.C. DI NOFRONI CHIARA E NOFRONI SAVERIO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50" table:style-name="ce3">
            <text:p>1050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OLIMPIA DI CHEN WEIQIANG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51" table:style-name="ce3">
            <text:p>1051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FETTERIA 22 DI BELTRAMI ALESSANDRO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52" table:style-name="ce3">
            <text:p>1052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PASTICCERIA FINELLI DI ZUCCHI NICOL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53" table:style-name="ce3">
            <text:p>1053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ICARI <text:s/>BARBARA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54" table:style-name="ce3">
            <text:p>1054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ORRISO SAS DI HONG JIANHUA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055" table:style-name="ce3">
            <text:p>1055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ITTA FRATELLI CORIANI DI EGIDIO &amp; ANICETO - SOCIETA' IN NOME COL LETTIVO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56" table:style-name="ce3">
            <text:p>1056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QUEI BRAVI RAGAZZI S.R.L.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57" table:style-name="ce3">
            <text:p>1057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CAPANNINA DI GIORDANO CARLO &amp;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058" table:style-name="ce3">
            <text:p>1058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FE CENTRALE DI MESCHIERI E CAMPAGNOLI S.N.C.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059" table:style-name="ce3">
            <text:p>1059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OSTERIA VECCHIA DI MASERNO SAS DI PETRARIU ANISOARA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60" table:style-name="ce3">
            <text:p>1060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ALVANI ANDRE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61" table:style-name="ce3">
            <text:p>1061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ONVICINI IGNAZIO &amp; C. SAS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62" table:style-name="ce3">
            <text:p>1062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LA BLA SNC DI CAPILUPPI MANUELE E C.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63" table:style-name="ce3">
            <text:p>1063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OLD STATION DI XIA BOCUI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064" table:style-name="ce3">
            <text:p>1064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IBO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065" table:style-name="ce3">
            <text:p>1065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RATTORIA <text:s/>LA STRANA COPPIA <text:s/>DI FRAULINI FRANCESCA E MARCHI MARIA ROSARIA SNC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66" table:style-name="ce3">
            <text:p>1066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CELZA VITTORIO &amp;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67" table:style-name="ce3">
            <text:p>1067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Q E X DI XU XINLEI S.N.C.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068" table:style-name="ce3">
            <text:p>1068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SPEEDY DI CHEN ANDREA E HUANG CAIFEN SNC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69" table:style-name="ce3">
            <text:p>1069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IO E TE BAR CAFFETTERIA DI STOCCO PAOLO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070" table:style-name="ce3">
            <text:p>1070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JIN - SOCIETA' A RESPONSABILITA' LIMITATA SEMPLIFICATA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071" table:style-name="ce3">
            <text:p>1071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ANGU - SOCIETA' A RESPONSABILITA' LIMITATA SEMPLIFICATA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072" table:style-name="ce3">
            <text:p>1072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OSTERIA CA' DEL CAPITANO DI SALVARANI ALBERTO &amp; C. S.N.C.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73" table:style-name="ce3">
            <text:p>1073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WU SUYUN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74" table:style-name="ce3">
            <text:p>1074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OLTRE... MODO DI ALVISI GIORGIA S.A.S.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075" table:style-name="ce3">
            <text:p>1075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ASTICCERIA BAR MAZZINI DI RONCARATI DAVIDE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76" table:style-name="ce3">
            <text:p>1076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WANG SUZHEN E LI WENGUANG S.N.C.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77" table:style-name="ce3">
            <text:p>1077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PIZZERIA DUE MADONNE S.R.L.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78" table:style-name="ce3">
            <text:p>1078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CEVIMENTI LA VECCHIA QUERCIA S.R.L.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079" table:style-name="ce3">
            <text:p>1079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VIGNOLESE DEI F.LLI OLIVA GENNARO &amp; C. S.N.C. ABBREVIABILE IN LA VIGNOLESE SNC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80" table:style-name="ce3">
            <text:p>1080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RIGIERI FABIO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81" table:style-name="ce3">
            <text:p>1081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POLISPORTIVA DI FRANCESCO CUOMO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82" table:style-name="ce3">
            <text:p>1082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ZANETTI DANIELE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83" table:style-name="ce3">
            <text:p>1083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JI&amp;LI DI JI ZURONG E LI CUIHONG &amp; C. SAS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84" table:style-name="ce3">
            <text:p>1084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URA E MASSI S.N.C. DI CIOCCHETTI LAURA E C.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085" table:style-name="ce3">
            <text:p>1085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2 EMME DI GRECO MARIA CONCETTA E VALENTINI MORENA S.N.C.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86" table:style-name="ce3">
            <text:p>1086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ORIENTE EXPRESS SRLS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87" table:style-name="ce3">
            <text:p>1087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OSTERIA LA FEFA S.R.L.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88" table:style-name="ce3">
            <text:p>1088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PUNTINO CAFE DI BARBIERI GESSICA E C. S.N.C.</text:p>
          </table:table-cell>
          <table:table-cell office:value-type="string" table:style-name="ce3">
            <text:p>bando: 21RB - Descr: RISTORI E-R-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089" table:style-name="ce3">
            <text:p>1089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AVERNA DEI SERVI DI MIGLIORINI LORENZO &amp; C. S.A.S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90" table:style-name="ce3">
            <text:p>1090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ZZINI GRAZIANO &amp;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91" table:style-name="ce3">
            <text:p>1091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IZZERIA IL GIGLIO DI <text:s/>DISPOTO ROS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92" table:style-name="ce3">
            <text:p>1092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ESTIONE RISTORAZIONI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93" table:style-name="ce3">
            <text:p>1093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OTONDINA.9 DI INCERTI SARI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94" table:style-name="ce3">
            <text:p>1094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NIKARETTI DI LODI ALESSANDR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95" table:style-name="ce3">
            <text:p>1095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E' MIRO' DI ANCONA SIMO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96" table:style-name="ce3">
            <text:p>1096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SC ENGINEERING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97" table:style-name="ce3">
            <text:p>1097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HERARDI MARINELL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098" table:style-name="ce3">
            <text:p>1098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NFREDINI - NEGRINI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099" table:style-name="ce3">
            <text:p>1099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ANTICA MOKA S.N.C. DI FAZIO SANDRO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100" table:style-name="ce3">
            <text:p>1100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I VIDA CAFE' S.N.C. DI GOZZI ELENA E PELLACANI F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01" table:style-name="ce3">
            <text:p>1101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OCANDA CIALAMINA DI FORTI ENRICA E C. S.A.S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02" table:style-name="ce3">
            <text:p>1102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IKELE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03" table:style-name="ce3">
            <text:p>1103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TRIESTE DI PICCININI AN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04" table:style-name="ce3">
            <text:p>1104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ONTALTO GIUSEPPE E C.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05" table:style-name="ce3">
            <text:p>1105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OVILI ALDO E C. SAS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06" table:style-name="ce3">
            <text:p>1106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FETTERIA DELL'OROLOGIO DI LENZI LUA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07" table:style-name="ce3">
            <text:p>1107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ASTOR DI LIN YONGWEI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08" table:style-name="ce3">
            <text:p>1108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ESIDERIA 3 DI NIGRO GIANFRANCO E C.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09" table:style-name="ce3">
            <text:p>1109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UGGI PIERANGEL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10" table:style-name="ce3">
            <text:p>1110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E' TEATRO DI MESTOLA DANIEL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11" table:style-name="ce3">
            <text:p>1111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RCADIA CAFE' DI HUANG YONGWEI E C SAS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12" table:style-name="ce3">
            <text:p>1112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GOSTI MIRIA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13" table:style-name="ce3">
            <text:p>1113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VDULLARI SAJMIR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14" table:style-name="ce3">
            <text:p>1114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ERTACCHINI CARL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15" table:style-name="ce3">
            <text:p>1115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RTHUR'S PIZZA S.A.S. DI PALUMBO ARTURO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16" table:style-name="ce3">
            <text:p>1116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PARCO DI SCALABRINI FEDERIC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117" table:style-name="ce3">
            <text:p>1117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ENTO19 S.N.C. DI CURTI VALERIO E SERAFINI SIMON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118" table:style-name="ce3">
            <text:p>1118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REA SERVIZI ENERGIA FUTURA S.R.L. ABBREVIABILE IN: A.S.E.F.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19" table:style-name="ce3">
            <text:p>1119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NEW MELODY DI DE NOIA FRANCESC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20" table:style-name="ce3">
            <text:p>1120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BEERINTO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L BOSCHETTO DI ANNA E MARCO SRL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22" table:style-name="ce3">
            <text:p>1122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MAN S.R.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123" table:style-name="ce3">
            <text:p>1123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EL GAUCHO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HEN DI CHEN XIAOYING &amp; C. SAS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25" table:style-name="ce3">
            <text:p>1125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OLI BARBARA &amp;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126" table:style-name="ce3">
            <text:p>1126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REMME S.N.C. DI POSHNJARI MIRA E ZAMPINI MAUR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27" table:style-name="ce3">
            <text:p>1127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ALA IRENE &amp; C.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ZONA ARTIGIANALE S.N.C. DI GIORGIO MOTTOLA, ALBERTO ROSINI &amp; CO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29" table:style-name="ce3">
            <text:p>1129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INI BAR DI MALAGOLI ANGEL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30" table:style-name="ce3">
            <text:p>1130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AREA 51 DI APUZZO MARIA MADDALE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31" table:style-name="ce3">
            <text:p>1131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IL PIACERE DEL CAFFE' DI ALESSANDRO ARTIOLI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32" table:style-name="ce3">
            <text:p>1132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FE' FLAMBE DI CHEN ZHOUMIA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33" table:style-name="ce3">
            <text:p>1133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UTEKI SOCIETA' A RESPONSABILITA' LIMIT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34" table:style-name="ce3">
            <text:p>1134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EVERI CLAUDIA &amp; C. S.A.S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35" table:style-name="ce3">
            <text:p>1135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INI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36" table:style-name="ce3">
            <text:p>1136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RLINI FRANCESC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137" table:style-name="ce3">
            <text:p>1137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RAN BAR 2003 DI MANFREDINI FRANCA &amp; C. -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38" table:style-name="ce3">
            <text:p>1138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OSA GIULIA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139" table:style-name="ce3">
            <text:p>1139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VIII MERAVIGLIA SNC DI HUANG ZHANGYAN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40" table:style-name="ce3">
            <text:p>1140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ENJOY DI ZHANG BULIANG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41" table:style-name="ce3">
            <text:p>1141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ASTICCERIA REMONDINI -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42" table:style-name="ce3">
            <text:p>1142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CALAMITA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43" table:style-name="ce3">
            <text:p>1143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G MEAL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44" table:style-name="ce3">
            <text:p>1144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ERRODIECI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45" table:style-name="ce3">
            <text:p>1145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ITO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146" table:style-name="ce3">
            <text:p>1146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RATTORIA SANTA CROCE DI BORTOLOTTI MASSIMO &amp;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47" table:style-name="ce3">
            <text:p>1147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RISS BAR DI BURSI MARCHI CRISTIAN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48" table:style-name="ce3">
            <text:p>1148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ERCHIARI CLAUDIO &amp;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49" table:style-name="ce3">
            <text:p>1149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USTO PREMIERE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150" table:style-name="ce3">
            <text:p>1150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ARUMA S.N.C. DI FERRAGUTI CASSOLI LUCA E BEVINI LUCA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51" table:style-name="ce3">
            <text:p>1151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ONCETTO S.R.L.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52" table:style-name="ce3">
            <text:p>1152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RICKY DI RUAN WANGWEI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53" table:style-name="ce3">
            <text:p>1153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NTERBURY QUEENSWAY SRL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54" table:style-name="ce3">
            <text:p>1154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TILE LIBERO S.N.C. DI VANDELLI ALESSIO E C.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55" table:style-name="ce3">
            <text:p>1155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SILE ELENA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56" table:style-name="ce3">
            <text:p>1156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ILK &amp; COFFEE SNC DI RAGO ROBERTO &amp; C.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57" table:style-name="ce3">
            <text:p>1157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ONCHI ZOELLA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158" table:style-name="ce3">
            <text:p>1158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SC S.N.C. DI BULGARELLI ALESSANDRO E SPEZZANI CHRISTIAN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59" table:style-name="ce3">
            <text:p>1159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RCASH S.R.L.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160" table:style-name="ce3">
            <text:p>1160</text:p>
          </table:table-cell>
          <table:table-cell office:value-type="date" office:date-value="2021-04-15T00:00:00" table:style-name="ce4">
            <text:p>15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B SOCIETA' A RESPONSABILITA' LIMITATA SEMPLIFICATA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161" table:style-name="ce3">
            <text:p>1161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5558" table:style-name="ce5">
            <text:p>5.558,00</text:p>
          </table:table-cell>
          <table:table-cell office:value-type="float" office:value="222.32" table:style-name="ce5">
            <text:p>222,32</text:p>
          </table:table-cell>
          <table:table-cell office:value-type="float" office:value="5335.68" table:style-name="ce5">
            <text:p>5.335,68</text:p>
          </table:table-cell>
          <table:table-cell office:value-type="string" table:style-name="ce3">
            <text:p><text:s text:c="2"/>U.B. LAND ITALIA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USI SOCIETA' A RESPONSABILITA' LIMIT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63" table:style-name="ce3">
            <text:p>1163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OLCE CAFFE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64" table:style-name="ce3">
            <text:p>1164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NUOVO EXCELSIOR DI WANG WEILU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65" table:style-name="ce3">
            <text:p>1165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FLY DI VERONESI MATTEO E C. S.A.S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166" table:style-name="ce3">
            <text:p>1166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GHETTI LE SORGENTI S.A.S. DI BALLOCCHI STEFAN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67" table:style-name="ce3">
            <text:p>1167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VIALE GROUP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68" table:style-name="ce3">
            <text:p>1168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ELLETTI LOREDA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69" table:style-name="ce3">
            <text:p>1169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IZZERIA LO SCUGNIZZO DI GIORDANO MARI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70" table:style-name="ce3">
            <text:p>1170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APERITIF MANA'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171" table:style-name="ce3">
            <text:p>1171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NUOVA ESTENSE DI ZONA GIAN MARIA &amp;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72" table:style-name="ce3">
            <text:p>1172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.A.F. DI BALLESTRAZZI ALESSANDRO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73" table:style-name="ce3">
            <text:p>1173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ALLI CARMINE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174" table:style-name="ce3">
            <text:p>1174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CAPRICCIO S.N.C. DI BERGAMASCHI PAOLA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175" table:style-name="ce3">
            <text:p>1175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55531.839999999997" table:style-name="ce5">
            <text:p>55.531,84</text:p>
          </table:table-cell>
          <table:table-cell office:value-type="float" office:value="0" table:style-name="ce5">
            <text:p>0,00</text:p>
          </table:table-cell>
          <table:table-cell office:value-type="float" office:value="55531.839999999997" table:style-name="ce5">
            <text:p>55.531,84</text:p>
          </table:table-cell>
          <table:table-cell office:value-type="string" table:style-name="ce3">
            <text:p><text:s text:c="2"/>INPS SEDE DI ROMA</text:p>
          </table:table-cell>
          <table:table-cell office:value-type="string" table:style-name="ce3">
            <text:p>CAUSALE PAGAMENTO:TRASFERIMENTO IFS DIPENDENTE RITA BIOLCHINI C.F. BLCRTI64P51F257K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2">
          <table:table-cell office:value-type="float" office:value="1176" table:style-name="ce3">
            <text:p>1176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NTONELLI PAOLA &amp;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177" table:style-name="ce3">
            <text:p>1177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CAFFETTERIA MARANELLO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GI CAFFE' DI CAPRARA MAR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179" table:style-name="ce3">
            <text:p>1179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FE' FRIGNANO DI PASSONI CARLOTTA E C. S.A.S.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80" table:style-name="ce3">
            <text:p>1180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MAS DI MARCIELLO STEFANO &amp; C.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81" table:style-name="ce3">
            <text:p>1181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LTERNATIVO DI RONCHI ADRIANA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82" table:style-name="ce3">
            <text:p>1182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DA TONI DI TONI IVAN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83" table:style-name="ce3">
            <text:p>1183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LBERGO RISTORANTE PIZZERIA TOURING S.R.L.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84" table:style-name="ce3">
            <text:p>1184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LLOTTI LETIZI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85" table:style-name="ce3">
            <text:p>1185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VERANDA SNC DI TEGGI ANTONELLA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186" table:style-name="ce3">
            <text:p>1186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UIDARINI E DE GIROLAMO S.N.C. DI GUIDARINI SERGIO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87" table:style-name="ce3">
            <text:p>1187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20 S.A.S. DI ZAPPAROLI LICIA &amp; C.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188" table:style-name="ce3">
            <text:p>1188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LOCANDA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189" table:style-name="ce3">
            <text:p>1189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CHAT BLANC S.N.C. DI ODORICI SARA E VICINI SERENA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190" table:style-name="ce3">
            <text:p>1190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SA MARINI DI CASOLARI CHIARA &amp; C. SOCIETA' IN ACCOMANDITA SEMPLICE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91" table:style-name="ce3">
            <text:p>1191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LDONI CARLOALBERTO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192" table:style-name="ce3">
            <text:p>1192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.M. DI MANZINI MARCO E MELINDI NICOLETTA - S.N.C.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93" table:style-name="ce3">
            <text:p>1193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NOVE9 SOCIETA' A RESPONSABILITA' LIMITATA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94" table:style-name="ce3">
            <text:p>1194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ENZINI LORIS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195" table:style-name="ce3">
            <text:p>1195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SABLANCA DI FRAULINI MARIA ANTONIETTA E FIGLI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96" table:style-name="ce3">
            <text:p>1196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NUOVA ATLAS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197" table:style-name="ce3">
            <text:p>1197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GELATERIA GIOIA DI ELIJAH JOY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198" table:style-name="ce3">
            <text:p>1198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IARDINO DEI TIGLI S.N.C. DI ASTI ALBERTO E BELLEI MARC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199" table:style-name="ce3">
            <text:p>1199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HIPPO'S CAFE' DI VACONDIO EMILIO E VACONDIO MONICA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00" table:style-name="ce3">
            <text:p>1200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LDONI SIMON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01" table:style-name="ce3">
            <text:p>1201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HOCOLAT CAFE' DI XIA ANAN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02" table:style-name="ce3">
            <text:p>1202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NGY RISTO BAR DI YANG YULIAN &amp; C. SAS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JIN GU DI <text:s/>GI YONG LIANG &amp; C. S.A.S.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04" table:style-name="ce3">
            <text:p>1204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K2 DI PANCANI ANTONELL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05" table:style-name="ce3">
            <text:p>1205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DANY DI GRECO TIZIANA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06" table:style-name="ce3">
            <text:p>1206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UEL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07" table:style-name="ce3">
            <text:p>1207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KA HUNA DI OMEROVIC SEKIB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08" table:style-name="ce3">
            <text:p>1208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WANG HAIPING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09" table:style-name="ce3">
            <text:p>1209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LBERTI NOVELL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10" table:style-name="ce3">
            <text:p>1210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E'PICO LOUNGE BAR DI BRONZATI ELISABET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11" table:style-name="ce3">
            <text:p>1211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DA ENZO DI TASSI ARGIA &amp; C. S.N.C.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12" table:style-name="ce3">
            <text:p>1212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BECCA DI SERAFINI ELE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13" table:style-name="ce3">
            <text:p>1213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EOLD S.R.L.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14" table:style-name="ce3">
            <text:p>1214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IZZERIA DEL FIRENZE DI BAISI GIOVANNI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15" table:style-name="ce3">
            <text:p>1215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FE' DEL VIALE DI MARCO CORDAR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16" table:style-name="ce3">
            <text:p>1216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JAM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17" table:style-name="ce3">
            <text:p>1217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OZZI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18" table:style-name="ce3">
            <text:p>1218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RIGIERI SAS DI MATTEO MORSELLI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19" table:style-name="ce3">
            <text:p>1219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VOLPELLI GIAN PIERO E C. SNC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20" table:style-name="ce3">
            <text:p>1220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VECCHIA FILANDA DI CASARINI MASSIMO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21" table:style-name="ce3">
            <text:p>1221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CONCORDIA S.A.S. DI LISTO ALESSANDRA E LISTO LUC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22" table:style-name="ce3">
            <text:p>1222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RADIZIONE MODENESE SNC DI STEFANI MARCELLO &amp; C.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23" table:style-name="ce3">
            <text:p>1223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IKO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24" table:style-name="ce3">
            <text:p>1224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'ANGOLO DEGLI ARTISTI DI MATTA MATTEO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25" table:style-name="ce3">
            <text:p>1225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' DEL RIO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26" table:style-name="ce3">
            <text:p>1226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I ZHIWEN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27" table:style-name="ce3">
            <text:p>1227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2000 DI HU XIAOFENG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28" table:style-name="ce3">
            <text:p>1228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IZZERIA CHARLIE DI MATARAZZO TANIA E C. S.N.C.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29" table:style-name="ce3">
            <text:p>1229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BIERI MARIA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30" table:style-name="ce3">
            <text:p>1230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LLI'S DI STEFANI LAURA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.C.DI SPEZZANI NADIA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32" table:style-name="ce3">
            <text:p>1232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ESTIONI VEZZALI DI IOVANNA FERNANDO &amp; C. S.A.S.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33" table:style-name="ce3">
            <text:p>1233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ENTA DI ZACCHIA ALFREDO CLAUDIO &amp; C. SNC ABBREVIABILE IN PENTA SNC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34" table:style-name="ce3">
            <text:p>1234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DUE MORI DEI F.LLI BOTTONI S.N.C.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35" table:style-name="ce3">
            <text:p>1235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FIOR DI LUNA DI CARIANI ALESSANDRO E ARTIOLI SABRINA E C. S.N.C.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36" table:style-name="ce3">
            <text:p>1236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KEIK DI DEBBIA ELENA KAREN EDELWEISS &amp; C. SNC</text:p>
          </table:table-cell>
          <table:table-cell office:value-type="string" table:style-name="ce3">
            <text:p>Bando: 21RB - Descr: Sostegno ai pubblici esercizi di somministrazione di alimenti e bevande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37" table:style-name="ce3">
            <text:p>1237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DA ANNA DI LODOVICO ZONA &amp; C. S.N.C.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38" table:style-name="ce3">
            <text:p>1238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ERI MAURIZIO</text:p>
          </table:table-cell>
          <table:table-cell office:value-type="string" table:style-name="ce3">
            <text:p>Bando: 21RB - Descr: Sostegno ai pubblici esercizi di somministrazione di alimenti e bevande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39" table:style-name="ce3">
            <text:p>1239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AMILY S.A.S. DI ESPINOSA GRISMILDA MINERVA &amp; C.</text:p>
          </table:table-cell>
          <table:table-cell office:value-type="string" table:style-name="ce3">
            <text:p>Bando: 21RB - Descr: Sostegno ai pubblici esercizi di somministrazione di alimenti e bevande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40" table:style-name="ce3">
            <text:p>1240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USTORELAX SRL</text:p>
          </table:table-cell>
          <table:table-cell office:value-type="string" table:style-name="ce3">
            <text:p>Bando: 21RB - Descr: Sostegno ai pubblici esercizi di somministrazione di alimenti e bevande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41" table:style-name="ce3">
            <text:p>1241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VICOLO 8 S.R.L.</text:p>
          </table:table-cell>
          <table:table-cell office:value-type="string" table:style-name="ce3">
            <text:p>Bando: 21RB - Descr: Sostegno ai pubblici esercizi di somministrazione di alimenti e bevande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42" table:style-name="ce3">
            <text:p>1242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OSTO GIUSTO S.R.L.</text:p>
          </table:table-cell>
          <table:table-cell office:value-type="string" table:style-name="ce3">
            <text:p>Bando: 21RB - Descr: Sostegno ai pubblici esercizi di somministrazione di alimenti e bevande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43" table:style-name="ce3">
            <text:p>1243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SMORFIA S.R.L.</text:p>
          </table:table-cell>
          <table:table-cell office:value-type="string" table:style-name="ce3">
            <text:p>Bando: 21RB - Descr: Sostegno ai pubblici esercizi di somministrazione di alimenti e bevande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44" table:style-name="ce3">
            <text:p>1244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ONTORSI ROBERTO &amp; CO. SNC</text:p>
          </table:table-cell>
          <table:table-cell office:value-type="string" table:style-name="ce3">
            <text:p>Bando: 21RB - Descr: Sostegno ai pubblici esercizi di somministrazione di alimenti e bevande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45" table:style-name="ce3">
            <text:p>1245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I COCKTAIL DI CATERINO GIOVANNI &amp; C. SOCIETA' A RESPONSABILITA' LIMITATA SEMPLIFICATA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46" table:style-name="ce3">
            <text:p>1246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IZZERIA O' SCUGNIZZO DI MINGRONE LEONARDO</text:p>
          </table:table-cell>
          <table:table-cell office:value-type="string" table:style-name="ce3">
            <text:p>Bando: 21RB - Descr: Sostegno ai pubblici esercizi di somministrazione di alimenti e bevande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47" table:style-name="ce3">
            <text:p>1247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I NOCERA PASQUALE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48" table:style-name="ce3">
            <text:p>1248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APASODARO MARIA</text:p>
          </table:table-cell>
          <table:table-cell office:value-type="string" table:style-name="ce3">
            <text:p>Bando: 21RB - Descr: Sostegno ai pubblici esercizi di somministrazione di alimenti e bevande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49" table:style-name="ce3">
            <text:p>1249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NUOVA BI. GI. S.R.L.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50" table:style-name="ce3">
            <text:p>1250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.M. DI RAZZOLI BARBARA E C. S.N.C.</text:p>
          </table:table-cell>
          <table:table-cell office:value-type="string" table:style-name="ce3">
            <text:p>Bando: 21RB - Descr: Sostegno ai pubblici esercizi di somministrazione di alimenti e bevande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51" table:style-name="ce3">
            <text:p>1251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FETTERIA IL DOLCE ANGOLO DI DE PAOLA LAURA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52" table:style-name="ce3">
            <text:p>1252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SPORT DI YE XIAO TONG E C. SNC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53" table:style-name="ce3">
            <text:p>1253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OLA E CIONI DI SOLA BRUNETTA E C. SNC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54" table:style-name="ce3">
            <text:p>1254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EZZINI GIANNI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55" table:style-name="ce3">
            <text:p>1255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CHILLE SOCIETA' A RESPONSABILITA' LIMITATA SEMPLIFICATA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56" table:style-name="ce3">
            <text:p>1256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TTERIA CARTERIA S.R.L.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57" table:style-name="ce3">
            <text:p>1257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IOR DI PIADINA DI BOZZALI ALESSANDRO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PIADA DI VIA GIARDINI S.N.C. DI MILIOLI ENRICO SIMONE E BARBIE RI STEFANO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59" table:style-name="ce3">
            <text:p>1259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AGES SECURITY SRL</text:p>
          </table:table-cell>
          <table:table-cell office:value-type="string" table:style-name="ce3">
            <text:p>Bando: 21RB - Descr: Sostegno ai pubblici esercizi di somministrazione di alimenti e bevande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60" table:style-name="ce3">
            <text:p>1260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E QUATTRO ROSE DI FROLLI MARCO E STEFANO S.N.C.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ZACCARDO FRANCESCO</text:p>
          </table:table-cell>
          <table:table-cell office:value-type="string" table:style-name="ce3">
            <text:p>Bando: 21RB - Descr: Sostegno ai pubblici esercizi di somministrazione di alimenti e bevande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62" table:style-name="ce3">
            <text:p>1262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CENTRALE S.N.C. DI RIZZO STEFANO ANTONIO E MARAZZI DIANA</text:p>
          </table:table-cell>
          <table:table-cell office:value-type="string" table:style-name="ce3">
            <text:p>Bando: 21RB - Descr: Sostegno ai pubblici esercizi di somministrazione di alimenti e bevande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63" table:style-name="ce3">
            <text:p>1263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EA AL QUADRATO S.R.L.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64" table:style-name="ce3">
            <text:p>1264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CCADEMIA CAFE' DI YINXIAO LIU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65" table:style-name="ce3">
            <text:p>1265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IEVITO 24 DI FERRANTINO GIUSEPPE</text:p>
          </table:table-cell>
          <table:table-cell office:value-type="string" table:style-name="ce3">
            <text:p>Bando: 21RB - Descr: Sostegno ai pubblici esercizi di somministrazione di alimenti e bevande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66" table:style-name="ce3">
            <text:p>1266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CENTRALE S.A.S. DI ZHOU PING &amp; C.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67" table:style-name="ce3">
            <text:p>1267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BRACE S.N.C. DI BATTANI DOMENICO E HIGGINS SAMANTHA JANE</text:p>
          </table:table-cell>
          <table:table-cell office:value-type="string" table:style-name="ce3">
            <text:p>Bando: 21RB - Descr: Sostegno ai pubblici esercizi di somministrazione di alimenti e bevande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68" table:style-name="ce3">
            <text:p>1268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.E. SNC DI STORCHI MAYCOL <text:s/>&amp; C.</text:p>
          </table:table-cell>
          <table:table-cell office:value-type="string" table:style-name="ce3">
            <text:p>Bando: 21RB - Descr: Sostegno ai pubblici esercizi di somministrazione di alimenti e bevande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69" table:style-name="ce3">
            <text:p>1269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STUBAI DI TORREGGIANI ELENA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70" table:style-name="ce3">
            <text:p>1270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ALANELLI LUCA</text:p>
          </table:table-cell>
          <table:table-cell office:value-type="string" table:style-name="ce3">
            <text:p>Bando: 21RB - Descr: Sostegno ai pubblici esercizi di somministrazione di alimenti e bevande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71" table:style-name="ce3">
            <text:p>1271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SPORT DI YE WUJING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72" table:style-name="ce3">
            <text:p>1272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ONFATTI PAINI MARIA LUISA</text:p>
          </table:table-cell>
          <table:table-cell office:value-type="string" table:style-name="ce3">
            <text:p>Bando: 21RB - Descr: Sostegno ai pubblici esercizi di somministrazione di alimenti e bevande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73" table:style-name="ce3">
            <text:p>1273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RATTORIA LA CAMPAGNOLA S.R.L.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74" table:style-name="ce3">
            <text:p>1274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RALLY DUE S.N.C. DI ALEOTTI MARTA E GALEAZZI CRISTIAN</text:p>
          </table:table-cell>
          <table:table-cell office:value-type="string" table:style-name="ce3">
            <text:p>Bando: 21RB - Descr: Sostegno ai pubblici esercizi di somministrazione di alimenti e bevande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75" table:style-name="ce3">
            <text:p>1275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GELATERIA ROMA DI PANINI ENRICO E C. S.N.C.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76" table:style-name="ce3">
            <text:p>1276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HINA TOWN DI LI YANCHUN</text:p>
          </table:table-cell>
          <table:table-cell office:value-type="string" table:style-name="ce3">
            <text:p>Bando: 21RB - Descr: Sostegno ai pubblici esercizi di somministrazione di alimenti e bevande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77" table:style-name="ce3">
            <text:p>1277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ERTOLANI MANUELA</text:p>
          </table:table-cell>
          <table:table-cell office:value-type="string" table:style-name="ce3">
            <text:p>Bando: 21RB - Descr: RISTORI E-R 2021<text:s text:c="2"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78" table:style-name="ce3">
            <text:p>1278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LIC BAR S.N.C. DI SOLIERI NICOLA E C.</text:p>
          </table:table-cell>
          <table:table-cell office:value-type="string" table:style-name="ce3">
            <text:p>Bando: 21RB - Descr: Sostegno ai pubblici esercizi di somministrazione di alimenti e bevande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79" table:style-name="ce3">
            <text:p>1279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MASSERIA S.N.C. DI MOLASCHI STEFANO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80" table:style-name="ce3">
            <text:p>1280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EC S.N.C. DI MALAVASI ALBERTO E DAMIANO CARL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81" table:style-name="ce3">
            <text:p>1281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FE' MACAO DI GIORDANO MARI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82" table:style-name="ce3">
            <text:p>1282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UCILLO ANTONI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83" table:style-name="ce3">
            <text:p>1283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X-ONE S.R.L.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84" table:style-name="ce3">
            <text:p>1284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ZEMIAN DI DAVIDE CRIVELLAR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85" table:style-name="ce3">
            <text:p>1285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NOVA DENIS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86" table:style-name="ce3">
            <text:p>1286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ENOSTERIA PEDROCCHI DI PELLATI STEFAN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87" table:style-name="ce3">
            <text:p>1287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OMPAGNIA DEI GIUSTI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88" table:style-name="ce3">
            <text:p>1288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REEN TIME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89" table:style-name="ce3">
            <text:p>1289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RATTORIA LA RANA DI GIBELLINI MARISA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90" table:style-name="ce3">
            <text:p>1290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NERVILLI CECILI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91" table:style-name="ce3">
            <text:p>1291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ED COFFEE DI CLAUDIO GUARIO &amp; C. S.A.S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92" table:style-name="ce3">
            <text:p>1292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ENTE DELL'ARIA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93" table:style-name="ce3">
            <text:p>1293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RATTORIA ENTRA' DI PREVIDI ANTONIO ED ELVIRA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94" table:style-name="ce3">
            <text:p>1294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EMBASSY DI HU WEIWEI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95" table:style-name="ce3">
            <text:p>1295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TABACCHI TERMINAL DI LIAO DAVIDE ZI HA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296" table:style-name="ce3">
            <text:p>1296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IRRA G.M. S.N.C. DI BENATI GIANLUCA E MORSELLI ERIK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97" table:style-name="ce3">
            <text:p>1297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VANI SERGIO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98" table:style-name="ce3">
            <text:p>1298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OBLIN SNC DI SANTI UMBERTO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299" table:style-name="ce3">
            <text:p>1299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STELLO DI MATTEO RINALDI E C. S.A.S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00" table:style-name="ce3">
            <text:p>1300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POLINEA CAFE' DI MARCO CAMPIOLI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01" table:style-name="ce3">
            <text:p>1301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STAZIONE DI MANNA STEFAN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02" table:style-name="ce3">
            <text:p>1302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OSTERIA DEGLI OBICI S.A.S. DI NARDO PINNA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03" table:style-name="ce3">
            <text:p>1303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FETTERIA PEGASO DI MARCHETTI PATRIZI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04" table:style-name="ce3">
            <text:p>1304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ODENA CATERING &amp; BANQUETING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05" table:style-name="ce3">
            <text:p>1305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CRAZY LU DI MALERBA LUCI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FREDDY DI YANG JI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07" table:style-name="ce3">
            <text:p>1307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IMPLY EAT AND DRINK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308" table:style-name="ce3">
            <text:p>1308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ARSENA CAFE' DI REDEGHIERI CLAUDIA E C. -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'ALTRO VESUVIO DI PIPOLO OLIMPIA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10" table:style-name="ce3">
            <text:p>1310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NUOVA ASTORIA DI ESPOSITO CARMELA &amp; C.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11" table:style-name="ce3">
            <text:p>1311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NUOVO DI DALLEDONNE CAROLI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3">
          <table:table-cell office:value-type="float" office:value="1312" table:style-name="ce3">
            <text:p>1312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URISMO RISTORAZIONE SOCIETA' A RESPONSABILITA' LIMITATA ABBREVIABILE IN TURISMO RISTORAZIONE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RATTORIA AL CANTONE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14" table:style-name="ce3">
            <text:p>1314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ICENTRO DI LEPORE ROSA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VANILLA BEAN 19 S.N.C. DI SALSI SAMIRA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316" table:style-name="ce3">
            <text:p>1316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DDY COFFEE &amp; WINE BAR DI TARIC OANA-CRISTI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317" table:style-name="ce3">
            <text:p>1317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IANJING -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318" table:style-name="ce3">
            <text:p>1318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EL MANANTIAL DI PINEDA PINEDA CARLOS MANUE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19" table:style-name="ce3">
            <text:p>1319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HE DOORS DI MATTIA D'ANDRE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20" table:style-name="ce3">
            <text:p>1320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REEN CLUB DI GHEZZI GUIDO &amp;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21" table:style-name="ce3">
            <text:p>1321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.G.L. DI LATTUNEDDU AGOSTINO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322" table:style-name="ce3">
            <text:p>1322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LOBO - SOCIETA' IN NOME COLLETTIVO DI DAMIANI ROBERTO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323" table:style-name="ce3">
            <text:p>1323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I-PA DI BALLESTRAZZI MIRCO &amp; C.- SOCIETA' IN NOME COLLETTIV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324" table:style-name="ce3">
            <text:p>1324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NAPI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25" table:style-name="ce3">
            <text:p>1325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MANZOLINO S.N.C. DI GOLFIERI LUISELLA,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26" table:style-name="ce3">
            <text:p>1326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.A.M.A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27" table:style-name="ce3">
            <text:p>1327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RTICOLO 41 SOCIETA' COOPERATIV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328" table:style-name="ce3">
            <text:p>1328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CENTRALE DI VERONESI BARBARA E LUISA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29" table:style-name="ce3">
            <text:p>1329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OKACCINO CAFE' DI CASAGRANDA TIZIA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30" table:style-name="ce3">
            <text:p>1330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ROMA S.N.C. DI BELLEI ELENA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31" table:style-name="ce3">
            <text:p>1331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ITOLA ALESSANDR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332" table:style-name="ce3">
            <text:p>1332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Y WAY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333" table:style-name="ce3">
            <text:p>1333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LANTERNA DI DIOGENE - SOCIETA' COOPERATIVA SOCIAL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34" table:style-name="ce3">
            <text:p>1334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ALLI VITTORI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335" table:style-name="ce3">
            <text:p>1335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'ERBAVOGLIO INSALATERIA DI VERONICA MALDONADO &amp;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336" table:style-name="ce3">
            <text:p>1336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INELLI E BERTOLANI SNC DI PINELLI VINCENZO &amp; C. ABBREVIABILE IN PINELLI E BERTOLANI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337" table:style-name="ce3">
            <text:p>1337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RATTORIA DEI CONTRARI DI AGRESTI PIETRO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38" table:style-name="ce3">
            <text:p>1338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INVEST S.R.L.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39" table:style-name="ce3">
            <text:p>1339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I SORRISI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40" table:style-name="ce3">
            <text:p>1340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OSTERIA DEI MATTI DI FORTI CHIAR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341" table:style-name="ce3">
            <text:p>1341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&amp;M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342" table:style-name="ce3">
            <text:p>1342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RATTORIA SAN GEMINIANO DI MONTANARI AURORA E BARTOLAMASI CARLO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343" table:style-name="ce3">
            <text:p>1343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&amp;T SOCIETA' A RESPONSABILITA' LIMITATA SEMPLIFICATA - IN BREVE: A&amp;T SRLS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44" table:style-name="ce3">
            <text:p>1344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RE CORONE CAFE' DI BULGARELLI SERE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345" table:style-name="ce3">
            <text:p>1345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RCO E VALERIA DI AZZOLINI VALERIA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46" table:style-name="ce3">
            <text:p>1346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FETTERIA NOBILI DI ZHENG LIMIN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347" table:style-name="ce3">
            <text:p>1347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NUOVA GABARDA S.N.C. DI JACE ALFRED E RODICA CERNEG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48" table:style-name="ce3">
            <text:p>1348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JORGO &amp; ZANNA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49" table:style-name="ce3">
            <text:p>1349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.R.D. S.R.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50" table:style-name="ce3">
            <text:p>1350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PANNINA DI FISCARDI ANNA E C. S.A.S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51" table:style-name="ce3">
            <text:p>1351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LACKOUT SNC DI ROSSETTO DAVIDE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52" table:style-name="ce3">
            <text:p>1352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UERRI SIMON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53" table:style-name="ce3">
            <text:p>1353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OLD CASTLE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54" table:style-name="ce3">
            <text:p>1354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NOISY DI ZHU YONGYI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355" table:style-name="ce3">
            <text:p>1355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I DU BIOND SNC DI VERONI GIULIO E VEZZALI FIORELL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356" table:style-name="ce3">
            <text:p>1356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NAZIONALE DALLA MIRELLA DI COSETTA F.LLI A.A. FRANCIOSI S.N.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357" table:style-name="ce3">
            <text:p>1357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TAZZA D'ORO SNC. DI MARCIELLO DONATO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358" table:style-name="ce3">
            <text:p>1358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.E.F. DI DAVIDE CATTINI EUGENIO RIGHI E FRANCESCO POLLASTRI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59" table:style-name="ce3">
            <text:p>1359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XIN DI YAO JIAHU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60" table:style-name="ce3">
            <text:p>1360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ABI BAR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361" table:style-name="ce3">
            <text:p>1361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. G. DI SPANO CRISTINA &amp; C. - SOCIETA' IN NOME COLLETTIV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62" table:style-name="ce3">
            <text:p>1362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SOLE DI ANDREA SALVATORE PICOZZI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363" table:style-name="ce3">
            <text:p>1363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NUOVO BAR RISTORANTE RIO DI CAPRARI MAUR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64" table:style-name="ce3">
            <text:p>1364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RANK CAFFE' DI CHEN XIAOKAI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65" table:style-name="ce3">
            <text:p>1365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BATTISTA DI BATTISTA DAVID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66" table:style-name="ce3">
            <text:p>1366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E' CONCERTO S.A.S. DI ZHANG HANG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67" table:style-name="ce3">
            <text:p>1367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RIO S.N.C. DI JIN CHONGJUN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68" table:style-name="ce3">
            <text:p>1368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ELA DI GANZERLI MASSIMO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69" table:style-name="ce3">
            <text:p>1369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FE' NOIR S.N.C. DI BARROUHOU HANAN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70" table:style-name="ce3">
            <text:p>1370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RAND FLAMBE' DI FERRARI ALFONSO E C. S.A.S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371" table:style-name="ce3">
            <text:p>1371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RATTORIA DEL COLLE DI COLLI STEFANO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72" table:style-name="ce3">
            <text:p>1372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IULIETTI DOMENIC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73" table:style-name="ce3">
            <text:p>1373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ODENATRAM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74" table:style-name="ce3">
            <text:p>1374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ALUMERIA CON CUCINA DI VALLI SIMONE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75" table:style-name="ce3">
            <text:p>1375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ABORES SAS DI EDNA OLIVEIRA CONCEICAO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76" table:style-name="ce3">
            <text:p>1376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URI DOMENICO &amp; C.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377" table:style-name="ce3">
            <text:p>1377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ART SERVICES &amp; ENTERTAINMENT SOCIETA' A RESPONSABILITA' LIMIT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78" table:style-name="ce3">
            <text:p>1378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ONTRI S.N.C. DI LUSVARDI LUCIA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79" table:style-name="ce3">
            <text:p>1379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MOLINARI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80" table:style-name="ce3">
            <text:p>1380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UO JINJU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81" table:style-name="ce3">
            <text:p>1381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'ALTRO MONDO DI GARZONE LUIGI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82" table:style-name="ce3">
            <text:p>1382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LIMERO BAR DI TURCANU ZENAIDA GABRIEL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83" table:style-name="ce3">
            <text:p>1383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FORMICA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84" table:style-name="ce3">
            <text:p>1384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HEGA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385" table:style-name="ce3">
            <text:p>1385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BOTTIGLIERIA TRAFFICANTI DI VINO DI CANTONE GIANLUC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386" table:style-name="ce3">
            <text:p>1386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IL FARO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87" table:style-name="ce3">
            <text:p>1387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IN XIAOXIA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88" table:style-name="ce3">
            <text:p>1388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ICHELANGELO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389" table:style-name="ce3">
            <text:p>1389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PIZZERIA LA FORCHETTA DI MALAGOLI MARILE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390" table:style-name="ce3">
            <text:p>1390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OLD RIVER DI SERENI LUIGI ED ANNA MARIA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91" table:style-name="ce3">
            <text:p>1391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2 EMME DI AVAGLIANO MAURIZI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92" table:style-name="ce3">
            <text:p>1392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ALDI MASSIM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93" table:style-name="ce3">
            <text:p>1393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ZIGOLO DI ZINANI GIANFRANCO &amp;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94" table:style-name="ce3">
            <text:p>1394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NAAM DI CARMINE BIZZARR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95" table:style-name="ce3">
            <text:p>1395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GRANA DI GRANA ERIC &amp; C. S.A.S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96" table:style-name="ce3">
            <text:p>1396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E MACINE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397" table:style-name="ce3">
            <text:p>1397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HOST 985 DI GUICCIARDI FABRIZIO E ZAGNI MARCO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98" table:style-name="ce3">
            <text:p>1398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RCHIELLI LARA &amp; C.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399" table:style-name="ce3">
            <text:p>1399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INCONTRO S.A.S. DI LIN SENSEN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400" table:style-name="ce3">
            <text:p>1400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212 SOCIETA A RESPONSABILITA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01" table:style-name="ce3">
            <text:p>1401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OKACCINO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02" table:style-name="ce3">
            <text:p>1402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TORIE DI SIGNORE -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03" table:style-name="ce3">
            <text:p>1403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AETTI NATALINA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04" table:style-name="ce3">
            <text:p>1404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OOD CLUB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05" table:style-name="ce3">
            <text:p>1405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BARONI DI TAZZIOLI CHIAR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06" table:style-name="ce3">
            <text:p>1406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ANNA SRL DI BARBIERI EMILI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07" table:style-name="ce3">
            <text:p>1407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OMA JESSICA &amp; C. SAS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08" table:style-name="ce3">
            <text:p>1408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IMONINI FRANC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09" table:style-name="ce3">
            <text:p>1409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OSINI GIAN LUC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10" table:style-name="ce3">
            <text:p>1410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ATTI MAURIZI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11" table:style-name="ce3">
            <text:p>1411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UO HAI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12" table:style-name="ce3">
            <text:p>1412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NFREDINI MAUR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13" table:style-name="ce3">
            <text:p>1413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IN CHENGDONG SAS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14" table:style-name="ce3">
            <text:p>1414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HAPPY CREAM DI WU SU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15" table:style-name="ce3">
            <text:p>1415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RUSCHI BAR DI BARATTINI ALESSI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16" table:style-name="ce3">
            <text:p>1416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ERTACCHINI CRISTI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17" table:style-name="ce3">
            <text:p>1417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ICCININI IVAN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18" table:style-name="ce3">
            <text:p>1418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BICE S.A.S. DI CADEGIANI ANNA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419" table:style-name="ce3">
            <text:p>1419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GUGLIA SNC DI DEBBIA PAOLO &amp; BANCHIO SERGI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420" table:style-name="ce3">
            <text:p>1420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ALMATA 1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21" table:style-name="ce3">
            <text:p>1421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ILVESTRINI MIRELL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22" table:style-name="ce3">
            <text:p>1422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IL SALOTTO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423" table:style-name="ce3">
            <text:p>1423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ORNIA &amp; CORNIA S.N.C. DI CORNIA GIUSEPPE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24" table:style-name="ce3">
            <text:p>1424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FE' DEI PIO DI WU SHIJIE E C. SAS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425" table:style-name="ce3">
            <text:p>1425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CANTACUCCO DI BIAGIONI DANIELA E C. SAS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26" table:style-name="ce3">
            <text:p>1426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ONFIGLIOLI FRANCESCA &amp;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427" table:style-name="ce3">
            <text:p>1427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GELATERIA EDICOLA IL BIANCONIGLIO DI ZAPPAROLI GIULI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28" table:style-name="ce3">
            <text:p>1428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ONTANARI CLAUDIO &amp;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429" table:style-name="ce3">
            <text:p>1429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ELLE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30" table:style-name="ce3">
            <text:p>1430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ONFATTI ITAL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31" table:style-name="ce3">
            <text:p>1431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ADO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32" table:style-name="ce3">
            <text:p>1432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REGINA DEL BOSCO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33" table:style-name="ce3">
            <text:p>1433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ONACCINI PAOL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34" table:style-name="ce3">
            <text:p>1434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EVER GREEN CAFE' DI TESTI LUC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35" table:style-name="ce3">
            <text:p>1435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FETTERIA MALAVASI DANIEL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36" table:style-name="ce3">
            <text:p>1436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UIZZO SNC DI TOGNETTI MAURO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37" table:style-name="ce3">
            <text:p>1437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OCCHI MARCO ED ELISA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38" table:style-name="ce3">
            <text:p>1438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IZZERIA DA CARLA DI LEONELLI MARCELL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439" table:style-name="ce3">
            <text:p>1439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OSTERIA LA LEGGENDA S.A.S. DI GALLESI LORENA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40" table:style-name="ce3">
            <text:p>1440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I.KO GROUP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41" table:style-name="ce3">
            <text:p>1441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INFAME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442" table:style-name="ce3">
            <text:p>1442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RATELLI ALFARANO DI ALFARANO RENATO &amp; C -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443" table:style-name="ce3">
            <text:p>1443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FETTERIA L'INCONTRO DI FERRARI CATERI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44" table:style-name="ce3">
            <text:p>1444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FE' VENEZIANO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445" table:style-name="ce3">
            <text:p>1445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VECCHIA SCUOLA DI GIANFERRARI LUCA E C. SAS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46" table:style-name="ce3">
            <text:p>1446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39 S.A.S. DI CIRELLI LUCA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47" table:style-name="ce3">
            <text:p>1447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IL NEGOZIETTO DI BORTOLOTTI MORE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48" table:style-name="ce3">
            <text:p>1448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ORLANDI MATTE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49" table:style-name="ce3">
            <text:p>1449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OSI ROBER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50" table:style-name="ce3">
            <text:p>1450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TAZIOLI DI TAZIOLI PIETRO PAOL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51" table:style-name="ce3">
            <text:p>1451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GGIO TIZIA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452" table:style-name="ce3">
            <text:p>1452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LA SOSTA DI MORGILLO IMMACOLATINA &amp; C. S.A.S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53" table:style-name="ce3">
            <text:p>1453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OSARELLI GIULI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IABA S.N.C. DI CAVANI ROSANNA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55" table:style-name="ce3">
            <text:p>1455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NACK BAR S.A.S. DI XU WENXIAO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56" table:style-name="ce3">
            <text:p>1456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INIBAR DI TALAMI CLAUDIA E TULLIA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57" table:style-name="ce3">
            <text:p>1457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UERZONI TONIN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58" table:style-name="ce3">
            <text:p>1458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SAUL DI GANZERLI SAU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59" table:style-name="ce3">
            <text:p>1459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PIE' DEI MONTI DI GALLI GIOVANNI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60" table:style-name="ce3">
            <text:p>1460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ENATI ADRIAN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61" table:style-name="ce3">
            <text:p>1461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RATTORIA LA BABAIAGA DI KOZAK ROMA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62" table:style-name="ce3">
            <text:p>1462</text:p>
          </table:table-cell>
          <table:table-cell office:value-type="date" office:date-value="2021-04-16T00:00:00" table:style-name="ce4">
            <text:p>1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HANGHAI SNC DI WANG HUAPING E LIN LIRONG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63" table:style-name="ce3">
            <text:p>1463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IANAROLI CLAUDIO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64" table:style-name="ce3">
            <text:p>1464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EC DI CORVAGLIA SIMONE S.A.S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465" table:style-name="ce3">
            <text:p>1465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IZZERIA RISTORANTE IL PESCATORE DI PISCOPO LAURA ROSSANA E C. S. A.S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66" table:style-name="ce3">
            <text:p>1466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BRIGATI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467" table:style-name="ce3">
            <text:p>1467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GO VELENO DI MALAGOLI ANDREA &amp; C. SOCIETA' IN NOME COLLETTIV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468" table:style-name="ce3">
            <text:p>1468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ROPBYDROP S.N.C. DI MAURIZIO BARRASSO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69" table:style-name="ce3">
            <text:p>1469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DEL PONTE DI GAVIOLI GRAZI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470" table:style-name="ce3">
            <text:p>1470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VINTAGE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71" table:style-name="ce3">
            <text:p>1471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FETTERIA D&amp;G DI D'ERRICO GABRIEL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72" table:style-name="ce3">
            <text:p>1472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VEG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73" table:style-name="ce3">
            <text:p>1473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A ERNESTO - S.N.C. DI CONSIGLIO MICHELE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474" table:style-name="ce3">
            <text:p>1474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OR MEUM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75" table:style-name="ce3">
            <text:p>1475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OMENTO DI ANNALISA SEGU'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76" table:style-name="ce3">
            <text:p>1476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AVINO SOCIETA' A RESPONSABILITA' LIMIT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77" table:style-name="ce3">
            <text:p>1477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DORE GIANNA &amp; C.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78" table:style-name="ce3">
            <text:p>1478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.PI.MA.PI. DI PIAZZI DEBORA E C.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479" table:style-name="ce3">
            <text:p>1479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PIZZERIA IL RIFUGIO DI COSTANTINO MARIA ANGLONA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80" table:style-name="ce3">
            <text:p>1480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YE AN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481" table:style-name="ce3">
            <text:p>1481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OCTOR CAFE' DI PEZZOLATO ROBERT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482" table:style-name="ce3">
            <text:p>1482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2487" table:style-name="ce5">
            <text:p>2.487,00</text:p>
          </table:table-cell>
          <table:table-cell office:value-type="float" office:value="0" table:style-name="ce5">
            <text:p>0,00</text:p>
          </table:table-cell>
          <table:table-cell office:value-type="float" office:value="2487" table:style-name="ce5">
            <text:p>2.487,00</text:p>
          </table:table-cell>
          <table:table-cell office:value-type="string" table:style-name="ce3">
            <text:p><text:s text:c="2"/>TRUPPAUTO DI TRUPPA GAETANO</text:p>
          </table:table-cell>
          <table:table-cell office:value-type="string" table:style-name="ce3">
            <text:p>Bando: 20AL - Descr: BANDO ALLUVIONE DEL 6/12/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483" table:style-name="ce3">
            <text:p>1483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852.5" table:style-name="ce5">
            <text:p>852,50</text:p>
          </table:table-cell>
          <table:table-cell office:value-type="float" office:value="0" table:style-name="ce5">
            <text:p>0,00</text:p>
          </table:table-cell>
          <table:table-cell office:value-type="float" office:value="852.5" table:style-name="ce5">
            <text:p>852,50</text:p>
          </table:table-cell>
          <table:table-cell office:value-type="string" table:style-name="ce3">
            <text:p><text:s text:c="2"/>EDIL M.P.G. DI MIGLIACCIO GIUSEPPE</text:p>
          </table:table-cell>
          <table:table-cell office:value-type="string" table:style-name="ce3">
            <text:p>Bando: 20AL - Descr: BANDO ALLUVIONE DEL 6/12/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484" table:style-name="ce3">
            <text:p>1484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5000" table:style-name="ce5">
            <text:p>5.000,00</text:p>
          </table:table-cell>
          <table:table-cell office:value-type="float" office:value="200" table:style-name="ce5">
            <text:p>200,00</text:p>
          </table:table-cell>
          <table:table-cell office:value-type="float" office:value="4800" table:style-name="ce5">
            <text:p>4.800,00</text:p>
          </table:table-cell>
          <table:table-cell office:value-type="string" table:style-name="ce3">
            <text:p><text:s text:c="2"/>CETIA S.R.L.</text:p>
          </table:table-cell>
          <table:table-cell office:value-type="string" table:style-name="ce3">
            <text:p>Bando: 20AL - Descr: BANDO ALLUVIONE DEL 6/12/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485" table:style-name="ce3">
            <text:p>1485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LOGIGAS DI RIZZO STEFANO</text:p>
          </table:table-cell>
          <table:table-cell office:value-type="string" table:style-name="ce3">
            <text:p>Bando: 20AL - Descr: BANDO ALLUVIONE DEL 6/12/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486" table:style-name="ce3">
            <text:p>1486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2500" table:style-name="ce5">
            <text:p>2.500,00</text:p>
          </table:table-cell>
          <table:table-cell office:value-type="float" office:value="100" table:style-name="ce5">
            <text:p>100,00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3">
            <text:p><text:s text:c="2"/>P.F.M. S.R.L.</text:p>
          </table:table-cell>
          <table:table-cell office:value-type="string" table:style-name="ce3">
            <text:p>Bando: 20AL - Descr: BANDO ALLUVIONE DEL 6/12/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486" table:style-name="ce3">
            <text:p>1486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3">
            <text:p><text:s text:c="2"/>P.F.M. S.R.L.</text:p>
          </table:table-cell>
          <table:table-cell office:value-type="string" table:style-name="ce3">
            <text:p>Bando: 20AL - Descr: BANDO ALLUVIONE DEL 6/12/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487" table:style-name="ce3">
            <text:p>1487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PICO INCENTIVE SRL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488" table:style-name="ce3">
            <text:p>1488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9205" table:style-name="ce5">
            <text:p>9.205,00</text:p>
          </table:table-cell>
          <table:table-cell office:value-type="float" office:value="368.2" table:style-name="ce5">
            <text:p>368,20</text:p>
          </table:table-cell>
          <table:table-cell office:value-type="float" office:value="8836.7999999999993" table:style-name="ce5">
            <text:p>8.836,80</text:p>
          </table:table-cell>
          <table:table-cell office:value-type="string" table:style-name="ce3">
            <text:p><text:s text:c="2"/>VIEW -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489" table:style-name="ce3">
            <text:p>1489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5905.9" table:style-name="ce5">
            <text:p>5.905,90</text:p>
          </table:table-cell>
          <table:table-cell office:value-type="float" office:value="0" table:style-name="ce5">
            <text:p>0,00</text:p>
          </table:table-cell>
          <table:table-cell office:value-type="float" office:value="5905.9" table:style-name="ce5">
            <text:p>5.905,90</text:p>
          </table:table-cell>
          <table:table-cell office:value-type="string" table:style-name="ce3">
            <text:p><text:s text:c="2"/>PROGETTO SEGNALETICA SRL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490" table:style-name="ce3">
            <text:p>1490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FONDERIA GHIRLANDINA SOCIETA' PER AZIONI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491" table:style-name="ce3">
            <text:p>1491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P.M. - S.P.A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492" table:style-name="ce3">
            <text:p>1492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FORNO PASTICCERIA GIARDINI SRL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493" table:style-name="ce3">
            <text:p>1493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3526.07" table:style-name="ce5">
            <text:p>3.526,07</text:p>
          </table:table-cell>
          <table:table-cell office:value-type="float" office:value="0" table:style-name="ce5">
            <text:p>0,00</text:p>
          </table:table-cell>
          <table:table-cell office:value-type="float" office:value="3526.07" table:style-name="ce5">
            <text:p>3.526,07</text:p>
          </table:table-cell>
          <table:table-cell office:value-type="string" table:style-name="ce3">
            <text:p><text:s text:c="2"/>TORRI PATRIZIA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494" table:style-name="ce3">
            <text:p>1494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BUGLINO DEBORA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495" table:style-name="ce3">
            <text:p>1495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8750" table:style-name="ce5">
            <text:p>8.750,00</text:p>
          </table:table-cell>
          <table:table-cell office:value-type="float" office:value="0" table:style-name="ce5">
            <text:p>0,00</text:p>
          </table:table-cell>
          <table:table-cell office:value-type="float" office:value="8750" table:style-name="ce5">
            <text:p>8.750,00</text:p>
          </table:table-cell>
          <table:table-cell office:value-type="string" table:style-name="ce3">
            <text:p><text:s text:c="2"/>COTTAFAVI DANIELE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496" table:style-name="ce3">
            <text:p>1496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5064.5" table:style-name="ce5">
            <text:p>5.064,50</text:p>
          </table:table-cell>
          <table:table-cell office:value-type="float" office:value="0" table:style-name="ce5">
            <text:p>0,00</text:p>
          </table:table-cell>
          <table:table-cell office:value-type="float" office:value="5064.5" table:style-name="ce5">
            <text:p>5.064,50</text:p>
          </table:table-cell>
          <table:table-cell office:value-type="string" table:style-name="ce3">
            <text:p><text:s text:c="2"/>ESTETICA HAKUNA MATATA DI SAMANTHA VENTURI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497" table:style-name="ce3">
            <text:p>1497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02463.37" table:style-name="ce5">
            <text:p>102.463,37</text:p>
          </table:table-cell>
          <table:table-cell office:value-type="float" office:value="0" table:style-name="ce5">
            <text:p>0,00</text:p>
          </table:table-cell>
          <table:table-cell office:value-type="float" office:value="102463.37" table:style-name="ce5">
            <text:p>102.463,37</text:p>
          </table:table-cell>
          <table:table-cell office:value-type="string" table:style-name="ce3">
            <text:p><text:s text:c="2"/>PERSONALE <text:s/>00675070361</text:p>
          </table:table-cell>
          <table:table-cell office:value-type="string" table:style-name="ce3">
            <text:p>LIQUIDAZIONE STIPENDI MESE DI APRILE 2021</text:p>
          </table:table-cell>
          <table:table-cell office:value-type="string" table:style-name="ce3">
            <text:p>1101</text:p>
          </table:table-cell>
          <table:table-cell office:value-type="string" table:style-name="ce3">
            <text:p>Competenze fisse e accessorie a favore del personale</text:p>
          </table:table-cell>
          <table:table-cell table:number-columns-repeated="16375"/>
        </table:table-row>
        <table:table-row table:style-name="ro1">
          <table:table-cell office:value-type="float" office:value="1498" table:style-name="ce3">
            <text:p>1498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53.38999999999999" table:style-name="ce5">
            <text:p>153,39</text:p>
          </table:table-cell>
          <table:table-cell office:value-type="float" office:value="0" table:style-name="ce5">
            <text:p>0,00</text:p>
          </table:table-cell>
          <table:table-cell office:value-type="float" office:value="153.38999999999999" table:style-name="ce5">
            <text:p>153,39</text:p>
          </table:table-cell>
          <table:table-cell office:value-type="string" table:style-name="ce3">
            <text:p><text:s text:c="2"/>SINDACATO FPS CISL-FUNZIONE PUBBLICA</text:p>
          </table:table-cell>
          <table:table-cell office:value-type="string" table:style-name="ce3">
            <text:p>VERSAMENTO DELEGHE SINDACALI MESE DI APRILE 2021 (N. 10 DIPENDENTI)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2">
          <table:table-cell office:value-type="float" office:value="1499" table:style-name="ce3">
            <text:p>1499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83.88" table:style-name="ce5">
            <text:p>183,88</text:p>
          </table:table-cell>
          <table:table-cell office:value-type="float" office:value="0" table:style-name="ce5">
            <text:p>0,00</text:p>
          </table:table-cell>
          <table:table-cell office:value-type="float" office:value="183.88" table:style-name="ce5">
            <text:p>183,88</text:p>
          </table:table-cell>
          <table:table-cell office:value-type="string" table:style-name="ce3">
            <text:p><text:s text:c="2"/>C.G.I.L. FUNZIONE PUBBLICA - MODENA</text:p>
          </table:table-cell>
          <table:table-cell office:value-type="string" table:style-name="ce3">
            <text:p>CODICE AZIENDA 1300074400111 CCIAA MODENA APRILE/2021 N. ISCRITTI 12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2">
          <table:table-cell office:value-type="float" office:value="1500" table:style-name="ce3">
            <text:p>1500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8.53" table:style-name="ce5">
            <text:p>18,53</text:p>
          </table:table-cell>
          <table:table-cell office:value-type="float" office:value="0" table:style-name="ce5">
            <text:p>0,00</text:p>
          </table:table-cell>
          <table:table-cell office:value-type="float" office:value="18.53" table:style-name="ce5">
            <text:p>18,53</text:p>
          </table:table-cell>
          <table:table-cell office:value-type="string" table:style-name="ce3">
            <text:p><text:s text:c="2"/>FONDO PENSIONE PERSEO SIRIO</text:p>
          </table:table-cell>
          <table:table-cell office:value-type="string" table:style-name="ce3">
            <text:p>CA4231-20210401-20210430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2">
          <table:table-cell office:value-type="float" office:value="1500" table:style-name="ce3">
            <text:p>1500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8.53" table:style-name="ce5">
            <text:p>18,53</text:p>
          </table:table-cell>
          <table:table-cell office:value-type="float" office:value="0" table:style-name="ce5">
            <text:p>0,00</text:p>
          </table:table-cell>
          <table:table-cell office:value-type="float" office:value="18.53" table:style-name="ce5">
            <text:p>18,53</text:p>
          </table:table-cell>
          <table:table-cell office:value-type="string" table:style-name="ce3">
            <text:p><text:s text:c="2"/>FONDO PENSIONE PERSEO SIRIO</text:p>
          </table:table-cell>
          <table:table-cell office:value-type="string" table:style-name="ce3">
            <text:p>CA4231-20210401-20210430</text:p>
          </table:table-cell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5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35.93" table:style-name="ce5">
            <text:p>135,93</text:p>
          </table:table-cell>
          <table:table-cell office:value-type="float" office:value="0" table:style-name="ce5">
            <text:p>0,00</text:p>
          </table:table-cell>
          <table:table-cell office:value-type="float" office:value="135.93" table:style-name="ce5">
            <text:p>135,93</text:p>
          </table:table-cell>
          <table:table-cell office:value-type="string" table:style-name="ce3">
            <text:p><text:s text:c="2"/>INPDAP - PAGAMENTO CREDITI NON CARTOLARIZZATI</text:p>
          </table:table-cell>
          <table:table-cell office:value-type="string" table:style-name="ce3">
            <text:p>XXX1200400675070361XXX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2">
          <table:table-cell office:value-type="float" office:value="1502" table:style-name="ce3">
            <text:p>1502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VOLTINA DI NARDINI ALESSANDRO &amp;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03" table:style-name="ce3">
            <text:p>1503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DY BAR DI MISELLI RI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04" table:style-name="ce3">
            <text:p>1504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OFEMA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05" table:style-name="ce3">
            <text:p>1505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IZZERIA RE PIPIN DI GHEDINI MIL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06" table:style-name="ce3">
            <text:p>1506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EL DI CAVARRETTA SERE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07" table:style-name="ce3">
            <text:p>1507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.D.M. DI BARBI MARCO &amp; C.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508" table:style-name="ce3">
            <text:p>1508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PRIMAVERA S.A.S. DI JIN XIAOZHU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09" table:style-name="ce3">
            <text:p>1509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RI SOSI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10" table:style-name="ce3">
            <text:p>1510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GROTTA RESTAURANT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11" table:style-name="ce3">
            <text:p>1511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UVA D'ORO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12" table:style-name="ce3">
            <text:p>1512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' BIANCA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13" table:style-name="ce3">
            <text:p>1513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'ACCADEMIA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514" table:style-name="ce3">
            <text:p>1514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WHY NOT CAFE' DI SANTANA PEPEN FATIMA ELIZABETH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15" table:style-name="ce3">
            <text:p>1515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FETTERIA DA DANIELE DI TORO DANIEL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16" table:style-name="ce3">
            <text:p>1516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ATRIZIA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17" table:style-name="ce3">
            <text:p>1517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UIZZARDI IVANO &amp; C.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18" table:style-name="ce3">
            <text:p>1518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USHI 2.0 RESTAURANT DI JIN JIAN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19" table:style-name="ce3">
            <text:p>1519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ZANZARA S.N.C. DI SACCHI ANDREA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520" table:style-name="ce3">
            <text:p>1520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IMPOSIO DEI SENSI SAS DI MACHIDON NATALIA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521" table:style-name="ce3">
            <text:p>1521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PIZZERIA LA BAITA DI LUNA DI ANDREOLI MARI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522" table:style-name="ce3">
            <text:p>1522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RATTORIA IL PORTICHETTO DA ADRIANA DI BERTARINI ADRIA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523" table:style-name="ce3">
            <text:p>1523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IG BAR DI BONACORSI MARA E C. - SOCIETA' IN NOME COLLETTIV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24" table:style-name="ce3">
            <text:p>1524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Y CAFFE' DI MARTINELLI MONI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25" table:style-name="ce3">
            <text:p>1525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RANELLO RISTORANTI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26" table:style-name="ce3">
            <text:p>1526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ARA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527" table:style-name="ce3">
            <text:p>1527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OBYDICK SOCIETA' A RESPONSABILITA' LIMITATA SEMPLIFICATA UNIPERSONAL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28" table:style-name="ce3">
            <text:p>1528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VENTURELLI DANT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29" table:style-name="ce3">
            <text:p>1529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S 468 CAFE' DI TAFA ALKE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30" table:style-name="ce3">
            <text:p>1530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ISACANE PIETR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31" table:style-name="ce3">
            <text:p>1531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HEN YONGCHENG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532" table:style-name="ce3">
            <text:p>1532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PIZZERIA ORCHIDEA DI GABINI ANTONI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33" table:style-name="ce3">
            <text:p>1533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OSTERIA DEL SANTUARIO DI CAVEDONI PAOL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34" table:style-name="ce3">
            <text:p>1534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PIZZERIA MADONNA DI SOTTO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535" table:style-name="ce3">
            <text:p>1535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NEW FACTORY DI GOTTARDI MAURIZIO E GRAY SUSAN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36" table:style-name="ce3">
            <text:p>1536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ORRI PATRIZI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37" table:style-name="ce3">
            <text:p>1537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GIC COFFEE DI MUSOLLINO TANJ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38" table:style-name="ce3">
            <text:p>1538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WOLLY'S BAR DI ANDREA GUALDI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39" table:style-name="ce3">
            <text:p>1539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ILVESTRINI MARI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40" table:style-name="ce3">
            <text:p>1540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RATTORIA DA BOLLO DI MENABUE FABRIZI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41" table:style-name="ce3">
            <text:p>1541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ALAZZO ENRIC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542" table:style-name="ce3">
            <text:p>1542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ONG ISLAND DI MAGNANI PAOLO E VASILE LAURA EMANUELA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543" table:style-name="ce3">
            <text:p>1543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UNRISE CAFE' DI VENTURELLI CRISTIAN &amp;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544" table:style-name="ce3">
            <text:p>1544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VECCHIA LAMA DI PICCHIETTI LOREDA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45" table:style-name="ce3">
            <text:p>1545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.P.N.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546" table:style-name="ce3">
            <text:p>1546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ANGIUME -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47" table:style-name="ce3">
            <text:p>1547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IBBRA CARL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48" table:style-name="ce3">
            <text:p>1548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ATTIGHIERI AGOSTIN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49" table:style-name="ce3">
            <text:p>1549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PALAZZINA DI RINALDINI RENZ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550" table:style-name="ce3">
            <text:p>1550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E. B.B. DI PELLONI EVANGELISTA E C. - SOCIETA' IN NOME COLLETTIV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551" table:style-name="ce3">
            <text:p>1551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3.97" table:style-name="ce5">
            <text:p>1.993,97</text:p>
          </table:table-cell>
          <table:table-cell office:value-type="float" office:value="326.88" table:style-name="ce5">
            <text:p>326,88</text:p>
          </table:table-cell>
          <table:table-cell office:value-type="float" office:value="1667.09" table:style-name="ce5">
            <text:p>1.667,09</text:p>
          </table:table-cell>
          <table:table-cell office:value-type="string" table:style-name="ce3">
            <text:p>PALMIERI MATILDE<text:s/></text:p>
          </table:table-cell>
          <table:table-cell office:value-type="string" table:style-name="ce3">
            <text:p>7/003/2021 Compenso Commissario esame per concorso pubblico personale cat. C. ANNO 2020</text:p>
          </table:table-cell>
          <table:table-cell office:value-type="string" table:style-name="ce3">
            <text:p>1599</text:p>
          </table:table-cell>
          <table:table-cell office:value-type="string" table:style-name="ce3">
            <text:p>Altri oneri per il personale</text:p>
          </table:table-cell>
          <table:table-cell table:number-columns-repeated="16375"/>
        </table:table-row>
        <table:table-row table:style-name="ro1">
          <table:table-cell office:value-type="float" office:value="1551" table:style-name="ce3">
            <text:p>1551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79.760000000000005" table:style-name="ce5">
            <text:p>79,76</text:p>
          </table:table-cell>
          <table:table-cell office:value-type="float" office:value="0" table:style-name="ce5">
            <text:p>0,00</text:p>
          </table:table-cell>
          <table:table-cell office:value-type="float" office:value="79.760000000000005" table:style-name="ce5">
            <text:p>79,76</text:p>
          </table:table-cell>
          <table:table-cell office:value-type="string" table:style-name="ce3">
            <text:p>PALMIERI MATILDE<text:s/></text:p>
          </table:table-cell>
          <table:table-cell office:value-type="string" table:style-name="ce3">
            <text:p>7/003/2021 Compenso Commissario esame per concorso pubblico personale cat. C. ANNO 2020</text:p>
          </table:table-cell>
          <table:table-cell office:value-type="string" table:style-name="ce3">
            <text:p>1599</text:p>
          </table:table-cell>
          <table:table-cell office:value-type="string" table:style-name="ce3">
            <text:p>Altri oneri per il personale</text:p>
          </table:table-cell>
          <table:table-cell table:number-columns-repeated="16375"/>
        </table:table-row>
        <table:table-row table:style-name="ro2">
          <table:table-cell office:value-type="float" office:value="1552" table:style-name="ce3">
            <text:p>1552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NAGO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53" table:style-name="ce3">
            <text:p>1553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ANEPOMODORO SRLS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554" table:style-name="ce3">
            <text:p>1554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.L. SNC DI VARIESCHI ROSSELLA LOREDANA E RAGAZZONI LEONARD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55" table:style-name="ce3">
            <text:p>1555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RUSTICANA DI RITACCO EUGENIO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556" table:style-name="ce3">
            <text:p>1556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ILORY DI BORAKAJ MIMOZA E HOXHAJ LORETA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557" table:style-name="ce3">
            <text:p>1557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AIMONDO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58" table:style-name="ce3">
            <text:p>1558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OCCHI LUC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59" table:style-name="ce3">
            <text:p>1559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A CA' VECIA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560" table:style-name="ce3">
            <text:p>1560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OVI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61" table:style-name="ce3">
            <text:p>1561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ANARIA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562" table:style-name="ce3">
            <text:p>1562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AL 50 DI BREVEGLIERI ROBERTO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63" table:style-name="ce3">
            <text:p>1563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DAVID DI VECCHI LORENZ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64" table:style-name="ce3">
            <text:p>1564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ROLLBAR DI ZHENG ENZ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65" table:style-name="ce3">
            <text:p>1565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ISAKI S.A.S. DI LI WEI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66" table:style-name="ce3">
            <text:p>1566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ANAFEMA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67" table:style-name="ce3">
            <text:p>1567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NT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68" table:style-name="ce3">
            <text:p>1568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OSCHI CATI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569" table:style-name="ce3">
            <text:p>1569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ASTICCERIA DA GIORGIO DI GANZERLI FRANCO &amp; C. -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70" table:style-name="ce3">
            <text:p>1570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IMYLE DI SIMONA NERI E C. S.N.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71" table:style-name="ce3">
            <text:p>1571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ELE MICHEL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72" table:style-name="ce3">
            <text:p>1572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HONKY TONK CAFE DI LANZI THOMAS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73" table:style-name="ce3">
            <text:p>1573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ELLINI CAFE DI REALE MICHEL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74" table:style-name="ce3">
            <text:p>1574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DUE VIE DI ZHU YONGSHENG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575" table:style-name="ce3">
            <text:p>1575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HI TECH CAFE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576" table:style-name="ce3">
            <text:p>1576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NTICA LOCANDA LA CANONICA S.A.S. DI VANCINI ANGELO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77" table:style-name="ce3">
            <text:p>1577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PREPPY DI DU SHUHU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78" table:style-name="ce3">
            <text:p>1578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IL CASTELLO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79" table:style-name="ce3">
            <text:p>1579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SELLI DANIL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580" table:style-name="ce3">
            <text:p>1580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L'INCONTRO DI BENEVENTI MARISA E C. S.A.S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81" table:style-name="ce3">
            <text:p>1581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LUANA DI BINI RENZO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582" table:style-name="ce3">
            <text:p>1582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ORIENTE SOCIETA IN NOME COLLETTIVO DI CHEN XIAOZONG E CHEN JUNLI I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83" table:style-name="ce3">
            <text:p>1583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CANTINETTA SAN PIETRO 7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84" table:style-name="ce3">
            <text:p>1584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IMONE MARITTIMA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585" table:style-name="ce3">
            <text:p>1585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TRACAFFE' 2 S.N.C. DI PRANDINI FABIO E DANIEL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86" table:style-name="ce3">
            <text:p>1586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IORDANO LUIGI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87" table:style-name="ce3">
            <text:p>1587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ODO' DI MASSIMO CAPPI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588" table:style-name="ce3">
            <text:p>1588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LBERGO CIMONE DI CONTRI DOROTEA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89" table:style-name="ce3">
            <text:p>1589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. &amp; C.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90" table:style-name="ce3">
            <text:p>1590</text:p>
          </table:table-cell>
          <table:table-cell office:value-type="date" office:date-value="2021-04-19T00:00:00" table:style-name="ce4">
            <text:p>19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LE TORRI DI PEDRONI ALESSANDR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91" table:style-name="ce3">
            <text:p>1591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NDREW'S PUB DI SALSI DANIEL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92" table:style-name="ce3">
            <text:p>1592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L MULINO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93" table:style-name="ce3">
            <text:p>1593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RANZ DI FRANZAROLI SANDRO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94" table:style-name="ce3">
            <text:p>1594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IRASOLE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95" table:style-name="ce3">
            <text:p>1595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ROMA 76 DI BASSOLI JACOP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96" table:style-name="ce3">
            <text:p>1596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CAFFETTERIA 168 DI CHEN LEI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97" table:style-name="ce3">
            <text:p>1597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IONDI DANIEL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598" table:style-name="ce3">
            <text:p>1598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GIARDINI DI BUCHICCHIO MARI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599" table:style-name="ce3">
            <text:p>1599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PIZZERIA SPORT DEI F.LLI MAZZETTI SOCIETA' IN NOME COLLET- TIV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00" table:style-name="ce3">
            <text:p>1600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BILLO CAFFE' DI MILANI ALESSANDR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01" table:style-name="ce3">
            <text:p>1601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REITER SAS DI PAOLINI ROBERTA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02" table:style-name="ce3">
            <text:p>1602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RAZIANO FRANCESCO NICOLA &amp; C. S.A.S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03" table:style-name="ce3">
            <text:p>1603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BARACCHINA DI MOLINARI FRANCESC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04" table:style-name="ce3">
            <text:p>1604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NNINO SIMO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05" table:style-name="ce3">
            <text:p>1605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REPAX 2000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06" table:style-name="ce3">
            <text:p>1606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EDELWEISS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607" table:style-name="ce3">
            <text:p>1607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AL CINON' S.N.C. DI ANDREA TERRIERI E ANNALISA ZANETTI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08" table:style-name="ce3">
            <text:p>1608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ERRARESI FABI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09" table:style-name="ce3">
            <text:p>1609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CIMONE DI CALZOLARI FABI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10" table:style-name="ce3">
            <text:p>1610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ELLEI OMAR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11" table:style-name="ce3">
            <text:p>1611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.I.M.M.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12" table:style-name="ce3">
            <text:p>1612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LP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13" table:style-name="ce3">
            <text:p>1613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TRATTORIA LA VIGNA DI CAVALIERI SONI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614" table:style-name="ce3">
            <text:p>1614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AS S.N.C. DI GASPARINI STEFANIA E GOLDONI ANNARI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15" table:style-name="ce3">
            <text:p>1615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. E B.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16" table:style-name="ce3">
            <text:p>1616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.LLI VEZZALINI ANGELO E GIANLUCA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17" table:style-name="ce3">
            <text:p>1617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IRRLANDINA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18" table:style-name="ce3">
            <text:p>1618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ORNARI CATI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19" table:style-name="ce3">
            <text:p>1619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ENTRAL PARK DI BORELLI ENRICO &amp; C.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620" table:style-name="ce3">
            <text:p>1620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OMIK SNC DI MINGIONE DOMENICO E PIANU MICHEL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21" table:style-name="ce3">
            <text:p>1621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OCHETTI GION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22" table:style-name="ce3">
            <text:p>1622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IL VELIERO DI CHECCHIA LUIGI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23" table:style-name="ce3">
            <text:p>1623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OSTERIA IL FORTE S.N.C. DI FERRARI IVANA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624" table:style-name="ce3">
            <text:p>1624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INSONNIA S.N.C. DI PARDO DE QUIJADA MONSERRAT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625" table:style-name="ce3">
            <text:p>1625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ELLAVISTA DI GIUSTI MARIA E GAIBANI FRANCESCO &amp;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26" table:style-name="ce3">
            <text:p>1626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EDUSA S.N.C. DI BARLETTA LILIANA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627" table:style-name="ce3">
            <text:p>1627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HOPS CAFE' DI DAVIDE E FRANCESCA DI CLEMENTE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628" table:style-name="ce3">
            <text:p>1628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UE EMME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629" table:style-name="ce3">
            <text:p>1629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EX ALTO FULGOR S.N.C. DI CAVANI MASSIMILIANO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30" table:style-name="ce3">
            <text:p>1630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FENICE DI CUCU GIANINA MARIA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31" table:style-name="ce3">
            <text:p>1631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FE' CANALETTO DI CABRINI ROMI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32" table:style-name="ce3">
            <text:p>1632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TOLI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33" table:style-name="ce3">
            <text:p>1633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HANA DI HU LINGLING SAS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634" table:style-name="ce3">
            <text:p>1634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EMO - SOCIETA' IN NOME COLLETTIVO DI VICENZI DEBORAH &amp; MORE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35" table:style-name="ce3">
            <text:p>1635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EL CAVALLINO S.N.C. DI MELOTTI MARCO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636" table:style-name="ce3">
            <text:p>1636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LA CAMPANELLA SOCIETA' A RESPONSABILITA' LIMITATA SEMPLIFICAT 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37" table:style-name="ce3">
            <text:p>1637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LPHA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638" table:style-name="ce3">
            <text:p>1638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SA DEL CAFFE' DI BADEA CONSTANTA &amp; C.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639" table:style-name="ce3">
            <text:p>1639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PPENNINO DI MARCHI LUNARDI PAOLO GIACOM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640" table:style-name="ce3">
            <text:p>1640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FETTERIA DELL'ANGOLO S.N.C. DI TRONCI DEBORA E PISTOIA CARMEL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641" table:style-name="ce3">
            <text:p>1641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FOSSETTA DI MASTROVITO ANNA MARIA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42" table:style-name="ce3">
            <text:p>1642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ENOTECA WHY NOT SRL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43" table:style-name="ce3">
            <text:p>1643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ARLA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44" table:style-name="ce3">
            <text:p>1644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ELIX S.N.C. DI SURIANO MARIA FELICIA E FIGLI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645" table:style-name="ce3">
            <text:p>1645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WU SAN SOCIETA' IN NOME COLLETTIVO DI WU SAN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46" table:style-name="ce3">
            <text:p>1646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SPORT DI MIGNACCA MARC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47" table:style-name="ce3">
            <text:p>1647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OFFEE TIME SNC DI MONTICELLI FABRIZIO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48" table:style-name="ce3">
            <text:p>1648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QUATTORDICI 1 SRL</text:p>
          </table:table-cell>
          <table:table-cell office:value-type="string" table:style-name="ce3">
            <text:p>Bando: 21RB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49" table:style-name="ce3">
            <text:p>1649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RASCINOTTI WILLIAM E C. S.N.C.</text:p>
          </table:table-cell>
          <table:table-cell office:value-type="string" table:style-name="ce3">
            <text:p>Bando: 21RB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50" table:style-name="ce3">
            <text:p>1650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SOLARI ADELE</text:p>
          </table:table-cell>
          <table:table-cell office:value-type="string" table:style-name="ce3">
            <text:p>Bando: 21RB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51" table:style-name="ce3">
            <text:p>1651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.M. &amp; CO. SNC DI MARTINELLI MARGARET E C.</text:p>
          </table:table-cell>
          <table:table-cell office:value-type="string" table:style-name="ce3">
            <text:p>Bando: 21RB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52" table:style-name="ce3">
            <text:p>1652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LBICINI MANUELA</text:p>
          </table:table-cell>
          <table:table-cell office:value-type="string" table:style-name="ce3">
            <text:p>Bando: 21RB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653" table:style-name="ce3">
            <text:p>1653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VANILLA SNC DI LUPPI ANGELA E GUERZONI FEDERICA &amp; C.</text:p>
          </table:table-cell>
          <table:table-cell office:value-type="string" table:style-name="ce3">
            <text:p>Bando: 21RB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654" table:style-name="ce3">
            <text:p>1654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SAN PIETRO SNC DI TOMMASINI ANDREA E BOTTI ERIKA</text:p>
          </table:table-cell>
          <table:table-cell office:value-type="string" table:style-name="ce3">
            <text:p>Bando: 21RB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55" table:style-name="ce3">
            <text:p>1655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ONVICINI MAURO E PICCIOLI ANNA S.N.C.</text:p>
          </table:table-cell>
          <table:table-cell office:value-type="string" table:style-name="ce3">
            <text:p>Bando: 21RB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56" table:style-name="ce3">
            <text:p>1656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ERY CAFFE' DI FERRARA MARIA</text:p>
          </table:table-cell>
          <table:table-cell office:value-type="string" table:style-name="ce3">
            <text:p>Bando: 21RB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57" table:style-name="ce3">
            <text:p>1657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STALLA S.N.C. DI TIRABASSI ELOISE E C.</text:p>
          </table:table-cell>
          <table:table-cell office:value-type="string" table:style-name="ce3">
            <text:p>Bando: 21RB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58" table:style-name="ce3">
            <text:p>1658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NOTEDIMALTO S.R.L.</text:p>
          </table:table-cell>
          <table:table-cell office:value-type="string" table:style-name="ce3">
            <text:p>Bando: 21RB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59" table:style-name="ce3">
            <text:p>1659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 &amp; B DI BIGNARDI FRANCESCO E C. S.N.C.</text:p>
          </table:table-cell>
          <table:table-cell office:value-type="string" table:style-name="ce3">
            <text:p>Bando: 21RB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60" table:style-name="ce3">
            <text:p>1660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OON CAFE' DI ZHAO WENJIE</text:p>
          </table:table-cell>
          <table:table-cell office:value-type="string" table:style-name="ce3">
            <text:p>Bando: 21RB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661" table:style-name="ce3">
            <text:p>1661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OVIDA CAFE' S.N.C. DI MARCO CAVECCHI &amp; MATTEO CAMINATI</text:p>
          </table:table-cell>
          <table:table-cell office:value-type="string" table:style-name="ce3">
            <text:p>Bando: 21RB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662" table:style-name="ce3">
            <text:p>1662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RINASCITA DI ZIOSI CLAUDIO &amp; C. SNC</text:p>
          </table:table-cell>
          <table:table-cell office:value-type="string" table:style-name="ce3">
            <text:p>Bando: 21RB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63" table:style-name="ce3">
            <text:p>1663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IGLIOLI CLAUDIA</text:p>
          </table:table-cell>
          <table:table-cell office:value-type="string" table:style-name="ce3">
            <text:p>Bando: 21RB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64" table:style-name="ce3">
            <text:p>1664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EL SOMBRERO S.R.L.</text:p>
          </table:table-cell>
          <table:table-cell office:value-type="string" table:style-name="ce3">
            <text:p>Bando: 21RB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665" table:style-name="ce3">
            <text:p>1665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RATTORIA BAR CANTONE DI BUZZI GIORGIO &amp; C. SNC</text:p>
          </table:table-cell>
          <table:table-cell office:value-type="string" table:style-name="ce3">
            <text:p>Bando: 21RB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66" table:style-name="ce3">
            <text:p>1666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TONEHENGE PUB DI BRUSCHI VITTORIO</text:p>
          </table:table-cell>
          <table:table-cell office:value-type="string" table:style-name="ce3">
            <text:p>Bando: 21RB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67" table:style-name="ce3">
            <text:p>1667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ORIAN GRAY DI VACCARI FABIO</text:p>
          </table:table-cell>
          <table:table-cell office:value-type="string" table:style-name="ce3">
            <text:p>Bando: 21RB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68" table:style-name="ce3">
            <text:p>1668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RIZIA CAFE' DI MICHELINI GIUSEPPE &amp; C. S.N.C.</text:p>
          </table:table-cell>
          <table:table-cell office:value-type="string" table:style-name="ce3">
            <text:p>Bando: 21RB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69" table:style-name="ce3">
            <text:p>1669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OL. GAZ. DI MORI DAVIDE</text:p>
          </table:table-cell>
          <table:table-cell office:value-type="string" table:style-name="ce3">
            <text:p>Bando: 21RB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670" table:style-name="ce3">
            <text:p>1670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RATTORIA PIZZERIA PICCOLO BORGO DI BORGHI STEFANO S.A.S.</text:p>
          </table:table-cell>
          <table:table-cell office:value-type="string" table:style-name="ce3">
            <text:p>Bando: 21RB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71" table:style-name="ce3">
            <text:p>1671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QA DI MALAVASI MARIUCCIA</text:p>
          </table:table-cell>
          <table:table-cell office:value-type="string" table:style-name="ce3">
            <text:p>Bando: 21RB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672" table:style-name="ce3">
            <text:p>1672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A MALGAREIN DI LIONETTI DOMENICO E C. - SOCIETA' IN NOME COLLETTIVO</text:p>
          </table:table-cell>
          <table:table-cell office:value-type="string" table:style-name="ce3">
            <text:p>Bando: 21RB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73" table:style-name="ce3">
            <text:p>1673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NTERNA BLU DI REBUCCI DANIELA</text:p>
          </table:table-cell>
          <table:table-cell office:value-type="string" table:style-name="ce3">
            <text:p>Bando: 21RB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74" table:style-name="ce3">
            <text:p>1674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GNANI S.A.S. DI EL NATOUR RIYAD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75" table:style-name="ce3">
            <text:p>1675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IL PATRIARCA S.R.L.</text:p>
          </table:table-cell>
          <table:table-cell office:value-type="string" table:style-name="ce3">
            <text:p>Bando: 21RB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76" table:style-name="ce3">
            <text:p>1676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RITO S.A.S. DI PANINI MATTEO &amp; C.</text:p>
          </table:table-cell>
          <table:table-cell office:value-type="string" table:style-name="ce3">
            <text:p>Bando: 21RB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77" table:style-name="ce3">
            <text:p>1677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UBO' S.N.C. DI MENABUE LUCA &amp; C.</text:p>
          </table:table-cell>
          <table:table-cell office:value-type="string" table:style-name="ce3">
            <text:p>Bando: 21RB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678" table:style-name="ce3">
            <text:p>1678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MILE GLOBAL FUSION FOOD SOCIETA' A RESPONSABILITA' LIMITATA SEMP 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79" table:style-name="ce3">
            <text:p>1679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RIELA DI GORNISHKA GALINA TSVETKOVA</text:p>
          </table:table-cell>
          <table:table-cell office:value-type="string" table:style-name="ce3">
            <text:p>Bando: 21RB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80" table:style-name="ce3">
            <text:p>1680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ENJOY CAFE' DI JESSICA TIRELLI</text:p>
          </table:table-cell>
          <table:table-cell office:value-type="string" table:style-name="ce3">
            <text:p>Bando: 21RB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81" table:style-name="ce3">
            <text:p>1681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ERRARI DAVIS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682" table:style-name="ce3">
            <text:p>1682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MY S.N.C. DI COCCOLI NICOLA E CIOLPAN ILIANA</text:p>
          </table:table-cell>
          <table:table-cell office:value-type="string" table:style-name="ce3">
            <text:p>Bando: 21RB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83" table:style-name="ce3">
            <text:p>1683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ELIO PARK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84" table:style-name="ce3">
            <text:p>1684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UORIMANO S.R.L.</text:p>
          </table:table-cell>
          <table:table-cell office:value-type="string" table:style-name="ce3">
            <text:p>Bando: 21RB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85" table:style-name="ce3">
            <text:p>1685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ZANZIBAR DI GIULIANOVA DANIELE &amp;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686" table:style-name="ce3">
            <text:p>1686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MADONNINA SOCIETA' A RESPONSABILITA' LIMITATA SEMPLIFICATA</text:p>
          </table:table-cell>
          <table:table-cell office:value-type="string" table:style-name="ce3">
            <text:p>Bando: 21RB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87" table:style-name="ce3">
            <text:p>1687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UERRA ANGELO</text:p>
          </table:table-cell>
          <table:table-cell office:value-type="string" table:style-name="ce3">
            <text:p>Bando: 21RB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88" table:style-name="ce3">
            <text:p>1688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ITAITA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89" table:style-name="ce3">
            <text:p>1689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U SRL</text:p>
          </table:table-cell>
          <table:table-cell office:value-type="string" table:style-name="ce3">
            <text:p>Bando: 21RB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90" table:style-name="ce3">
            <text:p>1690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MARCHESA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91" table:style-name="ce3">
            <text:p>1691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KOKORO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692" table:style-name="ce3">
            <text:p>1692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OTTOVOCE CAFFE' SNC DI BERTONI CRISTINA E VERATTI TIZIAN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693" table:style-name="ce3">
            <text:p>1693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I E GI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694" table:style-name="ce3">
            <text:p>1694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OLIMPIA RESTAURANT SAS DI ZEOLI CRISTIAN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695" table:style-name="ce3">
            <text:p>1695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IZZERIA OLD AMERICA DI PAPOTTI PAOLA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96" table:style-name="ce3">
            <text:p>1696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NEW'S BAR SNC DI GIBERTI RITA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97" table:style-name="ce3">
            <text:p>1697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ERGAMINI MOREN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698" table:style-name="ce3">
            <text:p>1698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IFFANY CAFFE DI NOCETTI SIMON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699" table:style-name="ce3">
            <text:p>1699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ESPADA RAOUI -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00" table:style-name="ce3">
            <text:p>1700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BOUNTY DI G.P.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01" table:style-name="ce3">
            <text:p>1701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FLAMBE' DI HU YONGHU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02" table:style-name="ce3">
            <text:p>1702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UO WEI E LIN LEILEI E C.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03" table:style-name="ce3">
            <text:p>1703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IGI NADI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04" table:style-name="ce3">
            <text:p>1704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IZZIKIAMO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05" table:style-name="ce3">
            <text:p>1705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TRADI PAOL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06" table:style-name="ce3">
            <text:p>1706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8.BRAGA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07" table:style-name="ce3">
            <text:p>1707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OSTERIA DEL POZZO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08" table:style-name="ce3">
            <text:p>1708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ERNASCONI CARLO ALBERTO &amp; C.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09" table:style-name="ce3">
            <text:p>1709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VALLE DEI MONTI DI BONACORSI OSVALD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710" table:style-name="ce3">
            <text:p>1710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KAI YUE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11" table:style-name="ce3">
            <text:p>1711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FE' CENTAURO DI PASSINI CLAUDI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12" table:style-name="ce3">
            <text:p>1712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CORSO DI CORSO NADIA &amp; C. S.A.S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13" table:style-name="ce3">
            <text:p>1713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IL CAVALLINO DI PAN XIAOYUN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714" table:style-name="ce3">
            <text:p>1714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ESSE BI ERRE DI RIMONDI GIANLUCA &amp; BENATTI STEFANO - SOCIETA' IN NOME COLLETTIV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715" table:style-name="ce3">
            <text:p>1715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NTHEA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4">
          <table:table-cell office:value-type="float" office:value="1716" table:style-name="ce3">
            <text:p>1716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LA ROCCIA DI CASOLARI GIANFRANCO &amp; C. - SOCIETA' IN NOME COLLETTIVO ABBREVIABILE IN: RISTORANTE LA ROCCIA -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17" table:style-name="ce3">
            <text:p>1717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DEGUSTERIA MIRANDOLA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18" table:style-name="ce3">
            <text:p>1718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SPORT DI RONCAGLIA MONICA &amp; C. -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19" table:style-name="ce3">
            <text:p>1719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ILVESTRI FRANCO &amp; C. S.A.S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20" table:style-name="ce3">
            <text:p>1720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EMIL COTOI &amp;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721" table:style-name="ce3">
            <text:p>1721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ZENZERO CAFFE' DI SAS TITIANA ELENA E C. SOCIETA' IN ACCOMANDITA SEMPLIC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22" table:style-name="ce3">
            <text:p>1722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ORINI EMILI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23" table:style-name="ce3">
            <text:p>1723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FETTERIA B&amp;D DI PIGONI DAVID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724" table:style-name="ce3">
            <text:p>1724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GELATERIA COMMERCIO DI FRANCESCON MARIO ALBERTO E BERTUZZI MARIA LUISA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25" table:style-name="ce3">
            <text:p>1725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KAKAO DI SUPERBI MARZIA E C. S.A.S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726" table:style-name="ce3">
            <text:p>1726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RATTORIA DEL GALLO - EREDI ROSI RUTILIO DI ROSI NICOLETTA E C. S.A.S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727" table:style-name="ce3">
            <text:p>1727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ROUPSAS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728" table:style-name="ce3">
            <text:p>1728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LUMIRA S.A.S. DI BORSARINI CARLO ALBERTO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729" table:style-name="ce3">
            <text:p>1729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IANA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730" table:style-name="ce3">
            <text:p>1730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NTICA OSTERIA DA BEPPE SNC DI BIANCO ANTONIA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31" table:style-name="ce3">
            <text:p>1731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ONCATA PIETR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32" table:style-name="ce3">
            <text:p>1732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OUTE 12 CAFFE' DI LAURA MORSELLI E C.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33" table:style-name="ce3">
            <text:p>1733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LA CARAMBOLA DI BIFULCO CLAUDI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734" table:style-name="ce3">
            <text:p>1734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94.2" table:style-name="ce5">
            <text:p>94,20</text:p>
          </table:table-cell>
          <table:table-cell office:value-type="float" office:value="0" table:style-name="ce5">
            <text:p>0,00</text:p>
          </table:table-cell>
          <table:table-cell office:value-type="float" office:value="94.2" table:style-name="ce5">
            <text:p>94,20</text:p>
          </table:table-cell>
          <table:table-cell office:value-type="string" table:style-name="ce3">
            <text:p>FONTI BEATRICE<text:s/></text:p>
          </table:table-cell>
          <table:table-cell office:value-type="string" table:style-name="ce3">
            <text:p>FATTPA 4_21/2021 PARTECIPAZIONE COMMISSIONE STESURA LISTINO OPERE EDILI ANNO 2020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5"/>
        </table:table-row>
        <table:table-row table:style-name="ro1">
          <table:table-cell office:value-type="float" office:value="1734" table:style-name="ce3">
            <text:p>1734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3.77" table:style-name="ce5">
            <text:p>3,77</text:p>
          </table:table-cell>
          <table:table-cell office:value-type="float" office:value="0" table:style-name="ce5">
            <text:p>0,00</text:p>
          </table:table-cell>
          <table:table-cell office:value-type="float" office:value="3.77" table:style-name="ce5">
            <text:p>3,77</text:p>
          </table:table-cell>
          <table:table-cell office:value-type="string" table:style-name="ce3">
            <text:p>FONTI BEATRICE<text:s/></text:p>
          </table:table-cell>
          <table:table-cell office:value-type="string" table:style-name="ce3">
            <text:p>FATTPA 4_21/2021 PARTECIPAZIONE COMMISSIONE STESURA LISTINO OPERE EDILI ANNO 2020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5"/>
        </table:table-row>
        <table:table-row table:style-name="ro2">
          <table:table-cell office:value-type="float" office:value="1735" table:style-name="ce3">
            <text:p>1735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FE' GARIBALDI DI CHIARAMONTE VALENTI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736" table:style-name="ce3">
            <text:p>1736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INI BAR S.N.C. DI FORGHIERI ALESSANDRO &amp; VECCHI LORENZ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37" table:style-name="ce3">
            <text:p>1737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A ARNOLD DI MALAVASI GIANNI E C. S.A.S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38" table:style-name="ce3">
            <text:p>1738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LAMINGO DI BARBANTI LORE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39" table:style-name="ce3">
            <text:p>1739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IZZERIA ORCHIDEA DI COPPOLA ANTONI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40" table:style-name="ce3">
            <text:p>1740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LLA PESCHIERA DI STEFANI MARIA VALERI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41" table:style-name="ce3">
            <text:p>1741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LUME DI ARCADU JESSIC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42" table:style-name="ce3">
            <text:p>1742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ELE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43" table:style-name="ce3">
            <text:p>1743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CALICE DI ZHANG XIAOFENG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44" table:style-name="ce3">
            <text:p>1744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RIFONE LUIGI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45" table:style-name="ce3">
            <text:p>1745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RATELLI BAROLO DI ANDREA BAROLO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46" table:style-name="ce3">
            <text:p>1746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E' 19 S.N.C. DI PARMIGGIANI FULVIA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747" table:style-name="ce3">
            <text:p>1747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ARABINI &amp; C. SNC DI TARABINI RICCARDO, TARABINI MATTIA E SIGHINOLFI DONATELL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48" table:style-name="ce3">
            <text:p>1748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RIBHUNE BAR DI VERRINI DANIEL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749" table:style-name="ce3">
            <text:p>1749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.A.M. CAFE' SOCIETA' A RESPONSABILITA' LIMITATA ABBREVIABILE IN F.A.M. CAFE'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50" table:style-name="ce3">
            <text:p>1750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CORSO DI VENTURELLI DAVIDE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51" table:style-name="ce3">
            <text:p>1751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IURA S.N.C. DI CERLINI MASSIMILIANO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52" table:style-name="ce3">
            <text:p>1752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Z.M. MARANELLO S.A.S DI CALVELLO ANGEL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753" table:style-name="ce3">
            <text:p>1753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RATTORIA <text:s/>BALDINI S.A.S. DI GIBERTONI BENEDETTO MARI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754" table:style-name="ce3">
            <text:p>1754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PIZZERIA ALCATRAZ DI VESCE FRANCESCO E C. SAS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55" table:style-name="ce3">
            <text:p>1755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IGLIORGUSTO SRL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56" table:style-name="ce3">
            <text:p>1756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LLEGARI FEDERIC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57" table:style-name="ce3">
            <text:p>1757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IL NETTUNO S.N.C. DI ROMANO TULLIO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58" table:style-name="ce3">
            <text:p>1758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OLARO UMBERT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59" table:style-name="ce3">
            <text:p>1759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JULIAN PAPINGU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60" table:style-name="ce3">
            <text:p>1760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NALDI ERMES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61" table:style-name="ce3">
            <text:p>1761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IZZORIAMO DI GENNARI ANNA MARI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62" table:style-name="ce3">
            <text:p>1762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HAN <text:s/>XIAORONG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763" table:style-name="ce3">
            <text:p>1763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PIZZERIA NUOVA CORONA SNC DI SALINO GABRIELE E ALESSANDR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764" table:style-name="ce3">
            <text:p>1764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ELGUSTO SNC DI PIERLUIGI VANZOLINI E SALVATORE CERVASI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65" table:style-name="ce3">
            <text:p>1765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IORGINI GILBERT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66" table:style-name="ce3">
            <text:p>1766</text:p>
          </table:table-cell>
          <table:table-cell office:value-type="date" office:date-value="2021-04-20T00:00:00" table:style-name="ce4">
            <text:p>2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ZACCARIA DI SUCCI SIMONA &amp; C. S.A.S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67" table:style-name="ce3">
            <text:p>1767</text:p>
          </table:table-cell>
          <table:table-cell office:value-type="date" office:date-value="2021-04-21T00:00:00" table:style-name="ce4">
            <text:p>21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OSTRUZIONI F.B. DI BIAGIONI FLAVIAN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768" table:style-name="ce3">
            <text:p>1768</text:p>
          </table:table-cell>
          <table:table-cell office:value-type="date" office:date-value="2021-04-21T00:00:00" table:style-name="ce4">
            <text:p>21/04/2021</text:p>
          </table:table-cell>
          <table:table-cell office:value-type="float" office:value="8129.8" table:style-name="ce5">
            <text:p>8.129,80</text:p>
          </table:table-cell>
          <table:table-cell office:value-type="float" office:value="0" table:style-name="ce5">
            <text:p>0,00</text:p>
          </table:table-cell>
          <table:table-cell office:value-type="float" office:value="8129.8" table:style-name="ce5">
            <text:p>8.129,80</text:p>
          </table:table-cell>
          <table:table-cell office:value-type="string" table:style-name="ce3">
            <text:p><text:s text:c="2"/>AMADEI AURO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769" table:style-name="ce3">
            <text:p>1769</text:p>
          </table:table-cell>
          <table:table-cell office:value-type="date" office:date-value="2021-04-21T00:00:00" table:style-name="ce4">
            <text:p>21/04/2021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CI.EMME DI CARLOTTA MARIO ROSARIO</text:p>
          </table:table-cell>
          <table:table-cell office:value-type="string" table:style-name="ce3">
            <text:p>Bando: 20AL - Descr: BANDO ALLUVIONE DEL 6/12/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770" table:style-name="ce3">
            <text:p>1770</text:p>
          </table:table-cell>
          <table:table-cell office:value-type="date" office:date-value="2021-04-21T00:00:00" table:style-name="ce4">
            <text:p>21/04/2021</text:p>
          </table:table-cell>
          <table:table-cell office:value-type="float" office:value="1000" table:style-name="ce5">
            <text:p>1.000,00</text:p>
          </table:table-cell>
          <table:table-cell office:value-type="float" office:value="40" table:style-name="ce5">
            <text:p>40,00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TE.COM. DI TIZIANO DEL VACCHIO</text:p>
          </table:table-cell>
          <table:table-cell office:value-type="string" table:style-name="ce3">
            <text:p>Bando: 20AL - Descr: BANDO ALLUVIONE DEL 6/12/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770" table:style-name="ce3">
            <text:p>1770</text:p>
          </table:table-cell>
          <table:table-cell office:value-type="date" office:date-value="2021-04-21T00:00:00" table:style-name="ce4">
            <text:p>21/04/2021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3">
            <text:p><text:s text:c="2"/>TE.COM. DI TIZIANO DEL VACCHIO</text:p>
          </table:table-cell>
          <table:table-cell office:value-type="string" table:style-name="ce3">
            <text:p>Bando: 20AL - Descr: BANDO ALLUVIONE DEL 6/12/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771" table:style-name="ce3">
            <text:p>1771</text:p>
          </table:table-cell>
          <table:table-cell office:value-type="date" office:date-value="2021-04-21T00:00:00" table:style-name="ce4">
            <text:p>21/04/2021</text:p>
          </table:table-cell>
          <table:table-cell office:value-type="float" office:value="5682" table:style-name="ce5">
            <text:p>5.682,00</text:p>
          </table:table-cell>
          <table:table-cell office:value-type="float" office:value="227.28" table:style-name="ce5">
            <text:p>227,28</text:p>
          </table:table-cell>
          <table:table-cell office:value-type="float" office:value="5454.72" table:style-name="ce5">
            <text:p>5.454,72</text:p>
          </table:table-cell>
          <table:table-cell office:value-type="string" table:style-name="ce3">
            <text:p><text:s text:c="2"/>TEC EUROLAB SRL <text:s text:c="49"/>ABBREVIABILE IN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772" table:style-name="ce3">
            <text:p>1772</text:p>
          </table:table-cell>
          <table:table-cell office:value-type="date" office:date-value="2021-04-21T00:00:00" table:style-name="ce4">
            <text:p>21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PP&amp;P DI PIERPAOLO PATRONCINI E C. SAS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773" table:style-name="ce3">
            <text:p>1773</text:p>
          </table:table-cell>
          <table:table-cell office:value-type="date" office:date-value="2021-04-21T00:00:00" table:style-name="ce4">
            <text:p>21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TONDELLI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774" table:style-name="ce3">
            <text:p>1774</text:p>
          </table:table-cell>
          <table:table-cell office:value-type="date" office:date-value="2021-04-21T00:00:00" table:style-name="ce4">
            <text:p>21/04/2021</text:p>
          </table:table-cell>
          <table:table-cell office:value-type="float" office:value="7416.49" table:style-name="ce5">
            <text:p>7.416,49</text:p>
          </table:table-cell>
          <table:table-cell office:value-type="float" office:value="296.66000000000003" table:style-name="ce5">
            <text:p>296,66</text:p>
          </table:table-cell>
          <table:table-cell office:value-type="float" office:value="7119.83" table:style-name="ce5">
            <text:p>7.119,83</text:p>
          </table:table-cell>
          <table:table-cell office:value-type="string" table:style-name="ce3">
            <text:p><text:s text:c="2"/>I.T.C. INDUSTRIA TORREFAZIONE CAFFE' SOCIETA' A RESPONSABILITA' <text:s/>LIMITATA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775" table:style-name="ce3">
            <text:p>1775</text:p>
          </table:table-cell>
          <table:table-cell office:value-type="date" office:date-value="2021-04-21T00:00:00" table:style-name="ce4">
            <text:p>21/04/2021</text:p>
          </table:table-cell>
          <table:table-cell office:value-type="float" office:value="8844.5" table:style-name="ce5">
            <text:p>8.844,50</text:p>
          </table:table-cell>
          <table:table-cell office:value-type="float" office:value="353.78" table:style-name="ce5">
            <text:p>353,78</text:p>
          </table:table-cell>
          <table:table-cell office:value-type="float" office:value="8490.7199999999993" table:style-name="ce5">
            <text:p>8.490,72</text:p>
          </table:table-cell>
          <table:table-cell office:value-type="string" table:style-name="ce3">
            <text:p><text:s text:c="2"/>UNIMAC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776" table:style-name="ce3">
            <text:p>1776</text:p>
          </table:table-cell>
          <table:table-cell office:value-type="date" office:date-value="2021-04-21T00:00:00" table:style-name="ce4">
            <text:p>21/04/2021</text:p>
          </table:table-cell>
          <table:table-cell office:value-type="float" office:value="785.5" table:style-name="ce5">
            <text:p>785,50</text:p>
          </table:table-cell>
          <table:table-cell office:value-type="float" office:value="31.42" table:style-name="ce5">
            <text:p>31,42</text:p>
          </table:table-cell>
          <table:table-cell office:value-type="float" office:value="754.08" table:style-name="ce5">
            <text:p>754,08</text:p>
          </table:table-cell>
          <table:table-cell office:value-type="string" table:style-name="ce3">
            <text:p><text:s text:c="2"/>ALBERGO RISTORANTE CA' CERFOGLI SNC DI CORTELLONI MARIA TERESA E C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776" table:style-name="ce3">
            <text:p>1776</text:p>
          </table:table-cell>
          <table:table-cell office:value-type="date" office:date-value="2021-04-21T00:00:00" table:style-name="ce4">
            <text:p>21/04/2021</text:p>
          </table:table-cell>
          <table:table-cell office:value-type="float" office:value="5654.5" table:style-name="ce5">
            <text:p>5.654,50</text:p>
          </table:table-cell>
          <table:table-cell office:value-type="float" office:value="0" table:style-name="ce5">
            <text:p>0,00</text:p>
          </table:table-cell>
          <table:table-cell office:value-type="float" office:value="5654.5" table:style-name="ce5">
            <text:p>5.654,50</text:p>
          </table:table-cell>
          <table:table-cell office:value-type="string" table:style-name="ce3">
            <text:p><text:s text:c="2"/>ALBERGO RISTORANTE CA' CERFOGLI SNC DI CORTELLONI MARIA TERESA E C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777" table:style-name="ce3">
            <text:p>1777</text:p>
          </table:table-cell>
          <table:table-cell office:value-type="date" office:date-value="2021-04-21T00:00:00" table:style-name="ce4">
            <text:p>21/04/2021</text:p>
          </table:table-cell>
          <table:table-cell office:value-type="float" office:value="4550" table:style-name="ce5">
            <text:p>4.550,00</text:p>
          </table:table-cell>
          <table:table-cell office:value-type="float" office:value="182" table:style-name="ce5">
            <text:p>182,00</text:p>
          </table:table-cell>
          <table:table-cell office:value-type="float" office:value="4368" table:style-name="ce5">
            <text:p>4.368,00</text:p>
          </table:table-cell>
          <table:table-cell office:value-type="string" table:style-name="ce3">
            <text:p><text:s text:c="2"/>KAMICERIA SRL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777" table:style-name="ce3">
            <text:p>1777</text:p>
          </table:table-cell>
          <table:table-cell office:value-type="date" office:date-value="2021-04-21T00:00:00" table:style-name="ce4">
            <text:p>21/04/2021</text:p>
          </table:table-cell>
          <table:table-cell office:value-type="float" office:value="7201.97" table:style-name="ce5">
            <text:p>7.201,97</text:p>
          </table:table-cell>
          <table:table-cell office:value-type="float" office:value="0" table:style-name="ce5">
            <text:p>0,00</text:p>
          </table:table-cell>
          <table:table-cell office:value-type="float" office:value="7201.97" table:style-name="ce5">
            <text:p>7.201,97</text:p>
          </table:table-cell>
          <table:table-cell office:value-type="string" table:style-name="ce3">
            <text:p><text:s text:c="2"/>KAMICERIA SRL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778" table:style-name="ce3">
            <text:p>1778</text:p>
          </table:table-cell>
          <table:table-cell office:value-type="date" office:date-value="2021-04-21T00:00:00" table:style-name="ce4">
            <text:p>21/04/2021</text:p>
          </table:table-cell>
          <table:table-cell office:value-type="float" office:value="2075.5" table:style-name="ce5">
            <text:p>2.075,50</text:p>
          </table:table-cell>
          <table:table-cell office:value-type="float" office:value="0" table:style-name="ce5">
            <text:p>0,00</text:p>
          </table:table-cell>
          <table:table-cell office:value-type="float" office:value="2075.5" table:style-name="ce5">
            <text:p>2.075,50</text:p>
          </table:table-cell>
          <table:table-cell office:value-type="string" table:style-name="ce3">
            <text:p><text:s text:c="2"/>RISTORANTE PIZZERIA LA CELLA DI CASARI ALESSIA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779" table:style-name="ce3">
            <text:p>1779</text:p>
          </table:table-cell>
          <table:table-cell office:value-type="date" office:date-value="2021-04-21T00:00:00" table:style-name="ce4">
            <text:p>21/04/2021</text:p>
          </table:table-cell>
          <table:table-cell office:value-type="float" office:value="6804.92" table:style-name="ce5">
            <text:p>6.804,92</text:p>
          </table:table-cell>
          <table:table-cell office:value-type="float" office:value="0" table:style-name="ce5">
            <text:p>0,00</text:p>
          </table:table-cell>
          <table:table-cell office:value-type="float" office:value="6804.92" table:style-name="ce5">
            <text:p>6.804,92</text:p>
          </table:table-cell>
          <table:table-cell office:value-type="string" table:style-name="ce3">
            <text:p><text:s text:c="2"/>EROICA SRL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780" table:style-name="ce3">
            <text:p>1780</text:p>
          </table:table-cell>
          <table:table-cell office:value-type="date" office:date-value="2021-04-21T00:00:00" table:style-name="ce4">
            <text:p>21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LVINO S.N.C. DI GUAGLIUMI ALESSANDRO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81" table:style-name="ce3">
            <text:p>1781</text:p>
          </table:table-cell>
          <table:table-cell office:value-type="date" office:date-value="2021-04-21T00:00:00" table:style-name="ce4">
            <text:p>21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ORELLI ALEX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82" table:style-name="ce3">
            <text:p>1782</text:p>
          </table:table-cell>
          <table:table-cell office:value-type="date" office:date-value="2021-04-21T00:00:00" table:style-name="ce4">
            <text:p>21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SSETTI ESTER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783" table:style-name="ce3">
            <text:p>1783</text:p>
          </table:table-cell>
          <table:table-cell office:value-type="date" office:date-value="2021-04-21T00:00:00" table:style-name="ce4">
            <text:p>21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ALPINO DI BERNARDI MARIO (SUBENTRATA A: BERNARDI AMERIGO)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84" table:style-name="ce3">
            <text:p>1784</text:p>
          </table:table-cell>
          <table:table-cell office:value-type="date" office:date-value="2021-04-21T00:00:00" table:style-name="ce4">
            <text:p>21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ALLICA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85" table:style-name="ce3">
            <text:p>1785</text:p>
          </table:table-cell>
          <table:table-cell office:value-type="date" office:date-value="2021-04-21T00:00:00" table:style-name="ce4">
            <text:p>21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.LO DI MARCO DI NARD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86" table:style-name="ce3">
            <text:p>1786</text:p>
          </table:table-cell>
          <table:table-cell office:value-type="date" office:date-value="2021-04-21T00:00:00" table:style-name="ce4">
            <text:p>21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ICCOLO BRASIL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787" table:style-name="ce3">
            <text:p>1787</text:p>
          </table:table-cell>
          <table:table-cell office:value-type="date" office:date-value="2021-04-21T00:00:00" table:style-name="ce4">
            <text:p>21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AGANELLI CINZI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788" table:style-name="ce3">
            <text:p>1788</text:p>
          </table:table-cell>
          <table:table-cell office:value-type="date" office:date-value="2021-04-21T00:00:00" table:style-name="ce4">
            <text:p>21/04/2021</text:p>
          </table:table-cell>
          <table:table-cell office:value-type="float" office:value="720" table:style-name="ce5">
            <text:p>720,00</text:p>
          </table:table-cell>
          <table:table-cell office:value-type="float" office:value="28.8" table:style-name="ce5">
            <text:p>28,80</text:p>
          </table:table-cell>
          <table:table-cell office:value-type="float" office:value="691.2" table:style-name="ce5">
            <text:p>691,20</text:p>
          </table:table-cell>
          <table:table-cell office:value-type="string" table:style-name="ce3">
            <text:p><text:s text:c="2"/>FIORENTINI WELDING S.P.A.</text:p>
          </table:table-cell>
          <table:table-cell office:value-type="string" table:style-name="ce3">
            <text:p>Bando: 20AL - Descr: BANDO ALLUVIONE DEL 6/12/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788" table:style-name="ce3">
            <text:p>1788</text:p>
          </table:table-cell>
          <table:table-cell office:value-type="date" office:date-value="2021-04-21T00:00:00" table:style-name="ce4">
            <text:p>21/04/2021</text:p>
          </table:table-cell>
          <table:table-cell office:value-type="float" office:value="4280" table:style-name="ce5">
            <text:p>4.280,00</text:p>
          </table:table-cell>
          <table:table-cell office:value-type="float" office:value="0" table:style-name="ce5">
            <text:p>0,00</text:p>
          </table:table-cell>
          <table:table-cell office:value-type="float" office:value="4280" table:style-name="ce5">
            <text:p>4.280,00</text:p>
          </table:table-cell>
          <table:table-cell office:value-type="string" table:style-name="ce3">
            <text:p><text:s text:c="2"/>FIORENTINI WELDING S.P.A.</text:p>
          </table:table-cell>
          <table:table-cell office:value-type="string" table:style-name="ce3">
            <text:p>Bando: 20AL - Descr: BANDO ALLUVIONE DEL 6/12/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3">
          <table:table-cell office:value-type="float" office:value="1789" table:style-name="ce3">
            <text:p>1789</text:p>
          </table:table-cell>
          <table:table-cell office:value-type="date" office:date-value="2021-04-21T00:00:00" table:style-name="ce4">
            <text:p>21/04/2021</text:p>
          </table:table-cell>
          <table:table-cell office:value-type="float" office:value="15194.08" table:style-name="ce5">
            <text:p>15.194,08</text:p>
          </table:table-cell>
          <table:table-cell office:value-type="float" office:value="0" table:style-name="ce5">
            <text:p>0,00</text:p>
          </table:table-cell>
          <table:table-cell office:value-type="float" office:value="15194.08" table:style-name="ce5">
            <text:p>15.194,08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0200000258/2021 <text:s/>1° RATA ANNO 2021 SERVIZI CONSORTILI GENERALI PROMOS ITALIA S.C.R.L <text:s/>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1790" table:style-name="ce3">
            <text:p>1790</text:p>
          </table:table-cell>
          <table:table-cell office:value-type="date" office:date-value="2021-04-21T00:00:00" table:style-name="ce4">
            <text:p>21/04/2021</text:p>
          </table:table-cell>
          <table:table-cell office:value-type="float" office:value="1634.4" table:style-name="ce5">
            <text:p>1.634,40</text:p>
          </table:table-cell>
          <table:table-cell office:value-type="float" office:value="0" table:style-name="ce5">
            <text:p>0,00</text:p>
          </table:table-cell>
          <table:table-cell office:value-type="float" office:value="1634.4" table:style-name="ce5">
            <text:p>1.634,40</text:p>
          </table:table-cell>
          <table:table-cell office:value-type="string" table:style-name="ce3">
            <text:p><text:s text:c="2"/>VALLESI CARYN</text:p>
          </table:table-cell>
          <table:table-cell office:value-type="string" table:style-name="ce3">
            <text:p>2/10/2021 COMPENSO COMMISSARIO CONCORSO CAT C ANNO 2020</text:p>
          </table:table-cell>
          <table:table-cell office:value-type="string" table:style-name="ce3">
            <text:p>1599</text:p>
          </table:table-cell>
          <table:table-cell office:value-type="string" table:style-name="ce3">
            <text:p>Altri oneri per il personale</text:p>
          </table:table-cell>
          <table:table-cell table:number-columns-repeated="16375"/>
        </table:table-row>
        <table:table-row table:style-name="ro2">
          <table:table-cell office:value-type="float" office:value="1790" table:style-name="ce3">
            <text:p>1790</text:p>
          </table:table-cell>
          <table:table-cell office:value-type="date" office:date-value="2021-04-21T00:00:00" table:style-name="ce4">
            <text:p>21/04/2021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VALLESI CARYN</text:p>
          </table:table-cell>
          <table:table-cell office:value-type="string" table:style-name="ce3">
            <text:p>2/10/2021 COMPENSO COMMISSARIO CONCORSO CAT C ANNO 2020</text:p>
          </table:table-cell>
          <table:table-cell office:value-type="string" table:style-name="ce3">
            <text:p>1599</text:p>
          </table:table-cell>
          <table:table-cell office:value-type="string" table:style-name="ce3">
            <text:p>Altri oneri per il personale</text:p>
          </table:table-cell>
          <table:table-cell table:number-columns-repeated="16375"/>
        </table:table-row>
        <table:table-row table:style-name="ro2">
          <table:table-cell office:value-type="float" office:value="1790" table:style-name="ce3">
            <text:p>1790</text:p>
          </table:table-cell>
          <table:table-cell office:value-type="date" office:date-value="2021-04-21T00:00:00" table:style-name="ce4">
            <text:p>21/04/2021</text:p>
          </table:table-cell>
          <table:table-cell office:value-type="float" office:value="32.69" table:style-name="ce5">
            <text:p>32,69</text:p>
          </table:table-cell>
          <table:table-cell office:value-type="float" office:value="0" table:style-name="ce5">
            <text:p>0,00</text:p>
          </table:table-cell>
          <table:table-cell office:value-type="float" office:value="32.69" table:style-name="ce5">
            <text:p>32,69</text:p>
          </table:table-cell>
          <table:table-cell office:value-type="string" table:style-name="ce3">
            <text:p><text:s text:c="2"/>VALLESI CARYN</text:p>
          </table:table-cell>
          <table:table-cell office:value-type="string" table:style-name="ce3">
            <text:p>2/10/2021 COMPENSO COMMISSARIO CONCORSO CAT C ANNO 2020</text:p>
          </table:table-cell>
          <table:table-cell office:value-type="string" table:style-name="ce3">
            <text:p>1599</text:p>
          </table:table-cell>
          <table:table-cell office:value-type="string" table:style-name="ce3">
            <text:p>Altri oneri per il personale</text:p>
          </table:table-cell>
          <table:table-cell table:number-columns-repeated="16375"/>
        </table:table-row>
        <table:table-row table:style-name="ro1">
          <table:table-cell office:value-type="float" office:value="1791" table:style-name="ce3">
            <text:p>1791</text:p>
          </table:table-cell>
          <table:table-cell office:value-type="date" office:date-value="2021-04-21T00:00:00" table:style-name="ce4">
            <text:p>21/04/2021</text:p>
          </table:table-cell>
          <table:table-cell office:value-type="float" office:value="19.25" table:style-name="ce5">
            <text:p>19,25</text:p>
          </table:table-cell>
          <table:table-cell office:value-type="float" office:value="0" table:style-name="ce5">
            <text:p>0,00</text:p>
          </table:table-cell>
          <table:table-cell office:value-type="float" office:value="19.25" table:style-name="ce5">
            <text:p>19,25</text:p>
          </table:table-cell>
          <table:table-cell office:value-type="string" table:style-name="ce3">
            <text:p><text:s text:c="2"/>COOPERATIVA FACCHINI PORTABAGAGLI SOCIETA' COOPERATIVA</text:p>
          </table:table-cell>
          <table:table-cell office:value-type="string" table:style-name="ce3">
            <text:p>176 /2/2021 MOVIMENTAZIONE E FACCHINAGGIO MARZO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1791" table:style-name="ce3">
            <text:p>1791</text:p>
          </table:table-cell>
          <table:table-cell office:value-type="date" office:date-value="2021-04-21T00:00:00" table:style-name="ce4">
            <text:p>21/04/2021</text:p>
          </table:table-cell>
          <table:table-cell office:value-type="float" office:value="19.420000000000002" table:style-name="ce5">
            <text:p>19,42</text:p>
          </table:table-cell>
          <table:table-cell office:value-type="float" office:value="0" table:style-name="ce5">
            <text:p>0,00</text:p>
          </table:table-cell>
          <table:table-cell office:value-type="float" office:value="19.420000000000002" table:style-name="ce5">
            <text:p>19,42</text:p>
          </table:table-cell>
          <table:table-cell office:value-type="string" table:style-name="ce3">
            <text:p><text:s text:c="2"/>COOPERATIVA FACCHINI PORTABAGAGLI SOCIETA' COOPERATIVA</text:p>
          </table:table-cell>
          <table:table-cell office:value-type="string" table:style-name="ce3">
            <text:p>176 /2/2021 MOVIMENTAZIONE E FACCHINAGGIO MARZO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1794" table:style-name="ce3">
            <text:p>1794</text:p>
          </table:table-cell>
          <table:table-cell office:value-type="date" office:date-value="2021-04-21T00:00:00" table:style-name="ce4">
            <text:p>21/04/2021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85/6/2021 CANONE NOLEGGIO PINZATORE MULTIPLO FINISHER FS 534 C 754 MARZO/APRILE 2021<text:s/>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2">
          <table:table-cell office:value-type="float" office:value="1795" table:style-name="ce3">
            <text:p>1795</text:p>
          </table:table-cell>
          <table:table-cell office:value-type="date" office:date-value="2021-04-23T00:00:00" table:style-name="ce4">
            <text:p>23/04/2021</text:p>
          </table:table-cell>
          <table:table-cell office:value-type="float" office:value="144" table:style-name="ce5">
            <text:p>144,00</text:p>
          </table:table-cell>
          <table:table-cell office:value-type="float" office:value="0" table:style-name="ce5">
            <text:p>0,00</text:p>
          </table:table-cell>
          <table:table-cell office:value-type="float" office:value="144" table:style-name="ce5">
            <text:p>144,00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83/6/2021 CANONE NOLEGGIO FOTOCOPIATRICI MARZO/APRILE 2021<text:s/>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2">
          <table:table-cell office:value-type="float" office:value="1795" table:style-name="ce3">
            <text:p>1795</text:p>
          </table:table-cell>
          <table:table-cell office:value-type="date" office:date-value="2021-04-23T00:00:00" table:style-name="ce4">
            <text:p>23/04/2021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83/6/2021 CANONE NOLEGGIO FOTOCOPIATRICI MARZO/APRILE 2021<text:s/>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3">
          <table:table-cell office:value-type="float" office:value="1796" table:style-name="ce3">
            <text:p>1796</text:p>
          </table:table-cell>
          <table:table-cell office:value-type="date" office:date-value="2021-04-23T00:00:00" table:style-name="ce4">
            <text:p>23/04/2021</text:p>
          </table:table-cell>
          <table:table-cell office:value-type="float" office:value="1621" table:style-name="ce5">
            <text:p>1.621,00</text:p>
          </table:table-cell>
          <table:table-cell office:value-type="float" office:value="0" table:style-name="ce5">
            <text:p>0,00</text:p>
          </table:table-cell>
          <table:table-cell office:value-type="float" office:value="1621" table:style-name="ce5">
            <text:p>1.621,00</text:p>
          </table:table-cell>
          <table:table-cell office:value-type="string" table:style-name="ce3">
            <text:p><text:s text:c="2"/>GRUPPO SIRIO SRL</text:p>
          </table:table-cell>
          <table:table-cell office:value-type="string" table:style-name="ce3">
            <text:p>26/PA/2021 SERVIZIO DI MANUTENZIONE PORTE TAGLIAFUOCO E MANIGLIONI ANTIPANICO PRESSO I CIVICI 113 E 134 DI VIA GANACETO. AFFIDAMENTO INCARICO PER L'ANNO 2021. ;<text:s text:c="2"/>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3">
          <table:table-cell office:value-type="float" office:value="1796" table:style-name="ce3">
            <text:p>1796</text:p>
          </table:table-cell>
          <table:table-cell office:value-type="date" office:date-value="2021-04-23T00:00:00" table:style-name="ce4">
            <text:p>23/04/2021</text:p>
          </table:table-cell>
          <table:table-cell office:value-type="float" office:value="165" table:style-name="ce5">
            <text:p>165,00</text:p>
          </table:table-cell>
          <table:table-cell office:value-type="float" office:value="0" table:style-name="ce5">
            <text:p>0,00</text:p>
          </table:table-cell>
          <table:table-cell office:value-type="float" office:value="165" table:style-name="ce5">
            <text:p>165,00</text:p>
          </table:table-cell>
          <table:table-cell office:value-type="string" table:style-name="ce3">
            <text:p><text:s text:c="2"/>GRUPPO SIRIO SRL</text:p>
          </table:table-cell>
          <table:table-cell office:value-type="string" table:style-name="ce3">
            <text:p>26/PA/2021 SERVIZIO DI MANUTENZIONE PORTE TAGLIAFUOCO E MANIGLIONI ANTIPANICO PRESSO I CIVICI 113 E 134 DI VIA GANACETO. AFFIDAMENTO INCARICO PER L'ANNO 2021. ;<text:s text:c="2"/>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1797" table:style-name="ce3">
            <text:p>1797</text:p>
          </table:table-cell>
          <table:table-cell office:value-type="date" office:date-value="2021-04-23T00:00:00" table:style-name="ce4">
            <text:p>23/04/2021</text:p>
          </table:table-cell>
          <table:table-cell office:value-type="float" office:value="2750" table:style-name="ce5">
            <text:p>2.750,00</text:p>
          </table:table-cell>
          <table:table-cell office:value-type="float" office:value="0" table:style-name="ce5">
            <text:p>0,00</text:p>
          </table:table-cell>
          <table:table-cell office:value-type="float" office:value="2750" table:style-name="ce5">
            <text:p>2.75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0675/2021 SERVIZIO DI SUPPORTO AL PUNTO IMPRESA DIGITALE - RIMODULAZIONE DEL SERVIZIO E ADEGUAMENTO COSTI FINO AL 30/4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1798" table:style-name="ce3">
            <text:p>1798</text:p>
          </table:table-cell>
          <table:table-cell office:value-type="date" office:date-value="2021-04-23T00:00:00" table:style-name="ce4">
            <text:p>23/04/2021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FATT. ZVA/21000674/2021 CANONI BD <text:s/>202103 CNB MARZO 2021 Ordine n9 Prov 18/01/2021 - Rif. interno IC: 140255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1798" table:style-name="ce3">
            <text:p>1798</text:p>
          </table:table-cell>
          <table:table-cell office:value-type="date" office:date-value="2021-04-23T00:00:00" table:style-name="ce4">
            <text:p>23/04/2021</text:p>
          </table:table-cell>
          <table:table-cell office:value-type="float" office:value="1900" table:style-name="ce5">
            <text:p>1.900,00</text:p>
          </table:table-cell>
          <table:table-cell office:value-type="float" office:value="0" table:style-name="ce5">
            <text:p>0,00</text:p>
          </table:table-cell>
          <table:table-cell office:value-type="float" office:value="1900" table:style-name="ce5">
            <text:p>1.9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FATT. ZVA/21000674/2021 CANONI BD <text:s/>202103 CNB MARZO 2021 Ordine n9 Prov 18/01/2021 - Rif. interno IC: 140255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1798" table:style-name="ce3">
            <text:p>1798</text:p>
          </table:table-cell>
          <table:table-cell office:value-type="date" office:date-value="2021-04-23T00:00:00" table:style-name="ce4">
            <text:p>23/04/2021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FATT. ZVA/21000674/2021 CANONI BD <text:s/>202103 CNB MARZO 2021 Ordine n9 Prov 18/01/2021 - Rif. interno IC: 140255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1798" table:style-name="ce3">
            <text:p>1798</text:p>
          </table:table-cell>
          <table:table-cell office:value-type="date" office:date-value="2021-04-23T00:00:00" table:style-name="ce4">
            <text:p>23/04/2021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FATT. ZVA/21000674/2021 CANONI BD <text:s/>202103 CNB MARZO 2021 Ordine n9 Prov 18/01/2021 - Rif. interno IC: 140255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1798" table:style-name="ce3">
            <text:p>1798</text:p>
          </table:table-cell>
          <table:table-cell office:value-type="date" office:date-value="2021-04-23T00:00:00" table:style-name="ce4">
            <text:p>23/04/2021</text:p>
          </table:table-cell>
          <table:table-cell office:value-type="float" office:value="5200" table:style-name="ce5">
            <text:p>5.200,00</text:p>
          </table:table-cell>
          <table:table-cell office:value-type="float" office:value="0" table:style-name="ce5">
            <text:p>0,00</text:p>
          </table:table-cell>
          <table:table-cell office:value-type="float" office:value="5200" table:style-name="ce5">
            <text:p>5.2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FATT. ZVA/21000674/2021 CANONI BD <text:s/>202103 CNB MARZO 2021 Ordine n9 Prov 18/01/2021 - Rif. interno IC: 140255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1799" table:style-name="ce3">
            <text:p>1799</text:p>
          </table:table-cell>
          <table:table-cell office:value-type="date" office:date-value="2021-04-23T00:00:00" table:style-name="ce4">
            <text:p>23/04/2021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RCS MEDIAGROUP S.P.A.</text:p>
          </table:table-cell>
          <table:table-cell office:value-type="string" table:style-name="ce3">
            <text:p>0000802215/2021 Abbonamento digitale annuale a Corriere della Sera<text:s text:c="2"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1799" table:style-name="ce3">
            <text:p>1799</text:p>
          </table:table-cell>
          <table:table-cell office:value-type="date" office:date-value="2021-04-23T00:00:00" table:style-name="ce4">
            <text:p>23/04/2021</text:p>
          </table:table-cell>
          <table:table-cell office:value-type="float" office:value="240.37" table:style-name="ce5">
            <text:p>240,37</text:p>
          </table:table-cell>
          <table:table-cell office:value-type="float" office:value="0" table:style-name="ce5">
            <text:p>0,00</text:p>
          </table:table-cell>
          <table:table-cell office:value-type="float" office:value="240.37" table:style-name="ce5">
            <text:p>240,37</text:p>
          </table:table-cell>
          <table:table-cell office:value-type="string" table:style-name="ce3">
            <text:p><text:s text:c="2"/>RCS MEDIAGROUP S.P.A.</text:p>
          </table:table-cell>
          <table:table-cell office:value-type="string" table:style-name="ce3">
            <text:p>0000802215/2021 Abbonamento digitale annuale a Corriere della Sera<text:s text:c="2"/>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5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date" office:date-value="2021-04-23T00:00:00" table:style-name="ce4">
            <text:p>23/04/2021</text:p>
          </table:table-cell>
          <table:table-cell office:value-type="float" office:value="1224.53" table:style-name="ce5">
            <text:p>1.224,53</text:p>
          </table:table-cell>
          <table:table-cell office:value-type="float" office:value="0" table:style-name="ce5">
            <text:p>0,00</text:p>
          </table:table-cell>
          <table:table-cell office:value-type="float" office:value="1224.53" table:style-name="ce5">
            <text:p>1.224,53</text:p>
          </table:table-cell>
          <table:table-cell office:value-type="string" table:style-name="ce3">
            <text:p><text:s text:c="2"/>RENTOKIL INITIAL ITALIA S.P.A.</text:p>
          </table:table-cell>
          <table:table-cell office:value-type="string" table:style-name="ce3">
            <text:p>21039392/2021 <text:s/>SERVIZIO DI MANUTENZIONE DISPOSITIVI AUTOMATICI IGIENIZZAZIONE I* TRIMESTRE 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date" office:date-value="2021-04-23T00:00:00" table:style-name="ce4">
            <text:p>23/04/2021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<text:s text:c="2"/>SOCIETA' MODENESE PER ESPOSIZIONI FIERE E CORSE DI CAVALLI S.P.A.</text:p>
          </table:table-cell>
          <table:table-cell office:value-type="string" table:style-name="ce3">
            <text:p>FATT. 52/2021 PROMOZIONE MARCHIO T&amp;S GRAN PREMIO GIOVANARDI IPPODROMO ANNO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date" office:date-value="2021-04-23T00:00:00" table:style-name="ce4">
            <text:p>23/04/2021</text:p>
          </table:table-cell>
          <table:table-cell office:value-type="float" office:value="2079.73" table:style-name="ce5">
            <text:p>2.079,73</text:p>
          </table:table-cell>
          <table:table-cell office:value-type="float" office:value="0" table:style-name="ce5">
            <text:p>0,00</text:p>
          </table:table-cell>
          <table:table-cell office:value-type="float" office:value="2079.73" table:style-name="ce5">
            <text:p>2.079,73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905/2021 ATTIVITA' EXTRA CANONE MESE DI GENNAIO 2021 PRESIDI ANTINCENDIO VIA GANACETO 113 E 134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5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date" office:date-value="2021-04-23T00:00:00" table:style-name="ce4">
            <text:p>23/04/2021</text:p>
          </table:table-cell>
          <table:table-cell office:value-type="float" office:value="1401.12" table:style-name="ce5">
            <text:p>1.401,12</text:p>
          </table:table-cell>
          <table:table-cell office:value-type="float" office:value="0" table:style-name="ce5">
            <text:p>0,00</text:p>
          </table:table-cell>
          <table:table-cell office:value-type="float" office:value="1401.12" table:style-name="ce5">
            <text:p>1.401,12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905/2021 ATTIVITA' EXTRA CANONE MESE DI GENNAIO 2021 PRESIDI ANTINCENDIO VIA GANACETO 113 E 134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5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date" office:date-value="2021-04-23T00:00:00" table:style-name="ce4">
            <text:p>23/04/2021</text:p>
          </table:table-cell>
          <table:table-cell office:value-type="float" office:value="870" table:style-name="ce5">
            <text:p>870,00</text:p>
          </table:table-cell>
          <table:table-cell office:value-type="float" office:value="0" table:style-name="ce5">
            <text:p>0,00</text:p>
          </table:table-cell>
          <table:table-cell office:value-type="float" office:value="870" table:style-name="ce5">
            <text:p>870,00</text:p>
          </table:table-cell>
          <table:table-cell office:value-type="string" table:style-name="ce3">
            <text:p><text:s text:c="2"/>FATTORI SAFEST SRL</text:p>
          </table:table-cell>
          <table:table-cell office:value-type="string" table:style-name="ce3">
            <text:p>82/A/2021 SERVIZIO DI MANUTENZIONE MACCHINE BOLLATRICI - 1° QUADRIMESTRE <text:s/>2021 ;<text:s/>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2">
          <table:table-cell office:value-type="float" office:value="1804" table:style-name="ce3">
            <text:p>1804</text:p>
          </table:table-cell>
          <table:table-cell office:value-type="date" office:date-value="2021-04-23T00:00:00" table:style-name="ce4">
            <text:p>23/04/2021</text:p>
          </table:table-cell>
          <table:table-cell office:value-type="float" office:value="2966.08" table:style-name="ce5">
            <text:p>2.966,08</text:p>
          </table:table-cell>
          <table:table-cell office:value-type="float" office:value="0" table:style-name="ce5">
            <text:p>0,00</text:p>
          </table:table-cell>
          <table:table-cell office:value-type="float" office:value="2966.08" table:style-name="ce5">
            <text:p>2.966,08</text:p>
          </table:table-cell>
          <table:table-cell office:value-type="string" table:style-name="ce3">
            <text:p><text:s text:c="2"/>DAY RISTOSERVICE S.P.A.</text:p>
          </table:table-cell>
          <table:table-cell office:value-type="string" table:style-name="ce3">
            <text:p>V0-165135/2021 ACQUISIZIONE <text:s/>BUONI PASTO MESE DI MARZO 2021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5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date" office:date-value="2021-04-23T00:00:00" table:style-name="ce4">
            <text:p>23/04/2021</text:p>
          </table:table-cell>
          <table:table-cell office:value-type="float" office:value="40" table:style-name="ce5">
            <text:p>40,00</text:p>
          </table:table-cell>
          <table:table-cell office:value-type="float" office:value="8" table:style-name="ce5">
            <text:p>8,00</text:p>
          </table:table-cell>
          <table:table-cell office:value-type="float" office:value="32" table:style-name="ce5">
            <text:p>32,00</text:p>
          </table:table-cell>
          <table:table-cell office:value-type="string" table:style-name="ce3">
            <text:p>MARCAZZAN LEONARDO<text:s/></text:p>
          </table:table-cell>
          <table:table-cell office:value-type="string" table:style-name="ce3">
            <text:p>20718/2021 COMPENSO MEDIATORE DOTT. LEONARDO MARCAZZAN MED. 34-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1806" table:style-name="ce3">
            <text:p>1806</text:p>
          </table:table-cell>
          <table:table-cell office:value-type="date" office:date-value="2021-04-23T00:00:00" table:style-name="ce4">
            <text:p>23/04/2021</text:p>
          </table:table-cell>
          <table:table-cell office:value-type="float" office:value="240" table:style-name="ce5">
            <text:p>240,00</text:p>
          </table:table-cell>
          <table:table-cell office:value-type="float" office:value="0" table:style-name="ce5">
            <text:p>0,00</text:p>
          </table:table-cell>
          <table:table-cell office:value-type="float" office:value="240" table:style-name="ce5">
            <text:p>240,00</text:p>
          </table:table-cell>
          <table:table-cell office:value-type="string" table:style-name="ce3">
            <text:p>TONI ELENA<text:s/></text:p>
          </table:table-cell>
          <table:table-cell office:value-type="string" table:style-name="ce3">
            <text:p>6/2021 Attività mediatore procedure n. 17/2020, 46/2020, 105/2020.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1806" table:style-name="ce3">
            <text:p>1806</text:p>
          </table:table-cell>
          <table:table-cell office:value-type="date" office:date-value="2021-04-23T00:00:00" table:style-name="ce4">
            <text:p>23/04/2021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TONI ELENA<text:s/></text:p>
          </table:table-cell>
          <table:table-cell office:value-type="string" table:style-name="ce3">
            <text:p>6/2021 Attività mediatore procedure n. 17/2020, 46/2020, 105/2020.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1806" table:style-name="ce3">
            <text:p>1806</text:p>
          </table:table-cell>
          <table:table-cell office:value-type="date" office:date-value="2021-04-23T00:00:00" table:style-name="ce4">
            <text:p>23/04/2021</text:p>
          </table:table-cell>
          <table:table-cell office:value-type="float" office:value="9.6" table:style-name="ce5">
            <text:p>9,60</text:p>
          </table:table-cell>
          <table:table-cell office:value-type="float" office:value="0" table:style-name="ce5">
            <text:p>0,00</text:p>
          </table:table-cell>
          <table:table-cell office:value-type="float" office:value="9.6" table:style-name="ce5">
            <text:p>9,60</text:p>
          </table:table-cell>
          <table:table-cell office:value-type="string" table:style-name="ce3">
            <text:p>TONI ELENA<text:s/></text:p>
          </table:table-cell>
          <table:table-cell office:value-type="string" table:style-name="ce3">
            <text:p>6/2021 Attività mediatore procedure n. 17/2020, 46/2020, 105/2020.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1807" table:style-name="ce3">
            <text:p>1807</text:p>
          </table:table-cell>
          <table:table-cell office:value-type="date" office:date-value="2021-04-23T00:00:00" table:style-name="ce4">
            <text:p>23/04/2021</text:p>
          </table:table-cell>
          <table:table-cell office:value-type="float" office:value="360" table:style-name="ce5">
            <text:p>360,00</text:p>
          </table:table-cell>
          <table:table-cell office:value-type="float" office:value="0" table:style-name="ce5">
            <text:p>0,00</text:p>
          </table:table-cell>
          <table:table-cell office:value-type="float" office:value="360" table:style-name="ce5">
            <text:p>360,00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84/6/2021 CANONE NOLEGGIO FOTOCOPIATRICE MIBOLTA BIZHUB C224E MATR. 22434 PRESSO ZONA CONVEGNI E CAMERA PERIODO 01.03.2021 - 30.04.2021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3">
          <table:table-cell office:value-type="float" office:value="1807" table:style-name="ce3">
            <text:p>1807</text:p>
          </table:table-cell>
          <table:table-cell office:value-type="date" office:date-value="2021-04-23T00:00:00" table:style-name="ce4">
            <text:p>23/04/2021</text:p>
          </table:table-cell>
          <table:table-cell office:value-type="float" office:value="40" table:style-name="ce5">
            <text:p>40,0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84/6/2021 CANONE NOLEGGIO FOTOCOPIATRICE MIBOLTA BIZHUB C224E MATR. 22434 PRESSO ZONA CONVEGNI E CAMERA PERIODO 01.03.2021 - 30.04.2021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1">
          <table:table-cell office:value-type="float" office:value="1808" table:style-name="ce3">
            <text:p>1808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3750" table:style-name="ce5">
            <text:p>3.750,00</text:p>
          </table:table-cell>
          <table:table-cell office:value-type="float" office:value="0" table:style-name="ce5">
            <text:p>0,00</text:p>
          </table:table-cell>
          <table:table-cell office:value-type="float" office:value="3750" table:style-name="ce5">
            <text:p>3.750,00</text:p>
          </table:table-cell>
          <table:table-cell office:value-type="string" table:style-name="ce3">
            <text:p><text:s text:c="2"/>ACQUARAMA LABORATORIO D'ARTE DI BARDI ROBERTO</text:p>
          </table:table-cell>
          <table:table-cell office:value-type="string" table:style-name="ce3">
            <text:p>Bando: 20AL - Descr: BANDO ALLUVIONE DEL 6/12/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09" table:style-name="ce3">
            <text:p>1809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NTICA OSTERIA IL BOTTEGONE DI SAMIR OUSAMA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810" table:style-name="ce3">
            <text:p>1810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AKKA DI FILOMENA GIORGIO &amp; C. S.A.S.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811" table:style-name="ce3">
            <text:p>1811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BIERI FURIO E C. - S.N.C.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812" table:style-name="ce3">
            <text:p>1812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PASTICCERIA TATOO DI BOILINI CHRISTIAN &amp; C. - SOCIETA' IN NOME COLLETTIVO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813" table:style-name="ce3">
            <text:p>1813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'APPARITA DI MARCHINI LUCA &amp; C. SAS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814" table:style-name="ce3">
            <text:p>1814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. &amp; D. SOCIETA' A RESPONSABILITA' LIMITATA SEMPLIFICATA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815" table:style-name="ce3">
            <text:p>1815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VAZZUTI ANGELA E C. SNC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816" table:style-name="ce3">
            <text:p>1816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FE' CON TE' DI CLEMENTE VINCENZA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817" table:style-name="ce3">
            <text:p>1817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PITANI ROBERTO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818" table:style-name="ce3">
            <text:p>1818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ELICATESSEN DI VACCHI ALESSANDRO E C. S.A.S.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819" table:style-name="ce3">
            <text:p>1819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NGIAMO' S.R.L. SEMPLIFICATA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820" table:style-name="ce3">
            <text:p>1820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<text:s text:c="2"/>VELOX S.R.L.</text:p>
          </table:table-cell>
          <table:table-cell office:value-type="string" table:style-name="ce3">
            <text:p>RIMBORSO DOPPIO PAGAMENTO FATTURA N. 395/2021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2">
          <table:table-cell office:value-type="float" office:value="1821" table:style-name="ce3">
            <text:p>1821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FE LATINO DI ROJAS YUSLEIDIS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822" table:style-name="ce3">
            <text:p>1822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RCIANO VINCENZO E C. SOCIETA' IN NOME COLLETTIVO DI MARCIANO GI USEPPE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824" table:style-name="ce3">
            <text:p>1824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SAXOS INFORMATICA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25" table:style-name="ce3">
            <text:p>1825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PANINI TONINO &amp; F.LLI - S.P.A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26" table:style-name="ce3">
            <text:p>1826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6732.6" table:style-name="ce5">
            <text:p>6.732,60</text:p>
          </table:table-cell>
          <table:table-cell office:value-type="float" office:value="269.3" table:style-name="ce5">
            <text:p>269,30</text:p>
          </table:table-cell>
          <table:table-cell office:value-type="float" office:value="6463.3" table:style-name="ce5">
            <text:p>6.463,30</text:p>
          </table:table-cell>
          <table:table-cell office:value-type="string" table:style-name="ce3">
            <text:p><text:s text:c="2"/>META S.P.A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26" table:style-name="ce3">
            <text:p>1826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3267.4" table:style-name="ce5">
            <text:p>3.267,40</text:p>
          </table:table-cell>
          <table:table-cell office:value-type="float" office:value="0" table:style-name="ce5">
            <text:p>0,00</text:p>
          </table:table-cell>
          <table:table-cell office:value-type="float" office:value="3267.4" table:style-name="ce5">
            <text:p>3.267,40</text:p>
          </table:table-cell>
          <table:table-cell office:value-type="string" table:style-name="ce3">
            <text:p><text:s text:c="2"/>META S.P.A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27" table:style-name="ce3">
            <text:p>1827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9917.6" table:style-name="ce5">
            <text:p>9.917,60</text:p>
          </table:table-cell>
          <table:table-cell office:value-type="float" office:value="0" table:style-name="ce5">
            <text:p>0,00</text:p>
          </table:table-cell>
          <table:table-cell office:value-type="float" office:value="9917.6" table:style-name="ce5">
            <text:p>9.917,60</text:p>
          </table:table-cell>
          <table:table-cell office:value-type="string" table:style-name="ce3">
            <text:p><text:s text:c="2"/>ART MECCANICA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28" table:style-name="ce3">
            <text:p>1828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6860" table:style-name="ce5">
            <text:p>6.860,00</text:p>
          </table:table-cell>
          <table:table-cell office:value-type="float" office:value="274.39999999999998" table:style-name="ce5">
            <text:p>274,40</text:p>
          </table:table-cell>
          <table:table-cell office:value-type="float" office:value="6585.6" table:style-name="ce5">
            <text:p>6.585,60</text:p>
          </table:table-cell>
          <table:table-cell office:value-type="string" table:style-name="ce3">
            <text:p><text:s text:c="2"/>CHIMAR S.P.A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29" table:style-name="ce3">
            <text:p>1829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8853.3700000000008" table:style-name="ce5">
            <text:p>8.853,37</text:p>
          </table:table-cell>
          <table:table-cell office:value-type="float" office:value="0" table:style-name="ce5">
            <text:p>0,00</text:p>
          </table:table-cell>
          <table:table-cell office:value-type="float" office:value="8853.3700000000008" table:style-name="ce5">
            <text:p>8.853,37</text:p>
          </table:table-cell>
          <table:table-cell office:value-type="string" table:style-name="ce3">
            <text:p><text:s text:c="2"/>STUDIO ALTOMONTE SRL SOCIETA' TRA PROFESSIONISTI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30" table:style-name="ce3">
            <text:p>1830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7350" table:style-name="ce5">
            <text:p>7.350,00</text:p>
          </table:table-cell>
          <table:table-cell office:value-type="float" office:value="294" table:style-name="ce5">
            <text:p>294,00</text:p>
          </table:table-cell>
          <table:table-cell office:value-type="float" office:value="7056" table:style-name="ce5">
            <text:p>7.056,00</text:p>
          </table:table-cell>
          <table:table-cell office:value-type="string" table:style-name="ce3">
            <text:p><text:s text:c="2"/>REV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3469.27" table:style-name="ce5">
            <text:p>3.469,27</text:p>
          </table:table-cell>
          <table:table-cell office:value-type="float" office:value="138.77000000000001" table:style-name="ce5">
            <text:p>138,77</text:p>
          </table:table-cell>
          <table:table-cell office:value-type="float" office:value="3330.5" table:style-name="ce5">
            <text:p>3.330,50</text:p>
          </table:table-cell>
          <table:table-cell office:value-type="string" table:style-name="ce3">
            <text:p><text:s text:c="2"/>INTENTIONS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6530.73" table:style-name="ce5">
            <text:p>6.530,73</text:p>
          </table:table-cell>
          <table:table-cell office:value-type="float" office:value="0" table:style-name="ce5">
            <text:p>0,00</text:p>
          </table:table-cell>
          <table:table-cell office:value-type="float" office:value="6530.73" table:style-name="ce5">
            <text:p>6.530,73</text:p>
          </table:table-cell>
          <table:table-cell office:value-type="string" table:style-name="ce3">
            <text:p><text:s text:c="2"/>INTENTIONS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32" table:style-name="ce3">
            <text:p>1832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DEEP HOLES GROUP SAS DI WILLIAM E STEFANO COCCHI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33" table:style-name="ce3">
            <text:p>1833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MARCO POLO FOODEX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34" table:style-name="ce3">
            <text:p>1834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CYCLANDO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35" table:style-name="ce3">
            <text:p>1835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TECHINNOVA S.P.A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36" table:style-name="ce3">
            <text:p>1836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SAIDE S.A.S. DI GIANFERRARI EMILIO <text:s/>&amp; <text:s/>C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37" table:style-name="ce3">
            <text:p>1837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6083" table:style-name="ce5">
            <text:p>6.083,00</text:p>
          </table:table-cell>
          <table:table-cell office:value-type="float" office:value="243.32" table:style-name="ce5">
            <text:p>243,32</text:p>
          </table:table-cell>
          <table:table-cell office:value-type="float" office:value="5839.68" table:style-name="ce5">
            <text:p>5.839,68</text:p>
          </table:table-cell>
          <table:table-cell office:value-type="string" table:style-name="ce3">
            <text:p><text:s text:c="2"/>IDEATIVA SRL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38" table:style-name="ce3">
            <text:p>1838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6440" table:style-name="ce5">
            <text:p>6.440,00</text:p>
          </table:table-cell>
          <table:table-cell office:value-type="float" office:value="0" table:style-name="ce5">
            <text:p>0,00</text:p>
          </table:table-cell>
          <table:table-cell office:value-type="float" office:value="6440" table:style-name="ce5">
            <text:p>6.440,00</text:p>
          </table:table-cell>
          <table:table-cell office:value-type="string" table:style-name="ce3">
            <text:p><text:s text:c="2"/>SOCIETA' AGRICOLA ACETOMODENA SOCIETA' SEMPLICE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39" table:style-name="ce3">
            <text:p>1839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6930" table:style-name="ce5">
            <text:p>6.930,00</text:p>
          </table:table-cell>
          <table:table-cell office:value-type="float" office:value="0" table:style-name="ce5">
            <text:p>0,00</text:p>
          </table:table-cell>
          <table:table-cell office:value-type="float" office:value="6930" table:style-name="ce5">
            <text:p>6.930,00</text:p>
          </table:table-cell>
          <table:table-cell office:value-type="string" table:style-name="ce3">
            <text:p><text:s text:c="2"/>GEMARMED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40" table:style-name="ce3">
            <text:p>1840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5521.12" table:style-name="ce5">
            <text:p>5.521,12</text:p>
          </table:table-cell>
          <table:table-cell office:value-type="float" office:value="0" table:style-name="ce5">
            <text:p>0,00</text:p>
          </table:table-cell>
          <table:table-cell office:value-type="float" office:value="5521.12" table:style-name="ce5">
            <text:p>5.521,12</text:p>
          </table:table-cell>
          <table:table-cell office:value-type="string" table:style-name="ce3">
            <text:p><text:s text:c="2"/>MOTOR LINE DI PACCHIONI SAURO E CASTALDO PAOLA - SOCIETA' IN NOMECOLLETTIVO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41" table:style-name="ce3">
            <text:p>1841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9215.5" table:style-name="ce5">
            <text:p>9.215,50</text:p>
          </table:table-cell>
          <table:table-cell office:value-type="float" office:value="0" table:style-name="ce5">
            <text:p>0,00</text:p>
          </table:table-cell>
          <table:table-cell office:value-type="float" office:value="9215.5" table:style-name="ce5">
            <text:p>9.215,50</text:p>
          </table:table-cell>
          <table:table-cell office:value-type="string" table:style-name="ce3">
            <text:p><text:s text:c="2"/>ZIGOLO DI ZINANI GIANFRANCO &amp; C. S.N.C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42" table:style-name="ce3">
            <text:p>1842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4410" table:style-name="ce5">
            <text:p>4.410,00</text:p>
          </table:table-cell>
          <table:table-cell office:value-type="float" office:value="0" table:style-name="ce5">
            <text:p>0,00</text:p>
          </table:table-cell>
          <table:table-cell office:value-type="float" office:value="4410" table:style-name="ce5">
            <text:p>4.410,00</text:p>
          </table:table-cell>
          <table:table-cell office:value-type="string" table:style-name="ce3">
            <text:p><text:s text:c="2"/>CICCIO'S SMOKE AND BBQ S.A.S. DI RIZZARDI DOMENICO E C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43" table:style-name="ce3">
            <text:p>1843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9520" table:style-name="ce5">
            <text:p>9.520,00</text:p>
          </table:table-cell>
          <table:table-cell office:value-type="float" office:value="380.8" table:style-name="ce5">
            <text:p>380,80</text:p>
          </table:table-cell>
          <table:table-cell office:value-type="float" office:value="9139.2000000000007" table:style-name="ce5">
            <text:p>9.139,20</text:p>
          </table:table-cell>
          <table:table-cell office:value-type="string" table:style-name="ce3">
            <text:p><text:s text:c="2"/>ELLEZETA DI ZHOU CONG E C. SAS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44" table:style-name="ce3">
            <text:p>1844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9247" table:style-name="ce5">
            <text:p>9.247,00</text:p>
          </table:table-cell>
          <table:table-cell office:value-type="float" office:value="0" table:style-name="ce5">
            <text:p>0,00</text:p>
          </table:table-cell>
          <table:table-cell office:value-type="float" office:value="9247" table:style-name="ce5">
            <text:p>9.247,00</text:p>
          </table:table-cell>
          <table:table-cell office:value-type="string" table:style-name="ce3">
            <text:p><text:s text:c="2"/>PASTICCERIA LA GOLOSA S.N.C. DI CODELUPPI GIUSEPPE E C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45" table:style-name="ce3">
            <text:p>1845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6379.34" table:style-name="ce5">
            <text:p>6.379,34</text:p>
          </table:table-cell>
          <table:table-cell office:value-type="float" office:value="0" table:style-name="ce5">
            <text:p>0,00</text:p>
          </table:table-cell>
          <table:table-cell office:value-type="float" office:value="6379.34" table:style-name="ce5">
            <text:p>6.379,34</text:p>
          </table:table-cell>
          <table:table-cell office:value-type="string" table:style-name="ce3">
            <text:p><text:s text:c="2"/>ZANNONI MIRCO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46" table:style-name="ce3">
            <text:p>1846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7176.97" table:style-name="ce5">
            <text:p>7.176,97</text:p>
          </table:table-cell>
          <table:table-cell office:value-type="float" office:value="0" table:style-name="ce5">
            <text:p>0,00</text:p>
          </table:table-cell>
          <table:table-cell office:value-type="float" office:value="7176.97" table:style-name="ce5">
            <text:p>7.176,97</text:p>
          </table:table-cell>
          <table:table-cell office:value-type="string" table:style-name="ce3">
            <text:p><text:s text:c="2"/>PENSIONE GUERRI DI GUERRI ELISABETTA &amp; C. S.A.S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47" table:style-name="ce3">
            <text:p>1847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2390.5" table:style-name="ce5">
            <text:p>2.390,50</text:p>
          </table:table-cell>
          <table:table-cell office:value-type="float" office:value="0" table:style-name="ce5">
            <text:p>0,00</text:p>
          </table:table-cell>
          <table:table-cell office:value-type="float" office:value="2390.5" table:style-name="ce5">
            <text:p>2.390,50</text:p>
          </table:table-cell>
          <table:table-cell office:value-type="string" table:style-name="ce3">
            <text:p><text:s text:c="2"/>STILE E SIMPATIA DI GOGLIA ANTONELLA E C. S.N.C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48" table:style-name="ce3">
            <text:p>1848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764.4" table:style-name="ce5">
            <text:p>764,40</text:p>
          </table:table-cell>
          <table:table-cell office:value-type="float" office:value="30.58" table:style-name="ce5">
            <text:p>30,58</text:p>
          </table:table-cell>
          <table:table-cell office:value-type="float" office:value="733.82" table:style-name="ce5">
            <text:p>733,82</text:p>
          </table:table-cell>
          <table:table-cell office:value-type="string" table:style-name="ce3">
            <text:p><text:s text:c="2"/>LIGABUE SRL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48" table:style-name="ce3">
            <text:p>1848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2018.8" table:style-name="ce5">
            <text:p>2.018,80</text:p>
          </table:table-cell>
          <table:table-cell office:value-type="float" office:value="0" table:style-name="ce5">
            <text:p>0,00</text:p>
          </table:table-cell>
          <table:table-cell office:value-type="float" office:value="2018.8" table:style-name="ce5">
            <text:p>2.018,80</text:p>
          </table:table-cell>
          <table:table-cell office:value-type="string" table:style-name="ce3">
            <text:p><text:s text:c="2"/>LIGABUE SRL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49" table:style-name="ce3">
            <text:p>1849</text:p>
          </table:table-cell>
          <table:table-cell office:value-type="date" office:date-value="2021-04-26T00:00:00" table:style-name="ce4">
            <text:p>26/04/2021</text:p>
          </table:table-cell>
          <table:table-cell office:value-type="float" office:value="4138.04" table:style-name="ce5">
            <text:p>4.138,04</text:p>
          </table:table-cell>
          <table:table-cell office:value-type="float" office:value="0" table:style-name="ce5">
            <text:p>0,00</text:p>
          </table:table-cell>
          <table:table-cell office:value-type="float" office:value="4138.04" table:style-name="ce5">
            <text:p>4.138,04</text:p>
          </table:table-cell>
          <table:table-cell office:value-type="string" table:style-name="ce3">
            <text:p><text:s text:c="2"/>CAFFE' ZANOTTI DI SANTI ALESSANDRO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51" table:style-name="ce3">
            <text:p>1851</text:p>
          </table:table-cell>
          <table:table-cell office:value-type="date" office:date-value="2021-04-27T00:00:00" table:style-name="ce4">
            <text:p>27/04/2021</text:p>
          </table:table-cell>
          <table:table-cell office:value-type="float" office:value="14800" table:style-name="ce5">
            <text:p>14.800,00</text:p>
          </table:table-cell>
          <table:table-cell office:value-type="float" office:value="0" table:style-name="ce5">
            <text:p>0,00</text:p>
          </table:table-cell>
          <table:table-cell office:value-type="float" office:value="14800" table:style-name="ce5">
            <text:p>14.80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VEDI REVERSALE N. 69 DEL 27.04.2021 COMPENSAZIONE INFOCAMERE ANNO 2020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1851" table:style-name="ce3">
            <text:p>1851</text:p>
          </table:table-cell>
          <table:table-cell office:value-type="date" office:date-value="2021-04-27T00:00:00" table:style-name="ce4">
            <text:p>27/04/2021</text:p>
          </table:table-cell>
          <table:table-cell office:value-type="float" office:value="10" table:style-name="ce5">
            <text:p>10,0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5">
            <text:p>1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VEDI REVERSALE N. 69 DEL 27.04.2021 COMPENSAZIONE INFOCAMERE ANNO 2020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1">
          <table:table-cell office:value-type="float" office:value="1851" table:style-name="ce3">
            <text:p>1851</text:p>
          </table:table-cell>
          <table:table-cell office:value-type="date" office:date-value="2021-04-27T00:00:00" table:style-name="ce4">
            <text:p>27/04/2021</text:p>
          </table:table-cell>
          <table:table-cell office:value-type="float" office:value="75" table:style-name="ce5">
            <text:p>75,00</text:p>
          </table:table-cell>
          <table:table-cell office:value-type="float" office:value="0" table:style-name="ce5">
            <text:p>0,00</text:p>
          </table:table-cell>
          <table:table-cell office:value-type="float" office:value="75" table:style-name="ce5">
            <text:p>75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VEDI REVERSALE N. 69 DEL 27.04.2021 COMPENSAZIONE INFOCAMERE ANNO 2020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1">
          <table:table-cell office:value-type="float" office:value="1851" table:style-name="ce3">
            <text:p>1851</text:p>
          </table:table-cell>
          <table:table-cell office:value-type="date" office:date-value="2021-04-27T00:00:00" table:style-name="ce4">
            <text:p>27/04/2021</text:p>
          </table:table-cell>
          <table:table-cell office:value-type="float" office:value="1970" table:style-name="ce5">
            <text:p>1.970,00</text:p>
          </table:table-cell>
          <table:table-cell office:value-type="float" office:value="0" table:style-name="ce5">
            <text:p>0,00</text:p>
          </table:table-cell>
          <table:table-cell office:value-type="float" office:value="1970" table:style-name="ce5">
            <text:p>1.97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VEDI REVERSALE N. 69 DEL 27.04.2021 COMPENSAZIONE INFOCAMERE ANNO 2020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1851" table:style-name="ce3">
            <text:p>1851</text:p>
          </table:table-cell>
          <table:table-cell office:value-type="date" office:date-value="2021-04-27T00:00:00" table:style-name="ce4">
            <text:p>27/04/2021</text:p>
          </table:table-cell>
          <table:table-cell office:value-type="float" office:value="1036.3499999999999" table:style-name="ce5">
            <text:p>1.036,35</text:p>
          </table:table-cell>
          <table:table-cell office:value-type="float" office:value="0" table:style-name="ce5">
            <text:p>0,00</text:p>
          </table:table-cell>
          <table:table-cell office:value-type="float" office:value="1036.3499999999999" table:style-name="ce5">
            <text:p>1.036,35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VEDI REVERSALE N. 69 DEL 27.04.2021 COMPENSAZIONE INFOCAMERE ANNO 2020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1851" table:style-name="ce3">
            <text:p>1851</text:p>
          </table:table-cell>
          <table:table-cell office:value-type="date" office:date-value="2021-04-27T00:00:00" table:style-name="ce4">
            <text:p>27/04/2021</text:p>
          </table:table-cell>
          <table:table-cell office:value-type="float" office:value="1970" table:style-name="ce5">
            <text:p>1.970,00</text:p>
          </table:table-cell>
          <table:table-cell office:value-type="float" office:value="0" table:style-name="ce5">
            <text:p>0,00</text:p>
          </table:table-cell>
          <table:table-cell office:value-type="float" office:value="1970" table:style-name="ce5">
            <text:p>1.97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VEDI REVERSALE N. 69 DEL 27.04.2021 COMPENSAZIONE INFOCAMERE ANNO 2020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1851" table:style-name="ce3">
            <text:p>1851</text:p>
          </table:table-cell>
          <table:table-cell office:value-type="date" office:date-value="2021-04-27T00:00:00" table:style-name="ce4">
            <text:p>27/04/2021</text:p>
          </table:table-cell>
          <table:table-cell office:value-type="float" office:value="93.6" table:style-name="ce5">
            <text:p>93,60</text:p>
          </table:table-cell>
          <table:table-cell office:value-type="float" office:value="0" table:style-name="ce5">
            <text:p>0,00</text:p>
          </table:table-cell>
          <table:table-cell office:value-type="float" office:value="93.6" table:style-name="ce5">
            <text:p>93,6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VEDI REVERSALE N. 69 DEL 27.04.2021 COMPENSAZIONE INFOCAMERE ANNO 2020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1851" table:style-name="ce3">
            <text:p>1851</text:p>
          </table:table-cell>
          <table:table-cell office:value-type="date" office:date-value="2021-04-27T00:00:00" table:style-name="ce4">
            <text:p>27/04/2021</text:p>
          </table:table-cell>
          <table:table-cell office:value-type="float" office:value="7994" table:style-name="ce5">
            <text:p>7.994,00</text:p>
          </table:table-cell>
          <table:table-cell office:value-type="float" office:value="0" table:style-name="ce5">
            <text:p>0,00</text:p>
          </table:table-cell>
          <table:table-cell office:value-type="float" office:value="7994" table:style-name="ce5">
            <text:p>7.994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VEDI REVERSALE N. 69 DEL 27.04.2021 COMPENSAZIONE INFOCAMERE ANNO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1851" table:style-name="ce3">
            <text:p>1851</text:p>
          </table:table-cell>
          <table:table-cell office:value-type="date" office:date-value="2021-04-27T00:00:00" table:style-name="ce4">
            <text:p>27/04/2021</text:p>
          </table:table-cell>
          <table:table-cell office:value-type="float" office:value="166.67" table:style-name="ce5">
            <text:p>166,67</text:p>
          </table:table-cell>
          <table:table-cell office:value-type="float" office:value="0" table:style-name="ce5">
            <text:p>0,00</text:p>
          </table:table-cell>
          <table:table-cell office:value-type="float" office:value="166.67" table:style-name="ce5">
            <text:p>166,67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VEDI REVERSALE N. 69 DEL 27.04.2021 COMPENSAZIONE INFOCAMERE ANNO 2020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1851" table:style-name="ce3">
            <text:p>1851</text:p>
          </table:table-cell>
          <table:table-cell office:value-type="date" office:date-value="2021-04-27T00:00:00" table:style-name="ce4">
            <text:p>27/04/2021</text:p>
          </table:table-cell>
          <table:table-cell office:value-type="float" office:value="1117.55" table:style-name="ce5">
            <text:p>1.117,55</text:p>
          </table:table-cell>
          <table:table-cell office:value-type="float" office:value="0" table:style-name="ce5">
            <text:p>0,00</text:p>
          </table:table-cell>
          <table:table-cell office:value-type="float" office:value="1117.55" table:style-name="ce5">
            <text:p>1.117,55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VEDI REVERSALE N. 69 DEL 27.04.2021 COMPENSAZIONE INFOCAMERE ANNO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1851" table:style-name="ce3">
            <text:p>1851</text:p>
          </table:table-cell>
          <table:table-cell office:value-type="date" office:date-value="2021-04-27T00:00:00" table:style-name="ce4">
            <text:p>27/04/2021</text:p>
          </table:table-cell>
          <table:table-cell office:value-type="float" office:value="11600" table:style-name="ce5">
            <text:p>11.600,00</text:p>
          </table:table-cell>
          <table:table-cell office:value-type="float" office:value="0" table:style-name="ce5">
            <text:p>0,00</text:p>
          </table:table-cell>
          <table:table-cell office:value-type="float" office:value="11600" table:style-name="ce5">
            <text:p>11.60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VEDI REVERSALE N. 69 DEL 27.04.2021 COMPENSAZIONE INFOCAMERE ANNO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1851" table:style-name="ce3">
            <text:p>1851</text:p>
          </table:table-cell>
          <table:table-cell office:value-type="date" office:date-value="2021-04-27T00:00:00" table:style-name="ce4">
            <text:p>27/04/2021</text:p>
          </table:table-cell>
          <table:table-cell office:value-type="float" office:value="525" table:style-name="ce5">
            <text:p>525,00</text:p>
          </table:table-cell>
          <table:table-cell office:value-type="float" office:value="0" table:style-name="ce5">
            <text:p>0,00</text:p>
          </table:table-cell>
          <table:table-cell office:value-type="float" office:value="525" table:style-name="ce5">
            <text:p>525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VEDI REVERSALE N. 69 DEL 27.04.2021 COMPENSAZIONE INFOCAMERE ANNO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1852" table:style-name="ce3">
            <text:p>1852</text:p>
          </table:table-cell>
          <table:table-cell office:value-type="date" office:date-value="2021-04-27T00:00:00" table:style-name="ce4">
            <text:p>27/04/2021</text:p>
          </table:table-cell>
          <table:table-cell office:value-type="float" office:value="16000" table:style-name="ce5">
            <text:p>16.000,00</text:p>
          </table:table-cell>
          <table:table-cell office:value-type="float" office:value="0" table:style-name="ce5">
            <text:p>0,00</text:p>
          </table:table-cell>
          <table:table-cell office:value-type="float" office:value="16000" table:style-name="ce5">
            <text:p>16.00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VEDI REVERSALE N. <text:s text:c="5"/>COMPENSAZIONE INFOCAMERE 2020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1852" table:style-name="ce3">
            <text:p>1852</text:p>
          </table:table-cell>
          <table:table-cell office:value-type="date" office:date-value="2021-04-27T00:00:00" table:style-name="ce4">
            <text:p>27/04/2021</text:p>
          </table:table-cell>
          <table:table-cell office:value-type="float" office:value="6397.52" table:style-name="ce5">
            <text:p>6.397,52</text:p>
          </table:table-cell>
          <table:table-cell office:value-type="float" office:value="0" table:style-name="ce5">
            <text:p>0,00</text:p>
          </table:table-cell>
          <table:table-cell office:value-type="float" office:value="6397.52" table:style-name="ce5">
            <text:p>6.397,52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VEDI REVERSALE N. <text:s text:c="5"/>COMPENSAZIONE INFOCAMERE 2020<text:s/>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852" table:style-name="ce3">
            <text:p>1852</text:p>
          </table:table-cell>
          <table:table-cell office:value-type="date" office:date-value="2021-04-27T00:00:00" table:style-name="ce4">
            <text:p>27/04/2021</text:p>
          </table:table-cell>
          <table:table-cell office:value-type="float" office:value="1440" table:style-name="ce5">
            <text:p>1.440,00</text:p>
          </table:table-cell>
          <table:table-cell office:value-type="float" office:value="0" table:style-name="ce5">
            <text:p>0,00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VEDI REVERSALE N. <text:s text:c="5"/>COMPENSAZIONE INFOCAMERE 2020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1852" table:style-name="ce3">
            <text:p>1852</text:p>
          </table:table-cell>
          <table:table-cell office:value-type="date" office:date-value="2021-04-27T00:00:00" table:style-name="ce4">
            <text:p>27/04/2021</text:p>
          </table:table-cell>
          <table:table-cell office:value-type="float" office:value="1355.73" table:style-name="ce5">
            <text:p>1.355,73</text:p>
          </table:table-cell>
          <table:table-cell office:value-type="float" office:value="0" table:style-name="ce5">
            <text:p>0,00</text:p>
          </table:table-cell>
          <table:table-cell office:value-type="float" office:value="1355.73" table:style-name="ce5">
            <text:p>1.355,73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VEDI REVERSALE N. <text:s text:c="5"/>COMPENSAZIONE INFOCAMERE 2020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1853" table:style-name="ce3">
            <text:p>1853</text:p>
          </table:table-cell>
          <table:table-cell office:value-type="date" office:date-value="2021-04-27T00:00:00" table:style-name="ce4">
            <text:p>27/04/2021</text:p>
          </table:table-cell>
          <table:table-cell office:value-type="float" office:value="1517" table:style-name="ce5">
            <text:p>1.517,00</text:p>
          </table:table-cell>
          <table:table-cell office:value-type="float" office:value="0" table:style-name="ce5">
            <text:p>0,00</text:p>
          </table:table-cell>
          <table:table-cell office:value-type="float" office:value="1517" table:style-name="ce5">
            <text:p>1.517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907/2021 SERVIZIO PORTIERATO EXTRA MESE DI MARZO <text:s/>2021 SEDE E PROMO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1853" table:style-name="ce3">
            <text:p>1853</text:p>
          </table:table-cell>
          <table:table-cell office:value-type="date" office:date-value="2021-04-27T00:00:00" table:style-name="ce4">
            <text:p>27/04/2021</text:p>
          </table:table-cell>
          <table:table-cell office:value-type="float" office:value="717.5" table:style-name="ce5">
            <text:p>717,50</text:p>
          </table:table-cell>
          <table:table-cell office:value-type="float" office:value="0" table:style-name="ce5">
            <text:p>0,00</text:p>
          </table:table-cell>
          <table:table-cell office:value-type="float" office:value="717.5" table:style-name="ce5">
            <text:p>717,5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907/2021 SERVIZIO PORTIERATO EXTRA MESE DI MARZO <text:s/>2021 SEDE E PROMO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2">
          <table:table-cell office:value-type="float" office:value="1854" table:style-name="ce3">
            <text:p>1854</text:p>
          </table:table-cell>
          <table:table-cell office:value-type="date" office:date-value="2021-04-28T00:00:00" table:style-name="ce4">
            <text:p>28/04/2021</text:p>
          </table:table-cell>
          <table:table-cell office:value-type="float" office:value="79.510000000000005" table:style-name="ce5">
            <text:p>79,51</text:p>
          </table:table-cell>
          <table:table-cell office:value-type="float" office:value="0" table:style-name="ce5">
            <text:p>0,00</text:p>
          </table:table-cell>
          <table:table-cell office:value-type="float" office:value="79.510000000000005" table:style-name="ce5">
            <text:p>79,51</text:p>
          </table:table-cell>
          <table:table-cell office:value-type="string" table:style-name="ce3">
            <text:p><text:s text:c="2"/>DIVERSI DIRITTO ANNUALE</text:p>
          </table:table-cell>
          <table:table-cell office:value-type="string" table:style-name="ce3">
            <text:p>1-2021/2021 AGGIO RISCOSSIONE RUOLI PER DIRITTO ANNUALE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1855" table:style-name="ce3">
            <text:p>1855</text:p>
          </table:table-cell>
          <table:table-cell office:value-type="date" office:date-value="2021-04-28T00:00:00" table:style-name="ce4">
            <text:p>28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ASINI LILIANA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856" table:style-name="ce3">
            <text:p>1856</text:p>
          </table:table-cell>
          <table:table-cell office:value-type="date" office:date-value="2021-04-28T00:00:00" table:style-name="ce4">
            <text:p>28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VECCHIO S.R.L.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857" table:style-name="ce3">
            <text:p>1857</text:p>
          </table:table-cell>
          <table:table-cell office:value-type="date" office:date-value="2021-04-28T00:00:00" table:style-name="ce4">
            <text:p>28/04/2021</text:p>
          </table:table-cell>
          <table:table-cell office:value-type="float" office:value="905.2" table:style-name="ce5">
            <text:p>905,20</text:p>
          </table:table-cell>
          <table:table-cell office:value-type="float" office:value="0" table:style-name="ce5">
            <text:p>0,00</text:p>
          </table:table-cell>
          <table:table-cell office:value-type="float" office:value="905.2" table:style-name="ce5">
            <text:p>905,2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1-BIM/2021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1857" table:style-name="ce3">
            <text:p>1857</text:p>
          </table:table-cell>
          <table:table-cell office:value-type="date" office:date-value="2021-04-28T00:00:00" table:style-name="ce4">
            <text:p>28/04/2021</text:p>
          </table:table-cell>
          <table:table-cell office:value-type="float" office:value="235.6" table:style-name="ce5">
            <text:p>235,60</text:p>
          </table:table-cell>
          <table:table-cell office:value-type="float" office:value="0" table:style-name="ce5">
            <text:p>0,00</text:p>
          </table:table-cell>
          <table:table-cell office:value-type="float" office:value="235.6" table:style-name="ce5">
            <text:p>235,6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1-BIM/2021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1857" table:style-name="ce3">
            <text:p>1857</text:p>
          </table:table-cell>
          <table:table-cell office:value-type="date" office:date-value="2021-04-28T00:00:00" table:style-name="ce4">
            <text:p>28/04/2021</text:p>
          </table:table-cell>
          <table:table-cell office:value-type="float" office:value="12.4" table:style-name="ce5">
            <text:p>12,40</text:p>
          </table:table-cell>
          <table:table-cell office:value-type="float" office:value="0" table:style-name="ce5">
            <text:p>0,00</text:p>
          </table:table-cell>
          <table:table-cell office:value-type="float" office:value="12.4" table:style-name="ce5">
            <text:p>12,4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1-BIM/2021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1858" table:style-name="ce3">
            <text:p>1858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6440" table:style-name="ce5">
            <text:p>6.440,00</text:p>
          </table:table-cell>
          <table:table-cell office:value-type="float" office:value="257.60000000000002" table:style-name="ce5">
            <text:p>257,60</text:p>
          </table:table-cell>
          <table:table-cell office:value-type="float" office:value="6182.4" table:style-name="ce5">
            <text:p>6.182,40</text:p>
          </table:table-cell>
          <table:table-cell office:value-type="string" table:style-name="ce3">
            <text:p><text:s text:c="2"/>DOMUS.IT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59" table:style-name="ce3">
            <text:p>1859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STUDIO LI.SE -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60" table:style-name="ce3">
            <text:p>1860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9730" table:style-name="ce5">
            <text:p>9.730,00</text:p>
          </table:table-cell>
          <table:table-cell office:value-type="float" office:value="389.2" table:style-name="ce5">
            <text:p>389,20</text:p>
          </table:table-cell>
          <table:table-cell office:value-type="float" office:value="9340.7999999999993" table:style-name="ce5">
            <text:p>9.340,80</text:p>
          </table:table-cell>
          <table:table-cell office:value-type="string" table:style-name="ce3">
            <text:p><text:s text:c="2"/>VENTANNI - SOCIETA' A RESPONSABILITA' LIMITATA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61" table:style-name="ce3">
            <text:p>1861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GRUPPO TEC-MOBIL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62" table:style-name="ce3">
            <text:p>1862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9800" table:style-name="ce5">
            <text:p>9.800,00</text:p>
          </table:table-cell>
          <table:table-cell office:value-type="float" office:value="392" table:style-name="ce5">
            <text:p>392,00</text:p>
          </table:table-cell>
          <table:table-cell office:value-type="float" office:value="9408" table:style-name="ce5">
            <text:p>9.408,00</text:p>
          </table:table-cell>
          <table:table-cell office:value-type="string" table:style-name="ce3">
            <text:p><text:s text:c="2"/>HOPENLY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63" table:style-name="ce3">
            <text:p>1863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8129.8" table:style-name="ce5">
            <text:p>8.129,80</text:p>
          </table:table-cell>
          <table:table-cell office:value-type="float" office:value="0" table:style-name="ce5">
            <text:p>0,00</text:p>
          </table:table-cell>
          <table:table-cell office:value-type="float" office:value="8129.8" table:style-name="ce5">
            <text:p>8.129,80</text:p>
          </table:table-cell>
          <table:table-cell office:value-type="string" table:style-name="ce3">
            <text:p><text:s text:c="2"/>VM ENGINEERING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64" table:style-name="ce3">
            <text:p>1864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STUDIO G.R.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65" table:style-name="ce3">
            <text:p>1865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8802.4" table:style-name="ce5">
            <text:p>8.802,40</text:p>
          </table:table-cell>
          <table:table-cell office:value-type="float" office:value="0" table:style-name="ce5">
            <text:p>0,00</text:p>
          </table:table-cell>
          <table:table-cell office:value-type="float" office:value="8802.4" table:style-name="ce5">
            <text:p>8.802,40</text:p>
          </table:table-cell>
          <table:table-cell office:value-type="string" table:style-name="ce3">
            <text:p><text:s text:c="2"/>DUEBI DI BALDINI SILVIA &amp; C. SRL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66" table:style-name="ce3">
            <text:p>1866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5915.03" table:style-name="ce5">
            <text:p>5.915,03</text:p>
          </table:table-cell>
          <table:table-cell office:value-type="float" office:value="0" table:style-name="ce5">
            <text:p>0,00</text:p>
          </table:table-cell>
          <table:table-cell office:value-type="float" office:value="5915.03" table:style-name="ce5">
            <text:p>5.915,03</text:p>
          </table:table-cell>
          <table:table-cell office:value-type="string" table:style-name="ce3">
            <text:p><text:s text:c="2"/>MODENA NASTRI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67" table:style-name="ce3">
            <text:p>1867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10250" table:style-name="ce5">
            <text:p>10.250,00</text:p>
          </table:table-cell>
          <table:table-cell office:value-type="float" office:value="410" table:style-name="ce5">
            <text:p>410,00</text:p>
          </table:table-cell>
          <table:table-cell office:value-type="float" office:value="9840" table:style-name="ce5">
            <text:p>9.840,00</text:p>
          </table:table-cell>
          <table:table-cell office:value-type="string" table:style-name="ce3">
            <text:p><text:s text:c="2"/>PUNTO SYSTEM S.P.A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68" table:style-name="ce3">
            <text:p>1868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4744.8" table:style-name="ce5">
            <text:p>4.744,80</text:p>
          </table:table-cell>
          <table:table-cell office:value-type="float" office:value="189.79" table:style-name="ce5">
            <text:p>189,79</text:p>
          </table:table-cell>
          <table:table-cell office:value-type="float" office:value="4555.01" table:style-name="ce5">
            <text:p>4.555,01</text:p>
          </table:table-cell>
          <table:table-cell office:value-type="string" table:style-name="ce3">
            <text:p><text:s text:c="2"/>LOSCHI MAURO S.P.A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68" table:style-name="ce3">
            <text:p>1868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5255.2" table:style-name="ce5">
            <text:p>5.255,20</text:p>
          </table:table-cell>
          <table:table-cell office:value-type="float" office:value="0" table:style-name="ce5">
            <text:p>0,00</text:p>
          </table:table-cell>
          <table:table-cell office:value-type="float" office:value="5255.2" table:style-name="ce5">
            <text:p>5.255,20</text:p>
          </table:table-cell>
          <table:table-cell office:value-type="string" table:style-name="ce3">
            <text:p><text:s text:c="2"/>LOSCHI MAURO S.P.A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69" table:style-name="ce3">
            <text:p>1869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9725.7999999999993" table:style-name="ce5">
            <text:p>9.725,80</text:p>
          </table:table-cell>
          <table:table-cell office:value-type="float" office:value="0" table:style-name="ce5">
            <text:p>0,00</text:p>
          </table:table-cell>
          <table:table-cell office:value-type="float" office:value="9725.7999999999993" table:style-name="ce5">
            <text:p>9.725,80</text:p>
          </table:table-cell>
          <table:table-cell office:value-type="string" table:style-name="ce3">
            <text:p><text:s text:c="2"/>NUOVA STOP FIRE ITALIA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70" table:style-name="ce3">
            <text:p>1870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9447.2000000000007" table:style-name="ce5">
            <text:p>9.447,20</text:p>
          </table:table-cell>
          <table:table-cell office:value-type="float" office:value="0" table:style-name="ce5">
            <text:p>0,00</text:p>
          </table:table-cell>
          <table:table-cell office:value-type="float" office:value="9447.2000000000007" table:style-name="ce5">
            <text:p>9.447,20</text:p>
          </table:table-cell>
          <table:table-cell office:value-type="string" table:style-name="ce3">
            <text:p><text:s text:c="2"/>PUBLI RECORD SNC DI MIGLIORI DANILO &amp; C. <text:s text:c="24"/>ABBREVIABILE IN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71" table:style-name="ce3">
            <text:p>1871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700" table:style-name="ce5">
            <text:p>700,00</text:p>
          </table:table-cell>
          <table:table-cell office:value-type="float" office:value="28" table:style-name="ce5">
            <text:p>28,00</text:p>
          </table:table-cell>
          <table:table-cell office:value-type="float" office:value="672" table:style-name="ce5">
            <text:p>672,00</text:p>
          </table:table-cell>
          <table:table-cell office:value-type="string" table:style-name="ce3">
            <text:p><text:s text:c="2"/>ACETAIA GUERZONI SRL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71" table:style-name="ce3">
            <text:p>1871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9300" table:style-name="ce5">
            <text:p>9.300,00</text:p>
          </table:table-cell>
          <table:table-cell office:value-type="float" office:value="0" table:style-name="ce5">
            <text:p>0,00</text:p>
          </table:table-cell>
          <table:table-cell office:value-type="float" office:value="9300" table:style-name="ce5">
            <text:p>9.300,00</text:p>
          </table:table-cell>
          <table:table-cell office:value-type="string" table:style-name="ce3">
            <text:p><text:s text:c="2"/>ACETAIA GUERZONI SRL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72" table:style-name="ce3">
            <text:p>1872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LA PUNTA MACELLERIA &amp; BISTROT S.R.L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73" table:style-name="ce3">
            <text:p>1873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6619.42" table:style-name="ce5">
            <text:p>6.619,42</text:p>
          </table:table-cell>
          <table:table-cell office:value-type="float" office:value="0" table:style-name="ce5">
            <text:p>0,00</text:p>
          </table:table-cell>
          <table:table-cell office:value-type="float" office:value="6619.42" table:style-name="ce5">
            <text:p>6.619,42</text:p>
          </table:table-cell>
          <table:table-cell office:value-type="string" table:style-name="ce3">
            <text:p><text:s text:c="2"/>DAL CINON' S.N.C. DI ANDREA TERRIERI E ANNALISA ZANETTI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74" table:style-name="ce3">
            <text:p>1874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3035.82" table:style-name="ce5">
            <text:p>3.035,82</text:p>
          </table:table-cell>
          <table:table-cell office:value-type="float" office:value="0" table:style-name="ce5">
            <text:p>0,00</text:p>
          </table:table-cell>
          <table:table-cell office:value-type="float" office:value="3035.82" table:style-name="ce5">
            <text:p>3.035,82</text:p>
          </table:table-cell>
          <table:table-cell office:value-type="string" table:style-name="ce3">
            <text:p><text:s text:c="2"/>LAP SRL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75" table:style-name="ce3">
            <text:p>1875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4424.7" table:style-name="ce5">
            <text:p>4.424,70</text:p>
          </table:table-cell>
          <table:table-cell office:value-type="float" office:value="0" table:style-name="ce5">
            <text:p>0,00</text:p>
          </table:table-cell>
          <table:table-cell office:value-type="float" office:value="4424.7" table:style-name="ce5">
            <text:p>4.424,70</text:p>
          </table:table-cell>
          <table:table-cell office:value-type="string" table:style-name="ce3">
            <text:p><text:s text:c="2"/>HOTEL FERRO DI CAVALLO DI VANDELLI CINZIA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76" table:style-name="ce3">
            <text:p>1876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9805.18" table:style-name="ce5">
            <text:p>9.805,18</text:p>
          </table:table-cell>
          <table:table-cell office:value-type="float" office:value="0" table:style-name="ce5">
            <text:p>0,00</text:p>
          </table:table-cell>
          <table:table-cell office:value-type="float" office:value="9805.18" table:style-name="ce5">
            <text:p>9.805,18</text:p>
          </table:table-cell>
          <table:table-cell office:value-type="string" table:style-name="ce3">
            <text:p><text:s text:c="2"/>NAZARENO WORK SOCIETA' COOPERATIVA SOCIALE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77" table:style-name="ce3">
            <text:p>1877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7000" table:style-name="ce5">
            <text:p>7.000,00</text:p>
          </table:table-cell>
          <table:table-cell office:value-type="float" office:value="0" table:style-name="ce5">
            <text:p>0,00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3">
            <text:p><text:s text:c="2"/>RISTORANTE LA TABERNULA DI DE SALVO VITO E GIANPAOLO S.N.C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78" table:style-name="ce3">
            <text:p>1878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1715" table:style-name="ce5">
            <text:p>1.715,00</text:p>
          </table:table-cell>
          <table:table-cell office:value-type="float" office:value="0" table:style-name="ce5">
            <text:p>0,00</text:p>
          </table:table-cell>
          <table:table-cell office:value-type="float" office:value="1715" table:style-name="ce5">
            <text:p>1.715,00</text:p>
          </table:table-cell>
          <table:table-cell office:value-type="string" table:style-name="ce3">
            <text:p><text:s text:c="2"/>AMEDEO &amp; DAVIDE FERRARI S.N.C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879" table:style-name="ce3">
            <text:p>1879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705.14" table:style-name="ce5">
            <text:p>705,14</text:p>
          </table:table-cell>
          <table:table-cell office:value-type="float" office:value="0" table:style-name="ce5">
            <text:p>0,00</text:p>
          </table:table-cell>
          <table:table-cell office:value-type="float" office:value="705.14" table:style-name="ce5">
            <text:p>705,14</text:p>
          </table:table-cell>
          <table:table-cell office:value-type="string" table:style-name="ce3">
            <text:p><text:s text:c="2"/>ANTAS S.P.A.</text:p>
          </table:table-cell>
          <table:table-cell office:value-type="string" table:style-name="ce3">
            <text:p>000880/PA/2021 1° TRIMESTRE 2021 FORNITURA SERVIZIO ENERGIA CONSIP VIA GANACETO 113 E 134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1879" table:style-name="ce3">
            <text:p>1879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5935.38" table:style-name="ce5">
            <text:p>5.935,38</text:p>
          </table:table-cell>
          <table:table-cell office:value-type="float" office:value="0" table:style-name="ce5">
            <text:p>0,00</text:p>
          </table:table-cell>
          <table:table-cell office:value-type="float" office:value="5935.38" table:style-name="ce5">
            <text:p>5.935,38</text:p>
          </table:table-cell>
          <table:table-cell office:value-type="string" table:style-name="ce3">
            <text:p><text:s text:c="2"/>ANTAS S.P.A.</text:p>
          </table:table-cell>
          <table:table-cell office:value-type="string" table:style-name="ce3">
            <text:p>000880/PA/2021 1° TRIMESTRE 2021 FORNITURA SERVIZIO ENERGIA CONSIP VIA GANACETO 113 E 134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1879" table:style-name="ce3">
            <text:p>1879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214.47" table:style-name="ce5">
            <text:p>214,47</text:p>
          </table:table-cell>
          <table:table-cell office:value-type="float" office:value="0" table:style-name="ce5">
            <text:p>0,00</text:p>
          </table:table-cell>
          <table:table-cell office:value-type="float" office:value="214.47" table:style-name="ce5">
            <text:p>214,47</text:p>
          </table:table-cell>
          <table:table-cell office:value-type="string" table:style-name="ce3">
            <text:p><text:s text:c="2"/>ANTAS S.P.A.</text:p>
          </table:table-cell>
          <table:table-cell office:value-type="string" table:style-name="ce3">
            <text:p>000880/PA/2021 1° TRIMESTRE 2021 FORNITURA SERVIZIO ENERGIA CONSIP VIA GANACETO 113 E 134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1879" table:style-name="ce3">
            <text:p>1879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15359.56" table:style-name="ce5">
            <text:p>15.359,56</text:p>
          </table:table-cell>
          <table:table-cell office:value-type="float" office:value="0" table:style-name="ce5">
            <text:p>0,00</text:p>
          </table:table-cell>
          <table:table-cell office:value-type="float" office:value="15359.56" table:style-name="ce5">
            <text:p>15.359,56</text:p>
          </table:table-cell>
          <table:table-cell office:value-type="string" table:style-name="ce3">
            <text:p><text:s text:c="2"/>ANTAS S.P.A.</text:p>
          </table:table-cell>
          <table:table-cell office:value-type="string" table:style-name="ce3">
            <text:p>000880/PA/2021 1° TRIMESTRE 2021 FORNITURA SERVIZIO ENERGIA CONSIP VIA GANACETO 113 E 134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5"/>
        </table:table-row>
        <table:table-row table:style-name="ro1">
          <table:table-cell office:value-type="float" office:value="1879" table:style-name="ce3">
            <text:p>1879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16987.650000000001" table:style-name="ce5">
            <text:p>16.987,65</text:p>
          </table:table-cell>
          <table:table-cell office:value-type="float" office:value="0" table:style-name="ce5">
            <text:p>0,00</text:p>
          </table:table-cell>
          <table:table-cell office:value-type="float" office:value="16987.650000000001" table:style-name="ce5">
            <text:p>16.987,65</text:p>
          </table:table-cell>
          <table:table-cell office:value-type="string" table:style-name="ce3">
            <text:p><text:s text:c="2"/>ANTAS S.P.A.</text:p>
          </table:table-cell>
          <table:table-cell office:value-type="string" table:style-name="ce3">
            <text:p>000880/PA/2021 1° TRIMESTRE 2021 FORNITURA SERVIZIO ENERGIA CONSIP VIA GANACETO 113 E 134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5"/>
        </table:table-row>
        <table:table-row table:style-name="ro1">
          <table:table-cell office:value-type="float" office:value="1879" table:style-name="ce3">
            <text:p>1879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6763.53" table:style-name="ce5">
            <text:p>6.763,53</text:p>
          </table:table-cell>
          <table:table-cell office:value-type="float" office:value="0" table:style-name="ce5">
            <text:p>0,00</text:p>
          </table:table-cell>
          <table:table-cell office:value-type="float" office:value="6763.53" table:style-name="ce5">
            <text:p>6.763,53</text:p>
          </table:table-cell>
          <table:table-cell office:value-type="string" table:style-name="ce3">
            <text:p><text:s text:c="2"/>ANTAS S.P.A.</text:p>
          </table:table-cell>
          <table:table-cell office:value-type="string" table:style-name="ce3">
            <text:p>000880/PA/2021 1° TRIMESTRE 2021 FORNITURA SERVIZIO ENERGIA CONSIP VIA GANACETO 113 E 134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5"/>
        </table:table-row>
        <table:table-row table:style-name="ro1">
          <table:table-cell office:value-type="float" office:value="1880" table:style-name="ce3">
            <text:p>1880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LUGLI MANUELA<text:s/></text:p>
          </table:table-cell>
          <table:table-cell office:value-type="string" table:style-name="ce3">
            <text:p>8/FE/2021 COMPENSO MEDIATORE AVV. MANUELA LUGLI MED. 16/2021 ; COMPENSO MEDIATORE AVV. MANUELA LUGLI MED. 16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1880" table:style-name="ce3">
            <text:p>1880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LUGLI MANUELA<text:s/></text:p>
          </table:table-cell>
          <table:table-cell office:value-type="string" table:style-name="ce3">
            <text:p>8/FE/2021 COMPENSO MEDIATORE AVV. MANUELA LUGLI MED. 16/2021 ; COMPENSO MEDIATORE AVV. MANUELA LUGLI MED. 16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1881" table:style-name="ce3">
            <text:p>1881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UFFIX S.R.L.</text:p>
          </table:table-cell>
          <table:table-cell office:value-type="string" table:style-name="ce3">
            <text:p>000886/21/2021 1° TRIMESTRE 2021 CANONE SEDE E CONSUMO COPIE<text:s/>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2">
          <table:table-cell office:value-type="float" office:value="1881" table:style-name="ce3">
            <text:p>1881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140.35" table:style-name="ce5">
            <text:p>140,35</text:p>
          </table:table-cell>
          <table:table-cell office:value-type="float" office:value="0" table:style-name="ce5">
            <text:p>0,00</text:p>
          </table:table-cell>
          <table:table-cell office:value-type="float" office:value="140.35" table:style-name="ce5">
            <text:p>140,35</text:p>
          </table:table-cell>
          <table:table-cell office:value-type="string" table:style-name="ce3">
            <text:p><text:s text:c="2"/>UFFIX S.R.L.</text:p>
          </table:table-cell>
          <table:table-cell office:value-type="string" table:style-name="ce3">
            <text:p>000886/21/2021 1° TRIMESTRE 2021 CANONE SEDE E CONSUMO COPIE<text:s/>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2">
          <table:table-cell office:value-type="float" office:value="1882" table:style-name="ce3">
            <text:p>1882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36.92" table:style-name="ce5">
            <text:p>36,92</text:p>
          </table:table-cell>
          <table:table-cell office:value-type="float" office:value="0" table:style-name="ce5">
            <text:p>0,00</text:p>
          </table:table-cell>
          <table:table-cell office:value-type="float" office:value="36.92" table:style-name="ce5">
            <text:p>36,92</text:p>
          </table:table-cell>
          <table:table-cell office:value-type="string" table:style-name="ce3">
            <text:p><text:s text:c="2"/>TNT GLOBAL EXPRESS SRL</text:p>
          </table:table-cell>
          <table:table-cell office:value-type="string" table:style-name="ce3">
            <text:p>2185304465/2021 SPESE SPEDIZIONI POSTALI MARZO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2">
          <table:table-cell office:value-type="float" office:value="1882" table:style-name="ce3">
            <text:p>1882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8.86" table:style-name="ce5">
            <text:p>8,86</text:p>
          </table:table-cell>
          <table:table-cell office:value-type="float" office:value="0" table:style-name="ce5">
            <text:p>0,00</text:p>
          </table:table-cell>
          <table:table-cell office:value-type="float" office:value="8.86" table:style-name="ce5">
            <text:p>8,86</text:p>
          </table:table-cell>
          <table:table-cell office:value-type="string" table:style-name="ce3">
            <text:p><text:s text:c="2"/>TNT GLOBAL EXPRESS SRL</text:p>
          </table:table-cell>
          <table:table-cell office:value-type="string" table:style-name="ce3">
            <text:p>2185304465/2021 SPESE SPEDIZIONI POSTALI MARZO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1883" table:style-name="ce3">
            <text:p>1883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409.84" table:style-name="ce5">
            <text:p>409,84</text:p>
          </table:table-cell>
          <table:table-cell office:value-type="float" office:value="0" table:style-name="ce5">
            <text:p>0,00</text:p>
          </table:table-cell>
          <table:table-cell office:value-type="float" office:value="409.84" table:style-name="ce5">
            <text:p>409,84</text:p>
          </table:table-cell>
          <table:table-cell office:value-type="string" table:style-name="ce3">
            <text:p><text:s text:c="2"/>OXFORD SCHOOL OF LANGUAGES S.A.S DI COLI M.E C</text:p>
          </table:table-cell>
          <table:table-cell office:value-type="string" table:style-name="ce3">
            <text:p>42/2021 CONSULENZA CONCORSO ISTRUTTORE AMMINISTRATIVO CAT C ANNO 2020</text:p>
          </table:table-cell>
          <table:table-cell office:value-type="string" table:style-name="ce3">
            <text:p>1599</text:p>
          </table:table-cell>
          <table:table-cell office:value-type="string" table:style-name="ce3">
            <text:p>Altri oneri per il personale</text:p>
          </table:table-cell>
          <table:table-cell table:number-columns-repeated="16375"/>
        </table:table-row>
        <table:table-row table:style-name="ro3">
          <table:table-cell office:value-type="float" office:value="1884" table:style-name="ce3">
            <text:p>1884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56800" table:style-name="ce5">
            <text:p>56.800,00</text:p>
          </table:table-cell>
          <table:table-cell office:value-type="float" office:value="0" table:style-name="ce5">
            <text:p>0,00</text:p>
          </table:table-cell>
          <table:table-cell office:value-type="float" office:value="56800" table:style-name="ce5">
            <text:p>56.800,00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0200000314/2021 SERVIZI DIGITALI 2021 I TRANCHE 40%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1885" table:style-name="ce3">
            <text:p>1885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6315.46" table:style-name="ce5">
            <text:p>6.315,46</text:p>
          </table:table-cell>
          <table:table-cell office:value-type="float" office:value="0" table:style-name="ce5">
            <text:p>0,00</text:p>
          </table:table-cell>
          <table:table-cell office:value-type="float" office:value="6315.46" table:style-name="ce5">
            <text:p>6.315,46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0200000295/2021 ACCONTO 40% <text:s/>ANNO 2021 FORMAZIONE PER LE AZIENDE IN MATERIA DI INTERNAZIONALIZZAZIONE<text:s text:c="2"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1886" table:style-name="ce3">
            <text:p>1886</text:p>
          </table:table-cell>
          <table:table-cell office:value-type="date" office:date-value="2021-04-30T00:00:00" table:style-name="ce4">
            <text:p>30/04/2021</text:p>
          </table:table-cell>
          <table:table-cell office:value-type="float" office:value="536.26" table:style-name="ce5">
            <text:p>536,26</text:p>
          </table:table-cell>
          <table:table-cell office:value-type="float" office:value="0" table:style-name="ce5">
            <text:p>0,00</text:p>
          </table:table-cell>
          <table:table-cell office:value-type="float" office:value="536.26" table:style-name="ce5">
            <text:p>536,26</text:p>
          </table:table-cell>
          <table:table-cell office:value-type="string" table:style-name="ce3">
            <text:p><text:s text:c="2"/>DIVERSI DIRITTO ANNUALE</text:p>
          </table:table-cell>
          <table:table-cell office:value-type="string" table:style-name="ce3">
            <text:p>ONERI SU INTROITO INTERESSI DI RATEAZIONE E DI MORA SU RUOLI ESATTORIALI - DA COMPENSARE CON REVERSALE N. 125/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3">
          <table:table-cell office:value-type="float" office:value="1887" table:style-name="ce3">
            <text:p>1887</text:p>
          </table:table-cell>
          <table:table-cell office:value-type="date" office:date-value="2021-04-30T00:00:00" table:style-name="ce4">
            <text:p>30/04/2021</text:p>
          </table:table-cell>
          <table:table-cell office:value-type="float" office:value="1153.3" table:style-name="ce5">
            <text:p>1.153,30</text:p>
          </table:table-cell>
          <table:table-cell office:value-type="float" office:value="0" table:style-name="ce5">
            <text:p>0,00</text:p>
          </table:table-cell>
          <table:table-cell office:value-type="float" office:value="1153.3" table:style-name="ce5">
            <text:p>1.153,30</text:p>
          </table:table-cell>
          <table:table-cell office:value-type="string" table:style-name="ce3">
            <text:p><text:s text:c="2"/>FATTORI SAFEST SRL</text:p>
          </table:table-cell>
          <table:table-cell office:value-type="string" table:style-name="ce3">
            <text:p>99/A/2021 ESECUZIONE DI INTERVENTO DI MANUTENZIONE STRAORDINARIA SULLA MACCHINA BOLLATRICE FTS 1900 - MATRICOLA N. 19755 ;<text:s/>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5"/>
        </table:table-row>
        <table:table-row table:style-name="ro1">
          <table:table-cell office:value-type="float" office:value="1888" table:style-name="ce3">
            <text:p>1888</text:p>
          </table:table-cell>
          <table:table-cell office:value-type="date" office:date-value="2021-04-30T00:00:00" table:style-name="ce4">
            <text:p>3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AGUSTO SRL</text:p>
          </table:table-cell>
          <table:table-cell office:value-type="string" table:style-name="ce3">
            <text:p>BANDO 21RB BANDO RISTORI E-R 2021 (RIEMISSIONE MANDATO DI PAGAMENTO PER IBAN ERRATO)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1889" table:style-name="ce3">
            <text:p>1889</text:p>
          </table:table-cell>
          <table:table-cell office:value-type="date" office:date-value="2021-04-30T00:00:00" table:style-name="ce4">
            <text:p>30/04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HANGHAI SNC DI WANG HUAPING E LIN LIRONG</text:p>
          </table:table-cell>
          <table:table-cell office:value-type="string" table:style-name="ce3">
            <text:p>BANDO 21 RB RISTORI ER 2021 (RIEMISSIONE MANDATO DI PAGAMENTO A SEGUITO IBAN ERRATO)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1890" table:style-name="ce3">
            <text:p>1890</text:p>
          </table:table-cell>
          <table:table-cell office:value-type="date" office:date-value="2021-04-30T00:00:00" table:style-name="ce4">
            <text:p>30/04/2021</text:p>
          </table:table-cell>
          <table:table-cell office:value-type="float" office:value="12200" table:style-name="ce5">
            <text:p>12.200,00</text:p>
          </table:table-cell>
          <table:table-cell office:value-type="float" office:value="0" table:style-name="ce5">
            <text:p>0,00</text:p>
          </table:table-cell>
          <table:table-cell office:value-type="float" office:value="12200" table:style-name="ce5">
            <text:p>12.200,00</text:p>
          </table:table-cell>
          <table:table-cell office:value-type="string" table:style-name="ce3">
            <text:p><text:s text:c="2"/>COMPAGNIA DELLE OPERE - CDO EMILIA</text:p>
          </table:table-cell>
          <table:table-cell office:value-type="string" table:style-name="ce3">
            <text:p>1/PA/2021 SVILUPPO E CONSOLIDAMENTO DELLE ATTIVITA' DEL PUNTO IMPRESA DIGITALE ANNO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1891" table:style-name="ce3">
            <text:p>1891</text:p>
          </table:table-cell>
          <table:table-cell office:value-type="date" office:date-value="2021-04-30T00:00:00" table:style-name="ce4">
            <text:p>30/04/2021</text:p>
          </table:table-cell>
          <table:table-cell office:value-type="float" office:value="901.65" table:style-name="ce5">
            <text:p>901,65</text:p>
          </table:table-cell>
          <table:table-cell office:value-type="float" office:value="0" table:style-name="ce5">
            <text:p>0,00</text:p>
          </table:table-cell>
          <table:table-cell office:value-type="float" office:value="901.65" table:style-name="ce5">
            <text:p>901,65</text:p>
          </table:table-cell>
          <table:table-cell office:value-type="string" table:style-name="ce3">
            <text:p><text:s text:c="2"/>DIVERSI DIRITTO ANNUALE</text:p>
          </table:table-cell>
          <table:table-cell office:value-type="string" table:style-name="ce3">
            <text:p>AGGIO SULLA RISCOSSIONE INTERESSI DI RATEZIONE E DI MORA SU RUOLI ESATTORIAL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1892" table:style-name="ce3">
            <text:p>1892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ON CAFE DI DI MURO GERARD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893" table:style-name="ce3">
            <text:p>1893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VIA RUGGERA 3 SAS DI LEONETTI MIRKO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894" table:style-name="ce3">
            <text:p>1894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URU DI SOLA GUIDO E C. SAS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895" table:style-name="ce3">
            <text:p>1895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IAMMY CAFE' DI CHEN QINGZHEN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896" table:style-name="ce3">
            <text:p>1896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TRATTORIA IL CAMPANILE DI PEREZ VANDENBROECK ISABE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897" table:style-name="ce3">
            <text:p>1897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OSTERIA DEL TEATRO DI CAVAZZA MARC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898" table:style-name="ce3">
            <text:p>1898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HOLLYWOOD BAR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899" table:style-name="ce3">
            <text:p>1899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ONDAZIONE OLOF KRAFFT SOCIETA' A RESPONSABILITA' LIMITATA SEMPLI 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900" table:style-name="ce3">
            <text:p>1900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IANCO CELESTE DI JUAN MANUEL CHERUTTI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901" table:style-name="ce3">
            <text:p>1901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A FERRUCCIO DI GORGONE FERRUCCIO ALAN E SIMION TITA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902" table:style-name="ce3">
            <text:p>1902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22.09" table:style-name="ce5">
            <text:p>22,09</text:p>
          </table:table-cell>
          <table:table-cell office:value-type="float" office:value="0" table:style-name="ce5">
            <text:p>0,00</text:p>
          </table:table-cell>
          <table:table-cell office:value-type="float" office:value="22.09" table:style-name="ce5">
            <text:p>22,09</text:p>
          </table:table-cell>
          <table:table-cell office:value-type="string" table:style-name="ce3">
            <text:p><text:s text:c="2"/>DIVERSI DIRITTO ANNUALE</text:p>
          </table:table-cell>
          <table:table-cell office:value-type="string" table:style-name="ce3">
            <text:p>SPESE SU INTROITO SANZIONI AMMINISTRATIVE E INTERESSI DI RATEAZIONE E DI MORA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1903" table:style-name="ce3">
            <text:p>1903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ARTESTAMPA EDIZIONI SRL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04" table:style-name="ce3">
            <text:p>1904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8339.1200000000008" table:style-name="ce5">
            <text:p>8.339,12</text:p>
          </table:table-cell>
          <table:table-cell office:value-type="float" office:value="333.56" table:style-name="ce5">
            <text:p>333,56</text:p>
          </table:table-cell>
          <table:table-cell office:value-type="float" office:value="8005.56" table:style-name="ce5">
            <text:p>8.005,56</text:p>
          </table:table-cell>
          <table:table-cell office:value-type="string" table:style-name="ce3">
            <text:p><text:s text:c="2"/>MODUS IN REBUS DI ZAPPADOR RITA &amp; C. S.A.S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04" table:style-name="ce3">
            <text:p>1904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1660.88" table:style-name="ce5">
            <text:p>1.660,88</text:p>
          </table:table-cell>
          <table:table-cell office:value-type="float" office:value="0" table:style-name="ce5">
            <text:p>0,00</text:p>
          </table:table-cell>
          <table:table-cell office:value-type="float" office:value="1660.88" table:style-name="ce5">
            <text:p>1.660,88</text:p>
          </table:table-cell>
          <table:table-cell office:value-type="string" table:style-name="ce3">
            <text:p><text:s text:c="2"/>MODUS IN REBUS DI ZAPPADOR RITA &amp; C. S.A.S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05" table:style-name="ce3">
            <text:p>1905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5600" table:style-name="ce5">
            <text:p>5.600,00</text:p>
          </table:table-cell>
          <table:table-cell office:value-type="float" office:value="0" table:style-name="ce5">
            <text:p>0,00</text:p>
          </table:table-cell>
          <table:table-cell office:value-type="float" office:value="5600" table:style-name="ce5">
            <text:p>5.600,00</text:p>
          </table:table-cell>
          <table:table-cell office:value-type="string" table:style-name="ce3">
            <text:p><text:s text:c="2"/>ARTIGIANA STAMPI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06" table:style-name="ce3">
            <text:p>1906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KEYTEK SRL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07" table:style-name="ce3">
            <text:p>1907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1700" table:style-name="ce5">
            <text:p>1.700,00</text:p>
          </table:table-cell>
          <table:table-cell office:value-type="float" office:value="68" table:style-name="ce5">
            <text:p>68,00</text:p>
          </table:table-cell>
          <table:table-cell office:value-type="float" office:value="1632" table:style-name="ce5">
            <text:p>1.632,00</text:p>
          </table:table-cell>
          <table:table-cell office:value-type="string" table:style-name="ce3">
            <text:p><text:s text:c="2"/>BORDLINE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07" table:style-name="ce3">
            <text:p>1907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8300" table:style-name="ce5">
            <text:p>8.300,00</text:p>
          </table:table-cell>
          <table:table-cell office:value-type="float" office:value="0" table:style-name="ce5">
            <text:p>0,00</text:p>
          </table:table-cell>
          <table:table-cell office:value-type="float" office:value="8300" table:style-name="ce5">
            <text:p>8.300,00</text:p>
          </table:table-cell>
          <table:table-cell office:value-type="string" table:style-name="ce3">
            <text:p><text:s text:c="2"/>BORDLINE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08" table:style-name="ce3">
            <text:p>1908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4293.62" table:style-name="ce5">
            <text:p>4.293,62</text:p>
          </table:table-cell>
          <table:table-cell office:value-type="float" office:value="171.74" table:style-name="ce5">
            <text:p>171,74</text:p>
          </table:table-cell>
          <table:table-cell office:value-type="float" office:value="4121.88" table:style-name="ce5">
            <text:p>4.121,88</text:p>
          </table:table-cell>
          <table:table-cell office:value-type="string" table:style-name="ce3">
            <text:p><text:s text:c="2"/>GDB SRL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08" table:style-name="ce3">
            <text:p>1908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5706.38" table:style-name="ce5">
            <text:p>5.706,38</text:p>
          </table:table-cell>
          <table:table-cell office:value-type="float" office:value="0" table:style-name="ce5">
            <text:p>0,00</text:p>
          </table:table-cell>
          <table:table-cell office:value-type="float" office:value="5706.38" table:style-name="ce5">
            <text:p>5.706,38</text:p>
          </table:table-cell>
          <table:table-cell office:value-type="string" table:style-name="ce3">
            <text:p><text:s text:c="2"/>GDB SRL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09" table:style-name="ce3">
            <text:p>1909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B - EMME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10" table:style-name="ce3">
            <text:p>1910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N.T. NOLEGGIO TESSILE PER L'INDUSTRIA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11" table:style-name="ce3">
            <text:p>1911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FRATELLI DOTTI COSTRUZIONI -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12" table:style-name="ce3">
            <text:p>1912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8660.4" table:style-name="ce5">
            <text:p>8.660,40</text:p>
          </table:table-cell>
          <table:table-cell office:value-type="float" office:value="0" table:style-name="ce5">
            <text:p>0,00</text:p>
          </table:table-cell>
          <table:table-cell office:value-type="float" office:value="8660.4" table:style-name="ce5">
            <text:p>8.660,40</text:p>
          </table:table-cell>
          <table:table-cell office:value-type="string" table:style-name="ce3">
            <text:p><text:s text:c="2"/>AUTRONICA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13" table:style-name="ce3">
            <text:p>1913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<text:s text:c="2"/>CONFINDUSTRIA EMILIA AREA CENTRO: LE IMPRESE DI BOLOGNA, FERRARA E MODENA</text:p>
          </table:table-cell>
          <table:table-cell office:value-type="string" table:style-name="ce3">
            <text:p>200/2020 <text:s/>RIMBORSO SPESE INDAGINE CONGIUNTURALE ANNO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914" table:style-name="ce3">
            <text:p>1914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7660.47" table:style-name="ce5">
            <text:p>7.660,47</text:p>
          </table:table-cell>
          <table:table-cell office:value-type="float" office:value="0" table:style-name="ce5">
            <text:p>0,00</text:p>
          </table:table-cell>
          <table:table-cell office:value-type="float" office:value="7660.47" table:style-name="ce5">
            <text:p>7.660,47</text:p>
          </table:table-cell>
          <table:table-cell office:value-type="string" table:style-name="ce3">
            <text:p><text:s text:c="2"/>O.M.P.(OFFICINA MECCANICA PANARO) DI BERGAMINI &amp; BORGHI - S.N.C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15" table:style-name="ce3">
            <text:p>1915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1434.42" table:style-name="ce5">
            <text:p>1.434,42</text:p>
          </table:table-cell>
          <table:table-cell office:value-type="float" office:value="57.38" table:style-name="ce5">
            <text:p>57,38</text:p>
          </table:table-cell>
          <table:table-cell office:value-type="float" office:value="1377.04" table:style-name="ce5">
            <text:p>1.377,04</text:p>
          </table:table-cell>
          <table:table-cell office:value-type="string" table:style-name="ce3">
            <text:p><text:s text:c="2"/>LA LUNA PARRUCCHIERI S.N.C. DI ROSSI FABIO, GALLI SIMONE E KULKO TETYANA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15" table:style-name="ce3">
            <text:p>1915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2269.75" table:style-name="ce5">
            <text:p>2.269,75</text:p>
          </table:table-cell>
          <table:table-cell office:value-type="float" office:value="0" table:style-name="ce5">
            <text:p>0,00</text:p>
          </table:table-cell>
          <table:table-cell office:value-type="float" office:value="2269.75" table:style-name="ce5">
            <text:p>2.269,75</text:p>
          </table:table-cell>
          <table:table-cell office:value-type="string" table:style-name="ce3">
            <text:p><text:s text:c="2"/>LA LUNA PARRUCCHIERI S.N.C. DI ROSSI FABIO, GALLI SIMONE E KULKO TETYANA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16" table:style-name="ce3">
            <text:p>1916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1313.2" table:style-name="ce5">
            <text:p>1.313,20</text:p>
          </table:table-cell>
          <table:table-cell office:value-type="float" office:value="52.53" table:style-name="ce5">
            <text:p>52,53</text:p>
          </table:table-cell>
          <table:table-cell office:value-type="float" office:value="1260.67" table:style-name="ce5">
            <text:p>1.260,67</text:p>
          </table:table-cell>
          <table:table-cell office:value-type="string" table:style-name="ce3">
            <text:p><text:s text:c="2"/>MGM SOCIETA' A RESPONSABILITA' LIMITATA ABBREVIABILE IN MGM SRL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16" table:style-name="ce3">
            <text:p>1916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7071.66" table:style-name="ce5">
            <text:p>7.071,66</text:p>
          </table:table-cell>
          <table:table-cell office:value-type="float" office:value="0" table:style-name="ce5">
            <text:p>0,00</text:p>
          </table:table-cell>
          <table:table-cell office:value-type="float" office:value="7071.66" table:style-name="ce5">
            <text:p>7.071,66</text:p>
          </table:table-cell>
          <table:table-cell office:value-type="string" table:style-name="ce3">
            <text:p><text:s text:c="2"/>MGM SOCIETA' A RESPONSABILITA' LIMITATA ABBREVIABILE IN MGM SRL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17" table:style-name="ce3">
            <text:p>1917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MARTINO S.R.L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18" table:style-name="ce3">
            <text:p>1918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4022.87" table:style-name="ce5">
            <text:p>4.022,87</text:p>
          </table:table-cell>
          <table:table-cell office:value-type="float" office:value="0" table:style-name="ce5">
            <text:p>0,00</text:p>
          </table:table-cell>
          <table:table-cell office:value-type="float" office:value="4022.87" table:style-name="ce5">
            <text:p>4.022,87</text:p>
          </table:table-cell>
          <table:table-cell office:value-type="string" table:style-name="ce3">
            <text:p><text:s text:c="2"/>RISTORANTE CANTACUCCO DI BIAGIONI DANIELA E C. SAS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19" table:style-name="ce3">
            <text:p>1919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1176.23" table:style-name="ce5">
            <text:p>1.176,23</text:p>
          </table:table-cell>
          <table:table-cell office:value-type="float" office:value="47.05" table:style-name="ce5">
            <text:p>47,05</text:p>
          </table:table-cell>
          <table:table-cell office:value-type="float" office:value="1129.18" table:style-name="ce5">
            <text:p>1.129,18</text:p>
          </table:table-cell>
          <table:table-cell office:value-type="string" table:style-name="ce3">
            <text:p><text:s text:c="2"/>HAIR STYLING S.A.S. DI GIANNONE GIANLUCA E C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19" table:style-name="ce3">
            <text:p>1919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10360" table:style-name="ce5">
            <text:p>10.360,00</text:p>
          </table:table-cell>
          <table:table-cell office:value-type="float" office:value="0" table:style-name="ce5">
            <text:p>0,00</text:p>
          </table:table-cell>
          <table:table-cell office:value-type="float" office:value="10360" table:style-name="ce5">
            <text:p>10.360,00</text:p>
          </table:table-cell>
          <table:table-cell office:value-type="string" table:style-name="ce3">
            <text:p><text:s text:c="2"/>HAIR STYLING S.A.S. DI GIANNONE GIANLUCA E C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20" table:style-name="ce3">
            <text:p>1920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2200.8000000000002" table:style-name="ce5">
            <text:p>2.200,80</text:p>
          </table:table-cell>
          <table:table-cell office:value-type="float" office:value="88.03" table:style-name="ce5">
            <text:p>88,03</text:p>
          </table:table-cell>
          <table:table-cell office:value-type="float" office:value="2112.77" table:style-name="ce5">
            <text:p>2.112,77</text:p>
          </table:table-cell>
          <table:table-cell office:value-type="string" table:style-name="ce3">
            <text:p><text:s text:c="2"/>FRANCHINI &amp; ALPINOLI S.R.L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20" table:style-name="ce3">
            <text:p>1920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6855.8" table:style-name="ce5">
            <text:p>6.855,80</text:p>
          </table:table-cell>
          <table:table-cell office:value-type="float" office:value="0" table:style-name="ce5">
            <text:p>0,00</text:p>
          </table:table-cell>
          <table:table-cell office:value-type="float" office:value="6855.8" table:style-name="ce5">
            <text:p>6.855,80</text:p>
          </table:table-cell>
          <table:table-cell office:value-type="string" table:style-name="ce3">
            <text:p><text:s text:c="2"/>FRANCHINI &amp; ALPINOLI S.R.L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21" table:style-name="ce3">
            <text:p>1921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8829.75" table:style-name="ce5">
            <text:p>8.829,75</text:p>
          </table:table-cell>
          <table:table-cell office:value-type="float" office:value="353.19" table:style-name="ce5">
            <text:p>353,19</text:p>
          </table:table-cell>
          <table:table-cell office:value-type="float" office:value="8476.56" table:style-name="ce5">
            <text:p>8.476,56</text:p>
          </table:table-cell>
          <table:table-cell office:value-type="string" table:style-name="ce3">
            <text:p><text:s text:c="2"/>GI.PA - MATERIALE EDILE S.R.L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22" table:style-name="ce3">
            <text:p>1922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4146.1000000000004" table:style-name="ce5">
            <text:p>4.146,10</text:p>
          </table:table-cell>
          <table:table-cell office:value-type="float" office:value="0" table:style-name="ce5">
            <text:p>0,00</text:p>
          </table:table-cell>
          <table:table-cell office:value-type="float" office:value="4146.1000000000004" table:style-name="ce5">
            <text:p>4.146,10</text:p>
          </table:table-cell>
          <table:table-cell office:value-type="string" table:style-name="ce3">
            <text:p><text:s text:c="2"/>VACCARI GUIDO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23" table:style-name="ce3">
            <text:p>1923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2380" table:style-name="ce5">
            <text:p>2.380,00</text:p>
          </table:table-cell>
          <table:table-cell office:value-type="float" office:value="0" table:style-name="ce5">
            <text:p>0,00</text:p>
          </table:table-cell>
          <table:table-cell office:value-type="float" office:value="2380" table:style-name="ce5">
            <text:p>2.380,00</text:p>
          </table:table-cell>
          <table:table-cell office:value-type="string" table:style-name="ce3">
            <text:p><text:s text:c="2"/>GALLI FRANCESCO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24" table:style-name="ce3">
            <text:p>1924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CGS SRL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25" table:style-name="ce3">
            <text:p>1925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1680" table:style-name="ce5">
            <text:p>1.680,00</text:p>
          </table:table-cell>
          <table:table-cell office:value-type="float" office:value="67.2" table:style-name="ce5">
            <text:p>67,20</text:p>
          </table:table-cell>
          <table:table-cell office:value-type="float" office:value="1612.8" table:style-name="ce5">
            <text:p>1.612,80</text:p>
          </table:table-cell>
          <table:table-cell office:value-type="string" table:style-name="ce3">
            <text:p><text:s text:c="2"/>SOCIETA' COOPERATIVA SOCIALE - GIOVANI AMBIENTE LAVORO - IMPRESASOCIALE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25" table:style-name="ce3">
            <text:p>1925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SOCIETA' COOPERATIVA SOCIALE - GIOVANI AMBIENTE LAVORO - IMPRESASOCIALE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26" table:style-name="ce3">
            <text:p>1926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940.8" table:style-name="ce5">
            <text:p>940,80</text:p>
          </table:table-cell>
          <table:table-cell office:value-type="float" office:value="37.630000000000003" table:style-name="ce5">
            <text:p>37,63</text:p>
          </table:table-cell>
          <table:table-cell office:value-type="float" office:value="903.17" table:style-name="ce5">
            <text:p>903,17</text:p>
          </table:table-cell>
          <table:table-cell office:value-type="string" table:style-name="ce3">
            <text:p><text:s text:c="2"/>LETIZIA SPOSE DI FINELLI LETIZIA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26" table:style-name="ce3">
            <text:p>1926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2182.6" table:style-name="ce5">
            <text:p>2.182,60</text:p>
          </table:table-cell>
          <table:table-cell office:value-type="float" office:value="0" table:style-name="ce5">
            <text:p>0,00</text:p>
          </table:table-cell>
          <table:table-cell office:value-type="float" office:value="2182.6" table:style-name="ce5">
            <text:p>2.182,60</text:p>
          </table:table-cell>
          <table:table-cell office:value-type="string" table:style-name="ce3">
            <text:p><text:s text:c="2"/>LETIZIA SPOSE DI FINELLI LETIZIA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27" table:style-name="ce3">
            <text:p>1927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9338" table:style-name="ce5">
            <text:p>9.338,00</text:p>
          </table:table-cell>
          <table:table-cell office:value-type="float" office:value="0" table:style-name="ce5">
            <text:p>0,00</text:p>
          </table:table-cell>
          <table:table-cell office:value-type="float" office:value="9338" table:style-name="ce5">
            <text:p>9.338,00</text:p>
          </table:table-cell>
          <table:table-cell office:value-type="string" table:style-name="ce3">
            <text:p><text:s text:c="2"/>L'APPARITA DI MARCHINI LUCA &amp; C. SAS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28" table:style-name="ce3">
            <text:p>1928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1750" table:style-name="ce5">
            <text:p>1.750,00</text:p>
          </table:table-cell>
          <table:table-cell office:value-type="float" office:value="70" table:style-name="ce5">
            <text:p>70,00</text:p>
          </table:table-cell>
          <table:table-cell office:value-type="float" office:value="1680" table:style-name="ce5">
            <text:p>1.680,00</text:p>
          </table:table-cell>
          <table:table-cell office:value-type="string" table:style-name="ce3">
            <text:p><text:s text:c="2"/>MICHELE VACCARI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28" table:style-name="ce3">
            <text:p>1928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10250" table:style-name="ce5">
            <text:p>10.250,00</text:p>
          </table:table-cell>
          <table:table-cell office:value-type="float" office:value="0" table:style-name="ce5">
            <text:p>0,00</text:p>
          </table:table-cell>
          <table:table-cell office:value-type="float" office:value="10250" table:style-name="ce5">
            <text:p>10.250,00</text:p>
          </table:table-cell>
          <table:table-cell office:value-type="string" table:style-name="ce3">
            <text:p><text:s text:c="2"/>MICHELE VACCARI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929" table:style-name="ce3">
            <text:p>1929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48.8" table:style-name="ce5">
            <text:p>48,80</text:p>
          </table:table-cell>
          <table:table-cell office:value-type="float" office:value="0" table:style-name="ce5">
            <text:p>0,00</text:p>
          </table:table-cell>
          <table:table-cell office:value-type="float" office:value="48.8" table:style-name="ce5">
            <text:p>48,80</text:p>
          </table:table-cell>
          <table:table-cell office:value-type="string" table:style-name="ce3">
            <text:p><text:s text:c="2"/>SAA STUDIO AVVOCATI ASSOCIATI</text:p>
          </table:table-cell>
          <table:table-cell office:value-type="string" table:style-name="ce3">
            <text:p>RIMBORSO DOPPIO PAGAMENTO PROCEDURA DI MEDIAZIONE N. 33/2021<text:s/>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1930" table:style-name="ce3">
            <text:p>1930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322.39999999999998" table:style-name="ce5">
            <text:p>322,40</text:p>
          </table:table-cell>
          <table:table-cell office:value-type="float" office:value="0" table:style-name="ce5">
            <text:p>0,00</text:p>
          </table:table-cell>
          <table:table-cell office:value-type="float" office:value="322.39999999999998" table:style-name="ce5">
            <text:p>322,4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SPESE SU RISCOSSIONE INCASSI EX SAC/AMOT SECONDA QUINDICINA DICEMBRE 2020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2">
          <table:table-cell office:value-type="float" office:value="1931" table:style-name="ce3">
            <text:p>1931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OKA' S.N.C. DI KATIA MARCHI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932" table:style-name="ce3">
            <text:p>1932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RIENDS DI NASELLI SCILLA &amp;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933" table:style-name="ce3">
            <text:p>1933</text:p>
          </table:table-cell>
          <table:table-cell office:value-type="date" office:date-value="2021-05-04T00:00:00" table:style-name="ce4">
            <text:p>04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FE' DELLA PIAZZETTA DI CUOGHI FEDERIC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934" table:style-name="ce3">
            <text:p>1934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4000" table:style-name="ce5">
            <text:p>4.000,00</text:p>
          </table:table-cell>
          <table:table-cell office:value-type="float" office:value="160" table:style-name="ce5">
            <text:p>160,00</text:p>
          </table:table-cell>
          <table:table-cell office:value-type="float" office:value="3840" table:style-name="ce5">
            <text:p>3.840,00</text:p>
          </table:table-cell>
          <table:table-cell office:value-type="string" table:style-name="ce3">
            <text:p><text:s text:c="2"/>F.V. TECNOIMPIANTI S.R.L.</text:p>
          </table:table-cell>
          <table:table-cell office:value-type="string" table:style-name="ce3">
            <text:p>Bando: 20AL - Descr: BANDO ALLUVIONE DEL 6/12/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35" table:style-name="ce3">
            <text:p>1935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2000" table:style-name="ce5">
            <text:p>2.000,00</text:p>
          </table:table-cell>
          <table:table-cell office:value-type="float" office:value="80" table:style-name="ce5">
            <text:p>80,00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S. MARCO DELLA ROCCA DI ROVATTI PIER GIORGIO &amp; C. SOCIETA' IN NOME COLLETTIVO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35" table:style-name="ce3">
            <text:p>1935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S. MARCO DELLA ROCCA DI ROVATTI PIER GIORGIO &amp; C. SOCIETA' IN NOME COLLETTIVO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11100" table:style-name="ce5">
            <text:p>11.100,00</text:p>
          </table:table-cell>
          <table:table-cell office:value-type="float" office:value="0" table:style-name="ce5">
            <text:p>0,00</text:p>
          </table:table-cell>
          <table:table-cell office:value-type="float" office:value="11100" table:style-name="ce5">
            <text:p>11.10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number-rows-repeated="2"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660" table:style-name="ce5">
            <text:p>660,00</text:p>
          </table:table-cell>
          <table:table-cell office:value-type="float" office:value="0" table:style-name="ce5">
            <text:p>0,00</text:p>
          </table:table-cell>
          <table:table-cell office:value-type="float" office:value="660" table:style-name="ce5">
            <text:p>66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976.15" table:style-name="ce5">
            <text:p>976,15</text:p>
          </table:table-cell>
          <table:table-cell office:value-type="float" office:value="0" table:style-name="ce5">
            <text:p>0,00</text:p>
          </table:table-cell>
          <table:table-cell office:value-type="float" office:value="976.15" table:style-name="ce5">
            <text:p>976,15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174.2" table:style-name="ce5">
            <text:p>174,20</text:p>
          </table:table-cell>
          <table:table-cell office:value-type="float" office:value="0" table:style-name="ce5">
            <text:p>0,00</text:p>
          </table:table-cell>
          <table:table-cell office:value-type="float" office:value="174.2" table:style-name="ce5">
            <text:p>174,2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1243.05" table:style-name="ce5">
            <text:p>1.243,05</text:p>
          </table:table-cell>
          <table:table-cell office:value-type="float" office:value="0" table:style-name="ce5">
            <text:p>0,00</text:p>
          </table:table-cell>
          <table:table-cell office:value-type="float" office:value="1243.05" table:style-name="ce5">
            <text:p>1.243,05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2585" table:style-name="ce5">
            <text:p>2.585,00</text:p>
          </table:table-cell>
          <table:table-cell office:value-type="float" office:value="0" table:style-name="ce5">
            <text:p>0,00</text:p>
          </table:table-cell>
          <table:table-cell office:value-type="float" office:value="2585" table:style-name="ce5">
            <text:p>2.585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8615" table:style-name="ce5">
            <text:p>8.615,00</text:p>
          </table:table-cell>
          <table:table-cell office:value-type="float" office:value="0" table:style-name="ce5">
            <text:p>0,00</text:p>
          </table:table-cell>
          <table:table-cell office:value-type="float" office:value="8615" table:style-name="ce5">
            <text:p>8.615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166.67" table:style-name="ce5">
            <text:p>166,67</text:p>
          </table:table-cell>
          <table:table-cell office:value-type="float" office:value="0" table:style-name="ce5">
            <text:p>0,00</text:p>
          </table:table-cell>
          <table:table-cell office:value-type="float" office:value="166.67" table:style-name="ce5">
            <text:p>166,67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1125" table:style-name="ce5">
            <text:p>1.125,00</text:p>
          </table:table-cell>
          <table:table-cell office:value-type="float" office:value="0" table:style-name="ce5">
            <text:p>0,00</text:p>
          </table:table-cell>
          <table:table-cell office:value-type="float" office:value="1125" table:style-name="ce5">
            <text:p>1.125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375" table:style-name="ce5">
            <text:p>375,00</text:p>
          </table:table-cell>
          <table:table-cell office:value-type="float" office:value="0" table:style-name="ce5">
            <text:p>0,00</text:p>
          </table:table-cell>
          <table:table-cell office:value-type="float" office:value="375" table:style-name="ce5">
            <text:p>375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598.74" table:style-name="ce5">
            <text:p>598,74</text:p>
          </table:table-cell>
          <table:table-cell office:value-type="float" office:value="0" table:style-name="ce5">
            <text:p>0,00</text:p>
          </table:table-cell>
          <table:table-cell office:value-type="float" office:value="598.74" table:style-name="ce5">
            <text:p>598,74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1.74" table:style-name="ce5">
            <text:p>1,74</text:p>
          </table:table-cell>
          <table:table-cell office:value-type="float" office:value="0" table:style-name="ce5">
            <text:p>0,00</text:p>
          </table:table-cell>
          <table:table-cell office:value-type="float" office:value="1.74" table:style-name="ce5">
            <text:p>1,74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895" table:style-name="ce5">
            <text:p>895,00</text:p>
          </table:table-cell>
          <table:table-cell office:value-type="float" office:value="0" table:style-name="ce5">
            <text:p>0,00</text:p>
          </table:table-cell>
          <table:table-cell office:value-type="float" office:value="895" table:style-name="ce5">
            <text:p>895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499.98" table:style-name="ce5">
            <text:p>499,98</text:p>
          </table:table-cell>
          <table:table-cell office:value-type="float" office:value="0" table:style-name="ce5">
            <text:p>0,00</text:p>
          </table:table-cell>
          <table:table-cell office:value-type="float" office:value="499.98" table:style-name="ce5">
            <text:p>499,98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2323.1" table:style-name="ce5">
            <text:p>2.323,10</text:p>
          </table:table-cell>
          <table:table-cell office:value-type="float" office:value="0" table:style-name="ce5">
            <text:p>0,00</text:p>
          </table:table-cell>
          <table:table-cell office:value-type="float" office:value="2323.1" table:style-name="ce5">
            <text:p>2.323,1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624.48" table:style-name="ce5">
            <text:p>624,48</text:p>
          </table:table-cell>
          <table:table-cell office:value-type="float" office:value="0" table:style-name="ce5">
            <text:p>0,00</text:p>
          </table:table-cell>
          <table:table-cell office:value-type="float" office:value="624.48" table:style-name="ce5">
            <text:p>624,48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499.98" table:style-name="ce5">
            <text:p>499,98</text:p>
          </table:table-cell>
          <table:table-cell office:value-type="float" office:value="0" table:style-name="ce5">
            <text:p>0,00</text:p>
          </table:table-cell>
          <table:table-cell office:value-type="float" office:value="499.98" table:style-name="ce5">
            <text:p>499,98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number-rows-repeated="2"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750" table:style-name="ce5">
            <text:p>750,00</text:p>
          </table:table-cell>
          <table:table-cell office:value-type="float" office:value="0" table:style-name="ce5">
            <text:p>0,00</text:p>
          </table:table-cell>
          <table:table-cell office:value-type="float" office:value="750" table:style-name="ce5">
            <text:p>75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712.5" table:style-name="ce5">
            <text:p>712,50</text:p>
          </table:table-cell>
          <table:table-cell office:value-type="float" office:value="0" table:style-name="ce5">
            <text:p>0,00</text:p>
          </table:table-cell>
          <table:table-cell office:value-type="float" office:value="712.5" table:style-name="ce5">
            <text:p>712,5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625" table:style-name="ce5">
            <text:p>625,00</text:p>
          </table:table-cell>
          <table:table-cell office:value-type="float" office:value="0" table:style-name="ce5">
            <text:p>0,00</text:p>
          </table:table-cell>
          <table:table-cell office:value-type="float" office:value="625" table:style-name="ce5">
            <text:p>625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375" table:style-name="ce5">
            <text:p>375,00</text:p>
          </table:table-cell>
          <table:table-cell office:value-type="float" office:value="0" table:style-name="ce5">
            <text:p>0,00</text:p>
          </table:table-cell>
          <table:table-cell office:value-type="float" office:value="375" table:style-name="ce5">
            <text:p>375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2400" table:style-name="ce5">
            <text:p>2.400,00</text:p>
          </table:table-cell>
          <table:table-cell office:value-type="float" office:value="0" table:style-name="ce5">
            <text:p>0,00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549" table:style-name="ce5">
            <text:p>549,00</text:p>
          </table:table-cell>
          <table:table-cell office:value-type="float" office:value="0" table:style-name="ce5">
            <text:p>0,00</text:p>
          </table:table-cell>
          <table:table-cell office:value-type="float" office:value="549" table:style-name="ce5">
            <text:p>549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199.98" table:style-name="ce5">
            <text:p>199,98</text:p>
          </table:table-cell>
          <table:table-cell office:value-type="float" office:value="0" table:style-name="ce5">
            <text:p>0,00</text:p>
          </table:table-cell>
          <table:table-cell office:value-type="float" office:value="199.98" table:style-name="ce5">
            <text:p>199,98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75" table:style-name="ce5">
            <text:p>75,00</text:p>
          </table:table-cell>
          <table:table-cell office:value-type="float" office:value="0" table:style-name="ce5">
            <text:p>0,00</text:p>
          </table:table-cell>
          <table:table-cell office:value-type="float" office:value="75" table:style-name="ce5">
            <text:p>75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450" table:style-name="ce5">
            <text:p>450,00</text:p>
          </table:table-cell>
          <table:table-cell office:value-type="float" office:value="0" table:style-name="ce5">
            <text:p>0,00</text:p>
          </table:table-cell>
          <table:table-cell office:value-type="float" office:value="450" table:style-name="ce5">
            <text:p>45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2610" table:style-name="ce5">
            <text:p>2.610,00</text:p>
          </table:table-cell>
          <table:table-cell office:value-type="float" office:value="0" table:style-name="ce5">
            <text:p>0,00</text:p>
          </table:table-cell>
          <table:table-cell office:value-type="float" office:value="2610" table:style-name="ce5">
            <text:p>2.61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116" table:style-name="ce5">
            <text:p>116,00</text:p>
          </table:table-cell>
          <table:table-cell office:value-type="float" office:value="0" table:style-name="ce5">
            <text:p>0,00</text:p>
          </table:table-cell>
          <table:table-cell office:value-type="float" office:value="116" table:style-name="ce5">
            <text:p>116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1339.7" table:style-name="ce5">
            <text:p>1.339,70</text:p>
          </table:table-cell>
          <table:table-cell office:value-type="float" office:value="0" table:style-name="ce5">
            <text:p>0,00</text:p>
          </table:table-cell>
          <table:table-cell office:value-type="float" office:value="1339.7" table:style-name="ce5">
            <text:p>1.339,7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750" table:style-name="ce5">
            <text:p>750,00</text:p>
          </table:table-cell>
          <table:table-cell office:value-type="float" office:value="0" table:style-name="ce5">
            <text:p>0,00</text:p>
          </table:table-cell>
          <table:table-cell office:value-type="float" office:value="750" table:style-name="ce5">
            <text:p>75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736.48" table:style-name="ce5">
            <text:p>736,48</text:p>
          </table:table-cell>
          <table:table-cell office:value-type="float" office:value="0" table:style-name="ce5">
            <text:p>0,00</text:p>
          </table:table-cell>
          <table:table-cell office:value-type="float" office:value="736.48" table:style-name="ce5">
            <text:p>736,48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129" table:style-name="ce5">
            <text:p>129,00</text:p>
          </table:table-cell>
          <table:table-cell office:value-type="float" office:value="0" table:style-name="ce5">
            <text:p>0,00</text:p>
          </table:table-cell>
          <table:table-cell office:value-type="float" office:value="129" table:style-name="ce5">
            <text:p>129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583.33000000000004" table:style-name="ce5">
            <text:p>583,33</text:p>
          </table:table-cell>
          <table:table-cell office:value-type="float" office:value="0" table:style-name="ce5">
            <text:p>0,00</text:p>
          </table:table-cell>
          <table:table-cell office:value-type="float" office:value="583.33000000000004" table:style-name="ce5">
            <text:p>583,33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2250" table:style-name="ce5">
            <text:p>2.250,00</text:p>
          </table:table-cell>
          <table:table-cell office:value-type="float" office:value="0" table:style-name="ce5">
            <text:p>0,00</text:p>
          </table:table-cell>
          <table:table-cell office:value-type="float" office:value="2250" table:style-name="ce5">
            <text:p>2.25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189.75" table:style-name="ce5">
            <text:p>189,75</text:p>
          </table:table-cell>
          <table:table-cell office:value-type="float" office:value="0" table:style-name="ce5">
            <text:p>0,00</text:p>
          </table:table-cell>
          <table:table-cell office:value-type="float" office:value="189.75" table:style-name="ce5">
            <text:p>189,75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68" table:style-name="ce5">
            <text:p>68,00</text:p>
          </table:table-cell>
          <table:table-cell office:value-type="float" office:value="0" table:style-name="ce5">
            <text:p>0,00</text:p>
          </table:table-cell>
          <table:table-cell office:value-type="float" office:value="68" table:style-name="ce5">
            <text:p>68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450" table:style-name="ce5">
            <text:p>450,00</text:p>
          </table:table-cell>
          <table:table-cell office:value-type="float" office:value="0" table:style-name="ce5">
            <text:p>0,00</text:p>
          </table:table-cell>
          <table:table-cell office:value-type="float" office:value="450" table:style-name="ce5">
            <text:p>45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1372" table:style-name="ce5">
            <text:p>1.372,00</text:p>
          </table:table-cell>
          <table:table-cell office:value-type="float" office:value="0" table:style-name="ce5">
            <text:p>0,00</text:p>
          </table:table-cell>
          <table:table-cell office:value-type="float" office:value="1372" table:style-name="ce5">
            <text:p>1.372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166.67" table:style-name="ce5">
            <text:p>166,67</text:p>
          </table:table-cell>
          <table:table-cell office:value-type="float" office:value="0" table:style-name="ce5">
            <text:p>0,00</text:p>
          </table:table-cell>
          <table:table-cell office:value-type="float" office:value="166.67" table:style-name="ce5">
            <text:p>166,67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2740" table:style-name="ce5">
            <text:p>2.740,00</text:p>
          </table:table-cell>
          <table:table-cell office:value-type="float" office:value="0" table:style-name="ce5">
            <text:p>0,00</text:p>
          </table:table-cell>
          <table:table-cell office:value-type="float" office:value="2740" table:style-name="ce5">
            <text:p>2.74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215.8" table:style-name="ce5">
            <text:p>215,80</text:p>
          </table:table-cell>
          <table:table-cell office:value-type="float" office:value="0" table:style-name="ce5">
            <text:p>0,00</text:p>
          </table:table-cell>
          <table:table-cell office:value-type="float" office:value="215.8" table:style-name="ce5">
            <text:p>215,8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1120.5" table:style-name="ce5">
            <text:p>1.120,50</text:p>
          </table:table-cell>
          <table:table-cell office:value-type="float" office:value="0" table:style-name="ce5">
            <text:p>0,00</text:p>
          </table:table-cell>
          <table:table-cell office:value-type="float" office:value="1120.5" table:style-name="ce5">
            <text:p>1.120,5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8723" table:style-name="ce5">
            <text:p>8.723,00</text:p>
          </table:table-cell>
          <table:table-cell office:value-type="float" office:value="0" table:style-name="ce5">
            <text:p>0,00</text:p>
          </table:table-cell>
          <table:table-cell office:value-type="float" office:value="8723" table:style-name="ce5">
            <text:p>8.723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16603" table:style-name="ce5">
            <text:p>16.603,00</text:p>
          </table:table-cell>
          <table:table-cell office:value-type="float" office:value="0" table:style-name="ce5">
            <text:p>0,00</text:p>
          </table:table-cell>
          <table:table-cell office:value-type="float" office:value="16603" table:style-name="ce5">
            <text:p>16.603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161.25" table:style-name="ce5">
            <text:p>161,25</text:p>
          </table:table-cell>
          <table:table-cell office:value-type="float" office:value="0" table:style-name="ce5">
            <text:p>0,00</text:p>
          </table:table-cell>
          <table:table-cell office:value-type="float" office:value="161.25" table:style-name="ce5">
            <text:p>161,25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1937" table:style-name="ce3">
            <text:p>1937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554" table:style-name="ce5">
            <text:p>554,00</text:p>
          </table:table-cell>
          <table:table-cell office:value-type="float" office:value="0" table:style-name="ce5">
            <text:p>0,00</text:p>
          </table:table-cell>
          <table:table-cell office:value-type="float" office:value="554" table:style-name="ce5">
            <text:p>554,00</text:p>
          </table:table-cell>
          <table:table-cell office:value-type="string" table:style-name="ce3">
            <text:p><text:s text:c="2"/>COMUNE DI MODENA</text:p>
          </table:table-cell>
          <table:table-cell office:value-type="string" table:style-name="ce3">
            <text:p>AVVISO N. 7895/2021 DEL 04.05.2021 CANONE UNICO TEMPORANEO OCCUPAZIONE SUOLO PUBBLICO PER RIFACIMENTO TUBAZIONI RISCALDAMENTO E RAFFRESCAMENTO SEDE CAMERALE<text:s/></text:p>
          </table:table-cell>
          <table:table-cell office:value-type="string" table:style-name="ce3">
            <text:p>5102</text:p>
          </table:table-cell>
          <table:table-cell office:value-type="string" table:style-name="ce3">
            <text:p>Fabbricati</text:p>
          </table:table-cell>
          <table:table-cell table:number-columns-repeated="16375"/>
        </table:table-row>
        <table:table-row table:style-name="ro3">
          <table:table-cell office:value-type="float" office:value="1938" table:style-name="ce3">
            <text:p>1938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2200" table:style-name="ce5">
            <text:p>2.200,00</text:p>
          </table:table-cell>
          <table:table-cell office:value-type="float" office:value="0" table:style-name="ce5">
            <text:p>0,00</text:p>
          </table:table-cell>
          <table:table-cell office:value-type="float" office:value="2200" table:style-name="ce5">
            <text:p>2.200,00</text:p>
          </table:table-cell>
          <table:table-cell office:value-type="string" table:style-name="ce3">
            <text:p><text:s text:c="2"/>E. DAL MONICO S.R.L.</text:p>
          </table:table-cell>
          <table:table-cell office:value-type="string" table:style-name="ce3">
            <text:p>6/PA/2021 FORNITURA DI MATRICI IN ACCIAIO PER IL CONIO DI PUNZONI RECANTI IL NUMERO DI IDENTIFICAZIONE DEI FABBRICANTI DI METALLI PREZIOSI<text:s/>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5"/>
        </table:table-row>
        <table:table-row table:style-name="ro1">
          <table:table-cell office:value-type="float" office:value="1939" table:style-name="ce3">
            <text:p>1939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3498" table:style-name="ce5">
            <text:p>3.498,00</text:p>
          </table:table-cell>
          <table:table-cell office:value-type="float" office:value="0" table:style-name="ce5">
            <text:p>0,00</text:p>
          </table:table-cell>
          <table:table-cell office:value-type="float" office:value="3498" table:style-name="ce5">
            <text:p>3.498,00</text:p>
          </table:table-cell>
          <table:table-cell office:value-type="string" table:style-name="ce3">
            <text:p><text:s text:c="2"/>FERRARI GIOVANNI COMPUTERS S.R.L.</text:p>
          </table:table-cell>
          <table:table-cell office:value-type="string" table:style-name="ce3">
            <text:p>283/06/2021 ACQUISTO N. 22 MONITOR TRAMITE IL MERCATO ELETTRONICO DELLA PUBBLICA AMMINISTRAZIONE (MEPA) ;<text:s/></text:p>
          </table:table-cell>
          <table:table-cell office:value-type="string" table:style-name="ce3">
            <text:p>5152</text:p>
          </table:table-cell>
          <table:table-cell office:value-type="string" table:style-name="ce3">
            <text:p>Hardwar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1940" table:style-name="ce3">
            <text:p>1940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207.5" table:style-name="ce5">
            <text:p>207,50</text:p>
          </table:table-cell>
          <table:table-cell office:value-type="float" office:value="0" table:style-name="ce5">
            <text:p>0,00</text:p>
          </table:table-cell>
          <table:table-cell office:value-type="float" office:value="207.5" table:style-name="ce5">
            <text:p>207,50</text:p>
          </table:table-cell>
          <table:table-cell office:value-type="string" table:style-name="ce3">
            <text:p><text:s text:c="2"/>LA PATRIA S.P.A.</text:p>
          </table:table-cell>
          <table:table-cell office:value-type="string" table:style-name="ce3">
            <text:p>274/04/2021 SERVIZIO DI SICUREZZA VIA GANACETO 113 E RITIRO CONTANTI PRESSO SEDE MESE DI APRILE 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2">
          <table:table-cell office:value-type="float" office:value="1941" table:style-name="ce3">
            <text:p>1941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3">
            <text:p><text:s text:c="2"/>LA PATRIA S.P.A.</text:p>
          </table:table-cell>
          <table:table-cell office:value-type="string" table:style-name="ce3">
            <text:p>275/04/2021 SERVIZIO DI SICURZZA VIA GANACETO 134 APRIL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1942" table:style-name="ce3">
            <text:p>1942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604.79999999999995" table:style-name="ce5">
            <text:p>604,80</text:p>
          </table:table-cell>
          <table:table-cell office:value-type="float" office:value="0" table:style-name="ce5">
            <text:p>0,00</text:p>
          </table:table-cell>
          <table:table-cell office:value-type="float" office:value="604.79999999999995" table:style-name="ce5">
            <text:p>604,8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FATT 1104/2021 INTERVENTO STRAORDINARIO DI SANIFICAZIONE UFFICI VIA GANACETO N. 134 ;<text:s/>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1943" table:style-name="ce3">
            <text:p>1943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3204.36" table:style-name="ce5">
            <text:p>3.204,36</text:p>
          </table:table-cell>
          <table:table-cell office:value-type="float" office:value="0" table:style-name="ce5">
            <text:p>0,00</text:p>
          </table:table-cell>
          <table:table-cell office:value-type="float" office:value="3204.36" table:style-name="ce5">
            <text:p>3.204,36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FATT 991/2021 SERVIZIO PULIZIA LOCALI VIA GANACETO 113 E 134, SERVIZIO GESTIONE SALE, SERVIZIO ACCOGLIENZA VIA GANACETO 113 E 134 APRILE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1943" table:style-name="ce3">
            <text:p>1943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5120" table:style-name="ce5">
            <text:p>5.120,00</text:p>
          </table:table-cell>
          <table:table-cell office:value-type="float" office:value="0" table:style-name="ce5">
            <text:p>0,00</text:p>
          </table:table-cell>
          <table:table-cell office:value-type="float" office:value="5120" table:style-name="ce5">
            <text:p>5.120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FATT 991/2021 SERVIZIO PULIZIA LOCALI VIA GANACETO 113 E 134, SERVIZIO GESTIONE SALE, SERVIZIO ACCOGLIENZA VIA GANACETO 113 E 134 APRILE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1943" table:style-name="ce3">
            <text:p>1943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2750" table:style-name="ce5">
            <text:p>2.750,00</text:p>
          </table:table-cell>
          <table:table-cell office:value-type="float" office:value="0" table:style-name="ce5">
            <text:p>0,00</text:p>
          </table:table-cell>
          <table:table-cell office:value-type="float" office:value="2750" table:style-name="ce5">
            <text:p>2.750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FATT 991/2021 SERVIZIO PULIZIA LOCALI VIA GANACETO 113 E 134, SERVIZIO GESTIONE SALE, SERVIZIO ACCOGLIENZA VIA GANACETO 113 E 134 APRILE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1943" table:style-name="ce3">
            <text:p>1943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451" table:style-name="ce5">
            <text:p>451,00</text:p>
          </table:table-cell>
          <table:table-cell office:value-type="float" office:value="0" table:style-name="ce5">
            <text:p>0,00</text:p>
          </table:table-cell>
          <table:table-cell office:value-type="float" office:value="451" table:style-name="ce5">
            <text:p>451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FATT 991/2021 SERVIZIO PULIZIA LOCALI VIA GANACETO 113 E 134, SERVIZIO GESTIONE SALE, SERVIZIO ACCOGLIENZA VIA GANACETO 113 E 134 APRILE 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3">
          <table:table-cell office:value-type="float" office:value="1943" table:style-name="ce3">
            <text:p>1943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6031.82" table:style-name="ce5">
            <text:p>6.031,82</text:p>
          </table:table-cell>
          <table:table-cell office:value-type="float" office:value="0" table:style-name="ce5">
            <text:p>0,00</text:p>
          </table:table-cell>
          <table:table-cell office:value-type="float" office:value="6031.82" table:style-name="ce5">
            <text:p>6.031,82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FATT 991/2021 SERVIZIO PULIZIA LOCALI VIA GANACETO 113 E 134, SERVIZIO GESTIONE SALE, SERVIZIO ACCOGLIENZA VIA GANACETO 113 E 134 APRILE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3">
          <table:table-cell office:value-type="float" office:value="1943" table:style-name="ce3">
            <text:p>1943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634.21" table:style-name="ce5">
            <text:p>634,21</text:p>
          </table:table-cell>
          <table:table-cell office:value-type="float" office:value="0" table:style-name="ce5">
            <text:p>0,00</text:p>
          </table:table-cell>
          <table:table-cell office:value-type="float" office:value="634.21" table:style-name="ce5">
            <text:p>634,21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FATT 991/2021 SERVIZIO PULIZIA LOCALI VIA GANACETO 113 E 134, SERVIZIO GESTIONE SALE, SERVIZIO ACCOGLIENZA VIA GANACETO 113 E 134 APRILE 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3">
          <table:table-cell office:value-type="float" office:value="1943" table:style-name="ce3">
            <text:p>1943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3204.36" table:style-name="ce5">
            <text:p>3.204,36</text:p>
          </table:table-cell>
          <table:table-cell office:value-type="float" office:value="0" table:style-name="ce5">
            <text:p>0,00</text:p>
          </table:table-cell>
          <table:table-cell office:value-type="float" office:value="3204.36" table:style-name="ce5">
            <text:p>3.204,36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FATT 991/2021 SERVIZIO PULIZIA LOCALI VIA GANACETO 113 E 134, SERVIZIO GESTIONE SALE, SERVIZIO ACCOGLIENZA VIA GANACETO 113 E 134 APRILE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1944" table:style-name="ce3">
            <text:p>1944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48.8" table:style-name="ce5">
            <text:p>48,80</text:p>
          </table:table-cell>
          <table:table-cell office:value-type="float" office:value="0" table:style-name="ce5">
            <text:p>0,00</text:p>
          </table:table-cell>
          <table:table-cell office:value-type="float" office:value="48.8" table:style-name="ce5">
            <text:p>48,80</text:p>
          </table:table-cell>
          <table:table-cell office:value-type="string" table:style-name="ce3">
            <text:p><text:s text:c="2"/>STUDIO LEGALE ASSOCIATO MARAGNA- GIACON- GHIOTTO</text:p>
          </table:table-cell>
          <table:table-cell office:value-type="string" table:style-name="ce3">
            <text:p>RIMBORSO DOPPIO PAGAMENTO PER SPESE AVVIO MEDIAZIONE N. 23/2021 DENIM PEOPLE SRL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1945" table:style-name="ce3">
            <text:p>1945</text:p>
          </table:table-cell>
          <table:table-cell office:value-type="date" office:date-value="2021-05-05T00:00:00" table:style-name="ce4">
            <text:p>05/05/2021</text:p>
          </table:table-cell>
          <table:table-cell office:value-type="float" office:value="195.2" table:style-name="ce5">
            <text:p>195,20</text:p>
          </table:table-cell>
          <table:table-cell office:value-type="float" office:value="0" table:style-name="ce5">
            <text:p>0,00</text:p>
          </table:table-cell>
          <table:table-cell office:value-type="float" office:value="195.2" table:style-name="ce5">
            <text:p>195,20</text:p>
          </table:table-cell>
          <table:table-cell office:value-type="string" table:style-name="ce3">
            <text:p><text:s text:c="2"/>CASAVIDEO SAS DI GIOVANETTI GEOM. MARIO E C.</text:p>
          </table:table-cell>
          <table:table-cell office:value-type="string" table:style-name="ce3">
            <text:p>RIMBORSO DOPPIO PAGAMENTO SPESE AVVIO MEDIAZIONE N. 174/2020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1946" table:style-name="ce3">
            <text:p>1946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MAZZONI MARCO E C.- SOCIETA' IN NOME COLLETTIVO</text:p>
          </table:table-cell>
          <table:table-cell office:value-type="string" table:style-name="ce3">
            <text:p>Bando: 20AL - Descr: BANDO ALLUVIONE DEL 6/12/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47" table:style-name="ce3">
            <text:p>1947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68.25" table:style-name="ce5">
            <text:p>68,25</text:p>
          </table:table-cell>
          <table:table-cell office:value-type="float" office:value="2.73" table:style-name="ce5">
            <text:p>2,73</text:p>
          </table:table-cell>
          <table:table-cell office:value-type="float" office:value="65.52" table:style-name="ce5">
            <text:p>65,52</text:p>
          </table:table-cell>
          <table:table-cell office:value-type="string" table:style-name="ce3">
            <text:p><text:s text:c="2"/>MECCANICA ANSALONI SRL</text:p>
          </table:table-cell>
          <table:table-cell office:value-type="string" table:style-name="ce3">
            <text:p>Bando: 20AL - Descr: BANDO ALLUVIONE DEL 6/12/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47" table:style-name="ce3">
            <text:p>1947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752" table:style-name="ce5">
            <text:p>1.752,00</text:p>
          </table:table-cell>
          <table:table-cell office:value-type="float" office:value="0" table:style-name="ce5">
            <text:p>0,00</text:p>
          </table:table-cell>
          <table:table-cell office:value-type="float" office:value="1752" table:style-name="ce5">
            <text:p>1.752,00</text:p>
          </table:table-cell>
          <table:table-cell office:value-type="string" table:style-name="ce3">
            <text:p><text:s text:c="2"/>MECCANICA ANSALONI SRL</text:p>
          </table:table-cell>
          <table:table-cell office:value-type="string" table:style-name="ce3">
            <text:p>Bando: 20AL - Descr: BANDO ALLUVIONE DEL 6/12/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48" table:style-name="ce3">
            <text:p>1948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3750" table:style-name="ce5">
            <text:p>3.750,00</text:p>
          </table:table-cell>
          <table:table-cell office:value-type="float" office:value="0" table:style-name="ce5">
            <text:p>0,00</text:p>
          </table:table-cell>
          <table:table-cell office:value-type="float" office:value="3750" table:style-name="ce5">
            <text:p>3.750,00</text:p>
          </table:table-cell>
          <table:table-cell office:value-type="string" table:style-name="ce3">
            <text:p><text:s text:c="2"/>CETIA S.R.L.</text:p>
          </table:table-cell>
          <table:table-cell office:value-type="string" table:style-name="ce3">
            <text:p>Bando: 20AL - Descr: BANDO ALLUVIONE DEL 6/12/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49" table:style-name="ce3">
            <text:p>1949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2500" table:style-name="ce5">
            <text:p>2.500,00</text:p>
          </table:table-cell>
          <table:table-cell office:value-type="float" office:value="100" table:style-name="ce5">
            <text:p>100,00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3">
            <text:p><text:s text:c="2"/>G.P.M. S.R.L.</text:p>
          </table:table-cell>
          <table:table-cell office:value-type="string" table:style-name="ce3">
            <text:p>Bando: 20AL - Descr: BANDO ALLUVIONE DEL 6/12/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1949" table:style-name="ce3">
            <text:p>1949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3">
            <text:p><text:s text:c="2"/>G.P.M. S.R.L.</text:p>
          </table:table-cell>
          <table:table-cell office:value-type="string" table:style-name="ce3">
            <text:p>Bando: 20AL - Descr: BANDO ALLUVIONE DEL 6/12/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1950" table:style-name="ce3">
            <text:p>1950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E RAGAZZE S.A.S. DI GIORGIO PATRIZIA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951" table:style-name="ce3">
            <text:p>1951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DONNA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952" table:style-name="ce3">
            <text:p>1952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IZZERIA DEL VIALE -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953" table:style-name="ce3">
            <text:p>1953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RATTORIA DEL FIENILE DA RUDY DI GIOVANETTI GIOVANNI RODOLF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954" table:style-name="ce3">
            <text:p>1954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CICALA -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955" table:style-name="ce3">
            <text:p>1955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PINTI S.N.C. DI PINTILIE SORINA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956" table:style-name="ce3">
            <text:p>1956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OFIA SAS DI XU HAILIN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957" table:style-name="ce3">
            <text:p>1957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E PIETTO GENNARO PAOL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958" table:style-name="ce3">
            <text:p>1958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EUROPA 92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959" table:style-name="ce3">
            <text:p>1959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IMONCINO NEVE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960" table:style-name="ce3">
            <text:p>1960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IAO BAR DI YE WUZHONG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961" table:style-name="ce3">
            <text:p>1961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IBERTY DI BACILE VINCENZ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962" table:style-name="ce3">
            <text:p>1962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CAPRICCIO DI CARLUCCIO SALVATOR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963" table:style-name="ce3">
            <text:p>1963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IZZERIA SANTA LUCIA SNC DI ROMANO FIORINA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964" table:style-name="ce3">
            <text:p>1964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URICCHIO AN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4800" table:style-name="ce5">
            <text:p>14.800,00</text:p>
          </table:table-cell>
          <table:table-cell office:value-type="float" office:value="0" table:style-name="ce5">
            <text:p>0,00</text:p>
          </table:table-cell>
          <table:table-cell office:value-type="float" office:value="14800" table:style-name="ce5">
            <text:p>14.80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COCAMERE APRIL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600" table:style-name="ce5">
            <text:p>1.600,00</text:p>
          </table:table-cell>
          <table:table-cell office:value-type="float" office:value="0" table:style-name="ce5">
            <text:p>0,00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COCAMERE APRILE 2021</text:p>
          </table:table-cell>
          <table:table-cell office:value-type="string" table:style-name="ce3">
            <text:p>2109</text:p>
          </table:table-cell>
          <table:table-cell office:value-type="string" table:style-name="ce3">
            <text:p>Corsi di formazione organizzati per terzi</text:p>
          </table:table-cell>
          <table:table-cell table:number-columns-repeated="16375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7400" table:style-name="ce5">
            <text:p>7.400,00</text:p>
          </table:table-cell>
          <table:table-cell office:value-type="float" office:value="0" table:style-name="ce5">
            <text:p>0,00</text:p>
          </table:table-cell>
          <table:table-cell office:value-type="float" office:value="7400" table:style-name="ce5">
            <text:p>7.40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COCAMERE APRIL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309.61" table:style-name="ce5">
            <text:p>309,61</text:p>
          </table:table-cell>
          <table:table-cell office:value-type="float" office:value="0" table:style-name="ce5">
            <text:p>0,00</text:p>
          </table:table-cell>
          <table:table-cell office:value-type="float" office:value="309.61" table:style-name="ce5">
            <text:p>309,61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COCAMERE APRIL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974.84" table:style-name="ce5">
            <text:p>974,84</text:p>
          </table:table-cell>
          <table:table-cell office:value-type="float" office:value="0" table:style-name="ce5">
            <text:p>0,00</text:p>
          </table:table-cell>
          <table:table-cell office:value-type="float" office:value="974.84" table:style-name="ce5">
            <text:p>974,84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COCAMERE APRIL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5070" table:style-name="ce5">
            <text:p>5.070,00</text:p>
          </table:table-cell>
          <table:table-cell office:value-type="float" office:value="0" table:style-name="ce5">
            <text:p>0,00</text:p>
          </table:table-cell>
          <table:table-cell office:value-type="float" office:value="5070" table:style-name="ce5">
            <text:p>5.07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COCAMERE APRIL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2165" table:style-name="ce5">
            <text:p>2.165,00</text:p>
          </table:table-cell>
          <table:table-cell office:value-type="float" office:value="0" table:style-name="ce5">
            <text:p>0,00</text:p>
          </table:table-cell>
          <table:table-cell office:value-type="float" office:value="2165" table:style-name="ce5">
            <text:p>2.165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COCAMERE APRIL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241" table:style-name="ce5">
            <text:p>1.241,00</text:p>
          </table:table-cell>
          <table:table-cell office:value-type="float" office:value="0" table:style-name="ce5">
            <text:p>0,00</text:p>
          </table:table-cell>
          <table:table-cell office:value-type="float" office:value="1241" table:style-name="ce5">
            <text:p>1.241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COCAMERE APRIL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27.5" table:style-name="ce5">
            <text:p>127,50</text:p>
          </table:table-cell>
          <table:table-cell office:value-type="float" office:value="0" table:style-name="ce5">
            <text:p>0,00</text:p>
          </table:table-cell>
          <table:table-cell office:value-type="float" office:value="127.5" table:style-name="ce5">
            <text:p>127,5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COCAMERE APRILE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66.57" table:style-name="ce5">
            <text:p>166,57</text:p>
          </table:table-cell>
          <table:table-cell office:value-type="float" office:value="0" table:style-name="ce5">
            <text:p>0,00</text:p>
          </table:table-cell>
          <table:table-cell office:value-type="float" office:value="166.57" table:style-name="ce5">
            <text:p>166,57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COCAMERE APRIL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-3153.2" table:style-name="ce5">
            <text:p>-3.153,20</text:p>
          </table:table-cell>
          <table:table-cell office:value-type="float" office:value="0" table:style-name="ce5">
            <text:p>0,00</text:p>
          </table:table-cell>
          <table:table-cell office:value-type="float" office:value="-3153.2" table:style-name="ce5">
            <text:p>-3.153,2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COCAMERE APRIL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-14800" table:style-name="ce5">
            <text:p>-14.800,00</text:p>
          </table:table-cell>
          <table:table-cell office:value-type="float" office:value="0" table:style-name="ce5">
            <text:p>0,00</text:p>
          </table:table-cell>
          <table:table-cell office:value-type="float" office:value="-14800" table:style-name="ce5">
            <text:p>-14.80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COCAMERE APRIL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4800" table:style-name="ce5">
            <text:p>14.800,00</text:p>
          </table:table-cell>
          <table:table-cell office:value-type="float" office:value="0" table:style-name="ce5">
            <text:p>0,00</text:p>
          </table:table-cell>
          <table:table-cell office:value-type="float" office:value="14800" table:style-name="ce5">
            <text:p>14.80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COCAMERE APRIL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COCAMERE APRIL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750" table:style-name="ce5">
            <text:p>750,00</text:p>
          </table:table-cell>
          <table:table-cell office:value-type="float" office:value="0" table:style-name="ce5">
            <text:p>0,00</text:p>
          </table:table-cell>
          <table:table-cell office:value-type="float" office:value="750" table:style-name="ce5">
            <text:p>75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COCAMERE APRIL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74" table:style-name="ce5">
            <text:p>174,00</text:p>
          </table:table-cell>
          <table:table-cell office:value-type="float" office:value="0" table:style-name="ce5">
            <text:p>0,00</text:p>
          </table:table-cell>
          <table:table-cell office:value-type="float" office:value="174" table:style-name="ce5">
            <text:p>174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COCAMERE APRIL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2400" table:style-name="ce5">
            <text:p>2.400,00</text:p>
          </table:table-cell>
          <table:table-cell office:value-type="float" office:value="0" table:style-name="ce5">
            <text:p>0,00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COCAMERE APRIL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749.99" table:style-name="ce5">
            <text:p>1.749,99</text:p>
          </table:table-cell>
          <table:table-cell office:value-type="float" office:value="0" table:style-name="ce5">
            <text:p>0,00</text:p>
          </table:table-cell>
          <table:table-cell office:value-type="float" office:value="1749.99" table:style-name="ce5">
            <text:p>1.749,99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COCAMERE APRIL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2250" table:style-name="ce5">
            <text:p>2.250,00</text:p>
          </table:table-cell>
          <table:table-cell office:value-type="float" office:value="0" table:style-name="ce5">
            <text:p>0,00</text:p>
          </table:table-cell>
          <table:table-cell office:value-type="float" office:value="2250" table:style-name="ce5">
            <text:p>2.25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COCAMERE APRIL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2610" table:style-name="ce5">
            <text:p>2.610,00</text:p>
          </table:table-cell>
          <table:table-cell office:value-type="float" office:value="0" table:style-name="ce5">
            <text:p>0,00</text:p>
          </table:table-cell>
          <table:table-cell office:value-type="float" office:value="2610" table:style-name="ce5">
            <text:p>2.61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COCAMERE APRIL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375" table:style-name="ce5">
            <text:p>375,00</text:p>
          </table:table-cell>
          <table:table-cell office:value-type="float" office:value="0" table:style-name="ce5">
            <text:p>0,00</text:p>
          </table:table-cell>
          <table:table-cell office:value-type="float" office:value="375" table:style-name="ce5">
            <text:p>375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COCAMERE APRIL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393.9" table:style-name="ce5">
            <text:p>1.393,90</text:p>
          </table:table-cell>
          <table:table-cell office:value-type="float" office:value="0" table:style-name="ce5">
            <text:p>0,00</text:p>
          </table:table-cell>
          <table:table-cell office:value-type="float" office:value="1393.9" table:style-name="ce5">
            <text:p>1.393,9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COCAMERE APRIL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727.19" table:style-name="ce5">
            <text:p>727,19</text:p>
          </table:table-cell>
          <table:table-cell office:value-type="float" office:value="0" table:style-name="ce5">
            <text:p>0,00</text:p>
          </table:table-cell>
          <table:table-cell office:value-type="float" office:value="727.19" table:style-name="ce5">
            <text:p>727,19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COCAMERE APRIL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394.75" table:style-name="ce5">
            <text:p>394,75</text:p>
          </table:table-cell>
          <table:table-cell office:value-type="float" office:value="0" table:style-name="ce5">
            <text:p>0,00</text:p>
          </table:table-cell>
          <table:table-cell office:value-type="float" office:value="394.75" table:style-name="ce5">
            <text:p>394,75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COCAMERE APRIL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337.5" table:style-name="ce5">
            <text:p>1.337,50</text:p>
          </table:table-cell>
          <table:table-cell office:value-type="float" office:value="0" table:style-name="ce5">
            <text:p>0,00</text:p>
          </table:table-cell>
          <table:table-cell office:value-type="float" office:value="1337.5" table:style-name="ce5">
            <text:p>1.337,5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COCAMERE APRIL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748.98" table:style-name="ce5">
            <text:p>748,98</text:p>
          </table:table-cell>
          <table:table-cell office:value-type="float" office:value="0" table:style-name="ce5">
            <text:p>0,00</text:p>
          </table:table-cell>
          <table:table-cell office:value-type="float" office:value="748.98" table:style-name="ce5">
            <text:p>748,98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COCAMERE APRIL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535.5" table:style-name="ce5">
            <text:p>535,50</text:p>
          </table:table-cell>
          <table:table-cell office:value-type="float" office:value="0" table:style-name="ce5">
            <text:p>0,00</text:p>
          </table:table-cell>
          <table:table-cell office:value-type="float" office:value="535.5" table:style-name="ce5">
            <text:p>535,5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COCAMERE APRIL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125" table:style-name="ce5">
            <text:p>1.125,00</text:p>
          </table:table-cell>
          <table:table-cell office:value-type="float" office:value="0" table:style-name="ce5">
            <text:p>0,00</text:p>
          </table:table-cell>
          <table:table-cell office:value-type="float" office:value="1125" table:style-name="ce5">
            <text:p>1.125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COCAMERE APRIL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3313.26" table:style-name="ce5">
            <text:p>3.313,26</text:p>
          </table:table-cell>
          <table:table-cell office:value-type="float" office:value="0" table:style-name="ce5">
            <text:p>0,00</text:p>
          </table:table-cell>
          <table:table-cell office:value-type="float" office:value="3313.26" table:style-name="ce5">
            <text:p>3.313,26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COCAMERE APRIL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598.74" table:style-name="ce5">
            <text:p>598,74</text:p>
          </table:table-cell>
          <table:table-cell office:value-type="float" office:value="0" table:style-name="ce5">
            <text:p>0,00</text:p>
          </table:table-cell>
          <table:table-cell office:value-type="float" office:value="598.74" table:style-name="ce5">
            <text:p>598,74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COCAMERE APRILE 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72" table:style-name="ce5">
            <text:p>72,00</text:p>
          </table:table-cell>
          <table:table-cell office:value-type="float" office:value="0" table:style-name="ce5">
            <text:p>0,00</text:p>
          </table:table-cell>
          <table:table-cell office:value-type="float" office:value="72" table:style-name="ce5">
            <text:p>72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COCAMERE APRIL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29" table:style-name="ce5">
            <text:p>129,00</text:p>
          </table:table-cell>
          <table:table-cell office:value-type="float" office:value="0" table:style-name="ce5">
            <text:p>0,00</text:p>
          </table:table-cell>
          <table:table-cell office:value-type="float" office:value="129" table:style-name="ce5">
            <text:p>129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COCAMERE APRIL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COCAMERE APRILE 2021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5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375" table:style-name="ce5">
            <text:p>375,00</text:p>
          </table:table-cell>
          <table:table-cell office:value-type="float" office:value="0" table:style-name="ce5">
            <text:p>0,00</text:p>
          </table:table-cell>
          <table:table-cell office:value-type="float" office:value="375" table:style-name="ce5">
            <text:p>375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COCAMERE APRIL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965.99" table:style-name="ce5">
            <text:p>965,99</text:p>
          </table:table-cell>
          <table:table-cell office:value-type="float" office:value="0" table:style-name="ce5">
            <text:p>0,00</text:p>
          </table:table-cell>
          <table:table-cell office:value-type="float" office:value="965.99" table:style-name="ce5">
            <text:p>965,99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COCAMERE APRIL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.31" table:style-name="ce5">
            <text:p>1,31</text:p>
          </table:table-cell>
          <table:table-cell office:value-type="float" office:value="0" table:style-name="ce5">
            <text:p>0,00</text:p>
          </table:table-cell>
          <table:table-cell office:value-type="float" office:value="1.31" table:style-name="ce5">
            <text:p>1,31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COCAMERE APRIL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499.98" table:style-name="ce5">
            <text:p>499,98</text:p>
          </table:table-cell>
          <table:table-cell office:value-type="float" office:value="0" table:style-name="ce5">
            <text:p>0,00</text:p>
          </table:table-cell>
          <table:table-cell office:value-type="float" office:value="499.98" table:style-name="ce5">
            <text:p>499,98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COCAMERE APRIL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1">
          <table:table-cell office:value-type="float" office:value="1966" table:style-name="ce3">
            <text:p>1966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NTICA TRATTORIA NOSADELLA SOCIETA' A RESPONSABILITA' LIMITATA SE 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967" table:style-name="ce3">
            <text:p>1967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ISTERS BAR DI TUCCILLO GIUSEPP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968" table:style-name="ce3">
            <text:p>1968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ZZINI CLARA (SUBENTRATA A: PIZZIRANI GINO)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969" table:style-name="ce3">
            <text:p>1969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ETAIL REAL ESTATE MANAGEMENT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970" table:style-name="ce3">
            <text:p>1970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IAGINI LUCIA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971" table:style-name="ce3">
            <text:p>1971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POSTA DI COZMA RAMONA MIRELA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972" table:style-name="ce3">
            <text:p>1972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HPS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973" table:style-name="ce3">
            <text:p>1973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IL CALCAGNINO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974" table:style-name="ce3">
            <text:p>1974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NDREI PETREANU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975" table:style-name="ce3">
            <text:p>1975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ESEO SRLS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976" table:style-name="ce3">
            <text:p>1976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SASSI DI XU SHUN D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977" table:style-name="ce3">
            <text:p>1977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. L. DI HU HANQING E C. SAS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978" table:style-name="ce3">
            <text:p>1978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ON-LIO SAS DI LIONETTI GIOVANNA E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979" table:style-name="ce3">
            <text:p>1979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.P.Z.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980" table:style-name="ce3">
            <text:p>1980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RE ELLE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981" table:style-name="ce3">
            <text:p>1981</text:p>
          </table:table-cell>
          <table:table-cell office:value-type="date" office:date-value="2021-05-06T00:00:00" table:style-name="ce4">
            <text:p>06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YUE PIN XUAN SOCIETA' IN NOME COLLETTIVO DI ZHAO XIAODONG &amp; F AN GUOZHU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982" table:style-name="ce3">
            <text:p>1982</text:p>
          </table:table-cell>
          <table:table-cell office:value-type="date" office:date-value="2021-05-07T00:00:00" table:style-name="ce4">
            <text:p>07/05/2021</text:p>
          </table:table-cell>
          <table:table-cell office:value-type="float" office:value="191.79" table:style-name="ce5">
            <text:p>191,79</text:p>
          </table:table-cell>
          <table:table-cell office:value-type="float" office:value="0" table:style-name="ce5">
            <text:p>0,00</text:p>
          </table:table-cell>
          <table:table-cell office:value-type="float" office:value="191.79" table:style-name="ce5">
            <text:p>191,79</text:p>
          </table:table-cell>
          <table:table-cell office:value-type="string" table:style-name="ce3">
            <text:p><text:s text:c="2"/>CAMERA DI COMMERCIO I.A.A. DI RAVENNA</text:p>
          </table:table-cell>
          <table:table-cell office:value-type="string" table:style-name="ce3">
            <text:p>COMPENSAZIONI AUTOMATICHE ANNO 2020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2">
          <table:table-cell office:value-type="float" office:value="1982" table:style-name="ce3">
            <text:p>1982</text:p>
          </table:table-cell>
          <table:table-cell office:value-type="date" office:date-value="2021-05-07T00:00:00" table:style-name="ce4">
            <text:p>07/05/2021</text:p>
          </table:table-cell>
          <table:table-cell office:value-type="float" office:value="3.19" table:style-name="ce5">
            <text:p>3,19</text:p>
          </table:table-cell>
          <table:table-cell office:value-type="float" office:value="0" table:style-name="ce5">
            <text:p>0,00</text:p>
          </table:table-cell>
          <table:table-cell office:value-type="float" office:value="3.19" table:style-name="ce5">
            <text:p>3,19</text:p>
          </table:table-cell>
          <table:table-cell office:value-type="string" table:style-name="ce3">
            <text:p><text:s text:c="2"/>CAMERA DI COMMERCIO I.A.A. DI RAVENNA</text:p>
          </table:table-cell>
          <table:table-cell office:value-type="string" table:style-name="ce3">
            <text:p>COMPENSAZIONI AUTOMATICHE ANNO 2020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2">
          <table:table-cell office:value-type="float" office:value="1982" table:style-name="ce3">
            <text:p>1982</text:p>
          </table:table-cell>
          <table:table-cell office:value-type="date" office:date-value="2021-05-07T00:00:00" table:style-name="ce4">
            <text:p>07/05/2021</text:p>
          </table:table-cell>
          <table:table-cell office:value-type="float" office:value="0.01" table:style-name="ce5">
            <text:p>0,01</text:p>
          </table:table-cell>
          <table:table-cell office:value-type="float" office:value="0" table:style-name="ce5">
            <text:p>0,00</text:p>
          </table:table-cell>
          <table:table-cell office:value-type="float" office:value="0.01" table:style-name="ce5">
            <text:p>0,01</text:p>
          </table:table-cell>
          <table:table-cell office:value-type="string" table:style-name="ce3">
            <text:p><text:s text:c="2"/>CAMERA DI COMMERCIO I.A.A. DI RAVENNA</text:p>
          </table:table-cell>
          <table:table-cell office:value-type="string" table:style-name="ce3">
            <text:p>COMPENSAZIONI AUTOMATICHE ANNO 2020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1983" table:style-name="ce3">
            <text:p>1983</text:p>
          </table:table-cell>
          <table:table-cell office:value-type="date" office:date-value="2021-05-07T00:00:00" table:style-name="ce4">
            <text:p>07/05/2021</text:p>
          </table:table-cell>
          <table:table-cell office:value-type="float" office:value="48.8" table:style-name="ce5">
            <text:p>48,80</text:p>
          </table:table-cell>
          <table:table-cell office:value-type="float" office:value="0" table:style-name="ce5">
            <text:p>0,00</text:p>
          </table:table-cell>
          <table:table-cell office:value-type="float" office:value="48.8" table:style-name="ce5">
            <text:p>48,80</text:p>
          </table:table-cell>
          <table:table-cell office:value-type="string" table:style-name="ce3">
            <text:p><text:s text:c="2"/>AVVOCATO GIUSEPPE SEIDENARI</text:p>
          </table:table-cell>
          <table:table-cell office:value-type="string" table:style-name="ce3">
            <text:p>RIMBORSO DOPPIO PAGAMENTO SPESE DI AVVIO MEDIAZIONE BPER/BOSSI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2">
          <table:table-cell office:value-type="float" office:value="1984" table:style-name="ce3">
            <text:p>1984</text:p>
          </table:table-cell>
          <table:table-cell office:value-type="date" office:date-value="2021-05-07T00:00:00" table:style-name="ce4">
            <text:p>07/05/2021</text:p>
          </table:table-cell>
          <table:table-cell office:value-type="float" office:value="15.8" table:style-name="ce5">
            <text:p>15,80</text:p>
          </table:table-cell>
          <table:table-cell office:value-type="float" office:value="0" table:style-name="ce5">
            <text:p>0,00</text:p>
          </table:table-cell>
          <table:table-cell office:value-type="float" office:value="15.8" table:style-name="ce5">
            <text:p>15,80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112100197049/2021 ; 112100197047/2021 ;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1984" table:style-name="ce3">
            <text:p>1984</text:p>
          </table:table-cell>
          <table:table-cell office:value-type="date" office:date-value="2021-05-07T00:00:00" table:style-name="ce4">
            <text:p>07/05/2021</text:p>
          </table:table-cell>
          <table:table-cell office:value-type="float" office:value="180.79" table:style-name="ce5">
            <text:p>180,79</text:p>
          </table:table-cell>
          <table:table-cell office:value-type="float" office:value="0" table:style-name="ce5">
            <text:p>0,00</text:p>
          </table:table-cell>
          <table:table-cell office:value-type="float" office:value="180.79" table:style-name="ce5">
            <text:p>180,79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112100197049/2021 ; 112100197047/2021 ;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1985" table:style-name="ce3">
            <text:p>1985</text:p>
          </table:table-cell>
          <table:table-cell office:value-type="date" office:date-value="2021-05-07T00:00:00" table:style-name="ce4">
            <text:p>07/05/2021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<text:s text:c="2"/>TRIBUNALE DI MODENA - ESECUZIONE IMMOBILIARE N. 837/2010</text:p>
          </table:table-cell>
          <table:table-cell office:value-type="string" table:style-name="ce3">
            <text:p>RIMBORSO DOPPIO PAGAMENTO PER ESECUZIONE IMMOBILIARE N. 837/2010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2">
          <table:table-cell office:value-type="float" office:value="1986" table:style-name="ce3">
            <text:p>1986</text:p>
          </table:table-cell>
          <table:table-cell office:value-type="date" office:date-value="2021-05-10T00:00:00" table:style-name="ce4">
            <text:p>10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ANTA ROBA SRL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987" table:style-name="ce3">
            <text:p>1987</text:p>
          </table:table-cell>
          <table:table-cell office:value-type="date" office:date-value="2021-05-10T00:00:00" table:style-name="ce4">
            <text:p>10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LBA S.R.L.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988" table:style-name="ce3">
            <text:p>1988</text:p>
          </table:table-cell>
          <table:table-cell office:value-type="date" office:date-value="2021-05-10T00:00:00" table:style-name="ce4">
            <text:p>10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OBOTTI MEM SRL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989" table:style-name="ce3">
            <text:p>1989</text:p>
          </table:table-cell>
          <table:table-cell office:value-type="date" office:date-value="2021-05-10T00:00:00" table:style-name="ce4">
            <text:p>10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IME CAFE DI TASSINARI RITA E C. S.N.C.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990" table:style-name="ce3">
            <text:p>1990</text:p>
          </table:table-cell>
          <table:table-cell office:value-type="date" office:date-value="2021-05-10T00:00:00" table:style-name="ce4">
            <text:p>10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FIONA SRL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991" table:style-name="ce3">
            <text:p>1991</text:p>
          </table:table-cell>
          <table:table-cell office:value-type="date" office:date-value="2021-05-10T00:00:00" table:style-name="ce4">
            <text:p>10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OPPIOZERO SNC DI PAVONE SABRINA E C.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992" table:style-name="ce3">
            <text:p>1992</text:p>
          </table:table-cell>
          <table:table-cell office:value-type="date" office:date-value="2021-05-10T00:00:00" table:style-name="ce4">
            <text:p>10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CHALET S.R.L. SEMPLIFICATA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993" table:style-name="ce3">
            <text:p>1993</text:p>
          </table:table-cell>
          <table:table-cell office:value-type="date" office:date-value="2021-05-10T00:00:00" table:style-name="ce4">
            <text:p>10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FIRENZE DI ZHENG SUIJUAN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994" table:style-name="ce3">
            <text:p>1994</text:p>
          </table:table-cell>
          <table:table-cell office:value-type="date" office:date-value="2021-05-10T00:00:00" table:style-name="ce4">
            <text:p>10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SPORT DI ZHOU XIAOFANG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995" table:style-name="ce3">
            <text:p>1995</text:p>
          </table:table-cell>
          <table:table-cell office:value-type="date" office:date-value="2021-05-10T00:00:00" table:style-name="ce4">
            <text:p>10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ALMIERI ALESSANDRA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996" table:style-name="ce3">
            <text:p>1996</text:p>
          </table:table-cell>
          <table:table-cell office:value-type="date" office:date-value="2021-05-10T00:00:00" table:style-name="ce4">
            <text:p>10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VEDONI ANGELA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1997" table:style-name="ce3">
            <text:p>1997</text:p>
          </table:table-cell>
          <table:table-cell office:value-type="date" office:date-value="2021-05-10T00:00:00" table:style-name="ce4">
            <text:p>10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TH DI CAMPO MARIO E C. S.A.S.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date" office:date-value="2021-05-10T00:00:00" table:style-name="ce4">
            <text:p>10/05/2021</text:p>
          </table:table-cell>
          <table:table-cell office:value-type="float" office:value="488" table:style-name="ce5">
            <text:p>488,00</text:p>
          </table:table-cell>
          <table:table-cell office:value-type="float" office:value="0" table:style-name="ce5">
            <text:p>0,00</text:p>
          </table:table-cell>
          <table:table-cell office:value-type="float" office:value="488" table:style-name="ce5">
            <text:p>488,00</text:p>
          </table:table-cell>
          <table:table-cell office:value-type="string" table:style-name="ce3">
            <text:p><text:s text:c="2"/>BARBIERI ROBERTO</text:p>
          </table:table-cell>
          <table:table-cell office:value-type="string" table:style-name="ce3">
            <text:p>RIMBORSO SPESE MEDIAZIONE N. 239/2019 MAI AVVIATA PER ACCORDO PREVENTIVO AVVENUTO TRA DUE PARTI.</text:p>
          </table:table-cell>
          <table:table-cell office:value-type="string" table:style-name="ce3">
            <text:p>4199</text:p>
          </table:table-cell>
          <table:table-cell office:value-type="string" table:style-name="ce3">
            <text:p>Altri concorsi, recuperi e rimborsi a soggetti privati</text:p>
          </table:table-cell>
          <table:table-cell table:number-columns-repeated="16375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date" office:date-value="2021-05-10T00:00:00" table:style-name="ce4">
            <text:p>10/05/2021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ELETTRO - IN S.R.L.</text:p>
          </table:table-cell>
          <table:table-cell office:value-type="string" table:style-name="ce3">
            <text:p>Bando: 20AL - Descr: BANDO ALLUVIONE DEL 6/12/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000" table:style-name="ce3">
            <text:p>2000</text:p>
          </table:table-cell>
          <table:table-cell office:value-type="date" office:date-value="2021-05-10T00:00:00" table:style-name="ce4">
            <text:p>10/05/2021</text:p>
          </table:table-cell>
          <table:table-cell office:value-type="float" office:value="23258.400000000001" table:style-name="ce5">
            <text:p>23.258,40</text:p>
          </table:table-cell>
          <table:table-cell office:value-type="float" office:value="0" table:style-name="ce5">
            <text:p>0,00</text:p>
          </table:table-cell>
          <table:table-cell office:value-type="float" office:value="23258.400000000001" table:style-name="ce5">
            <text:p>23.258,4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APRILE 2021 - SCAD. 17/05/2021</text:p>
          </table:table-cell>
          <table:table-cell office:value-type="string" table:style-name="ce3">
            <text:p>1202</text:p>
          </table:table-cell>
          <table:table-cell office:value-type="string" table:style-name="ce3">
            <text:p>Ritenute erariali a carico del personale</text:p>
          </table:table-cell>
          <table:table-cell table:number-columns-repeated="16375"/>
        </table:table-row>
        <table:table-row table:style-name="ro2">
          <table:table-cell office:value-type="float" office:value="2000" table:style-name="ce3">
            <text:p>2000</text:p>
          </table:table-cell>
          <table:table-cell office:value-type="date" office:date-value="2021-05-10T00:00:00" table:style-name="ce4">
            <text:p>10/05/2021</text:p>
          </table:table-cell>
          <table:table-cell office:value-type="float" office:value="3548.27" table:style-name="ce5">
            <text:p>3.548,27</text:p>
          </table:table-cell>
          <table:table-cell office:value-type="float" office:value="0" table:style-name="ce5">
            <text:p>0,00</text:p>
          </table:table-cell>
          <table:table-cell office:value-type="float" office:value="3548.27" table:style-name="ce5">
            <text:p>3.548,27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APRILE 2021 - SCAD. 17/05/2021</text:p>
          </table:table-cell>
          <table:table-cell office:value-type="string" table:style-name="ce3">
            <text:p>1202</text:p>
          </table:table-cell>
          <table:table-cell office:value-type="string" table:style-name="ce3">
            <text:p>Ritenute erariali a carico del personale</text:p>
          </table:table-cell>
          <table:table-cell table:number-columns-repeated="16375"/>
        </table:table-row>
        <table:table-row table:style-name="ro2">
          <table:table-cell office:value-type="float" office:value="2000" table:style-name="ce3">
            <text:p>2000</text:p>
          </table:table-cell>
          <table:table-cell office:value-type="date" office:date-value="2021-05-10T00:00:00" table:style-name="ce4">
            <text:p>10/05/2021</text:p>
          </table:table-cell>
          <table:table-cell office:value-type="float" office:value="1478.15" table:style-name="ce5">
            <text:p>1.478,15</text:p>
          </table:table-cell>
          <table:table-cell office:value-type="float" office:value="0" table:style-name="ce5">
            <text:p>0,00</text:p>
          </table:table-cell>
          <table:table-cell office:value-type="float" office:value="1478.15" table:style-name="ce5">
            <text:p>1.478,1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APRILE 2021 - SCAD. 17/05/2021</text:p>
          </table:table-cell>
          <table:table-cell office:value-type="string" table:style-name="ce3">
            <text:p>1202</text:p>
          </table:table-cell>
          <table:table-cell office:value-type="string" table:style-name="ce3">
            <text:p>Ritenute erariali a carico del personale</text:p>
          </table:table-cell>
          <table:table-cell table:number-columns-repeated="16375"/>
        </table:table-row>
        <table:table-row table:style-name="ro2">
          <table:table-cell office:value-type="float" office:value="2000" table:style-name="ce3">
            <text:p>2000</text:p>
          </table:table-cell>
          <table:table-cell office:value-type="date" office:date-value="2021-05-10T00:00:00" table:style-name="ce4">
            <text:p>10/05/2021</text:p>
          </table:table-cell>
          <table:table-cell office:value-type="float" office:value="10429.27" table:style-name="ce5">
            <text:p>10.429,27</text:p>
          </table:table-cell>
          <table:table-cell office:value-type="float" office:value="0" table:style-name="ce5">
            <text:p>0,00</text:p>
          </table:table-cell>
          <table:table-cell office:value-type="float" office:value="10429.27" table:style-name="ce5">
            <text:p>10.429,27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APRILE 2021 - SCAD. 17/05/2021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5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date" office:date-value="2021-05-10T00:00:00" table:style-name="ce4">
            <text:p>10/05/2021</text:p>
          </table:table-cell>
          <table:table-cell office:value-type="float" office:value="2183.7199999999998" table:style-name="ce5">
            <text:p>2.183,72</text:p>
          </table:table-cell>
          <table:table-cell office:value-type="float" office:value="0" table:style-name="ce5">
            <text:p>0,00</text:p>
          </table:table-cell>
          <table:table-cell office:value-type="float" office:value="2183.7199999999998" table:style-name="ce5">
            <text:p>2.183,7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APRILE 2021 - SCAD. 17/05/2021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5"/>
        </table:table-row>
        <table:table-row table:style-name="ro2">
          <table:table-cell office:value-type="float" office:value="2000" table:style-name="ce3">
            <text:p>2000</text:p>
          </table:table-cell>
          <table:table-cell office:value-type="date" office:date-value="2021-05-10T00:00:00" table:style-name="ce4">
            <text:p>10/05/2021</text:p>
          </table:table-cell>
          <table:table-cell office:value-type="float" office:value="238.8" table:style-name="ce5">
            <text:p>238,80</text:p>
          </table:table-cell>
          <table:table-cell office:value-type="float" office:value="0" table:style-name="ce5">
            <text:p>0,00</text:p>
          </table:table-cell>
          <table:table-cell office:value-type="float" office:value="238.8" table:style-name="ce5">
            <text:p>238,8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APRILE 2021 - SCAD. 17/05/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date" office:date-value="2021-05-10T00:00:00" table:style-name="ce4">
            <text:p>10/05/2021</text:p>
          </table:table-cell>
          <table:table-cell office:value-type="float" office:value="18948.400000000001" table:style-name="ce5">
            <text:p>18.948,40</text:p>
          </table:table-cell>
          <table:table-cell office:value-type="float" office:value="0" table:style-name="ce5">
            <text:p>0,00</text:p>
          </table:table-cell>
          <table:table-cell office:value-type="float" office:value="18948.400000000001" table:style-name="ce5">
            <text:p>18.948,4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APRILE 2021 - SCAD. 17/05/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000" table:style-name="ce3">
            <text:p>2000</text:p>
          </table:table-cell>
          <table:table-cell office:value-type="date" office:date-value="2021-05-10T00:00:00" table:style-name="ce4">
            <text:p>10/05/2021</text:p>
          </table:table-cell>
          <table:table-cell office:value-type="float" office:value="13308.81" table:style-name="ce5">
            <text:p>13.308,81</text:p>
          </table:table-cell>
          <table:table-cell office:value-type="float" office:value="0" table:style-name="ce5">
            <text:p>0,00</text:p>
          </table:table-cell>
          <table:table-cell office:value-type="float" office:value="13308.81" table:style-name="ce5">
            <text:p>13.308,81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APRILE 2021 - SCAD. 17/05/2021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2">
          <table:table-cell office:value-type="float" office:value="2000" table:style-name="ce3">
            <text:p>2000</text:p>
          </table:table-cell>
          <table:table-cell office:value-type="date" office:date-value="2021-05-10T00:00:00" table:style-name="ce4">
            <text:p>10/05/2021</text:p>
          </table:table-cell>
          <table:table-cell office:value-type="float" office:value="34103.31" table:style-name="ce5">
            <text:p>34.103,31</text:p>
          </table:table-cell>
          <table:table-cell office:value-type="float" office:value="0" table:style-name="ce5">
            <text:p>0,00</text:p>
          </table:table-cell>
          <table:table-cell office:value-type="float" office:value="34103.31" table:style-name="ce5">
            <text:p>34.103,31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APRILE 2021 - SCAD. 17/05/2021</text:p>
          </table:table-cell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5"/>
        </table:table-row>
        <table:table-row table:style-name="ro2">
          <table:table-cell office:value-type="float" office:value="2000" table:style-name="ce3">
            <text:p>2000</text:p>
          </table:table-cell>
          <table:table-cell office:value-type="date" office:date-value="2021-05-10T00:00:00" table:style-name="ce4">
            <text:p>10/05/2021</text:p>
          </table:table-cell>
          <table:table-cell office:value-type="float" office:value="451.05" table:style-name="ce5">
            <text:p>451,05</text:p>
          </table:table-cell>
          <table:table-cell office:value-type="float" office:value="0" table:style-name="ce5">
            <text:p>0,00</text:p>
          </table:table-cell>
          <table:table-cell office:value-type="float" office:value="451.05" table:style-name="ce5">
            <text:p>451,0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APRILE 2021 - SCAD. 17/05/2021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8411.2000000000007" table:style-name="ce5">
            <text:p>8.411,20</text:p>
          </table:table-cell>
          <table:table-cell office:value-type="float" office:value="0" table:style-name="ce5">
            <text:p>0,00</text:p>
          </table:table-cell>
          <table:table-cell office:value-type="float" office:value="8411.2000000000007" table:style-name="ce5">
            <text:p>8.411,20</text:p>
          </table:table-cell>
          <table:table-cell office:value-type="string" table:style-name="ce3">
            <text:p><text:s text:c="2"/>AZ.AGR. MESSORI GIANCARLO DI MESSORI ANDREA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INSIEME SOCIETA' COOPERATIVA BENEFIT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9086" table:style-name="ce5">
            <text:p>9.086,00</text:p>
          </table:table-cell>
          <table:table-cell office:value-type="float" office:value="0" table:style-name="ce5">
            <text:p>0,00</text:p>
          </table:table-cell>
          <table:table-cell office:value-type="float" office:value="9086" table:style-name="ce5">
            <text:p>9.086,00</text:p>
          </table:table-cell>
          <table:table-cell office:value-type="string" table:style-name="ce3">
            <text:p><text:s text:c="2"/>OILSAFE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9513.1" table:style-name="ce5">
            <text:p>9.513,10</text:p>
          </table:table-cell>
          <table:table-cell office:value-type="float" office:value="380.52" table:style-name="ce5">
            <text:p>380,52</text:p>
          </table:table-cell>
          <table:table-cell office:value-type="float" office:value="9132.58" table:style-name="ce5">
            <text:p>9.132,58</text:p>
          </table:table-cell>
          <table:table-cell office:value-type="string" table:style-name="ce3">
            <text:p><text:s text:c="2"/>ZANASI <text:s/>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9334.82" table:style-name="ce5">
            <text:p>9.334,82</text:p>
          </table:table-cell>
          <table:table-cell office:value-type="float" office:value="373.39" table:style-name="ce5">
            <text:p>373,39</text:p>
          </table:table-cell>
          <table:table-cell office:value-type="float" office:value="8961.43" table:style-name="ce5">
            <text:p>8.961,43</text:p>
          </table:table-cell>
          <table:table-cell office:value-type="string" table:style-name="ce3">
            <text:p><text:s text:c="2"/>FOX S.P.A. DI RENZO BOMPANI E C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8369.1299999999992" table:style-name="ce5">
            <text:p>8.369,13</text:p>
          </table:table-cell>
          <table:table-cell office:value-type="float" office:value="334.77" table:style-name="ce5">
            <text:p>334,77</text:p>
          </table:table-cell>
          <table:table-cell office:value-type="float" office:value="8034.36" table:style-name="ce5">
            <text:p>8.034,36</text:p>
          </table:table-cell>
          <table:table-cell office:value-type="string" table:style-name="ce3">
            <text:p><text:s text:c="2"/>FEAB SISTEMI SRL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4690" table:style-name="ce5">
            <text:p>4.690,00</text:p>
          </table:table-cell>
          <table:table-cell office:value-type="float" office:value="0" table:style-name="ce5">
            <text:p>0,00</text:p>
          </table:table-cell>
          <table:table-cell office:value-type="float" office:value="4690" table:style-name="ce5">
            <text:p>4.690,00</text:p>
          </table:table-cell>
          <table:table-cell office:value-type="string" table:style-name="ce3">
            <text:p><text:s text:c="2"/>KM 33 SRL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EMOTEC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6498.14" table:style-name="ce5">
            <text:p>6.498,14</text:p>
          </table:table-cell>
          <table:table-cell office:value-type="float" office:value="0" table:style-name="ce5">
            <text:p>0,00</text:p>
          </table:table-cell>
          <table:table-cell office:value-type="float" office:value="6498.14" table:style-name="ce5">
            <text:p>6.498,14</text:p>
          </table:table-cell>
          <table:table-cell office:value-type="string" table:style-name="ce3">
            <text:p><text:s text:c="2"/>GODIAN DI SONCINI SIMONE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8510" table:style-name="ce5">
            <text:p>8.510,00</text:p>
          </table:table-cell>
          <table:table-cell office:value-type="float" office:value="340.4" table:style-name="ce5">
            <text:p>340,40</text:p>
          </table:table-cell>
          <table:table-cell office:value-type="float" office:value="8169.6" table:style-name="ce5">
            <text:p>8.169,60</text:p>
          </table:table-cell>
          <table:table-cell office:value-type="string" table:style-name="ce3">
            <text:p><text:s text:c="2"/>QUIX SOCIETA' A RESPONSABILITA' LIMITATA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418" table:style-name="ce5">
            <text:p>418,00</text:p>
          </table:table-cell>
          <table:table-cell office:value-type="float" office:value="16.72" table:style-name="ce5">
            <text:p>16,72</text:p>
          </table:table-cell>
          <table:table-cell office:value-type="float" office:value="401.28" table:style-name="ce5">
            <text:p>401,28</text:p>
          </table:table-cell>
          <table:table-cell office:value-type="string" table:style-name="ce3">
            <text:p><text:s text:c="2"/>PROXAUT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5358.03" table:style-name="ce5">
            <text:p>5.358,03</text:p>
          </table:table-cell>
          <table:table-cell office:value-type="float" office:value="0" table:style-name="ce5">
            <text:p>0,00</text:p>
          </table:table-cell>
          <table:table-cell office:value-type="float" office:value="5358.03" table:style-name="ce5">
            <text:p>5.358,03</text:p>
          </table:table-cell>
          <table:table-cell office:value-type="string" table:style-name="ce3">
            <text:p><text:s text:c="2"/>PROXAUT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5670" table:style-name="ce5">
            <text:p>5.670,00</text:p>
          </table:table-cell>
          <table:table-cell office:value-type="float" office:value="0" table:style-name="ce5">
            <text:p>0,00</text:p>
          </table:table-cell>
          <table:table-cell office:value-type="float" office:value="5670" table:style-name="ce5">
            <text:p>5.670,00</text:p>
          </table:table-cell>
          <table:table-cell office:value-type="string" table:style-name="ce3">
            <text:p><text:s text:c="2"/>DELGUSTO SNC DI PIERLUIGI VANZOLINI E SALVATORE CERVASIO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9765" table:style-name="ce5">
            <text:p>9.765,00</text:p>
          </table:table-cell>
          <table:table-cell office:value-type="float" office:value="0" table:style-name="ce5">
            <text:p>0,00</text:p>
          </table:table-cell>
          <table:table-cell office:value-type="float" office:value="9765" table:style-name="ce5">
            <text:p>9.765,00</text:p>
          </table:table-cell>
          <table:table-cell office:value-type="string" table:style-name="ce3">
            <text:p><text:s text:c="2"/>ALBERGO CIMONE DI CONTRI DOROTEA E C. S.N.C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FONTANA UMBERTO SRL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7175.99" table:style-name="ce5">
            <text:p>7.175,99</text:p>
          </table:table-cell>
          <table:table-cell office:value-type="float" office:value="0" table:style-name="ce5">
            <text:p>0,00</text:p>
          </table:table-cell>
          <table:table-cell office:value-type="float" office:value="7175.99" table:style-name="ce5">
            <text:p>7.175,99</text:p>
          </table:table-cell>
          <table:table-cell office:value-type="string" table:style-name="ce3">
            <text:p><text:s text:c="2"/>OTTICA OPTOMETRIA RIGHETTI S.R.L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3680.15" table:style-name="ce5">
            <text:p>3.680,15</text:p>
          </table:table-cell>
          <table:table-cell office:value-type="float" office:value="0" table:style-name="ce5">
            <text:p>0,00</text:p>
          </table:table-cell>
          <table:table-cell office:value-type="float" office:value="3680.15" table:style-name="ce5">
            <text:p>3.680,15</text:p>
          </table:table-cell>
          <table:table-cell office:value-type="string" table:style-name="ce3">
            <text:p><text:s text:c="2"/>ROLI D.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6319.85" table:style-name="ce5">
            <text:p>6.319,85</text:p>
          </table:table-cell>
          <table:table-cell office:value-type="float" office:value="0" table:style-name="ce5">
            <text:p>0,00</text:p>
          </table:table-cell>
          <table:table-cell office:value-type="float" office:value="6319.85" table:style-name="ce5">
            <text:p>6.319,85</text:p>
          </table:table-cell>
          <table:table-cell office:value-type="string" table:style-name="ce3">
            <text:p><text:s text:c="2"/>ROLI D.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L'IMPRONTA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EMMEQUATTRO DI REGGIANI MIRTA E C. - S.N.C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ELETTROMECCANICA MANFREDINI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MICRO SYSTEMS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C.T.F. SYSTEM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CORONATI CONSULTING SRL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S.T.E.R. S.P.A. - SPECIALITA' TIPICHE EMILIANO ROMAGNOLE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B-TEK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6613.86" table:style-name="ce5">
            <text:p>6.613,86</text:p>
          </table:table-cell>
          <table:table-cell office:value-type="float" office:value="264.55" table:style-name="ce5">
            <text:p>264,55</text:p>
          </table:table-cell>
          <table:table-cell office:value-type="float" office:value="6349.31" table:style-name="ce5">
            <text:p>6.349,31</text:p>
          </table:table-cell>
          <table:table-cell office:value-type="string" table:style-name="ce3">
            <text:p><text:s text:c="2"/>A.R.C.A.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3386.14" table:style-name="ce5">
            <text:p>3.386,14</text:p>
          </table:table-cell>
          <table:table-cell office:value-type="float" office:value="0" table:style-name="ce5">
            <text:p>0,00</text:p>
          </table:table-cell>
          <table:table-cell office:value-type="float" office:value="3386.14" table:style-name="ce5">
            <text:p>3.386,14</text:p>
          </table:table-cell>
          <table:table-cell office:value-type="string" table:style-name="ce3">
            <text:p><text:s text:c="2"/>A.R.C.A.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27" table:style-name="ce3">
            <text:p>2027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UNISTUDIO 4D SRL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28" table:style-name="ce3">
            <text:p>2028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LA LUMACA SOCIETA' COOPERATIVA SOCIALE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29" table:style-name="ce3">
            <text:p>2029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CANTERBURY QUEENSWAY SRL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30" table:style-name="ce3">
            <text:p>2030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C.T.F. SERVICE SRL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31" table:style-name="ce3">
            <text:p>2031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PERFETTI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32" table:style-name="ce3">
            <text:p>2032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6720" table:style-name="ce5">
            <text:p>6.720,00</text:p>
          </table:table-cell>
          <table:table-cell office:value-type="float" office:value="268.8" table:style-name="ce5">
            <text:p>268,80</text:p>
          </table:table-cell>
          <table:table-cell office:value-type="float" office:value="6451.2" table:style-name="ce5">
            <text:p>6.451,20</text:p>
          </table:table-cell>
          <table:table-cell office:value-type="string" table:style-name="ce3">
            <text:p><text:s text:c="2"/>T.E.M.A. - S.P.A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33" table:style-name="ce3">
            <text:p>2033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801.93" table:style-name="ce5">
            <text:p>801,93</text:p>
          </table:table-cell>
          <table:table-cell office:value-type="float" office:value="0" table:style-name="ce5">
            <text:p>0,00</text:p>
          </table:table-cell>
          <table:table-cell office:value-type="float" office:value="801.93" table:style-name="ce5">
            <text:p>801,93</text:p>
          </table:table-cell>
          <table:table-cell office:value-type="string" table:style-name="ce3">
            <text:p><text:s text:c="2"/>CASAFFARI DI BUZZOTTA GIANLUCA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34" table:style-name="ce3">
            <text:p>2034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4025.21" table:style-name="ce5">
            <text:p>4.025,21</text:p>
          </table:table-cell>
          <table:table-cell office:value-type="float" office:value="161.01" table:style-name="ce5">
            <text:p>161,01</text:p>
          </table:table-cell>
          <table:table-cell office:value-type="float" office:value="3864.2" table:style-name="ce5">
            <text:p>3.864,20</text:p>
          </table:table-cell>
          <table:table-cell office:value-type="string" table:style-name="ce3">
            <text:p><text:s text:c="2"/>CASAFFARI DI BUZZOTTA GIANLUCA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34" table:style-name="ce3">
            <text:p>2034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6872.3" table:style-name="ce5">
            <text:p>6.872,30</text:p>
          </table:table-cell>
          <table:table-cell office:value-type="float" office:value="0" table:style-name="ce5">
            <text:p>0,00</text:p>
          </table:table-cell>
          <table:table-cell office:value-type="float" office:value="6872.3" table:style-name="ce5">
            <text:p>6.872,30</text:p>
          </table:table-cell>
          <table:table-cell office:value-type="string" table:style-name="ce3">
            <text:p><text:s text:c="2"/>CASAFFARI DI BUZZOTTA GIANLUCA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35" table:style-name="ce3">
            <text:p>2035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HOTEL RESIDENCE ZODIACO SRL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36" table:style-name="ce3">
            <text:p>2036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1893" table:style-name="ce5">
            <text:p>1.893,00</text:p>
          </table:table-cell>
          <table:table-cell office:value-type="float" office:value="75.72" table:style-name="ce5">
            <text:p>75,72</text:p>
          </table:table-cell>
          <table:table-cell office:value-type="float" office:value="1817.28" table:style-name="ce5">
            <text:p>1.817,28</text:p>
          </table:table-cell>
          <table:table-cell office:value-type="string" table:style-name="ce3">
            <text:p><text:s text:c="2"/>COLISEUM CENTER SOCIETA' A RESPONSABILITA' LIMITATA <text:s text:c="13"/>CON DENOMINAZIO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36" table:style-name="ce3">
            <text:p>2036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COLISEUM CENTER SOCIETA' A RESPONSABILITA' LIMITATA <text:s text:c="13"/>CON DENOMINAZIO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037" table:style-name="ce3">
            <text:p>2037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PASTICCERIA ANDREA DI GELMUZZI ANDREA &amp; C. SNC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038" table:style-name="ce3">
            <text:p>2038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.A. DI GOLDONI FABRIZI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039" table:style-name="ce3">
            <text:p>2039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CQUA SOLFOROSA DI AURUCCI PATRIZIA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040" table:style-name="ce3">
            <text:p>2040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ELMI 22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041" table:style-name="ce3">
            <text:p>2041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ANGEL DI YU JIANFENG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042" table:style-name="ce3">
            <text:p>2042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IL CAPPERO ALLE MURA DI FRANCESCO PEDON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043" table:style-name="ce3">
            <text:p>2043</text:p>
          </table:table-cell>
          <table:table-cell office:value-type="date" office:date-value="2021-05-11T00:00:00" table:style-name="ce4">
            <text:p>11/05/2021</text:p>
          </table:table-cell>
          <table:table-cell office:value-type="float" office:value="24.46" table:style-name="ce5">
            <text:p>24,46</text:p>
          </table:table-cell>
          <table:table-cell office:value-type="float" office:value="0" table:style-name="ce5">
            <text:p>0,00</text:p>
          </table:table-cell>
          <table:table-cell office:value-type="float" office:value="24.46" table:style-name="ce5">
            <text:p>24,46</text:p>
          </table:table-cell>
          <table:table-cell office:value-type="string" table:style-name="ce3">
            <text:p><text:s text:c="2"/>ACISERVICE MODENA S.R.L.</text:p>
          </table:table-cell>
          <table:table-cell office:value-type="string" table:style-name="ce3">
            <text:p>RIMBORSO IMPORTO IVA NON DOVUTA SU FATTURA FESP/12 RELATIVA A ESTRAZIONE ELENCHI DITTE.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2044" table:style-name="ce3">
            <text:p>2044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9338" table:style-name="ce5">
            <text:p>9.338,00</text:p>
          </table:table-cell>
          <table:table-cell office:value-type="float" office:value="0" table:style-name="ce5">
            <text:p>0,00</text:p>
          </table:table-cell>
          <table:table-cell office:value-type="float" office:value="9338" table:style-name="ce5">
            <text:p>9.338,00</text:p>
          </table:table-cell>
          <table:table-cell office:value-type="string" table:style-name="ce3">
            <text:p><text:s text:c="2"/>L'APPARITA DI MARCHINI LUCA &amp; C. SAS</text:p>
          </table:table-cell>
          <table:table-cell office:value-type="string" table:style-name="ce3">
            <text:p>CONTRIBUTO BANDO TERZIARIO 2020 (RIEMESSO MANDATO PER IBAN ERRATO)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number-rows-repeated="2" table:style-name="ro2">
          <table:table-cell office:value-type="float" office:value="2045" table:style-name="ce3">
            <text:p>2045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40" table:style-name="ce5">
            <text:p>40,00</text:p>
          </table:table-cell>
          <table:table-cell office:value-type="float" office:value="8" table:style-name="ce5">
            <text:p>8,00</text:p>
          </table:table-cell>
          <table:table-cell office:value-type="float" office:value="32" table:style-name="ce5">
            <text:p>32,00</text:p>
          </table:table-cell>
          <table:table-cell office:value-type="string" table:style-name="ce3">
            <text:p>FONTANAROSA MASSIMO<text:s/></text:p>
          </table:table-cell>
          <table:table-cell office:value-type="string" table:style-name="ce3">
            <text:p>SALDO MEDIAZIONI N. 44/2020 161/202 156/2020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045" table:style-name="ce3">
            <text:p>2045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400" table:style-name="ce5">
            <text:p>400,00</text:p>
          </table:table-cell>
          <table:table-cell office:value-type="float" office:value="80" table:style-name="ce5">
            <text:p>80,00</text:p>
          </table:table-cell>
          <table:table-cell office:value-type="float" office:value="320" table:style-name="ce5">
            <text:p>320,00</text:p>
          </table:table-cell>
          <table:table-cell office:value-type="string" table:style-name="ce3">
            <text:p>FONTANAROSA MASSIMO<text:s/></text:p>
          </table:table-cell>
          <table:table-cell office:value-type="string" table:style-name="ce3">
            <text:p>SALDO MEDIAZIONI N. 44/2020 161/202 156/2020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046" table:style-name="ce3">
            <text:p>2046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<text:s text:c="2"/>STUDIO MANISCALCO E ASSOCIATI</text:p>
          </table:table-cell>
          <table:table-cell office:value-type="string" table:style-name="ce3">
            <text:p>FATT. 07/2021 MEDIAZIONE NUMERO 14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046" table:style-name="ce3">
            <text:p>2046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<text:s text:c="2"/>STUDIO MANISCALCO E ASSOCIATI</text:p>
          </table:table-cell>
          <table:table-cell office:value-type="string" table:style-name="ce3">
            <text:p>FATT. 07/2021 MEDIAZIONE NUMERO 14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047" table:style-name="ce3">
            <text:p>2047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40" table:style-name="ce5">
            <text:p>40,00</text:p>
          </table:table-cell>
          <table:table-cell office:value-type="float" office:value="8" table:style-name="ce5">
            <text:p>8,00</text:p>
          </table:table-cell>
          <table:table-cell office:value-type="float" office:value="32" table:style-name="ce5">
            <text:p>32,00</text:p>
          </table:table-cell>
          <table:table-cell office:value-type="string" table:style-name="ce3">
            <text:p>MARCAZZAN LEONARDO<text:s/></text:p>
          </table:table-cell>
          <table:table-cell office:value-type="string" table:style-name="ce3">
            <text:p>COMPENSO MEDIAZIONE. 45/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048" table:style-name="ce3">
            <text:p>2048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3.9" table:style-name="ce5">
            <text:p>3,90</text:p>
          </table:table-cell>
          <table:table-cell office:value-type="float" office:value="0" table:style-name="ce5">
            <text:p>0,00</text:p>
          </table:table-cell>
          <table:table-cell office:value-type="float" office:value="3.9" table:style-name="ce5">
            <text:p>3,90</text:p>
          </table:table-cell>
          <table:table-cell office:value-type="string" table:style-name="ce3">
            <text:p>LUGLI GRAZIA<text:s/></text:p>
          </table:table-cell>
          <table:table-cell office:value-type="string" table:style-name="ce3">
            <text:p>FATT 43/001/2021 COMPENSO <text:s/>MED. 173/2020 ; NN. 15/2021 E 21/2021.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048" table:style-name="ce3">
            <text:p>2048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97.6" table:style-name="ce5">
            <text:p>97,60</text:p>
          </table:table-cell>
          <table:table-cell office:value-type="float" office:value="16" table:style-name="ce5">
            <text:p>16,00</text:p>
          </table:table-cell>
          <table:table-cell office:value-type="float" office:value="81.599999999999994" table:style-name="ce5">
            <text:p>81,60</text:p>
          </table:table-cell>
          <table:table-cell office:value-type="string" table:style-name="ce3">
            <text:p>LUGLI GRAZIA<text:s/></text:p>
          </table:table-cell>
          <table:table-cell office:value-type="string" table:style-name="ce3">
            <text:p>FATT 43/001/2021 COMPENSO <text:s/>MED. 173/2020 ; NN. 15/2021 E 21/2021.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048" table:style-name="ce3">
            <text:p>2048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7.81" table:style-name="ce5">
            <text:p>7,81</text:p>
          </table:table-cell>
          <table:table-cell office:value-type="float" office:value="0" table:style-name="ce5">
            <text:p>0,00</text:p>
          </table:table-cell>
          <table:table-cell office:value-type="float" office:value="7.81" table:style-name="ce5">
            <text:p>7,81</text:p>
          </table:table-cell>
          <table:table-cell office:value-type="string" table:style-name="ce3">
            <text:p>LUGLI GRAZIA<text:s/></text:p>
          </table:table-cell>
          <table:table-cell office:value-type="string" table:style-name="ce3">
            <text:p>FATT 43/001/2021 COMPENSO <text:s/>MED. 173/2020 ; NN. 15/2021 E 21/2021.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048" table:style-name="ce3">
            <text:p>2048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195.2" table:style-name="ce5">
            <text:p>195,20</text:p>
          </table:table-cell>
          <table:table-cell office:value-type="float" office:value="32" table:style-name="ce5">
            <text:p>32,00</text:p>
          </table:table-cell>
          <table:table-cell office:value-type="float" office:value="163.19999999999999" table:style-name="ce5">
            <text:p>163,20</text:p>
          </table:table-cell>
          <table:table-cell office:value-type="string" table:style-name="ce3">
            <text:p>LUGLI GRAZIA<text:s/></text:p>
          </table:table-cell>
          <table:table-cell office:value-type="string" table:style-name="ce3">
            <text:p>FATT 43/001/2021 COMPENSO <text:s/>MED. 173/2020 ; NN. 15/2021 E 21/2021.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049" table:style-name="ce3">
            <text:p>2049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2840.52" table:style-name="ce5">
            <text:p>2.840,52</text:p>
          </table:table-cell>
          <table:table-cell office:value-type="float" office:value="0" table:style-name="ce5">
            <text:p>0,00</text:p>
          </table:table-cell>
          <table:table-cell office:value-type="float" office:value="2840.52" table:style-name="ce5">
            <text:p>2.840,52</text:p>
          </table:table-cell>
          <table:table-cell office:value-type="string" table:style-name="ce3">
            <text:p><text:s text:c="2"/>A.M.F.A.- ASSOCIAZIONE MODENESE PER LA FORMAZIONE AZIENDALE</text:p>
          </table:table-cell>
          <table:table-cell office:value-type="string" table:style-name="ce3">
            <text:p>QUOTA ASSOCIATIVA <text:s/>E CONTRIBUTO ANNO 2021<text:s/>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4">
          <table:table-cell office:value-type="float" office:value="2050" table:style-name="ce3">
            <text:p>2050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11343.7" table:style-name="ce5">
            <text:p>11.343,70</text:p>
          </table:table-cell>
          <table:table-cell office:value-type="float" office:value="453.75" table:style-name="ce5">
            <text:p>453,75</text:p>
          </table:table-cell>
          <table:table-cell office:value-type="float" office:value="10889.95" table:style-name="ce5">
            <text:p>10.889,95</text:p>
          </table:table-cell>
          <table:table-cell office:value-type="string" table:style-name="ce3">
            <text:p><text:s text:c="2"/>IFOA - ISTITUTO DI FORMAZIONE PER OPERATORI AZIENDALI</text:p>
          </table:table-cell>
          <table:table-cell office:value-type="string" table:style-name="ce6">
            <text:p>NOTA 6/2021/2021 SECONDO ACCONTO A I.F.O.A PER STATO AVANZAMENTO LAVORI DEL PROGETTO FUTURAE A FAVORE DEGLI ASPIRANTI IMPRENDITORI CON BACKGROUND MIGRATORIO</text:p>
            <text:p/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3">
          <table:table-cell office:value-type="float" office:value="2051" table:style-name="ce3">
            <text:p>2051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8172.03" table:style-name="ce5">
            <text:p>8.172,03</text:p>
          </table:table-cell>
          <table:table-cell office:value-type="float" office:value="0" table:style-name="ce5">
            <text:p>0,00</text:p>
          </table:table-cell>
          <table:table-cell office:value-type="float" office:value="8172.03" table:style-name="ce5">
            <text:p>8.172,03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FATT 0200000349/2021 ACCONTO 50% <text:s/>MACHIT 2021 - B2B VIRTUALI IN MESSICO E COLOMBIA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052" table:style-name="ce3">
            <text:p>2052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9927.39" table:style-name="ce5">
            <text:p>9.927,39</text:p>
          </table:table-cell>
          <table:table-cell office:value-type="float" office:value="0" table:style-name="ce5">
            <text:p>0,00</text:p>
          </table:table-cell>
          <table:table-cell office:value-type="float" office:value="9927.39" table:style-name="ce5">
            <text:p>9.927,39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0200000341/2021 40% ACCONTO PER <text:s/>REALIZZAZIONE SERVIZI DI SUPPORTO ALLA CCIAA DI MODENA - ANNO 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053" table:style-name="ce3">
            <text:p>2053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625.27" table:style-name="ce5">
            <text:p>625,27</text:p>
          </table:table-cell>
          <table:table-cell office:value-type="float" office:value="0" table:style-name="ce5">
            <text:p>0,00</text:p>
          </table:table-cell>
          <table:table-cell office:value-type="float" office:value="625.27" table:style-name="ce5">
            <text:p>625,27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821000142248/2021 FORNITURA ENERGIA ELETTRICA periodo: 01.04.2021-30.04.2021 POD IT011E10044167 Contatore 000000000010044167 kWh 3689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2054" table:style-name="ce3">
            <text:p>2054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2480.2399999999998" table:style-name="ce5">
            <text:p>2.480,24</text:p>
          </table:table-cell>
          <table:table-cell office:value-type="float" office:value="0" table:style-name="ce5">
            <text:p>0,00</text:p>
          </table:table-cell>
          <table:table-cell office:value-type="float" office:value="2480.2399999999998" table:style-name="ce5">
            <text:p>2.480,24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821000142247/2021 FORNITURA ENERGIA ELETTRICA periodo: 01.04.2021-30.04.2021 POD IT011E10044242 Contatore 000000000010044242 kWh 14854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2055" table:style-name="ce3">
            <text:p>2055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2200" table:style-name="ce5">
            <text:p>2.200,00</text:p>
          </table:table-cell>
          <table:table-cell office:value-type="float" office:value="0" table:style-name="ce5">
            <text:p>0,00</text:p>
          </table:table-cell>
          <table:table-cell office:value-type="float" office:value="2200" table:style-name="ce5">
            <text:p>2.200,00</text:p>
          </table:table-cell>
          <table:table-cell office:value-type="string" table:style-name="ce3">
            <text:p><text:s text:c="2"/>TRMEDIA SRL</text:p>
          </table:table-cell>
          <table:table-cell office:value-type="string" table:style-name="ce3">
            <text:p>343/2021 Promozione del marchio Tradizione e sapori di Modena nella trasmissione televisiva di TRC "Buone Cose” – periodo gennaio-aprile 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056" table:style-name="ce3">
            <text:p>2056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146.4" table:style-name="ce5">
            <text:p>146,40</text:p>
          </table:table-cell>
          <table:table-cell office:value-type="float" office:value="24" table:style-name="ce5">
            <text:p>24,00</text:p>
          </table:table-cell>
          <table:table-cell office:value-type="float" office:value="122.4" table:style-name="ce5">
            <text:p>122,40</text:p>
          </table:table-cell>
          <table:table-cell office:value-type="string" table:style-name="ce3">
            <text:p>TONI MASSIMO<text:s/></text:p>
          </table:table-cell>
          <table:table-cell office:value-type="string" table:style-name="ce3">
            <text:p>FATT 11/2021 MEDIAZIONI N. 145-146-169 ANNO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056" table:style-name="ce3">
            <text:p>2056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5.86" table:style-name="ce5">
            <text:p>5,86</text:p>
          </table:table-cell>
          <table:table-cell office:value-type="float" office:value="0" table:style-name="ce5">
            <text:p>0,00</text:p>
          </table:table-cell>
          <table:table-cell office:value-type="float" office:value="5.86" table:style-name="ce5">
            <text:p>5,86</text:p>
          </table:table-cell>
          <table:table-cell office:value-type="string" table:style-name="ce3">
            <text:p>TONI MASSIMO<text:s/></text:p>
          </table:table-cell>
          <table:table-cell office:value-type="string" table:style-name="ce3">
            <text:p>FATT 11/2021 MEDIAZIONI N. 145-146-169 ANNO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058" table:style-name="ce3">
            <text:p>2058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240" table:style-name="ce5">
            <text:p>240,00</text:p>
          </table:table-cell>
          <table:table-cell office:value-type="float" office:value="48" table:style-name="ce5">
            <text:p>48,00</text:p>
          </table:table-cell>
          <table:table-cell office:value-type="float" office:value="192" table:style-name="ce5">
            <text:p>192,00</text:p>
          </table:table-cell>
          <table:table-cell office:value-type="string" table:style-name="ce3">
            <text:p>SCHEPIS GIUSEPPE<text:s/></text:p>
          </table:table-cell>
          <table:table-cell office:value-type="string" table:style-name="ce3">
            <text:p>1032/2020 MEDIAZIONI N. 7-25-143 ANNO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059" table:style-name="ce3">
            <text:p>2059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878.2" table:style-name="ce5">
            <text:p>878,20</text:p>
          </table:table-cell>
          <table:table-cell office:value-type="float" office:value="0" table:style-name="ce5">
            <text:p>0,00</text:p>
          </table:table-cell>
          <table:table-cell office:value-type="float" office:value="878.2" table:style-name="ce5">
            <text:p>878,2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ZVA/21000673/2021 CONSUMI ATTICHECK MARZ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060" table:style-name="ce3">
            <text:p>2060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1754.59" table:style-name="ce5">
            <text:p>1.754,59</text:p>
          </table:table-cell>
          <table:table-cell office:value-type="float" office:value="0" table:style-name="ce5">
            <text:p>0,00</text:p>
          </table:table-cell>
          <table:table-cell office:value-type="float" office:value="1754.59" table:style-name="ce5">
            <text:p>1.754,59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1021106318/2021 ATTI GIUDIZIARI-SPESE POSTALI- AFFRANCATURE- RACCOMANDATE MARZO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2060" table:style-name="ce3">
            <text:p>2060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1373.67" table:style-name="ce5">
            <text:p>1.373,67</text:p>
          </table:table-cell>
          <table:table-cell office:value-type="float" office:value="0" table:style-name="ce5">
            <text:p>0,00</text:p>
          </table:table-cell>
          <table:table-cell office:value-type="float" office:value="1373.67" table:style-name="ce5">
            <text:p>1.373,67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1021106318/2021 ATTI GIUDIZIARI-SPESE POSTALI- AFFRANCATURE- RACCOMANDATE MARZO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60" table:style-name="ce3">
            <text:p>2060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1021106318/2021 ATTI GIUDIZIARI-SPESE POSTALI- AFFRANCATURE- RACCOMANDATE MARZO 2021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2061" table:style-name="ce3">
            <text:p>2061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51.95" table:style-name="ce5">
            <text:p>51,95</text:p>
          </table:table-cell>
          <table:table-cell office:value-type="float" office:value="0" table:style-name="ce5">
            <text:p>0,00</text:p>
          </table:table-cell>
          <table:table-cell office:value-type="float" office:value="51.95" table:style-name="ce5">
            <text:p>51,95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3210262450/2021 RACCOMANDATE MARZO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2061" table:style-name="ce3">
            <text:p>2061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36" table:style-name="ce5">
            <text:p>36,00</text:p>
          </table:table-cell>
          <table:table-cell office:value-type="float" office:value="0" table:style-name="ce5">
            <text:p>0,00</text:p>
          </table:table-cell>
          <table:table-cell office:value-type="float" office:value="36" table:style-name="ce5">
            <text:p>36,0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3210262450/2021 RACCOMANDATE MARZO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2061" table:style-name="ce3">
            <text:p>2061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53.1" table:style-name="ce5">
            <text:p>53,10</text:p>
          </table:table-cell>
          <table:table-cell office:value-type="float" office:value="0" table:style-name="ce5">
            <text:p>0,00</text:p>
          </table:table-cell>
          <table:table-cell office:value-type="float" office:value="53.1" table:style-name="ce5">
            <text:p>53,1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3210262450/2021 RACCOMANDATE MARZO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2061" table:style-name="ce3">
            <text:p>2061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80.8" table:style-name="ce5">
            <text:p>80,80</text:p>
          </table:table-cell>
          <table:table-cell office:value-type="float" office:value="0" table:style-name="ce5">
            <text:p>0,00</text:p>
          </table:table-cell>
          <table:table-cell office:value-type="float" office:value="80.8" table:style-name="ce5">
            <text:p>80,8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3210262450/2021 RACCOMANDATE MARZO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2061" table:style-name="ce3">
            <text:p>2061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42.34" table:style-name="ce5">
            <text:p>42,34</text:p>
          </table:table-cell>
          <table:table-cell office:value-type="float" office:value="0" table:style-name="ce5">
            <text:p>0,00</text:p>
          </table:table-cell>
          <table:table-cell office:value-type="float" office:value="42.34" table:style-name="ce5">
            <text:p>42,34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3210262450/2021 RACCOMANDATE MARZO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2">
          <table:table-cell office:value-type="float" office:value="2062" table:style-name="ce3">
            <text:p>2062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90.16" table:style-name="ce5">
            <text:p>90,16</text:p>
          </table:table-cell>
          <table:table-cell office:value-type="float" office:value="0" table:style-name="ce5">
            <text:p>0,00</text:p>
          </table:table-cell>
          <table:table-cell office:value-type="float" office:value="90.16" table:style-name="ce5">
            <text:p>90,1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<text:s/>IVA SPLIT MESE DI APRILE 2021</text:p>
          </table:table-cell>
          <table:table-cell office:value-type="string" table:style-name="ce3">
            <text:p>1599</text:p>
          </table:table-cell>
          <table:table-cell office:value-type="string" table:style-name="ce3">
            <text:p>Altri oneri per il personale</text:p>
          </table:table-cell>
          <table:table-cell table:number-columns-repeated="16375"/>
        </table:table-row>
        <table:table-row table:style-name="ro2">
          <table:table-cell office:value-type="float" office:value="2062" table:style-name="ce3">
            <text:p>2062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9.61" table:style-name="ce5">
            <text:p>9,61</text:p>
          </table:table-cell>
          <table:table-cell office:value-type="float" office:value="0" table:style-name="ce5">
            <text:p>0,00</text:p>
          </table:table-cell>
          <table:table-cell office:value-type="float" office:value="9.61" table:style-name="ce5">
            <text:p>9,61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<text:s/>IVA SPLIT MESE DI APRILE 2021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5"/>
        </table:table-row>
        <table:table-row table:style-name="ro2">
          <table:table-cell office:value-type="float" office:value="2062" table:style-name="ce3">
            <text:p>2062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49.58" table:style-name="ce5">
            <text:p>49,58</text:p>
          </table:table-cell>
          <table:table-cell office:value-type="float" office:value="0" table:style-name="ce5">
            <text:p>0,00</text:p>
          </table:table-cell>
          <table:table-cell office:value-type="float" office:value="49.58" table:style-name="ce5">
            <text:p>49,58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<text:s/>IVA SPLIT MESE DI APRILE 2021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2">
          <table:table-cell office:value-type="float" office:value="2062" table:style-name="ce3">
            <text:p>2062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8.51" table:style-name="ce5">
            <text:p>8,51</text:p>
          </table:table-cell>
          <table:table-cell office:value-type="float" office:value="0" table:style-name="ce5">
            <text:p>0,00</text:p>
          </table:table-cell>
          <table:table-cell office:value-type="float" office:value="8.51" table:style-name="ce5">
            <text:p>8,51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<text:s/>IVA SPLIT MESE DI APRILE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2">
          <table:table-cell office:value-type="float" office:value="2062" table:style-name="ce3">
            <text:p>2062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118.64" table:style-name="ce5">
            <text:p>118,64</text:p>
          </table:table-cell>
          <table:table-cell office:value-type="float" office:value="0" table:style-name="ce5">
            <text:p>0,00</text:p>
          </table:table-cell>
          <table:table-cell office:value-type="float" office:value="118.64" table:style-name="ce5">
            <text:p>118,64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<text:s/>IVA SPLIT MESE DI APRILE 2021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5"/>
        </table:table-row>
        <table:table-row table:style-name="ro2">
          <table:table-cell office:value-type="float" office:value="2062" table:style-name="ce3">
            <text:p>2062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789.26" table:style-name="ce5">
            <text:p>789,26</text:p>
          </table:table-cell>
          <table:table-cell office:value-type="float" office:value="0" table:style-name="ce5">
            <text:p>0,00</text:p>
          </table:table-cell>
          <table:table-cell office:value-type="float" office:value="789.26" table:style-name="ce5">
            <text:p>789,2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<text:s/>IVA SPLIT MESE DI APRILE 2021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2062" table:style-name="ce3">
            <text:p>2062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2538.92" table:style-name="ce5">
            <text:p>2.538,92</text:p>
          </table:table-cell>
          <table:table-cell office:value-type="float" office:value="0" table:style-name="ce5">
            <text:p>0,00</text:p>
          </table:table-cell>
          <table:table-cell office:value-type="float" office:value="2538.92" table:style-name="ce5">
            <text:p>2.538,9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<text:s/>IVA SPLIT MESE DI APRILE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062" table:style-name="ce3">
            <text:p>2062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5043.07" table:style-name="ce5">
            <text:p>5.043,07</text:p>
          </table:table-cell>
          <table:table-cell office:value-type="float" office:value="0" table:style-name="ce5">
            <text:p>0,00</text:p>
          </table:table-cell>
          <table:table-cell office:value-type="float" office:value="5043.07" table:style-name="ce5">
            <text:p>5.043,07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<text:s/>IVA SPLIT MESE DI APRILE 2021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5"/>
        </table:table-row>
        <table:table-row table:style-name="ro2">
          <table:table-cell office:value-type="float" office:value="2062" table:style-name="ce3">
            <text:p>2062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298.26" table:style-name="ce5">
            <text:p>298,26</text:p>
          </table:table-cell>
          <table:table-cell office:value-type="float" office:value="0" table:style-name="ce5">
            <text:p>0,00</text:p>
          </table:table-cell>
          <table:table-cell office:value-type="float" office:value="298.26" table:style-name="ce5">
            <text:p>298,2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<text:s/>IVA SPLIT MESE DI APRILE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063" table:style-name="ce3">
            <text:p>2063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30.66" table:style-name="ce5">
            <text:p>30,66</text:p>
          </table:table-cell>
          <table:table-cell office:value-type="float" office:value="0" table:style-name="ce5">
            <text:p>0,00</text:p>
          </table:table-cell>
          <table:table-cell office:value-type="float" office:value="30.66" table:style-name="ce5">
            <text:p>30,6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APRILE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2063" table:style-name="ce3">
            <text:p>2063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4867.08" table:style-name="ce5">
            <text:p>4.867,08</text:p>
          </table:table-cell>
          <table:table-cell office:value-type="float" office:value="0" table:style-name="ce5">
            <text:p>0,00</text:p>
          </table:table-cell>
          <table:table-cell office:value-type="float" office:value="4867.08" table:style-name="ce5">
            <text:p>4.867,08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APRILE 2021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5"/>
        </table:table-row>
        <table:table-row table:style-name="ro2">
          <table:table-cell office:value-type="float" office:value="2063" table:style-name="ce3">
            <text:p>2063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945.02" table:style-name="ce5">
            <text:p>945,02</text:p>
          </table:table-cell>
          <table:table-cell office:value-type="float" office:value="0" table:style-name="ce5">
            <text:p>0,00</text:p>
          </table:table-cell>
          <table:table-cell office:value-type="float" office:value="945.02" table:style-name="ce5">
            <text:p>945,0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APRILE 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2">
          <table:table-cell office:value-type="float" office:value="2063" table:style-name="ce3">
            <text:p>2063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11285.15" table:style-name="ce5">
            <text:p>11.285,15</text:p>
          </table:table-cell>
          <table:table-cell office:value-type="float" office:value="0" table:style-name="ce5">
            <text:p>0,00</text:p>
          </table:table-cell>
          <table:table-cell office:value-type="float" office:value="11285.15" table:style-name="ce5">
            <text:p>11.285,1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APRIL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063" table:style-name="ce3">
            <text:p>2063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216.49" table:style-name="ce5">
            <text:p>216,49</text:p>
          </table:table-cell>
          <table:table-cell office:value-type="float" office:value="0" table:style-name="ce5">
            <text:p>0,00</text:p>
          </table:table-cell>
          <table:table-cell office:value-type="float" office:value="216.49" table:style-name="ce5">
            <text:p>216,49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APRILE 2021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2">
          <table:table-cell office:value-type="float" office:value="2063" table:style-name="ce3">
            <text:p>2063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253.73" table:style-name="ce5">
            <text:p>253,73</text:p>
          </table:table-cell>
          <table:table-cell office:value-type="float" office:value="0" table:style-name="ce5">
            <text:p>0,00</text:p>
          </table:table-cell>
          <table:table-cell office:value-type="float" office:value="253.73" table:style-name="ce5">
            <text:p>253,73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APRILE 2021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5"/>
        </table:table-row>
        <table:table-row table:style-name="ro2">
          <table:table-cell office:value-type="float" office:value="2063" table:style-name="ce3">
            <text:p>2063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92.4" table:style-name="ce5">
            <text:p>92,40</text:p>
          </table:table-cell>
          <table:table-cell office:value-type="float" office:value="0" table:style-name="ce5">
            <text:p>0,00</text:p>
          </table:table-cell>
          <table:table-cell office:value-type="float" office:value="92.4" table:style-name="ce5">
            <text:p>92,4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APRILE 2021</text:p>
          </table:table-cell>
          <table:table-cell office:value-type="string" table:style-name="ce3">
            <text:p>5106</text:p>
          </table:table-cell>
          <table:table-cell office:value-type="string" table:style-name="ce3">
            <text:p>Materiale bibliografico</text:p>
          </table:table-cell>
          <table:table-cell table:number-columns-repeated="16375"/>
        </table:table-row>
        <table:table-row table:style-name="ro2">
          <table:table-cell office:value-type="float" office:value="2063" table:style-name="ce3">
            <text:p>2063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3256" table:style-name="ce5">
            <text:p>3.256,00</text:p>
          </table:table-cell>
          <table:table-cell office:value-type="float" office:value="0" table:style-name="ce5">
            <text:p>0,00</text:p>
          </table:table-cell>
          <table:table-cell office:value-type="float" office:value="3256" table:style-name="ce5">
            <text:p>3.256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IVA SPLIT APRILE 2021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2">
          <table:table-cell office:value-type="float" office:value="2064" table:style-name="ce3">
            <text:p>2064</text:p>
          </table:table-cell>
          <table:table-cell office:value-type="date" office:date-value="2021-05-12T00:00:00" table:style-name="ce4">
            <text:p>12/05/2021</text:p>
          </table:table-cell>
          <table:table-cell office:value-type="float" office:value="19688.13" table:style-name="ce5">
            <text:p>19.688,13</text:p>
          </table:table-cell>
          <table:table-cell office:value-type="float" office:value="0" table:style-name="ce5">
            <text:p>0,00</text:p>
          </table:table-cell>
          <table:table-cell office:value-type="float" office:value="19688.13" table:style-name="ce5">
            <text:p>19.688,13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COMMERCIALE 1° TRIMESTRE 2021</text:p>
          </table:table-cell>
          <table:table-cell office:value-type="string" table:style-name="ce3">
            <text:p>4403</text:p>
          </table:table-cell>
          <table:table-cell office:value-type="string" table:style-name="ce3">
            <text:p>I.V.A.</text:p>
          </table:table-cell>
          <table:table-cell table:number-columns-repeated="16375"/>
        </table:table-row>
        <table:table-row table:style-name="ro2">
          <table:table-cell office:value-type="float" office:value="2065" table:style-name="ce3">
            <text:p>2065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2505.62" table:style-name="ce5">
            <text:p>2.505,62</text:p>
          </table:table-cell>
          <table:table-cell office:value-type="float" office:value="0" table:style-name="ce5">
            <text:p>0,00</text:p>
          </table:table-cell>
          <table:table-cell office:value-type="float" office:value="2505.62" table:style-name="ce5">
            <text:p>2.505,62</text:p>
          </table:table-cell>
          <table:table-cell office:value-type="string" table:style-name="ce3">
            <text:p><text:s text:c="2"/>DAY RISTOSERVICE S.P.A.</text:p>
          </table:table-cell>
          <table:table-cell office:value-type="string" table:style-name="ce3">
            <text:p>V0-178609/2021 ACQUISIZIONE <text:s/>BUONI PASTO MESE DI APRILE 2021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5"/>
        </table:table-row>
        <table:table-row table:style-name="ro2">
          <table:table-cell office:value-type="float" office:value="2066" table:style-name="ce3">
            <text:p>2066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2997.36" table:style-name="ce5">
            <text:p>2.997,36</text:p>
          </table:table-cell>
          <table:table-cell office:value-type="float" office:value="0" table:style-name="ce5">
            <text:p>0,00</text:p>
          </table:table-cell>
          <table:table-cell office:value-type="float" office:value="2997.36" table:style-name="ce5">
            <text:p>2.997,36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111/6/2021 FOTOCOPIE FOTOCOPIATRICI CAMERALI 01.03.2021 - 30.04.2021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1">
          <table:table-cell office:value-type="float" office:value="2067" table:style-name="ce3">
            <text:p>2067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350.93" table:style-name="ce5">
            <text:p>350,93</text:p>
          </table:table-cell>
          <table:table-cell office:value-type="float" office:value="0" table:style-name="ce5">
            <text:p>0,00</text:p>
          </table:table-cell>
          <table:table-cell office:value-type="float" office:value="350.93" table:style-name="ce5">
            <text:p>350,93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110/6/2021 COPIE FOTOCOPIATRICI CAMERALI 01.03.2021 - 30.04.2021 CONTRATO 80870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2">
          <table:table-cell office:value-type="float" office:value="2068" table:style-name="ce3">
            <text:p>2068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488" table:style-name="ce5">
            <text:p>488,00</text:p>
          </table:table-cell>
          <table:table-cell office:value-type="float" office:value="80" table:style-name="ce5">
            <text:p>80,00</text:p>
          </table:table-cell>
          <table:table-cell office:value-type="float" office:value="408" table:style-name="ce5">
            <text:p>408,00</text:p>
          </table:table-cell>
          <table:table-cell office:value-type="string" table:style-name="ce3">
            <text:p>SCHIAVI TESSITORE ILARIA<text:s/></text:p>
          </table:table-cell>
          <table:table-cell office:value-type="string" table:style-name="ce3">
            <text:p>SALDO FATT. 1/PA MEDIAZIONI N. 239/19 101-133-142-171/2020 E 33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068" table:style-name="ce3">
            <text:p>2068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9.52" table:style-name="ce5">
            <text:p>19,52</text:p>
          </table:table-cell>
          <table:table-cell office:value-type="float" office:value="0" table:style-name="ce5">
            <text:p>0,00</text:p>
          </table:table-cell>
          <table:table-cell office:value-type="float" office:value="19.52" table:style-name="ce5">
            <text:p>19,52</text:p>
          </table:table-cell>
          <table:table-cell office:value-type="string" table:style-name="ce3">
            <text:p>SCHIAVI TESSITORE ILARIA<text:s/></text:p>
          </table:table-cell>
          <table:table-cell office:value-type="string" table:style-name="ce3">
            <text:p>SALDO FATT. 1/PA MEDIAZIONI N. 239/19 101-133-142-171/2020 E 33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068" table:style-name="ce3">
            <text:p>2068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683.2" table:style-name="ce5">
            <text:p>683,20</text:p>
          </table:table-cell>
          <table:table-cell office:value-type="float" office:value="112" table:style-name="ce5">
            <text:p>112,00</text:p>
          </table:table-cell>
          <table:table-cell office:value-type="float" office:value="571.20000000000005" table:style-name="ce5">
            <text:p>571,20</text:p>
          </table:table-cell>
          <table:table-cell office:value-type="string" table:style-name="ce3">
            <text:p>SCHIAVI TESSITORE ILARIA<text:s/></text:p>
          </table:table-cell>
          <table:table-cell office:value-type="string" table:style-name="ce3">
            <text:p>SALDO FATT. 1/PA MEDIAZIONI N. 239/19 101-133-142-171/2020 E 33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068" table:style-name="ce3">
            <text:p>2068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27.33" table:style-name="ce5">
            <text:p>27,33</text:p>
          </table:table-cell>
          <table:table-cell office:value-type="float" office:value="0" table:style-name="ce5">
            <text:p>0,00</text:p>
          </table:table-cell>
          <table:table-cell office:value-type="float" office:value="27.33" table:style-name="ce5">
            <text:p>27,33</text:p>
          </table:table-cell>
          <table:table-cell office:value-type="string" table:style-name="ce3">
            <text:p>SCHIAVI TESSITORE ILARIA<text:s/></text:p>
          </table:table-cell>
          <table:table-cell office:value-type="string" table:style-name="ce3">
            <text:p>SALDO FATT. 1/PA MEDIAZIONI N. 239/19 101-133-142-171/2020 E 33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069" table:style-name="ce3">
            <text:p>2069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<text:s text:c="2"/>STUDIO MANISCALCO E ASSOCIATI</text:p>
          </table:table-cell>
          <table:table-cell office:value-type="string" table:style-name="ce3">
            <text:p>07/PA/2021 COMPENSO MEDIATORE AVV. SILVANA MUCCI <text:s/>MED. 14/2021 - MEDIAZIONE 146/2019 - MEDIAZIONE 170/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069" table:style-name="ce3">
            <text:p>2069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32.5" table:style-name="ce5">
            <text:p>32,50</text:p>
          </table:table-cell>
          <table:table-cell office:value-type="float" office:value="0" table:style-name="ce5">
            <text:p>0,00</text:p>
          </table:table-cell>
          <table:table-cell office:value-type="float" office:value="32.5" table:style-name="ce5">
            <text:p>32,50</text:p>
          </table:table-cell>
          <table:table-cell office:value-type="string" table:style-name="ce3">
            <text:p><text:s text:c="2"/>STUDIO MANISCALCO E ASSOCIATI</text:p>
          </table:table-cell>
          <table:table-cell office:value-type="string" table:style-name="ce3">
            <text:p>07/PA/2021 COMPENSO MEDIATORE AVV. SILVANA MUCCI <text:s/>MED. 14/2021 - MEDIAZIONE 146/2019 - MEDIAZIONE 170/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069" table:style-name="ce3">
            <text:p>2069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812.52" table:style-name="ce5">
            <text:p>812,52</text:p>
          </table:table-cell>
          <table:table-cell office:value-type="float" office:value="133.19999999999999" table:style-name="ce5">
            <text:p>133,20</text:p>
          </table:table-cell>
          <table:table-cell office:value-type="float" office:value="679.32" table:style-name="ce5">
            <text:p>679,32</text:p>
          </table:table-cell>
          <table:table-cell office:value-type="string" table:style-name="ce3">
            <text:p><text:s text:c="2"/>STUDIO MANISCALCO E ASSOCIATI</text:p>
          </table:table-cell>
          <table:table-cell office:value-type="string" table:style-name="ce3">
            <text:p>07/PA/2021 COMPENSO MEDIATORE AVV. SILVANA MUCCI <text:s/>MED. 14/2021 - MEDIAZIONE 146/2019 - MEDIAZIONE 170/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069" table:style-name="ce3">
            <text:p>2069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<text:s text:c="2"/>STUDIO MANISCALCO E ASSOCIATI</text:p>
          </table:table-cell>
          <table:table-cell office:value-type="string" table:style-name="ce3">
            <text:p>07/PA/2021 COMPENSO MEDIATORE AVV. SILVANA MUCCI <text:s/>MED. 14/2021 - MEDIAZIONE 146/2019 - MEDIAZIONE 170/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070" table:style-name="ce3">
            <text:p>2070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04.92" table:style-name="ce5">
            <text:p>104,92</text:p>
          </table:table-cell>
          <table:table-cell office:value-type="float" office:value="17.2" table:style-name="ce5">
            <text:p>17,20</text:p>
          </table:table-cell>
          <table:table-cell office:value-type="float" office:value="87.72" table:style-name="ce5">
            <text:p>87,72</text:p>
          </table:table-cell>
          <table:table-cell office:value-type="string" table:style-name="ce3">
            <text:p><text:s text:c="2"/>STUDIO LEGALE ASSOCIATO LUCARELLI &amp; FERRARIO</text:p>
          </table:table-cell>
          <table:table-cell office:value-type="string" table:style-name="ce3">
            <text:p>31E/2021 MEDIAZIONE N. 69/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070" table:style-name="ce3">
            <text:p>2070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4.2" table:style-name="ce5">
            <text:p>4,20</text:p>
          </table:table-cell>
          <table:table-cell office:value-type="float" office:value="0" table:style-name="ce5">
            <text:p>0,00</text:p>
          </table:table-cell>
          <table:table-cell office:value-type="float" office:value="4.2" table:style-name="ce5">
            <text:p>4,20</text:p>
          </table:table-cell>
          <table:table-cell office:value-type="string" table:style-name="ce3">
            <text:p><text:s text:c="2"/>STUDIO LEGALE ASSOCIATO LUCARELLI &amp; FERRARIO</text:p>
          </table:table-cell>
          <table:table-cell office:value-type="string" table:style-name="ce3">
            <text:p>31E/2021 MEDIAZIONE N. 69/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071" table:style-name="ce3">
            <text:p>2071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AFFETTERIA M.A.G. DI BORRELLI MICHELE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072" table:style-name="ce3">
            <text:p>2072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UCCIO GRAZIANO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073" table:style-name="ce3">
            <text:p>2073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OLCE CAFFE' DI MANGANO CARMELA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074" table:style-name="ce3">
            <text:p>2074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VIO CLUB DI BOUKHARI YOUSSEF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075" table:style-name="ce3">
            <text:p>2075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OCK SOCIETA' A RESPONSABILITA' LIMITATA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076" table:style-name="ce3">
            <text:p>2076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REAK AND COFFEE DI GRANDE WALTER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077" table:style-name="ce3">
            <text:p>2077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HREE COFFEE DI VERONI CORINNE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078" table:style-name="ce3">
            <text:p>2078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ANTO DI ANTONIETTA DI FIORE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079" table:style-name="ce3">
            <text:p>2079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CENTRALE DI CHEN LI JUN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080" table:style-name="ce3">
            <text:p>2080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BOCCIODROMO DI CANTERGIANI SONIA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081" table:style-name="ce3">
            <text:p>2081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WING BAR DI CAVALIERI DANIELE E C. S.N.C.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082" table:style-name="ce3">
            <text:p>2082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ESCHIARI S.R.L.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083" table:style-name="ce3">
            <text:p>2083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I DIO NICOLA &amp; CASSANO VITO S.N.C.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084" table:style-name="ce3">
            <text:p>2084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.A.M.A. SRL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085" table:style-name="ce3">
            <text:p>2085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ALETTA MARIA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086" table:style-name="ce3">
            <text:p>2086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0715.68" table:style-name="ce5">
            <text:p>10.715,68</text:p>
          </table:table-cell>
          <table:table-cell office:value-type="float" office:value="0" table:style-name="ce5">
            <text:p>0,00</text:p>
          </table:table-cell>
          <table:table-cell office:value-type="float" office:value="10715.68" table:style-name="ce5">
            <text:p>10.715,68</text:p>
          </table:table-cell>
          <table:table-cell office:value-type="string" table:style-name="ce3">
            <text:p><text:s text:c="2"/>UNIONE ITALIANA DELLE CAMERE DI COMMERCIO I.A.A.</text:p>
          </table:table-cell>
          <table:table-cell office:value-type="string" table:style-name="ce3">
            <text:p>12412/2020 SALDO RIMBORSO ONERI SOSTENUTI PER LA RISCOSSIONE CON F24 DEL DIRITTO ANNUALE 2020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087" table:style-name="ce3">
            <text:p>2087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'INCONTRO DI BERNARDI GIORGIO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088" table:style-name="ce3">
            <text:p>2088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ISTROT MOOD EAT N.S.G.M.D. DI CORLUKA MARIJANA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089" table:style-name="ce3">
            <text:p>2089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IL PAIOLO MAGICO DI SCHITO COSIMA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090" table:style-name="ce3">
            <text:p>2090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AGORA' DI CAUTIS MARIANA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091" table:style-name="ce3">
            <text:p>2091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OLLI ALDA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092" table:style-name="ce3">
            <text:p>2092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ISTORANTE BAR IL MANEGGIO DI MESSINA FORTUNATA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093" table:style-name="ce3">
            <text:p>2093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TTATOIO SNC DI CARPEGGIANI E C.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094" table:style-name="ce3">
            <text:p>2094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352.4" table:style-name="ce5">
            <text:p>352,40</text:p>
          </table:table-cell>
          <table:table-cell office:value-type="float" office:value="0" table:style-name="ce5">
            <text:p>0,00</text:p>
          </table:table-cell>
          <table:table-cell office:value-type="float" office:value="352.4" table:style-name="ce5">
            <text:p>352,40</text:p>
          </table:table-cell>
          <table:table-cell office:value-type="string" table:style-name="ce3">
            <text:p><text:s text:c="2"/>G.V. SAS DI VENTURINI DARIO MARCO</text:p>
          </table:table-cell>
          <table:table-cell office:value-type="string" table:style-name="ce3">
            <text:p>13051/2021 RIMBORSI PRIMO TRIMESTRE 2021 - DIRITTO ANNUALE <text:s/>ERRONEAMENTE VERSATO O NON DOVUTO ANNI 2015-2016-2018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095" table:style-name="ce3">
            <text:p>2095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24" table:style-name="ce5">
            <text:p>24,00</text:p>
          </table:table-cell>
          <table:table-cell office:value-type="float" office:value="0" table:style-name="ce5">
            <text:p>0,00</text:p>
          </table:table-cell>
          <table:table-cell office:value-type="float" office:value="24" table:style-name="ce5">
            <text:p>24,00</text:p>
          </table:table-cell>
          <table:table-cell office:value-type="string" table:style-name="ce3">
            <text:p><text:s text:c="2"/>CLESSIDRA SERVICE DI SIMONE DE SANTIS</text:p>
          </table:table-cell>
          <table:table-cell office:value-type="string" table:style-name="ce3">
            <text:p>8642/2021 RIMBORSI PRIMO TRIMESTRE 2021 - DIRITTO ANNUALE <text:s/>NON DOVUTO<text:s/>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2">
          <table:table-cell office:value-type="float" office:value="2096" table:style-name="ce3">
            <text:p>2096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BIERI GIORGIO &amp; C. S.N.C.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097" table:style-name="ce3">
            <text:p>2097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IANETA PIZZA DI BATTIPAGLIA BONAVENTURA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098" table:style-name="ce3">
            <text:p>2098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56.41" table:style-name="ce5">
            <text:p>56,41</text:p>
          </table:table-cell>
          <table:table-cell office:value-type="float" office:value="0" table:style-name="ce5">
            <text:p>0,00</text:p>
          </table:table-cell>
          <table:table-cell office:value-type="float" office:value="56.41" table:style-name="ce5">
            <text:p>56,41</text:p>
          </table:table-cell>
          <table:table-cell office:value-type="string" table:style-name="ce3">
            <text:p><text:s text:c="2"/>RESTA SILVIA</text:p>
          </table:table-cell>
          <table:table-cell office:value-type="string" table:style-name="ce3">
            <text:p>4313/2021 RIMBORSI PRIMO TRIMESTRE 2021 - DIRITTO ANNUALE <text:s/>ERRONEAMENTE VERSATO O NON DOVUTO<text:s/>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2">
          <table:table-cell office:value-type="float" office:value="2099" table:style-name="ce3">
            <text:p>2099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OVERSI GIANNI &amp; C. S.A.S.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100" table:style-name="ce3">
            <text:p>2100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ERSEPOLIS DI MOSHTAGH ZOHREH E C. SAS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101" table:style-name="ce3">
            <text:p>2101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ALEONE DA FABIO DI EMSII FATMIR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102" table:style-name="ce3">
            <text:p>2102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3">
            <text:p><text:s text:c="2"/>FINELLI GROUP SRL</text:p>
          </table:table-cell>
          <table:table-cell office:value-type="string" table:style-name="ce3">
            <text:p>RIMBORSI PRIMO TRIMESTRE 2021 - DIRITTO ANNUALE <text:s/>ERRONEAMENTE VERSATO O NON DOVUTO<text:s/>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2 G IMPORT-EXPORT S.R.L.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104" table:style-name="ce3">
            <text:p>2104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RODA DI MADWAR MAHER E C. S.N.C.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105" table:style-name="ce3">
            <text:p>2105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53" table:style-name="ce5">
            <text:p>53,00</text:p>
          </table:table-cell>
          <table:table-cell office:value-type="float" office:value="0" table:style-name="ce5">
            <text:p>0,00</text:p>
          </table:table-cell>
          <table:table-cell office:value-type="float" office:value="53" table:style-name="ce5">
            <text:p>53,00</text:p>
          </table:table-cell>
          <table:table-cell office:value-type="string" table:style-name="ce3">
            <text:p><text:s text:c="2"/>ARTIOLI ALBERTO E ROSSI INES DI ARTIOLI ALBERTO</text:p>
          </table:table-cell>
          <table:table-cell office:value-type="string" table:style-name="ce3">
            <text:p>720/2021 RIMBORSI PRIMO TRIMESTRE 2021 - DIRITTO ANNUALE <text:s/>ERRONEAMENTE VERSATO O NON DOVUTO<text:s/>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106" table:style-name="ce3">
            <text:p>2106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3">
            <text:p><text:s text:c="2"/>MIRARES SOCIETA' CONSORTILE A R.L.</text:p>
          </table:table-cell>
          <table:table-cell office:value-type="string" table:style-name="ce3">
            <text:p>13982/2021 RIMBORSI PRIMO TRIMESTRE 2021 - DIRITTO ANNUALE <text:s/>ERRONEAMENTE VERSATO O NON DOVUTO<text:s/>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107" table:style-name="ce3">
            <text:p>2107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ROLANDO ROSA<text:s/></text:p>
          </table:table-cell>
          <table:table-cell office:value-type="string" table:style-name="ce3">
            <text:p>16573/2021 RIMBORSI PRIMO TRIMESTRE 2021 - DIRITTO ANNUALE <text:s/>ERRONEAMENTE VERSATO O NON DOVUTO<text:s/>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108" table:style-name="ce3">
            <text:p>2108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20.48" table:style-name="ce5">
            <text:p>120,48</text:p>
          </table:table-cell>
          <table:table-cell office:value-type="float" office:value="0" table:style-name="ce5">
            <text:p>0,00</text:p>
          </table:table-cell>
          <table:table-cell office:value-type="float" office:value="120.48" table:style-name="ce5">
            <text:p>120,48</text:p>
          </table:table-cell>
          <table:table-cell office:value-type="string" table:style-name="ce3">
            <text:p><text:s text:c="2"/>OPPORTUNITY SRLS</text:p>
          </table:table-cell>
          <table:table-cell office:value-type="string" table:style-name="ce3">
            <text:p>RIMBORSI PRIMO TRIMESTRE 2021 - DIRITTO ANNUALE <text:s/>ERRONEAMENTE VERSATO O NON DOVUTO<text:s/>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109" table:style-name="ce3">
            <text:p>2109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20.48" table:style-name="ce5">
            <text:p>120,48</text:p>
          </table:table-cell>
          <table:table-cell office:value-type="float" office:value="0" table:style-name="ce5">
            <text:p>0,00</text:p>
          </table:table-cell>
          <table:table-cell office:value-type="float" office:value="120.48" table:style-name="ce5">
            <text:p>120,48</text:p>
          </table:table-cell>
          <table:table-cell office:value-type="string" table:style-name="ce3">
            <text:p><text:s text:c="2"/>FARMACIA MEDOLLA DEI DOTT. BIANCHI GIULIO E GILLI SUSANNA SNC</text:p>
          </table:table-cell>
          <table:table-cell office:value-type="string" table:style-name="ce3">
            <text:p>RIMBORSI PRIMO TRIMESTRE 2021 - DIRITTO ANNUALE <text:s/>ERRONEAMENTE VERSATO O NON DOVUTO<text:s/>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110" table:style-name="ce3">
            <text:p>2110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7" table:style-name="ce5">
            <text:p>7,0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5">
            <text:p>7,00</text:p>
          </table:table-cell>
          <table:table-cell office:value-type="string" table:style-name="ce3">
            <text:p><text:s text:c="2"/>PANARIAGROUP INDUSTRIE CERAMICHE S.P.A.</text:p>
          </table:table-cell>
          <table:table-cell office:value-type="string" table:style-name="ce3">
            <text:p>PANARIA/2021 RIMBORSI PRIMO TRIMESTRE 2021 - DIRITTI <text:s/>ERRONEAMENTE VERSATI O NON DOVUTI PER SERVIZIO FIRMA DIGITALE<text:s/>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2111" table:style-name="ce3">
            <text:p>2111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7" table:style-name="ce5">
            <text:p>7,0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5">
            <text:p>7,00</text:p>
          </table:table-cell>
          <table:table-cell office:value-type="string" table:style-name="ce3">
            <text:p><text:s text:c="2"/>STUDIO CONSULTA - DOTTORI COMMERCIALISTI ASSOCIATI</text:p>
          </table:table-cell>
          <table:table-cell office:value-type="string" table:style-name="ce3">
            <text:p>30598/2021 RIMBORSI PRIMO TRIMESTRE 2021 - DIRITTI <text:s/>ERRONEAMENTE VERSATI O NON DOVUTI PER SERVIZIO FIRMA DIGITALE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3" table:style-name="ce5">
            <text:p>3,0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5">
            <text:p>3,00</text:p>
          </table:table-cell>
          <table:table-cell office:value-type="string" table:style-name="ce3">
            <text:p><text:s text:c="2"/>CAMO SRL</text:p>
          </table:table-cell>
          <table:table-cell office:value-type="string" table:style-name="ce3">
            <text:p>4155/2021 RIMBORSI PRIMO TRIMESTRE 2021 - DIRITTI ERRONEAMENTE VERSATI O NON DOVUTI PER RILASCIO NUMERO MECCANOGRAFICO.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2113" table:style-name="ce3">
            <text:p>2113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65" table:style-name="ce5">
            <text:p>65,00</text:p>
          </table:table-cell>
          <table:table-cell office:value-type="float" office:value="0" table:style-name="ce5">
            <text:p>0,00</text:p>
          </table:table-cell>
          <table:table-cell office:value-type="float" office:value="65" table:style-name="ce5">
            <text:p>65,00</text:p>
          </table:table-cell>
          <table:table-cell office:value-type="string" table:style-name="ce3">
            <text:p><text:s text:c="2"/>MBL PROFESSIONISTI</text:p>
          </table:table-cell>
          <table:table-cell office:value-type="string" table:style-name="ce3">
            <text:p>13858/2021 RIMBORSI PRIMO TRIMESTRE 2021 - BOLLI ERRONEAMENTE VERSATI O NON DOVUTI SU PRATICHE R.I.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2114" table:style-name="ce3">
            <text:p>2114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49" table:style-name="ce5">
            <text:p>149,00</text:p>
          </table:table-cell>
          <table:table-cell office:value-type="float" office:value="0" table:style-name="ce5">
            <text:p>0,00</text:p>
          </table:table-cell>
          <table:table-cell office:value-type="float" office:value="149" table:style-name="ce5">
            <text:p>149,00</text:p>
          </table:table-cell>
          <table:table-cell office:value-type="string" table:style-name="ce3">
            <text:p><text:s text:c="2"/>STUDIO FOTI</text:p>
          </table:table-cell>
          <table:table-cell office:value-type="string" table:style-name="ce3">
            <text:p>16804/2021 RIMBORSI PRIMO TRIMESTRE 2021 - DIRITTI E BOLLI <text:s/>ERRONEAMENTE VERSATI O NON DOVUTI.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2114" table:style-name="ce3">
            <text:p>2114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<text:s text:c="2"/>STUDIO FOTI</text:p>
          </table:table-cell>
          <table:table-cell office:value-type="string" table:style-name="ce3">
            <text:p>16804/2021 RIMBORSI PRIMO TRIMESTRE 2021 - DIRITTI E BOLLI <text:s/>ERRONEAMENTE VERSATI O NON DOVUTI.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2115" table:style-name="ce3">
            <text:p>2115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<text:s text:c="2"/>M.L. CONSULTING SRL IN LIQUIDAZIONE A SOCIO UNICO</text:p>
          </table:table-cell>
          <table:table-cell office:value-type="string" table:style-name="ce3">
            <text:p>RIMBORSI PRIMO TRIMESTRE 2021 - DIRITTI ERRONEAMENTE VERSATI O NON DOVUTI SU PRATICHE REGISTRO IMPRESE.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2116" table:style-name="ce3">
            <text:p>2116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90" table:style-name="ce5">
            <text:p>90,00</text:p>
          </table:table-cell>
          <table:table-cell office:value-type="float" office:value="0" table:style-name="ce5">
            <text:p>0,00</text:p>
          </table:table-cell>
          <table:table-cell office:value-type="float" office:value="90" table:style-name="ce5">
            <text:p>90,00</text:p>
          </table:table-cell>
          <table:table-cell office:value-type="string" table:style-name="ce3">
            <text:p><text:s text:c="2"/>STUDIO NOTARILE ASS.TO MANFREDINI GHIRARDINI</text:p>
          </table:table-cell>
          <table:table-cell office:value-type="string" table:style-name="ce3">
            <text:p>1704/2021 RIMBORSI PRIMO TRIMESTRE 2021 - DIRITTI ERRONEAMENTE VERSATI O NON DOVUTI SU PRATICHE REGISTRO IMPRESE.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2117" table:style-name="ce3">
            <text:p>2117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6015.96" table:style-name="ce5">
            <text:p>6.015,96</text:p>
          </table:table-cell>
          <table:table-cell office:value-type="float" office:value="240.64" table:style-name="ce5">
            <text:p>240,64</text:p>
          </table:table-cell>
          <table:table-cell office:value-type="float" office:value="5775.32" table:style-name="ce5">
            <text:p>5.775,32</text:p>
          </table:table-cell>
          <table:table-cell office:value-type="string" table:style-name="ce3">
            <text:p><text:s text:c="2"/>CENTRO DI FORMAZIONE PROFESSIONALE NAZARENO SOCIETA' COOPERATIVA SOCIALE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117" table:style-name="ce3">
            <text:p>2117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3984.04" table:style-name="ce5">
            <text:p>3.984,04</text:p>
          </table:table-cell>
          <table:table-cell office:value-type="float" office:value="0" table:style-name="ce5">
            <text:p>0,00</text:p>
          </table:table-cell>
          <table:table-cell office:value-type="float" office:value="3984.04" table:style-name="ce5">
            <text:p>3.984,04</text:p>
          </table:table-cell>
          <table:table-cell office:value-type="string" table:style-name="ce3">
            <text:p><text:s text:c="2"/>CENTRO DI FORMAZIONE PROFESSIONALE NAZARENO SOCIETA' COOPERATIVA SOCIALE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119" table:style-name="ce3">
            <text:p>2119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<text:s text:c="2"/>TRABACE MARIA RAFFAELLA</text:p>
          </table:table-cell>
          <table:table-cell office:value-type="string" table:style-name="ce3">
            <text:p>RIMBORSI PRIMO TRIMESTRE 2021 - DIRITTI ERRONEAMENTE VERSATI O NON DOVUTI SU PRATICHE REGISTRO IMPRESE.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2120" table:style-name="ce3">
            <text:p>2120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0250" table:style-name="ce5">
            <text:p>10.250,00</text:p>
          </table:table-cell>
          <table:table-cell office:value-type="float" office:value="410" table:style-name="ce5">
            <text:p>410,00</text:p>
          </table:table-cell>
          <table:table-cell office:value-type="float" office:value="9840" table:style-name="ce5">
            <text:p>9.840,00</text:p>
          </table:table-cell>
          <table:table-cell office:value-type="string" table:style-name="ce3">
            <text:p><text:s text:c="2"/>PTL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121" table:style-name="ce3">
            <text:p>2121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5400.27" table:style-name="ce5">
            <text:p>5.400,27</text:p>
          </table:table-cell>
          <table:table-cell office:value-type="float" office:value="216.01" table:style-name="ce5">
            <text:p>216,01</text:p>
          </table:table-cell>
          <table:table-cell office:value-type="float" office:value="5184.26" table:style-name="ce5">
            <text:p>5.184,26</text:p>
          </table:table-cell>
          <table:table-cell office:value-type="string" table:style-name="ce3">
            <text:p><text:s text:c="2"/>MARKEVEN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121" table:style-name="ce3">
            <text:p>2121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4599.7299999999996" table:style-name="ce5">
            <text:p>4.599,73</text:p>
          </table:table-cell>
          <table:table-cell office:value-type="float" office:value="0" table:style-name="ce5">
            <text:p>0,00</text:p>
          </table:table-cell>
          <table:table-cell office:value-type="float" office:value="4599.7299999999996" table:style-name="ce5">
            <text:p>4.599,73</text:p>
          </table:table-cell>
          <table:table-cell office:value-type="string" table:style-name="ce3">
            <text:p><text:s text:c="2"/>MARKEVEN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122" table:style-name="ce3">
            <text:p>2122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MESSORI ITALY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123" table:style-name="ce3">
            <text:p>2123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BIO SETTE S.R.L. <text:s text:c="48"/>ABBREVIABILE: "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124" table:style-name="ce3">
            <text:p>2124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R.B. S.P.A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125" table:style-name="ce3">
            <text:p>2125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8415.93" table:style-name="ce5">
            <text:p>8.415,93</text:p>
          </table:table-cell>
          <table:table-cell office:value-type="float" office:value="0" table:style-name="ce5">
            <text:p>0,00</text:p>
          </table:table-cell>
          <table:table-cell office:value-type="float" office:value="8415.93" table:style-name="ce5">
            <text:p>8.415,93</text:p>
          </table:table-cell>
          <table:table-cell office:value-type="string" table:style-name="ce3">
            <text:p><text:s text:c="2"/>OTTOMEDIA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126" table:style-name="ce3">
            <text:p>2126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5136.9399999999996" table:style-name="ce5">
            <text:p>5.136,94</text:p>
          </table:table-cell>
          <table:table-cell office:value-type="float" office:value="205.48" table:style-name="ce5">
            <text:p>205,48</text:p>
          </table:table-cell>
          <table:table-cell office:value-type="float" office:value="4931.46" table:style-name="ce5">
            <text:p>4.931,46</text:p>
          </table:table-cell>
          <table:table-cell office:value-type="string" table:style-name="ce3">
            <text:p><text:s text:c="2"/>G.FLUID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127" table:style-name="ce3">
            <text:p>2127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6730.38" table:style-name="ce5">
            <text:p>6.730,38</text:p>
          </table:table-cell>
          <table:table-cell office:value-type="float" office:value="269.22000000000003" table:style-name="ce5">
            <text:p>269,22</text:p>
          </table:table-cell>
          <table:table-cell office:value-type="float" office:value="6461.16" table:style-name="ce5">
            <text:p>6.461,16</text:p>
          </table:table-cell>
          <table:table-cell office:value-type="string" table:style-name="ce3">
            <text:p><text:s text:c="2"/>A.G.C.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127" table:style-name="ce3">
            <text:p>2127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3269.62" table:style-name="ce5">
            <text:p>3.269,62</text:p>
          </table:table-cell>
          <table:table-cell office:value-type="float" office:value="0" table:style-name="ce5">
            <text:p>0,00</text:p>
          </table:table-cell>
          <table:table-cell office:value-type="float" office:value="3269.62" table:style-name="ce5">
            <text:p>3.269,62</text:p>
          </table:table-cell>
          <table:table-cell office:value-type="string" table:style-name="ce3">
            <text:p><text:s text:c="2"/>A.G.C.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128" table:style-name="ce3">
            <text:p>2128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2717.43" table:style-name="ce5">
            <text:p>2.717,43</text:p>
          </table:table-cell>
          <table:table-cell office:value-type="float" office:value="108.7" table:style-name="ce5">
            <text:p>108,70</text:p>
          </table:table-cell>
          <table:table-cell office:value-type="float" office:value="2608.73" table:style-name="ce5">
            <text:p>2.608,73</text:p>
          </table:table-cell>
          <table:table-cell office:value-type="string" table:style-name="ce3">
            <text:p><text:s text:c="2"/>NAZARENO WORK SOCIETA' COOPERATIVA SOCIALE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128" table:style-name="ce3">
            <text:p>2128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6793.57" table:style-name="ce5">
            <text:p>6.793,57</text:p>
          </table:table-cell>
          <table:table-cell office:value-type="float" office:value="0" table:style-name="ce5">
            <text:p>0,00</text:p>
          </table:table-cell>
          <table:table-cell office:value-type="float" office:value="6793.57" table:style-name="ce5">
            <text:p>6.793,57</text:p>
          </table:table-cell>
          <table:table-cell office:value-type="string" table:style-name="ce3">
            <text:p><text:s text:c="2"/>NAZARENO WORK SOCIETA' COOPERATIVA SOCIALE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129" table:style-name="ce3">
            <text:p>2129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4676.5600000000004" table:style-name="ce5">
            <text:p>4.676,56</text:p>
          </table:table-cell>
          <table:table-cell office:value-type="float" office:value="187.06" table:style-name="ce5">
            <text:p>187,06</text:p>
          </table:table-cell>
          <table:table-cell office:value-type="float" office:value="4489.5" table:style-name="ce5">
            <text:p>4.489,50</text:p>
          </table:table-cell>
          <table:table-cell office:value-type="string" table:style-name="ce3">
            <text:p><text:s text:c="2"/>CIESSE PROGETTAZIONI SRL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129" table:style-name="ce3">
            <text:p>2129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2651.61" table:style-name="ce5">
            <text:p>2.651,61</text:p>
          </table:table-cell>
          <table:table-cell office:value-type="float" office:value="0" table:style-name="ce5">
            <text:p>0,00</text:p>
          </table:table-cell>
          <table:table-cell office:value-type="float" office:value="2651.61" table:style-name="ce5">
            <text:p>2.651,61</text:p>
          </table:table-cell>
          <table:table-cell office:value-type="string" table:style-name="ce3">
            <text:p><text:s text:c="2"/>CIESSE PROGETTAZIONI SRL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130" table:style-name="ce3">
            <text:p>2130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2625" table:style-name="ce5">
            <text:p>2.625,00</text:p>
          </table:table-cell>
          <table:table-cell office:value-type="float" office:value="0" table:style-name="ce5">
            <text:p>0,00</text:p>
          </table:table-cell>
          <table:table-cell office:value-type="float" office:value="2625" table:style-name="ce5">
            <text:p>2.625,00</text:p>
          </table:table-cell>
          <table:table-cell office:value-type="string" table:style-name="ce3">
            <text:p><text:s text:c="2"/>ESTETICA EDEN DI ASCARI MANUELA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131" table:style-name="ce3">
            <text:p>2131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6706" table:style-name="ce5">
            <text:p>6.706,00</text:p>
          </table:table-cell>
          <table:table-cell office:value-type="float" office:value="0" table:style-name="ce5">
            <text:p>0,00</text:p>
          </table:table-cell>
          <table:table-cell office:value-type="float" office:value="6706" table:style-name="ce5">
            <text:p>6.706,00</text:p>
          </table:table-cell>
          <table:table-cell office:value-type="string" table:style-name="ce3">
            <text:p><text:s text:c="2"/>MONTERASTELLI ALFEO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132" table:style-name="ce3">
            <text:p>2132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5714.31" table:style-name="ce5">
            <text:p>5.714,31</text:p>
          </table:table-cell>
          <table:table-cell office:value-type="float" office:value="0" table:style-name="ce5">
            <text:p>0,00</text:p>
          </table:table-cell>
          <table:table-cell office:value-type="float" office:value="5714.31" table:style-name="ce5">
            <text:p>5.714,31</text:p>
          </table:table-cell>
          <table:table-cell office:value-type="string" table:style-name="ce3">
            <text:p><text:s text:c="2"/>SALVIOLI SANDRA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133" table:style-name="ce3">
            <text:p>2133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9631.82" table:style-name="ce5">
            <text:p>9.631,82</text:p>
          </table:table-cell>
          <table:table-cell office:value-type="float" office:value="0" table:style-name="ce5">
            <text:p>0,00</text:p>
          </table:table-cell>
          <table:table-cell office:value-type="float" office:value="9631.82" table:style-name="ce5">
            <text:p>9.631,82</text:p>
          </table:table-cell>
          <table:table-cell office:value-type="string" table:style-name="ce3">
            <text:p><text:s text:c="2"/>HOTEL GLOBO DI FRANCHINI ADRIANO &amp; C. S.N.C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134" table:style-name="ce3">
            <text:p>2134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827.14" table:style-name="ce5">
            <text:p>1.827,14</text:p>
          </table:table-cell>
          <table:table-cell office:value-type="float" office:value="0" table:style-name="ce5">
            <text:p>0,00</text:p>
          </table:table-cell>
          <table:table-cell office:value-type="float" office:value="1827.14" table:style-name="ce5">
            <text:p>1.827,14</text:p>
          </table:table-cell>
          <table:table-cell office:value-type="string" table:style-name="ce3">
            <text:p><text:s text:c="2"/>ZENZERO CAFFE' DI SAS TITIANA ELENA E C. SOCIETA' IN ACCOMANDITA SEMPLICE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135" table:style-name="ce3">
            <text:p>2135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630" table:style-name="ce5">
            <text:p>630,00</text:p>
          </table:table-cell>
          <table:table-cell office:value-type="float" office:value="25.2" table:style-name="ce5">
            <text:p>25,20</text:p>
          </table:table-cell>
          <table:table-cell office:value-type="float" office:value="604.79999999999995" table:style-name="ce5">
            <text:p>604,80</text:p>
          </table:table-cell>
          <table:table-cell office:value-type="string" table:style-name="ce3">
            <text:p><text:s text:c="2"/>OTTICA SORBARA DI VINCENZI SPARTACO &amp; C. S.A.S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135" table:style-name="ce3">
            <text:p>2135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7700" table:style-name="ce5">
            <text:p>7.700,00</text:p>
          </table:table-cell>
          <table:table-cell office:value-type="float" office:value="0" table:style-name="ce5">
            <text:p>0,00</text:p>
          </table:table-cell>
          <table:table-cell office:value-type="float" office:value="7700" table:style-name="ce5">
            <text:p>7.700,00</text:p>
          </table:table-cell>
          <table:table-cell office:value-type="string" table:style-name="ce3">
            <text:p><text:s text:c="2"/>OTTICA SORBARA DI VINCENZI SPARTACO &amp; C. S.A.S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136" table:style-name="ce3">
            <text:p>2136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316.77" table:style-name="ce5">
            <text:p>1.316,77</text:p>
          </table:table-cell>
          <table:table-cell office:value-type="float" office:value="52.67" table:style-name="ce5">
            <text:p>52,67</text:p>
          </table:table-cell>
          <table:table-cell office:value-type="float" office:value="1264.0999999999999" table:style-name="ce5">
            <text:p>1.264,10</text:p>
          </table:table-cell>
          <table:table-cell office:value-type="string" table:style-name="ce3">
            <text:p><text:s text:c="2"/>GELATERIA MARI DI MARILISA LAURENTI E C. SAS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136" table:style-name="ce3">
            <text:p>2136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8088.7" table:style-name="ce5">
            <text:p>8.088,70</text:p>
          </table:table-cell>
          <table:table-cell office:value-type="float" office:value="0" table:style-name="ce5">
            <text:p>0,00</text:p>
          </table:table-cell>
          <table:table-cell office:value-type="float" office:value="8088.7" table:style-name="ce5">
            <text:p>8.088,70</text:p>
          </table:table-cell>
          <table:table-cell office:value-type="string" table:style-name="ce3">
            <text:p><text:s text:c="2"/>GELATERIA MARI DI MARILISA LAURENTI E C. SAS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137" table:style-name="ce3">
            <text:p>2137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8" table:style-name="ce5">
            <text:p>18,00</text:p>
          </table:table-cell>
          <table:table-cell office:value-type="float" office:value="0" table:style-name="ce5">
            <text:p>0,00</text:p>
          </table:table-cell>
          <table:table-cell office:value-type="float" office:value="18" table:style-name="ce5">
            <text:p>18,00</text:p>
          </table:table-cell>
          <table:table-cell office:value-type="string" table:style-name="ce3">
            <text:p>SIMONI ELISA<text:s/></text:p>
          </table:table-cell>
          <table:table-cell office:value-type="string" table:style-name="ce3">
            <text:p>6459/2021 RIMBORSI PRIMO TRIMESTRE 2021 - DIRITTI DI SEGRETERIA ERRONEAMENTE VERSATI O NON DOVU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2138" table:style-name="ce3">
            <text:p>2138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<text:s text:c="2"/>CUCCOLI 1953 SRL</text:p>
          </table:table-cell>
          <table:table-cell office:value-type="string" table:style-name="ce3">
            <text:p>6873/2021 RIMBORSI PRIMO TRIMESTRE 2021 - DIRITTI DI SEGRETERIA ERRONEAMENTE VERSATI O NON DOVU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2139" table:style-name="ce3">
            <text:p>2139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<text:s text:c="2"/>POLIAMBULATORIO MINERVA SRL</text:p>
          </table:table-cell>
          <table:table-cell office:value-type="string" table:style-name="ce3">
            <text:p>9366/2021 RIMBORSI PRIMO TRIMESTRE 2021 - DIRITTI DI SEGRETERIA ERRONEAMENTE VERSATI O NON DOVU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2140" table:style-name="ce3">
            <text:p>2140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CECI GIANCARLO<text:s/></text:p>
          </table:table-cell>
          <table:table-cell office:value-type="string" table:style-name="ce3">
            <text:p>10140/2021 RIMBORSI PRIMO TRIMESTRE 2021 - DIRITTI DI SEGRETERIA ERRONEAMENTE VERSATI O NON DOVU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2141" table:style-name="ce3">
            <text:p>2141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3">
            <text:p><text:s text:c="2"/>CMB COOP. MURATORI E BRACCIANTI DI CARPI SOC. A R.L.</text:p>
          </table:table-cell>
          <table:table-cell office:value-type="string" table:style-name="ce3">
            <text:p>10647/2021 RIMBORSI PRIMO TRIMESTRE 2021 - DIRITTI DI SEGRETERIA ERRONEAMENTE VERSATI O NON DOVU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2142" table:style-name="ce3">
            <text:p>2142</text:p>
          </table:table-cell>
          <table:table-cell office:value-type="date" office:date-value="2021-05-17T00:00:00" table:style-name="ce4">
            <text:p>17/05/2021</text:p>
          </table:table-cell>
          <table:table-cell office:value-type="float" office:value="72" table:style-name="ce5">
            <text:p>72,00</text:p>
          </table:table-cell>
          <table:table-cell office:value-type="float" office:value="0" table:style-name="ce5">
            <text:p>0,00</text:p>
          </table:table-cell>
          <table:table-cell office:value-type="float" office:value="72" table:style-name="ce5">
            <text:p>72,00</text:p>
          </table:table-cell>
          <table:table-cell office:value-type="string" table:style-name="ce3">
            <text:p><text:s text:c="2"/>STUDIO NOTARILE ASSOCIATO PAOLO VINCENZI E CARLO CAMOCARDI</text:p>
          </table:table-cell>
          <table:table-cell office:value-type="string" table:style-name="ce3">
            <text:p>16643/2021 RIMBORSI PRIMO TRIMESTRE 2021 - DIRITTI DI SEGRETERIA ERRONEAMENTE VERSATI O NON DOVU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2143" table:style-name="ce3">
            <text:p>2143</text:p>
          </table:table-cell>
          <table:table-cell office:value-type="date" office:date-value="2021-05-18T00:00:00" table:style-name="ce4">
            <text:p>18/05/2021</text:p>
          </table:table-cell>
          <table:table-cell office:value-type="float" office:value="65" table:style-name="ce5">
            <text:p>65,00</text:p>
          </table:table-cell>
          <table:table-cell office:value-type="float" office:value="0" table:style-name="ce5">
            <text:p>0,00</text:p>
          </table:table-cell>
          <table:table-cell office:value-type="float" office:value="65" table:style-name="ce5">
            <text:p>65,00</text:p>
          </table:table-cell>
          <table:table-cell office:value-type="string" table:style-name="ce3">
            <text:p><text:s text:c="2"/>STUDIO COMMERCIALE BARBOLINI CIONINI VITTORIO</text:p>
          </table:table-cell>
          <table:table-cell office:value-type="string" table:style-name="ce3">
            <text:p>RIMBORSI PRIMO TRIMESTRE 2021 - DIRITTI DI SEGRETERIA ERRONEAMENTE VERSATI O NON DOVU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2144" table:style-name="ce3">
            <text:p>2144</text:p>
          </table:table-cell>
          <table:table-cell office:value-type="date" office:date-value="2021-05-18T00:00:00" table:style-name="ce4">
            <text:p>18/05/2021</text:p>
          </table:table-cell>
          <table:table-cell office:value-type="float" office:value="180" table:style-name="ce5">
            <text:p>180,00</text:p>
          </table:table-cell>
          <table:table-cell office:value-type="float" office:value="0" table:style-name="ce5">
            <text:p>0,00</text:p>
          </table:table-cell>
          <table:table-cell office:value-type="float" office:value="180" table:style-name="ce5">
            <text:p>180,00</text:p>
          </table:table-cell>
          <table:table-cell office:value-type="string" table:style-name="ce3">
            <text:p><text:s text:c="2"/>FE.A.S.A.</text:p>
          </table:table-cell>
          <table:table-cell office:value-type="string" table:style-name="ce3">
            <text:p>21006-21009-21131/2021 RIMBORSI PRIMO TRIMESTRE 2021 - DIRITTI DI SEGRETERIA ERRONEAMENTE VERSATI O NON DOVU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2145" table:style-name="ce3">
            <text:p>2145</text:p>
          </table:table-cell>
          <table:table-cell office:value-type="date" office:date-value="2021-05-18T00:00:00" table:style-name="ce4">
            <text:p>18/05/2021</text:p>
          </table:table-cell>
          <table:table-cell office:value-type="float" office:value="95" table:style-name="ce5">
            <text:p>95,00</text:p>
          </table:table-cell>
          <table:table-cell office:value-type="float" office:value="0" table:style-name="ce5">
            <text:p>0,00</text:p>
          </table:table-cell>
          <table:table-cell office:value-type="float" office:value="95" table:style-name="ce5">
            <text:p>95,00</text:p>
          </table:table-cell>
          <table:table-cell office:value-type="string" table:style-name="ce3">
            <text:p><text:s text:c="2"/>STUDIO NOTARILE DI ELENA STADERINI</text:p>
          </table:table-cell>
          <table:table-cell office:value-type="string" table:style-name="ce3">
            <text:p>RIMBORSI PRIMO TRIMESTRE 2021 - DIRITTI DI SEGRETERIA ERRONEAMENTE VERSATI O NON DOVU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1">
          <table:table-cell office:value-type="float" office:value="2146" table:style-name="ce3">
            <text:p>2146</text:p>
          </table:table-cell>
          <table:table-cell office:value-type="date" office:date-value="2021-05-18T00:00:00" table:style-name="ce4">
            <text:p>18/05/2021</text:p>
          </table:table-cell>
          <table:table-cell office:value-type="float" office:value="101858.53" table:style-name="ce5">
            <text:p>101.858,53</text:p>
          </table:table-cell>
          <table:table-cell office:value-type="float" office:value="0" table:style-name="ce5">
            <text:p>0,00</text:p>
          </table:table-cell>
          <table:table-cell office:value-type="float" office:value="101858.53" table:style-name="ce5">
            <text:p>101.858,53</text:p>
          </table:table-cell>
          <table:table-cell office:value-type="string" table:style-name="ce3">
            <text:p><text:s text:c="2"/>PERSONALE <text:s/>00675070361</text:p>
          </table:table-cell>
          <table:table-cell office:value-type="string" table:style-name="ce3">
            <text:p>STIPENDI MESE DI MAGGIO 2021 - DA COMPENSARE CON REVERSALE INTERESSI</text:p>
          </table:table-cell>
          <table:table-cell office:value-type="string" table:style-name="ce3">
            <text:p>1101</text:p>
          </table:table-cell>
          <table:table-cell office:value-type="string" table:style-name="ce3">
            <text:p>Competenze fisse e accessorie a favore del personale</text:p>
          </table:table-cell>
          <table:table-cell table:number-columns-repeated="16375"/>
        </table:table-row>
        <table:table-row table:style-name="ro1">
          <table:table-cell office:value-type="float" office:value="2147" table:style-name="ce3">
            <text:p>2147</text:p>
          </table:table-cell>
          <table:table-cell office:value-type="date" office:date-value="2021-05-18T00:00:00" table:style-name="ce4">
            <text:p>18/05/2021</text:p>
          </table:table-cell>
          <table:table-cell office:value-type="float" office:value="37.799999999999997" table:style-name="ce5">
            <text:p>37,80</text:p>
          </table:table-cell>
          <table:table-cell office:value-type="float" office:value="0" table:style-name="ce5">
            <text:p>0,00</text:p>
          </table:table-cell>
          <table:table-cell office:value-type="float" office:value="37.799999999999997" table:style-name="ce5">
            <text:p>37,80</text:p>
          </table:table-cell>
          <table:table-cell office:value-type="string" table:style-name="ce3">
            <text:p><text:s text:c="2"/>TESORERIA - BANCO BPM SPA 09722490969 09722490969</text:p>
          </table:table-cell>
          <table:table-cell office:value-type="string" table:style-name="ce3">
            <text:p>INTROITO (RIMBORSATO) ALTRO CONSUMO<text:s/>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2148" table:style-name="ce3">
            <text:p>2148</text:p>
          </table:table-cell>
          <table:table-cell office:value-type="date" office:date-value="2021-05-18T00:00:00" table:style-name="ce4">
            <text:p>18/05/2021</text:p>
          </table:table-cell>
          <table:table-cell office:value-type="float" office:value="49.32" table:style-name="ce5">
            <text:p>49,32</text:p>
          </table:table-cell>
          <table:table-cell office:value-type="float" office:value="0" table:style-name="ce5">
            <text:p>0,00</text:p>
          </table:table-cell>
          <table:table-cell office:value-type="float" office:value="49.32" table:style-name="ce5">
            <text:p>49,32</text:p>
          </table:table-cell>
          <table:table-cell office:value-type="string" table:style-name="ce3">
            <text:p><text:s text:c="2"/>TESORERIA - BANCO BPM SPA 09722490969 09722490969</text:p>
          </table:table-cell>
          <table:table-cell office:value-type="string" table:style-name="ce3">
            <text:p>2/2021/2021 IMPOSTA DI BOLLO 1° TRIMESTRE 2021 C/C 6700 e C/C 7202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2">
          <table:table-cell office:value-type="float" office:value="2149" table:style-name="ce3">
            <text:p>2149</text:p>
          </table:table-cell>
          <table:table-cell office:value-type="date" office:date-value="2021-05-18T00:00:00" table:style-name="ce4">
            <text:p>18/05/2021</text:p>
          </table:table-cell>
          <table:table-cell office:value-type="float" office:value="10175.42" table:style-name="ce5">
            <text:p>10.175,42</text:p>
          </table:table-cell>
          <table:table-cell office:value-type="float" office:value="0" table:style-name="ce5">
            <text:p>0,00</text:p>
          </table:table-cell>
          <table:table-cell office:value-type="float" office:value="10175.42" table:style-name="ce5">
            <text:p>10.175,42</text:p>
          </table:table-cell>
          <table:table-cell office:value-type="string" table:style-name="ce3">
            <text:p><text:s text:c="2"/>VECCHI LORENA</text:p>
          </table:table-cell>
          <table:table-cell office:value-type="string" table:style-name="ce3">
            <text:p>LIQUIDAZIONE SALDO IFS</text:p>
          </table:table-cell>
          <table:table-cell office:value-type="string" table:style-name="ce3">
            <text:p>1502</text:p>
          </table:table-cell>
          <table:table-cell office:value-type="string" table:style-name="ce3">
            <text:p>TFR a carico direttamente <text:s/>dell'Ente</text:p>
          </table:table-cell>
          <table:table-cell table:number-columns-repeated="16375"/>
        </table:table-row>
        <table:table-row table:style-name="ro1">
          <table:table-cell office:value-type="float" office:value="2150" table:style-name="ce3">
            <text:p>2150</text:p>
          </table:table-cell>
          <table:table-cell office:value-type="date" office:date-value="2021-05-18T00:00:00" table:style-name="ce4">
            <text:p>18/05/2021</text:p>
          </table:table-cell>
          <table:table-cell office:value-type="float" office:value="542.1" table:style-name="ce5">
            <text:p>542,10</text:p>
          </table:table-cell>
          <table:table-cell office:value-type="float" office:value="0" table:style-name="ce5">
            <text:p>0,00</text:p>
          </table:table-cell>
          <table:table-cell office:value-type="float" office:value="542.1" table:style-name="ce5">
            <text:p>542,10</text:p>
          </table:table-cell>
          <table:table-cell office:value-type="string" table:style-name="ce3">
            <text:p><text:s text:c="2"/>TESORERIA - BANCO BPM SPA 09722490969 09722490969</text:p>
          </table:table-cell>
          <table:table-cell office:value-type="string" table:style-name="ce3">
            <text:p>3/2021/2021 IMPOSTA DI BOLLO SU <text:s/>PRODOTTI FINANZIARI 1° TRIMESTRE 2021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2">
          <table:table-cell office:value-type="float" office:value="2151" table:style-name="ce3">
            <text:p>2151</text:p>
          </table:table-cell>
          <table:table-cell office:value-type="date" office:date-value="2021-05-18T00:00:00" table:style-name="ce4">
            <text:p>18/05/2021</text:p>
          </table:table-cell>
          <table:table-cell office:value-type="float" office:value="28.4" table:style-name="ce5">
            <text:p>28,40</text:p>
          </table:table-cell>
          <table:table-cell office:value-type="float" office:value="0" table:style-name="ce5">
            <text:p>0,00</text:p>
          </table:table-cell>
          <table:table-cell office:value-type="float" office:value="28.4" table:style-name="ce5">
            <text:p>28,40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8H00090819/2021 2BIM 2021 VIALE VIRGILIO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2">
          <table:table-cell office:value-type="float" office:value="2152" table:style-name="ce3">
            <text:p>2152</text:p>
          </table:table-cell>
          <table:table-cell office:value-type="date" office:date-value="2021-05-18T00:00:00" table:style-name="ce4">
            <text:p>18/05/2021</text:p>
          </table:table-cell>
          <table:table-cell office:value-type="float" office:value="38.4" table:style-name="ce5">
            <text:p>38,40</text:p>
          </table:table-cell>
          <table:table-cell office:value-type="float" office:value="0" table:style-name="ce5">
            <text:p>0,00</text:p>
          </table:table-cell>
          <table:table-cell office:value-type="float" office:value="38.4" table:style-name="ce5">
            <text:p>38,40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FATTURA 8H00091884/2021 2BIM 2021 VIALE VIRGILIO<text:s/>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1">
          <table:table-cell office:value-type="float" office:value="2153" table:style-name="ce3">
            <text:p>2153</text:p>
          </table:table-cell>
          <table:table-cell office:value-type="date" office:date-value="2021-05-18T00:00:00" table:style-name="ce4">
            <text:p>18/05/2021</text:p>
          </table:table-cell>
          <table:table-cell office:value-type="float" office:value="57.44" table:style-name="ce5">
            <text:p>57,44</text:p>
          </table:table-cell>
          <table:table-cell office:value-type="float" office:value="0" table:style-name="ce5">
            <text:p>0,00</text:p>
          </table:table-cell>
          <table:table-cell office:value-type="float" office:value="57.44" table:style-name="ce5">
            <text:p>57,44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FATT. 4220521800003444/2021 SPESE TELEFONICHE II BIMESTRE 2021 + ABBONAMENTO DICEMBRE 2020/GENNAIO 2021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1">
          <table:table-cell office:value-type="float" office:value="2153" table:style-name="ce3">
            <text:p>2153</text:p>
          </table:table-cell>
          <table:table-cell office:value-type="date" office:date-value="2021-05-18T00:00:00" table:style-name="ce4">
            <text:p>18/05/2021</text:p>
          </table:table-cell>
          <table:table-cell office:value-type="float" office:value="646.9" table:style-name="ce5">
            <text:p>646,90</text:p>
          </table:table-cell>
          <table:table-cell office:value-type="float" office:value="0" table:style-name="ce5">
            <text:p>0,00</text:p>
          </table:table-cell>
          <table:table-cell office:value-type="float" office:value="646.9" table:style-name="ce5">
            <text:p>646,90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FATT. 4220521800003444/2021 SPESE TELEFONICHE II BIMESTRE 2021 + ABBONAMENTO DICEMBRE 2020/GENNAIO 2021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1">
          <table:table-cell office:value-type="float" office:value="2154" table:style-name="ce3">
            <text:p>2154</text:p>
          </table:table-cell>
          <table:table-cell office:value-type="date" office:date-value="2021-05-18T00:00:00" table:style-name="ce4">
            <text:p>18/05/2021</text:p>
          </table:table-cell>
          <table:table-cell office:value-type="float" office:value="135.93" table:style-name="ce5">
            <text:p>135,93</text:p>
          </table:table-cell>
          <table:table-cell office:value-type="float" office:value="0" table:style-name="ce5">
            <text:p>0,00</text:p>
          </table:table-cell>
          <table:table-cell office:value-type="float" office:value="135.93" table:style-name="ce5">
            <text:p>135,93</text:p>
          </table:table-cell>
          <table:table-cell office:value-type="string" table:style-name="ce3">
            <text:p><text:s text:c="2"/>INPDAP - PAGAMENTO CREDITI NON CARTOLARIZZATI</text:p>
          </table:table-cell>
          <table:table-cell office:value-type="string" table:style-name="ce3">
            <text:p>XXX1200500675070361XXX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2">
          <table:table-cell office:value-type="float" office:value="2155" table:style-name="ce3">
            <text:p>2155</text:p>
          </table:table-cell>
          <table:table-cell office:value-type="date" office:date-value="2021-05-18T00:00:00" table:style-name="ce4">
            <text:p>18/05/2021</text:p>
          </table:table-cell>
          <table:table-cell office:value-type="float" office:value="18.53" table:style-name="ce5">
            <text:p>18,53</text:p>
          </table:table-cell>
          <table:table-cell office:value-type="float" office:value="0" table:style-name="ce5">
            <text:p>0,00</text:p>
          </table:table-cell>
          <table:table-cell office:value-type="float" office:value="18.53" table:style-name="ce5">
            <text:p>18,53</text:p>
          </table:table-cell>
          <table:table-cell office:value-type="string" table:style-name="ce3">
            <text:p><text:s text:c="2"/>FONDO PENSIONE PERSEO SIRIO</text:p>
          </table:table-cell>
          <table:table-cell office:value-type="string" table:style-name="ce3">
            <text:p>CA4231-20210501-20210531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2">
          <table:table-cell office:value-type="float" office:value="2155" table:style-name="ce3">
            <text:p>2155</text:p>
          </table:table-cell>
          <table:table-cell office:value-type="date" office:date-value="2021-05-18T00:00:00" table:style-name="ce4">
            <text:p>18/05/2021</text:p>
          </table:table-cell>
          <table:table-cell office:value-type="float" office:value="18.53" table:style-name="ce5">
            <text:p>18,53</text:p>
          </table:table-cell>
          <table:table-cell office:value-type="float" office:value="0" table:style-name="ce5">
            <text:p>0,00</text:p>
          </table:table-cell>
          <table:table-cell office:value-type="float" office:value="18.53" table:style-name="ce5">
            <text:p>18,53</text:p>
          </table:table-cell>
          <table:table-cell office:value-type="string" table:style-name="ce3">
            <text:p><text:s text:c="2"/>FONDO PENSIONE PERSEO SIRIO</text:p>
          </table:table-cell>
          <table:table-cell office:value-type="string" table:style-name="ce3">
            <text:p>CA4231-20210501-20210531</text:p>
          </table:table-cell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5"/>
        </table:table-row>
        <table:table-row table:style-name="ro1">
          <table:table-cell office:value-type="float" office:value="2156" table:style-name="ce3">
            <text:p>2156</text:p>
          </table:table-cell>
          <table:table-cell office:value-type="date" office:date-value="2021-05-18T00:00:00" table:style-name="ce4">
            <text:p>18/05/2021</text:p>
          </table:table-cell>
          <table:table-cell office:value-type="float" office:value="153.38999999999999" table:style-name="ce5">
            <text:p>153,39</text:p>
          </table:table-cell>
          <table:table-cell office:value-type="float" office:value="0" table:style-name="ce5">
            <text:p>0,00</text:p>
          </table:table-cell>
          <table:table-cell office:value-type="float" office:value="153.38999999999999" table:style-name="ce5">
            <text:p>153,39</text:p>
          </table:table-cell>
          <table:table-cell office:value-type="string" table:style-name="ce3">
            <text:p><text:s text:c="2"/>SINDACATO FPS CISL-FUNZIONE PUBBLICA</text:p>
          </table:table-cell>
          <table:table-cell office:value-type="string" table:style-name="ce3">
            <text:p>TRATTENUTE SINDACALI SU STIPENDI MESE DI MAGGIO 2021 - N. 10 DIPENDENTI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3">
          <table:table-cell office:value-type="float" office:value="2157" table:style-name="ce3">
            <text:p>2157</text:p>
          </table:table-cell>
          <table:table-cell office:value-type="date" office:date-value="2021-05-18T00:00:00" table:style-name="ce4">
            <text:p>18/05/2021</text:p>
          </table:table-cell>
          <table:table-cell office:value-type="float" office:value="183.88" table:style-name="ce5">
            <text:p>183,88</text:p>
          </table:table-cell>
          <table:table-cell office:value-type="float" office:value="0" table:style-name="ce5">
            <text:p>0,00</text:p>
          </table:table-cell>
          <table:table-cell office:value-type="float" office:value="183.88" table:style-name="ce5">
            <text:p>183,88</text:p>
          </table:table-cell>
          <table:table-cell office:value-type="string" table:style-name="ce3">
            <text:p><text:s text:c="2"/>C.G.I.L. FUNZIONE PUBBLICA - MODENA</text:p>
          </table:table-cell>
          <table:table-cell office:value-type="string" table:style-name="ce6">
            <text:p>CODICE AZIENDA 1300074400111 - CAMERA DI COMMERCIO DI MODENA - MESE DI MAGGIO 2021 - N. 12 DIPENDENTI</text:p>
            <text:p/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2">
          <table:table-cell office:value-type="float" office:value="2158" table:style-name="ce3">
            <text:p>2158</text:p>
          </table:table-cell>
          <table:table-cell office:value-type="date" office:date-value="2021-05-18T00:00:00" table:style-name="ce4">
            <text:p>18/05/2021</text:p>
          </table:table-cell>
          <table:table-cell office:value-type="float" office:value="32.21" table:style-name="ce5">
            <text:p>32,21</text:p>
          </table:table-cell>
          <table:table-cell office:value-type="float" office:value="0" table:style-name="ce5">
            <text:p>0,00</text:p>
          </table:table-cell>
          <table:table-cell office:value-type="float" office:value="32.21" table:style-name="ce5">
            <text:p>32,21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SALDO FATT. 112100912114/2021 <text:s/>FATT.112100912116/2021 ;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2158" table:style-name="ce3">
            <text:p>2158</text:p>
          </table:table-cell>
          <table:table-cell office:value-type="date" office:date-value="2021-05-18T00:00:00" table:style-name="ce4">
            <text:p>18/05/2021</text:p>
          </table:table-cell>
          <table:table-cell office:value-type="float" office:value="15.85" table:style-name="ce5">
            <text:p>15,85</text:p>
          </table:table-cell>
          <table:table-cell office:value-type="float" office:value="0" table:style-name="ce5">
            <text:p>0,00</text:p>
          </table:table-cell>
          <table:table-cell office:value-type="float" office:value="15.85" table:style-name="ce5">
            <text:p>15,85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SALDO FATT. 112100912114/2021 <text:s/>FATT.112100912116/2021 ;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3">
          <table:table-cell office:value-type="float" office:value="2159" table:style-name="ce3">
            <text:p>2159</text:p>
          </table:table-cell>
          <table:table-cell office:value-type="date" office:date-value="2021-05-18T00:00:00" table:style-name="ce4">
            <text:p>18/05/2021</text:p>
          </table:table-cell>
          <table:table-cell office:value-type="float" office:value="34774.44" table:style-name="ce5">
            <text:p>34.774,44</text:p>
          </table:table-cell>
          <table:table-cell office:value-type="float" office:value="0" table:style-name="ce5">
            <text:p>0,00</text:p>
          </table:table-cell>
          <table:table-cell office:value-type="float" office:value="34774.44" table:style-name="ce5">
            <text:p>34.774,44</text:p>
          </table:table-cell>
          <table:table-cell office:value-type="string" table:style-name="ce3">
            <text:p><text:s text:c="2"/>C.A.S.S.A. - CASSA AUTONOMA SERVIZI SANITARI ASSISTENZIALI</text:p>
          </table:table-cell>
          <table:table-cell office:value-type="string" table:style-name="ce3">
            <text:p>4/2021/2021 <text:s/>POLIZZA ASSICURATIVA SANITARIA DIPENDENTI <text:s/>N. 78878 E ADESIONE A C.A.S.S.A AUTONOMA SERVIZI SANITARI ASSISTENZIALI CIG 8738986761 E CIG Z4C3195F04</text:p>
          </table:table-cell>
          <table:table-cell office:value-type="string" table:style-name="ce3">
            <text:p>1402</text:p>
          </table:table-cell>
          <table:table-cell office:value-type="string" table:style-name="ce3">
            <text:p>Altri interventi assistenziali a favore del personale</text:p>
          </table:table-cell>
          <table:table-cell table:number-columns-repeated="16375"/>
        </table:table-row>
        <table:table-row table:style-name="ro3">
          <table:table-cell office:value-type="float" office:value="2159" table:style-name="ce3">
            <text:p>2159</text:p>
          </table:table-cell>
          <table:table-cell office:value-type="date" office:date-value="2021-05-18T00:00:00" table:style-name="ce4">
            <text:p>18/05/2021</text:p>
          </table:table-cell>
          <table:table-cell office:value-type="float" office:value="417.29" table:style-name="ce5">
            <text:p>417,29</text:p>
          </table:table-cell>
          <table:table-cell office:value-type="float" office:value="0" table:style-name="ce5">
            <text:p>0,00</text:p>
          </table:table-cell>
          <table:table-cell office:value-type="float" office:value="417.29" table:style-name="ce5">
            <text:p>417,29</text:p>
          </table:table-cell>
          <table:table-cell office:value-type="string" table:style-name="ce3">
            <text:p><text:s text:c="2"/>C.A.S.S.A. - CASSA AUTONOMA SERVIZI SANITARI ASSISTENZIALI</text:p>
          </table:table-cell>
          <table:table-cell office:value-type="string" table:style-name="ce3">
            <text:p>4/2021/2021 <text:s/>POLIZZA ASSICURATIVA SANITARIA DIPENDENTI <text:s/>N. 78878 E ADESIONE A C.A.S.S.A AUTONOMA SERVIZI SANITARI ASSISTENZIALI CIG 8738986761 E CIG Z4C3195F04</text:p>
          </table:table-cell>
          <table:table-cell office:value-type="string" table:style-name="ce3">
            <text:p>1402</text:p>
          </table:table-cell>
          <table:table-cell office:value-type="string" table:style-name="ce3">
            <text:p>Altri interventi assistenziali a favore del personale</text:p>
          </table:table-cell>
          <table:table-cell table:number-columns-repeated="16375"/>
        </table:table-row>
        <table:table-row table:style-name="ro2">
          <table:table-cell office:value-type="float" office:value="2160" table:style-name="ce3">
            <text:p>2160</text:p>
          </table:table-cell>
          <table:table-cell office:value-type="date" office:date-value="2021-05-18T00:00:00" table:style-name="ce4">
            <text:p>18/05/2021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SALDO FATT. ZVA/21000888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160" table:style-name="ce3">
            <text:p>2160</text:p>
          </table:table-cell>
          <table:table-cell office:value-type="date" office:date-value="2021-05-18T00:00:00" table:style-name="ce4">
            <text:p>18/05/2021</text:p>
          </table:table-cell>
          <table:table-cell office:value-type="float" office:value="1900" table:style-name="ce5">
            <text:p>1.900,00</text:p>
          </table:table-cell>
          <table:table-cell office:value-type="float" office:value="0" table:style-name="ce5">
            <text:p>0,00</text:p>
          </table:table-cell>
          <table:table-cell office:value-type="float" office:value="1900" table:style-name="ce5">
            <text:p>1.9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SALDO FATT. ZVA/21000888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160" table:style-name="ce3">
            <text:p>2160</text:p>
          </table:table-cell>
          <table:table-cell office:value-type="date" office:date-value="2021-05-18T00:00:00" table:style-name="ce4">
            <text:p>18/05/2021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SALDO FATT. ZVA/21000888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number-rows-repeated="2" table:style-name="ro2">
          <table:table-cell office:value-type="float" office:value="2160" table:style-name="ce3">
            <text:p>2160</text:p>
          </table:table-cell>
          <table:table-cell office:value-type="date" office:date-value="2021-05-18T00:00:00" table:style-name="ce4">
            <text:p>18/05/2021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SALDO FATT. ZVA/21000888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160" table:style-name="ce3">
            <text:p>2160</text:p>
          </table:table-cell>
          <table:table-cell office:value-type="date" office:date-value="2021-05-18T00:00:00" table:style-name="ce4">
            <text:p>18/05/2021</text:p>
          </table:table-cell>
          <table:table-cell office:value-type="float" office:value="5200" table:style-name="ce5">
            <text:p>5.200,00</text:p>
          </table:table-cell>
          <table:table-cell office:value-type="float" office:value="0" table:style-name="ce5">
            <text:p>0,00</text:p>
          </table:table-cell>
          <table:table-cell office:value-type="float" office:value="5200" table:style-name="ce5">
            <text:p>5.2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SALDO FATT. ZVA/21000888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161" table:style-name="ce3">
            <text:p>2161</text:p>
          </table:table-cell>
          <table:table-cell office:value-type="date" office:date-value="2021-05-19T00:00:00" table:style-name="ce4">
            <text:p>19/05/2021</text:p>
          </table:table-cell>
          <table:table-cell office:value-type="float" office:value="2750" table:style-name="ce5">
            <text:p>2.750,00</text:p>
          </table:table-cell>
          <table:table-cell office:value-type="float" office:value="0" table:style-name="ce5">
            <text:p>0,00</text:p>
          </table:table-cell>
          <table:table-cell office:value-type="float" office:value="2750" table:style-name="ce5">
            <text:p>2.75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FATT ZVA/21000889/2021 CANONI SERVIZIO SUPPORTO AL PID APRIL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162" table:style-name="ce3">
            <text:p>2162</text:p>
          </table:table-cell>
          <table:table-cell office:value-type="date" office:date-value="2021-05-19T00:00:00" table:style-name="ce4">
            <text:p>19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S FINALES DI WANG SHUQIN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163" table:style-name="ce3">
            <text:p>2163</text:p>
          </table:table-cell>
          <table:table-cell office:value-type="date" office:date-value="2021-05-19T00:00:00" table:style-name="ce4">
            <text:p>19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3A FOOD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164" table:style-name="ce3">
            <text:p>2164</text:p>
          </table:table-cell>
          <table:table-cell office:value-type="date" office:date-value="2021-05-19T00:00:00" table:style-name="ce4">
            <text:p>19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ONTROTEMPO CAFE' DI SALVATORE VIMINI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165" table:style-name="ce3">
            <text:p>2165</text:p>
          </table:table-cell>
          <table:table-cell office:value-type="date" office:date-value="2021-05-19T00:00:00" table:style-name="ce4">
            <text:p>19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OCIETA' ITALIANA DI CRESCENZO GAETANO E C. S.N.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166" table:style-name="ce3">
            <text:p>2166</text:p>
          </table:table-cell>
          <table:table-cell office:value-type="date" office:date-value="2021-05-19T00:00:00" table:style-name="ce4">
            <text:p>19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.S.A.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167" table:style-name="ce3">
            <text:p>2167</text:p>
          </table:table-cell>
          <table:table-cell office:value-type="date" office:date-value="2021-05-19T00:00:00" table:style-name="ce4">
            <text:p>19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NEGRI GIOVAN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168" table:style-name="ce3">
            <text:p>2168</text:p>
          </table:table-cell>
          <table:table-cell office:value-type="date" office:date-value="2021-05-19T00:00:00" table:style-name="ce4">
            <text:p>19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FORTUBA DI XU CONGB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169" table:style-name="ce3">
            <text:p>2169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string" table:style-name="ce3">
            <text:p><text:s text:c="2"/>NOTAIO RISI PAOLA</text:p>
          </table:table-cell>
          <table:table-cell office:value-type="string" table:style-name="ce3">
            <text:p>2472/2021 RIMBORSI PRIMO TRIMESTRE 2021 - DIRITTI ERRONEAMENTE VERSATI O NON DOVUTI SU PRATICHE REGISTRO IMPRESE.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5"/>
        </table:table-row>
        <table:table-row table:style-name="ro2">
          <table:table-cell office:value-type="float" office:value="2170" table:style-name="ce3">
            <text:p>2170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15.8" table:style-name="ce5">
            <text:p>15,80</text:p>
          </table:table-cell>
          <table:table-cell office:value-type="float" office:value="0" table:style-name="ce5">
            <text:p>0,00</text:p>
          </table:table-cell>
          <table:table-cell office:value-type="float" office:value="15.8" table:style-name="ce5">
            <text:p>15,80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112100197048/2021 <text:s/>ACQUA VIA GANACETO <text:s/>134 DICEMBRE 2020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2171" table:style-name="ce3">
            <text:p>2171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129.1" table:style-name="ce5">
            <text:p>129,10</text:p>
          </table:table-cell>
          <table:table-cell office:value-type="float" office:value="0" table:style-name="ce5">
            <text:p>0,00</text:p>
          </table:table-cell>
          <table:table-cell office:value-type="float" office:value="129.1" table:style-name="ce5">
            <text:p>129,10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7X00621356/2021 2° BIMESTRE 2021 LINEE MOBILI <text:s/>PERIODO DICEMBRE 2020-GENNAIO 2021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2171" table:style-name="ce3">
            <text:p>2171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7X00621356/2021 2° BIMESTRE 2021 LINEE MOBILI <text:s/>PERIODO DICEMBRE 2020-GENNAIO 2021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2171" table:style-name="ce3">
            <text:p>2171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56.07" table:style-name="ce5">
            <text:p>56,07</text:p>
          </table:table-cell>
          <table:table-cell office:value-type="float" office:value="0" table:style-name="ce5">
            <text:p>0,00</text:p>
          </table:table-cell>
          <table:table-cell office:value-type="float" office:value="56.07" table:style-name="ce5">
            <text:p>56,07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7X00621356/2021 2° BIMESTRE 2021 LINEE MOBILI <text:s/>PERIODO DICEMBRE 2020-GENNAIO 2021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2">
          <table:table-cell office:value-type="float" office:value="2172" table:style-name="ce3">
            <text:p>2172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15.85" table:style-name="ce5">
            <text:p>15,85</text:p>
          </table:table-cell>
          <table:table-cell office:value-type="float" office:value="0" table:style-name="ce5">
            <text:p>0,00</text:p>
          </table:table-cell>
          <table:table-cell office:value-type="float" office:value="15.85" table:style-name="ce5">
            <text:p>15,85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SALDO FATTURE N. 112100912117/2021 ; 112100912115/2021 ;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2172" table:style-name="ce3">
            <text:p>2172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180.79" table:style-name="ce5">
            <text:p>180,79</text:p>
          </table:table-cell>
          <table:table-cell office:value-type="float" office:value="0" table:style-name="ce5">
            <text:p>0,00</text:p>
          </table:table-cell>
          <table:table-cell office:value-type="float" office:value="180.79" table:style-name="ce5">
            <text:p>180,79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SALDO FATTURE N. 112100912117/2021 ; 112100912115/2021 ;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2173" table:style-name="ce3">
            <text:p>2173</text:p>
          </table:table-cell>
          <table:table-cell office:value-type="date" office:date-value="2021-05-20T00:00:00" table:style-name="ce4">
            <text:p>20/05/2021</text:p>
          </table:table-cell>
          <table:table-cell office:value-type="float" office:value="337" table:style-name="ce5">
            <text:p>337,00</text:p>
          </table:table-cell>
          <table:table-cell office:value-type="float" office:value="0" table:style-name="ce5">
            <text:p>0,00</text:p>
          </table:table-cell>
          <table:table-cell office:value-type="float" office:value="337" table:style-name="ce5">
            <text:p>337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89/2021/2021 DEPOSITO MARCHIO COLLETTIVO CAMERALE TRADIZIONE E SAPORI DI MODENA - PATATA DEL DIPARTIMENTO DEL PANARO<text:s/></text:p>
          </table:table-cell>
          <table:table-cell office:value-type="string" table:style-name="ce3">
            <text:p>5199</text:p>
          </table:table-cell>
          <table:table-cell office:value-type="string" table:style-name="ce3">
            <text:p>Altre immobilizzazioni immateriali</text:p>
          </table:table-cell>
          <table:table-cell table:number-columns-repeated="16375"/>
        </table:table-row>
        <table:table-row table:style-name="ro2">
          <table:table-cell office:value-type="float" office:value="2174" table:style-name="ce3">
            <text:p>2174</text:p>
          </table:table-cell>
          <table:table-cell office:value-type="date" office:date-value="2021-05-24T00:00:00" table:style-name="ce4">
            <text:p>24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YOUME SRL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175" table:style-name="ce3">
            <text:p>2175</text:p>
          </table:table-cell>
          <table:table-cell office:value-type="date" office:date-value="2021-05-24T00:00:00" table:style-name="ce4">
            <text:p>24/05/2021</text:p>
          </table:table-cell>
          <table:table-cell office:value-type="float" office:value="2350" table:style-name="ce5">
            <text:p>2.350,00</text:p>
          </table:table-cell>
          <table:table-cell office:value-type="float" office:value="0" table:style-name="ce5">
            <text:p>0,00</text:p>
          </table:table-cell>
          <table:table-cell office:value-type="float" office:value="2350" table:style-name="ce5">
            <text:p>2.350,00</text:p>
          </table:table-cell>
          <table:table-cell office:value-type="string" table:style-name="ce3">
            <text:p>BOUKDIR HANANE<text:s/></text:p>
          </table:table-cell>
          <table:table-cell office:value-type="string" table:style-name="ce3">
            <text:p>RESTITUZIONE IMPORTO RELATIVO A BONIFICO NON DI COMPETENZA DELLA CAMERA DI COMMERCIO.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2">
          <table:table-cell office:value-type="float" office:value="2176" table:style-name="ce3">
            <text:p>2176</text:p>
          </table:table-cell>
          <table:table-cell office:value-type="date" office:date-value="2021-05-24T00:00:00" table:style-name="ce4">
            <text:p>24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FISH &amp; CHIC S.R.L.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177" table:style-name="ce3">
            <text:p>2177</text:p>
          </table:table-cell>
          <table:table-cell office:value-type="date" office:date-value="2021-05-24T00:00:00" table:style-name="ce4">
            <text:p>24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I &amp; GI DI INGROSSO GRETA S.N.C.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178" table:style-name="ce3">
            <text:p>2178</text:p>
          </table:table-cell>
          <table:table-cell office:value-type="date" office:date-value="2021-05-24T00:00:00" table:style-name="ce4">
            <text:p>24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VITTORIA S.R.L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179" table:style-name="ce3">
            <text:p>2179</text:p>
          </table:table-cell>
          <table:table-cell office:value-type="date" office:date-value="2021-05-24T00:00:00" table:style-name="ce4">
            <text:p>24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ONTANA S.R.L.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180" table:style-name="ce3">
            <text:p>2180</text:p>
          </table:table-cell>
          <table:table-cell office:value-type="date" office:date-value="2021-05-24T00:00:00" table:style-name="ce4">
            <text:p>24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DANILO ZOCCOLANT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181" table:style-name="ce3">
            <text:p>2181</text:p>
          </table:table-cell>
          <table:table-cell office:value-type="date" office:date-value="2021-05-24T00:00:00" table:style-name="ce4">
            <text:p>24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HEN YUESHAN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182" table:style-name="ce3">
            <text:p>2182</text:p>
          </table:table-cell>
          <table:table-cell office:value-type="date" office:date-value="2021-05-24T00:00:00" table:style-name="ce4">
            <text:p>24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ALLO SOCIETA A RESPONSABILITA' LIMIT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183" table:style-name="ce3">
            <text:p>2183</text:p>
          </table:table-cell>
          <table:table-cell office:value-type="date" office:date-value="2021-05-24T00:00:00" table:style-name="ce4">
            <text:p>24/05/2021</text:p>
          </table:table-cell>
          <table:table-cell office:value-type="float" office:value="117.6" table:style-name="ce5">
            <text:p>117,60</text:p>
          </table:table-cell>
          <table:table-cell office:value-type="float" office:value="0" table:style-name="ce5">
            <text:p>0,00</text:p>
          </table:table-cell>
          <table:table-cell office:value-type="float" office:value="117.6" table:style-name="ce5">
            <text:p>117,60</text:p>
          </table:table-cell>
          <table:table-cell office:value-type="string" table:style-name="ce3">
            <text:p><text:s text:c="2"/>GI.PA - MATERIALE EDILE S.R.L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184" table:style-name="ce3">
            <text:p>2184</text:p>
          </table:table-cell>
          <table:table-cell office:value-type="date" office:date-value="2021-05-24T00:00:00" table:style-name="ce4">
            <text:p>24/05/2021</text:p>
          </table:table-cell>
          <table:table-cell office:value-type="float" office:value="2191.52" table:style-name="ce5">
            <text:p>2.191,52</text:p>
          </table:table-cell>
          <table:table-cell office:value-type="float" office:value="87.66" table:style-name="ce5">
            <text:p>87,66</text:p>
          </table:table-cell>
          <table:table-cell office:value-type="float" office:value="2103.86" table:style-name="ce5">
            <text:p>2.103,86</text:p>
          </table:table-cell>
          <table:table-cell office:value-type="string" table:style-name="ce3">
            <text:p><text:s text:c="2"/>GOZZI MORENO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184" table:style-name="ce3">
            <text:p>2184</text:p>
          </table:table-cell>
          <table:table-cell office:value-type="date" office:date-value="2021-05-24T00:00:00" table:style-name="ce4">
            <text:p>24/05/2021</text:p>
          </table:table-cell>
          <table:table-cell office:value-type="float" office:value="9342.81" table:style-name="ce5">
            <text:p>9.342,81</text:p>
          </table:table-cell>
          <table:table-cell office:value-type="float" office:value="0" table:style-name="ce5">
            <text:p>0,00</text:p>
          </table:table-cell>
          <table:table-cell office:value-type="float" office:value="9342.81" table:style-name="ce5">
            <text:p>9.342,81</text:p>
          </table:table-cell>
          <table:table-cell office:value-type="string" table:style-name="ce3">
            <text:p><text:s text:c="2"/>GOZZI MORENO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185" table:style-name="ce3">
            <text:p>2185</text:p>
          </table:table-cell>
          <table:table-cell office:value-type="date" office:date-value="2021-05-24T00:00:00" table:style-name="ce4">
            <text:p>24/05/2021</text:p>
          </table:table-cell>
          <table:table-cell office:value-type="float" office:value="4953.8900000000003" table:style-name="ce5">
            <text:p>4.953,89</text:p>
          </table:table-cell>
          <table:table-cell office:value-type="float" office:value="0" table:style-name="ce5">
            <text:p>0,00</text:p>
          </table:table-cell>
          <table:table-cell office:value-type="float" office:value="4953.8900000000003" table:style-name="ce5">
            <text:p>4.953,89</text:p>
          </table:table-cell>
          <table:table-cell office:value-type="string" table:style-name="ce3">
            <text:p><text:s text:c="2"/>GI.MAR. S.R.L.</text:p>
          </table:table-cell>
          <table:table-cell office:value-type="string" table:style-name="ce3">
            <text:p>Bando: 20AL - Descr: BANDO ALLUVIONE DEL 6/12/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186" table:style-name="ce3">
            <text:p>2186</text:p>
          </table:table-cell>
          <table:table-cell office:value-type="date" office:date-value="2021-05-24T00:00:00" table:style-name="ce4">
            <text:p>24/05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IMMAGINA SOCIETA' A RESPONSABILITA' LIMITATA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187" table:style-name="ce3">
            <text:p>2187</text:p>
          </table:table-cell>
          <table:table-cell office:value-type="date" office:date-value="2021-05-24T00:00:00" table:style-name="ce4">
            <text:p>24/05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400" table:style-name="ce5">
            <text:p>4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S.I.R.I. SRL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188" table:style-name="ce3">
            <text:p>2188</text:p>
          </table:table-cell>
          <table:table-cell office:value-type="date" office:date-value="2021-05-24T00:00:00" table:style-name="ce4">
            <text:p>24/05/2021</text:p>
          </table:table-cell>
          <table:table-cell office:value-type="float" office:value="9660" table:style-name="ce5">
            <text:p>9.660,00</text:p>
          </table:table-cell>
          <table:table-cell office:value-type="float" office:value="0" table:style-name="ce5">
            <text:p>0,00</text:p>
          </table:table-cell>
          <table:table-cell office:value-type="float" office:value="9660" table:style-name="ce5">
            <text:p>9.660,00</text:p>
          </table:table-cell>
          <table:table-cell office:value-type="string" table:style-name="ce3">
            <text:p><text:s text:c="2"/>LIQUET INVESTMENT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189" table:style-name="ce3">
            <text:p>2189</text:p>
          </table:table-cell>
          <table:table-cell office:value-type="date" office:date-value="2021-05-24T00:00:00" table:style-name="ce4">
            <text:p>24/05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B.B.G. -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190" table:style-name="ce3">
            <text:p>2190</text:p>
          </table:table-cell>
          <table:table-cell office:value-type="date" office:date-value="2021-05-24T00:00:00" table:style-name="ce4">
            <text:p>24/05/2021</text:p>
          </table:table-cell>
          <table:table-cell office:value-type="float" office:value="5460" table:style-name="ce5">
            <text:p>5.460,00</text:p>
          </table:table-cell>
          <table:table-cell office:value-type="float" office:value="218.4" table:style-name="ce5">
            <text:p>218,40</text:p>
          </table:table-cell>
          <table:table-cell office:value-type="float" office:value="5241.6000000000004" table:style-name="ce5">
            <text:p>5.241,60</text:p>
          </table:table-cell>
          <table:table-cell office:value-type="string" table:style-name="ce3">
            <text:p><text:s text:c="2"/>MET SOCIETA' A RESPONSABILITA' LIMITATA SEMPLIFICATA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191" table:style-name="ce3">
            <text:p>2191</text:p>
          </table:table-cell>
          <table:table-cell office:value-type="date" office:date-value="2021-05-24T00:00:00" table:style-name="ce4">
            <text:p>24/05/2021</text:p>
          </table:table-cell>
          <table:table-cell office:value-type="float" office:value="9515.06" table:style-name="ce5">
            <text:p>9.515,06</text:p>
          </table:table-cell>
          <table:table-cell office:value-type="float" office:value="0" table:style-name="ce5">
            <text:p>0,00</text:p>
          </table:table-cell>
          <table:table-cell office:value-type="float" office:value="9515.06" table:style-name="ce5">
            <text:p>9.515,06</text:p>
          </table:table-cell>
          <table:table-cell office:value-type="string" table:style-name="ce3">
            <text:p><text:s text:c="2"/>E - TEAM DI RIGHINI BRUNO &amp; C. S.A.S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192" table:style-name="ce3">
            <text:p>2192</text:p>
          </table:table-cell>
          <table:table-cell office:value-type="date" office:date-value="2021-05-24T00:00:00" table:style-name="ce4">
            <text:p>24/05/2021</text:p>
          </table:table-cell>
          <table:table-cell office:value-type="float" office:value="142.6" table:style-name="ce5">
            <text:p>142,60</text:p>
          </table:table-cell>
          <table:table-cell office:value-type="float" office:value="0" table:style-name="ce5">
            <text:p>0,00</text:p>
          </table:table-cell>
          <table:table-cell office:value-type="float" office:value="142.6" table:style-name="ce5">
            <text:p>142,6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24.05/2021 SPESE SU RISCOSSIONE INCASSI EX SAC/AMOT MESE DI MARZO 2021.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2192" table:style-name="ce3">
            <text:p>2192</text:p>
          </table:table-cell>
          <table:table-cell office:value-type="date" office:date-value="2021-05-24T00:00:00" table:style-name="ce4">
            <text:p>24/05/2021</text:p>
          </table:table-cell>
          <table:table-cell office:value-type="float" office:value="837" table:style-name="ce5">
            <text:p>837,00</text:p>
          </table:table-cell>
          <table:table-cell office:value-type="float" office:value="0" table:style-name="ce5">
            <text:p>0,00</text:p>
          </table:table-cell>
          <table:table-cell office:value-type="float" office:value="837" table:style-name="ce5">
            <text:p>837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24.05/2021 SPESE SU RISCOSSIONE INCASSI EX SAC/AMOT MESE DI MARZO 2021.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193" table:style-name="ce3">
            <text:p>2193</text:p>
          </table:table-cell>
          <table:table-cell office:value-type="date" office:date-value="2021-05-24T00:00:00" table:style-name="ce4">
            <text:p>24/05/2021</text:p>
          </table:table-cell>
          <table:table-cell office:value-type="float" office:value="101454.01" table:style-name="ce5">
            <text:p>101.454,01</text:p>
          </table:table-cell>
          <table:table-cell office:value-type="float" office:value="0" table:style-name="ce5">
            <text:p>0,00</text:p>
          </table:table-cell>
          <table:table-cell office:value-type="float" office:value="101454.01" table:style-name="ce5">
            <text:p>101.454,01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03/2021/2021 RIVERSAMENTO BOLLO VIRTUALE MARZO 2021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2194" table:style-name="ce3">
            <text:p>2194</text:p>
          </table:table-cell>
          <table:table-cell office:value-type="date" office:date-value="2021-05-24T00:00:00" table:style-name="ce4">
            <text:p>24/05/2021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3">
            <text:p><text:s text:c="2"/>TESORERIA - BANCO BPM SPA 09722490969 09722490969</text:p>
          </table:table-cell>
          <table:table-cell office:value-type="string" table:style-name="ce3">
            <text:p><text:s/>CANONE SERVIZIO DI CASSA E TESORERIA 1° trimestre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195" table:style-name="ce3">
            <text:p>2195</text:p>
          </table:table-cell>
          <table:table-cell office:value-type="date" office:date-value="2021-05-25T00:00:00" table:style-name="ce4">
            <text:p>25/05/2021</text:p>
          </table:table-cell>
          <table:table-cell office:value-type="float" office:value="136.65" table:style-name="ce5">
            <text:p>136,65</text:p>
          </table:table-cell>
          <table:table-cell office:value-type="float" office:value="0" table:style-name="ce5">
            <text:p>0,00</text:p>
          </table:table-cell>
          <table:table-cell office:value-type="float" office:value="136.65" table:style-name="ce5">
            <text:p>136,65</text:p>
          </table:table-cell>
          <table:table-cell office:value-type="string" table:style-name="ce3">
            <text:p><text:s text:c="2"/>TESORERIA - BANCO BPM SPA 09722490969 09722490969</text:p>
          </table:table-cell>
          <table:table-cell office:value-type="string" table:style-name="ce3">
            <text:p>5/2021/2021 ONERI BANCARI MAGGI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196" table:style-name="ce3">
            <text:p>2196</text:p>
          </table:table-cell>
          <table:table-cell office:value-type="date" office:date-value="2021-05-25T00:00:00" table:style-name="ce4">
            <text:p>25/05/2021</text:p>
          </table:table-cell>
          <table:table-cell office:value-type="float" office:value="161.02000000000001" table:style-name="ce5">
            <text:p>161,02</text:p>
          </table:table-cell>
          <table:table-cell office:value-type="float" office:value="0" table:style-name="ce5">
            <text:p>0,00</text:p>
          </table:table-cell>
          <table:table-cell office:value-type="float" office:value="161.02000000000001" table:style-name="ce5">
            <text:p>161,02</text:p>
          </table:table-cell>
          <table:table-cell office:value-type="string" table:style-name="ce3">
            <text:p><text:s text:c="2"/>TESORERIA - BANCO BPM SPA 09722490969 09722490969</text:p>
          </table:table-cell>
          <table:table-cell office:value-type="string" table:style-name="ce6">
            <text:p>4/2021/2021 ONERI BANCARI APRILE 2021</text:p>
            <text:p/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197" table:style-name="ce3">
            <text:p>2197</text:p>
          </table:table-cell>
          <table:table-cell office:value-type="date" office:date-value="2021-05-25T00:00:00" table:style-name="ce4">
            <text:p>25/05/2021</text:p>
          </table:table-cell>
          <table:table-cell office:value-type="float" office:value="37.799999999999997" table:style-name="ce5">
            <text:p>37,80</text:p>
          </table:table-cell>
          <table:table-cell office:value-type="float" office:value="0" table:style-name="ce5">
            <text:p>0,00</text:p>
          </table:table-cell>
          <table:table-cell office:value-type="float" office:value="37.799999999999997" table:style-name="ce5">
            <text:p>37,80</text:p>
          </table:table-cell>
          <table:table-cell office:value-type="string" table:style-name="ce3">
            <text:p><text:s text:c="2"/>TESORERIA - BANCO BPM SPA 09722490969 09722490969</text:p>
          </table:table-cell>
          <table:table-cell office:value-type="string" table:style-name="ce3">
            <text:p>ERRATO ADDEBITO "ALTRO CONSUMO" (STORNATO DA BANCA)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2198" table:style-name="ce3">
            <text:p>2198</text:p>
          </table:table-cell>
          <table:table-cell office:value-type="date" office:date-value="2021-05-26T00:00:00" table:style-name="ce4">
            <text:p>26/05/2021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DEGLI ESPOSTI BARBARA - ROOM &amp; BREAKFAST</text:p>
          </table:table-cell>
          <table:table-cell office:value-type="string" table:style-name="ce3">
            <text:p>Bando: 20AL - Descr: BANDO ALLUVIONE DEL 6/12/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3">
          <table:table-cell office:value-type="float" office:value="2199" table:style-name="ce3">
            <text:p>2199</text:p>
          </table:table-cell>
          <table:table-cell office:value-type="date" office:date-value="2021-05-26T00:00:00" table:style-name="ce4">
            <text:p>26/05/2021</text:p>
          </table:table-cell>
          <table:table-cell office:value-type="float" office:value="591" table:style-name="ce5">
            <text:p>591,00</text:p>
          </table:table-cell>
          <table:table-cell office:value-type="float" office:value="0" table:style-name="ce5">
            <text:p>0,00</text:p>
          </table:table-cell>
          <table:table-cell office:value-type="float" office:value="591" table:style-name="ce5">
            <text:p>591,00</text:p>
          </table:table-cell>
          <table:table-cell office:value-type="string" table:style-name="ce3">
            <text:p><text:s text:c="2"/>COMUNE DI MODENA</text:p>
          </table:table-cell>
          <table:table-cell office:value-type="string" table:style-name="ce3">
            <text:p>CANONE UNICO TEMPORANEO PRATICA NUMERO 56923 (PROT.148675 DEL 19.05.2021)- PROLUNGAMENTO DOMANDA DI OCCUPAZIONE SUOLO PUBBLICO</text:p>
          </table:table-cell>
          <table:table-cell office:value-type="string" table:style-name="ce3">
            <text:p>5102</text:p>
          </table:table-cell>
          <table:table-cell office:value-type="string" table:style-name="ce3">
            <text:p>Fabbricati</text:p>
          </table:table-cell>
          <table:table-cell table:number-columns-repeated="16375"/>
        </table:table-row>
        <table:table-row table:style-name="ro2">
          <table:table-cell office:value-type="float" office:value="2200" table:style-name="ce3">
            <text:p>2200</text:p>
          </table:table-cell>
          <table:table-cell office:value-type="date" office:date-value="2021-05-26T00:00:00" table:style-name="ce4">
            <text:p>26/05/2021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MAGGIO 2021</text:p>
          </table:table-cell>
          <table:table-cell office:value-type="string" table:style-name="ce3">
            <text:p>5152</text:p>
          </table:table-cell>
          <table:table-cell office:value-type="string" table:style-name="ce3">
            <text:p>Hardware</text:p>
          </table:table-cell>
          <table:table-cell table:number-columns-repeated="16375"/>
        </table:table-row>
        <table:table-row table:style-name="ro2">
          <table:table-cell office:value-type="float" office:value="2200" table:style-name="ce3">
            <text:p>2200</text:p>
          </table:table-cell>
          <table:table-cell office:value-type="date" office:date-value="2021-05-26T00:00:00" table:style-name="ce4">
            <text:p>26/05/2021</text:p>
          </table:table-cell>
          <table:table-cell office:value-type="float" office:value="322.5" table:style-name="ce5">
            <text:p>322,50</text:p>
          </table:table-cell>
          <table:table-cell office:value-type="float" office:value="0" table:style-name="ce5">
            <text:p>0,00</text:p>
          </table:table-cell>
          <table:table-cell office:value-type="float" office:value="322.5" table:style-name="ce5">
            <text:p>322,5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MAGGIO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200" table:style-name="ce3">
            <text:p>2200</text:p>
          </table:table-cell>
          <table:table-cell office:value-type="date" office:date-value="2021-05-26T00:00:00" table:style-name="ce4">
            <text:p>26/05/2021</text:p>
          </table:table-cell>
          <table:table-cell office:value-type="float" office:value="910.79" table:style-name="ce5">
            <text:p>910,79</text:p>
          </table:table-cell>
          <table:table-cell office:value-type="float" office:value="0" table:style-name="ce5">
            <text:p>0,00</text:p>
          </table:table-cell>
          <table:table-cell office:value-type="float" office:value="910.79" table:style-name="ce5">
            <text:p>910,79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MAGGI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200" table:style-name="ce3">
            <text:p>2200</text:p>
          </table:table-cell>
          <table:table-cell office:value-type="date" office:date-value="2021-05-26T00:00:00" table:style-name="ce4">
            <text:p>26/05/2021</text:p>
          </table:table-cell>
          <table:table-cell office:value-type="float" office:value="216.41" table:style-name="ce5">
            <text:p>216,41</text:p>
          </table:table-cell>
          <table:table-cell office:value-type="float" office:value="0" table:style-name="ce5">
            <text:p>0,00</text:p>
          </table:table-cell>
          <table:table-cell office:value-type="float" office:value="216.41" table:style-name="ce5">
            <text:p>216,41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MAGGI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200" table:style-name="ce3">
            <text:p>2200</text:p>
          </table:table-cell>
          <table:table-cell office:value-type="date" office:date-value="2021-05-26T00:00:00" table:style-name="ce4">
            <text:p>26/05/2021</text:p>
          </table:table-cell>
          <table:table-cell office:value-type="float" office:value="1770" table:style-name="ce5">
            <text:p>1.770,00</text:p>
          </table:table-cell>
          <table:table-cell office:value-type="float" office:value="0" table:style-name="ce5">
            <text:p>0,00</text:p>
          </table:table-cell>
          <table:table-cell office:value-type="float" office:value="1770" table:style-name="ce5">
            <text:p>1.770,00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MAGGIO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200" table:style-name="ce3">
            <text:p>2200</text:p>
          </table:table-cell>
          <table:table-cell office:value-type="date" office:date-value="2021-05-26T00:00:00" table:style-name="ce4">
            <text:p>26/05/2021</text:p>
          </table:table-cell>
          <table:table-cell office:value-type="float" office:value="1056.75" table:style-name="ce5">
            <text:p>1.056,75</text:p>
          </table:table-cell>
          <table:table-cell office:value-type="float" office:value="0" table:style-name="ce5">
            <text:p>0,00</text:p>
          </table:table-cell>
          <table:table-cell office:value-type="float" office:value="1056.75" table:style-name="ce5">
            <text:p>1.056,75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MAGGIO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200" table:style-name="ce3">
            <text:p>2200</text:p>
          </table:table-cell>
          <table:table-cell office:value-type="date" office:date-value="2021-05-26T00:00:00" table:style-name="ce4">
            <text:p>26/05/2021</text:p>
          </table:table-cell>
          <table:table-cell office:value-type="float" office:value="166.67" table:style-name="ce5">
            <text:p>166,67</text:p>
          </table:table-cell>
          <table:table-cell office:value-type="float" office:value="0" table:style-name="ce5">
            <text:p>0,00</text:p>
          </table:table-cell>
          <table:table-cell office:value-type="float" office:value="166.67" table:style-name="ce5">
            <text:p>166,67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MAGGIO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200" table:style-name="ce3">
            <text:p>2200</text:p>
          </table:table-cell>
          <table:table-cell office:value-type="date" office:date-value="2021-05-26T00:00:00" table:style-name="ce4">
            <text:p>26/05/2021</text:p>
          </table:table-cell>
          <table:table-cell office:value-type="float" office:value="5448.92" table:style-name="ce5">
            <text:p>5.448,92</text:p>
          </table:table-cell>
          <table:table-cell office:value-type="float" office:value="0" table:style-name="ce5">
            <text:p>0,00</text:p>
          </table:table-cell>
          <table:table-cell office:value-type="float" office:value="5448.92" table:style-name="ce5">
            <text:p>5.448,92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MAGGI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200" table:style-name="ce3">
            <text:p>2200</text:p>
          </table:table-cell>
          <table:table-cell office:value-type="date" office:date-value="2021-05-26T00:00:00" table:style-name="ce4">
            <text:p>26/05/2021</text:p>
          </table:table-cell>
          <table:table-cell office:value-type="float" office:value="114.48" table:style-name="ce5">
            <text:p>114,48</text:p>
          </table:table-cell>
          <table:table-cell office:value-type="float" office:value="0" table:style-name="ce5">
            <text:p>0,00</text:p>
          </table:table-cell>
          <table:table-cell office:value-type="float" office:value="114.48" table:style-name="ce5">
            <text:p>114,48</text:p>
          </table:table-cell>
          <table:table-cell office:value-type="string" table:style-name="ce3">
            <text:p><text:s text:c="2"/>INFOCAMERE SOCIETA' CONSORTILE P.A.</text:p>
          </table:table-cell>
          <table:table-cell office:value-type="string" table:style-name="ce3">
            <text:p>COMPENSAZIONE INFOCAMERE MAGGIO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2201" table:style-name="ce3">
            <text:p>2201</text:p>
          </table:table-cell>
          <table:table-cell office:value-type="date" office:date-value="2021-05-26T00:00:00" table:style-name="ce4">
            <text:p>26/05/2021</text:p>
          </table:table-cell>
          <table:table-cell office:value-type="float" office:value="4.53" table:style-name="ce5">
            <text:p>4,53</text:p>
          </table:table-cell>
          <table:table-cell office:value-type="float" office:value="0" table:style-name="ce5">
            <text:p>0,00</text:p>
          </table:table-cell>
          <table:table-cell office:value-type="float" office:value="4.53" table:style-name="ce5">
            <text:p>4,53</text:p>
          </table:table-cell>
          <table:table-cell office:value-type="string" table:style-name="ce3">
            <text:p><text:s text:c="2"/>DIVERSI DIRITTO ANNUALE</text:p>
          </table:table-cell>
          <table:table-cell office:value-type="string" table:style-name="ce3">
            <text:p>SPESE SU INTROITO SANZIONI AMMINISTRATIVE E INTERESSI DI RATEAZIONE E DI MORA - DA COMPENSARE CON REVERSALE VINCOLATA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3">
          <table:table-cell office:value-type="float" office:value="2202" table:style-name="ce3">
            <text:p>2202</text:p>
          </table:table-cell>
          <table:table-cell office:value-type="date" office:date-value="2021-05-26T00:00:00" table:style-name="ce4">
            <text:p>26/05/2021</text:p>
          </table:table-cell>
          <table:table-cell office:value-type="float" office:value="472.23" table:style-name="ce5">
            <text:p>472,23</text:p>
          </table:table-cell>
          <table:table-cell office:value-type="float" office:value="0" table:style-name="ce5">
            <text:p>0,00</text:p>
          </table:table-cell>
          <table:table-cell office:value-type="float" office:value="472.23" table:style-name="ce5">
            <text:p>472,23</text:p>
          </table:table-cell>
          <table:table-cell office:value-type="string" table:style-name="ce3">
            <text:p><text:s text:c="2"/>DIVERSI DIRITTO ANNUALE</text:p>
          </table:table-cell>
          <table:table-cell office:value-type="string" table:style-name="ce3">
            <text:p>SPESE PER INTROITO INTERESSI DI RATEAZIONE E DI MORA SU RUOLI ESATTORIALI - DIRITTO ANNUALE DA - COMPENSARE CON REVERSALE VINCOLATA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2203" table:style-name="ce3">
            <text:p>2203</text:p>
          </table:table-cell>
          <table:table-cell office:value-type="date" office:date-value="2021-05-27T00:00:00" table:style-name="ce4">
            <text:p>27/05/2021</text:p>
          </table:table-cell>
          <table:table-cell office:value-type="float" office:value="3077.99" table:style-name="ce5">
            <text:p>3.077,99</text:p>
          </table:table-cell>
          <table:table-cell office:value-type="float" office:value="0" table:style-name="ce5">
            <text:p>0,00</text:p>
          </table:table-cell>
          <table:table-cell office:value-type="float" office:value="3077.99" table:style-name="ce5">
            <text:p>3.077,99</text:p>
          </table:table-cell>
          <table:table-cell office:value-type="string" table:style-name="ce3">
            <text:p><text:s text:c="2"/>CAMERA DI COMMERCIO I.A.A. DI BOLOGNA</text:p>
          </table:table-cell>
          <table:table-cell office:value-type="string" table:style-name="ce3">
            <text:p>COMPENSAZIONI AUTOMATICHE ANNO 2020 (3850-3.077,99 <text:s/>/ <text:s/>3851-0,05 <text:s text:c="2"/>/ <text:s text:c="2"/>3852-12,59)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203" table:style-name="ce3">
            <text:p>2203</text:p>
          </table:table-cell>
          <table:table-cell office:value-type="date" office:date-value="2021-05-27T00:00:00" table:style-name="ce4">
            <text:p>27/05/2021</text:p>
          </table:table-cell>
          <table:table-cell office:value-type="float" office:value="12.59" table:style-name="ce5">
            <text:p>12,59</text:p>
          </table:table-cell>
          <table:table-cell office:value-type="float" office:value="0" table:style-name="ce5">
            <text:p>0,00</text:p>
          </table:table-cell>
          <table:table-cell office:value-type="float" office:value="12.59" table:style-name="ce5">
            <text:p>12,59</text:p>
          </table:table-cell>
          <table:table-cell office:value-type="string" table:style-name="ce3">
            <text:p><text:s text:c="2"/>CAMERA DI COMMERCIO I.A.A. DI BOLOGNA</text:p>
          </table:table-cell>
          <table:table-cell office:value-type="string" table:style-name="ce3">
            <text:p>COMPENSAZIONI AUTOMATICHE ANNO 2020 (3850-3.077,99 <text:s/>/ <text:s/>3851-0,05 <text:s text:c="2"/>/ <text:s text:c="2"/>3852-12,59)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203" table:style-name="ce3">
            <text:p>2203</text:p>
          </table:table-cell>
          <table:table-cell office:value-type="date" office:date-value="2021-05-27T00:00:00" table:style-name="ce4">
            <text:p>27/05/2021</text:p>
          </table:table-cell>
          <table:table-cell office:value-type="float" office:value="0.05" table:style-name="ce5">
            <text:p>0,05</text:p>
          </table:table-cell>
          <table:table-cell office:value-type="float" office:value="0" table:style-name="ce5">
            <text:p>0,00</text:p>
          </table:table-cell>
          <table:table-cell office:value-type="float" office:value="0.05" table:style-name="ce5">
            <text:p>0,05</text:p>
          </table:table-cell>
          <table:table-cell office:value-type="string" table:style-name="ce3">
            <text:p><text:s text:c="2"/>CAMERA DI COMMERCIO I.A.A. DI BOLOGNA</text:p>
          </table:table-cell>
          <table:table-cell office:value-type="string" table:style-name="ce3">
            <text:p>COMPENSAZIONI AUTOMATICHE ANNO 2020 (3850-3.077,99 <text:s/>/ <text:s/>3851-0,05 <text:s text:c="2"/>/ <text:s text:c="2"/>3852-12,59)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date" office:date-value="2021-05-28T00:00:00" table:style-name="ce4">
            <text:p>28/05/2021</text:p>
          </table:table-cell>
          <table:table-cell office:value-type="float" office:value="212" table:style-name="ce5">
            <text:p>212,00</text:p>
          </table:table-cell>
          <table:table-cell office:value-type="float" office:value="0" table:style-name="ce5">
            <text:p>0,00</text:p>
          </table:table-cell>
          <table:table-cell office:value-type="float" office:value="212" table:style-name="ce5">
            <text:p>212,00</text:p>
          </table:table-cell>
          <table:table-cell office:value-type="string" table:style-name="ce3">
            <text:p><text:s text:c="2"/>CAMERA DI COMMERCIO I.A.A. DI BOLOGNA</text:p>
          </table:table-cell>
          <table:table-cell office:value-type="string" table:style-name="ce3">
            <text:p>COMPENSAZIONI AUTOMATICHE ANNO 2019 (3850-212,00 <text:s/>/ <text:s/>3851-0,53 <text:s/>/ <text:s/>3852-12,72)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date" office:date-value="2021-05-28T00:00:00" table:style-name="ce4">
            <text:p>28/05/2021</text:p>
          </table:table-cell>
          <table:table-cell office:value-type="float" office:value="12.72" table:style-name="ce5">
            <text:p>12,72</text:p>
          </table:table-cell>
          <table:table-cell office:value-type="float" office:value="0" table:style-name="ce5">
            <text:p>0,00</text:p>
          </table:table-cell>
          <table:table-cell office:value-type="float" office:value="12.72" table:style-name="ce5">
            <text:p>12,72</text:p>
          </table:table-cell>
          <table:table-cell office:value-type="string" table:style-name="ce3">
            <text:p><text:s text:c="2"/>CAMERA DI COMMERCIO I.A.A. DI BOLOGNA</text:p>
          </table:table-cell>
          <table:table-cell office:value-type="string" table:style-name="ce3">
            <text:p>COMPENSAZIONI AUTOMATICHE ANNO 2019 (3850-212,00 <text:s/>/ <text:s/>3851-0,53 <text:s/>/ <text:s/>3852-12,72)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date" office:date-value="2021-05-28T00:00:00" table:style-name="ce4">
            <text:p>28/05/2021</text:p>
          </table:table-cell>
          <table:table-cell office:value-type="float" office:value="0.53" table:style-name="ce5">
            <text:p>0,53</text:p>
          </table:table-cell>
          <table:table-cell office:value-type="float" office:value="0" table:style-name="ce5">
            <text:p>0,00</text:p>
          </table:table-cell>
          <table:table-cell office:value-type="float" office:value="0.53" table:style-name="ce5">
            <text:p>0,53</text:p>
          </table:table-cell>
          <table:table-cell office:value-type="string" table:style-name="ce3">
            <text:p><text:s text:c="2"/>CAMERA DI COMMERCIO I.A.A. DI BOLOGNA</text:p>
          </table:table-cell>
          <table:table-cell office:value-type="string" table:style-name="ce3">
            <text:p>COMPENSAZIONI AUTOMATICHE ANNO 2019 (3850-212,00 <text:s/>/ <text:s/>3851-0,53 <text:s/>/ <text:s/>3852-12,72)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205" table:style-name="ce3">
            <text:p>2205</text:p>
          </table:table-cell>
          <table:table-cell office:value-type="date" office:date-value="2021-05-28T00:00:00" table:style-name="ce4">
            <text:p>28/05/2021</text:p>
          </table:table-cell>
          <table:table-cell office:value-type="float" office:value="61" table:style-name="ce5">
            <text:p>61,00</text:p>
          </table:table-cell>
          <table:table-cell office:value-type="float" office:value="0" table:style-name="ce5">
            <text:p>0,00</text:p>
          </table:table-cell>
          <table:table-cell office:value-type="float" office:value="61" table:style-name="ce5">
            <text:p>61,00</text:p>
          </table:table-cell>
          <table:table-cell office:value-type="string" table:style-name="ce3">
            <text:p><text:s text:c="2"/>CAMERA DI COMMERCIO I.A.A. DI BOLOGNA</text:p>
          </table:table-cell>
          <table:table-cell office:value-type="string" table:style-name="ce3">
            <text:p>RIVERSAMENTO DIRITTO ANNUALE ANNO 2012 - CODICE TRIBUTO 3850 - REA MO-312422/ REA BO-424117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206" table:style-name="ce3">
            <text:p>2206</text:p>
          </table:table-cell>
          <table:table-cell office:value-type="date" office:date-value="2021-05-28T00:00:00" table:style-name="ce4">
            <text:p>28/05/2021</text:p>
          </table:table-cell>
          <table:table-cell office:value-type="float" office:value="39" table:style-name="ce5">
            <text:p>39,00</text:p>
          </table:table-cell>
          <table:table-cell office:value-type="float" office:value="0" table:style-name="ce5">
            <text:p>0,00</text:p>
          </table:table-cell>
          <table:table-cell office:value-type="float" office:value="39" table:style-name="ce5">
            <text:p>39,00</text:p>
          </table:table-cell>
          <table:table-cell office:value-type="string" table:style-name="ce3">
            <text:p><text:s text:c="2"/>CAMERA DI COMMERCIO I.A.A. DI BOLOGNA</text:p>
          </table:table-cell>
          <table:table-cell office:value-type="string" table:style-name="ce3">
            <text:p>RIVERSAMENTO DIRITTO ANNUALE, SANZIONI E INTERESSI ANNO 2018 REA MO-312422 / REA BO-424117 (3850-39,00 <text:s/>/ <text:s/>3851-0,05 <text:s/>/ <text:s/>3852-2,34)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206" table:style-name="ce3">
            <text:p>2206</text:p>
          </table:table-cell>
          <table:table-cell office:value-type="date" office:date-value="2021-05-28T00:00:00" table:style-name="ce4">
            <text:p>28/05/2021</text:p>
          </table:table-cell>
          <table:table-cell office:value-type="float" office:value="0.05" table:style-name="ce5">
            <text:p>0,05</text:p>
          </table:table-cell>
          <table:table-cell office:value-type="float" office:value="0" table:style-name="ce5">
            <text:p>0,00</text:p>
          </table:table-cell>
          <table:table-cell office:value-type="float" office:value="0.05" table:style-name="ce5">
            <text:p>0,05</text:p>
          </table:table-cell>
          <table:table-cell office:value-type="string" table:style-name="ce3">
            <text:p><text:s text:c="2"/>CAMERA DI COMMERCIO I.A.A. DI BOLOGNA</text:p>
          </table:table-cell>
          <table:table-cell office:value-type="string" table:style-name="ce3">
            <text:p>RIVERSAMENTO DIRITTO ANNUALE, SANZIONI E INTERESSI ANNO 2018 REA MO-312422 / REA BO-424117 (3850-39,00 <text:s/>/ <text:s/>3851-0,05 <text:s/>/ <text:s/>3852-2,34)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206" table:style-name="ce3">
            <text:p>2206</text:p>
          </table:table-cell>
          <table:table-cell office:value-type="date" office:date-value="2021-05-28T00:00:00" table:style-name="ce4">
            <text:p>28/05/2021</text:p>
          </table:table-cell>
          <table:table-cell office:value-type="float" office:value="2.34" table:style-name="ce5">
            <text:p>2,34</text:p>
          </table:table-cell>
          <table:table-cell office:value-type="float" office:value="0" table:style-name="ce5">
            <text:p>0,00</text:p>
          </table:table-cell>
          <table:table-cell office:value-type="float" office:value="2.34" table:style-name="ce5">
            <text:p>2,34</text:p>
          </table:table-cell>
          <table:table-cell office:value-type="string" table:style-name="ce3">
            <text:p><text:s text:c="2"/>CAMERA DI COMMERCIO I.A.A. DI BOLOGNA</text:p>
          </table:table-cell>
          <table:table-cell office:value-type="string" table:style-name="ce3">
            <text:p>RIVERSAMENTO DIRITTO ANNUALE, SANZIONI E INTERESSI ANNO 2018 REA MO-312422 / REA BO-424117 (3850-39,00 <text:s/>/ <text:s/>3851-0,05 <text:s/>/ <text:s/>3852-2,34)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207" table:style-name="ce3">
            <text:p>2207</text:p>
          </table:table-cell>
          <table:table-cell office:value-type="date" office:date-value="2021-05-28T00:00:00" table:style-name="ce4">
            <text:p>28/05/2021</text:p>
          </table:table-cell>
          <table:table-cell office:value-type="float" office:value="37" table:style-name="ce5">
            <text:p>37,00</text:p>
          </table:table-cell>
          <table:table-cell office:value-type="float" office:value="0" table:style-name="ce5">
            <text:p>0,00</text:p>
          </table:table-cell>
          <table:table-cell office:value-type="float" office:value="37" table:style-name="ce5">
            <text:p>37,00</text:p>
          </table:table-cell>
          <table:table-cell office:value-type="string" table:style-name="ce3">
            <text:p><text:s text:c="2"/>CAMERA DI COMMERCIO I.A.A. DI BOLOGNA</text:p>
          </table:table-cell>
          <table:table-cell office:value-type="string" table:style-name="ce3">
            <text:p>RIVERSAMENTO DIRITTO ANNUALE ANNO 2018 REA MO-411460 <text:s/>/REA BO-532293<text:s/>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208" table:style-name="ce3">
            <text:p>2208</text:p>
          </table:table-cell>
          <table:table-cell office:value-type="date" office:date-value="2021-05-28T00:00:00" table:style-name="ce4">
            <text:p>28/05/2021</text:p>
          </table:table-cell>
          <table:table-cell office:value-type="float" office:value="106" table:style-name="ce5">
            <text:p>106,00</text:p>
          </table:table-cell>
          <table:table-cell office:value-type="float" office:value="0" table:style-name="ce5">
            <text:p>0,00</text:p>
          </table:table-cell>
          <table:table-cell office:value-type="float" office:value="106" table:style-name="ce5">
            <text:p>106,00</text:p>
          </table:table-cell>
          <table:table-cell office:value-type="string" table:style-name="ce3">
            <text:p><text:s text:c="2"/>CAMERA DI COMMERCIO I.A.A. DI BERGAMO</text:p>
          </table:table-cell>
          <table:table-cell office:value-type="string" table:style-name="ce3">
            <text:p>RIVERSAMENTO DIRITTO ANNUALE ANNI 2019 E 2020 DA REA MO-372380 A REA BG-451963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3">
          <table:table-cell office:value-type="float" office:value="2209" table:style-name="ce3">
            <text:p>2209</text:p>
          </table:table-cell>
          <table:table-cell office:value-type="date" office:date-value="2021-05-28T00:00:00" table:style-name="ce4">
            <text:p>28/05/2021</text:p>
          </table:table-cell>
          <table:table-cell office:value-type="float" office:value="208" table:style-name="ce5">
            <text:p>208,00</text:p>
          </table:table-cell>
          <table:table-cell office:value-type="float" office:value="0" table:style-name="ce5">
            <text:p>0,00</text:p>
          </table:table-cell>
          <table:table-cell office:value-type="float" office:value="208" table:style-name="ce5">
            <text:p>208,00</text:p>
          </table:table-cell>
          <table:table-cell office:value-type="string" table:style-name="ce3">
            <text:p><text:s text:c="2"/>CAMERA DI COMMERCIO I.A.A. DI BRESCIA</text:p>
          </table:table-cell>
          <table:table-cell office:value-type="string" table:style-name="ce3">
            <text:p>RIVERSAMENTO DIRITTO ANNUALE ANNO 2020 DA COMPENSAZIONI AUTOMATICHE (P.I. 02655610364 EURO 120,00 E C.F. DLL SNY 88E26 E704L EURO 88,00)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210" table:style-name="ce3">
            <text:p>2210</text:p>
          </table:table-cell>
          <table:table-cell office:value-type="date" office:date-value="2021-05-28T00:00:00" table:style-name="ce4">
            <text:p>28/05/2021</text:p>
          </table:table-cell>
          <table:table-cell office:value-type="float" office:value="53.21" table:style-name="ce5">
            <text:p>53,21</text:p>
          </table:table-cell>
          <table:table-cell office:value-type="float" office:value="0" table:style-name="ce5">
            <text:p>0,00</text:p>
          </table:table-cell>
          <table:table-cell office:value-type="float" office:value="53.21" table:style-name="ce5">
            <text:p>53,21</text:p>
          </table:table-cell>
          <table:table-cell office:value-type="string" table:style-name="ce3">
            <text:p><text:s text:c="2"/>CAMERA DI COMMERCIO DELLE MARCHE</text:p>
          </table:table-cell>
          <table:table-cell office:value-type="string" table:style-name="ce3">
            <text:p>RIVERSAMENTO DIRITTO ANNUALE ANNO 2020 DA COMPENSAZIONI AUTOMATICHE (C.F. PLSMRA77P13F257J)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211" table:style-name="ce3">
            <text:p>2211</text:p>
          </table:table-cell>
          <table:table-cell office:value-type="date" office:date-value="2021-05-28T00:00:00" table:style-name="ce4">
            <text:p>28/05/2021</text:p>
          </table:table-cell>
          <table:table-cell office:value-type="float" office:value="53.25" table:style-name="ce5">
            <text:p>53,25</text:p>
          </table:table-cell>
          <table:table-cell office:value-type="float" office:value="0" table:style-name="ce5">
            <text:p>0,00</text:p>
          </table:table-cell>
          <table:table-cell office:value-type="float" office:value="53.25" table:style-name="ce5">
            <text:p>53,25</text:p>
          </table:table-cell>
          <table:table-cell office:value-type="string" table:style-name="ce3">
            <text:p><text:s text:c="2"/>CAMERA DI COMMERCIO DI AOSTA</text:p>
          </table:table-cell>
          <table:table-cell office:value-type="string" table:style-name="ce3">
            <text:p>RIVERSAMENTO DIRITTO ANNUALE ANNO 2020 DA COMPENSAZIONI AUTOMATICHE (C.F. NGLCRL66D14A326J)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212" table:style-name="ce3">
            <text:p>2212</text:p>
          </table:table-cell>
          <table:table-cell office:value-type="date" office:date-value="2021-05-28T00:00:00" table:style-name="ce4">
            <text:p>28/05/2021</text:p>
          </table:table-cell>
          <table:table-cell office:value-type="float" office:value="53" table:style-name="ce5">
            <text:p>53,00</text:p>
          </table:table-cell>
          <table:table-cell office:value-type="float" office:value="0" table:style-name="ce5">
            <text:p>0,00</text:p>
          </table:table-cell>
          <table:table-cell office:value-type="float" office:value="53" table:style-name="ce5">
            <text:p>53,00</text:p>
          </table:table-cell>
          <table:table-cell office:value-type="string" table:style-name="ce3">
            <text:p><text:s text:c="2"/>CAMERA DI COMMERCIO DI CALTANISSETTA</text:p>
          </table:table-cell>
          <table:table-cell office:value-type="string" table:style-name="ce3">
            <text:p>RIVERSAMENTO DIRITTO ANNUALE ANNO 2020 DA COMPENSAZIONI AUTOMATICHE (C.F. FRR SVT 65M12F899B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213" table:style-name="ce3">
            <text:p>2213</text:p>
          </table:table-cell>
          <table:table-cell office:value-type="date" office:date-value="2021-05-28T00:00:00" table:style-name="ce4">
            <text:p>28/05/2021</text:p>
          </table:table-cell>
          <table:table-cell office:value-type="float" office:value="53.21" table:style-name="ce5">
            <text:p>53,21</text:p>
          </table:table-cell>
          <table:table-cell office:value-type="float" office:value="0" table:style-name="ce5">
            <text:p>0,00</text:p>
          </table:table-cell>
          <table:table-cell office:value-type="float" office:value="53.21" table:style-name="ce5">
            <text:p>53,21</text:p>
          </table:table-cell>
          <table:table-cell office:value-type="string" table:style-name="ce3">
            <text:p><text:s text:c="2"/>CAMERA DI COMMERCIO DI BARI</text:p>
          </table:table-cell>
          <table:table-cell office:value-type="string" table:style-name="ce3">
            <text:p>RIVERSAMENTO DIRITTO ANNUALE, SANZIONI E INTERESSI ANNO 2020 DA COMPENSAZIONI AUTOMATICHE (C.F. CSBMNM84D28A662O)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213" table:style-name="ce3">
            <text:p>2213</text:p>
          </table:table-cell>
          <table:table-cell office:value-type="date" office:date-value="2021-05-28T00:00:00" table:style-name="ce4">
            <text:p>28/05/2021</text:p>
          </table:table-cell>
          <table:table-cell office:value-type="float" office:value="1.76" table:style-name="ce5">
            <text:p>1,76</text:p>
          </table:table-cell>
          <table:table-cell office:value-type="float" office:value="0" table:style-name="ce5">
            <text:p>0,00</text:p>
          </table:table-cell>
          <table:table-cell office:value-type="float" office:value="1.76" table:style-name="ce5">
            <text:p>1,76</text:p>
          </table:table-cell>
          <table:table-cell office:value-type="string" table:style-name="ce3">
            <text:p><text:s text:c="2"/>CAMERA DI COMMERCIO DI BARI</text:p>
          </table:table-cell>
          <table:table-cell office:value-type="string" table:style-name="ce3">
            <text:p>RIVERSAMENTO DIRITTO ANNUALE, SANZIONI E INTERESSI ANNO 2020 DA COMPENSAZIONI AUTOMATICHE (C.F. CSBMNM84D28A662O)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213" table:style-name="ce3">
            <text:p>2213</text:p>
          </table:table-cell>
          <table:table-cell office:value-type="date" office:date-value="2021-05-28T00:00:00" table:style-name="ce4">
            <text:p>28/05/2021</text:p>
          </table:table-cell>
          <table:table-cell office:value-type="float" office:value="0.1" table:style-name="ce5">
            <text:p>0,10</text:p>
          </table:table-cell>
          <table:table-cell office:value-type="float" office:value="0" table:style-name="ce5">
            <text:p>0,00</text:p>
          </table:table-cell>
          <table:table-cell office:value-type="float" office:value="0.1" table:style-name="ce5">
            <text:p>0,10</text:p>
          </table:table-cell>
          <table:table-cell office:value-type="string" table:style-name="ce3">
            <text:p><text:s text:c="2"/>CAMERA DI COMMERCIO DI BARI</text:p>
          </table:table-cell>
          <table:table-cell office:value-type="string" table:style-name="ce3">
            <text:p>RIVERSAMENTO DIRITTO ANNUALE, SANZIONI E INTERESSI ANNO 2020 DA COMPENSAZIONI AUTOMATICHE (C.F. CSBMNM84D28A662O)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214" table:style-name="ce3">
            <text:p>2214</text:p>
          </table:table-cell>
          <table:table-cell office:value-type="date" office:date-value="2021-05-31T00:00:00" table:style-name="ce4">
            <text:p>31/05/2021</text:p>
          </table:table-cell>
          <table:table-cell office:value-type="float" office:value="4098.3599999999997" table:style-name="ce5">
            <text:p>4.098,36</text:p>
          </table:table-cell>
          <table:table-cell office:value-type="float" office:value="0" table:style-name="ce5">
            <text:p>0,00</text:p>
          </table:table-cell>
          <table:table-cell office:value-type="float" office:value="4098.3599999999997" table:style-name="ce5">
            <text:p>4.098,36</text:p>
          </table:table-cell>
          <table:table-cell office:value-type="string" table:style-name="ce3">
            <text:p><text:s text:c="2"/>A.M.F.A.- ASSOCIAZIONE MODENESE PER LA FORMAZIONE AZIENDALE</text:p>
          </table:table-cell>
          <table:table-cell office:value-type="string" table:style-name="ce3">
            <text:p>FATT. 18/2021 <text:s/>DEL 24.05.2021 ORGANIZZAZIONE ATTIVITA' 2021 COMITATO IMPRENDITORIA FEMMINILE DI MODENA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215" table:style-name="ce3">
            <text:p>2215</text:p>
          </table:table-cell>
          <table:table-cell office:value-type="date" office:date-value="2021-05-31T00:00:00" table:style-name="ce4">
            <text:p>31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ENG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216" table:style-name="ce3">
            <text:p>2216</text:p>
          </table:table-cell>
          <table:table-cell office:value-type="date" office:date-value="2021-05-31T00:00:00" table:style-name="ce4">
            <text:p>31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ENSO UNICO DI STIMOLO SANDR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217" table:style-name="ce3">
            <text:p>2217</text:p>
          </table:table-cell>
          <table:table-cell office:value-type="date" office:date-value="2021-05-31T00:00:00" table:style-name="ce4">
            <text:p>31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VIOLA VALENZIO ANGEL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218" table:style-name="ce3">
            <text:p>2218</text:p>
          </table:table-cell>
          <table:table-cell office:value-type="date" office:date-value="2021-05-31T00:00:00" table:style-name="ce4">
            <text:p>31/05/2021</text:p>
          </table:table-cell>
          <table:table-cell office:value-type="float" office:value="5868.42" table:style-name="ce5">
            <text:p>5.868,42</text:p>
          </table:table-cell>
          <table:table-cell office:value-type="float" office:value="0" table:style-name="ce5">
            <text:p>0,00</text:p>
          </table:table-cell>
          <table:table-cell office:value-type="float" office:value="5868.42" table:style-name="ce5">
            <text:p>5.868,42</text:p>
          </table:table-cell>
          <table:table-cell office:value-type="string" table:style-name="ce3">
            <text:p><text:s text:c="2"/>A.M.F.A.- ASSOCIAZIONE MODENESE PER LA FORMAZIONE AZIENDALE</text:p>
          </table:table-cell>
          <table:table-cell office:value-type="string" table:style-name="ce3">
            <text:p>FATT. 17/2021 DEL 24.05.2021 CONTRIBUTO <text:s/>PER ATTIVITA' CONVEGNISTICO-SEMINARIALI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219" table:style-name="ce3">
            <text:p>2219</text:p>
          </table:table-cell>
          <table:table-cell office:value-type="date" office:date-value="2021-05-31T00:00:00" table:style-name="ce4">
            <text:p>31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DEI RICORDI DI PREVIATI BARBAR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220" table:style-name="ce3">
            <text:p>2220</text:p>
          </table:table-cell>
          <table:table-cell office:value-type="date" office:date-value="2021-05-31T00:00:00" table:style-name="ce4">
            <text:p>31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MOCAMBO DI LOU SUFEI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221" table:style-name="ce3">
            <text:p>2221</text:p>
          </table:table-cell>
          <table:table-cell office:value-type="date" office:date-value="2021-05-31T00:00:00" table:style-name="ce4">
            <text:p>31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IT STOP DI QIU CHUNJING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222" table:style-name="ce3">
            <text:p>2222</text:p>
          </table:table-cell>
          <table:table-cell office:value-type="date" office:date-value="2021-05-31T00:00:00" table:style-name="ce4">
            <text:p>31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ZAFFERANO S.N.C. DI GRIMALDI STEFANIA E LOVAGLIO PATRIZI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4">
          <table:table-cell office:value-type="float" office:value="2223" table:style-name="ce3">
            <text:p>2223</text:p>
          </table:table-cell>
          <table:table-cell office:value-type="date" office:date-value="2021-05-31T00:00:00" table:style-name="ce4">
            <text:p>31/05/2021</text:p>
          </table:table-cell>
          <table:table-cell office:value-type="float" office:value="14198.56" table:style-name="ce5">
            <text:p>14.198,56</text:p>
          </table:table-cell>
          <table:table-cell office:value-type="float" office:value="0" table:style-name="ce5">
            <text:p>0,00</text:p>
          </table:table-cell>
          <table:table-cell office:value-type="float" office:value="14198.56" table:style-name="ce5">
            <text:p>14.198,56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FATT. 0200000371/2021 PRIMO ORIENTAMENTO TERRITORIALE: SERVIZIO DI ASSISTENZA E PRIMO ORIENTAMENTO A FAVORE DELLE IMPRESE DEL TERRITORIO (OBIETTIVO ESTERO) CUP: I91B21000340005 PARI AL 40% - PRIMA TRANCHE AN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224" table:style-name="ce3">
            <text:p>2224</text:p>
          </table:table-cell>
          <table:table-cell office:value-type="date" office:date-value="2021-05-31T00:00:00" table:style-name="ce4">
            <text:p>31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MOROSO FLORIS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225" table:style-name="ce3">
            <text:p>2225</text:p>
          </table:table-cell>
          <table:table-cell office:value-type="date" office:date-value="2021-05-31T00:00:00" table:style-name="ce4">
            <text:p>31/05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MARANELLO</text:p>
          </table:table-cell>
          <table:table-cell office:value-type="string" table:style-name="ce3">
            <text:p><text:s/>RIMBORSO SPESE NOTIFICA VS., PROT. 7743 DEL 07.04.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226" table:style-name="ce3">
            <text:p>2226</text:p>
          </table:table-cell>
          <table:table-cell office:value-type="date" office:date-value="2021-05-31T00:00:00" table:style-name="ce4">
            <text:p>31/05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TORTORICI</text:p>
          </table:table-cell>
          <table:table-cell office:value-type="string" table:style-name="ce3">
            <text:p>VS. PROT. 4373/1 RIMBORSO SPESE NOTIFICA ANNO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2227" table:style-name="ce3">
            <text:p>2227</text:p>
          </table:table-cell>
          <table:table-cell office:value-type="date" office:date-value="2021-05-31T00:00:00" table:style-name="ce4">
            <text:p>31/05/2021</text:p>
          </table:table-cell>
          <table:table-cell office:value-type="float" office:value="12.38" table:style-name="ce5">
            <text:p>12,38</text:p>
          </table:table-cell>
          <table:table-cell office:value-type="float" office:value="0" table:style-name="ce5">
            <text:p>0,00</text:p>
          </table:table-cell>
          <table:table-cell office:value-type="float" office:value="12.38" table:style-name="ce5">
            <text:p>12,38</text:p>
          </table:table-cell>
          <table:table-cell office:value-type="string" table:style-name="ce3">
            <text:p><text:s text:c="2"/>COMUNE DI ZANE'</text:p>
          </table:table-cell>
          <table:table-cell office:value-type="string" table:style-name="ce3">
            <text:p>VS. PROT. 4160 DEL 21.04.2021 0RIMBORSO SPESE NOTIFICA 1° TRIMESTRE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228" table:style-name="ce3">
            <text:p>2228</text:p>
          </table:table-cell>
          <table:table-cell office:value-type="date" office:date-value="2021-05-31T00:00:00" table:style-name="ce4">
            <text:p>31/05/2021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VERONA</text:p>
          </table:table-cell>
          <table:table-cell office:value-type="string" table:style-name="ce3">
            <text:p>VS. PROT. 210434/2021 RIMBORSO SPESE DI NOTIFICA ANNO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229" table:style-name="ce3">
            <text:p>2229</text:p>
          </table:table-cell>
          <table:table-cell office:value-type="date" office:date-value="2021-05-31T00:00:00" table:style-name="ce4">
            <text:p>31/05/2021</text:p>
          </table:table-cell>
          <table:table-cell office:value-type="float" office:value="40" table:style-name="ce5">
            <text:p>40,00</text:p>
          </table:table-cell>
          <table:table-cell office:value-type="float" office:value="8" table:style-name="ce5">
            <text:p>8,00</text:p>
          </table:table-cell>
          <table:table-cell office:value-type="float" office:value="32" table:style-name="ce5">
            <text:p>32,00</text:p>
          </table:table-cell>
          <table:table-cell office:value-type="string" table:style-name="ce3">
            <text:p>FONTANAROSA MASSIMO<text:s/></text:p>
          </table:table-cell>
          <table:table-cell office:value-type="string" table:style-name="ce3">
            <text:p>PRESTAZIONE OCCASIONALE PER <text:s/>PROCEDURA MEDIAZIONE 273/2019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230" table:style-name="ce3">
            <text:p>2230</text:p>
          </table:table-cell>
          <table:table-cell office:value-type="date" office:date-value="2021-05-31T00:00:00" table:style-name="ce4">
            <text:p>31/05/2021</text:p>
          </table:table-cell>
          <table:table-cell office:value-type="float" office:value="48.8" table:style-name="ce5">
            <text:p>48,80</text:p>
          </table:table-cell>
          <table:table-cell office:value-type="float" office:value="0" table:style-name="ce5">
            <text:p>0,00</text:p>
          </table:table-cell>
          <table:table-cell office:value-type="float" office:value="48.8" table:style-name="ce5">
            <text:p>48,80</text:p>
          </table:table-cell>
          <table:table-cell office:value-type="string" table:style-name="ce3">
            <text:p><text:s text:c="2"/>STUDIO MANISCALCO E ASSOCIATI</text:p>
          </table:table-cell>
          <table:table-cell office:value-type="string" table:style-name="ce3">
            <text:p>FATT. 09/PA/2021 COMPENSO MEDIATORE AVV. SILVANA MUCCI <text:s/>MED. 132/2020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230" table:style-name="ce3">
            <text:p>2230</text:p>
          </table:table-cell>
          <table:table-cell office:value-type="date" office:date-value="2021-05-31T00:00:00" table:style-name="ce4">
            <text:p>31/05/2021</text:p>
          </table:table-cell>
          <table:table-cell office:value-type="float" office:value="1220" table:style-name="ce5">
            <text:p>1.220,00</text:p>
          </table:table-cell>
          <table:table-cell office:value-type="float" office:value="200" table:style-name="ce5">
            <text:p>200,00</text:p>
          </table:table-cell>
          <table:table-cell office:value-type="float" office:value="1020" table:style-name="ce5">
            <text:p>1.020,00</text:p>
          </table:table-cell>
          <table:table-cell office:value-type="string" table:style-name="ce3">
            <text:p><text:s text:c="2"/>STUDIO MANISCALCO E ASSOCIATI</text:p>
          </table:table-cell>
          <table:table-cell office:value-type="string" table:style-name="ce3">
            <text:p>FATT. 09/PA/2021 COMPENSO MEDIATORE AVV. SILVANA MUCCI <text:s/>MED. 132/2020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231" table:style-name="ce3">
            <text:p>2231</text:p>
          </table:table-cell>
          <table:table-cell office:value-type="date" office:date-value="2021-05-31T00:00:00" table:style-name="ce4">
            <text:p>31/05/2021</text:p>
          </table:table-cell>
          <table:table-cell office:value-type="float" office:value="1301.75" table:style-name="ce5">
            <text:p>1.301,75</text:p>
          </table:table-cell>
          <table:table-cell office:value-type="float" office:value="0" table:style-name="ce5">
            <text:p>0,00</text:p>
          </table:table-cell>
          <table:table-cell office:value-type="float" office:value="1301.75" table:style-name="ce5">
            <text:p>1.301,75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1191/2021 SERVIZIO PORTIERATO EXTRA APRILE 2021 E SERVIZIO PORTIERATO EXTRA PROMO APRILE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2231" table:style-name="ce3">
            <text:p>2231</text:p>
          </table:table-cell>
          <table:table-cell office:value-type="date" office:date-value="2021-05-31T00:00:00" table:style-name="ce4">
            <text:p>31/05/2021</text:p>
          </table:table-cell>
          <table:table-cell office:value-type="float" office:value="199.88" table:style-name="ce5">
            <text:p>199,88</text:p>
          </table:table-cell>
          <table:table-cell office:value-type="float" office:value="0" table:style-name="ce5">
            <text:p>0,00</text:p>
          </table:table-cell>
          <table:table-cell office:value-type="float" office:value="199.88" table:style-name="ce5">
            <text:p>199,88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1191/2021 SERVIZIO PORTIERATO EXTRA APRILE 2021 E SERVIZIO PORTIERATO EXTRA PROMO APRILE 2021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2">
          <table:table-cell office:value-type="float" office:value="2232" table:style-name="ce3">
            <text:p>2232</text:p>
          </table:table-cell>
          <table:table-cell office:value-type="date" office:date-value="2021-05-31T00:00:00" table:style-name="ce4">
            <text:p>31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DE SIMONE SALVATORE ROSARIO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233" table:style-name="ce3">
            <text:p>2233</text:p>
          </table:table-cell>
          <table:table-cell office:value-type="date" office:date-value="2021-05-31T00:00:00" table:style-name="ce4">
            <text:p>31/05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IZZERIA VESUVIO S.R.L. SEMPLIFICATA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234" table:style-name="ce3">
            <text:p>2234</text:p>
          </table:table-cell>
          <table:table-cell office:value-type="date" office:date-value="2021-06-01T00:00:00" table:style-name="ce4">
            <text:p>01/06/2021</text:p>
          </table:table-cell>
          <table:table-cell office:value-type="float" office:value="697.99" table:style-name="ce5">
            <text:p>697,99</text:p>
          </table:table-cell>
          <table:table-cell office:value-type="float" office:value="27.92" table:style-name="ce5">
            <text:p>27,92</text:p>
          </table:table-cell>
          <table:table-cell office:value-type="float" office:value="670.07" table:style-name="ce5">
            <text:p>670,07</text:p>
          </table:table-cell>
          <table:table-cell office:value-type="string" table:style-name="ce3">
            <text:p><text:s text:c="2"/>SELMI 22 S.R.L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234" table:style-name="ce3">
            <text:p>2234</text:p>
          </table:table-cell>
          <table:table-cell office:value-type="date" office:date-value="2021-06-01T00:00:00" table:style-name="ce4">
            <text:p>01/06/2021</text:p>
          </table:table-cell>
          <table:table-cell office:value-type="float" office:value="11302.01" table:style-name="ce5">
            <text:p>11.302,01</text:p>
          </table:table-cell>
          <table:table-cell office:value-type="float" office:value="0" table:style-name="ce5">
            <text:p>0,00</text:p>
          </table:table-cell>
          <table:table-cell office:value-type="float" office:value="11302.01" table:style-name="ce5">
            <text:p>11.302,01</text:p>
          </table:table-cell>
          <table:table-cell office:value-type="string" table:style-name="ce3">
            <text:p><text:s text:c="2"/>SELMI 22 S.R.L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235" table:style-name="ce3">
            <text:p>2235</text:p>
          </table:table-cell>
          <table:table-cell office:value-type="date" office:date-value="2021-06-03T00:00:00" table:style-name="ce4">
            <text:p>03/06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OFFEE TIME DI GIANPIERO LAMARI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236" table:style-name="ce3">
            <text:p>2236</text:p>
          </table:table-cell>
          <table:table-cell office:value-type="date" office:date-value="2021-06-03T00:00:00" table:style-name="ce4">
            <text:p>03/06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UDOR LILIAN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237" table:style-name="ce3">
            <text:p>2237</text:p>
          </table:table-cell>
          <table:table-cell office:value-type="date" office:date-value="2021-06-03T00:00:00" table:style-name="ce4">
            <text:p>03/06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XU QIUYI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238" table:style-name="ce3">
            <text:p>2238</text:p>
          </table:table-cell>
          <table:table-cell office:value-type="date" office:date-value="2021-06-03T00:00:00" table:style-name="ce4">
            <text:p>03/06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IL PRINCIPE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239" table:style-name="ce3">
            <text:p>2239</text:p>
          </table:table-cell>
          <table:table-cell office:value-type="date" office:date-value="2021-06-03T00:00:00" table:style-name="ce4">
            <text:p>03/06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USSO GERARD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240" table:style-name="ce3">
            <text:p>2240</text:p>
          </table:table-cell>
          <table:table-cell office:value-type="date" office:date-value="2021-06-03T00:00:00" table:style-name="ce4">
            <text:p>03/06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H DI MARZOLA MICHELE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241" table:style-name="ce3">
            <text:p>2241</text:p>
          </table:table-cell>
          <table:table-cell office:value-type="date" office:date-value="2021-06-03T00:00:00" table:style-name="ce4">
            <text:p>03/06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A TAVERNA DI VIA PIA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242" table:style-name="ce3">
            <text:p>2242</text:p>
          </table:table-cell>
          <table:table-cell office:value-type="date" office:date-value="2021-06-03T00:00:00" table:style-name="ce4">
            <text:p>03/06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ROMA SRL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243" table:style-name="ce3">
            <text:p>2243</text:p>
          </table:table-cell>
          <table:table-cell office:value-type="date" office:date-value="2021-06-03T00:00:00" table:style-name="ce4">
            <text:p>03/06/2021</text:p>
          </table:table-cell>
          <table:table-cell office:value-type="float" office:value="9450" table:style-name="ce5">
            <text:p>9.450,00</text:p>
          </table:table-cell>
          <table:table-cell office:value-type="float" office:value="0" table:style-name="ce5">
            <text:p>0,00</text:p>
          </table:table-cell>
          <table:table-cell office:value-type="float" office:value="9450" table:style-name="ce5">
            <text:p>9.450,00</text:p>
          </table:table-cell>
          <table:table-cell office:value-type="string" table:style-name="ce3">
            <text:p><text:s text:c="2"/>BRUGIONI GIULIANA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244" table:style-name="ce3">
            <text:p>2244</text:p>
          </table:table-cell>
          <table:table-cell office:value-type="date" office:date-value="2021-06-03T00:00:00" table:style-name="ce4">
            <text:p>03/06/2021</text:p>
          </table:table-cell>
          <table:table-cell office:value-type="float" office:value="115.5" table:style-name="ce5">
            <text:p>115,50</text:p>
          </table:table-cell>
          <table:table-cell office:value-type="float" office:value="0" table:style-name="ce5">
            <text:p>0,00</text:p>
          </table:table-cell>
          <table:table-cell office:value-type="float" office:value="115.5" table:style-name="ce5">
            <text:p>115,50</text:p>
          </table:table-cell>
          <table:table-cell office:value-type="string" table:style-name="ce3">
            <text:p><text:s text:c="2"/>GALCETI SRL</text:p>
          </table:table-cell>
          <table:table-cell office:value-type="string" table:style-name="ce3">
            <text:p>RESTITUZIONE BONIFICO NON DI COMPETENZA<text:s/>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2245" table:style-name="ce3">
            <text:p>2245</text:p>
          </table:table-cell>
          <table:table-cell office:value-type="date" office:date-value="2021-06-03T00:00:00" table:style-name="ce4">
            <text:p>03/06/2021</text:p>
          </table:table-cell>
          <table:table-cell office:value-type="float" office:value="1400" table:style-name="ce5">
            <text:p>1.400,00</text:p>
          </table:table-cell>
          <table:table-cell office:value-type="float" office:value="56" table:style-name="ce5">
            <text:p>56,00</text:p>
          </table:table-cell>
          <table:table-cell office:value-type="float" office:value="1344" table:style-name="ce5">
            <text:p>1.344,00</text:p>
          </table:table-cell>
          <table:table-cell office:value-type="string" table:style-name="ce3">
            <text:p><text:s text:c="2"/>I SORRISI S.R.L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245" table:style-name="ce3">
            <text:p>2245</text:p>
          </table:table-cell>
          <table:table-cell office:value-type="date" office:date-value="2021-06-03T00:00:00" table:style-name="ce4">
            <text:p>03/06/2021</text:p>
          </table:table-cell>
          <table:table-cell office:value-type="float" office:value="4301.1099999999997" table:style-name="ce5">
            <text:p>4.301,11</text:p>
          </table:table-cell>
          <table:table-cell office:value-type="float" office:value="0" table:style-name="ce5">
            <text:p>0,00</text:p>
          </table:table-cell>
          <table:table-cell office:value-type="float" office:value="4301.1099999999997" table:style-name="ce5">
            <text:p>4.301,11</text:p>
          </table:table-cell>
          <table:table-cell office:value-type="string" table:style-name="ce3">
            <text:p><text:s text:c="2"/>I SORRISI S.R.L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246" table:style-name="ce3">
            <text:p>2246</text:p>
          </table:table-cell>
          <table:table-cell office:value-type="date" office:date-value="2021-06-03T00:00:00" table:style-name="ce4">
            <text:p>03/06/2021</text:p>
          </table:table-cell>
          <table:table-cell office:value-type="float" office:value="4382.84" table:style-name="ce5">
            <text:p>4.382,84</text:p>
          </table:table-cell>
          <table:table-cell office:value-type="float" office:value="0" table:style-name="ce5">
            <text:p>0,00</text:p>
          </table:table-cell>
          <table:table-cell office:value-type="float" office:value="4382.84" table:style-name="ce5">
            <text:p>4.382,84</text:p>
          </table:table-cell>
          <table:table-cell office:value-type="string" table:style-name="ce3">
            <text:p><text:s text:c="2"/>LANTERNA R&amp;B DI CANTARELLI SANDRA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247" table:style-name="ce3">
            <text:p>2247</text:p>
          </table:table-cell>
          <table:table-cell office:value-type="date" office:date-value="2021-06-03T00:00:00" table:style-name="ce4">
            <text:p>03/06/2021</text:p>
          </table:table-cell>
          <table:table-cell office:value-type="float" office:value="9899.82" table:style-name="ce5">
            <text:p>9.899,82</text:p>
          </table:table-cell>
          <table:table-cell office:value-type="float" office:value="0" table:style-name="ce5">
            <text:p>0,00</text:p>
          </table:table-cell>
          <table:table-cell office:value-type="float" office:value="9899.82" table:style-name="ce5">
            <text:p>9.899,82</text:p>
          </table:table-cell>
          <table:table-cell office:value-type="string" table:style-name="ce3">
            <text:p><text:s text:c="2"/>EMBIT S.R.L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248" table:style-name="ce3">
            <text:p>2248</text:p>
          </table:table-cell>
          <table:table-cell office:value-type="date" office:date-value="2021-06-03T00:00:00" table:style-name="ce4">
            <text:p>03/06/2021</text:p>
          </table:table-cell>
          <table:table-cell office:value-type="float" office:value="5435.5" table:style-name="ce5">
            <text:p>5.435,50</text:p>
          </table:table-cell>
          <table:table-cell office:value-type="float" office:value="0" table:style-name="ce5">
            <text:p>0,00</text:p>
          </table:table-cell>
          <table:table-cell office:value-type="float" office:value="5435.5" table:style-name="ce5">
            <text:p>5.435,50</text:p>
          </table:table-cell>
          <table:table-cell office:value-type="string" table:style-name="ce3">
            <text:p><text:s text:c="2"/>TECNOMEC DI LODI LANCELLOTTI LUCA &amp; C. SNC ABBREVIABILE IN <text:s text:c="6"/>TECNOMEC SNC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249" table:style-name="ce3">
            <text:p>2249</text:p>
          </table:table-cell>
          <table:table-cell office:value-type="date" office:date-value="2021-06-03T00:00:00" table:style-name="ce4">
            <text:p>03/06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IM.VA.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250" table:style-name="ce3">
            <text:p>2250</text:p>
          </table:table-cell>
          <table:table-cell office:value-type="date" office:date-value="2021-06-03T00:00:00" table:style-name="ce4">
            <text:p>03/06/2021</text:p>
          </table:table-cell>
          <table:table-cell office:value-type="float" office:value="10250" table:style-name="ce5">
            <text:p>10.250,00</text:p>
          </table:table-cell>
          <table:table-cell office:value-type="float" office:value="410" table:style-name="ce5">
            <text:p>410,00</text:p>
          </table:table-cell>
          <table:table-cell office:value-type="float" office:value="9840" table:style-name="ce5">
            <text:p>9.840,00</text:p>
          </table:table-cell>
          <table:table-cell office:value-type="string" table:style-name="ce3">
            <text:p><text:s text:c="2"/>FERRARI &amp; CIGARINI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251" table:style-name="ce3">
            <text:p>2251</text:p>
          </table:table-cell>
          <table:table-cell office:value-type="date" office:date-value="2021-06-03T00:00:00" table:style-name="ce4">
            <text:p>03/06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IMMAGINA SOCIETA' A RESPONSABILITA' LIMITATA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252" table:style-name="ce3">
            <text:p>2252</text:p>
          </table:table-cell>
          <table:table-cell office:value-type="date" office:date-value="2021-06-03T00:00:00" table:style-name="ce4">
            <text:p>03/06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COGEDA SERVIZI S.R.L.</text:p>
          </table:table-cell>
          <table:table-cell office:value-type="string" table:style-name="ce3">
            <text:p>Bando: 20PD - Descr: Bando voucher digitali I4.0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253" table:style-name="ce3">
            <text:p>2253</text:p>
          </table:table-cell>
          <table:table-cell office:value-type="date" office:date-value="2021-06-03T00:00:00" table:style-name="ce4">
            <text:p>03/06/2021</text:p>
          </table:table-cell>
          <table:table-cell office:value-type="float" office:value="159.63" table:style-name="ce5">
            <text:p>159,63</text:p>
          </table:table-cell>
          <table:table-cell office:value-type="float" office:value="0" table:style-name="ce5">
            <text:p>0,00</text:p>
          </table:table-cell>
          <table:table-cell office:value-type="float" office:value="159.63" table:style-name="ce5">
            <text:p>159,63</text:p>
          </table:table-cell>
          <table:table-cell office:value-type="string" table:style-name="ce3">
            <text:p><text:s text:c="2"/>CAMERA DI COMMERCIO I.A.A. DI PESARO E URBINO</text:p>
          </table:table-cell>
          <table:table-cell office:value-type="string" table:style-name="ce3">
            <text:p>DIRITTO ANNUALE DI VOSTRA COMPETENZA REA AN-190849 ANNI 2019 E 2020 (EURO 53,21 X 2) REA AN -215955 ANNO 2019 (EURO 53,21)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254" table:style-name="ce3">
            <text:p>2254</text:p>
          </table:table-cell>
          <table:table-cell office:value-type="date" office:date-value="2021-06-03T00:00:00" table:style-name="ce4">
            <text:p>03/06/2021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3">
            <text:p><text:s text:c="2"/>MERCATO COPERTO ALBINELLI</text:p>
          </table:table-cell>
          <table:table-cell office:value-type="string" table:style-name="ce3">
            <text:p>DOCUMENTO 37/2020 CONTRIBUTO PROGETTO CONTA PERSONE <text:s/>ANNO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255" table:style-name="ce3">
            <text:p>2255</text:p>
          </table:table-cell>
          <table:table-cell office:value-type="date" office:date-value="2021-06-04T00:00:00" table:style-name="ce4">
            <text:p>04/06/2021</text:p>
          </table:table-cell>
          <table:table-cell office:value-type="float" office:value="255449.61" table:style-name="ce5">
            <text:p>255.449,61</text:p>
          </table:table-cell>
          <table:table-cell office:value-type="float" office:value="0" table:style-name="ce5">
            <text:p>0,00</text:p>
          </table:table-cell>
          <table:table-cell office:value-type="float" office:value="255449.61" table:style-name="ce5">
            <text:p>255.449,61</text:p>
          </table:table-cell>
          <table:table-cell office:value-type="string" table:style-name="ce3">
            <text:p><text:s text:c="2"/>FONDAZIONE AGROALIMENTARE MODENESE</text:p>
          </table:table-cell>
          <table:table-cell office:value-type="string" table:style-name="ce3">
            <text:p>DOCUMENTO 37/2020 SALDO FINANZIAMENTO ATTIVITA' FONDAZIONE AGROALIMENTARE MODENESE ANNO 2020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5"/>
        </table:table-row>
        <table:table-row table:style-name="ro2">
          <table:table-cell office:value-type="float" office:value="2256" table:style-name="ce3">
            <text:p>2256</text:p>
          </table:table-cell>
          <table:table-cell office:value-type="date" office:date-value="2021-06-04T00:00:00" table:style-name="ce4">
            <text:p>04/06/2021</text:p>
          </table:table-cell>
          <table:table-cell office:value-type="float" office:value="4000" table:style-name="ce5">
            <text:p>4.000,00</text:p>
          </table:table-cell>
          <table:table-cell office:value-type="float" office:value="160" table:style-name="ce5">
            <text:p>160,00</text:p>
          </table:table-cell>
          <table:table-cell office:value-type="float" office:value="3840" table:style-name="ce5">
            <text:p>3.840,00</text:p>
          </table:table-cell>
          <table:table-cell office:value-type="string" table:style-name="ce3">
            <text:p><text:s text:c="2"/>CONSORZIO IL MERCATO</text:p>
          </table:table-cell>
          <table:table-cell office:value-type="string" table:style-name="ce3">
            <text:p>DOCUMENTO 38/2020 CONTRIBUTO MERCATO DEL LUNEDI ANNO 2020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257" table:style-name="ce3">
            <text:p>2257</text:p>
          </table:table-cell>
          <table:table-cell office:value-type="date" office:date-value="2021-06-04T00:00:00" table:style-name="ce4">
            <text:p>04/06/2021</text:p>
          </table:table-cell>
          <table:table-cell office:value-type="float" office:value="25592.2" table:style-name="ce5">
            <text:p>25.592,20</text:p>
          </table:table-cell>
          <table:table-cell office:value-type="float" office:value="0" table:style-name="ce5">
            <text:p>0,00</text:p>
          </table:table-cell>
          <table:table-cell office:value-type="float" office:value="25592.2" table:style-name="ce5">
            <text:p>25.592,2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MAGGIO 2021 - SCAD. 16/06/2021 - LIQUIDAZIONE RITENUTE E CONTRIBUTI SU COMPETENZE MAGGIO 2021</text:p>
          </table:table-cell>
          <table:table-cell office:value-type="string" table:style-name="ce3">
            <text:p>1202</text:p>
          </table:table-cell>
          <table:table-cell office:value-type="string" table:style-name="ce3">
            <text:p>Ritenute erariali a carico del personale</text:p>
          </table:table-cell>
          <table:table-cell table:number-columns-repeated="16375"/>
        </table:table-row>
        <table:table-row table:style-name="ro1">
          <table:table-cell office:value-type="float" office:value="2257" table:style-name="ce3">
            <text:p>2257</text:p>
          </table:table-cell>
          <table:table-cell office:value-type="date" office:date-value="2021-06-04T00:00:00" table:style-name="ce4">
            <text:p>04/06/2021</text:p>
          </table:table-cell>
          <table:table-cell office:value-type="float" office:value="3548.27" table:style-name="ce5">
            <text:p>3.548,27</text:p>
          </table:table-cell>
          <table:table-cell office:value-type="float" office:value="0" table:style-name="ce5">
            <text:p>0,00</text:p>
          </table:table-cell>
          <table:table-cell office:value-type="float" office:value="3548.27" table:style-name="ce5">
            <text:p>3.548,27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MAGGIO 2021 - SCAD. 16/06/2021 - LIQUIDAZIONE RITENUTE E CONTRIBUTI SU COMPETENZE MAGGIO 2021</text:p>
          </table:table-cell>
          <table:table-cell office:value-type="string" table:style-name="ce3">
            <text:p>1202</text:p>
          </table:table-cell>
          <table:table-cell office:value-type="string" table:style-name="ce3">
            <text:p>Ritenute erariali a carico del personale</text:p>
          </table:table-cell>
          <table:table-cell table:number-columns-repeated="16375"/>
        </table:table-row>
        <table:table-row table:style-name="ro1">
          <table:table-cell office:value-type="float" office:value="2257" table:style-name="ce3">
            <text:p>2257</text:p>
          </table:table-cell>
          <table:table-cell office:value-type="date" office:date-value="2021-06-04T00:00:00" table:style-name="ce4">
            <text:p>04/06/2021</text:p>
          </table:table-cell>
          <table:table-cell office:value-type="float" office:value="1478.15" table:style-name="ce5">
            <text:p>1.478,15</text:p>
          </table:table-cell>
          <table:table-cell office:value-type="float" office:value="0" table:style-name="ce5">
            <text:p>0,00</text:p>
          </table:table-cell>
          <table:table-cell office:value-type="float" office:value="1478.15" table:style-name="ce5">
            <text:p>1.478,1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MAGGIO 2021 - SCAD. 16/06/2021 - LIQUIDAZIONE RITENUTE E CONTRIBUTI SU COMPETENZE MAGGIO 2021</text:p>
          </table:table-cell>
          <table:table-cell office:value-type="string" table:style-name="ce3">
            <text:p>1202</text:p>
          </table:table-cell>
          <table:table-cell office:value-type="string" table:style-name="ce3">
            <text:p>Ritenute erariali a carico del personale</text:p>
          </table:table-cell>
          <table:table-cell table:number-columns-repeated="16375"/>
        </table:table-row>
        <table:table-row table:style-name="ro1">
          <table:table-cell office:value-type="float" office:value="2257" table:style-name="ce3">
            <text:p>2257</text:p>
          </table:table-cell>
          <table:table-cell office:value-type="date" office:date-value="2021-06-04T00:00:00" table:style-name="ce4">
            <text:p>04/06/2021</text:p>
          </table:table-cell>
          <table:table-cell office:value-type="float" office:value="10483.209999999999" table:style-name="ce5">
            <text:p>10.483,21</text:p>
          </table:table-cell>
          <table:table-cell office:value-type="float" office:value="0" table:style-name="ce5">
            <text:p>0,00</text:p>
          </table:table-cell>
          <table:table-cell office:value-type="float" office:value="10483.209999999999" table:style-name="ce5">
            <text:p>10.483,21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MAGGIO 2021 - SCAD. 16/06/2021 - LIQUIDAZIONE RITENUTE E CONTRIBUTI SU COMPETENZE MAGGIO 2021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5"/>
        </table:table-row>
        <table:table-row table:style-name="ro1">
          <table:table-cell office:value-type="float" office:value="2257" table:style-name="ce3">
            <text:p>2257</text:p>
          </table:table-cell>
          <table:table-cell office:value-type="date" office:date-value="2021-06-04T00:00:00" table:style-name="ce4">
            <text:p>04/06/2021</text:p>
          </table:table-cell>
          <table:table-cell office:value-type="float" office:value="790.4" table:style-name="ce5">
            <text:p>790,40</text:p>
          </table:table-cell>
          <table:table-cell office:value-type="float" office:value="0" table:style-name="ce5">
            <text:p>0,00</text:p>
          </table:table-cell>
          <table:table-cell office:value-type="float" office:value="790.4" table:style-name="ce5">
            <text:p>790,4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MAGGIO 2021 - SCAD. 16/06/2021 - LIQUIDAZIONE RITENUTE E CONTRIBUTI SU COMPETENZE MAGGIO 2021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5"/>
        </table:table-row>
        <table:table-row table:style-name="ro1">
          <table:table-cell office:value-type="float" office:value="2257" table:style-name="ce3">
            <text:p>2257</text:p>
          </table:table-cell>
          <table:table-cell office:value-type="date" office:date-value="2021-06-04T00:00:00" table:style-name="ce4">
            <text:p>04/06/2021</text:p>
          </table:table-cell>
          <table:table-cell office:value-type="float" office:value="453.75" table:style-name="ce5">
            <text:p>453,75</text:p>
          </table:table-cell>
          <table:table-cell office:value-type="float" office:value="0" table:style-name="ce5">
            <text:p>0,00</text:p>
          </table:table-cell>
          <table:table-cell office:value-type="float" office:value="453.75" table:style-name="ce5">
            <text:p>453,7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MAGGIO 2021 - SCAD. 16/06/2021 - LIQUIDAZIONE RITENUTE E CONTRIBUTI SU COMPETENZE MAGGIO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257" table:style-name="ce3">
            <text:p>2257</text:p>
          </table:table-cell>
          <table:table-cell office:value-type="date" office:date-value="2021-06-04T00:00:00" table:style-name="ce4">
            <text:p>04/06/2021</text:p>
          </table:table-cell>
          <table:table-cell office:value-type="float" office:value="10325.959999999999" table:style-name="ce5">
            <text:p>10.325,96</text:p>
          </table:table-cell>
          <table:table-cell office:value-type="float" office:value="0" table:style-name="ce5">
            <text:p>0,00</text:p>
          </table:table-cell>
          <table:table-cell office:value-type="float" office:value="10325.959999999999" table:style-name="ce5">
            <text:p>10.325,9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MAGGIO 2021 - SCAD. 16/06/2021 - LIQUIDAZIONE RITENUTE E CONTRIBUTI SU COMPETENZE MAGGIO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257" table:style-name="ce3">
            <text:p>2257</text:p>
          </table:table-cell>
          <table:table-cell office:value-type="date" office:date-value="2021-06-04T00:00:00" table:style-name="ce4">
            <text:p>04/06/2021</text:p>
          </table:table-cell>
          <table:table-cell office:value-type="float" office:value="13351.9" table:style-name="ce5">
            <text:p>13.351,90</text:p>
          </table:table-cell>
          <table:table-cell office:value-type="float" office:value="0" table:style-name="ce5">
            <text:p>0,00</text:p>
          </table:table-cell>
          <table:table-cell office:value-type="float" office:value="13351.9" table:style-name="ce5">
            <text:p>13.351,9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MAGGIO 2021 - SCAD. 16/06/2021 - LIQUIDAZIONE RITENUTE E CONTRIBUTI SU COMPETENZE MAGGIO 2021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1">
          <table:table-cell office:value-type="float" office:value="2257" table:style-name="ce3">
            <text:p>2257</text:p>
          </table:table-cell>
          <table:table-cell office:value-type="date" office:date-value="2021-06-04T00:00:00" table:style-name="ce4">
            <text:p>04/06/2021</text:p>
          </table:table-cell>
          <table:table-cell office:value-type="float" office:value="34211.300000000003" table:style-name="ce5">
            <text:p>34.211,30</text:p>
          </table:table-cell>
          <table:table-cell office:value-type="float" office:value="0" table:style-name="ce5">
            <text:p>0,00</text:p>
          </table:table-cell>
          <table:table-cell office:value-type="float" office:value="34211.300000000003" table:style-name="ce5">
            <text:p>34.211,3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MAGGIO 2021 - SCAD. 16/06/2021 - LIQUIDAZIONE RITENUTE E CONTRIBUTI SU COMPETENZE MAGGIO 2021</text:p>
          </table:table-cell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5"/>
        </table:table-row>
        <table:table-row table:style-name="ro1">
          <table:table-cell office:value-type="float" office:value="2257" table:style-name="ce3">
            <text:p>2257</text:p>
          </table:table-cell>
          <table:table-cell office:value-type="date" office:date-value="2021-06-04T00:00:00" table:style-name="ce4">
            <text:p>04/06/2021</text:p>
          </table:table-cell>
          <table:table-cell office:value-type="float" office:value="451.05" table:style-name="ce5">
            <text:p>451,05</text:p>
          </table:table-cell>
          <table:table-cell office:value-type="float" office:value="0" table:style-name="ce5">
            <text:p>0,00</text:p>
          </table:table-cell>
          <table:table-cell office:value-type="float" office:value="451.05" table:style-name="ce5">
            <text:p>451,0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MAGGIO 2021 - SCAD. 16/06/2021 - LIQUIDAZIONE RITENUTE E CONTRIBUTI SU COMPETENZE MAGGIO 2021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2">
          <table:table-cell office:value-type="float" office:value="2258" table:style-name="ce3">
            <text:p>2258</text:p>
          </table:table-cell>
          <table:table-cell office:value-type="date" office:date-value="2021-06-04T00:00:00" table:style-name="ce4">
            <text:p>04/06/2021</text:p>
          </table:table-cell>
          <table:table-cell office:value-type="float" office:value="180" table:style-name="ce5">
            <text:p>180,00</text:p>
          </table:table-cell>
          <table:table-cell office:value-type="float" office:value="0" table:style-name="ce5">
            <text:p>0,00</text:p>
          </table:table-cell>
          <table:table-cell office:value-type="float" office:value="180" table:style-name="ce5">
            <text:p>180,00</text:p>
          </table:table-cell>
          <table:table-cell office:value-type="string" table:style-name="ce3">
            <text:p><text:s text:c="2"/>PTS SRL</text:p>
          </table:table-cell>
          <table:table-cell office:value-type="string" table:style-name="ce3">
            <text:p>fatt. 55/PA/2021 CANONE STAMPANTI MULTIFUNZIONE BORSA MERC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number-rows-repeated="2" table:style-name="ro3">
          <table:table-cell office:value-type="float" office:value="2259" table:style-name="ce3">
            <text:p>2259</text:p>
          </table:table-cell>
          <table:table-cell office:value-type="date" office:date-value="2021-06-04T00:00:00" table:style-name="ce4">
            <text:p>04/06/2021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3">
            <text:p><text:s text:c="2"/>REDTURTLE TECHNOLOGY S.R.L.</text:p>
          </table:table-cell>
          <table:table-cell office:value-type="string" table:style-name="ce3">
            <text:p>FATT. 1/75/2021 SERVIZIO DI HOSTING E DI ASSISTENZA APPLICATIVA DI BASE PER IL SITO ISTITUZIONALE CAMERALE PER L'ANNO 2021. AFFIDAMENTO DELL'INCARICO TRAMITE MEPA.<text:s/>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5"/>
        </table:table-row>
        <table:table-row table:style-name="ro5">
          <table:table-cell office:value-type="float" office:value="2260" table:style-name="ce3">
            <text:p>2260</text:p>
          </table:table-cell>
          <table:table-cell office:value-type="date" office:date-value="2021-06-04T00:00:00" table:style-name="ce4">
            <text:p>04/06/2021</text:p>
          </table:table-cell>
          <table:table-cell office:value-type="float" office:value="2750" table:style-name="ce5">
            <text:p>2.750,00</text:p>
          </table:table-cell>
          <table:table-cell office:value-type="float" office:value="0" table:style-name="ce5">
            <text:p>0,00</text:p>
          </table:table-cell>
          <table:table-cell office:value-type="float" office:value="2750" table:style-name="ce5">
            <text:p>2.750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FATT 1253/2021 AFFIDAMENTO INCARICO RELATIVO AI SERVIZI DI "GLOBAL SERVICE" - <text:s/>PULIZIA E IGIENE AMBIENTALE, MAUNTENZIONE, ATTREZZATURE DI SICUREZZA, GESTIONE SALE E RECEPTION, PORTINERIA E CURA DEL VERDE PRESSO GLI IMMOBILI DI PROPRIETA' DELLA CAMERA DI C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5">
          <table:table-cell office:value-type="float" office:value="2260" table:style-name="ce3">
            <text:p>2260</text:p>
          </table:table-cell>
          <table:table-cell office:value-type="date" office:date-value="2021-06-04T00:00:00" table:style-name="ce4">
            <text:p>04/06/2021</text:p>
          </table:table-cell>
          <table:table-cell office:value-type="float" office:value="451" table:style-name="ce5">
            <text:p>451,00</text:p>
          </table:table-cell>
          <table:table-cell office:value-type="float" office:value="0" table:style-name="ce5">
            <text:p>0,00</text:p>
          </table:table-cell>
          <table:table-cell office:value-type="float" office:value="451" table:style-name="ce5">
            <text:p>451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FATT 1253/2021 AFFIDAMENTO INCARICO RELATIVO AI SERVIZI DI "GLOBAL SERVICE" - <text:s/>PULIZIA E IGIENE AMBIENTALE, MAUNTENZIONE, ATTREZZATURE DI SICUREZZA, GESTIONE SALE E RECEPTION, PORTINERIA E CURA DEL VERDE PRESSO GLI IMMOBILI DI PROPRIETA' DELLA CAMERA DI C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5">
          <table:table-cell office:value-type="float" office:value="2260" table:style-name="ce3">
            <text:p>2260</text:p>
          </table:table-cell>
          <table:table-cell office:value-type="date" office:date-value="2021-06-04T00:00:00" table:style-name="ce4">
            <text:p>04/06/2021</text:p>
          </table:table-cell>
          <table:table-cell office:value-type="float" office:value="3204.36" table:style-name="ce5">
            <text:p>3.204,36</text:p>
          </table:table-cell>
          <table:table-cell office:value-type="float" office:value="0" table:style-name="ce5">
            <text:p>0,00</text:p>
          </table:table-cell>
          <table:table-cell office:value-type="float" office:value="3204.36" table:style-name="ce5">
            <text:p>3.204,36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FATT 1253/2021 AFFIDAMENTO INCARICO RELATIVO AI SERVIZI DI "GLOBAL SERVICE" - <text:s/>PULIZIA E IGIENE AMBIENTALE, MAUNTENZIONE, ATTREZZATURE DI SICUREZZA, GESTIONE SALE E RECEPTION, PORTINERIA E CURA DEL VERDE PRESSO GLI IMMOBILI DI PROPRIETA' DELLA CAMERA DI C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5">
          <table:table-cell office:value-type="float" office:value="2260" table:style-name="ce3">
            <text:p>2260</text:p>
          </table:table-cell>
          <table:table-cell office:value-type="date" office:date-value="2021-06-04T00:00:00" table:style-name="ce4">
            <text:p>04/06/2021</text:p>
          </table:table-cell>
          <table:table-cell office:value-type="float" office:value="6031.82" table:style-name="ce5">
            <text:p>6.031,82</text:p>
          </table:table-cell>
          <table:table-cell office:value-type="float" office:value="0" table:style-name="ce5">
            <text:p>0,00</text:p>
          </table:table-cell>
          <table:table-cell office:value-type="float" office:value="6031.82" table:style-name="ce5">
            <text:p>6.031,82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FATT 1253/2021 AFFIDAMENTO INCARICO RELATIVO AI SERVIZI DI "GLOBAL SERVICE" - <text:s/>PULIZIA E IGIENE AMBIENTALE, MAUNTENZIONE, ATTREZZATURE DI SICUREZZA, GESTIONE SALE E RECEPTION, PORTINERIA E CURA DEL VERDE PRESSO GLI IMMOBILI DI PROPRIETA' DELLA CAMERA DI C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5">
          <table:table-cell office:value-type="float" office:value="2260" table:style-name="ce3">
            <text:p>2260</text:p>
          </table:table-cell>
          <table:table-cell office:value-type="date" office:date-value="2021-06-04T00:00:00" table:style-name="ce4">
            <text:p>04/06/2021</text:p>
          </table:table-cell>
          <table:table-cell office:value-type="float" office:value="3204.36" table:style-name="ce5">
            <text:p>3.204,36</text:p>
          </table:table-cell>
          <table:table-cell office:value-type="float" office:value="0" table:style-name="ce5">
            <text:p>0,00</text:p>
          </table:table-cell>
          <table:table-cell office:value-type="float" office:value="3204.36" table:style-name="ce5">
            <text:p>3.204,36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FATT 1253/2021 AFFIDAMENTO INCARICO RELATIVO AI SERVIZI DI "GLOBAL SERVICE" - <text:s/>PULIZIA E IGIENE AMBIENTALE, MAUNTENZIONE, ATTREZZATURE DI SICUREZZA, GESTIONE SALE E RECEPTION, PORTINERIA E CURA DEL VERDE PRESSO GLI IMMOBILI DI PROPRIETA' DELLA CAMERA DI C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5">
          <table:table-cell office:value-type="float" office:value="2260" table:style-name="ce3">
            <text:p>2260</text:p>
          </table:table-cell>
          <table:table-cell office:value-type="date" office:date-value="2021-06-04T00:00:00" table:style-name="ce4">
            <text:p>04/06/2021</text:p>
          </table:table-cell>
          <table:table-cell office:value-type="float" office:value="634.21" table:style-name="ce5">
            <text:p>634,21</text:p>
          </table:table-cell>
          <table:table-cell office:value-type="float" office:value="0" table:style-name="ce5">
            <text:p>0,00</text:p>
          </table:table-cell>
          <table:table-cell office:value-type="float" office:value="634.21" table:style-name="ce5">
            <text:p>634,21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FATT 1253/2021 AFFIDAMENTO INCARICO RELATIVO AI SERVIZI DI "GLOBAL SERVICE" - <text:s/>PULIZIA E IGIENE AMBIENTALE, MAUNTENZIONE, ATTREZZATURE DI SICUREZZA, GESTIONE SALE E RECEPTION, PORTINERIA E CURA DEL VERDE PRESSO GLI IMMOBILI DI PROPRIETA' DELLA CAMERA DI C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5">
          <table:table-cell office:value-type="float" office:value="2260" table:style-name="ce3">
            <text:p>2260</text:p>
          </table:table-cell>
          <table:table-cell office:value-type="date" office:date-value="2021-06-04T00:00:00" table:style-name="ce4">
            <text:p>04/06/2021</text:p>
          </table:table-cell>
          <table:table-cell office:value-type="float" office:value="5120" table:style-name="ce5">
            <text:p>5.120,00</text:p>
          </table:table-cell>
          <table:table-cell office:value-type="float" office:value="0" table:style-name="ce5">
            <text:p>0,00</text:p>
          </table:table-cell>
          <table:table-cell office:value-type="float" office:value="5120" table:style-name="ce5">
            <text:p>5.120,00</text:p>
          </table:table-cell>
          <table:table-cell office:value-type="string" table:style-name="ce3">
            <text:p><text:s text:c="2"/>TECNOSERVICECAMERE SOCIETA' CONSORTILE PER <text:s/>AZIONI</text:p>
          </table:table-cell>
          <table:table-cell office:value-type="string" table:style-name="ce3">
            <text:p>FATT 1253/2021 AFFIDAMENTO INCARICO RELATIVO AI SERVIZI DI "GLOBAL SERVICE" - <text:s/>PULIZIA E IGIENE AMBIENTALE, MAUNTENZIONE, ATTREZZATURE DI SICUREZZA, GESTIONE SALE E RECEPTION, PORTINERIA E CURA DEL VERDE PRESSO GLI IMMOBILI DI PROPRIETA' DELLA CAMERA DI C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5"/>
        </table:table-row>
        <table:table-row table:style-name="ro1">
          <table:table-cell office:value-type="float" office:value="2261" table:style-name="ce3">
            <text:p>2261</text:p>
          </table:table-cell>
          <table:table-cell office:value-type="date" office:date-value="2021-06-04T00:00:00" table:style-name="ce4">
            <text:p>04/06/2021</text:p>
          </table:table-cell>
          <table:table-cell office:value-type="float" office:value="38.1" table:style-name="ce5">
            <text:p>38,10</text:p>
          </table:table-cell>
          <table:table-cell office:value-type="float" office:value="0" table:style-name="ce5">
            <text:p>0,00</text:p>
          </table:table-cell>
          <table:table-cell office:value-type="float" office:value="38.1" table:style-name="ce5">
            <text:p>38,1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FATT 3210339716/2021 RACCOMANDATE E POSTA PICK UP MESE DI APRILE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2261" table:style-name="ce3">
            <text:p>2261</text:p>
          </table:table-cell>
          <table:table-cell office:value-type="date" office:date-value="2021-06-04T00:00:00" table:style-name="ce4">
            <text:p>04/06/2021</text:p>
          </table:table-cell>
          <table:table-cell office:value-type="float" office:value="1222.1600000000001" table:style-name="ce5">
            <text:p>1.222,16</text:p>
          </table:table-cell>
          <table:table-cell office:value-type="float" office:value="0" table:style-name="ce5">
            <text:p>0,00</text:p>
          </table:table-cell>
          <table:table-cell office:value-type="float" office:value="1222.1600000000001" table:style-name="ce5">
            <text:p>1.222,16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FATT 3210339716/2021 RACCOMANDATE E POSTA PICK UP MESE DI APRILE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2261" table:style-name="ce3">
            <text:p>2261</text:p>
          </table:table-cell>
          <table:table-cell office:value-type="date" office:date-value="2021-06-04T00:00:00" table:style-name="ce4">
            <text:p>04/06/2021</text:p>
          </table:table-cell>
          <table:table-cell office:value-type="float" office:value="32.97" table:style-name="ce5">
            <text:p>32,97</text:p>
          </table:table-cell>
          <table:table-cell office:value-type="float" office:value="0" table:style-name="ce5">
            <text:p>0,00</text:p>
          </table:table-cell>
          <table:table-cell office:value-type="float" office:value="32.97" table:style-name="ce5">
            <text:p>32,97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FATT 3210339716/2021 RACCOMANDATE E POSTA PICK UP MESE DI APRILE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1">
          <table:table-cell office:value-type="float" office:value="2261" table:style-name="ce3">
            <text:p>2261</text:p>
          </table:table-cell>
          <table:table-cell office:value-type="date" office:date-value="2021-06-04T00:00:00" table:style-name="ce4">
            <text:p>04/06/2021</text:p>
          </table:table-cell>
          <table:table-cell office:value-type="float" office:value="76.8" table:style-name="ce5">
            <text:p>76,80</text:p>
          </table:table-cell>
          <table:table-cell office:value-type="float" office:value="0" table:style-name="ce5">
            <text:p>0,00</text:p>
          </table:table-cell>
          <table:table-cell office:value-type="float" office:value="76.8" table:style-name="ce5">
            <text:p>76,8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FATT 3210339716/2021 RACCOMANDATE E POSTA PICK UP MESE DI APRILE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2262" table:style-name="ce3">
            <text:p>2262</text:p>
          </table:table-cell>
          <table:table-cell office:value-type="date" office:date-value="2021-06-04T00:00:00" table:style-name="ce4">
            <text:p>04/06/2021</text:p>
          </table:table-cell>
          <table:table-cell office:value-type="float" office:value="6600" table:style-name="ce5">
            <text:p>6.600,00</text:p>
          </table:table-cell>
          <table:table-cell office:value-type="float" office:value="0" table:style-name="ce5">
            <text:p>0,00</text:p>
          </table:table-cell>
          <table:table-cell office:value-type="float" office:value="6600" table:style-name="ce5">
            <text:p>6.600,00</text:p>
          </table:table-cell>
          <table:table-cell office:value-type="string" table:style-name="ce3">
            <text:p><text:s text:c="2"/>FALEGNAMERIA MALETTI ALFREDO &amp; FIGLI S.R.L.</text:p>
          </table:table-cell>
          <table:table-cell office:value-type="string" table:style-name="ce3">
            <text:p>46/2021/2021 Esecuzione di lavori di ripristino e verniciatura scuri esistenti presso lo stabile di via Ganaceto n. 134 – Affidamento dell’incarico ;<text:s/></text:p>
          </table:table-cell>
          <table:table-cell office:value-type="string" table:style-name="ce3">
            <text:p>5102</text:p>
          </table:table-cell>
          <table:table-cell office:value-type="string" table:style-name="ce3">
            <text:p>Fabbricati</text:p>
          </table:table-cell>
          <table:table-cell table:number-columns-repeated="16375"/>
        </table:table-row>
        <table:table-row table:style-name="ro1">
          <table:table-cell office:value-type="float" office:value="2263" table:style-name="ce3">
            <text:p>2263</text:p>
          </table:table-cell>
          <table:table-cell office:value-type="date" office:date-value="2021-06-04T00:00:00" table:style-name="ce4">
            <text:p>04/06/2021</text:p>
          </table:table-cell>
          <table:table-cell office:value-type="float" office:value="598.1" table:style-name="ce5">
            <text:p>598,10</text:p>
          </table:table-cell>
          <table:table-cell office:value-type="float" office:value="0" table:style-name="ce5">
            <text:p>0,00</text:p>
          </table:table-cell>
          <table:table-cell office:value-type="float" office:value="598.1" table:style-name="ce5">
            <text:p>598,10</text:p>
          </table:table-cell>
          <table:table-cell office:value-type="string" table:style-name="ce3">
            <text:p><text:s text:c="2"/>C.E.A.C. DI BIANCHI MAURIZIO &amp; C. S.N.C.</text:p>
          </table:table-cell>
          <table:table-cell office:value-type="string" table:style-name="ce3">
            <text:p>FATT 2/21PA/2021 INTERVENTO DI RIPARAZIONE CANCELLO AUTOMATICO SITO IN VIA GANACETO N. 113 - SOSTITUZIONE MARTINETTO MOTORE ;<text:s/></text:p>
          </table:table-cell>
          <table:table-cell office:value-type="string" table:style-name="ce3">
            <text:p>5102</text:p>
          </table:table-cell>
          <table:table-cell office:value-type="string" table:style-name="ce3">
            <text:p>Fabbricati</text:p>
          </table:table-cell>
          <table:table-cell table:number-columns-repeated="16375"/>
        </table:table-row>
        <table:table-row table:style-name="ro1">
          <table:table-cell office:value-type="float" office:value="2264" table:style-name="ce3">
            <text:p>2264</text:p>
          </table:table-cell>
          <table:table-cell office:value-type="date" office:date-value="2021-06-04T00:00:00" table:style-name="ce4">
            <text:p>04/06/2021</text:p>
          </table:table-cell>
          <table:table-cell office:value-type="float" office:value="280" table:style-name="ce5">
            <text:p>280,00</text:p>
          </table:table-cell>
          <table:table-cell office:value-type="float" office:value="0" table:style-name="ce5">
            <text:p>0,00</text:p>
          </table:table-cell>
          <table:table-cell office:value-type="float" office:value="280" table:style-name="ce5">
            <text:p>280,00</text:p>
          </table:table-cell>
          <table:table-cell office:value-type="string" table:style-name="ce3">
            <text:p><text:s text:c="2"/>VETRERIA F.LLI FRIGIERI S.N.C. DI FRIGIERI FRANCESCO E MARCELLO</text:p>
          </table:table-cell>
          <table:table-cell office:value-type="string" table:style-name="ce3">
            <text:p>73/2021 INTERVENTO DI SOSTITUZIONE INCONTRO ELETTRICO "CISA" SU PORTA ANTIPANICO INGRESSO VIA GANACETO N. 113 ;<text:s/>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2">
          <table:table-cell office:value-type="float" office:value="2265" table:style-name="ce3">
            <text:p>2265</text:p>
          </table:table-cell>
          <table:table-cell office:value-type="date" office:date-value="2021-06-04T00:00:00" table:style-name="ce4">
            <text:p>04/06/2021</text:p>
          </table:table-cell>
          <table:table-cell office:value-type="float" office:value="36.92" table:style-name="ce5">
            <text:p>36,92</text:p>
          </table:table-cell>
          <table:table-cell office:value-type="float" office:value="0" table:style-name="ce5">
            <text:p>0,00</text:p>
          </table:table-cell>
          <table:table-cell office:value-type="float" office:value="36.92" table:style-name="ce5">
            <text:p>36,92</text:p>
          </table:table-cell>
          <table:table-cell office:value-type="string" table:style-name="ce3">
            <text:p><text:s text:c="2"/>TNT GLOBAL EXPRESS SRL</text:p>
          </table:table-cell>
          <table:table-cell office:value-type="string" table:style-name="ce3">
            <text:p>2185336875/2021 SPESE SPEDIZIONE APRILE 2021 N. 4 EXPRESS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3">
          <table:table-cell office:value-type="float" office:value="2266" table:style-name="ce3">
            <text:p>2266</text:p>
          </table:table-cell>
          <table:table-cell office:value-type="date" office:date-value="2021-06-07T00:00:00" table:style-name="ce4">
            <text:p>07/06/2021</text:p>
          </table:table-cell>
          <table:table-cell office:value-type="float" office:value="2869.43" table:style-name="ce5">
            <text:p>2.869,43</text:p>
          </table:table-cell>
          <table:table-cell office:value-type="float" office:value="0" table:style-name="ce5">
            <text:p>0,00</text:p>
          </table:table-cell>
          <table:table-cell office:value-type="float" office:value="2869.43" table:style-name="ce5">
            <text:p>2.869,43</text:p>
          </table:table-cell>
          <table:table-cell office:value-type="string" table:style-name="ce3">
            <text:p><text:s text:c="2"/>AGENZIA DELLE ENTRATE - RISCOSSIONE</text:p>
          </table:table-cell>
          <table:table-cell office:value-type="string" table:style-name="ce3">
            <text:p>CODICE ENTE 12280 - VI RATA - RIMBORSO SPESE PER PROCEDURE ESECUTIVE POSTE IN ESSERE RELATIVAMENTEALLE QUOTE DI CUI AGLI ARTT. 1 E 2 DEL DECRETO MEF DEL 15 GIUGNO 2015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2267" table:style-name="ce3">
            <text:p>2267</text:p>
          </table:table-cell>
          <table:table-cell office:value-type="date" office:date-value="2021-06-07T00:00:00" table:style-name="ce4">
            <text:p>07/06/2021</text:p>
          </table:table-cell>
          <table:table-cell office:value-type="float" office:value="74.069999999999993" table:style-name="ce5">
            <text:p>74,07</text:p>
          </table:table-cell>
          <table:table-cell office:value-type="float" office:value="0" table:style-name="ce5">
            <text:p>0,00</text:p>
          </table:table-cell>
          <table:table-cell office:value-type="float" office:value="74.069999999999993" table:style-name="ce5">
            <text:p>74,07</text:p>
          </table:table-cell>
          <table:table-cell office:value-type="string" table:style-name="ce3">
            <text:p><text:s text:c="2"/>AZIENDA AGRICOLA LA COSTA DI CORRADINI DANTE</text:p>
          </table:table-cell>
          <table:table-cell office:value-type="string" table:style-name="ce3">
            <text:p>114/2021 Acquisto caciotta a marchio Tradizione e sapori di Modena per iniziativa promozionale con Palatipico nei Golf Club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268" table:style-name="ce3">
            <text:p>2268</text:p>
          </table:table-cell>
          <table:table-cell office:value-type="date" office:date-value="2021-06-07T00:00:00" table:style-name="ce4">
            <text:p>07/06/2021</text:p>
          </table:table-cell>
          <table:table-cell office:value-type="float" office:value="3500" table:style-name="ce5">
            <text:p>3.500,00</text:p>
          </table:table-cell>
          <table:table-cell office:value-type="float" office:value="140" table:style-name="ce5">
            <text:p>140,00</text:p>
          </table:table-cell>
          <table:table-cell office:value-type="float" office:value="3360" table:style-name="ce5">
            <text:p>3.360,00</text:p>
          </table:table-cell>
          <table:table-cell office:value-type="string" table:style-name="ce3">
            <text:p><text:s text:c="2"/>METRICODE S.R.L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269" table:style-name="ce3">
            <text:p>2269</text:p>
          </table:table-cell>
          <table:table-cell office:value-type="date" office:date-value="2021-06-07T00:00:00" table:style-name="ce4">
            <text:p>07/06/2021</text:p>
          </table:table-cell>
          <table:table-cell office:value-type="float" office:value="8899.7999999999993" table:style-name="ce5">
            <text:p>8.899,80</text:p>
          </table:table-cell>
          <table:table-cell office:value-type="float" office:value="355.99" table:style-name="ce5">
            <text:p>355,99</text:p>
          </table:table-cell>
          <table:table-cell office:value-type="float" office:value="8543.81" table:style-name="ce5">
            <text:p>8.543,81</text:p>
          </table:table-cell>
          <table:table-cell office:value-type="string" table:style-name="ce3">
            <text:p><text:s text:c="2"/>PINPOINT SRL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270" table:style-name="ce3">
            <text:p>2270</text:p>
          </table:table-cell>
          <table:table-cell office:value-type="date" office:date-value="2021-06-07T00:00:00" table:style-name="ce4">
            <text:p>07/06/2021</text:p>
          </table:table-cell>
          <table:table-cell office:value-type="float" office:value="3550.42" table:style-name="ce5">
            <text:p>3.550,42</text:p>
          </table:table-cell>
          <table:table-cell office:value-type="float" office:value="0" table:style-name="ce5">
            <text:p>0,00</text:p>
          </table:table-cell>
          <table:table-cell office:value-type="float" office:value="3550.42" table:style-name="ce5">
            <text:p>3.550,42</text:p>
          </table:table-cell>
          <table:table-cell office:value-type="string" table:style-name="ce3">
            <text:p><text:s text:c="2"/>MASSIMO CECI S.A.S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271" table:style-name="ce3">
            <text:p>2271</text:p>
          </table:table-cell>
          <table:table-cell office:value-type="date" office:date-value="2021-06-07T00:00:00" table:style-name="ce4">
            <text:p>07/06/2021</text:p>
          </table:table-cell>
          <table:table-cell office:value-type="float" office:value="7056.85" table:style-name="ce5">
            <text:p>7.056,85</text:p>
          </table:table-cell>
          <table:table-cell office:value-type="float" office:value="0" table:style-name="ce5">
            <text:p>0,00</text:p>
          </table:table-cell>
          <table:table-cell office:value-type="float" office:value="7056.85" table:style-name="ce5">
            <text:p>7.056,85</text:p>
          </table:table-cell>
          <table:table-cell office:value-type="string" table:style-name="ce3">
            <text:p><text:s text:c="2"/>VINCYPIZZA.IT DI LARDI ERIKA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float" office:value="2272" table:style-name="ce3">
            <text:p>2272</text:p>
          </table:table-cell>
          <table:table-cell office:value-type="date" office:date-value="2021-06-07T00:00:00" table:style-name="ce4">
            <text:p>07/06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ANDA S.A.S. DI WANG GUANLAN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273" table:style-name="ce3">
            <text:p>2273</text:p>
          </table:table-cell>
          <table:table-cell office:value-type="date" office:date-value="2021-06-07T00:00:00" table:style-name="ce4">
            <text:p>07/06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ISTRO ' 28 DI CARNEVALI MARC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274" table:style-name="ce3">
            <text:p>2274</text:p>
          </table:table-cell>
          <table:table-cell office:value-type="date" office:date-value="2021-06-07T00:00:00" table:style-name="ce4">
            <text:p>07/06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BUNKER DI CHEN MEIJING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275" table:style-name="ce3">
            <text:p>2275</text:p>
          </table:table-cell>
          <table:table-cell office:value-type="date" office:date-value="2021-06-07T00:00:00" table:style-name="ce4">
            <text:p>07/06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ERPICO ROSELL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276" table:style-name="ce3">
            <text:p>2276</text:p>
          </table:table-cell>
          <table:table-cell office:value-type="date" office:date-value="2021-06-07T00:00:00" table:style-name="ce4">
            <text:p>07/06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TERRACOTTA DI MINEO CARLO &amp; C.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277" table:style-name="ce3">
            <text:p>2277</text:p>
          </table:table-cell>
          <table:table-cell office:value-type="date" office:date-value="2021-06-07T00:00:00" table:style-name="ce4">
            <text:p>07/06/2021</text:p>
          </table:table-cell>
          <table:table-cell office:value-type="float" office:value="3832.34" table:style-name="ce5">
            <text:p>3.832,34</text:p>
          </table:table-cell>
          <table:table-cell office:value-type="float" office:value="0" table:style-name="ce5">
            <text:p>0,00</text:p>
          </table:table-cell>
          <table:table-cell office:value-type="float" office:value="3832.34" table:style-name="ce5">
            <text:p>3.832,34</text:p>
          </table:table-cell>
          <table:table-cell office:value-type="string" table:style-name="ce3">
            <text:p><text:s text:c="2"/>AGENZIA DELLE ENTRATE - RISCOSSIONE</text:p>
          </table:table-cell>
          <table:table-cell office:value-type="string" table:style-name="ce3">
            <text:p>16181/2021 CODICE ENTE 19000MO - RIMBORSO SPESE ART. 17 - ANNO 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278" table:style-name="ce3">
            <text:p>2278</text:p>
          </table:table-cell>
          <table:table-cell office:value-type="date" office:date-value="2021-06-07T00:00:00" table:style-name="ce4">
            <text:p>07/06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PINA BAR DI RAD ANDREEA &amp; C. S.A.S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279" table:style-name="ce3">
            <text:p>2279</text:p>
          </table:table-cell>
          <table:table-cell office:value-type="date" office:date-value="2021-06-07T00:00:00" table:style-name="ce4">
            <text:p>07/06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CUCCUMA DI YE MAOMA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1">
          <table:table-cell office:value-type="float" office:value="2280" table:style-name="ce3">
            <text:p>2280</text:p>
          </table:table-cell>
          <table:table-cell office:value-type="date" office:date-value="2021-06-07T00:00:00" table:style-name="ce4">
            <text:p>07/06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RAMA SOCIETA' A RESPONSABILITA' LIMITATA SEMPLIFICAT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281" table:style-name="ce3">
            <text:p>2281</text:p>
          </table:table-cell>
          <table:table-cell office:value-type="date" office:date-value="2021-06-07T00:00:00" table:style-name="ce4">
            <text:p>07/06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LOCANDA DEL BORGO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282" table:style-name="ce3">
            <text:p>2282</text:p>
          </table:table-cell>
          <table:table-cell office:value-type="date" office:date-value="2021-06-07T00:00:00" table:style-name="ce4">
            <text:p>07/06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ERBACCO DI COLOMBO LUCI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283" table:style-name="ce3">
            <text:p>2283</text:p>
          </table:table-cell>
          <table:table-cell office:value-type="date" office:date-value="2021-06-07T00:00:00" table:style-name="ce4">
            <text:p>07/06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HARLIE CAFE DI BARIGAZZI ANDREA &amp; C. SNC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284" table:style-name="ce3">
            <text:p>2284</text:p>
          </table:table-cell>
          <table:table-cell office:value-type="date" office:date-value="2021-06-07T00:00:00" table:style-name="ce4">
            <text:p>07/06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ALLA GOCCIA DI HU FEIFEI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285" table:style-name="ce3">
            <text:p>2285</text:p>
          </table:table-cell>
          <table:table-cell office:value-type="date" office:date-value="2021-06-07T00:00:00" table:style-name="ce4">
            <text:p>07/06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AR INCONTRO DI CHEN QI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286" table:style-name="ce3">
            <text:p>2286</text:p>
          </table:table-cell>
          <table:table-cell office:value-type="date" office:date-value="2021-06-07T00:00:00" table:style-name="ce4">
            <text:p>07/06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ETRO E BART DI PIETRO COPPOLA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287" table:style-name="ce3">
            <text:p>2287</text:p>
          </table:table-cell>
          <table:table-cell office:value-type="date" office:date-value="2021-06-07T00:00:00" table:style-name="ce4">
            <text:p>07/06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SOTIRIA SAS DI CARTELLI CLAUDIO &amp; C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288" table:style-name="ce3">
            <text:p>2288</text:p>
          </table:table-cell>
          <table:table-cell office:value-type="date" office:date-value="2021-06-07T00:00:00" table:style-name="ce4">
            <text:p>07/06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IL GRANO DI PEPE DI DUCA RINO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289" table:style-name="ce3">
            <text:p>2289</text:p>
          </table:table-cell>
          <table:table-cell office:value-type="date" office:date-value="2021-06-07T00:00:00" table:style-name="ce4">
            <text:p>07/06/2021</text:p>
          </table:table-cell>
          <table:table-cell office:value-type="float" office:value="488" table:style-name="ce5">
            <text:p>488,00</text:p>
          </table:table-cell>
          <table:table-cell office:value-type="float" office:value="80" table:style-name="ce5">
            <text:p>80,00</text:p>
          </table:table-cell>
          <table:table-cell office:value-type="float" office:value="408" table:style-name="ce5">
            <text:p>408,00</text:p>
          </table:table-cell>
          <table:table-cell office:value-type="string" table:style-name="ce3">
            <text:p>BRUNETTI MONICA<text:s/></text:p>
          </table:table-cell>
          <table:table-cell office:value-type="string" table:style-name="ce3">
            <text:p>FATTPA 6_21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number-rows-repeated="2" table:style-name="ro2">
          <table:table-cell office:value-type="float" office:value="2289" table:style-name="ce3">
            <text:p>2289</text:p>
          </table:table-cell>
          <table:table-cell office:value-type="date" office:date-value="2021-06-07T00:00:00" table:style-name="ce4">
            <text:p>07/06/2021</text:p>
          </table:table-cell>
          <table:table-cell office:value-type="float" office:value="19.52" table:style-name="ce5">
            <text:p>19,52</text:p>
          </table:table-cell>
          <table:table-cell office:value-type="float" office:value="0" table:style-name="ce5">
            <text:p>0,00</text:p>
          </table:table-cell>
          <table:table-cell office:value-type="float" office:value="19.52" table:style-name="ce5">
            <text:p>19,52</text:p>
          </table:table-cell>
          <table:table-cell office:value-type="string" table:style-name="ce3">
            <text:p>BRUNETTI MONICA<text:s/></text:p>
          </table:table-cell>
          <table:table-cell office:value-type="string" table:style-name="ce3">
            <text:p>FATTPA 6_21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289" table:style-name="ce3">
            <text:p>2289</text:p>
          </table:table-cell>
          <table:table-cell office:value-type="date" office:date-value="2021-06-07T00:00:00" table:style-name="ce4">
            <text:p>07/06/2021</text:p>
          </table:table-cell>
          <table:table-cell office:value-type="float" office:value="488" table:style-name="ce5">
            <text:p>488,00</text:p>
          </table:table-cell>
          <table:table-cell office:value-type="float" office:value="80" table:style-name="ce5">
            <text:p>80,00</text:p>
          </table:table-cell>
          <table:table-cell office:value-type="float" office:value="408" table:style-name="ce5">
            <text:p>408,00</text:p>
          </table:table-cell>
          <table:table-cell office:value-type="string" table:style-name="ce3">
            <text:p>BRUNETTI MONICA<text:s/></text:p>
          </table:table-cell>
          <table:table-cell office:value-type="string" table:style-name="ce3">
            <text:p>FATTPA 6_21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290" table:style-name="ce3">
            <text:p>2290</text:p>
          </table:table-cell>
          <table:table-cell office:value-type="date" office:date-value="2021-06-07T00:00:00" table:style-name="ce4">
            <text:p>07/06/2021</text:p>
          </table:table-cell>
          <table:table-cell office:value-type="float" office:value="178" table:style-name="ce5">
            <text:p>178,00</text:p>
          </table:table-cell>
          <table:table-cell office:value-type="float" office:value="0" table:style-name="ce5">
            <text:p>0,00</text:p>
          </table:table-cell>
          <table:table-cell office:value-type="float" office:value="178" table:style-name="ce5">
            <text:p>178,00</text:p>
          </table:table-cell>
          <table:table-cell office:value-type="string" table:style-name="ce3">
            <text:p><text:s text:c="2"/>SPORT CARS DI GIUSTI GIACOMO E C. SAS</text:p>
          </table:table-cell>
          <table:table-cell office:value-type="string" table:style-name="ce3">
            <text:p>RIMBORSO DOPPIO PAGAMENTO DIRITTO ANNUALE<text:s/>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3">
          <table:table-cell office:value-type="float" office:value="2291" table:style-name="ce3">
            <text:p>2291</text:p>
          </table:table-cell>
          <table:table-cell office:value-type="date" office:date-value="2021-06-07T00:00:00" table:style-name="ce4">
            <text:p>07/06/2021</text:p>
          </table:table-cell>
          <table:table-cell office:value-type="float" office:value="1515.52" table:style-name="ce5">
            <text:p>1.515,52</text:p>
          </table:table-cell>
          <table:table-cell office:value-type="float" office:value="0" table:style-name="ce5">
            <text:p>0,00</text:p>
          </table:table-cell>
          <table:table-cell office:value-type="float" office:value="1515.52" table:style-name="ce5">
            <text:p>1.515,52</text:p>
          </table:table-cell>
          <table:table-cell office:value-type="string" table:style-name="ce3">
            <text:p><text:s text:c="2"/>TIFERNOGAS SRL</text:p>
          </table:table-cell>
          <table:table-cell office:value-type="string" table:style-name="ce3">
            <text:p>FATT 244/ 2021 <text:s/>AFFIDAMENTO DELL'INCARICO DI ANALISI DOCUMENTALE E DI LABORATORIO SU CONTATORE GAS AD USO DOMESTICO (PER PROGETTO VIGILANZA DEL MERCATO).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292" table:style-name="ce3">
            <text:p>2292</text:p>
          </table:table-cell>
          <table:table-cell office:value-type="date" office:date-value="2021-06-07T00:00:00" table:style-name="ce4">
            <text:p>07/06/2021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3">
            <text:p><text:s text:c="2"/>LA PATRIA S.P.A.</text:p>
          </table:table-cell>
          <table:table-cell office:value-type="string" table:style-name="ce3">
            <text:p>FATT. 345/04/2021 ACQUISIZIONE SERVIZIO DI RITIRO CONTANTI E CONSEGNA PRESSO L'ISTITUTO CASSIERE PER L'ANNO 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293" table:style-name="ce3">
            <text:p>2293</text:p>
          </table:table-cell>
          <table:table-cell office:value-type="date" office:date-value="2021-06-07T00:00:00" table:style-name="ce4">
            <text:p>07/06/2021</text:p>
          </table:table-cell>
          <table:table-cell office:value-type="float" office:value="207.5" table:style-name="ce5">
            <text:p>207,50</text:p>
          </table:table-cell>
          <table:table-cell office:value-type="float" office:value="0" table:style-name="ce5">
            <text:p>0,00</text:p>
          </table:table-cell>
          <table:table-cell office:value-type="float" office:value="207.5" table:style-name="ce5">
            <text:p>207,50</text:p>
          </table:table-cell>
          <table:table-cell office:value-type="string" table:style-name="ce3">
            <text:p><text:s text:c="2"/>LA PATRIA S.P.A.</text:p>
          </table:table-cell>
          <table:table-cell office:value-type="string" table:style-name="ce3">
            <text:p>FATT. 344/04/2021 SERVIZIO INTEGRATO DI VIGILANZA E DI ASSISTENZA TECNICA AI SISTEMI DI SICUREZZA MAGGIO 2021 VIA GANACETO 113 E 134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3">
          <table:table-cell office:value-type="float" office:value="2294" table:style-name="ce3">
            <text:p>2294</text:p>
          </table:table-cell>
          <table:table-cell office:value-type="date" office:date-value="2021-06-07T00:00:00" table:style-name="ce4">
            <text:p>07/06/2021</text:p>
          </table:table-cell>
          <table:table-cell office:value-type="float" office:value="150" table:style-name="ce5">
            <text:p>150,00</text:p>
          </table:table-cell>
          <table:table-cell office:value-type="float" office:value="22.5" table:style-name="ce5">
            <text:p>22,50</text:p>
          </table:table-cell>
          <table:table-cell office:value-type="float" office:value="127.5" table:style-name="ce5">
            <text:p>127,50</text:p>
          </table:table-cell>
          <table:table-cell office:value-type="string" table:style-name="ce3">
            <text:p>MONARI MAURA<text:s/></text:p>
          </table:table-cell>
          <table:table-cell office:value-type="string" table:style-name="ce3">
            <text:p>NOTA 69/2021/2021 Diritti di autore per articolo su Modena Economica n.1/2021 titolo: “Il turismo riparte da zero - i dati 2020: annata da dimenticare” - autore: Maura Monari ;<text:s/></text:p>
          </table:table-cell>
          <table:table-cell office:value-type="string" table:style-name="ce3">
            <text:p>5151</text:p>
          </table:table-cell>
          <table:table-cell office:value-type="string" table:style-name="ce3">
            <text:p>Immobilizzazioni immateriali</text:p>
          </table:table-cell>
          <table:table-cell table:number-columns-repeated="16375"/>
        </table:table-row>
        <table:table-row table:style-name="ro1">
          <table:table-cell office:value-type="float" office:value="2295" table:style-name="ce3">
            <text:p>2295</text:p>
          </table:table-cell>
          <table:table-cell office:value-type="date" office:date-value="2021-06-08T00:00:00" table:style-name="ce4">
            <text:p>08/06/2021</text:p>
          </table:table-cell>
          <table:table-cell office:value-type="float" office:value="17.600000000000001" table:style-name="ce5">
            <text:p>17,60</text:p>
          </table:table-cell>
          <table:table-cell office:value-type="float" office:value="0" table:style-name="ce5">
            <text:p>0,00</text:p>
          </table:table-cell>
          <table:table-cell office:value-type="float" office:value="17.600000000000001" table:style-name="ce5">
            <text:p>17,60</text:p>
          </table:table-cell>
          <table:table-cell office:value-type="string" table:style-name="ce3">
            <text:p><text:s text:c="2"/>STUDIO LEGALE AVV. MARCO ARIANI</text:p>
          </table:table-cell>
          <table:table-cell office:value-type="string" table:style-name="ce3">
            <text:p>RIMBORSO IMPORTO IVA <text:s/>NON DOVUTO PER FATTURA FCUE/1 MEDIAZIONE BENZI ELENA/BENZI GIUSEPPE <text:s/>N. 88/2021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2">
          <table:table-cell office:value-type="float" office:value="2296" table:style-name="ce3">
            <text:p>2296</text:p>
          </table:table-cell>
          <table:table-cell office:value-type="date" office:date-value="2021-06-09T00:00:00" table:style-name="ce4">
            <text:p>09/06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INSERIA TRE FARINE S.R.L.</text:p>
          </table:table-cell>
          <table:table-cell office:value-type="string" table:style-name="ce3">
            <text:p>Bando: 21RB –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297" table:style-name="ce3">
            <text:p>2297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POLINAGO SERVICES S.R.L.</text:p>
          </table:table-cell>
          <table:table-cell office:value-type="string" table:style-name="ce3">
            <text:p>Bando: 21RB - DESCR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298" table:style-name="ce3">
            <text:p>2298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232470" table:style-name="ce5">
            <text:p>232.470,00</text:p>
          </table:table-cell>
          <table:table-cell office:value-type="float" office:value="0" table:style-name="ce5">
            <text:p>0,00</text:p>
          </table:table-cell>
          <table:table-cell office:value-type="float" office:value="232470" table:style-name="ce5">
            <text:p>232.470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RIVERSAMENTO BOLLI MAGGIO 2021 - NOTA N. VZG21000328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2299" table:style-name="ce3">
            <text:p>2299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CVD - SOCIETA' IN NOME COLLETTIVO DI CAMERINI PAOLO E C.</text:p>
          </table:table-cell>
          <table:table-cell office:value-type="string" table:style-name="ce3">
            <text:p>Bando: 21RB - Descriz: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300" table:style-name="ce3">
            <text:p>2300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736.62" table:style-name="ce5">
            <text:p>736,62</text:p>
          </table:table-cell>
          <table:table-cell office:value-type="float" office:value="0" table:style-name="ce5">
            <text:p>0,00</text:p>
          </table:table-cell>
          <table:table-cell office:value-type="float" office:value="736.62" table:style-name="ce5">
            <text:p>736,6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MAGGIO 2021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2">
          <table:table-cell office:value-type="float" office:value="2300" table:style-name="ce3">
            <text:p>2300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35.479999999999997" table:style-name="ce5">
            <text:p>35,48</text:p>
          </table:table-cell>
          <table:table-cell office:value-type="float" office:value="0" table:style-name="ce5">
            <text:p>0,00</text:p>
          </table:table-cell>
          <table:table-cell office:value-type="float" office:value="35.479999999999997" table:style-name="ce5">
            <text:p>35,48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MAGGIO 2021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5"/>
        </table:table-row>
        <table:table-row table:style-name="ro2">
          <table:table-cell office:value-type="float" office:value="2300" table:style-name="ce3">
            <text:p>2300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100.22" table:style-name="ce5">
            <text:p>100,22</text:p>
          </table:table-cell>
          <table:table-cell office:value-type="float" office:value="0" table:style-name="ce5">
            <text:p>0,00</text:p>
          </table:table-cell>
          <table:table-cell office:value-type="float" office:value="100.22" table:style-name="ce5">
            <text:p>100,2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MAGGIO 2021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5"/>
        </table:table-row>
        <table:table-row table:style-name="ro2">
          <table:table-cell office:value-type="float" office:value="2300" table:style-name="ce3">
            <text:p>2300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167.28" table:style-name="ce5">
            <text:p>167,28</text:p>
          </table:table-cell>
          <table:table-cell office:value-type="float" office:value="0" table:style-name="ce5">
            <text:p>0,00</text:p>
          </table:table-cell>
          <table:table-cell office:value-type="float" office:value="167.28" table:style-name="ce5">
            <text:p>167,28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MAGGIO 2021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2">
          <table:table-cell office:value-type="float" office:value="2300" table:style-name="ce3">
            <text:p>2300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709.27" table:style-name="ce5">
            <text:p>709,27</text:p>
          </table:table-cell>
          <table:table-cell office:value-type="float" office:value="0" table:style-name="ce5">
            <text:p>0,00</text:p>
          </table:table-cell>
          <table:table-cell office:value-type="float" office:value="709.27" table:style-name="ce5">
            <text:p>709,27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MAGGIO 2021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2300" table:style-name="ce3">
            <text:p>2300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10204.27" table:style-name="ce5">
            <text:p>10.204,27</text:p>
          </table:table-cell>
          <table:table-cell office:value-type="float" office:value="0" table:style-name="ce5">
            <text:p>0,00</text:p>
          </table:table-cell>
          <table:table-cell office:value-type="float" office:value="10204.27" table:style-name="ce5">
            <text:p>10.204,27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MAGGIO 2021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5"/>
        </table:table-row>
        <table:table-row table:style-name="ro2">
          <table:table-cell office:value-type="float" office:value="2300" table:style-name="ce3">
            <text:p>2300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3672.01" table:style-name="ce5">
            <text:p>3.672,01</text:p>
          </table:table-cell>
          <table:table-cell office:value-type="float" office:value="0" table:style-name="ce5">
            <text:p>0,00</text:p>
          </table:table-cell>
          <table:table-cell office:value-type="float" office:value="3672.01" table:style-name="ce5">
            <text:p>3.672,01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MAGGIO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300" table:style-name="ce3">
            <text:p>2300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168.49" table:style-name="ce5">
            <text:p>168,49</text:p>
          </table:table-cell>
          <table:table-cell office:value-type="float" office:value="0" table:style-name="ce5">
            <text:p>0,00</text:p>
          </table:table-cell>
          <table:table-cell office:value-type="float" office:value="168.49" table:style-name="ce5">
            <text:p>168,49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MAGGIO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2">
          <table:table-cell office:value-type="float" office:value="2301" table:style-name="ce3">
            <text:p>2301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3211.26" table:style-name="ce5">
            <text:p>3.211,26</text:p>
          </table:table-cell>
          <table:table-cell office:value-type="float" office:value="0" table:style-name="ce5">
            <text:p>0,00</text:p>
          </table:table-cell>
          <table:table-cell office:value-type="float" office:value="3211.26" table:style-name="ce5">
            <text:p>3.211,26</text:p>
          </table:table-cell>
          <table:table-cell office:value-type="string" table:style-name="ce3">
            <text:p><text:s text:c="2"/>DAY RISTOSERVICE S.P.A.</text:p>
          </table:table-cell>
          <table:table-cell office:value-type="string" table:style-name="ce3">
            <text:p>FATT. N. V0-190338/2021 ACQUISIZIONE <text:s/>BUONI PASTO MAGGIO 2021<text:s/>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5"/>
        </table:table-row>
        <table:table-row table:style-name="ro2">
          <table:table-cell office:value-type="float" office:value="2302" table:style-name="ce3">
            <text:p>2302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197.72" table:style-name="ce5">
            <text:p>197,72</text:p>
          </table:table-cell>
          <table:table-cell office:value-type="float" office:value="0" table:style-name="ce5">
            <text:p>0,00</text:p>
          </table:table-cell>
          <table:table-cell office:value-type="float" office:value="197.72" table:style-name="ce5">
            <text:p>197,7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MESE DI MAGGIO 2021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5"/>
        </table:table-row>
        <table:table-row table:style-name="ro2">
          <table:table-cell office:value-type="float" office:value="2302" table:style-name="ce3">
            <text:p>2302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223.02" table:style-name="ce5">
            <text:p>223,02</text:p>
          </table:table-cell>
          <table:table-cell office:value-type="float" office:value="0" table:style-name="ce5">
            <text:p>0,00</text:p>
          </table:table-cell>
          <table:table-cell office:value-type="float" office:value="223.02" table:style-name="ce5">
            <text:p>223,0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MESE DI MAGGIO 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2">
          <table:table-cell office:value-type="float" office:value="2302" table:style-name="ce3">
            <text:p>2302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18562.419999999998" table:style-name="ce5">
            <text:p>18.562,42</text:p>
          </table:table-cell>
          <table:table-cell office:value-type="float" office:value="0" table:style-name="ce5">
            <text:p>0,00</text:p>
          </table:table-cell>
          <table:table-cell office:value-type="float" office:value="18562.419999999998" table:style-name="ce5">
            <text:p>18.562,4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MESE DI MAGGI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302" table:style-name="ce3">
            <text:p>2302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484" table:style-name="ce5">
            <text:p>484,00</text:p>
          </table:table-cell>
          <table:table-cell office:value-type="float" office:value="0" table:style-name="ce5">
            <text:p>0,00</text:p>
          </table:table-cell>
          <table:table-cell office:value-type="float" office:value="484" table:style-name="ce5">
            <text:p>484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MESE DI MAGGIO 2021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5"/>
        </table:table-row>
        <table:table-row table:style-name="ro2">
          <table:table-cell office:value-type="float" office:value="2302" table:style-name="ce3">
            <text:p>2302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824.56" table:style-name="ce5">
            <text:p>824,56</text:p>
          </table:table-cell>
          <table:table-cell office:value-type="float" office:value="0" table:style-name="ce5">
            <text:p>0,00</text:p>
          </table:table-cell>
          <table:table-cell office:value-type="float" office:value="824.56" table:style-name="ce5">
            <text:p>824,5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MESE DI MAGGIO 2021</text:p>
          </table:table-cell>
          <table:table-cell office:value-type="string" table:style-name="ce3">
            <text:p>5152</text:p>
          </table:table-cell>
          <table:table-cell office:value-type="string" table:style-name="ce3">
            <text:p>Hardware</text:p>
          </table:table-cell>
          <table:table-cell table:number-columns-repeated="16375"/>
        </table:table-row>
        <table:table-row table:style-name="ro2">
          <table:table-cell office:value-type="float" office:value="2302" table:style-name="ce3">
            <text:p>2302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1803.28" table:style-name="ce5">
            <text:p>1.803,28</text:p>
          </table:table-cell>
          <table:table-cell office:value-type="float" office:value="0" table:style-name="ce5">
            <text:p>0,00</text:p>
          </table:table-cell>
          <table:table-cell office:value-type="float" office:value="1803.28" table:style-name="ce5">
            <text:p>1.803,28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MESE DI MAGGI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302" table:style-name="ce3">
            <text:p>2302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77.349999999999994" table:style-name="ce5">
            <text:p>77,35</text:p>
          </table:table-cell>
          <table:table-cell office:value-type="float" office:value="0" table:style-name="ce5">
            <text:p>0,00</text:p>
          </table:table-cell>
          <table:table-cell office:value-type="float" office:value="77.349999999999994" table:style-name="ce5">
            <text:p>77,3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EP MESE DI MAGGIO 2021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2303" table:style-name="ce3">
            <text:p>2303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501.03" table:style-name="ce5">
            <text:p>501,03</text:p>
          </table:table-cell>
          <table:table-cell office:value-type="float" office:value="0" table:style-name="ce5">
            <text:p>0,00</text:p>
          </table:table-cell>
          <table:table-cell office:value-type="float" office:value="501.03" table:style-name="ce5">
            <text:p>501,03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VERSAMENTO CON RAVVEDIMENTO RITENUTA 4% SU CONTRIBUTO IFOA - PROGETTO FUTURAE -ANNO 2020<text:s/>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1">
          <table:table-cell office:value-type="float" office:value="2303" table:style-name="ce3">
            <text:p>2303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18.809999999999999" table:style-name="ce5">
            <text:p>18,81</text:p>
          </table:table-cell>
          <table:table-cell office:value-type="float" office:value="0" table:style-name="ce5">
            <text:p>0,00</text:p>
          </table:table-cell>
          <table:table-cell office:value-type="float" office:value="18.809999999999999" table:style-name="ce5">
            <text:p>18,81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VERSAMENTO CON RAVVEDIMENTO RITENUTA 4% SU CONTRIBUTO IFOA - PROGETTO FUTURAE -ANNO 2020<text:s/>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3">
          <table:table-cell office:value-type="float" office:value="2304" table:style-name="ce3">
            <text:p>2304</text:p>
          </table:table-cell>
          <table:table-cell office:value-type="date" office:date-value="2021-06-10T00:00:00" table:style-name="ce4">
            <text:p>10/06/2021</text:p>
          </table:table-cell>
          <table:table-cell office:value-type="float" office:value="795070.66" table:style-name="ce5">
            <text:p>795.070,66</text:p>
          </table:table-cell>
          <table:table-cell office:value-type="float" office:value="0" table:style-name="ce5">
            <text:p>0,00</text:p>
          </table:table-cell>
          <table:table-cell office:value-type="float" office:value="795070.66" table:style-name="ce5">
            <text:p>795.070,66</text:p>
          </table:table-cell>
          <table:table-cell office:value-type="string" table:style-name="ce3">
            <text:p><text:s text:c="2"/>MEF - MINISTERO DELL'ECONOMIA E FINANZE</text:p>
          </table:table-cell>
          <table:table-cell office:value-type="string" table:style-name="ce3">
            <text:p>VERSAMENTO SUL CAPITOLO 3422 <text:s/>DE BILANCIO DELLO STATO LEGGE 160/2019 <text:s/>SOMME CORRISPONDENTI A SCHEDA DI MONITORAGGIO RIDUZIONI DI SPESA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2305" table:style-name="ce3">
            <text:p>2305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141571.5" table:style-name="ce5">
            <text:p>141.571,50</text:p>
          </table:table-cell>
          <table:table-cell office:value-type="float" office:value="0" table:style-name="ce5">
            <text:p>0,00</text:p>
          </table:table-cell>
          <table:table-cell office:value-type="float" office:value="141571.5" table:style-name="ce5">
            <text:p>141.571,50</text:p>
          </table:table-cell>
          <table:table-cell office:value-type="string" table:style-name="ce3">
            <text:p><text:s text:c="2"/>UNIONE REGIONALE DELLE CAMERE DI COMMERCIO DELL'EMILIA ROMAGNA</text:p>
          </table:table-cell>
          <table:table-cell office:value-type="string" table:style-name="ce3">
            <text:p>NOTA 27 DEL 21.04.2021 50% QUOTA ASSOCIATIVA ANNO 2021 (SCADENZA 30.06.2021)</text:p>
          </table:table-cell>
          <table:table-cell office:value-type="string" table:style-name="ce3">
            <text:p>3116</text:p>
          </table:table-cell>
          <table:table-cell office:value-type="string" table:style-name="ce3">
            <text:p>Altri contributi e trasferimenti correnti <text:s/>ad Unioni regionali <text:s/>delle Camere di commercio</text:p>
          </table:table-cell>
          <table:table-cell table:number-columns-repeated="16375"/>
        </table:table-row>
        <table:table-row table:style-name="ro1">
          <table:table-cell office:value-type="float" office:value="2306" table:style-name="ce3">
            <text:p>2306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9531.58" table:style-name="ce5">
            <text:p>9.531,58</text:p>
          </table:table-cell>
          <table:table-cell office:value-type="float" office:value="0" table:style-name="ce5">
            <text:p>0,00</text:p>
          </table:table-cell>
          <table:table-cell office:value-type="float" office:value="9531.58" table:style-name="ce5">
            <text:p>9.531,58</text:p>
          </table:table-cell>
          <table:table-cell office:value-type="string" table:style-name="ce3">
            <text:p><text:s text:c="2"/>UNIONE REGIONALE DELLE CAMERE DI COMMERCIO DELL'EMILIA ROMAGNA</text:p>
          </table:table-cell>
          <table:table-cell office:value-type="string" table:style-name="ce3">
            <text:p>42/2021/2021 Indagine congiunturale regionale di Unioncamere E.R. - apporto CCIAA MODENA <text:s/>per l'anno 2021 ;<text:s/></text:p>
          </table:table-cell>
          <table:table-cell office:value-type="string" table:style-name="ce3">
            <text:p>3116</text:p>
          </table:table-cell>
          <table:table-cell office:value-type="string" table:style-name="ce3">
            <text:p>Altri contributi e trasferimenti correnti <text:s/>ad Unioni regionali <text:s/>delle Camere di commercio</text:p>
          </table:table-cell>
          <table:table-cell table:number-columns-repeated="16375"/>
        </table:table-row>
        <table:table-row table:style-name="ro2">
          <table:table-cell office:value-type="float" office:value="2307" table:style-name="ce3">
            <text:p>2307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40" table:style-name="ce5">
            <text:p>40,00</text:p>
          </table:table-cell>
          <table:table-cell office:value-type="float" office:value="8" table:style-name="ce5">
            <text:p>8,00</text:p>
          </table:table-cell>
          <table:table-cell office:value-type="float" office:value="32" table:style-name="ce5">
            <text:p>32,00</text:p>
          </table:table-cell>
          <table:table-cell office:value-type="string" table:style-name="ce3">
            <text:p>FONTANAROSA MASSIMO<text:s/></text:p>
          </table:table-cell>
          <table:table-cell office:value-type="string" table:style-name="ce3">
            <text:p>COMPENSO MEDIAZIONE 37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308" table:style-name="ce3">
            <text:p>2308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FATT. 148/6/2021 CANONE NOLEGGIO MAGGIO/GIUGNO 2021 MATRICOLA 929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1">
          <table:table-cell office:value-type="float" office:value="2309" table:style-name="ce3">
            <text:p>2309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264" table:style-name="ce5">
            <text:p>264,00</text:p>
          </table:table-cell>
          <table:table-cell office:value-type="float" office:value="0" table:style-name="ce5">
            <text:p>0,00</text:p>
          </table:table-cell>
          <table:table-cell office:value-type="float" office:value="264" table:style-name="ce5">
            <text:p>264,00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FATT. 146/6/2021 CANONE MAGGIO/GIUGNO 2021 STAMPANTI MULTIFUNZIONI<text:s/>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1">
          <table:table-cell office:value-type="float" office:value="2310" table:style-name="ce3">
            <text:p>2310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360" table:style-name="ce5">
            <text:p>360,00</text:p>
          </table:table-cell>
          <table:table-cell office:value-type="float" office:value="0" table:style-name="ce5">
            <text:p>0,00</text:p>
          </table:table-cell>
          <table:table-cell office:value-type="float" office:value="360" table:style-name="ce5">
            <text:p>360,00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FATT. 147/6/2021 CANONE MAGGIO/GIUGNO 2021 FOTOCOPIATRICI MINOLTA E SAMZUNG<text:s/>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1">
          <table:table-cell office:value-type="float" office:value="2310" table:style-name="ce3">
            <text:p>2310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40" table:style-name="ce5">
            <text:p>40,0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<text:s text:c="2"/>GAVIOLI S.R.L.</text:p>
          </table:table-cell>
          <table:table-cell office:value-type="string" table:style-name="ce3">
            <text:p>FATT. 147/6/2021 CANONE MAGGIO/GIUGNO 2021 FOTOCOPIATRICI MINOLTA E SAMZUNG<text:s/>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5"/>
        </table:table-row>
        <table:table-row table:style-name="ro1">
          <table:table-cell office:value-type="float" office:value="2311" table:style-name="ce3">
            <text:p>2311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918.75" table:style-name="ce5">
            <text:p>918,75</text:p>
          </table:table-cell>
          <table:table-cell office:value-type="float" office:value="0" table:style-name="ce5">
            <text:p>0,00</text:p>
          </table:table-cell>
          <table:table-cell office:value-type="float" office:value="918.75" table:style-name="ce5">
            <text:p>918,75</text:p>
          </table:table-cell>
          <table:table-cell office:value-type="string" table:style-name="ce3">
            <text:p><text:s text:c="2"/>UNIONE REGIONALE DELLE CAMERE DI COMMERCIO DELL'EMILIA ROMAGNA</text:p>
          </table:table-cell>
          <table:table-cell office:value-type="string" table:style-name="ce3">
            <text:p>NOTA PROT 19 DEL 12.04.2021 ORGANIZZAZIONE WEBINAR IN MATERIA AMBIENTALE RIVOLTI ALLE IMPRESE PER L'AN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312" table:style-name="ce3">
            <text:p>2312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AGENZIA PER L'ENERGIA E LO SVILUPPO SOSTENIBILE C/O META S.P.A.</text:p>
          </table:table-cell>
          <table:table-cell office:value-type="string" table:style-name="ce3">
            <text:p>CUP I96D20000470003 <text:s/>ATTIVITA' AESS 2020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5"/>
        </table:table-row>
        <table:table-row table:style-name="ro1">
          <table:table-cell office:value-type="float" office:value="2313" table:style-name="ce3">
            <text:p>2313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119.54" table:style-name="ce5">
            <text:p>119,54</text:p>
          </table:table-cell>
          <table:table-cell office:value-type="float" office:value="0" table:style-name="ce5">
            <text:p>0,00</text:p>
          </table:table-cell>
          <table:table-cell office:value-type="float" office:value="119.54" table:style-name="ce5">
            <text:p>119,54</text:p>
          </table:table-cell>
          <table:table-cell office:value-type="string" table:style-name="ce3">
            <text:p><text:s text:c="2"/>MACELLAZIONE TRASFORMAZIONE CARNI SUINE VALPA S.N.C. DI TASSI DARIO E C. S.N.C.</text:p>
          </table:table-cell>
          <table:table-cell office:value-type="string" table:style-name="ce3">
            <text:p>1-P/2021 Acquisto Salami di San Felice a marchio Tradizione e sapori di Modena per iniziativa promozionale con Palatipico nei Golf Club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314" table:style-name="ce3">
            <text:p>2314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47.68" table:style-name="ce5">
            <text:p>47,68</text:p>
          </table:table-cell>
          <table:table-cell office:value-type="float" office:value="0" table:style-name="ce5">
            <text:p>0,00</text:p>
          </table:table-cell>
          <table:table-cell office:value-type="float" office:value="47.68" table:style-name="ce5">
            <text:p>47,68</text:p>
          </table:table-cell>
          <table:table-cell office:value-type="string" table:style-name="ce3">
            <text:p><text:s text:c="2"/>DIVERSI</text:p>
          </table:table-cell>
          <table:table-cell office:value-type="string" table:style-name="ce6">
            <text:p>SPESE SU INTROITO SANZIONI AMMINISTRATIVE E INTERESSI DI RATEAZIONE E DI MORA - DA COMPENSARE CON REVERSALE 274<text:tab/><text:tab/></text:p>
            <text:p/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2315" table:style-name="ce3">
            <text:p>2315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2.96" table:style-name="ce5">
            <text:p>2,96</text:p>
          </table:table-cell>
          <table:table-cell office:value-type="float" office:value="0" table:style-name="ce5">
            <text:p>0,00</text:p>
          </table:table-cell>
          <table:table-cell office:value-type="float" office:value="2.96" table:style-name="ce5">
            <text:p>2,96</text:p>
          </table:table-cell>
          <table:table-cell office:value-type="string" table:style-name="ce3">
            <text:p><text:s text:c="2"/>AZIENDA AGRICOLA LA COSTA DI CORRADINI DANTE</text:p>
          </table:table-cell>
          <table:table-cell office:value-type="string" table:style-name="ce3">
            <text:p>INTEGRAZIONE IVA PER FATTURA IMMEDIATA AZIENDA AGRICOLA</text:p>
          </table:table-cell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16375"/>
        </table:table-row>
        <table:table-row table:style-name="ro2">
          <table:table-cell office:value-type="float" office:value="2316" table:style-name="ce3">
            <text:p>2316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25.62" table:style-name="ce5">
            <text:p>25,62</text:p>
          </table:table-cell>
          <table:table-cell office:value-type="float" office:value="0" table:style-name="ce5">
            <text:p>0,00</text:p>
          </table:table-cell>
          <table:table-cell office:value-type="float" office:value="25.62" table:style-name="ce5">
            <text:p>25,62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GENNAIO 2021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2">
          <table:table-cell office:value-type="float" office:value="2316" table:style-name="ce3">
            <text:p>2316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262.56" table:style-name="ce5">
            <text:p>262,56</text:p>
          </table:table-cell>
          <table:table-cell office:value-type="float" office:value="0" table:style-name="ce5">
            <text:p>0,00</text:p>
          </table:table-cell>
          <table:table-cell office:value-type="float" office:value="262.56" table:style-name="ce5">
            <text:p>262,56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GENNAIO 2021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2">
          <table:table-cell office:value-type="float" office:value="2316" table:style-name="ce3">
            <text:p>2316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105" table:style-name="ce5">
            <text:p>105,00</text:p>
          </table:table-cell>
          <table:table-cell office:value-type="float" office:value="0" table:style-name="ce5">
            <text:p>0,00</text:p>
          </table:table-cell>
          <table:table-cell office:value-type="float" office:value="105" table:style-name="ce5">
            <text:p>105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GENNAIO 2021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5"/>
        </table:table-row>
        <table:table-row table:style-name="ro2">
          <table:table-cell office:value-type="float" office:value="2316" table:style-name="ce3">
            <text:p>2316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25.62" table:style-name="ce5">
            <text:p>25,62</text:p>
          </table:table-cell>
          <table:table-cell office:value-type="float" office:value="0" table:style-name="ce5">
            <text:p>0,00</text:p>
          </table:table-cell>
          <table:table-cell office:value-type="float" office:value="25.62" table:style-name="ce5">
            <text:p>25,62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GENNAIO 2021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2">
          <table:table-cell office:value-type="float" office:value="2316" table:style-name="ce3">
            <text:p>2316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256.2" table:style-name="ce5">
            <text:p>256,20</text:p>
          </table:table-cell>
          <table:table-cell office:value-type="float" office:value="0" table:style-name="ce5">
            <text:p>0,00</text:p>
          </table:table-cell>
          <table:table-cell office:value-type="float" office:value="256.2" table:style-name="ce5">
            <text:p>256,2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GENNAIO 2021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5"/>
        </table:table-row>
        <table:table-row table:style-name="ro2">
          <table:table-cell office:value-type="float" office:value="2316" table:style-name="ce3">
            <text:p>2316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GENNAIO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316" table:style-name="ce3">
            <text:p>2316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174" table:style-name="ce5">
            <text:p>174,00</text:p>
          </table:table-cell>
          <table:table-cell office:value-type="float" office:value="0" table:style-name="ce5">
            <text:p>0,00</text:p>
          </table:table-cell>
          <table:table-cell office:value-type="float" office:value="174" table:style-name="ce5">
            <text:p>174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GENNAI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316" table:style-name="ce3">
            <text:p>2316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186.2" table:style-name="ce5">
            <text:p>186,20</text:p>
          </table:table-cell>
          <table:table-cell office:value-type="float" office:value="0" table:style-name="ce5">
            <text:p>0,00</text:p>
          </table:table-cell>
          <table:table-cell office:value-type="float" office:value="186.2" table:style-name="ce5">
            <text:p>186,2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GENNAIO 2021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5"/>
        </table:table-row>
        <table:table-row table:style-name="ro2">
          <table:table-cell office:value-type="float" office:value="2316" table:style-name="ce3">
            <text:p>2316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3" table:style-name="ce5">
            <text:p>3,0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5">
            <text:p>3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GENNAI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316" table:style-name="ce3">
            <text:p>2316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110" table:style-name="ce5">
            <text:p>110,00</text:p>
          </table:table-cell>
          <table:table-cell office:value-type="float" office:value="0" table:style-name="ce5">
            <text:p>0,00</text:p>
          </table:table-cell>
          <table:table-cell office:value-type="float" office:value="110" table:style-name="ce5">
            <text:p>110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GENNAI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317" table:style-name="ce3">
            <text:p>2317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31.43" table:style-name="ce5">
            <text:p>31,43</text:p>
          </table:table-cell>
          <table:table-cell office:value-type="float" office:value="0" table:style-name="ce5">
            <text:p>0,00</text:p>
          </table:table-cell>
          <table:table-cell office:value-type="float" office:value="31.43" table:style-name="ce5">
            <text:p>31,43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FEBBRAIO 2021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2">
          <table:table-cell office:value-type="float" office:value="2317" table:style-name="ce3">
            <text:p>2317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FEBBRAI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317" table:style-name="ce3">
            <text:p>2317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63.96" table:style-name="ce5">
            <text:p>63,96</text:p>
          </table:table-cell>
          <table:table-cell office:value-type="float" office:value="0" table:style-name="ce5">
            <text:p>0,00</text:p>
          </table:table-cell>
          <table:table-cell office:value-type="float" office:value="63.96" table:style-name="ce5">
            <text:p>63,96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FEBBRAIO 2021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2">
          <table:table-cell office:value-type="float" office:value="2317" table:style-name="ce3">
            <text:p>2317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174" table:style-name="ce5">
            <text:p>174,00</text:p>
          </table:table-cell>
          <table:table-cell office:value-type="float" office:value="0" table:style-name="ce5">
            <text:p>0,00</text:p>
          </table:table-cell>
          <table:table-cell office:value-type="float" office:value="174" table:style-name="ce5">
            <text:p>174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FEBBRAIO 2021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5"/>
        </table:table-row>
        <table:table-row table:style-name="ro2">
          <table:table-cell office:value-type="float" office:value="2317" table:style-name="ce3">
            <text:p>2317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110" table:style-name="ce5">
            <text:p>110,00</text:p>
          </table:table-cell>
          <table:table-cell office:value-type="float" office:value="0" table:style-name="ce5">
            <text:p>0,00</text:p>
          </table:table-cell>
          <table:table-cell office:value-type="float" office:value="110" table:style-name="ce5">
            <text:p>110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FEBBRAIO 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2">
          <table:table-cell office:value-type="float" office:value="2317" table:style-name="ce3">
            <text:p>2317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85.6" table:style-name="ce5">
            <text:p>85,60</text:p>
          </table:table-cell>
          <table:table-cell office:value-type="float" office:value="0" table:style-name="ce5">
            <text:p>0,00</text:p>
          </table:table-cell>
          <table:table-cell office:value-type="float" office:value="85.6" table:style-name="ce5">
            <text:p>85,6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FEBBRAIO 2021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2">
          <table:table-cell office:value-type="float" office:value="2317" table:style-name="ce3">
            <text:p>2317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18" table:style-name="ce5">
            <text:p>18,00</text:p>
          </table:table-cell>
          <table:table-cell office:value-type="float" office:value="0" table:style-name="ce5">
            <text:p>0,00</text:p>
          </table:table-cell>
          <table:table-cell office:value-type="float" office:value="18" table:style-name="ce5">
            <text:p>18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FEBBRAIO 2021</text:p>
          </table:table-cell>
          <table:table-cell office:value-type="string" table:style-name="ce3">
            <text:p>2127</text:p>
          </table:table-cell>
          <table:table-cell office:value-type="string" table:style-name="ce3">
            <text:p>Acquisto di beni e servizi per spese di rappresentanza</text:p>
          </table:table-cell>
          <table:table-cell table:number-columns-repeated="16375"/>
        </table:table-row>
        <table:table-row table:style-name="ro2">
          <table:table-cell office:value-type="float" office:value="2317" table:style-name="ce3">
            <text:p>2317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48" table:style-name="ce5">
            <text:p>48,00</text:p>
          </table:table-cell>
          <table:table-cell office:value-type="float" office:value="0" table:style-name="ce5">
            <text:p>0,00</text:p>
          </table:table-cell>
          <table:table-cell office:value-type="float" office:value="48" table:style-name="ce5">
            <text:p>48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FEBBRAIO 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2">
          <table:table-cell office:value-type="float" office:value="2317" table:style-name="ce3">
            <text:p>2317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65.5" table:style-name="ce5">
            <text:p>65,50</text:p>
          </table:table-cell>
          <table:table-cell office:value-type="float" office:value="0" table:style-name="ce5">
            <text:p>0,00</text:p>
          </table:table-cell>
          <table:table-cell office:value-type="float" office:value="65.5" table:style-name="ce5">
            <text:p>65,5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FEBBRAIO 2021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5"/>
        </table:table-row>
        <table:table-row table:style-name="ro2">
          <table:table-cell office:value-type="float" office:value="2317" table:style-name="ce3">
            <text:p>2317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495" table:style-name="ce5">
            <text:p>495,00</text:p>
          </table:table-cell>
          <table:table-cell office:value-type="float" office:value="0" table:style-name="ce5">
            <text:p>0,00</text:p>
          </table:table-cell>
          <table:table-cell office:value-type="float" office:value="495" table:style-name="ce5">
            <text:p>495,00</text:p>
          </table:table-cell>
          <table:table-cell office:value-type="string" table:style-name="ce3">
            <text:p><text:s text:c="2"/>PROVVEDITORE PER CASSA ECONOMALE</text:p>
          </table:table-cell>
          <table:table-cell office:value-type="string" table:style-name="ce3">
            <text:p>REINTEGRO ECONOMALE FEBBRAIO 2021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5"/>
        </table:table-row>
        <table:table-row table:style-name="ro2">
          <table:table-cell office:value-type="float" office:value="2318" table:style-name="ce3">
            <text:p>2318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1032" table:style-name="ce5">
            <text:p>1.032,00</text:p>
          </table:table-cell>
          <table:table-cell office:value-type="float" office:value="0" table:style-name="ce5">
            <text:p>0,00</text:p>
          </table:table-cell>
          <table:table-cell office:value-type="float" office:value="1032" table:style-name="ce5">
            <text:p>1.032,00</text:p>
          </table:table-cell>
          <table:table-cell office:value-type="string" table:style-name="ce3">
            <text:p>BOZZOLI DAVIDE<text:s/></text:p>
          </table:table-cell>
          <table:table-cell office:value-type="string" table:style-name="ce3">
            <text:p>FATT. 2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318" table:style-name="ce3">
            <text:p>2318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41.28" table:style-name="ce5">
            <text:p>41,28</text:p>
          </table:table-cell>
          <table:table-cell office:value-type="float" office:value="0" table:style-name="ce5">
            <text:p>0,00</text:p>
          </table:table-cell>
          <table:table-cell office:value-type="float" office:value="41.28" table:style-name="ce5">
            <text:p>41,28</text:p>
          </table:table-cell>
          <table:table-cell office:value-type="string" table:style-name="ce3">
            <text:p>BOZZOLI DAVIDE<text:s/></text:p>
          </table:table-cell>
          <table:table-cell office:value-type="string" table:style-name="ce3">
            <text:p>FATT. 2/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318" table:style-name="ce3">
            <text:p>2318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BOZZOLI DAVIDE<text:s/></text:p>
          </table:table-cell>
          <table:table-cell office:value-type="string" table:style-name="ce3">
            <text:p>FATT. 2/2021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2319" table:style-name="ce3">
            <text:p>2319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<text:s text:c="2"/>STUDIO LEGALE ASSOCIATO LUCARELLI &amp; FERRARIO</text:p>
          </table:table-cell>
          <table:table-cell office:value-type="string" table:style-name="ce3">
            <text:p>fatt. 84E/2021 MEDIAZIONE 43/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319" table:style-name="ce3">
            <text:p>2319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<text:s text:c="2"/>STUDIO LEGALE ASSOCIATO LUCARELLI &amp; FERRARIO</text:p>
          </table:table-cell>
          <table:table-cell office:value-type="string" table:style-name="ce3">
            <text:p>fatt. 84E/2021 MEDIAZIONE 43/2020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320" table:style-name="ce3">
            <text:p>2320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<text:s text:c="2"/>STUDIO LEGALE ASSOCIATO FOPPA VINCENZINI MILANESE</text:p>
          </table:table-cell>
          <table:table-cell office:value-type="string" table:style-name="ce3">
            <text:p>SALDO FATT 40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320" table:style-name="ce3">
            <text:p>2320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<text:s text:c="2"/>STUDIO LEGALE ASSOCIATO FOPPA VINCENZINI MILANESE</text:p>
          </table:table-cell>
          <table:table-cell office:value-type="string" table:style-name="ce3">
            <text:p>SALDO FATT 40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320" table:style-name="ce3">
            <text:p>2320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<text:s text:c="2"/>STUDIO LEGALE ASSOCIATO FOPPA VINCENZINI MILANESE</text:p>
          </table:table-cell>
          <table:table-cell office:value-type="string" table:style-name="ce3">
            <text:p>SALDO FATT 40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320" table:style-name="ce3">
            <text:p>2320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<text:s text:c="2"/>STUDIO LEGALE ASSOCIATO FOPPA VINCENZINI MILANESE</text:p>
          </table:table-cell>
          <table:table-cell office:value-type="string" table:style-name="ce3">
            <text:p>SALDO FATT 40/2021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321" table:style-name="ce3">
            <text:p>2321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812.52" table:style-name="ce5">
            <text:p>812,52</text:p>
          </table:table-cell>
          <table:table-cell office:value-type="float" office:value="133.19999999999999" table:style-name="ce5">
            <text:p>133,20</text:p>
          </table:table-cell>
          <table:table-cell office:value-type="float" office:value="679.32" table:style-name="ce5">
            <text:p>679,32</text:p>
          </table:table-cell>
          <table:table-cell office:value-type="string" table:style-name="ce3">
            <text:p><text:s text:c="2"/>STUDIO LEGALE ASSOCIATO FOPPA VINCENZINI MILANESE</text:p>
          </table:table-cell>
          <table:table-cell office:value-type="string" table:style-name="ce3">
            <text:p>41/EL/2021 COMPENSI MEDIATORE AVV. LUCIA MILANESE RELATIVI A MED. 175/2019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321" table:style-name="ce3">
            <text:p>2321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32.5" table:style-name="ce5">
            <text:p>32,50</text:p>
          </table:table-cell>
          <table:table-cell office:value-type="float" office:value="0" table:style-name="ce5">
            <text:p>0,00</text:p>
          </table:table-cell>
          <table:table-cell office:value-type="float" office:value="32.5" table:style-name="ce5">
            <text:p>32,50</text:p>
          </table:table-cell>
          <table:table-cell office:value-type="string" table:style-name="ce3">
            <text:p><text:s text:c="2"/>STUDIO LEGALE ASSOCIATO FOPPA VINCENZINI MILANESE</text:p>
          </table:table-cell>
          <table:table-cell office:value-type="string" table:style-name="ce3">
            <text:p>41/EL/2021 COMPENSI MEDIATORE AVV. LUCIA MILANESE RELATIVI A MED. 175/2019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322" table:style-name="ce3">
            <text:p>2322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844.55" table:style-name="ce5">
            <text:p>844,55</text:p>
          </table:table-cell>
          <table:table-cell office:value-type="float" office:value="0" table:style-name="ce5">
            <text:p>0,00</text:p>
          </table:table-cell>
          <table:table-cell office:value-type="float" office:value="844.55" table:style-name="ce5">
            <text:p>844,55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saldo fatt. 1021128430/2021 ; 32102624501/2021 ;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2322" table:style-name="ce3">
            <text:p>2322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662.81" table:style-name="ce5">
            <text:p>662,81</text:p>
          </table:table-cell>
          <table:table-cell office:value-type="float" office:value="0" table:style-name="ce5">
            <text:p>0,00</text:p>
          </table:table-cell>
          <table:table-cell office:value-type="float" office:value="662.81" table:style-name="ce5">
            <text:p>662,81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saldo fatt. 1021128430/2021 ; 32102624501/2021 ;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322" table:style-name="ce3">
            <text:p>2322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saldo fatt. 1021128430/2021 ; 32102624501/2021 ;<text:s/>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2322" table:style-name="ce3">
            <text:p>2322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0.01" table:style-name="ce5">
            <text:p>0,01</text:p>
          </table:table-cell>
          <table:table-cell office:value-type="float" office:value="0" table:style-name="ce5">
            <text:p>0,00</text:p>
          </table:table-cell>
          <table:table-cell office:value-type="float" office:value="0.01" table:style-name="ce5">
            <text:p>0,01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saldo fatt. 1021128430/2021 ; 32102624501/2021 ;<text:s/>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323" table:style-name="ce3">
            <text:p>2323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45.95" table:style-name="ce5">
            <text:p>45,95</text:p>
          </table:table-cell>
          <table:table-cell office:value-type="float" office:value="0" table:style-name="ce5">
            <text:p>0,00</text:p>
          </table:table-cell>
          <table:table-cell office:value-type="float" office:value="45.95" table:style-name="ce5">
            <text:p>45,95</text:p>
          </table:table-cell>
          <table:table-cell office:value-type="string" table:style-name="ce3">
            <text:p><text:s text:c="2"/>TNT GLOBAL EXPRESS SRL</text:p>
          </table:table-cell>
          <table:table-cell office:value-type="string" table:style-name="ce3">
            <text:p>2185368914/2021 SPEDIZIONI MESE DI MAGGIO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2">
          <table:table-cell office:value-type="float" office:value="2323" table:style-name="ce3">
            <text:p>2323</text:p>
          </table:table-cell>
          <table:table-cell office:value-type="date" office:date-value="2021-06-11T00:00:00" table:style-name="ce4">
            <text:p>11/06/2021</text:p>
          </table:table-cell>
          <table:table-cell office:value-type="float" office:value="17.79" table:style-name="ce5">
            <text:p>17,79</text:p>
          </table:table-cell>
          <table:table-cell office:value-type="float" office:value="0" table:style-name="ce5">
            <text:p>0,00</text:p>
          </table:table-cell>
          <table:table-cell office:value-type="float" office:value="17.79" table:style-name="ce5">
            <text:p>17,79</text:p>
          </table:table-cell>
          <table:table-cell office:value-type="string" table:style-name="ce3">
            <text:p><text:s text:c="2"/>TNT GLOBAL EXPRESS SRL</text:p>
          </table:table-cell>
          <table:table-cell office:value-type="string" table:style-name="ce3">
            <text:p>2185368914/2021 SPEDIZIONI MESE DI MAGGIO 2021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5"/>
        </table:table-row>
        <table:table-row table:style-name="ro2">
          <table:table-cell office:value-type="float" office:value="2324" table:style-name="ce3">
            <text:p>2324</text:p>
          </table:table-cell>
          <table:table-cell office:value-type="date" office:date-value="2021-06-15T00:00:00" table:style-name="ce4">
            <text:p>15/06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MADISON CAFFE DI AGLIARDI YLENIA</text:p>
          </table:table-cell>
          <table:table-cell office:value-type="string" table:style-name="ce3">
            <text:p>Bando 21RB -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325" table:style-name="ce3">
            <text:p>2325</text:p>
          </table:table-cell>
          <table:table-cell office:value-type="date" office:date-value="2021-06-15T00:00:00" table:style-name="ce4">
            <text:p>15/06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ATTO ROSSO DI MAURIZIO MARCHETTI</text:p>
          </table:table-cell>
          <table:table-cell office:value-type="string" table:style-name="ce3">
            <text:p>Bando 21RB -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2">
          <table:table-cell office:value-type="float" office:value="2326" table:style-name="ce3">
            <text:p>2326</text:p>
          </table:table-cell>
          <table:table-cell office:value-type="date" office:date-value="2021-06-15T00:00:00" table:style-name="ce4">
            <text:p>15/06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GUSTO S.R.L.</text:p>
          </table:table-cell>
          <table:table-cell office:value-type="string" table:style-name="ce3">
            <text:p>Bando 21RB -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3">
          <table:table-cell office:value-type="float" office:value="2327" table:style-name="ce3">
            <text:p>2327</text:p>
          </table:table-cell>
          <table:table-cell office:value-type="date" office:date-value="2021-06-15T00:00:00" table:style-name="ce4">
            <text:p>15/06/2021</text:p>
          </table:table-cell>
          <table:table-cell office:value-type="float" office:value="645.26" table:style-name="ce5">
            <text:p>645,26</text:p>
          </table:table-cell>
          <table:table-cell office:value-type="float" office:value="0" table:style-name="ce5">
            <text:p>0,00</text:p>
          </table:table-cell>
          <table:table-cell office:value-type="float" office:value="645.26" table:style-name="ce5">
            <text:p>645,26</text:p>
          </table:table-cell>
          <table:table-cell office:value-type="string" table:style-name="ce3">
            <text:p><text:s text:c="2"/>DIVERSI DIRITTO ANNUALE</text:p>
          </table:table-cell>
          <table:table-cell office:value-type="string" table:style-name="ce3">
            <text:p>SPESE SU INTROITO INTERESSI DI RATEAZIONE E DI MORA SU RUOLI ESATTORIALI PER DIRITTO ANNUALE - DA COMPENSARE CON REVERSALE N. 294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328" table:style-name="ce3">
            <text:p>2328</text:p>
          </table:table-cell>
          <table:table-cell office:value-type="date" office:date-value="2021-06-16T00:00:00" table:style-name="ce4">
            <text:p>16/06/2021</text:p>
          </table:table-cell>
          <table:table-cell office:value-type="float" office:value="1991.61" table:style-name="ce5">
            <text:p>1.991,61</text:p>
          </table:table-cell>
          <table:table-cell office:value-type="float" office:value="0" table:style-name="ce5">
            <text:p>0,00</text:p>
          </table:table-cell>
          <table:table-cell office:value-type="float" office:value="1991.61" table:style-name="ce5">
            <text:p>1.991,61</text:p>
          </table:table-cell>
          <table:table-cell office:value-type="string" table:style-name="ce3">
            <text:p><text:s text:c="2"/>BORGHETTO DI DE FRANCESCO MASSIMO</text:p>
          </table:table-cell>
          <table:table-cell office:value-type="string" table:style-name="ce3">
            <text:p>Bando 21RB - Ristori E-R 2021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5"/>
        </table:table-row>
        <table:table-row table:style-name="ro3">
          <table:table-cell office:value-type="float" office:value="2329" table:style-name="ce3">
            <text:p>2329</text:p>
          </table:table-cell>
          <table:table-cell office:value-type="date" office:date-value="2021-06-16T00:00:00" table:style-name="ce4">
            <text:p>16/06/2021</text:p>
          </table:table-cell>
          <table:table-cell office:value-type="float" office:value="6427" table:style-name="ce5">
            <text:p>6.427,00</text:p>
          </table:table-cell>
          <table:table-cell office:value-type="float" office:value="0" table:style-name="ce5">
            <text:p>0,00</text:p>
          </table:table-cell>
          <table:table-cell office:value-type="float" office:value="6427" table:style-name="ce5">
            <text:p>6.427,00</text:p>
          </table:table-cell>
          <table:table-cell office:value-type="string" table:style-name="ce3">
            <text:p><text:s text:c="2"/>OTIS SERVIZI SRL</text:p>
          </table:table-cell>
          <table:table-cell office:value-type="string" table:style-name="ce3">
            <text:p>3FM21000988/2021 <text:s/>ACCONTO 50% Esecuzione di intervento di manutenzione straordinaria (sostituzione quadro di manovra) su ascensore piattaforma sala Leonelli via Ganaceto, civico 134 (codice impianto NN383471) ;<text:s/>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5"/>
        </table:table-row>
        <table:table-row table:style-name="ro1">
          <table:table-cell office:value-type="float" office:value="2330" table:style-name="ce3">
            <text:p>2330</text:p>
          </table:table-cell>
          <table:table-cell office:value-type="date" office:date-value="2021-06-16T00:00:00" table:style-name="ce4">
            <text:p>16/06/2021</text:p>
          </table:table-cell>
          <table:table-cell office:value-type="float" office:value="4900" table:style-name="ce5">
            <text:p>4.900,00</text:p>
          </table:table-cell>
          <table:table-cell office:value-type="float" office:value="196" table:style-name="ce5">
            <text:p>196,00</text:p>
          </table:table-cell>
          <table:table-cell office:value-type="float" office:value="4704" table:style-name="ce5">
            <text:p>4.704,00</text:p>
          </table:table-cell>
          <table:table-cell office:value-type="string" table:style-name="ce3">
            <text:p><text:s text:c="2"/>ATLANTIA SOCIETA' A RESPONSABILITA' LIMITATA SEMPLIFICATA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331" table:style-name="ce3">
            <text:p>2331</text:p>
          </table:table-cell>
          <table:table-cell office:value-type="date" office:date-value="2021-06-16T00:00:00" table:style-name="ce4">
            <text:p>16/06/2021</text:p>
          </table:table-cell>
          <table:table-cell office:value-type="float" office:value="4250.49" table:style-name="ce5">
            <text:p>4.250,49</text:p>
          </table:table-cell>
          <table:table-cell office:value-type="float" office:value="170.02" table:style-name="ce5">
            <text:p>170,02</text:p>
          </table:table-cell>
          <table:table-cell office:value-type="float" office:value="4080.47" table:style-name="ce5">
            <text:p>4.080,47</text:p>
          </table:table-cell>
          <table:table-cell office:value-type="string" table:style-name="ce3">
            <text:p><text:s text:c="2"/>CREA-SI S.A.S. DI TREVISANI MARIA E C.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332" table:style-name="ce3">
            <text:p>2332</text:p>
          </table:table-cell>
          <table:table-cell office:value-type="date" office:date-value="2021-06-16T00:00:00" table:style-name="ce4">
            <text:p>16/06/2021</text:p>
          </table:table-cell>
          <table:table-cell office:value-type="float" office:value="3544.8" table:style-name="ce5">
            <text:p>3.544,80</text:p>
          </table:table-cell>
          <table:table-cell office:value-type="float" office:value="141.79" table:style-name="ce5">
            <text:p>141,79</text:p>
          </table:table-cell>
          <table:table-cell office:value-type="float" office:value="3403.01" table:style-name="ce5">
            <text:p>3.403,01</text:p>
          </table:table-cell>
          <table:table-cell office:value-type="string" table:style-name="ce3">
            <text:p><text:s text:c="2"/>TORNERIA GS SRL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332" table:style-name="ce3">
            <text:p>2332</text:p>
          </table:table-cell>
          <table:table-cell office:value-type="date" office:date-value="2021-06-16T00:00:00" table:style-name="ce4">
            <text:p>16/06/2021</text:p>
          </table:table-cell>
          <table:table-cell office:value-type="float" office:value="280" table:style-name="ce5">
            <text:p>280,00</text:p>
          </table:table-cell>
          <table:table-cell office:value-type="float" office:value="0" table:style-name="ce5">
            <text:p>0,00</text:p>
          </table:table-cell>
          <table:table-cell office:value-type="float" office:value="280" table:style-name="ce5">
            <text:p>280,00</text:p>
          </table:table-cell>
          <table:table-cell office:value-type="string" table:style-name="ce3">
            <text:p><text:s text:c="2"/>TORNERIA GS SRL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4">
          <table:table-cell office:value-type="float" office:value="2333" table:style-name="ce3">
            <text:p>2333</text:p>
          </table:table-cell>
          <table:table-cell office:value-type="date" office:date-value="2021-06-17T00:00:00" table:style-name="ce4">
            <text:p>17/06/2021</text:p>
          </table:table-cell>
          <table:table-cell office:value-type="float" office:value="40128.550000000003" table:style-name="ce5">
            <text:p>40.128,55</text:p>
          </table:table-cell>
          <table:table-cell office:value-type="float" office:value="0" table:style-name="ce5">
            <text:p>0,00</text:p>
          </table:table-cell>
          <table:table-cell office:value-type="float" office:value="40128.550000000003" table:style-name="ce5">
            <text:p>40.128,55</text:p>
          </table:table-cell>
          <table:table-cell office:value-type="string" table:style-name="ce3">
            <text:p><text:s text:c="2"/>UNIONE REGIONALE DELLE CAMERE DI COMMERCIO DELL'EMILIA ROMAGNA</text:p>
          </table:table-cell>
          <table:table-cell office:value-type="string" table:style-name="ce3">
            <text:p>QUOTA A SALDO PER REALIZZAZIONE PIANO PROMOZIONALE TURISTICO 2020 COME DA ACCORDO TRA LA REGIONE EMILIA-ROMAGNA E IL SISTEMA DELLE CCIAA DELL'EMILIA-ROMAGNA PER LA PROMOZIONE TURISTICA DEL 08/04/2020</text:p>
          </table:table-cell>
          <table:table-cell office:value-type="string" table:style-name="ce3">
            <text:p>3116</text:p>
          </table:table-cell>
          <table:table-cell office:value-type="string" table:style-name="ce3">
            <text:p>Altri contributi e trasferimenti correnti <text:s/>ad Unioni regionali <text:s/>delle Camere di commercio</text:p>
          </table:table-cell>
          <table:table-cell table:number-columns-repeated="16375"/>
        </table:table-row>
        <table:table-row table:style-name="ro1">
          <table:table-cell office:value-type="float" office:value="2334" table:style-name="ce3">
            <text:p>2334</text:p>
          </table:table-cell>
          <table:table-cell office:value-type="date" office:date-value="2021-06-17T00:00:00" table:style-name="ce4">
            <text:p>17/06/2021</text:p>
          </table:table-cell>
          <table:table-cell office:value-type="float" office:value="48.8" table:style-name="ce5">
            <text:p>48,80</text:p>
          </table:table-cell>
          <table:table-cell office:value-type="float" office:value="0" table:style-name="ce5">
            <text:p>0,00</text:p>
          </table:table-cell>
          <table:table-cell office:value-type="float" office:value="48.8" table:style-name="ce5">
            <text:p>48,80</text:p>
          </table:table-cell>
          <table:table-cell office:value-type="string" table:style-name="ce3">
            <text:p><text:s text:c="2"/>STABILE AVV. MARIA CARMINA</text:p>
          </table:table-cell>
          <table:table-cell office:value-type="string" table:style-name="ce3">
            <text:p>RIMBORSO NOTA DI CREDITO 881/2021 A STORNO FATTURA 880/2021 PER DOPPIO PAGAMENTO MED. 80/2021 BELLCO SRL - CENTRO DIALISI SRL</text:p>
          </table:table-cell>
          <table:table-cell office:value-type="string" table:style-name="ce3">
            <text:p>4199</text:p>
          </table:table-cell>
          <table:table-cell office:value-type="string" table:style-name="ce3">
            <text:p>Altri concorsi, recuperi e rimborsi a soggetti privati</text:p>
          </table:table-cell>
          <table:table-cell table:number-columns-repeated="16375"/>
        </table:table-row>
        <table:table-row table:style-name="ro2">
          <table:table-cell office:value-type="float" office:value="2335" table:style-name="ce3">
            <text:p>2335</text:p>
          </table:table-cell>
          <table:table-cell office:value-type="date" office:date-value="2021-06-17T00:00:00" table:style-name="ce4">
            <text:p>17/06/2021</text:p>
          </table:table-cell>
          <table:table-cell office:value-type="float" office:value="101018.04" table:style-name="ce5">
            <text:p>101.018,04</text:p>
          </table:table-cell>
          <table:table-cell office:value-type="float" office:value="0" table:style-name="ce5">
            <text:p>0,00</text:p>
          </table:table-cell>
          <table:table-cell office:value-type="float" office:value="101018.04" table:style-name="ce5">
            <text:p>101.018,04</text:p>
          </table:table-cell>
          <table:table-cell office:value-type="string" table:style-name="ce3">
            <text:p><text:s text:c="2"/>PERSONALE <text:s/>00675070361</text:p>
          </table:table-cell>
          <table:table-cell office:value-type="string" table:style-name="ce3">
            <text:p>STIPENDI GIUGNO 2021 - DA COMPENSARE CON REVERSALE N. 301</text:p>
          </table:table-cell>
          <table:table-cell office:value-type="string" table:style-name="ce3">
            <text:p>1101</text:p>
          </table:table-cell>
          <table:table-cell office:value-type="string" table:style-name="ce3">
            <text:p>Competenze fisse e accessorie a favore del personale</text:p>
          </table:table-cell>
          <table:table-cell table:number-columns-repeated="16375"/>
        </table:table-row>
        <table:table-row table:style-name="ro2">
          <table:table-cell office:value-type="float" office:value="2335" table:style-name="ce3">
            <text:p>2335</text:p>
          </table:table-cell>
          <table:table-cell office:value-type="date" office:date-value="2021-06-17T00:00:00" table:style-name="ce4">
            <text:p>17/06/2021</text:p>
          </table:table-cell>
          <table:table-cell office:value-type="float" office:value="59" table:style-name="ce5">
            <text:p>59,00</text:p>
          </table:table-cell>
          <table:table-cell office:value-type="float" office:value="0" table:style-name="ce5">
            <text:p>0,00</text:p>
          </table:table-cell>
          <table:table-cell office:value-type="float" office:value="59" table:style-name="ce5">
            <text:p>59,00</text:p>
          </table:table-cell>
          <table:table-cell office:value-type="string" table:style-name="ce3">
            <text:p><text:s text:c="2"/>PERSONALE <text:s/>00675070361</text:p>
          </table:table-cell>
          <table:table-cell office:value-type="string" table:style-name="ce3">
            <text:p>STIPENDI GIUGNO 2021 - DA COMPENSARE CON REVERSALE N. 301</text:p>
          </table:table-cell>
          <table:table-cell office:value-type="string" table:style-name="ce3">
            <text:p>1501</text:p>
          </table:table-cell>
          <table:table-cell office:value-type="string" table:style-name="ce3">
            <text:p>Trattamento di missione e rimborsi spese viaggi</text:p>
          </table:table-cell>
          <table:table-cell table:number-columns-repeated="16375"/>
        </table:table-row>
        <table:table-row table:style-name="ro2">
          <table:table-cell office:value-type="float" office:value="2336" table:style-name="ce3">
            <text:p>2336</text:p>
          </table:table-cell>
          <table:table-cell office:value-type="date" office:date-value="2021-06-17T00:00:00" table:style-name="ce4">
            <text:p>17/06/2021</text:p>
          </table:table-cell>
          <table:table-cell office:value-type="float" office:value="2533.61" table:style-name="ce5">
            <text:p>2.533,61</text:p>
          </table:table-cell>
          <table:table-cell office:value-type="float" office:value="0" table:style-name="ce5">
            <text:p>0,00</text:p>
          </table:table-cell>
          <table:table-cell office:value-type="float" office:value="2533.61" table:style-name="ce5">
            <text:p>2.533,61</text:p>
          </table:table-cell>
          <table:table-cell office:value-type="string" table:style-name="ce3">
            <text:p>STANZANI ALESSANDRA<text:s/></text:p>
          </table:table-cell>
          <table:table-cell office:value-type="string" table:style-name="ce3">
            <text:p>PRIMA TRANCHE IFS DA COMPENSARE CON INTERESSI SU ANTICIPAZIONI</text:p>
          </table:table-cell>
          <table:table-cell office:value-type="string" table:style-name="ce3">
            <text:p>1502</text:p>
          </table:table-cell>
          <table:table-cell office:value-type="string" table:style-name="ce3">
            <text:p>TFR a carico direttamente <text:s/>dell'Ente</text:p>
          </table:table-cell>
          <table:table-cell table:number-columns-repeated="16375"/>
        </table:table-row>
        <table:table-row table:style-name="ro1">
          <table:table-cell office:value-type="float" office:value="2337" table:style-name="ce3">
            <text:p>2337</text:p>
          </table:table-cell>
          <table:table-cell office:value-type="date" office:date-value="2021-06-17T00:00:00" table:style-name="ce4">
            <text:p>17/06/2021</text:p>
          </table:table-cell>
          <table:table-cell office:value-type="float" office:value="135.93" table:style-name="ce5">
            <text:p>135,93</text:p>
          </table:table-cell>
          <table:table-cell office:value-type="float" office:value="0" table:style-name="ce5">
            <text:p>0,00</text:p>
          </table:table-cell>
          <table:table-cell office:value-type="float" office:value="135.93" table:style-name="ce5">
            <text:p>135,93</text:p>
          </table:table-cell>
          <table:table-cell office:value-type="string" table:style-name="ce3">
            <text:p><text:s text:c="2"/>INPDAP - PAGAMENTO CREDITI NON CARTOLARIZZATI</text:p>
          </table:table-cell>
          <table:table-cell office:value-type="string" table:style-name="ce3">
            <text:p>XXX1200600675070361XXX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1">
          <table:table-cell office:value-type="float" office:value="2338" table:style-name="ce3">
            <text:p>2338</text:p>
          </table:table-cell>
          <table:table-cell office:value-type="date" office:date-value="2021-06-17T00:00:00" table:style-name="ce4">
            <text:p>17/06/2021</text:p>
          </table:table-cell>
          <table:table-cell office:value-type="float" office:value="18.53" table:style-name="ce5">
            <text:p>18,53</text:p>
          </table:table-cell>
          <table:table-cell office:value-type="float" office:value="0" table:style-name="ce5">
            <text:p>0,00</text:p>
          </table:table-cell>
          <table:table-cell office:value-type="float" office:value="18.53" table:style-name="ce5">
            <text:p>18,53</text:p>
          </table:table-cell>
          <table:table-cell office:value-type="string" table:style-name="ce3">
            <text:p><text:s text:c="2"/>FONDO PENSIONE PERSEO SIRIO</text:p>
          </table:table-cell>
          <table:table-cell office:value-type="string" table:style-name="ce6">
            <text:p>CA4231-02210601-20210630</text:p>
            <text:p/>
          </table:table-cell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16375"/>
        </table:table-row>
        <table:table-row table:style-name="ro1">
          <table:table-cell office:value-type="float" office:value="2338" table:style-name="ce3">
            <text:p>2338</text:p>
          </table:table-cell>
          <table:table-cell office:value-type="date" office:date-value="2021-06-17T00:00:00" table:style-name="ce4">
            <text:p>17/06/2021</text:p>
          </table:table-cell>
          <table:table-cell office:value-type="float" office:value="18.53" table:style-name="ce5">
            <text:p>18,53</text:p>
          </table:table-cell>
          <table:table-cell office:value-type="float" office:value="0" table:style-name="ce5">
            <text:p>0,00</text:p>
          </table:table-cell>
          <table:table-cell office:value-type="float" office:value="18.53" table:style-name="ce5">
            <text:p>18,53</text:p>
          </table:table-cell>
          <table:table-cell office:value-type="string" table:style-name="ce3">
            <text:p><text:s text:c="2"/>FONDO PENSIONE PERSEO SIRIO</text:p>
          </table:table-cell>
          <table:table-cell office:value-type="string" table:style-name="ce6">
            <text:p>CA4231-02210601-20210630</text:p>
            <text:p/>
          </table:table-cell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5"/>
        </table:table-row>
        <table:table-row table:style-name="ro1">
          <table:table-cell office:value-type="float" office:value="2339" table:style-name="ce3">
            <text:p>2339</text:p>
          </table:table-cell>
          <table:table-cell office:value-type="date" office:date-value="2021-06-17T00:00:00" table:style-name="ce4">
            <text:p>17/06/2021</text:p>
          </table:table-cell>
          <table:table-cell office:value-type="float" office:value="166.95" table:style-name="ce5">
            <text:p>166,95</text:p>
          </table:table-cell>
          <table:table-cell office:value-type="float" office:value="0" table:style-name="ce5">
            <text:p>0,00</text:p>
          </table:table-cell>
          <table:table-cell office:value-type="float" office:value="166.95" table:style-name="ce5">
            <text:p>166,95</text:p>
          </table:table-cell>
          <table:table-cell office:value-type="string" table:style-name="ce3">
            <text:p><text:s text:c="2"/>SINDACATO FPS CISL-FUNZIONE PUBBLICA</text:p>
          </table:table-cell>
          <table:table-cell office:value-type="string" table:style-name="ce3">
            <text:p>TRATTENUTE SINDACALI SU STIPENDI MESE DI GIUGNO 2021 - N. 10 DIPENDENTI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1">
          <table:table-cell office:value-type="float" office:value="2340" table:style-name="ce3">
            <text:p>2340</text:p>
          </table:table-cell>
          <table:table-cell office:value-type="date" office:date-value="2021-06-17T00:00:00" table:style-name="ce4">
            <text:p>17/06/2021</text:p>
          </table:table-cell>
          <table:table-cell office:value-type="float" office:value="183.88" table:style-name="ce5">
            <text:p>183,88</text:p>
          </table:table-cell>
          <table:table-cell office:value-type="float" office:value="0" table:style-name="ce5">
            <text:p>0,00</text:p>
          </table:table-cell>
          <table:table-cell office:value-type="float" office:value="183.88" table:style-name="ce5">
            <text:p>183,88</text:p>
          </table:table-cell>
          <table:table-cell office:value-type="string" table:style-name="ce3">
            <text:p><text:s text:c="2"/>C.G.I.L. FUNZIONE PUBBLICA - MODENA</text:p>
          </table:table-cell>
          <table:table-cell office:value-type="string" table:style-name="ce3">
            <text:p>1300074400111 CAMERA DI COMMERCIO DI MODENA - GIUGNO 2021 - N. 12 DIPENDENTI</text:p>
          </table:table-cell>
          <table:table-cell office:value-type="string" table:style-name="ce3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16375"/>
        </table:table-row>
        <table:table-row table:style-name="ro1">
          <table:table-cell office:value-type="float" office:value="2341" table:style-name="ce3">
            <text:p>2341</text:p>
          </table:table-cell>
          <table:table-cell office:value-type="date" office:date-value="2021-06-22T00:00:00" table:style-name="ce4">
            <text:p>22/06/2021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OREFICERIA FIORI DI FIORI ANGELO E C. S.N.C.</text:p>
          </table:table-cell>
          <table:table-cell office:value-type="string" table:style-name="ce3">
            <text:p>Bando 21FS - Bando Fondo <text:s/>Sicurezza 2021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342" table:style-name="ce3">
            <text:p>2342</text:p>
          </table:table-cell>
          <table:table-cell office:value-type="date" office:date-value="2021-06-22T00:00:00" table:style-name="ce4">
            <text:p>22/06/2021</text:p>
          </table:table-cell>
          <table:table-cell office:value-type="float" office:value="1159.4100000000001" table:style-name="ce5">
            <text:p>1.159,41</text:p>
          </table:table-cell>
          <table:table-cell office:value-type="float" office:value="0" table:style-name="ce5">
            <text:p>0,00</text:p>
          </table:table-cell>
          <table:table-cell office:value-type="float" office:value="1159.4100000000001" table:style-name="ce5">
            <text:p>1.159,41</text:p>
          </table:table-cell>
          <table:table-cell office:value-type="string" table:style-name="ce3">
            <text:p><text:s text:c="2"/>LA QUERCIA DI ROSA DI GIANFRANCO FINI S.R.L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343" table:style-name="ce3">
            <text:p>2343</text:p>
          </table:table-cell>
          <table:table-cell office:value-type="date" office:date-value="2021-06-22T00:00:00" table:style-name="ce4">
            <text:p>22/06/2021</text:p>
          </table:table-cell>
          <table:table-cell office:value-type="float" office:value="8204.31" table:style-name="ce5">
            <text:p>8.204,31</text:p>
          </table:table-cell>
          <table:table-cell office:value-type="float" office:value="0" table:style-name="ce5">
            <text:p>0,00</text:p>
          </table:table-cell>
          <table:table-cell office:value-type="float" office:value="8204.31" table:style-name="ce5">
            <text:p>8.204,31</text:p>
          </table:table-cell>
          <table:table-cell office:value-type="string" table:style-name="ce3">
            <text:p><text:s text:c="2"/>LA QUERCIA DI ROSA DI GIANFRANCO FINI S.R.L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344" table:style-name="ce3">
            <text:p>2344</text:p>
          </table:table-cell>
          <table:table-cell office:value-type="date" office:date-value="2021-06-22T00:00:00" table:style-name="ce4">
            <text:p>22/06/2021</text:p>
          </table:table-cell>
          <table:table-cell office:value-type="float" office:value="4302.13" table:style-name="ce5">
            <text:p>4.302,13</text:p>
          </table:table-cell>
          <table:table-cell office:value-type="float" office:value="0" table:style-name="ce5">
            <text:p>0,00</text:p>
          </table:table-cell>
          <table:table-cell office:value-type="float" office:value="4302.13" table:style-name="ce5">
            <text:p>4.302,13</text:p>
          </table:table-cell>
          <table:table-cell office:value-type="string" table:style-name="ce3">
            <text:p><text:s text:c="2"/>HOTEL <text:s/>FIRENZE DI FRODATI INNOCENTA &amp; C. SOCIETA' IN NOME <text:s text:c="7"/>HOTEL FIRENZE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345" table:style-name="ce3">
            <text:p>2345</text:p>
          </table:table-cell>
          <table:table-cell office:value-type="date" office:date-value="2021-06-22T00:00:00" table:style-name="ce4">
            <text:p>22/06/2021</text:p>
          </table:table-cell>
          <table:table-cell office:value-type="float" office:value="1540" table:style-name="ce5">
            <text:p>1.540,00</text:p>
          </table:table-cell>
          <table:table-cell office:value-type="float" office:value="61.6" table:style-name="ce5">
            <text:p>61,60</text:p>
          </table:table-cell>
          <table:table-cell office:value-type="float" office:value="1478.4" table:style-name="ce5">
            <text:p>1.478,40</text:p>
          </table:table-cell>
          <table:table-cell office:value-type="string" table:style-name="ce3">
            <text:p><text:s text:c="2"/>HOTEL FIRENZE DI FRODATI INNOCENTA &amp; C. SOCIETA' IN NOME <text:s text:c="7"/>COLLETTIVO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345" table:style-name="ce3">
            <text:p>2345</text:p>
          </table:table-cell>
          <table:table-cell office:value-type="date" office:date-value="2021-06-22T00:00:00" table:style-name="ce4">
            <text:p>22/06/2021</text:p>
          </table:table-cell>
          <table:table-cell office:value-type="float" office:value="5559.13" table:style-name="ce5">
            <text:p>5.559,13</text:p>
          </table:table-cell>
          <table:table-cell office:value-type="float" office:value="0" table:style-name="ce5">
            <text:p>0,00</text:p>
          </table:table-cell>
          <table:table-cell office:value-type="float" office:value="5559.13" table:style-name="ce5">
            <text:p>5.559,13</text:p>
          </table:table-cell>
          <table:table-cell office:value-type="string" table:style-name="ce3">
            <text:p><text:s text:c="2"/>HOTEL FIRENZE DI FRODATI INNOCENTA &amp; C. SOCIETA' IN NOME <text:s text:c="7"/>COLLETTIVO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346" table:style-name="ce3">
            <text:p>2346</text:p>
          </table:table-cell>
          <table:table-cell office:value-type="date" office:date-value="2021-06-22T00:00:00" table:style-name="ce4">
            <text:p>22/06/2021</text:p>
          </table:table-cell>
          <table:table-cell office:value-type="float" office:value="598.74" table:style-name="ce5">
            <text:p>598,74</text:p>
          </table:table-cell>
          <table:table-cell office:value-type="float" office:value="0" table:style-name="ce5">
            <text:p>0,00</text:p>
          </table:table-cell>
          <table:table-cell office:value-type="float" office:value="598.74" table:style-name="ce5">
            <text:p>598,74</text:p>
          </table:table-cell>
          <table:table-cell office:value-type="string" table:style-name="ce3">
            <text:p><text:s text:c="2"/>HOTEL <text:s/>FIRENZE DI FRODATI INNOCENTA &amp; C. SOCIETA' IN NOME COLLETTIVO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347" table:style-name="ce3">
            <text:p>2347</text:p>
          </table:table-cell>
          <table:table-cell office:value-type="date" office:date-value="2021-06-23T00:00:00" table:style-name="ce4">
            <text:p>23/06/2021</text:p>
          </table:table-cell>
          <table:table-cell office:value-type="float" office:value="41.16" table:style-name="ce5">
            <text:p>41,16</text:p>
          </table:table-cell>
          <table:table-cell office:value-type="float" office:value="0" table:style-name="ce5">
            <text:p>0,00</text:p>
          </table:table-cell>
          <table:table-cell office:value-type="float" office:value="41.16" table:style-name="ce5">
            <text:p>41,16</text:p>
          </table:table-cell>
          <table:table-cell office:value-type="string" table:style-name="ce3">
            <text:p><text:s text:c="2"/>DIVERSI DIRITTO ANNUALE</text:p>
          </table:table-cell>
          <table:table-cell office:value-type="string" table:style-name="ce3">
            <text:p>AGGIO SU RISCOSSIONE ECCEDENZE DI PAGAMENTO DIRITTO ANNUALE <text:s/>MODENA DA COMPENSARE CON REVERSALE N. 317/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348" table:style-name="ce3">
            <text:p>2348</text:p>
          </table:table-cell>
          <table:table-cell office:value-type="date" office:date-value="2021-06-24T00:00:00" table:style-name="ce4">
            <text:p>24/06/2021</text:p>
          </table:table-cell>
          <table:table-cell office:value-type="float" office:value="37112" table:style-name="ce5">
            <text:p>37.112,00</text:p>
          </table:table-cell>
          <table:table-cell office:value-type="float" office:value="0" table:style-name="ce5">
            <text:p>0,00</text:p>
          </table:table-cell>
          <table:table-cell office:value-type="float" office:value="37112" table:style-name="ce5">
            <text:p>37.112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ACCONTO IRES 2021 CODICE TRIBUTO 201E</text:p>
          </table:table-cell>
          <table:table-cell office:value-type="string" table:style-name="ce3">
            <text:p>4402</text:p>
          </table:table-cell>
          <table:table-cell office:value-type="string" table:style-name="ce3">
            <text:p>IRES</text:p>
          </table:table-cell>
          <table:table-cell table:number-columns-repeated="16375"/>
        </table:table-row>
        <table:table-row table:style-name="ro2">
          <table:table-cell office:value-type="float" office:value="2349" table:style-name="ce3">
            <text:p>2349</text:p>
          </table:table-cell>
          <table:table-cell office:value-type="date" office:date-value="2021-06-24T00:00:00" table:style-name="ce4">
            <text:p>24/06/2021</text:p>
          </table:table-cell>
          <table:table-cell office:value-type="float" office:value="10407" table:style-name="ce5">
            <text:p>10.407,00</text:p>
          </table:table-cell>
          <table:table-cell office:value-type="float" office:value="0" table:style-name="ce5">
            <text:p>0,00</text:p>
          </table:table-cell>
          <table:table-cell office:value-type="float" office:value="10407" table:style-name="ce5">
            <text:p>10.407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SALDO IRES 2020 COD TRIBUTO 203E</text:p>
          </table:table-cell>
          <table:table-cell office:value-type="string" table:style-name="ce3">
            <text:p>4402</text:p>
          </table:table-cell>
          <table:table-cell office:value-type="string" table:style-name="ce3">
            <text:p>IRES</text:p>
          </table:table-cell>
          <table:table-cell table:number-columns-repeated="16375"/>
        </table:table-row>
        <table:table-row table:style-name="ro3">
          <table:table-cell office:value-type="float" office:value="2350" table:style-name="ce3">
            <text:p>2350</text:p>
          </table:table-cell>
          <table:table-cell office:value-type="date" office:date-value="2021-06-24T00:00:00" table:style-name="ce4">
            <text:p>24/06/2021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<text:s text:c="2"/>IFOA - ISTITUTO DI FORMAZIONE PER OPERATORI AZIENDALI</text:p>
          </table:table-cell>
          <table:table-cell office:value-type="string" table:style-name="ce3">
            <text:p>FATT. 55/208/2021 SUPPORTO TECNICO E GESTIONALE PER LA REALIZZAZIONE IN AULA MULTIMEDIALE DELLA PROCEDURA DELL'ESAME ABILITANTE PER AGENTI D'AFFARI IN MEDIAZIONE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351" table:style-name="ce3">
            <text:p>2351</text:p>
          </table:table-cell>
          <table:table-cell office:value-type="date" office:date-value="2021-06-24T00:00:00" table:style-name="ce4">
            <text:p>24/06/2021</text:p>
          </table:table-cell>
          <table:table-cell office:value-type="float" office:value="487.35" table:style-name="ce5">
            <text:p>487,35</text:p>
          </table:table-cell>
          <table:table-cell office:value-type="float" office:value="0" table:style-name="ce5">
            <text:p>0,00</text:p>
          </table:table-cell>
          <table:table-cell office:value-type="float" office:value="487.35" table:style-name="ce5">
            <text:p>487,35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821000177792/2021 FORNITURA ENERGIA ELETTRICA periodo: 01.05.2021-31.05.2021 VIA GANACETO 113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2352" table:style-name="ce3">
            <text:p>2352</text:p>
          </table:table-cell>
          <table:table-cell office:value-type="date" office:date-value="2021-06-24T00:00:00" table:style-name="ce4">
            <text:p>24/06/2021</text:p>
          </table:table-cell>
          <table:table-cell office:value-type="float" office:value="2274.87" table:style-name="ce5">
            <text:p>2.274,87</text:p>
          </table:table-cell>
          <table:table-cell office:value-type="float" office:value="0" table:style-name="ce5">
            <text:p>0,00</text:p>
          </table:table-cell>
          <table:table-cell office:value-type="float" office:value="2274.87" table:style-name="ce5">
            <text:p>2.274,87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FATT. 821000177791/2021 FORNITURA ENERGIA ELETTRICA periodo: 01.05.2021-31.05.2021 SEDE CAMERALE 134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3">
          <table:table-cell office:value-type="float" office:value="2353" table:style-name="ce3">
            <text:p>2353</text:p>
          </table:table-cell>
          <table:table-cell office:value-type="date" office:date-value="2021-06-24T00:00:00" table:style-name="ce4">
            <text:p>24/06/2021</text:p>
          </table:table-cell>
          <table:table-cell office:value-type="float" office:value="7782" table:style-name="ce5">
            <text:p>7.782,00</text:p>
          </table:table-cell>
          <table:table-cell office:value-type="float" office:value="0" table:style-name="ce5">
            <text:p>0,00</text:p>
          </table:table-cell>
          <table:table-cell office:value-type="float" office:value="7782" table:style-name="ce5">
            <text:p>7.782,00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FATT. 0200000401/2021 ACCONTO 30% PROGETTO DIGIT EXPORT 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2354" table:style-name="ce3">
            <text:p>2354</text:p>
          </table:table-cell>
          <table:table-cell office:value-type="date" office:date-value="2021-06-24T00:00:00" table:style-name="ce4">
            <text:p>24/06/2021</text:p>
          </table:table-cell>
          <table:table-cell office:value-type="float" office:value="3286.5" table:style-name="ce5">
            <text:p>3.286,50</text:p>
          </table:table-cell>
          <table:table-cell office:value-type="float" office:value="0" table:style-name="ce5">
            <text:p>0,00</text:p>
          </table:table-cell>
          <table:table-cell office:value-type="float" office:value="3286.5" table:style-name="ce5">
            <text:p>3.286,50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FATT. 0200000417/2021 1° TRANCHE 40% PROGRAMMA INTEGRATO UNIONCAMERE ER - DELIZIANDO E TURISMO ENOGASTRONOMICO DI QUALITA' E MECCANICA AGRICOLA IN AMERICA LATINA - PROMOZIONE DEL PROGETTO ED ASSISTENZA ALLE IMPRESE.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355" table:style-name="ce3">
            <text:p>2355</text:p>
          </table:table-cell>
          <table:table-cell office:value-type="date" office:date-value="2021-06-24T00:00:00" table:style-name="ce4">
            <text:p>24/06/2021</text:p>
          </table:table-cell>
          <table:table-cell office:value-type="float" office:value="1920" table:style-name="ce5">
            <text:p>1.920,00</text:p>
          </table:table-cell>
          <table:table-cell office:value-type="float" office:value="0" table:style-name="ce5">
            <text:p>0,00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FATT 0200000418/2021 1° TRANCHE 2021 SHORT MASTER PER LE AZIENDE IN MATERIA DI INTERNAZIONALIZZAZIONE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356" table:style-name="ce3">
            <text:p>2356</text:p>
          </table:table-cell>
          <table:table-cell office:value-type="date" office:date-value="2021-06-24T00:00:00" table:style-name="ce4">
            <text:p>24/06/2021</text:p>
          </table:table-cell>
          <table:table-cell office:value-type="float" office:value="1600" table:style-name="ce5">
            <text:p>1.600,00</text:p>
          </table:table-cell>
          <table:table-cell office:value-type="float" office:value="0" table:style-name="ce5">
            <text:p>0,00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FATT 0200000420/2021 1° TRANCHE FORMAZIONE PER L'INTERNAZIONALIZZAZIONE CORSO EXECUTIVE "PASSAGGIO GENERAZIONALE"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357" table:style-name="ce3">
            <text:p>2357</text:p>
          </table:table-cell>
          <table:table-cell office:value-type="date" office:date-value="2021-06-24T00:00:00" table:style-name="ce4">
            <text:p>24/06/2021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18000" table:style-name="ce5">
            <text:p>18.000,00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FATT. 0200000421/2021 1° ACCONTO SERVIZI INBUYER NAZIONALE E INBUYER NAZIONALE TURISMO 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358" table:style-name="ce3">
            <text:p>2358</text:p>
          </table:table-cell>
          <table:table-cell office:value-type="date" office:date-value="2021-06-24T00:00:00" table:style-name="ce4">
            <text:p>24/06/2021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FATT 0200000422/2021 1° TRANCHE SERVIZI INBUYER NAZIONALE E INBUYER NAZIONALE TURISMO 2021 - INTEGRAZIONE INCARICO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359" table:style-name="ce3">
            <text:p>2359</text:p>
          </table:table-cell>
          <table:table-cell office:value-type="date" office:date-value="2021-06-24T00:00:00" table:style-name="ce4">
            <text:p>24/06/2021</text:p>
          </table:table-cell>
          <table:table-cell office:value-type="float" office:value="12240" table:style-name="ce5">
            <text:p>12.240,00</text:p>
          </table:table-cell>
          <table:table-cell office:value-type="float" office:value="0" table:style-name="ce5">
            <text:p>0,00</text:p>
          </table:table-cell>
          <table:table-cell office:value-type="float" office:value="12240" table:style-name="ce5">
            <text:p>12.240,00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FATT 0200000440/2021 PROGETTO EU MATCH 2021 - ATTIVITA' DEDICATE AL TERRITORIO DI MODENA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360" table:style-name="ce3">
            <text:p>2360</text:p>
          </table:table-cell>
          <table:table-cell office:value-type="date" office:date-value="2021-06-24T00:00:00" table:style-name="ce4">
            <text:p>24/06/2021</text:p>
          </table:table-cell>
          <table:table-cell office:value-type="float" office:value="1998.82" table:style-name="ce5">
            <text:p>1.998,82</text:p>
          </table:table-cell>
          <table:table-cell office:value-type="float" office:value="0" table:style-name="ce5">
            <text:p>0,00</text:p>
          </table:table-cell>
          <table:table-cell office:value-type="float" office:value="1998.82" table:style-name="ce5">
            <text:p>1.998,82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FATT. 0200000419/2021 1° TRANCHE CORSO DIGITAL MARKETING (FORMAZIONE PER LE AZIENDE IN MATERIA DI INTERNAZIONALIZZAZIONE) - ANNO 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361" table:style-name="ce3">
            <text:p>2361</text:p>
          </table:table-cell>
          <table:table-cell office:value-type="date" office:date-value="2021-06-24T00:00:00" table:style-name="ce4">
            <text:p>24/06/2021</text:p>
          </table:table-cell>
          <table:table-cell office:value-type="float" office:value="210" table:style-name="ce5">
            <text:p>210,00</text:p>
          </table:table-cell>
          <table:table-cell office:value-type="float" office:value="0" table:style-name="ce5">
            <text:p>0,00</text:p>
          </table:table-cell>
          <table:table-cell office:value-type="float" office:value="210" table:style-name="ce5">
            <text:p>210,00</text:p>
          </table:table-cell>
          <table:table-cell office:value-type="string" table:style-name="ce3">
            <text:p><text:s text:c="2"/>LA ZOCA SRL</text:p>
          </table:table-cell>
          <table:table-cell office:value-type="string" table:style-name="ce3">
            <text:p>FATT 239/21/2021 Acquisto crescentine a marchio Tradizione e sapori di Modena per iniziativa promozionale con Palatipico nei Golf Club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362" table:style-name="ce3">
            <text:p>2362</text:p>
          </table:table-cell>
          <table:table-cell office:value-type="date" office:date-value="2021-06-24T00:00:00" table:style-name="ce4">
            <text:p>24/06/2021</text:p>
          </table:table-cell>
          <table:table-cell office:value-type="float" office:value="690" table:style-name="ce5">
            <text:p>690,00</text:p>
          </table:table-cell>
          <table:table-cell office:value-type="float" office:value="0" table:style-name="ce5">
            <text:p>0,00</text:p>
          </table:table-cell>
          <table:table-cell office:value-type="float" office:value="690" table:style-name="ce5">
            <text:p>690,00</text:p>
          </table:table-cell>
          <table:table-cell office:value-type="string" table:style-name="ce3">
            <text:p><text:s text:c="2"/>PACE S.P.A.</text:p>
          </table:table-cell>
          <table:table-cell office:value-type="string" table:style-name="ce3">
            <text:p>2021V1009149/2021 ACQUISIZIONE DI N. 1.000 DISPOSITIVI DI PROTEZIONE INDIVIDUALE (MASCHERINE FFP2) ;<text:s/>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5"/>
        </table:table-row>
        <table:table-row table:style-name="ro1">
          <table:table-cell office:value-type="float" office:value="2363" table:style-name="ce3">
            <text:p>2363</text:p>
          </table:table-cell>
          <table:table-cell office:value-type="date" office:date-value="2021-06-24T00:00:00" table:style-name="ce4">
            <text:p>24/06/2021</text:p>
          </table:table-cell>
          <table:table-cell office:value-type="float" office:value="368.18" table:style-name="ce5">
            <text:p>368,18</text:p>
          </table:table-cell>
          <table:table-cell office:value-type="float" office:value="0" table:style-name="ce5">
            <text:p>0,00</text:p>
          </table:table-cell>
          <table:table-cell office:value-type="float" office:value="368.18" table:style-name="ce5">
            <text:p>368,18</text:p>
          </table:table-cell>
          <table:table-cell office:value-type="string" table:style-name="ce3">
            <text:p><text:s text:c="2"/>CAMERA DI COMMERCIO I.A.A. DI CREMONA</text:p>
          </table:table-cell>
          <table:table-cell office:value-type="string" table:style-name="ce3">
            <text:p>RIVERSAMENTO DIRITTO ANNUALE 2020 DA COMPENSAZIONI AUTOMATICHE INFOCAMERE (CF. 01629370196 - 01640780191)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364" table:style-name="ce3">
            <text:p>2364</text:p>
          </table:table-cell>
          <table:table-cell office:value-type="date" office:date-value="2021-06-24T00:00:00" table:style-name="ce4">
            <text:p>24/06/2021</text:p>
          </table:table-cell>
          <table:table-cell office:value-type="float" office:value="220" table:style-name="ce5">
            <text:p>220,00</text:p>
          </table:table-cell>
          <table:table-cell office:value-type="float" office:value="0" table:style-name="ce5">
            <text:p>0,00</text:p>
          </table:table-cell>
          <table:table-cell office:value-type="float" office:value="220" table:style-name="ce5">
            <text:p>220,00</text:p>
          </table:table-cell>
          <table:table-cell office:value-type="string" table:style-name="ce3">
            <text:p><text:s text:c="2"/>CAMERA DI COMMERCIO I.A.A. DI FERRARA</text:p>
          </table:table-cell>
          <table:table-cell office:value-type="string" table:style-name="ce3">
            <text:p>RIVERSAMENTO DIRITTO ANNUALE 2020 DA COMPENSAZIONI AUTOMATICHE INFOCAMERE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364" table:style-name="ce3">
            <text:p>2364</text:p>
          </table:table-cell>
          <table:table-cell office:value-type="date" office:date-value="2021-06-24T00:00:00" table:style-name="ce4">
            <text:p>24/06/2021</text:p>
          </table:table-cell>
          <table:table-cell office:value-type="float" office:value="3.18" table:style-name="ce5">
            <text:p>3,18</text:p>
          </table:table-cell>
          <table:table-cell office:value-type="float" office:value="0" table:style-name="ce5">
            <text:p>0,00</text:p>
          </table:table-cell>
          <table:table-cell office:value-type="float" office:value="3.18" table:style-name="ce5">
            <text:p>3,18</text:p>
          </table:table-cell>
          <table:table-cell office:value-type="string" table:style-name="ce3">
            <text:p><text:s text:c="2"/>CAMERA DI COMMERCIO I.A.A. DI FERRARA</text:p>
          </table:table-cell>
          <table:table-cell office:value-type="string" table:style-name="ce3">
            <text:p>RIVERSAMENTO DIRITTO ANNUALE 2020 DA COMPENSAZIONI AUTOMATICHE INFOCAMERE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364" table:style-name="ce3">
            <text:p>2364</text:p>
          </table:table-cell>
          <table:table-cell office:value-type="date" office:date-value="2021-06-24T00:00:00" table:style-name="ce4">
            <text:p>24/06/2021</text:p>
          </table:table-cell>
          <table:table-cell office:value-type="float" office:value="0.01" table:style-name="ce5">
            <text:p>0,01</text:p>
          </table:table-cell>
          <table:table-cell office:value-type="float" office:value="0" table:style-name="ce5">
            <text:p>0,00</text:p>
          </table:table-cell>
          <table:table-cell office:value-type="float" office:value="0.01" table:style-name="ce5">
            <text:p>0,01</text:p>
          </table:table-cell>
          <table:table-cell office:value-type="string" table:style-name="ce3">
            <text:p><text:s text:c="2"/>CAMERA DI COMMERCIO I.A.A. DI FERRARA</text:p>
          </table:table-cell>
          <table:table-cell office:value-type="string" table:style-name="ce3">
            <text:p>RIVERSAMENTO DIRITTO ANNUALE 2020 DA COMPENSAZIONI AUTOMATICHE INFOCAMERE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365" table:style-name="ce3">
            <text:p>2365</text:p>
          </table:table-cell>
          <table:table-cell office:value-type="date" office:date-value="2021-06-24T00:00:00" table:style-name="ce4">
            <text:p>24/06/2021</text:p>
          </table:table-cell>
          <table:table-cell office:value-type="float" office:value="53" table:style-name="ce5">
            <text:p>53,00</text:p>
          </table:table-cell>
          <table:table-cell office:value-type="float" office:value="0" table:style-name="ce5">
            <text:p>0,00</text:p>
          </table:table-cell>
          <table:table-cell office:value-type="float" office:value="53" table:style-name="ce5">
            <text:p>53,00</text:p>
          </table:table-cell>
          <table:table-cell office:value-type="string" table:style-name="ce3">
            <text:p><text:s text:c="2"/>CAMERA DI COMMERCIO I.A.A. DI FORLI'-CESENA</text:p>
          </table:table-cell>
          <table:table-cell office:value-type="string" table:style-name="ce3">
            <text:p>RIVERSAMENTO DIRITTO ANNUALE 2020 DA COMPENSAZIONI AUTOMATICHE INFOCAMERE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1">
          <table:table-cell office:value-type="float" office:value="2366" table:style-name="ce3">
            <text:p>2366</text:p>
          </table:table-cell>
          <table:table-cell office:value-type="date" office:date-value="2021-06-24T00:00:00" table:style-name="ce4">
            <text:p>24/06/2021</text:p>
          </table:table-cell>
          <table:table-cell office:value-type="float" office:value="242.48" table:style-name="ce5">
            <text:p>242,48</text:p>
          </table:table-cell>
          <table:table-cell office:value-type="float" office:value="0" table:style-name="ce5">
            <text:p>0,00</text:p>
          </table:table-cell>
          <table:table-cell office:value-type="float" office:value="242.48" table:style-name="ce5">
            <text:p>242,48</text:p>
          </table:table-cell>
          <table:table-cell office:value-type="string" table:style-name="ce3">
            <text:p><text:s text:c="2"/>CAMERA DI COMMERCIO I.A.A. DI LECCE</text:p>
          </table:table-cell>
          <table:table-cell office:value-type="string" table:style-name="ce3">
            <text:p>RIVERSAMENTO DIRITTO ANNUALE 2020 DA COMPENSAZIONI AUTOMATICHE INFOCAMERE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5"/>
        </table:table-row>
        <table:table-row table:style-name="ro2">
          <table:table-cell office:value-type="float" office:value="2367" table:style-name="ce3">
            <text:p>2367</text:p>
          </table:table-cell>
          <table:table-cell office:value-type="date" office:date-value="2021-06-25T00:00:00" table:style-name="ce4">
            <text:p>25/06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REBUCCI PAOLO<text:s/></text:p>
          </table:table-cell>
          <table:table-cell office:value-type="string" table:style-name="ce3">
            <text:p>FATT. 52/2021 COMPENSO MEDIAZIONE 17 E 65 <text:s/>AN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367" table:style-name="ce3">
            <text:p>2367</text:p>
          </table:table-cell>
          <table:table-cell office:value-type="date" office:date-value="2021-06-25T00:00:00" table:style-name="ce4">
            <text:p>25/06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REBUCCI PAOLO<text:s/></text:p>
          </table:table-cell>
          <table:table-cell office:value-type="string" table:style-name="ce3">
            <text:p>FATT. 52/2021 COMPENSO MEDIAZIONE 17 E 65 <text:s/>AN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367" table:style-name="ce3">
            <text:p>2367</text:p>
          </table:table-cell>
          <table:table-cell office:value-type="date" office:date-value="2021-06-25T00:00:00" table:style-name="ce4">
            <text:p>25/06/2021</text:p>
          </table:table-cell>
          <table:table-cell office:value-type="float" office:value="48.8" table:style-name="ce5">
            <text:p>48,80</text:p>
          </table:table-cell>
          <table:table-cell office:value-type="float" office:value="8" table:style-name="ce5">
            <text:p>8,00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REBUCCI PAOLO<text:s/></text:p>
          </table:table-cell>
          <table:table-cell office:value-type="string" table:style-name="ce3">
            <text:p>FATT. 52/2021 COMPENSO MEDIAZIONE 17 E 65 <text:s/>AN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367" table:style-name="ce3">
            <text:p>2367</text:p>
          </table:table-cell>
          <table:table-cell office:value-type="date" office:date-value="2021-06-25T00:00:00" table:style-name="ce4">
            <text:p>25/06/2021</text:p>
          </table:table-cell>
          <table:table-cell office:value-type="float" office:value="1.95" table:style-name="ce5">
            <text:p>1,95</text:p>
          </table:table-cell>
          <table:table-cell office:value-type="float" office:value="0" table:style-name="ce5">
            <text:p>0,00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REBUCCI PAOLO<text:s/></text:p>
          </table:table-cell>
          <table:table-cell office:value-type="string" table:style-name="ce3">
            <text:p>FATT. 52/2021 COMPENSO MEDIAZIONE 17 E 65 <text:s/>ANNO 2021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368" table:style-name="ce3">
            <text:p>2368</text:p>
          </table:table-cell>
          <table:table-cell office:value-type="date" office:date-value="2021-06-25T00:00:00" table:style-name="ce4">
            <text:p>25/06/2021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<text:s text:c="2"/>TO.DI. SRL IMPIANTI TECNOLOGICI</text:p>
          </table:table-cell>
          <table:table-cell office:value-type="string" table:style-name="ce3">
            <text:p>FATT. 1/11/39/2021 SALDO AFFIDAMENTO SERVIZIO DI ASSISTENZA ATTREZZATURE E PRESIDIO OPERATIVO PERIODO 1/1/2021 - 31/12/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1">
          <table:table-cell office:value-type="float" office:value="2368" table:style-name="ce3">
            <text:p>2368</text:p>
          </table:table-cell>
          <table:table-cell office:value-type="date" office:date-value="2021-06-25T00:00:00" table:style-name="ce4">
            <text:p>25/06/2021</text:p>
          </table:table-cell>
          <table:table-cell office:value-type="float" office:value="7000" table:style-name="ce5">
            <text:p>7.000,00</text:p>
          </table:table-cell>
          <table:table-cell office:value-type="float" office:value="0" table:style-name="ce5">
            <text:p>0,00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3">
            <text:p><text:s text:c="2"/>TO.DI. SRL IMPIANTI TECNOLOGICI</text:p>
          </table:table-cell>
          <table:table-cell office:value-type="string" table:style-name="ce3">
            <text:p>FATT. 1/11/39/2021 SALDO AFFIDAMENTO SERVIZIO DI ASSISTENZA ATTREZZATURE E PRESIDIO OPERATIVO PERIODO 1/1/2021 - 31/12/2021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5"/>
        </table:table-row>
        <table:table-row table:style-name="ro4">
          <table:table-cell office:value-type="float" office:value="2369" table:style-name="ce3">
            <text:p>2369</text:p>
          </table:table-cell>
          <table:table-cell office:value-type="date" office:date-value="2021-06-25T00:00:00" table:style-name="ce4">
            <text:p>25/06/2021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FATT ZVA/21001078/2021 <text:s/>AFFIDAMENTO IN HOUSE SERVIZI ESTERNALIZZATI DELLA CCIAA MESE MAGGIO 2021 (ASSISTENZA HARWARE, SISTEMISTICA E SOFTWARE, ALBI E RUOLI, CERTIFICAZIONE E VIDIMAZIONE, FIRMA DIGITALE, CARTE TACHIGRAFICHE)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2369" table:style-name="ce3">
            <text:p>2369</text:p>
          </table:table-cell>
          <table:table-cell office:value-type="date" office:date-value="2021-06-25T00:00:00" table:style-name="ce4">
            <text:p>25/06/2021</text:p>
          </table:table-cell>
          <table:table-cell office:value-type="float" office:value="1900" table:style-name="ce5">
            <text:p>1.900,00</text:p>
          </table:table-cell>
          <table:table-cell office:value-type="float" office:value="0" table:style-name="ce5">
            <text:p>0,00</text:p>
          </table:table-cell>
          <table:table-cell office:value-type="float" office:value="1900" table:style-name="ce5">
            <text:p>1.9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FATT ZVA/21001078/2021 <text:s/>AFFIDAMENTO IN HOUSE SERVIZI ESTERNALIZZATI DELLA CCIAA MESE MAGGIO 2021 (ASSISTENZA HARWARE, SISTEMISTICA E SOFTWARE, ALBI E RUOLI, CERTIFICAZIONE E VIDIMAZIONE, FIRMA DIGITALE, CARTE TACHIGRAFICHE)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number-rows-repeated="2" table:style-name="ro4">
          <table:table-cell office:value-type="float" office:value="2369" table:style-name="ce3">
            <text:p>2369</text:p>
          </table:table-cell>
          <table:table-cell office:value-type="date" office:date-value="2021-06-25T00:00:00" table:style-name="ce4">
            <text:p>25/06/2021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FATT ZVA/21001078/2021 <text:s/>AFFIDAMENTO IN HOUSE SERVIZI ESTERNALIZZATI DELLA CCIAA MESE MAGGIO 2021 (ASSISTENZA HARWARE, SISTEMISTICA E SOFTWARE, ALBI E RUOLI, CERTIFICAZIONE E VIDIMAZIONE, FIRMA DIGITALE, CARTE TACHIGRAFICHE)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2369" table:style-name="ce3">
            <text:p>2369</text:p>
          </table:table-cell>
          <table:table-cell office:value-type="date" office:date-value="2021-06-25T00:00:00" table:style-name="ce4">
            <text:p>25/06/2021</text:p>
          </table:table-cell>
          <table:table-cell office:value-type="float" office:value="5200" table:style-name="ce5">
            <text:p>5.200,00</text:p>
          </table:table-cell>
          <table:table-cell office:value-type="float" office:value="0" table:style-name="ce5">
            <text:p>0,00</text:p>
          </table:table-cell>
          <table:table-cell office:value-type="float" office:value="5200" table:style-name="ce5">
            <text:p>5.2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FATT ZVA/21001078/2021 <text:s/>AFFIDAMENTO IN HOUSE SERVIZI ESTERNALIZZATI DELLA CCIAA MESE MAGGIO 2021 (ASSISTENZA HARWARE, SISTEMISTICA E SOFTWARE, ALBI E RUOLI, CERTIFICAZIONE E VIDIMAZIONE, FIRMA DIGITALE, CARTE TACHIGRAFICHE)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2369" table:style-name="ce3">
            <text:p>2369</text:p>
          </table:table-cell>
          <table:table-cell office:value-type="date" office:date-value="2021-06-25T00:00:00" table:style-name="ce4">
            <text:p>25/06/2021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FATT ZVA/21001078/2021 <text:s/>AFFIDAMENTO IN HOUSE SERVIZI ESTERNALIZZATI DELLA CCIAA MESE MAGGIO 2021 (ASSISTENZA HARWARE, SISTEMISTICA E SOFTWARE, ALBI E RUOLI, CERTIFICAZIONE E VIDIMAZIONE, FIRMA DIGITALE, CARTE TACHIGRAFICHE)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370" table:style-name="ce3">
            <text:p>2370</text:p>
          </table:table-cell>
          <table:table-cell office:value-type="date" office:date-value="2021-06-25T00:00:00" table:style-name="ce4">
            <text:p>25/06/2021</text:p>
          </table:table-cell>
          <table:table-cell office:value-type="float" office:value="2750" table:style-name="ce5">
            <text:p>2.750,00</text:p>
          </table:table-cell>
          <table:table-cell office:value-type="float" office:value="0" table:style-name="ce5">
            <text:p>0,00</text:p>
          </table:table-cell>
          <table:table-cell office:value-type="float" office:value="2750" table:style-name="ce5">
            <text:p>2.750,00</text:p>
          </table:table-cell>
          <table:table-cell office:value-type="string" table:style-name="ce3">
            <text:p><text:s text:c="2"/>IC OUTSOURCING S.C.R.L.</text:p>
          </table:table-cell>
          <table:table-cell office:value-type="string" table:style-name="ce3">
            <text:p>FATT. ZVA/21001123/2021 RINNOVO E AMPLIAMENTO MAGGIO 2021 DEL SERVIZIO DI SUPPORTO AL PUNTO IMPRESA DIGITALE (PID)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371" table:style-name="ce3">
            <text:p>2371</text:p>
          </table:table-cell>
          <table:table-cell office:value-type="date" office:date-value="2021-06-25T00:00:00" table:style-name="ce4">
            <text:p>25/06/2021</text:p>
          </table:table-cell>
          <table:table-cell office:value-type="float" office:value="357" table:style-name="ce5">
            <text:p>357,00</text:p>
          </table:table-cell>
          <table:table-cell office:value-type="float" office:value="0" table:style-name="ce5">
            <text:p>0,00</text:p>
          </table:table-cell>
          <table:table-cell office:value-type="float" office:value="357" table:style-name="ce5">
            <text:p>357,00</text:p>
          </table:table-cell>
          <table:table-cell office:value-type="string" table:style-name="ce3">
            <text:p><text:s text:c="2"/>SOCIETA' PUBBLICITARIA EDITORIALE E DIGITALE SPA</text:p>
          </table:table-cell>
          <table:table-cell office:value-type="string" table:style-name="ce3">
            <text:p>2021/E31600015768/2021 Annuncio di una pagina su Il Resto del Carlino per premio fedeltà al lavoro V edizione <text:s/>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2">
          <table:table-cell office:value-type="float" office:value="2372" table:style-name="ce3">
            <text:p>2372</text:p>
          </table:table-cell>
          <table:table-cell office:value-type="date" office:date-value="2021-06-29T00:00:00" table:style-name="ce4">
            <text:p>29/06/2021</text:p>
          </table:table-cell>
          <table:table-cell office:value-type="float" office:value="42" table:style-name="ce5">
            <text:p>42,00</text:p>
          </table:table-cell>
          <table:table-cell office:value-type="float" office:value="0" table:style-name="ce5">
            <text:p>0,00</text:p>
          </table:table-cell>
          <table:table-cell office:value-type="float" office:value="42" table:style-name="ce5">
            <text:p>42,00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SALDO FATT. 112101595662/2021 ; 112101595664/2021 ;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2">
          <table:table-cell office:value-type="float" office:value="2372" table:style-name="ce3">
            <text:p>2372</text:p>
          </table:table-cell>
          <table:table-cell office:value-type="date" office:date-value="2021-06-29T00:00:00" table:style-name="ce4">
            <text:p>29/06/2021</text:p>
          </table:table-cell>
          <table:table-cell office:value-type="float" office:value="14.84" table:style-name="ce5">
            <text:p>14,84</text:p>
          </table:table-cell>
          <table:table-cell office:value-type="float" office:value="0" table:style-name="ce5">
            <text:p>0,00</text:p>
          </table:table-cell>
          <table:table-cell office:value-type="float" office:value="14.84" table:style-name="ce5">
            <text:p>14,84</text:p>
          </table:table-cell>
          <table:table-cell office:value-type="string" table:style-name="ce3">
            <text:p><text:s text:c="2"/>HERA S.P.A.</text:p>
          </table:table-cell>
          <table:table-cell office:value-type="string" table:style-name="ce3">
            <text:p>SALDO FATT. 112101595662/2021 ; 112101595664/2021 ;<text:s/>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5"/>
        </table:table-row>
        <table:table-row table:style-name="ro1">
          <table:table-cell office:value-type="float" office:value="2373" table:style-name="ce3">
            <text:p>2373</text:p>
          </table:table-cell>
          <table:table-cell office:value-type="date" office:date-value="2021-06-29T00:00:00" table:style-name="ce4">
            <text:p>29/06/2021</text:p>
          </table:table-cell>
          <table:table-cell office:value-type="float" office:value="28.4" table:style-name="ce5">
            <text:p>28,40</text:p>
          </table:table-cell>
          <table:table-cell office:value-type="float" office:value="0" table:style-name="ce5">
            <text:p>0,00</text:p>
          </table:table-cell>
          <table:table-cell office:value-type="float" office:value="28.4" table:style-name="ce5">
            <text:p>28,40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8H00200445/2021 3BIM 2021 LINEA TELEFONICA VIALE VIRGILIO TEL 059/8860230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374" table:style-name="ce3">
            <text:p>2374</text:p>
          </table:table-cell>
          <table:table-cell office:value-type="date" office:date-value="2021-06-29T00:00:00" table:style-name="ce4">
            <text:p>29/06/2021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1021154386/2021 SERVIZI DI POSTALIZZAZIONE MAGGIO 2021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5"/>
        </table:table-row>
        <table:table-row table:style-name="ro1">
          <table:table-cell office:value-type="float" office:value="2374" table:style-name="ce3">
            <text:p>2374</text:p>
          </table:table-cell>
          <table:table-cell office:value-type="date" office:date-value="2021-06-29T00:00:00" table:style-name="ce4">
            <text:p>29/06/2021</text:p>
          </table:table-cell>
          <table:table-cell office:value-type="float" office:value="855.24" table:style-name="ce5">
            <text:p>855,24</text:p>
          </table:table-cell>
          <table:table-cell office:value-type="float" office:value="0" table:style-name="ce5">
            <text:p>0,00</text:p>
          </table:table-cell>
          <table:table-cell office:value-type="float" office:value="855.24" table:style-name="ce5">
            <text:p>855,24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1021154386/2021 SERVIZI DI POSTALIZZAZIONE MAGGIO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1">
          <table:table-cell office:value-type="float" office:value="2374" table:style-name="ce3">
            <text:p>2374</text:p>
          </table:table-cell>
          <table:table-cell office:value-type="date" office:date-value="2021-06-29T00:00:00" table:style-name="ce4">
            <text:p>29/06/2021</text:p>
          </table:table-cell>
          <table:table-cell office:value-type="float" office:value="1603.57" table:style-name="ce5">
            <text:p>1.603,57</text:p>
          </table:table-cell>
          <table:table-cell office:value-type="float" office:value="0" table:style-name="ce5">
            <text:p>0,00</text:p>
          </table:table-cell>
          <table:table-cell office:value-type="float" office:value="1603.57" table:style-name="ce5">
            <text:p>1.603,57</text:p>
          </table:table-cell>
          <table:table-cell office:value-type="string" table:style-name="ce3">
            <text:p><text:s text:c="2"/>POSTE ITALIANE SPA - AREA LOGISTICA TERRITORIALE CENTRO NORD</text:p>
          </table:table-cell>
          <table:table-cell office:value-type="string" table:style-name="ce3">
            <text:p>1021154386/2021 SERVIZI DI POSTALIZZAZIONE MAGGIO 2021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5"/>
        </table:table-row>
        <table:table-row table:style-name="ro2">
          <table:table-cell office:value-type="float" office:value="2375" table:style-name="ce3">
            <text:p>2375</text:p>
          </table:table-cell>
          <table:table-cell office:value-type="date" office:date-value="2021-06-29T00:00:00" table:style-name="ce4">
            <text:p>29/06/2021</text:p>
          </table:table-cell>
          <table:table-cell office:value-type="float" office:value="18.45" table:style-name="ce5">
            <text:p>18,45</text:p>
          </table:table-cell>
          <table:table-cell office:value-type="float" office:value="0" table:style-name="ce5">
            <text:p>0,00</text:p>
          </table:table-cell>
          <table:table-cell office:value-type="float" office:value="18.45" table:style-name="ce5">
            <text:p>18,45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8H00200007/2021 3BIM 2021 VIALE VIRGILIO LINEA 059847102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2">
          <table:table-cell office:value-type="float" office:value="2376" table:style-name="ce3">
            <text:p>2376</text:p>
          </table:table-cell>
          <table:table-cell office:value-type="date" office:date-value="2021-06-29T00:00:00" table:style-name="ce4">
            <text:p>29/06/2021</text:p>
          </table:table-cell>
          <table:table-cell office:value-type="float" office:value="809.93" table:style-name="ce5">
            <text:p>809,93</text:p>
          </table:table-cell>
          <table:table-cell office:value-type="float" office:value="0" table:style-name="ce5">
            <text:p>0,00</text:p>
          </table:table-cell>
          <table:table-cell office:value-type="float" office:value="809.93" table:style-name="ce5">
            <text:p>809,93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4220521800006893/2021 3BIM 2021 LINE ATELEFONICA VIA GANACETO 113 E 134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2">
          <table:table-cell office:value-type="float" office:value="2376" table:style-name="ce3">
            <text:p>2376</text:p>
          </table:table-cell>
          <table:table-cell office:value-type="date" office:date-value="2021-06-29T00:00:00" table:style-name="ce4">
            <text:p>29/06/2021</text:p>
          </table:table-cell>
          <table:table-cell office:value-type="float" office:value="21.61" table:style-name="ce5">
            <text:p>21,61</text:p>
          </table:table-cell>
          <table:table-cell office:value-type="float" office:value="0" table:style-name="ce5">
            <text:p>0,00</text:p>
          </table:table-cell>
          <table:table-cell office:value-type="float" office:value="21.61" table:style-name="ce5">
            <text:p>21,61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4220521800006893/2021 3BIM 2021 LINE ATELEFONICA VIA GANACETO 113 E 134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5"/>
        </table:table-row>
        <table:table-row table:style-name="ro1">
          <table:table-cell office:value-type="float" office:value="2377" table:style-name="ce3">
            <text:p>2377</text:p>
          </table:table-cell>
          <table:table-cell office:value-type="date" office:date-value="2021-06-30T00:00:00" table:style-name="ce4">
            <text:p>30/06/2021</text:p>
          </table:table-cell>
          <table:table-cell office:value-type="float" office:value="8650" table:style-name="ce5">
            <text:p>8.650,00</text:p>
          </table:table-cell>
          <table:table-cell office:value-type="float" office:value="346" table:style-name="ce5">
            <text:p>346,00</text:p>
          </table:table-cell>
          <table:table-cell office:value-type="float" office:value="8304" table:style-name="ce5">
            <text:p>8.304,00</text:p>
          </table:table-cell>
          <table:table-cell office:value-type="string" table:style-name="ce3">
            <text:p><text:s text:c="2"/>ITALSTICK SOCIETA' COOPERATIVA SELF-ADHESIVE MATERIALS &amp; COATINGS</text:p>
          </table:table-cell>
          <table:table-cell office:value-type="string" table:style-name="ce3">
            <text:p>Bando: 20IT - Descr: Bando voucher Internazionalizzazione -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3">
          <table:table-cell office:value-type="float" office:value="2378" table:style-name="ce3">
            <text:p>2378</text:p>
          </table:table-cell>
          <table:table-cell office:value-type="date" office:date-value="2021-06-30T00:00:00" table:style-name="ce4">
            <text:p>30/06/2021</text:p>
          </table:table-cell>
          <table:table-cell office:value-type="float" office:value="865" table:style-name="ce5">
            <text:p>865,00</text:p>
          </table:table-cell>
          <table:table-cell office:value-type="float" office:value="0" table:style-name="ce5">
            <text:p>0,00</text:p>
          </table:table-cell>
          <table:table-cell office:value-type="float" office:value="865" table:style-name="ce5">
            <text:p>865,00</text:p>
          </table:table-cell>
          <table:table-cell office:value-type="string" table:style-name="ce3">
            <text:p><text:s text:c="2"/>COMUNE DI MODENA</text:p>
          </table:table-cell>
          <table:table-cell office:value-type="string" table:style-name="ce3">
            <text:p>PRATICA 12520860 ANNO 2021 IMPOSTA COMUNALE SULLA PUBBLICITA'- TARGHE E VETROFANIE PROMOZIONALI LOCALIZZATE IN VIALE VIRGILIO 55 ;<text:s/></text:p>
          </table:table-cell>
          <table:table-cell office:value-type="string" table:style-name="ce3">
            <text:p>2112</text:p>
          </table:table-cell>
          <table:table-cell office:value-type="string" table:style-name="ce3">
            <text:p>Spese per pubblicità</text:p>
          </table:table-cell>
          <table:table-cell table:number-columns-repeated="16375"/>
        </table:table-row>
        <table:table-row table:style-name="ro1">
          <table:table-cell office:value-type="float" office:value="2379" table:style-name="ce3">
            <text:p>2379</text:p>
          </table:table-cell>
          <table:table-cell office:value-type="date" office:date-value="2021-06-30T00:00:00" table:style-name="ce4">
            <text:p>30/06/2021</text:p>
          </table:table-cell>
          <table:table-cell office:value-type="float" office:value="725" table:style-name="ce5">
            <text:p>725,00</text:p>
          </table:table-cell>
          <table:table-cell office:value-type="float" office:value="0" table:style-name="ce5">
            <text:p>0,00</text:p>
          </table:table-cell>
          <table:table-cell office:value-type="float" office:value="725" table:style-name="ce5">
            <text:p>725,00</text:p>
          </table:table-cell>
          <table:table-cell office:value-type="string" table:style-name="ce3">
            <text:p><text:s text:c="2"/>PROMO SOCIETA' CONSORTILE A RESPONSABILITA' LIMITATA IN LIQUIDAZIONE</text:p>
          </table:table-cell>
          <table:table-cell office:value-type="string" table:style-name="ce3">
            <text:p>19/001/2021 SPESE CONDUZIONE UFFICI BORSA MERCI RELATIVE AL 1° SEMESTRE 2021 ;<text:s/></text:p>
          </table:table-cell>
          <table:table-cell office:value-type="string" table:style-name="ce3">
            <text:p>4202</text:p>
          </table:table-cell>
          <table:table-cell office:value-type="string" table:style-name="ce3">
            <text:p>Locazioni</text:p>
          </table:table-cell>
          <table:table-cell table:number-columns-repeated="16375"/>
        </table:table-row>
        <table:table-row table:style-name="ro1">
          <table:table-cell office:value-type="float" office:value="2380" table:style-name="ce3">
            <text:p>2380</text:p>
          </table:table-cell>
          <table:table-cell office:value-type="date" office:date-value="2021-06-30T00:00:00" table:style-name="ce4">
            <text:p>30/06/2021</text:p>
          </table:table-cell>
          <table:table-cell office:value-type="float" office:value="9864.65" table:style-name="ce5">
            <text:p>9.864,65</text:p>
          </table:table-cell>
          <table:table-cell office:value-type="float" office:value="0" table:style-name="ce5">
            <text:p>0,00</text:p>
          </table:table-cell>
          <table:table-cell office:value-type="float" office:value="9864.65" table:style-name="ce5">
            <text:p>9.864,65</text:p>
          </table:table-cell>
          <table:table-cell office:value-type="string" table:style-name="ce3">
            <text:p><text:s text:c="2"/>PROMO SOCIETA' CONSORTILE A RESPONSABILITA' LIMITATA IN LIQUIDAZIONE</text:p>
          </table:table-cell>
          <table:table-cell office:value-type="string" table:style-name="ce3">
            <text:p>16/001/2021 SPESE CONDUZIONE UFFICI BORSA MERCI RELATIVE AL 1° SEMESTRE 2021 ;<text:s/></text:p>
          </table:table-cell>
          <table:table-cell office:value-type="string" table:style-name="ce3">
            <text:p>4202</text:p>
          </table:table-cell>
          <table:table-cell office:value-type="string" table:style-name="ce3">
            <text:p>Locazioni</text:p>
          </table:table-cell>
          <table:table-cell table:number-columns-repeated="16375"/>
        </table:table-row>
        <table:table-row table:style-name="ro1">
          <table:table-cell office:value-type="float" office:value="2381" table:style-name="ce3">
            <text:p>2381</text:p>
          </table:table-cell>
          <table:table-cell office:value-type="date" office:date-value="2021-06-30T00:00:00" table:style-name="ce4">
            <text:p>30/06/2021</text:p>
          </table:table-cell>
          <table:table-cell office:value-type="float" office:value="12514.71" table:style-name="ce5">
            <text:p>12.514,71</text:p>
          </table:table-cell>
          <table:table-cell office:value-type="float" office:value="0" table:style-name="ce5">
            <text:p>0,00</text:p>
          </table:table-cell>
          <table:table-cell office:value-type="float" office:value="12514.71" table:style-name="ce5">
            <text:p>12.514,71</text:p>
          </table:table-cell>
          <table:table-cell office:value-type="string" table:style-name="ce3">
            <text:p><text:s text:c="2"/>PROMO SOCIETA' CONSORTILE A RESPONSABILITA' LIMITATA IN LIQUIDAZIONE</text:p>
          </table:table-cell>
          <table:table-cell office:value-type="string" table:style-name="ce3">
            <text:p>7/001/2021 CANONE DI LOCAZIONE LOCALI BORSA MERCI DA GENNAIO A GIUGNO 2021 ;<text:s/></text:p>
          </table:table-cell>
          <table:table-cell office:value-type="string" table:style-name="ce3">
            <text:p>4202</text:p>
          </table:table-cell>
          <table:table-cell office:value-type="string" table:style-name="ce3">
            <text:p>Locazioni</text:p>
          </table:table-cell>
          <table:table-cell table:number-columns-repeated="16375"/>
        </table:table-row>
        <table:table-row table:style-name="ro1">
          <table:table-cell office:value-type="float" office:value="2382" table:style-name="ce3">
            <text:p>2382</text:p>
          </table:table-cell>
          <table:table-cell office:value-type="date" office:date-value="2021-06-30T00:00:00" table:style-name="ce4">
            <text:p>30/06/2021</text:p>
          </table:table-cell>
          <table:table-cell office:value-type="float" office:value="9000" table:style-name="ce5">
            <text:p>9.000,00</text:p>
          </table:table-cell>
          <table:table-cell office:value-type="float" office:value="0" table:style-name="ce5">
            <text:p>0,00</text:p>
          </table:table-cell>
          <table:table-cell office:value-type="float" office:value="9000" table:style-name="ce5">
            <text:p>9.000,00</text:p>
          </table:table-cell>
          <table:table-cell office:value-type="string" table:style-name="ce3">
            <text:p><text:s text:c="2"/>MODENAMOREMIO SOC. COOP. CONSORTILE</text:p>
          </table:table-cell>
          <table:table-cell office:value-type="string" table:style-name="ce3">
            <text:p>FATT 195/2021 PROMOZIONE DEL MARCHIO T&amp;S NEL CORSO DELLA MANIFESTAZIONE STUZZICAGENTE - ED PRIMAVERA 2021 ;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3">
          <table:table-cell office:value-type="float" office:value="2383" table:style-name="ce3">
            <text:p>2383</text:p>
          </table:table-cell>
          <table:table-cell office:value-type="date" office:date-value="2021-06-30T00:00:00" table:style-name="ce4">
            <text:p>30/06/2021</text:p>
          </table:table-cell>
          <table:table-cell office:value-type="float" office:value="15194.08" table:style-name="ce5">
            <text:p>15.194,08</text:p>
          </table:table-cell>
          <table:table-cell office:value-type="float" office:value="0" table:style-name="ce5">
            <text:p>0,00</text:p>
          </table:table-cell>
          <table:table-cell office:value-type="float" office:value="15194.08" table:style-name="ce5">
            <text:p>15.194,08</text:p>
          </table:table-cell>
          <table:table-cell office:value-type="string" table:style-name="ce3">
            <text:p><text:s text:c="2"/>AGENZIA ITALIANA PER L'INTERNAZIONALIZZAZIONE - PROMOS ITALIA S.C.R.L.</text:p>
          </table:table-cell>
          <table:table-cell office:value-type="string" table:style-name="ce3">
            <text:p>FATT 0200000463/2021 2° TRIMESTRE 2021 SERVIZI CONSORTILI GENERALI PROMOS ITALIA S.C.R.L.<text:s/>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5"/>
        </table:table-row>
        <table:table-row table:style-name="ro1">
          <table:table-cell office:value-type="float" office:value="2385" table:style-name="ce3">
            <text:p>2385</text:p>
          </table:table-cell>
          <table:table-cell office:value-type="date" office:date-value="2021-06-30T00:00:00" table:style-name="ce4">
            <text:p>30/06/2021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FARMACIA ROSSI DI ROSSI DR. MANUELE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386" table:style-name="ce3">
            <text:p>2386</text:p>
          </table:table-cell>
          <table:table-cell office:value-type="date" office:date-value="2021-06-30T00:00:00" table:style-name="ce4">
            <text:p>30/06/2021</text:p>
          </table:table-cell>
          <table:table-cell office:value-type="float" office:value="1090.8800000000001" table:style-name="ce5">
            <text:p>1.090,88</text:p>
          </table:table-cell>
          <table:table-cell office:value-type="float" office:value="0" table:style-name="ce5">
            <text:p>0,00</text:p>
          </table:table-cell>
          <table:table-cell office:value-type="float" office:value="1090.8800000000001" table:style-name="ce5">
            <text:p>1.090,88</text:p>
          </table:table-cell>
          <table:table-cell office:value-type="string" table:style-name="ce3">
            <text:p><text:s text:c="2"/>IL FARELLO S.N.C. DI ARDENI ROBERTO E C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1">
          <table:table-cell office:value-type="float" office:value="2387" table:style-name="ce3">
            <text:p>2387</text:p>
          </table:table-cell>
          <table:table-cell office:value-type="date" office:date-value="2021-06-30T00:00:00" table:style-name="ce4">
            <text:p>30/06/2021</text:p>
          </table:table-cell>
          <table:table-cell office:value-type="float" office:value="4299.12" table:style-name="ce5">
            <text:p>4.299,12</text:p>
          </table:table-cell>
          <table:table-cell office:value-type="float" office:value="0" table:style-name="ce5">
            <text:p>0,00</text:p>
          </table:table-cell>
          <table:table-cell office:value-type="float" office:value="4299.12" table:style-name="ce5">
            <text:p>4.299,12</text:p>
          </table:table-cell>
          <table:table-cell office:value-type="string" table:style-name="ce3">
            <text:p><text:s text:c="2"/>IL FARELLO S.N.C. DI ARDENI ROBERTO E C.</text:p>
          </table:table-cell>
          <table:table-cell office:value-type="string" table:style-name="ce3">
            <text:p>Bando: 20TS - Descr: TERZIARIO 2020</text:p>
          </table:table-cell>
          <table:table-cell office:value-type="string" table:style-name="ce3">
            <text:p>6204</text:p>
          </table:table-cell>
          <table:table-cell office:value-type="string" table:style-name="ce3">
            <text:p>Contributi e trasferimenti per investimenti <text:s/>ordinari a <text:s/>imprese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otale</text:p>
          </table:table-cell>
          <table:table-cell table:style-name="ce7"/>
          <table:table-cell office:value-type="float" office:value="8038731.9300000053" table:style-name="ce8">
            <text:p>8.038.731,93</text:p>
          </table:table-cell>
          <table:table-cell office:value-type="float" office:value="35970.049999999996" table:style-name="ce8">
            <text:p>35.970,05</text:p>
          </table:table-cell>
          <table:table-cell office:value-type="float" office:value="8002761.8800000064" table:style-name="ce8">
            <text:p>8.002.761,88</text:p>
          </table:table-cell>
          <table:table-cell table:number-columns-repeated="4" table:style-name="ce7"/>
          <table:table-cell table:number-columns-repeated="16375"/>
        </table:table-row>
        <table:table-row table:number-rows-repeated="1046276" table:style-name="ro2">
          <table:table-cell table:number-columns-repeated="16384"/>
        </table:table-row>
      </table:table>
      <table:named-expressions>
        <table:named-expression table:name="__bookmark_1" table:expression="of:=[Sheet0.#REF!]" table:base-cell-address="Sheet0.$A$1"/>
        <table:named-range table:name="__bookmark_3" table:cell-range-address="Sheet0.$A$1:Sheet0.$I$2300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number-style style:name="N37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393700787401575in" fo:margin-right="0.393700787401575in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pinelli</dc:creator>
    <meta:creation-date>2022-01-17T08:07:44Z</meta:creation-date>
    <dc:date>2022-01-17T10:50:11Z</dc:date>
  </office:meta>
</office:document-meta>
</file>