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Ritenuta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5"/>
        </table:table-row>
        <table:table-row table:style-name="ro1">
          <table:table-cell office:value-type="float" office:value="2791" table:style-name="ce3">
            <text:p>2791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1.6" table:style-name="ce5">
            <text:p>1,60</text:p>
          </table:table-cell>
          <table:table-cell office:value-type="float" office:value="0" table:style-name="ce5">
            <text:p>0,00</text:p>
          </table:table-cell>
          <table:table-cell office:value-type="float" office:value="1.6" table:style-name="ce5">
            <text:p>1,60</text:p>
          </table:table-cell>
          <table:table-cell office:value-type="string" table:style-name="ce3">
            <text:p>FORNI MANUEL<text:s/></text:p>
          </table:table-cell>
          <table:table-cell office:value-type="string" table:style-name="ce3">
            <text:p>SALDO FATT. 1/001 DEL 27.09.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91" table:style-name="ce3">
            <text:p>2791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FORNI MANUEL<text:s/></text:p>
          </table:table-cell>
          <table:table-cell office:value-type="string" table:style-name="ce3">
            <text:p>SALDO FATT. 1/001 DEL 27.09.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91" table:style-name="ce3">
            <text:p>2791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5">
            <text:p>16,00</text:p>
          </table:table-cell>
          <table:table-cell office:value-type="string" table:style-name="ce3">
            <text:p>FORNI MANUEL<text:s/></text:p>
          </table:table-cell>
          <table:table-cell office:value-type="string" table:style-name="ce3">
            <text:p>SALDO FATT. 1/001 DEL 27.09.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91" table:style-name="ce3">
            <text:p>2791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FORNI MANUEL<text:s/></text:p>
          </table:table-cell>
          <table:table-cell office:value-type="string" table:style-name="ce3">
            <text:p>SALDO FATT. 1/001 DEL 27.09.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91" table:style-name="ce3">
            <text:p>2791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680" table:style-name="ce5">
            <text:p>680,00</text:p>
          </table:table-cell>
          <table:table-cell office:value-type="float" office:value="0" table:style-name="ce5">
            <text:p>0,00</text:p>
          </table:table-cell>
          <table:table-cell office:value-type="float" office:value="680" table:style-name="ce5">
            <text:p>680,00</text:p>
          </table:table-cell>
          <table:table-cell office:value-type="string" table:style-name="ce3">
            <text:p>FORNI MANUEL<text:s/></text:p>
          </table:table-cell>
          <table:table-cell office:value-type="string" table:style-name="ce3">
            <text:p>SALDO FATT. 1/001 DEL 27.09.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91" table:style-name="ce3">
            <text:p>2791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27.2" table:style-name="ce5">
            <text:p>27,20</text:p>
          </table:table-cell>
          <table:table-cell office:value-type="float" office:value="0" table:style-name="ce5">
            <text:p>0,00</text:p>
          </table:table-cell>
          <table:table-cell office:value-type="float" office:value="27.2" table:style-name="ce5">
            <text:p>27,20</text:p>
          </table:table-cell>
          <table:table-cell office:value-type="string" table:style-name="ce3">
            <text:p>FORNI MANUEL<text:s/></text:p>
          </table:table-cell>
          <table:table-cell office:value-type="string" table:style-name="ce3">
            <text:p>SALDO FATT. 1/001 DEL 27.09.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92" table:style-name="ce3">
            <text:p>2792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40" table:style-name="ce5">
            <text:p>40,00</text:p>
          </table:table-cell>
          <table:table-cell office:value-type="float" office:value="8" table:style-name="ce5">
            <text:p>8,00</text:p>
          </table:table-cell>
          <table:table-cell office:value-type="float" office:value="32" table:style-name="ce5">
            <text:p>32,00</text:p>
          </table:table-cell>
          <table:table-cell office:value-type="string" table:style-name="ce3">
            <text:p>MARCAZZAN LEONARDO<text:s/></text:p>
          </table:table-cell>
          <table:table-cell office:value-type="string" table:style-name="ce3">
            <text:p><text:s/>DOC.103/2021 COMPENSO MEDIATORE DOTT. LEONARDO MARCAZZAN MED. 107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93" table:style-name="ce3">
            <text:p>2793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MANTOVANI E ASSOCIATI</text:p>
          </table:table-cell>
          <table:table-cell office:value-type="string" table:style-name="ce3">
            <text:p>3/PA/2021 COMPENSO MEDIATORE RAG. MAURO MANTOVANI MED. 66-84-79 2021 E 113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793" table:style-name="ce3">
            <text:p>2793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MANTOVANI E ASSOCIATI</text:p>
          </table:table-cell>
          <table:table-cell office:value-type="string" table:style-name="ce3">
            <text:p>3/PA/2021 COMPENSO MEDIATORE RAG. MAURO MANTOVANI MED. 66-84-79 2021 E 113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93" table:style-name="ce3">
            <text:p>2793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<text:s text:c="2"/>STUDIO MANTOVANI E ASSOCIATI</text:p>
          </table:table-cell>
          <table:table-cell office:value-type="string" table:style-name="ce3">
            <text:p>3/PA/2021 COMPENSO MEDIATORE RAG. MAURO MANTOVANI MED. 66-84-79 2021 E 113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93" table:style-name="ce3">
            <text:p>2793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MANTOVANI E ASSOCIATI</text:p>
          </table:table-cell>
          <table:table-cell office:value-type="string" table:style-name="ce3">
            <text:p>3/PA/2021 COMPENSO MEDIATORE RAG. MAURO MANTOVANI MED. 66-84-79 2021 E 113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793" table:style-name="ce3">
            <text:p>2793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MANTOVANI E ASSOCIATI</text:p>
          </table:table-cell>
          <table:table-cell office:value-type="string" table:style-name="ce3">
            <text:p>3/PA/2021 COMPENSO MEDIATORE RAG. MAURO MANTOVANI MED. 66-84-79 2021 E 113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93" table:style-name="ce3">
            <text:p>2793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19.53" table:style-name="ce5">
            <text:p>19,53</text:p>
          </table:table-cell>
          <table:table-cell office:value-type="float" office:value="0" table:style-name="ce5">
            <text:p>0,00</text:p>
          </table:table-cell>
          <table:table-cell office:value-type="float" office:value="19.53" table:style-name="ce5">
            <text:p>19,53</text:p>
          </table:table-cell>
          <table:table-cell office:value-type="string" table:style-name="ce3">
            <text:p><text:s text:c="2"/>STUDIO MANTOVANI E ASSOCIATI</text:p>
          </table:table-cell>
          <table:table-cell office:value-type="string" table:style-name="ce3">
            <text:p>3/PA/2021 COMPENSO MEDIATORE RAG. MAURO MANTOVANI MED. 66-84-79 2021 E 113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94" table:style-name="ce3">
            <text:p>2794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25.62" table:style-name="ce5">
            <text:p>25,62</text:p>
          </table:table-cell>
          <table:table-cell office:value-type="float" office:value="0" table:style-name="ce5">
            <text:p>0,00</text:p>
          </table:table-cell>
          <table:table-cell office:value-type="float" office:value="25.62" table:style-name="ce5">
            <text:p>25,62</text:p>
          </table:table-cell>
          <table:table-cell office:value-type="string" table:style-name="ce3">
            <text:p>BEDONI FEDERICA<text:s/></text:p>
          </table:table-cell>
          <table:table-cell office:value-type="string" table:style-name="ce3">
            <text:p>65/2021 COMPENSO PROCEDURA SOVRAINDEBITAMENTO (acconto accettazione preventivo) n. 1-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794" table:style-name="ce3">
            <text:p>2794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640.5" table:style-name="ce5">
            <text:p>640,50</text:p>
          </table:table-cell>
          <table:table-cell office:value-type="float" office:value="105" table:style-name="ce5">
            <text:p>105,00</text:p>
          </table:table-cell>
          <table:table-cell office:value-type="float" office:value="535.5" table:style-name="ce5">
            <text:p>535,50</text:p>
          </table:table-cell>
          <table:table-cell office:value-type="string" table:style-name="ce3">
            <text:p>BEDONI FEDERICA<text:s/></text:p>
          </table:table-cell>
          <table:table-cell office:value-type="string" table:style-name="ce3">
            <text:p>65/2021 COMPENSO PROCEDURA SOVRAINDEBITAMENTO (acconto accettazione preventivo) n. 1-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795" table:style-name="ce3">
            <text:p>2795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32.9" table:style-name="ce5">
            <text:p>32,90</text:p>
          </table:table-cell>
          <table:table-cell office:value-type="float" office:value="0" table:style-name="ce5">
            <text:p>0,00</text:p>
          </table:table-cell>
          <table:table-cell office:value-type="float" office:value="32.9" table:style-name="ce5">
            <text:p>32,90</text:p>
          </table:table-cell>
          <table:table-cell office:value-type="string" table:style-name="ce3">
            <text:p><text:s text:c="2"/>CONSORZIO TAXISTI MODENESI SOC. COOP. A R.L. <text:s/>(ABBR. CO.TA.MO. SOC. COOP. A R.L.)</text:p>
          </table:table-cell>
          <table:table-cell office:value-type="string" table:style-name="ce3">
            <text:p>45/CONT/2021 CO.TA.MO SCARL - RIMBORSO VOUCHER WELCOME TO MODENA - RENDICONTAZIONE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796" table:style-name="ce3">
            <text:p>2796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45" table:style-name="ce5">
            <text:p>45,0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5">
            <text:p>45,00</text:p>
          </table:table-cell>
          <table:table-cell office:value-type="string" table:style-name="ce3">
            <text:p><text:s text:c="2"/>LA CALAMITA S.R.L.</text:p>
          </table:table-cell>
          <table:table-cell office:value-type="string" table:style-name="ce3">
            <text:p>53/CONT/2021 LA CALAMITA S.R.L. - RIMBORSO VOUCHER WELCOME TO MODENA - RENDICONTAZIONE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797" table:style-name="ce3">
            <text:p>2797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55.2" table:style-name="ce5">
            <text:p>55,20</text:p>
          </table:table-cell>
          <table:table-cell office:value-type="float" office:value="0" table:style-name="ce5">
            <text:p>0,00</text:p>
          </table:table-cell>
          <table:table-cell office:value-type="float" office:value="55.2" table:style-name="ce5">
            <text:p>55,20</text:p>
          </table:table-cell>
          <table:table-cell office:value-type="string" table:style-name="ce3">
            <text:p><text:s text:c="2"/>TOMA E TOMI SRL</text:p>
          </table:table-cell>
          <table:table-cell office:value-type="string" table:style-name="ce3">
            <text:p>50/CONT/2021 TOMA E TOMI SRL - RIMBORSO VOUCHER WELCOME TO MODENA - RENDICONTAZIONE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798" table:style-name="ce3">
            <text:p>2798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56" table:style-name="ce5">
            <text:p>56,0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5">
            <text:p>56,00</text:p>
          </table:table-cell>
          <table:table-cell office:value-type="string" table:style-name="ce3">
            <text:p><text:s text:c="2"/>VALERI DI GIACOBAZZI VALERIO</text:p>
          </table:table-cell>
          <table:table-cell office:value-type="string" table:style-name="ce3">
            <text:p>51/CONT/2021 VALERI DI GIACOBAZZI VALERIO - RIMBORSO VOUCHER WELCOME TO MODENA - RENDICONTAZIONE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799" table:style-name="ce3">
            <text:p>2799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184.4" table:style-name="ce5">
            <text:p>184,40</text:p>
          </table:table-cell>
          <table:table-cell office:value-type="float" office:value="0" table:style-name="ce5">
            <text:p>0,00</text:p>
          </table:table-cell>
          <table:table-cell office:value-type="float" office:value="184.4" table:style-name="ce5">
            <text:p>184,40</text:p>
          </table:table-cell>
          <table:table-cell office:value-type="string" table:style-name="ce3">
            <text:p><text:s text:c="2"/>GRAN DEPOSITO ACETO BALSAMICO GIUSEPPE GIUSTI SRL (ABBR. IN G.D.A. SRL)</text:p>
          </table:table-cell>
          <table:table-cell office:value-type="string" table:style-name="ce3">
            <text:p>48/CONT/2021 GRAN DEPOSITO ACETO BALSAMICO GIUSEPPE GIUSTI SRL - RIMBORSO VOUCHER WELCOME TO MODENA - RENDICONTAZIONE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800" table:style-name="ce3">
            <text:p>2800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LA BAITA DI SIROTTI ALBERTO &amp; C. SNC</text:p>
          </table:table-cell>
          <table:table-cell office:value-type="string" table:style-name="ce3">
            <text:p>49/CONT/2021 LA BAITA DI SIROTTI ALBERTO &amp; C. SNC - RIMBORSO VOUCHER WELCOME TO MODENA - RENDICONTAZIONE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801" table:style-name="ce3">
            <text:p>2801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81" table:style-name="ce5">
            <text:p>81,00</text:p>
          </table:table-cell>
          <table:table-cell office:value-type="float" office:value="0" table:style-name="ce5">
            <text:p>0,00</text:p>
          </table:table-cell>
          <table:table-cell office:value-type="float" office:value="81" table:style-name="ce5">
            <text:p>81,00</text:p>
          </table:table-cell>
          <table:table-cell office:value-type="string" table:style-name="ce3">
            <text:p><text:s text:c="2"/>ACETAIA DEL CRISTO SOCIETA' AGRICOLA S.S.</text:p>
          </table:table-cell>
          <table:table-cell office:value-type="string" table:style-name="ce3">
            <text:p>44/CONT/2021 <text:s/>RIMBORSO VOUCHER WELCOME TO MODENA - RENDICONTAZIONE AGOSTO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802" table:style-name="ce3">
            <text:p>2802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39.200000000000003" table:style-name="ce5">
            <text:p>39,20</text:p>
          </table:table-cell>
          <table:table-cell office:value-type="float" office:value="0" table:style-name="ce5">
            <text:p>0,00</text:p>
          </table:table-cell>
          <table:table-cell office:value-type="float" office:value="39.200000000000003" table:style-name="ce5">
            <text:p>39,20</text:p>
          </table:table-cell>
          <table:table-cell office:value-type="string" table:style-name="ce3">
            <text:p><text:s text:c="2"/>GOLOSA S.R.L.</text:p>
          </table:table-cell>
          <table:table-cell office:value-type="string" table:style-name="ce3">
            <text:p>52/CONT/2021 GOLOSA S.R.L. - RIMBORSO VOUCHER WELCOME TO MODENA - RENDICONTAZIONE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2803" table:style-name="ce3">
            <text:p>2803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198.8" table:style-name="ce5">
            <text:p>198,80</text:p>
          </table:table-cell>
          <table:table-cell office:value-type="float" office:value="0" table:style-name="ce5">
            <text:p>0,00</text:p>
          </table:table-cell>
          <table:table-cell office:value-type="float" office:value="198.8" table:style-name="ce5">
            <text:p>198,80</text:p>
          </table:table-cell>
          <table:table-cell office:value-type="string" table:style-name="ce3">
            <text:p><text:s text:c="2"/>DOMUS DESIDERIA DI MARTINELLI TIZIANO E C. - S.N.C.</text:p>
          </table:table-cell>
          <table:table-cell office:value-type="string" table:style-name="ce3">
            <text:p>46/CONT/2021 DOMUS DESIDERIA DI MARTINELLI TIZIANO &amp; C. SNC - RENDICONTAZIONE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804" table:style-name="ce3">
            <text:p>2804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19.95" table:style-name="ce5">
            <text:p>19,95</text:p>
          </table:table-cell>
          <table:table-cell office:value-type="float" office:value="0" table:style-name="ce5">
            <text:p>0,00</text:p>
          </table:table-cell>
          <table:table-cell office:value-type="float" office:value="19.95" table:style-name="ce5">
            <text:p>19,95</text:p>
          </table:table-cell>
          <table:table-cell office:value-type="string" table:style-name="ce3">
            <text:p><text:s text:c="2"/>G.M.B. DI MALAGOLI LUCA E BASTARDI ANGELA - SOCIETA' IN NOME COLLETTIVO</text:p>
          </table:table-cell>
          <table:table-cell office:value-type="string" table:style-name="ce3">
            <text:p>47/CONT/2021 G.M.B. DI MALAGOLI LUCA E BASTARDI ANGELA SNC - RENDICONTAZIONE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2805" table:style-name="ce3">
            <text:p>2805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3862.09" table:style-name="ce5">
            <text:p>3.862,09</text:p>
          </table:table-cell>
          <table:table-cell office:value-type="float" office:value="0" table:style-name="ce5">
            <text:p>0,00</text:p>
          </table:table-cell>
          <table:table-cell office:value-type="float" office:value="3862.09" table:style-name="ce5">
            <text:p>3.862,09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61/SO/2021 ACCONTO 50% BIO % TECNHNOLOGY SCANDINAVIA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06" table:style-name="ce3">
            <text:p>2806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13500" table:style-name="ce5">
            <text:p>13.500,00</text:p>
          </table:table-cell>
          <table:table-cell office:value-type="float" office:value="0" table:style-name="ce5">
            <text:p>0,00</text:p>
          </table:table-cell>
          <table:table-cell office:value-type="float" office:value="13500" table:style-name="ce5">
            <text:p>13.50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64/SO/2021 SECONDA TRANCHE 30% SERVIZI INBUYER NAZIONALE E INBUYER NAZIONALE TURISM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07" table:style-name="ce3">
            <text:p>2807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103.2" table:style-name="ce5">
            <text:p>103,20</text:p>
          </table:table-cell>
          <table:table-cell office:value-type="float" office:value="0" table:style-name="ce5">
            <text:p>0,00</text:p>
          </table:table-cell>
          <table:table-cell office:value-type="float" office:value="103.2" table:style-name="ce5">
            <text:p>103,2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63/SO/2021 PROGETTO OUTGOING 2021 SUI MERCATI DI GIAPPONE RUSSIA E CANADA - INTEGRAZIONE INCARICO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08" table:style-name="ce3">
            <text:p>2808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472.57" table:style-name="ce5">
            <text:p>472,57</text:p>
          </table:table-cell>
          <table:table-cell office:value-type="float" office:value="0" table:style-name="ce5">
            <text:p>0,00</text:p>
          </table:table-cell>
          <table:table-cell office:value-type="float" office:value="472.57" table:style-name="ce5">
            <text:p>472,57</text:p>
          </table:table-cell>
          <table:table-cell office:value-type="string" table:style-name="ce3">
            <text:p><text:s text:c="2"/>ENEL ENERGIA SPA</text:p>
          </table:table-cell>
          <table:table-cell office:value-type="string" table:style-name="ce3">
            <text:p>004165345933/2021 RICALCOLO CONSUMI LUGLIO 2021 - SERVIZIO SALVAGUARDIA GESTITO DA ENEL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809" table:style-name="ce3">
            <text:p>2809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CRIT- CENTRO DI RICERCA E INNOVAZIONE TECNOLOGICA S.R.L. <text:s text:c="8"/>ABBREVIABILE IN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810" table:style-name="ce3">
            <text:p>2810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MARANELLO RISTORANTI SRL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811" table:style-name="ce3">
            <text:p>2811</text:p>
          </table:table-cell>
          <table:table-cell office:value-type="date" office:date-value="2021-10-05T00:00:00" table:style-name="ce4">
            <text:p>05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CITY AUTO S.R.L.</text:p>
          </table:table-cell>
          <table:table-cell office:value-type="string" table:style-name="ce3">
            <text:p>BANDO 21FS - DESCRIZIONE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812" table:style-name="ce3">
            <text:p>2812</text:p>
          </table:table-cell>
          <table:table-cell office:value-type="date" office:date-value="2021-10-05T00:00:00" table:style-name="ce4">
            <text:p>05/10/2021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<text:s text:c="2"/>BANCO BPM SPA</text:p>
          </table:table-cell>
          <table:table-cell office:value-type="string" table:style-name="ce3">
            <text:p>27/BPM/2021 CANONE SERVIZIO DI CASSA E TESORERIA 3° TRIMEST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13" table:style-name="ce3">
            <text:p>2813</text:p>
          </table:table-cell>
          <table:table-cell office:value-type="date" office:date-value="2021-10-05T00:00:00" table:style-name="ce4">
            <text:p>05/10/2021</text:p>
          </table:table-cell>
          <table:table-cell office:value-type="float" office:value="271" table:style-name="ce5">
            <text:p>271,00</text:p>
          </table:table-cell>
          <table:table-cell office:value-type="float" office:value="0" table:style-name="ce5">
            <text:p>0,00</text:p>
          </table:table-cell>
          <table:table-cell office:value-type="float" office:value="271" table:style-name="ce5">
            <text:p>271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67/2020/2021 <text:s/>tasse di concessione governativa per deposito domanda di registrazione del marchio Carpi fashion system ;<text:s/></text:p>
          </table:table-cell>
          <table:table-cell office:value-type="string" table:style-name="ce3">
            <text:p>5199</text:p>
          </table:table-cell>
          <table:table-cell office:value-type="string" table:style-name="ce3">
            <text:p>Altre immobilizzazioni immateriali</text:p>
          </table:table-cell>
          <table:table-cell table:number-columns-repeated="16375"/>
        </table:table-row>
        <table:table-row table:style-name="ro1">
          <table:table-cell office:value-type="float" office:value="2814" table:style-name="ce3">
            <text:p>2814</text:p>
          </table:table-cell>
          <table:table-cell office:value-type="date" office:date-value="2021-10-05T00:00:00" table:style-name="ce4">
            <text:p>05/10/2021</text:p>
          </table:table-cell>
          <table:table-cell office:value-type="float" office:value="52.46" table:style-name="ce5">
            <text:p>52,46</text:p>
          </table:table-cell>
          <table:table-cell office:value-type="float" office:value="8.6" table:style-name="ce5">
            <text:p>8,60</text:p>
          </table:table-cell>
          <table:table-cell office:value-type="float" office:value="43.86" table:style-name="ce5">
            <text:p>43,86</text:p>
          </table:table-cell>
          <table:table-cell office:value-type="string" table:style-name="ce3">
            <text:p>SCHIAVI TESSITORE ILARIA<text:s/></text:p>
          </table:table-cell>
          <table:table-cell office:value-type="string" table:style-name="ce3">
            <text:p>3/PA/2021 COMPENSO MEDIATORE AVV. ILARIA SCHIAVI TESSITORE MED. 32-73-91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14" table:style-name="ce3">
            <text:p>2814</text:p>
          </table:table-cell>
          <table:table-cell office:value-type="date" office:date-value="2021-10-05T00:00:00" table:style-name="ce4">
            <text:p>05/10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SCHIAVI TESSITORE ILARIA<text:s/></text:p>
          </table:table-cell>
          <table:table-cell office:value-type="string" table:style-name="ce3">
            <text:p>3/PA/2021 COMPENSO MEDIATORE AVV. ILARIA SCHIAVI TESSITORE MED. 32-73-91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14" table:style-name="ce3">
            <text:p>2814</text:p>
          </table:table-cell>
          <table:table-cell office:value-type="date" office:date-value="2021-10-05T00:00:00" table:style-name="ce4">
            <text:p>05/10/2021</text:p>
          </table:table-cell>
          <table:table-cell office:value-type="float" office:value="2.1" table:style-name="ce5">
            <text:p>2,10</text:p>
          </table:table-cell>
          <table:table-cell office:value-type="float" office:value="0" table:style-name="ce5">
            <text:p>0,00</text:p>
          </table:table-cell>
          <table:table-cell office:value-type="float" office:value="2.1" table:style-name="ce5">
            <text:p>2,10</text:p>
          </table:table-cell>
          <table:table-cell office:value-type="string" table:style-name="ce3">
            <text:p>SCHIAVI TESSITORE ILARIA<text:s/></text:p>
          </table:table-cell>
          <table:table-cell office:value-type="string" table:style-name="ce3">
            <text:p>3/PA/2021 COMPENSO MEDIATORE AVV. ILARIA SCHIAVI TESSITORE MED. 32-73-91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814" table:style-name="ce3">
            <text:p>2814</text:p>
          </table:table-cell>
          <table:table-cell office:value-type="date" office:date-value="2021-10-05T00:00:00" table:style-name="ce4">
            <text:p>05/10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SCHIAVI TESSITORE ILARIA<text:s/></text:p>
          </table:table-cell>
          <table:table-cell office:value-type="string" table:style-name="ce3">
            <text:p>3/PA/2021 COMPENSO MEDIATORE AVV. ILARIA SCHIAVI TESSITORE MED. 32-73-91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14" table:style-name="ce3">
            <text:p>2814</text:p>
          </table:table-cell>
          <table:table-cell office:value-type="date" office:date-value="2021-10-05T00:00:00" table:style-name="ce4">
            <text:p>05/10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SCHIAVI TESSITORE ILARIA<text:s/></text:p>
          </table:table-cell>
          <table:table-cell office:value-type="string" table:style-name="ce3">
            <text:p>3/PA/2021 COMPENSO MEDIATORE AVV. ILARIA SCHIAVI TESSITORE MED. 32-73-91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15" table:style-name="ce3">
            <text:p>2815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string" table:style-name="ce3">
            <text:p><text:s text:c="2"/>ZEPHIR S.P.A.</text:p>
          </table:table-cell>
          <table:table-cell office:value-type="string" table:style-name="ce3">
            <text:p>RIMBORSO DOPPIO ADDEBITO OPERAZIONE BANCOMAT SU PAGAMENTO RICEVUTA N. 10555 DEL 20/09/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816" table:style-name="ce3">
            <text:p>2816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DLP SRL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817" table:style-name="ce3">
            <text:p>2817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492" table:style-name="ce5">
            <text:p>492,00</text:p>
          </table:table-cell>
          <table:table-cell office:value-type="float" office:value="0" table:style-name="ce5">
            <text:p>0,00</text:p>
          </table:table-cell>
          <table:table-cell office:value-type="float" office:value="492" table:style-name="ce5">
            <text:p>492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319/2021 SERVIZIO PORTIERATO EXTRA MESE DI LUGLIO 2021 SEDE E PROMO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2817" table:style-name="ce3">
            <text:p>2817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615" table:style-name="ce5">
            <text:p>615,00</text:p>
          </table:table-cell>
          <table:table-cell office:value-type="float" office:value="0" table:style-name="ce5">
            <text:p>0,00</text:p>
          </table:table-cell>
          <table:table-cell office:value-type="float" office:value="615" table:style-name="ce5">
            <text:p>615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319/2021 SERVIZIO PORTIERATO EXTRA MESE DI LUGLIO 2021 SEDE E PROMO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2817" table:style-name="ce3">
            <text:p>2817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117.88" table:style-name="ce5">
            <text:p>117,88</text:p>
          </table:table-cell>
          <table:table-cell office:value-type="float" office:value="0" table:style-name="ce5">
            <text:p>0,00</text:p>
          </table:table-cell>
          <table:table-cell office:value-type="float" office:value="117.88" table:style-name="ce5">
            <text:p>117,88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319/2021 SERVIZIO PORTIERATO EXTRA MESE DI LUGLIO 2021 SEDE E PROMO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2818" table:style-name="ce3">
            <text:p>2818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. 2372/2021 <text:s/>;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2818" table:style-name="ce3">
            <text:p>2818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6031.82" table:style-name="ce5">
            <text:p>6.031,82</text:p>
          </table:table-cell>
          <table:table-cell office:value-type="float" office:value="0" table:style-name="ce5">
            <text:p>0,00</text:p>
          </table:table-cell>
          <table:table-cell office:value-type="float" office:value="6031.82" table:style-name="ce5">
            <text:p>6.031,82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. 2372/2021 <text:s/>;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2818" table:style-name="ce3">
            <text:p>2818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451" table:style-name="ce5">
            <text:p>451,0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5">
            <text:p>451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. 2372/2021 <text:s/>;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2818" table:style-name="ce3">
            <text:p>2818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5120" table:style-name="ce5">
            <text:p>5.120,00</text:p>
          </table:table-cell>
          <table:table-cell office:value-type="float" office:value="0" table:style-name="ce5">
            <text:p>0,00</text:p>
          </table:table-cell>
          <table:table-cell office:value-type="float" office:value="5120" table:style-name="ce5">
            <text:p>5.12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. 2372/2021 <text:s/>;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2818" table:style-name="ce3">
            <text:p>2818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634.21" table:style-name="ce5">
            <text:p>634,21</text:p>
          </table:table-cell>
          <table:table-cell office:value-type="float" office:value="0" table:style-name="ce5">
            <text:p>0,00</text:p>
          </table:table-cell>
          <table:table-cell office:value-type="float" office:value="634.21" table:style-name="ce5">
            <text:p>634,21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. 2372/2021 <text:s/>;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2818" table:style-name="ce3">
            <text:p>2818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3204.36" table:style-name="ce5">
            <text:p>3.204,36</text:p>
          </table:table-cell>
          <table:table-cell office:value-type="float" office:value="0" table:style-name="ce5">
            <text:p>0,00</text:p>
          </table:table-cell>
          <table:table-cell office:value-type="float" office:value="3204.36" table:style-name="ce5">
            <text:p>3.204,36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. 2372/2021 <text:s/>;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2818" table:style-name="ce3">
            <text:p>2818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721.04" table:style-name="ce5">
            <text:p>721,04</text:p>
          </table:table-cell>
          <table:table-cell office:value-type="float" office:value="0" table:style-name="ce5">
            <text:p>0,00</text:p>
          </table:table-cell>
          <table:table-cell office:value-type="float" office:value="721.04" table:style-name="ce5">
            <text:p>721,04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. 2372/2021 <text:s/>;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819" table:style-name="ce3">
            <text:p>2819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207.5" table:style-name="ce5">
            <text:p>207,50</text:p>
          </table:table-cell>
          <table:table-cell office:value-type="float" office:value="0" table:style-name="ce5">
            <text:p>0,00</text:p>
          </table:table-cell>
          <table:table-cell office:value-type="float" office:value="207.5" table:style-name="ce5">
            <text:p>207,5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631/04/2021 SERVIZIO INTEGRATO DI VIGILANZA E DI ASSISTENZA TECNICA AI SISTEMI DI SICUREZZA SETTEMBRE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820" table:style-name="ce3">
            <text:p>2820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632/04/2021 ACQUISIZIONE SERVIZIO DI RITIRO CONTANTI E CONSEGNA PRESSO L'ISTITUTO CASSIERE MESE DI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821" table:style-name="ce3">
            <text:p>2821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251193/2021 SERVIZI DI POSTALIZZAZIONE AGOSTO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821" table:style-name="ce3">
            <text:p>2821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1103.82" table:style-name="ce5">
            <text:p>1.103,82</text:p>
          </table:table-cell>
          <table:table-cell office:value-type="float" office:value="0" table:style-name="ce5">
            <text:p>0,00</text:p>
          </table:table-cell>
          <table:table-cell office:value-type="float" office:value="1103.82" table:style-name="ce5">
            <text:p>1.103,82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251193/2021 SERVIZI DI POSTALIZZAZIONE AGOST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821" table:style-name="ce3">
            <text:p>2821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251193/2021 SERVIZI DI POSTALIZZAZIONE AGOSTO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821" table:style-name="ce3">
            <text:p>2821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726.96" table:style-name="ce5">
            <text:p>726,96</text:p>
          </table:table-cell>
          <table:table-cell office:value-type="float" office:value="0" table:style-name="ce5">
            <text:p>0,00</text:p>
          </table:table-cell>
          <table:table-cell office:value-type="float" office:value="726.96" table:style-name="ce5">
            <text:p>726,96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251193/2021 SERVIZI DI POSTALIZZAZIONE AGOST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822" table:style-name="ce3">
            <text:p>2822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4.93" table:style-name="ce5">
            <text:p>4,93</text:p>
          </table:table-cell>
          <table:table-cell office:value-type="float" office:value="0" table:style-name="ce5">
            <text:p>0,00</text:p>
          </table:table-cell>
          <table:table-cell office:value-type="float" office:value="4.93" table:style-name="ce5">
            <text:p>4,93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530513/2021 SERVIZI DI POSTALIZZAZIONE AGOST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822" table:style-name="ce3">
            <text:p>2822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3.2" table:style-name="ce5">
            <text:p>3,20</text:p>
          </table:table-cell>
          <table:table-cell office:value-type="float" office:value="0" table:style-name="ce5">
            <text:p>0,00</text:p>
          </table:table-cell>
          <table:table-cell office:value-type="float" office:value="3.2" table:style-name="ce5">
            <text:p>3,2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530513/2021 SERVIZI DI POSTALIZZAZIONE AGOST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822" table:style-name="ce3">
            <text:p>2822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99.6" table:style-name="ce5">
            <text:p>99,60</text:p>
          </table:table-cell>
          <table:table-cell office:value-type="float" office:value="0" table:style-name="ce5">
            <text:p>0,00</text:p>
          </table:table-cell>
          <table:table-cell office:value-type="float" office:value="99.6" table:style-name="ce5">
            <text:p>99,6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530513/2021 SERVIZI DI POSTALIZZAZIONE AGOST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822" table:style-name="ce3">
            <text:p>2822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55.98" table:style-name="ce5">
            <text:p>55,98</text:p>
          </table:table-cell>
          <table:table-cell office:value-type="float" office:value="0" table:style-name="ce5">
            <text:p>0,00</text:p>
          </table:table-cell>
          <table:table-cell office:value-type="float" office:value="55.98" table:style-name="ce5">
            <text:p>55,98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530513/2021 SERVIZI DI POSTALIZZAZIONE AGOST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822" table:style-name="ce3">
            <text:p>2822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21.22" table:style-name="ce5">
            <text:p>21,22</text:p>
          </table:table-cell>
          <table:table-cell office:value-type="float" office:value="0" table:style-name="ce5">
            <text:p>0,00</text:p>
          </table:table-cell>
          <table:table-cell office:value-type="float" office:value="21.22" table:style-name="ce5">
            <text:p>21,22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530513/2021 SERVIZI DI POSTALIZZAZIONE AGOST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822" table:style-name="ce3">
            <text:p>2822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18.940000000000001" table:style-name="ce5">
            <text:p>18,94</text:p>
          </table:table-cell>
          <table:table-cell office:value-type="float" office:value="0" table:style-name="ce5">
            <text:p>0,00</text:p>
          </table:table-cell>
          <table:table-cell office:value-type="float" office:value="18.940000000000001" table:style-name="ce5">
            <text:p>18,94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530513/2021 SERVIZI DI POSTALIZZAZIONE AGOST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823" table:style-name="ce3">
            <text:p>2823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2464.87" table:style-name="ce5">
            <text:p>2.464,87</text:p>
          </table:table-cell>
          <table:table-cell office:value-type="float" office:value="0" table:style-name="ce5">
            <text:p>0,00</text:p>
          </table:table-cell>
          <table:table-cell office:value-type="float" office:value="2464.87" table:style-name="ce5">
            <text:p>2.464,87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60/SO/2021 2° TRANCHE 30% PROGRAMMA INTEGRATO UNIONCAMERE ER - DELIZIANDO E TURISMO ENOGASTRONOMICO DI QUALITA' E MECCANICA AGRICOLA IN AMERICA LATINA - PROMOZIONE DEL PROGETTO ED ASSISTENZA ALLE IMPRESE.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24" table:style-name="ce3">
            <text:p>2824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292.8" table:style-name="ce5">
            <text:p>292,80</text:p>
          </table:table-cell>
          <table:table-cell office:value-type="float" office:value="0" table:style-name="ce5">
            <text:p>0,00</text:p>
          </table:table-cell>
          <table:table-cell office:value-type="float" office:value="292.8" table:style-name="ce5">
            <text:p>292,80</text:p>
          </table:table-cell>
          <table:table-cell office:value-type="string" table:style-name="ce3">
            <text:p>MACRI' VITTORIO<text:s/></text:p>
          </table:table-cell>
          <table:table-cell office:value-type="string" table:style-name="ce3">
            <text:p>FATT. 119/2021 INCARICO TUTELA LEGALE NELLA CAUSA R.G. 68/2021 AVANTI IL TRIBUNALE DI MODENA- SEZ. LAVORO - R.G.// CCIAA MODENA- LIQUIDAZIONE ACCONTO SPESE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5"/>
        </table:table-row>
        <table:table-row table:style-name="ro3">
          <table:table-cell office:value-type="float" office:value="2824" table:style-name="ce3">
            <text:p>2824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7320" table:style-name="ce5">
            <text:p>7.320,00</text:p>
          </table:table-cell>
          <table:table-cell office:value-type="float" office:value="1200" table:style-name="ce5">
            <text:p>1.200,00</text:p>
          </table:table-cell>
          <table:table-cell office:value-type="float" office:value="6120" table:style-name="ce5">
            <text:p>6.120,00</text:p>
          </table:table-cell>
          <table:table-cell office:value-type="string" table:style-name="ce3">
            <text:p>MACRI' VITTORIO<text:s/></text:p>
          </table:table-cell>
          <table:table-cell office:value-type="string" table:style-name="ce3">
            <text:p>FATT. 119/2021 INCARICO TUTELA LEGALE NELLA CAUSA R.G. 68/2021 AVANTI IL TRIBUNALE DI MODENA- SEZ. LAVORO - R.G.// CCIAA MODENA- LIQUIDAZIONE ACCONTO SPESE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5"/>
        </table:table-row>
        <table:table-row table:style-name="ro1">
          <table:table-cell office:value-type="float" office:value="2825" table:style-name="ce3">
            <text:p>2825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84" table:style-name="ce5">
            <text:p>84,00</text:p>
          </table:table-cell>
          <table:table-cell office:value-type="float" office:value="0" table:style-name="ce5">
            <text:p>0,00</text:p>
          </table:table-cell>
          <table:table-cell office:value-type="float" office:value="84" table:style-name="ce5">
            <text:p>84,00</text:p>
          </table:table-cell>
          <table:table-cell office:value-type="string" table:style-name="ce3">
            <text:p><text:s text:c="2"/>LIGABUE SRL</text:p>
          </table:table-cell>
          <table:table-cell office:value-type="string" table:style-name="ce3">
            <text:p>58/CONT/2021 RIMBORSO VOUCHER WELCOME TO MODENA DI CUI ALLE RENDICONTAZIONI DI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826" table:style-name="ce3">
            <text:p>2826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148" table:style-name="ce5">
            <text:p>148,00</text:p>
          </table:table-cell>
          <table:table-cell office:value-type="float" office:value="0" table:style-name="ce5">
            <text:p>0,00</text:p>
          </table:table-cell>
          <table:table-cell office:value-type="float" office:value="148" table:style-name="ce5">
            <text:p>148,00</text:p>
          </table:table-cell>
          <table:table-cell office:value-type="string" table:style-name="ce3">
            <text:p><text:s text:c="2"/>MAREA S.R.L.</text:p>
          </table:table-cell>
          <table:table-cell office:value-type="string" table:style-name="ce3">
            <text:p>57/CONT/2021 RIMBORSO VOUCHER WELCOME TO MODENA DI CUI ALLE RENDICONTAZIONI DI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2827" table:style-name="ce3">
            <text:p>2827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72" table:style-name="ce5">
            <text:p>72,0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5">
            <text:p>72,00</text:p>
          </table:table-cell>
          <table:table-cell office:value-type="string" table:style-name="ce3">
            <text:p><text:s text:c="2"/>SOCIETA' AGRICOLA MONTORSI DI LINO BALZARINI S.S.</text:p>
          </table:table-cell>
          <table:table-cell office:value-type="string" table:style-name="ce3">
            <text:p>55/CONT/2021 SOCIETA' AGRICOLA MONTORSI RIMBORSO VOUCHER WELCOME TO MODENA DI CUI ALLE RENDICONTAZIONI DI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2828" table:style-name="ce3">
            <text:p>2828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167.6" table:style-name="ce5">
            <text:p>167,60</text:p>
          </table:table-cell>
          <table:table-cell office:value-type="float" office:value="0" table:style-name="ce5">
            <text:p>0,00</text:p>
          </table:table-cell>
          <table:table-cell office:value-type="float" office:value="167.6" table:style-name="ce5">
            <text:p>167,60</text:p>
          </table:table-cell>
          <table:table-cell office:value-type="string" table:style-name="ce3">
            <text:p><text:s text:c="2"/>SALUMIFICIO FRATELLI GUERZONI DI GUERZONI GIOVANNI, IVO E C. SNC</text:p>
          </table:table-cell>
          <table:table-cell office:value-type="string" table:style-name="ce3">
            <text:p>54/CONT/2021 F.LLI GUERZONI RIMBORSO VOUCHER WELCOME TO MODENA DI CUI ALLE RENDICONTAZIONI DI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2829" table:style-name="ce3">
            <text:p>2829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4736.6000000000004" table:style-name="ce5">
            <text:p>4.736,60</text:p>
          </table:table-cell>
          <table:table-cell office:value-type="float" office:value="0" table:style-name="ce5">
            <text:p>0,00</text:p>
          </table:table-cell>
          <table:table-cell office:value-type="float" office:value="4736.6000000000004" table:style-name="ce5">
            <text:p>4.736,6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57/SO/2021 2° TRANCHE 30% FORMAZIONE PER LE AZIENDE IN MATERIA DI INTERNAZIONALIZZAZIONE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317.43" table:style-name="ce5">
            <text:p>1.317,43</text:p>
          </table:table-cell>
          <table:table-cell office:value-type="float" office:value="0" table:style-name="ce5">
            <text:p>0,00</text:p>
          </table:table-cell>
          <table:table-cell office:value-type="float" office:value="1317.43" table:style-name="ce5">
            <text:p>1.317,43</text:p>
          </table:table-cell>
          <table:table-cell office:value-type="string" table:style-name="ce3">
            <text:p><text:s text:c="2"/>Axpo Italia S.p.A.</text:p>
          </table:table-cell>
          <table:table-cell office:value-type="string" table:style-name="ce3">
            <text:p>202111974119/2021 ENERGIA ELETTRICA AGOSTO 2021 VIA GANACETO 113 E 134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7277.84" table:style-name="ce5">
            <text:p>7.277,84</text:p>
          </table:table-cell>
          <table:table-cell office:value-type="float" office:value="0" table:style-name="ce5">
            <text:p>0,00</text:p>
          </table:table-cell>
          <table:table-cell office:value-type="float" office:value="7277.84" table:style-name="ce5">
            <text:p>7.277,84</text:p>
          </table:table-cell>
          <table:table-cell office:value-type="string" table:style-name="ce3">
            <text:p><text:s text:c="2"/>Axpo Italia S.p.A.</text:p>
          </table:table-cell>
          <table:table-cell office:value-type="string" table:style-name="ce3">
            <text:p>202111974119/2021 ENERGIA ELETTRICA AGOSTO 2021 VIA GANACETO 113 E 134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831" table:style-name="ce3">
            <text:p>2831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224.53" table:style-name="ce5">
            <text:p>1.224,53</text:p>
          </table:table-cell>
          <table:table-cell office:value-type="float" office:value="0" table:style-name="ce5">
            <text:p>0,00</text:p>
          </table:table-cell>
          <table:table-cell office:value-type="float" office:value="1224.53" table:style-name="ce5">
            <text:p>1.224,53</text:p>
          </table:table-cell>
          <table:table-cell office:value-type="string" table:style-name="ce3">
            <text:p><text:s text:c="2"/>RENTOKIL INITIAL ITALIA S.P.A.</text:p>
          </table:table-cell>
          <table:table-cell office:value-type="string" table:style-name="ce3">
            <text:p>21124951/2021 ACQUISIZIONE SERVIZIO DI MANUTENZIONE DISPOSITIVI AUTOMATICI IGIENIZZAZIONE LUGLIO/SETTEMBRE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2832" table:style-name="ce3">
            <text:p>2832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0648.92" table:style-name="ce5">
            <text:p>10.648,92</text:p>
          </table:table-cell>
          <table:table-cell office:value-type="float" office:value="0" table:style-name="ce5">
            <text:p>0,00</text:p>
          </table:table-cell>
          <table:table-cell office:value-type="float" office:value="10648.92" table:style-name="ce5">
            <text:p>10.648,92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62/SO/2021 2° TRANCHE <text:s/>2021 Progetto Assistenza – Primo Orientamento territoriale (Obiettivo estero)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33" table:style-name="ce3">
            <text:p>2833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4026.42" table:style-name="ce5">
            <text:p>4.026,42</text:p>
          </table:table-cell>
          <table:table-cell office:value-type="float" office:value="0" table:style-name="ce5">
            <text:p>0,00</text:p>
          </table:table-cell>
          <table:table-cell office:value-type="float" office:value="4026.42" table:style-name="ce5">
            <text:p>4.026,42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59/SO/2021 SERVIZI INBUYER NAZIONALE E INBUYER NAZIONALE TURISMO 2021 - INTEGRAZIONE INCARICO ; SERVIZI INBUYER NAZIONALE E INBUYER NAZIONALE TURISM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33" table:style-name="ce3">
            <text:p>2833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473.58" table:style-name="ce5">
            <text:p>473,58</text:p>
          </table:table-cell>
          <table:table-cell office:value-type="float" office:value="0" table:style-name="ce5">
            <text:p>0,00</text:p>
          </table:table-cell>
          <table:table-cell office:value-type="float" office:value="473.58" table:style-name="ce5">
            <text:p>473,58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59/SO/2021 SERVIZI INBUYER NAZIONALE E INBUYER NAZIONALE TURISMO 2021 - INTEGRAZIONE INCARICO ; SERVIZI INBUYER NAZIONALE E INBUYER NAZIONALE TURISM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34" table:style-name="ce3">
            <text:p>2834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050" table:style-name="ce5">
            <text:p>1.050,00</text:p>
          </table:table-cell>
          <table:table-cell office:value-type="float" office:value="0" table:style-name="ce5">
            <text:p>0,00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3">
            <text:p><text:s text:c="2"/>ROOM AND BREAKFAST H5 DI RUSSO PIETRO</text:p>
          </table:table-cell>
          <table:table-cell office:value-type="string" table:style-name="ce3">
            <text:p>BANDO 21FS - DESCRIZIONE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835" table:style-name="ce3">
            <text:p>2835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BELLODI GIULIANO</text:p>
          </table:table-cell>
          <table:table-cell office:value-type="string" table:style-name="ce3">
            <text:p>BANDO 21FS - DESCRIZIONE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836" table:style-name="ce3">
            <text:p>2836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TRATTORIA LA CAMPAGNOLA S.R.L.</text:p>
          </table:table-cell>
          <table:table-cell office:value-type="string" table:style-name="ce3">
            <text:p>BANDO 21FS - DESCRIZIONE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837" table:style-name="ce3">
            <text:p>2837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TAGLIATI - SOCIETA' A RESPONSABILITA' LIMITATA</text:p>
          </table:table-cell>
          <table:table-cell office:value-type="string" table:style-name="ce3">
            <text:p>BANDO 21FS - DESCRIZIONE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838" table:style-name="ce3">
            <text:p>2838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HOTEL DOMUS - S.R.L.</text:p>
          </table:table-cell>
          <table:table-cell office:value-type="string" table:style-name="ce3">
            <text:p>BANDO 21FS - DESCRIZIONE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839" table:style-name="ce3">
            <text:p>2839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SKA SIKURA MODENA SRL</text:p>
          </table:table-cell>
          <table:table-cell office:value-type="string" table:style-name="ce3">
            <text:p>BANDO 21FS - DESCRIZIONE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840" table:style-name="ce3">
            <text:p>2840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4109" table:style-name="ce5">
            <text:p>4.109,00</text:p>
          </table:table-cell>
          <table:table-cell office:value-type="float" office:value="164.36" table:style-name="ce5">
            <text:p>164,36</text:p>
          </table:table-cell>
          <table:table-cell office:value-type="float" office:value="3944.64" table:style-name="ce5">
            <text:p>3.944,64</text:p>
          </table:table-cell>
          <table:table-cell office:value-type="string" table:style-name="ce3">
            <text:p><text:s text:c="2"/>SOCIETA' AGRICOLA LA PIANA S.S. DI GIANAROLI MIRCO E C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841" table:style-name="ce3">
            <text:p>2841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6622" table:style-name="ce5">
            <text:p>6.622,00</text:p>
          </table:table-cell>
          <table:table-cell office:value-type="float" office:value="264.88" table:style-name="ce5">
            <text:p>264,88</text:p>
          </table:table-cell>
          <table:table-cell office:value-type="float" office:value="6357.12" table:style-name="ce5">
            <text:p>6.357,12</text:p>
          </table:table-cell>
          <table:table-cell office:value-type="string" table:style-name="ce3">
            <text:p><text:s text:c="2"/>CRISTINA GAVIOLI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842" table:style-name="ce3">
            <text:p>2842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0.76" table:style-name="ce5">
            <text:p>10,76</text:p>
          </table:table-cell>
          <table:table-cell office:value-type="float" office:value="0" table:style-name="ce5">
            <text:p>0,00</text:p>
          </table:table-cell>
          <table:table-cell office:value-type="float" office:value="10.76" table:style-name="ce5">
            <text:p>10,76</text:p>
          </table:table-cell>
          <table:table-cell office:value-type="string" table:style-name="ce3">
            <text:p><text:s text:c="2"/>DIVERSI</text:p>
          </table:table-cell>
          <table:table-cell office:value-type="string" table:style-name="ce3">
            <text:p>SPESE SU INTROITO SANZIONI AMMINISTRATIVE E INTERESSI DI RATEAZIONE E DI MORA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843" table:style-name="ce3">
            <text:p>2843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5">
            <text:p>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FALEGNAMERIA CASONI FABIO DI CASONI LUCA</text:p>
          </table:table-cell>
          <table:table-cell office:value-type="string" table:style-name="ce3">
            <text:p>BANDO 21FS - DESCRIZIONE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844" table:style-name="ce3">
            <text:p>2844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PLANET SOCIETA' A RESPONSABILITA' LIMITATA</text:p>
          </table:table-cell>
          <table:table-cell office:value-type="string" table:style-name="ce3">
            <text:p>BANDO 21FS - DESCRIZIONE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845" table:style-name="ce3">
            <text:p>2845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<text:s text:c="2"/>SLOW MOTION DI GALEONE VINCENZO</text:p>
          </table:table-cell>
          <table:table-cell office:value-type="string" table:style-name="ce3">
            <text:p>58/2021 Affidamento incarico a Slow Motion di Galeone Vincenzo per la promozione del marchio Tradizione e sapori di Modena attraverso video interviste nell'ambito di manifestazioni ed eventi sul territorio provinciale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46" table:style-name="ce3">
            <text:p>2846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SETTEMBRE 2021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4">
          <table:table-cell office:value-type="float" office:value="2846" table:style-name="ce3">
            <text:p>2846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641.91" table:style-name="ce5">
            <text:p>641,91</text:p>
          </table:table-cell>
          <table:table-cell office:value-type="float" office:value="0" table:style-name="ce5">
            <text:p>0,00</text:p>
          </table:table-cell>
          <table:table-cell office:value-type="float" office:value="641.91" table:style-name="ce5">
            <text:p>641,9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SETTEMBRE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2846" table:style-name="ce3">
            <text:p>2846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38.26" table:style-name="ce5">
            <text:p>138,26</text:p>
          </table:table-cell>
          <table:table-cell office:value-type="float" office:value="0" table:style-name="ce5">
            <text:p>0,00</text:p>
          </table:table-cell>
          <table:table-cell office:value-type="float" office:value="138.26" table:style-name="ce5">
            <text:p>138,2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SETTEMBRE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1">
          <table:table-cell office:value-type="float" office:value="2846" table:style-name="ce3">
            <text:p>2846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2.31" table:style-name="ce5">
            <text:p>12,31</text:p>
          </table:table-cell>
          <table:table-cell office:value-type="float" office:value="0" table:style-name="ce5">
            <text:p>0,00</text:p>
          </table:table-cell>
          <table:table-cell office:value-type="float" office:value="12.31" table:style-name="ce5">
            <text:p>12,3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SETTEMBRE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2846" table:style-name="ce3">
            <text:p>2846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25.34" table:style-name="ce5">
            <text:p>25,34</text:p>
          </table:table-cell>
          <table:table-cell office:value-type="float" office:value="0" table:style-name="ce5">
            <text:p>0,00</text:p>
          </table:table-cell>
          <table:table-cell office:value-type="float" office:value="25.34" table:style-name="ce5">
            <text:p>25,3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SETTEMBRE 202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2846" table:style-name="ce3">
            <text:p>2846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879.08" table:style-name="ce5">
            <text:p>879,08</text:p>
          </table:table-cell>
          <table:table-cell office:value-type="float" office:value="0" table:style-name="ce5">
            <text:p>0,00</text:p>
          </table:table-cell>
          <table:table-cell office:value-type="float" office:value="879.08" table:style-name="ce5">
            <text:p>879,0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SETT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2846" table:style-name="ce3">
            <text:p>2846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2.57" table:style-name="ce5">
            <text:p>12,57</text:p>
          </table:table-cell>
          <table:table-cell office:value-type="float" office:value="0" table:style-name="ce5">
            <text:p>0,00</text:p>
          </table:table-cell>
          <table:table-cell office:value-type="float" office:value="12.57" table:style-name="ce5">
            <text:p>12,5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SETTEMBR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2846" table:style-name="ce3">
            <text:p>2846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548.46" table:style-name="ce5">
            <text:p>548,46</text:p>
          </table:table-cell>
          <table:table-cell office:value-type="float" office:value="0" table:style-name="ce5">
            <text:p>0,00</text:p>
          </table:table-cell>
          <table:table-cell office:value-type="float" office:value="548.46" table:style-name="ce5">
            <text:p>548,4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SETTEMBRE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846" table:style-name="ce3">
            <text:p>2846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293.7" table:style-name="ce5">
            <text:p>293,70</text:p>
          </table:table-cell>
          <table:table-cell office:value-type="float" office:value="0" table:style-name="ce5">
            <text:p>0,00</text:p>
          </table:table-cell>
          <table:table-cell office:value-type="float" office:value="293.7" table:style-name="ce5">
            <text:p>293,7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SETTEMBRE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847" table:style-name="ce3">
            <text:p>2847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4504.05" table:style-name="ce5">
            <text:p>4.504,05</text:p>
          </table:table-cell>
          <table:table-cell office:value-type="float" office:value="0" table:style-name="ce5">
            <text:p>0,00</text:p>
          </table:table-cell>
          <table:table-cell office:value-type="float" office:value="4504.05" table:style-name="ce5">
            <text:p>4.504,0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2847" table:style-name="ce3">
            <text:p>2847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53.07" table:style-name="ce5">
            <text:p>53,07</text:p>
          </table:table-cell>
          <table:table-cell office:value-type="float" office:value="0" table:style-name="ce5">
            <text:p>0,00</text:p>
          </table:table-cell>
          <table:table-cell office:value-type="float" office:value="53.07" table:style-name="ce5">
            <text:p>53,0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SETTEMBRE 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2848" table:style-name="ce3">
            <text:p>2848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1349.32" table:style-name="ce5">
            <text:p>1.349,32</text:p>
          </table:table-cell>
          <table:table-cell office:value-type="float" office:value="221.2" table:style-name="ce5">
            <text:p>221,20</text:p>
          </table:table-cell>
          <table:table-cell office:value-type="float" office:value="1128.1199999999999" table:style-name="ce5">
            <text:p>1.128,12</text:p>
          </table:table-cell>
          <table:table-cell office:value-type="string" table:style-name="ce3">
            <text:p>GUALDI GIULIANA<text:s/></text:p>
          </table:table-cell>
          <table:table-cell office:value-type="string" table:style-name="ce3">
            <text:p>04/00001/2021 COMPENSO PROCEDURE MEDIAZIONE N. 211-260 ANNO 2019 E 71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48" table:style-name="ce3">
            <text:p>2848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53.97" table:style-name="ce5">
            <text:p>53,97</text:p>
          </table:table-cell>
          <table:table-cell office:value-type="float" office:value="0" table:style-name="ce5">
            <text:p>0,00</text:p>
          </table:table-cell>
          <table:table-cell office:value-type="float" office:value="53.97" table:style-name="ce5">
            <text:p>53,97</text:p>
          </table:table-cell>
          <table:table-cell office:value-type="string" table:style-name="ce3">
            <text:p>GUALDI GIULIANA<text:s/></text:p>
          </table:table-cell>
          <table:table-cell office:value-type="string" table:style-name="ce3">
            <text:p>04/00001/2021 COMPENSO PROCEDURE MEDIAZIONE N. 211-260 ANNO 2019 E 71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49" table:style-name="ce3">
            <text:p>2849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160" table:style-name="ce5">
            <text:p>160,00</text:p>
          </table:table-cell>
          <table:table-cell office:value-type="float" office:value="32" table:style-name="ce5">
            <text:p>32,00</text:p>
          </table:table-cell>
          <table:table-cell office:value-type="float" office:value="128" table:style-name="ce5">
            <text:p>128,00</text:p>
          </table:table-cell>
          <table:table-cell office:value-type="string" table:style-name="ce3">
            <text:p>BORTOLI DANIELA<text:s/></text:p>
          </table:table-cell>
          <table:table-cell office:value-type="string" table:style-name="ce3">
            <text:p>MEDIAZIONI 25 E 68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49" table:style-name="ce3">
            <text:p>2849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40" table:style-name="ce5">
            <text:p>40,00</text:p>
          </table:table-cell>
          <table:table-cell office:value-type="float" office:value="8" table:style-name="ce5">
            <text:p>8,00</text:p>
          </table:table-cell>
          <table:table-cell office:value-type="float" office:value="32" table:style-name="ce5">
            <text:p>32,00</text:p>
          </table:table-cell>
          <table:table-cell office:value-type="string" table:style-name="ce3">
            <text:p>BORTOLI DANIELA<text:s/></text:p>
          </table:table-cell>
          <table:table-cell office:value-type="string" table:style-name="ce3">
            <text:p>MEDIAZIONI 25 E 68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50" table:style-name="ce3">
            <text:p>2850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61.5" table:style-name="ce5">
            <text:p>61,50</text:p>
          </table:table-cell>
          <table:table-cell office:value-type="float" office:value="0" table:style-name="ce5">
            <text:p>0,00</text:p>
          </table:table-cell>
          <table:table-cell office:value-type="float" office:value="61.5" table:style-name="ce5">
            <text:p>61,50</text:p>
          </table:table-cell>
          <table:table-cell office:value-type="string" table:style-name="ce3">
            <text:p><text:s text:c="2"/>IL MALLO DI FRENO GIOVANNA &amp; C. SAS</text:p>
          </table:table-cell>
          <table:table-cell office:value-type="string" table:style-name="ce3">
            <text:p>370/2021 Acquisto nocino a marchio Tradizione e sapori di Modena per iniziativa promozionale alla cena Tortellino al Centro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51" table:style-name="ce3">
            <text:p>2851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3">
            <text:p><text:s text:c="2"/>NOTIZIE DUE - SOCIETA' COOPERATIVA</text:p>
          </table:table-cell>
          <table:table-cell office:value-type="string" table:style-name="ce3">
            <text:p>PA0000009/2021 Cartelline di cartoncino di colore verde e arancione con intestazione Camera di Commercio di Modena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3">
          <table:table-cell office:value-type="float" office:value="2852" table:style-name="ce3">
            <text:p>2852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9540.76" table:style-name="ce5">
            <text:p>9.540,76</text:p>
          </table:table-cell>
          <table:table-cell office:value-type="float" office:value="0" table:style-name="ce5">
            <text:p>0,00</text:p>
          </table:table-cell>
          <table:table-cell office:value-type="float" office:value="9540.76" table:style-name="ce5">
            <text:p>9.540,76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58/SO/2021 2° TRANCHE 30% AGGIORNAMENTO E POTENZIAMENTO DEL SITO WWW.EXPOMO.COM - AFFIDAMENTO INCARICO ANN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53" table:style-name="ce3">
            <text:p>2853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126.2" table:style-name="ce5">
            <text:p>4.126,20</text:p>
          </table:table-cell>
          <table:table-cell office:value-type="float" office:value="0" table:style-name="ce5">
            <text:p>0,00</text:p>
          </table:table-cell>
          <table:table-cell office:value-type="float" office:value="4126.2" table:style-name="ce5">
            <text:p>4.126,20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V0-240294/2021 ACQUISIZIONE <text:s/>BUONI PASTO MESE DI OTTOBRE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1">
          <table:table-cell office:value-type="float" office:value="2854" table:style-name="ce3">
            <text:p>2854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9000" table:style-name="ce5">
            <text:p>9.000,00</text:p>
          </table:table-cell>
          <table:table-cell office:value-type="float" office:value="0" table:style-name="ce5">
            <text:p>0,00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3">
            <text:p><text:s text:c="2"/>MODENAMOREMIO SOC. COOP. CONSORTILE</text:p>
          </table:table-cell>
          <table:table-cell office:value-type="string" table:style-name="ce3">
            <text:p>212/2021 PROMOZIONE DEL MARCHIO TRADIZIONE E SAPORI DI MODENA IN OCCASIONE DELLA MANIFESTAZIONE STUZZICAGENTE EDIZIONE AUTUNNALE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55" table:style-name="ce3">
            <text:p>2855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890" table:style-name="ce5">
            <text:p>1.890,00</text:p>
          </table:table-cell>
          <table:table-cell office:value-type="float" office:value="0" table:style-name="ce5">
            <text:p>0,00</text:p>
          </table:table-cell>
          <table:table-cell office:value-type="float" office:value="1890" table:style-name="ce5">
            <text:p>1.890,00</text:p>
          </table:table-cell>
          <table:table-cell office:value-type="string" table:style-name="ce3">
            <text:p><text:s text:c="2"/>FERRARI GIOVANNI COMPUTERS S.R.L.</text:p>
          </table:table-cell>
          <table:table-cell office:value-type="string" table:style-name="ce3">
            <text:p>1768/2021 <text:s/>N. 10 MONITOR CON WEBCAM TRAMITE IL MERCATO ELETTRONICO DELLA PUBBLICA AMMINISTRAZIONE (MEPA) ;<text:s/>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5"/>
        </table:table-row>
        <table:table-row table:style-name="ro1">
          <table:table-cell office:value-type="float" office:value="2856" table:style-name="ce3">
            <text:p>2856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15.32" table:style-name="ce5">
            <text:p>415,32</text:p>
          </table:table-cell>
          <table:table-cell office:value-type="float" office:value="0" table:style-name="ce5">
            <text:p>0,00</text:p>
          </table:table-cell>
          <table:table-cell office:value-type="float" office:value="415.32" table:style-name="ce5">
            <text:p>415,32</text:p>
          </table:table-cell>
          <table:table-cell office:value-type="string" table:style-name="ce3">
            <text:p><text:s text:c="2"/>UFFIX S.R.L.</text:p>
          </table:table-cell>
          <table:table-cell office:value-type="string" table:style-name="ce3">
            <text:p>002418/21/2021 NOLEGGIO FOTOCOPIATRICE MULTIFUNZIONE CANON IRC 5030 TERZO PIANO VIA GANACETO N. 134 PERIODO 01.07.2021 - 30.09.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4">
          <table:table-cell office:value-type="float" office:value="2857" table:style-name="ce3">
            <text:p>2857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264" table:style-name="ce5">
            <text:p>264,00</text:p>
          </table:table-cell>
          <table:table-cell office:value-type="float" office:value="0" table:style-name="ce5">
            <text:p>0,00</text:p>
          </table:table-cell>
          <table:table-cell office:value-type="float" office:value="264" table:style-name="ce5">
            <text:p>264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SALDO FATTURE 277/6/2021 ; 279/6/2021 ;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4">
          <table:table-cell office:value-type="float" office:value="2857" table:style-name="ce3">
            <text:p>2857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SALDO FATTURE 277/6/2021 ; 279/6/2021 ;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2858" table:style-name="ce3">
            <text:p>2858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360" table:style-name="ce5">
            <text:p>36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278/6/2021 CANONE NOLEGGIO FOTOCOPIATRICE MIBOLTA BIZHUB C224E MATR. 22434 PRESSO ZONA CONVEGNI E MULTIFUNZIONE SETTEMBRE/OTTOBRE 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2858" table:style-name="ce3">
            <text:p>2858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278/6/2021 CANONE NOLEGGIO FOTOCOPIATRICE MIBOLTA BIZHUB C224E MATR. 22434 PRESSO ZONA CONVEGNI E MULTIFUNZIONE SETTEMBRE/OTTOBRE 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3">
          <table:table-cell office:value-type="float" office:value="2859" table:style-name="ce3">
            <text:p>285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97.6" table:style-name="ce5">
            <text:p>97,60</text:p>
          </table:table-cell>
          <table:table-cell office:value-type="float" office:value="16" table:style-name="ce5">
            <text:p>16,00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<text:s text:c="2"/>CREMASCHI E MARTINELLI COMMERCIALISTI ASSOCIATI</text:p>
          </table:table-cell>
          <table:table-cell office:value-type="string" table:style-name="ce3">
            <text:p>SALDO FATT. 18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2859" table:style-name="ce3">
            <text:p>285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CREMASCHI E MARTINELLI COMMERCIALISTI ASSOCIATI</text:p>
          </table:table-cell>
          <table:table-cell office:value-type="string" table:style-name="ce3">
            <text:p>SALDO FATT. 18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59" table:style-name="ce3">
            <text:p>285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CREMASCHI E MARTINELLI COMMERCIALISTI ASSOCIATI</text:p>
          </table:table-cell>
          <table:table-cell office:value-type="string" table:style-name="ce3">
            <text:p>SALDO FATT. 18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59" table:style-name="ce3">
            <text:p>285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3.9" table:style-name="ce5">
            <text:p>3,90</text:p>
          </table:table-cell>
          <table:table-cell office:value-type="float" office:value="0" table:style-name="ce5">
            <text:p>0,00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<text:s text:c="2"/>CREMASCHI E MARTINELLI COMMERCIALISTI ASSOCIATI</text:p>
          </table:table-cell>
          <table:table-cell office:value-type="string" table:style-name="ce3">
            <text:p>SALDO FATT. 18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59" table:style-name="ce3">
            <text:p>285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CREMASCHI E MARTINELLI COMMERCIALISTI ASSOCIATI</text:p>
          </table:table-cell>
          <table:table-cell office:value-type="string" table:style-name="ce3">
            <text:p>SALDO FATT. 18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59" table:style-name="ce3">
            <text:p>285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7.81" table:style-name="ce5">
            <text:p>7,81</text:p>
          </table:table-cell>
          <table:table-cell office:value-type="float" office:value="0" table:style-name="ce5">
            <text:p>0,00</text:p>
          </table:table-cell>
          <table:table-cell office:value-type="float" office:value="7.81" table:style-name="ce5">
            <text:p>7,81</text:p>
          </table:table-cell>
          <table:table-cell office:value-type="string" table:style-name="ce3">
            <text:p><text:s text:c="2"/>CREMASCHI E MARTINELLI COMMERCIALISTI ASSOCIATI</text:p>
          </table:table-cell>
          <table:table-cell office:value-type="string" table:style-name="ce3">
            <text:p>SALDO FATT. 18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59" table:style-name="ce3">
            <text:p>285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95.21" table:style-name="ce5">
            <text:p>195,21</text:p>
          </table:table-cell>
          <table:table-cell office:value-type="float" office:value="32" table:style-name="ce5">
            <text:p>32,00</text:p>
          </table:table-cell>
          <table:table-cell office:value-type="float" office:value="163.21" table:style-name="ce5">
            <text:p>163,21</text:p>
          </table:table-cell>
          <table:table-cell office:value-type="string" table:style-name="ce3">
            <text:p><text:s text:c="2"/>CREMASCHI E MARTINELLI COMMERCIALISTI ASSOCIATI</text:p>
          </table:table-cell>
          <table:table-cell office:value-type="string" table:style-name="ce3">
            <text:p>SALDO FATT. 18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60" table:style-name="ce3">
            <text:p>2860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5194.08" table:style-name="ce5">
            <text:p>15.194,08</text:p>
          </table:table-cell>
          <table:table-cell office:value-type="float" office:value="0" table:style-name="ce5">
            <text:p>0,00</text:p>
          </table:table-cell>
          <table:table-cell office:value-type="float" office:value="15194.08" table:style-name="ce5">
            <text:p>15.194,08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82/SO/2021 3° TRANCHE 2021 SERVIZI CONSORTILI GENERALI PROMOS ITALIA S.C.R.L.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61" table:style-name="ce3">
            <text:p>2861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139.1099999999997" table:style-name="ce5">
            <text:p>4.139,11</text:p>
          </table:table-cell>
          <table:table-cell office:value-type="float" office:value="0" table:style-name="ce5">
            <text:p>0,00</text:p>
          </table:table-cell>
          <table:table-cell office:value-type="float" office:value="4139.1099999999997" table:style-name="ce5">
            <text:p>4.139,11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65/SO/2021 2° TRANCHE 30% FORMAZIONE PER L'INTERNAZIONALIZZAZIONE D'IMPRESA. SERVIZI SPECIFICI PER CCIAA DI <text:s/>MODENA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62" table:style-name="ce3">
            <text:p>2862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36.5" table:style-name="ce5">
            <text:p>136,50</text:p>
          </table:table-cell>
          <table:table-cell office:value-type="float" office:value="0" table:style-name="ce5">
            <text:p>0,00</text:p>
          </table:table-cell>
          <table:table-cell office:value-type="float" office:value="136.5" table:style-name="ce5">
            <text:p>136,50</text:p>
          </table:table-cell>
          <table:table-cell office:value-type="string" table:style-name="ce3">
            <text:p><text:s text:c="2"/>PASTICCERIA MODENESE S.R.L.</text:p>
          </table:table-cell>
          <table:table-cell office:value-type="string" table:style-name="ce3">
            <text:p>CL20210002161/2021 ACQUISTO AMARETTI MARCHIO T&amp;S PER INIZATIVE PROMOZIONALI PALATIPICO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63" table:style-name="ce3">
            <text:p>2863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CONSORZIO EXPO MODENA</text:p>
          </table:table-cell>
          <table:table-cell office:value-type="string" table:style-name="ce3">
            <text:p>FATT. 49/2021 CORRISPETTIVO PER ACQUISTO MARCHIO MODA MAKERS ;<text:s/></text:p>
          </table:table-cell>
          <table:table-cell office:value-type="string" table:style-name="ce3">
            <text:p>5199</text:p>
          </table:table-cell>
          <table:table-cell office:value-type="string" table:style-name="ce3">
            <text:p>Altre immobilizzazioni immateriali</text:p>
          </table:table-cell>
          <table:table-cell table:number-columns-repeated="16375"/>
        </table:table-row>
        <table:table-row table:style-name="ro3">
          <table:table-cell office:value-type="float" office:value="2864" table:style-name="ce3">
            <text:p>2864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660" table:style-name="ce5">
            <text:p>660,00</text:p>
          </table:table-cell>
          <table:table-cell office:value-type="float" office:value="0" table:style-name="ce5">
            <text:p>0,00</text:p>
          </table:table-cell>
          <table:table-cell office:value-type="float" office:value="660" table:style-name="ce5">
            <text:p>660,00</text:p>
          </table:table-cell>
          <table:table-cell office:value-type="string" table:style-name="ce3">
            <text:p><text:s text:c="2"/>VIDEORENT MODENA SRL</text:p>
          </table:table-cell>
          <table:table-cell office:value-type="string" table:style-name="ce3">
            <text:p>26/PA/2021 INTERVENTI DI ASSISTENZA TECNICA IMPIANTI DI VIDEOCOMUNICAZIONE PER EVENTI PROMOZIONALI MESI DI GIUGNO E LUGLI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65" table:style-name="ce3">
            <text:p>2865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15" table:style-name="ce5">
            <text:p>415,00</text:p>
          </table:table-cell>
          <table:table-cell office:value-type="float" office:value="0" table:style-name="ce5">
            <text:p>0,00</text:p>
          </table:table-cell>
          <table:table-cell office:value-type="float" office:value="415" table:style-name="ce5">
            <text:p>415,00</text:p>
          </table:table-cell>
          <table:table-cell office:value-type="string" table:style-name="ce3">
            <text:p><text:s text:c="2"/>VIDEORENT MODENA SRL</text:p>
          </table:table-cell>
          <table:table-cell office:value-type="string" table:style-name="ce3">
            <text:p>25/PA/2021 NOLEGGIO ATTREZZATURE INFORMATICHE E AUDIO/VIDEO PER RIUNIONE CONSIGLIO CAMERALE DEL 28/7/2021 ;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2866" table:style-name="ce3">
            <text:p>2866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10" table:style-name="ce5">
            <text:p>410,00</text:p>
          </table:table-cell>
          <table:table-cell office:value-type="float" office:value="0" table:style-name="ce5">
            <text:p>0,00</text:p>
          </table:table-cell>
          <table:table-cell office:value-type="float" office:value="410" table:style-name="ce5">
            <text:p>410,00</text:p>
          </table:table-cell>
          <table:table-cell office:value-type="string" table:style-name="ce3">
            <text:p><text:s text:c="2"/>VIDEORENT MODENA SRL</text:p>
          </table:table-cell>
          <table:table-cell office:value-type="string" table:style-name="ce3">
            <text:p>FATT. 31/PA/2021 <text:s/>ASSISTENZA TECNICA SALE CONVEGNI MESE DI SETTEMBRE 2021<text:s/>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1">
          <table:table-cell office:value-type="float" office:value="2866" table:style-name="ce3">
            <text:p>2866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675" table:style-name="ce5">
            <text:p>1.675,00</text:p>
          </table:table-cell>
          <table:table-cell office:value-type="float" office:value="0" table:style-name="ce5">
            <text:p>0,00</text:p>
          </table:table-cell>
          <table:table-cell office:value-type="float" office:value="1675" table:style-name="ce5">
            <text:p>1.675,00</text:p>
          </table:table-cell>
          <table:table-cell office:value-type="string" table:style-name="ce3">
            <text:p><text:s text:c="2"/>VIDEORENT MODENA SRL</text:p>
          </table:table-cell>
          <table:table-cell office:value-type="string" table:style-name="ce3">
            <text:p>FATT. 31/PA/2021 <text:s/>ASSISTENZA TECNICA SALE CONVEGNI MESE DI SETTEMBRE 2021<text:s/>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3">
          <table:table-cell office:value-type="float" office:value="2867" table:style-name="ce3">
            <text:p>2867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23.4" table:style-name="ce5">
            <text:p>23,40</text:p>
          </table:table-cell>
          <table:table-cell office:value-type="float" office:value="0" table:style-name="ce5">
            <text:p>0,00</text:p>
          </table:table-cell>
          <table:table-cell office:value-type="float" office:value="23.4" table:style-name="ce5">
            <text:p>23,40</text:p>
          </table:table-cell>
          <table:table-cell office:value-type="string" table:style-name="ce3">
            <text:p><text:s text:c="2"/>AZIENDA AGRICOLA LA COSTA DI CORRADINI DANTE</text:p>
          </table:table-cell>
          <table:table-cell office:value-type="string" table:style-name="ce3">
            <text:p>218/2021 Acquisto caciotta a marchio Tradizione e sapori di Modena per iniziativa promozionale GustiaMO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68" table:style-name="ce3">
            <text:p>2868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56" table:style-name="ce5">
            <text:p>56,0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5">
            <text:p>56,00</text:p>
          </table:table-cell>
          <table:table-cell office:value-type="string" table:style-name="ce3">
            <text:p><text:s text:c="2"/>PALTRINIERI GUIDO</text:p>
          </table:table-cell>
          <table:table-cell office:value-type="string" table:style-name="ce3">
            <text:p>56/CONT/2021 RIMBORSO VOUCHER WELCOME TO MODENA DI CUI ALLE RENDICONTAZIONI DI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869" table:style-name="ce3">
            <text:p>2869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190" table:style-name="ce5">
            <text:p>1.190,00</text:p>
          </table:table-cell>
          <table:table-cell office:value-type="float" office:value="0" table:style-name="ce5">
            <text:p>0,00</text:p>
          </table:table-cell>
          <table:table-cell office:value-type="float" office:value="1190" table:style-name="ce5">
            <text:p>1.190,00</text:p>
          </table:table-cell>
          <table:table-cell office:value-type="string" table:style-name="ce3">
            <text:p><text:s text:c="2"/>ECO STARK S.A.S. DI BAGNI MARIO &amp; C.</text:p>
          </table:table-cell>
          <table:table-cell office:value-type="string" table:style-name="ce3">
            <text:p>BANDO 21FS - DESCRIZIONE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430.33" table:style-name="ce5">
            <text:p>430,33</text:p>
          </table:table-cell>
          <table:table-cell office:value-type="float" office:value="0" table:style-name="ce5">
            <text:p>0,00</text:p>
          </table:table-cell>
          <table:table-cell office:value-type="float" office:value="430.33" table:style-name="ce5">
            <text:p>430,33</text:p>
          </table:table-cell>
          <table:table-cell office:value-type="string" table:style-name="ce3">
            <text:p><text:s text:c="2"/>"IL FORNO DI NADIA SNC DI BOUKANTAR NADIA E C."</text:p>
          </table:table-cell>
          <table:table-cell office:value-type="string" table:style-name="ce3">
            <text:p>BANDO 21FS - DESCRIZIONE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871" table:style-name="ce3">
            <text:p>2871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MATA-UTU VIAGGI DI GIOVANNINI SIMONA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872" table:style-name="ce3">
            <text:p>2872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8991.5" table:style-name="ce5">
            <text:p>8.991,50</text:p>
          </table:table-cell>
          <table:table-cell office:value-type="float" office:value="0" table:style-name="ce5">
            <text:p>0,00</text:p>
          </table:table-cell>
          <table:table-cell office:value-type="float" office:value="8991.5" table:style-name="ce5">
            <text:p>8.991,50</text:p>
          </table:table-cell>
          <table:table-cell office:value-type="string" table:style-name="ce3">
            <text:p><text:s text:c="2"/>PAYPRINT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873" table:style-name="ce3">
            <text:p>2873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108.2" table:style-name="ce5">
            <text:p>108,20</text:p>
          </table:table-cell>
          <table:table-cell office:value-type="float" office:value="0" table:style-name="ce5">
            <text:p>0,00</text:p>
          </table:table-cell>
          <table:table-cell office:value-type="float" office:value="108.2" table:style-name="ce5">
            <text:p>108,20</text:p>
          </table:table-cell>
          <table:table-cell office:value-type="string" table:style-name="ce3">
            <text:p><text:s text:c="2"/>ACISERVICE MODENA S.R.L.</text:p>
          </table:table-cell>
          <table:table-cell office:value-type="string" table:style-name="ce3">
            <text:p>572/BAN/2021 RINNOVO TESSERE ASSOCIATIVE ACI PER AUTOMEZZI IN DOTAZIONE ALL' UFFICIO METRICO PER ATTIVITA' ISPETTIVA ANNO 2021 (targhe EH 143 BZ e EH 145 BZ).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5"/>
        </table:table-row>
        <table:table-row table:style-name="ro3">
          <table:table-cell office:value-type="float" office:value="2873" table:style-name="ce3">
            <text:p>2873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29.1" table:style-name="ce5">
            <text:p>29,10</text:p>
          </table:table-cell>
          <table:table-cell office:value-type="float" office:value="0" table:style-name="ce5">
            <text:p>0,00</text:p>
          </table:table-cell>
          <table:table-cell office:value-type="float" office:value="29.1" table:style-name="ce5">
            <text:p>29,10</text:p>
          </table:table-cell>
          <table:table-cell office:value-type="string" table:style-name="ce3">
            <text:p><text:s text:c="2"/>ACISERVICE MODENA S.R.L.</text:p>
          </table:table-cell>
          <table:table-cell office:value-type="string" table:style-name="ce3">
            <text:p>572/BAN/2021 RINNOVO TESSERE ASSOCIATIVE ACI PER AUTOMEZZI IN DOTAZIONE ALL' UFFICIO METRICO PER ATTIVITA' ISPETTIVA ANNO 2021 (targhe EH 143 BZ e EH 145 BZ).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5"/>
        </table:table-row>
        <table:table-row table:style-name="ro3">
          <table:table-cell office:value-type="float" office:value="2873" table:style-name="ce3">
            <text:p>2873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1.8" table:style-name="ce5">
            <text:p>1,80</text:p>
          </table:table-cell>
          <table:table-cell office:value-type="float" office:value="0" table:style-name="ce5">
            <text:p>0,00</text:p>
          </table:table-cell>
          <table:table-cell office:value-type="float" office:value="1.8" table:style-name="ce5">
            <text:p>1,80</text:p>
          </table:table-cell>
          <table:table-cell office:value-type="string" table:style-name="ce3">
            <text:p><text:s text:c="2"/>ACISERVICE MODENA S.R.L.</text:p>
          </table:table-cell>
          <table:table-cell office:value-type="string" table:style-name="ce3">
            <text:p>572/BAN/2021 RINNOVO TESSERE ASSOCIATIVE ACI PER AUTOMEZZI IN DOTAZIONE ALL' UFFICIO METRICO PER ATTIVITA' ISPETTIVA ANNO 2021 (targhe EH 143 BZ e EH 145 BZ).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74" table:style-name="ce3">
            <text:p>2874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138.32" table:style-name="ce5">
            <text:p>138,32</text:p>
          </table:table-cell>
          <table:table-cell office:value-type="float" office:value="0" table:style-name="ce5">
            <text:p>0,00</text:p>
          </table:table-cell>
          <table:table-cell office:value-type="float" office:value="138.32" table:style-name="ce5">
            <text:p>138,32</text:p>
          </table:table-cell>
          <table:table-cell office:value-type="string" table:style-name="ce3">
            <text:p><text:s text:c="2"/>TESORERIA BANCO POPOLARE DI VERONA E NOVARA S.C.A</text:p>
          </table:table-cell>
          <table:table-cell office:value-type="string" table:style-name="ce3">
            <text:p>109/BAN/2021 COMMISSIONI E ONERI BANCARI OTTO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75" table:style-name="ce3">
            <text:p>2875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33.229999999999997" table:style-name="ce5">
            <text:p>33,23</text:p>
          </table:table-cell>
          <table:table-cell office:value-type="float" office:value="0" table:style-name="ce5">
            <text:p>0,00</text:p>
          </table:table-cell>
          <table:table-cell office:value-type="float" office:value="33.229999999999997" table:style-name="ce5">
            <text:p>33,23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SALDO FATT. 112104241713/2021 ; 112104241712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875" table:style-name="ce3">
            <text:p>2875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15.9" table:style-name="ce5">
            <text:p>15,90</text:p>
          </table:table-cell>
          <table:table-cell office:value-type="float" office:value="0" table:style-name="ce5">
            <text:p>0,00</text:p>
          </table:table-cell>
          <table:table-cell office:value-type="float" office:value="15.9" table:style-name="ce5">
            <text:p>15,90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SALDO FATT. 112104241713/2021 ; 112104241712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876" table:style-name="ce3">
            <text:p>2876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180.73" table:style-name="ce5">
            <text:p>180,73</text:p>
          </table:table-cell>
          <table:table-cell office:value-type="float" office:value="0" table:style-name="ce5">
            <text:p>0,00</text:p>
          </table:table-cell>
          <table:table-cell office:value-type="float" office:value="180.73" table:style-name="ce5">
            <text:p>180,73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SALDO FATT. 112104241714/2021 ; 112104241715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876" table:style-name="ce3">
            <text:p>2876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15.9" table:style-name="ce5">
            <text:p>15,90</text:p>
          </table:table-cell>
          <table:table-cell office:value-type="float" office:value="0" table:style-name="ce5">
            <text:p>0,00</text:p>
          </table:table-cell>
          <table:table-cell office:value-type="float" office:value="15.9" table:style-name="ce5">
            <text:p>15,90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SALDO FATT. 112104241714/2021 ; 112104241715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3">
          <table:table-cell office:value-type="float" office:value="2877" table:style-name="ce3">
            <text:p>2877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50.42" table:style-name="ce5">
            <text:p>50,42</text:p>
          </table:table-cell>
          <table:table-cell office:value-type="float" office:value="0" table:style-name="ce5">
            <text:p>0,00</text:p>
          </table:table-cell>
          <table:table-cell office:value-type="float" office:value="50.42" table:style-name="ce5">
            <text:p>50,42</text:p>
          </table:table-cell>
          <table:table-cell office:value-type="string" table:style-name="ce3">
            <text:p><text:s text:c="2"/>TESORERIA BANCO POPOLARE DI VERONA E NOVARA S.C.A</text:p>
          </table:table-cell>
          <table:table-cell office:value-type="string" table:style-name="ce3">
            <text:p>3348/BAN/2021 IMPOSTA DI BOLLO 3° TRIMESTRE 2021 SU C/C E SU CC 7202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878" table:style-name="ce3">
            <text:p>2878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1.6" table:style-name="ce5">
            <text:p>1,60</text:p>
          </table:table-cell>
          <table:table-cell office:value-type="float" office:value="0" table:style-name="ce5">
            <text:p>0,00</text:p>
          </table:table-cell>
          <table:table-cell office:value-type="float" office:value="1.6" table:style-name="ce5">
            <text:p>1,60</text:p>
          </table:table-cell>
          <table:table-cell office:value-type="string" table:style-name="ce3">
            <text:p>BAIOTTO MARTA<text:s/></text:p>
          </table:table-cell>
          <table:table-cell office:value-type="string" table:style-name="ce3">
            <text:p>SALDO FATTURE N. 10/2021 ; 9/2021 ; 6/2021 ; 7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78" table:style-name="ce3">
            <text:p>2878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BAIOTTO MARTA<text:s/></text:p>
          </table:table-cell>
          <table:table-cell office:value-type="string" table:style-name="ce3">
            <text:p>SALDO FATTURE N. 10/2021 ; 9/2021 ; 6/2021 ; 7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78" table:style-name="ce3">
            <text:p>2878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1.6" table:style-name="ce5">
            <text:p>1,60</text:p>
          </table:table-cell>
          <table:table-cell office:value-type="float" office:value="0" table:style-name="ce5">
            <text:p>0,00</text:p>
          </table:table-cell>
          <table:table-cell office:value-type="float" office:value="1.6" table:style-name="ce5">
            <text:p>1,60</text:p>
          </table:table-cell>
          <table:table-cell office:value-type="string" table:style-name="ce3">
            <text:p>BAIOTTO MARTA<text:s/></text:p>
          </table:table-cell>
          <table:table-cell office:value-type="string" table:style-name="ce3">
            <text:p>SALDO FATTURE N. 10/2021 ; 9/2021 ; 6/2021 ; 7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78" table:style-name="ce3">
            <text:p>2878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BAIOTTO MARTA<text:s/></text:p>
          </table:table-cell>
          <table:table-cell office:value-type="string" table:style-name="ce3">
            <text:p>SALDO FATTURE N. 10/2021 ; 9/2021 ; 6/2021 ; 7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78" table:style-name="ce3">
            <text:p>2878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5">
            <text:p>16,00</text:p>
          </table:table-cell>
          <table:table-cell office:value-type="string" table:style-name="ce3">
            <text:p>BAIOTTO MARTA<text:s/></text:p>
          </table:table-cell>
          <table:table-cell office:value-type="string" table:style-name="ce3">
            <text:p>SALDO FATTURE N. 10/2021 ; 9/2021 ; 6/2021 ; 7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78" table:style-name="ce3">
            <text:p>2878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BAIOTTO MARTA<text:s/></text:p>
          </table:table-cell>
          <table:table-cell office:value-type="string" table:style-name="ce3">
            <text:p>SALDO FATTURE N. 10/2021 ; 9/2021 ; 6/2021 ; 7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78" table:style-name="ce3">
            <text:p>2878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5">
            <text:p>16,00</text:p>
          </table:table-cell>
          <table:table-cell office:value-type="string" table:style-name="ce3">
            <text:p>BAIOTTO MARTA<text:s/></text:p>
          </table:table-cell>
          <table:table-cell office:value-type="string" table:style-name="ce3">
            <text:p>SALDO FATTURE N. 10/2021 ; 9/2021 ; 6/2021 ; 7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78" table:style-name="ce3">
            <text:p>2878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BAIOTTO MARTA<text:s/></text:p>
          </table:table-cell>
          <table:table-cell office:value-type="string" table:style-name="ce3">
            <text:p>SALDO FATTURE N. 10/2021 ; 9/2021 ; 6/2021 ; 7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79" table:style-name="ce3">
            <text:p>2879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FORNO DI BAGAZZANO SRL</text:p>
          </table:table-cell>
          <table:table-cell office:value-type="string" table:style-name="ce3">
            <text:p>37/2021 ACQUISTO BELSONI A MARCHIO TRADIZIONE E SAPORI DI MODENA PER INIZIATIVE PROMOZIONALI PALATIPICO AL FESTIVALFILOSOFIA E GOLF CLUB FRANCIACORTA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80" table:style-name="ce3">
            <text:p>2880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<text:s text:c="2"/>FONDAZIONE LUCIANO PAVAROTTI</text:p>
          </table:table-cell>
          <table:table-cell office:value-type="string" table:style-name="ce3">
            <text:p>FATTPA 1_21/2021 PROMOZIONE DEL MARCHIO TRADIZIONE E SAPORI DI MODENA IN COLLABORAZIONE CON LA FONDAZIONE LUCIANO PAVAROTTI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81" table:style-name="ce3">
            <text:p>2881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<text:s text:c="2"/>KIWA CERMET ITALIA S.P.A.</text:p>
          </table:table-cell>
          <table:table-cell office:value-type="string" table:style-name="ce3">
            <text:p>60083PA/2021 KIWA CERMET - ATTIVITA' ISPETTIVA NUOVE RICHIESTE E CONTROLLI PERIODICI PRODOTTI A MARCHIO TRADIZIONE E SAPORI -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81" table:style-name="ce3">
            <text:p>2881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3">
            <text:p><text:s text:c="2"/>KIWA CERMET ITALIA S.P.A.</text:p>
          </table:table-cell>
          <table:table-cell office:value-type="string" table:style-name="ce3">
            <text:p>60083PA/2021 KIWA CERMET - ATTIVITA' ISPETTIVA NUOVE RICHIESTE E CONTROLLI PERIODICI PRODOTTI A MARCHIO TRADIZIONE E SAPORI -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882" table:style-name="ce3">
            <text:p>2882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SALDO FATTURE FEPA/05/21/2021 ; FEPA/06/21/2021 ; FEPA/07/21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82" table:style-name="ce3">
            <text:p>2882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1.96" table:style-name="ce5">
            <text:p>1,96</text:p>
          </table:table-cell>
          <table:table-cell office:value-type="float" office:value="0" table:style-name="ce5">
            <text:p>0,00</text:p>
          </table:table-cell>
          <table:table-cell office:value-type="float" office:value="1.96" table:style-name="ce5">
            <text:p>1,96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SALDO FATTURE FEPA/05/21/2021 ; FEPA/06/21/2021 ; FEPA/07/21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82" table:style-name="ce3">
            <text:p>2882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SALDO FATTURE FEPA/05/21/2021 ; FEPA/06/21/2021 ; FEPA/07/21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882" table:style-name="ce3">
            <text:p>2882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SALDO FATTURE FEPA/05/21/2021 ; FEPA/06/21/2021 ; FEPA/07/21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82" table:style-name="ce3">
            <text:p>2882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19.52" table:style-name="ce5">
            <text:p>19,52</text:p>
          </table:table-cell>
          <table:table-cell office:value-type="float" office:value="0" table:style-name="ce5">
            <text:p>0,00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SALDO FATTURE FEPA/05/21/2021 ; FEPA/06/21/2021 ; FEPA/07/21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82" table:style-name="ce3">
            <text:p>2882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SALDO FATTURE FEPA/05/21/2021 ; FEPA/06/21/2021 ; FEPA/07/21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82" table:style-name="ce3">
            <text:p>2882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812.52" table:style-name="ce5">
            <text:p>812,52</text:p>
          </table:table-cell>
          <table:table-cell office:value-type="float" office:value="133.19999999999999" table:style-name="ce5">
            <text:p>133,20</text:p>
          </table:table-cell>
          <table:table-cell office:value-type="float" office:value="679.32" table:style-name="ce5">
            <text:p>679,32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SALDO FATTURE FEPA/05/21/2021 ; FEPA/06/21/2021 ; FEPA/07/21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82" table:style-name="ce3">
            <text:p>2882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32.5" table:style-name="ce5">
            <text:p>32,50</text:p>
          </table:table-cell>
          <table:table-cell office:value-type="float" office:value="0" table:style-name="ce5">
            <text:p>0,00</text:p>
          </table:table-cell>
          <table:table-cell office:value-type="float" office:value="32.5" table:style-name="ce5">
            <text:p>32,50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SALDO FATTURE FEPA/05/21/2021 ; FEPA/06/21/2021 ; FEPA/07/21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83" table:style-name="ce3">
            <text:p>2883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65/EL/2021 COMPENSI MEDIATORE AVV. LUCIA MILANESE PER MED. 112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83" table:style-name="ce3">
            <text:p>2883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65/EL/2021 COMPENSI MEDIATORE AVV. LUCIA MILANESE PER MED. 112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84" table:style-name="ce3">
            <text:p>2884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1.6" table:style-name="ce5">
            <text:p>1,60</text:p>
          </table:table-cell>
          <table:table-cell office:value-type="float" office:value="0" table:style-name="ce5">
            <text:p>0,00</text:p>
          </table:table-cell>
          <table:table-cell office:value-type="float" office:value="1.6" table:style-name="ce5">
            <text:p>1,60</text:p>
          </table:table-cell>
          <table:table-cell office:value-type="string" table:style-name="ce3">
            <text:p>TONI ELENA<text:s/></text:p>
          </table:table-cell>
          <table:table-cell office:value-type="string" table:style-name="ce3">
            <text:p>39/2021 Oggetto: attività mediatore procedure n. 118/2021 ordine 110, n. 108/2021 ordine 89, n. 38/2021 ordine n. 24.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2884" table:style-name="ce3">
            <text:p>2884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TONI ELENA<text:s/></text:p>
          </table:table-cell>
          <table:table-cell office:value-type="string" table:style-name="ce3">
            <text:p>39/2021 Oggetto: attività mediatore procedure n. 118/2021 ordine 110, n. 108/2021 ordine 89, n. 38/2021 ordine n. 24.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884" table:style-name="ce3">
            <text:p>2884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1.6" table:style-name="ce5">
            <text:p>1,60</text:p>
          </table:table-cell>
          <table:table-cell office:value-type="float" office:value="0" table:style-name="ce5">
            <text:p>0,00</text:p>
          </table:table-cell>
          <table:table-cell office:value-type="float" office:value="1.6" table:style-name="ce5">
            <text:p>1,60</text:p>
          </table:table-cell>
          <table:table-cell office:value-type="string" table:style-name="ce3">
            <text:p>TONI ELENA<text:s/></text:p>
          </table:table-cell>
          <table:table-cell office:value-type="string" table:style-name="ce3">
            <text:p>39/2021 Oggetto: attività mediatore procedure n. 118/2021 ordine 110, n. 108/2021 ordine 89, n. 38/2021 ordine n. 24.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84" table:style-name="ce3">
            <text:p>2884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TONI ELENA<text:s/></text:p>
          </table:table-cell>
          <table:table-cell office:value-type="string" table:style-name="ce3">
            <text:p>39/2021 Oggetto: attività mediatore procedure n. 118/2021 ordine 110, n. 108/2021 ordine 89, n. 38/2021 ordine n. 24.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885" table:style-name="ce3">
            <text:p>2885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SALSOMAGGIORE TERME</text:p>
          </table:table-cell>
          <table:table-cell office:value-type="string" table:style-name="ce3">
            <text:p>RIMBORSO SPESE DI NOTIFICA COMUNE DI SALSOMAGGIORE (RICHIESTA NS. PROT. 57913)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2886" table:style-name="ce3">
            <text:p>2886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127661.5" table:style-name="ce5">
            <text:p>127.661,50</text:p>
          </table:table-cell>
          <table:table-cell office:value-type="float" office:value="0" table:style-name="ce5">
            <text:p>0,00</text:p>
          </table:table-cell>
          <table:table-cell office:value-type="float" office:value="127661.5" table:style-name="ce5">
            <text:p>127.661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RIVERSAMENTO BOLLI MESE DI SETTEMBRE 2021 - NOTA N. VZG/21000625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888" table:style-name="ce3">
            <text:p>2888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5">
            <text:p>0,00</text:p>
          </table:table-cell>
          <table:table-cell office:value-type="float" office:value="7500" table:style-name="ce5">
            <text:p>7.500,00</text:p>
          </table:table-cell>
          <table:table-cell office:value-type="string" table:style-name="ce3">
            <text:p><text:s text:c="2"/>KIWA CERMET ITALIA S.P.A.</text:p>
          </table:table-cell>
          <table:table-cell office:value-type="string" table:style-name="ce3">
            <text:p>60082PA/2021 ATTIVITA' AMMINISTRATIVA ANNO 2021 PRODOTTI A MARCHIO TRADIZIONE E SAPORI - KIWA CERMET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89" table:style-name="ce3">
            <text:p>2889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57.75" table:style-name="ce5">
            <text:p>57,75</text:p>
          </table:table-cell>
          <table:table-cell office:value-type="float" office:value="0" table:style-name="ce5">
            <text:p>0,00</text:p>
          </table:table-cell>
          <table:table-cell office:value-type="float" office:value="57.75" table:style-name="ce5">
            <text:p>57,75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595 /2/2021 AFFIDAMENTO DEL SERVIZIO DI MOVIMENTAZIONE ARCHIVIO E FACCHINAGGIO SETTEMBR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2889" table:style-name="ce3">
            <text:p>2889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57.75" table:style-name="ce5">
            <text:p>57,75</text:p>
          </table:table-cell>
          <table:table-cell office:value-type="float" office:value="0" table:style-name="ce5">
            <text:p>0,00</text:p>
          </table:table-cell>
          <table:table-cell office:value-type="float" office:value="57.75" table:style-name="ce5">
            <text:p>57,75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595 /2/2021 AFFIDAMENTO DEL SERVIZIO DI MOVIMENTAZIONE ARCHIVIO E FACCHINAGGIO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889" table:style-name="ce3">
            <text:p>2889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15.5" table:style-name="ce5">
            <text:p>115,50</text:p>
          </table:table-cell>
          <table:table-cell office:value-type="float" office:value="0" table:style-name="ce5">
            <text:p>0,00</text:p>
          </table:table-cell>
          <table:table-cell office:value-type="float" office:value="115.5" table:style-name="ce5">
            <text:p>115,50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595 /2/2021 AFFIDAMENTO DEL SERVIZIO DI MOVIMENTAZIONE ARCHIVIO E FACCHINAGGIO SETTEMBR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892" table:style-name="ce3">
            <text:p>2892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4985" table:style-name="ce5">
            <text:p>4.985,00</text:p>
          </table:table-cell>
          <table:table-cell office:value-type="float" office:value="0" table:style-name="ce5">
            <text:p>0,00</text:p>
          </table:table-cell>
          <table:table-cell office:value-type="float" office:value="4985" table:style-name="ce5">
            <text:p>4.985,00</text:p>
          </table:table-cell>
          <table:table-cell office:value-type="string" table:style-name="ce3">
            <text:p><text:s text:c="2"/>RIGHI CAV. ENEA S.R.L.</text:p>
          </table:table-cell>
          <table:table-cell office:value-type="string" table:style-name="ce3">
            <text:p>SALDO FATT 000005-0C1 PA/2021 SGOMBERO MATERIALI EX PROMO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93" table:style-name="ce3">
            <text:p>2893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95240.75" table:style-name="ce5">
            <text:p>95.240,75</text:p>
          </table:table-cell>
          <table:table-cell office:value-type="float" office:value="0" table:style-name="ce5">
            <text:p>0,00</text:p>
          </table:table-cell>
          <table:table-cell office:value-type="float" office:value="95240.75" table:style-name="ce5">
            <text:p>95.240,75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OTTOBRE 2021 AL LORDO TRATTENUTA CARTA DI CREDITO (101,90) E INTERESSI SU PRESTITI AL PERSONALE (593,86)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1">
          <table:table-cell office:value-type="float" office:value="2893" table:style-name="ce3">
            <text:p>2893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01.9" table:style-name="ce5">
            <text:p>101,90</text:p>
          </table:table-cell>
          <table:table-cell office:value-type="float" office:value="0" table:style-name="ce5">
            <text:p>0,00</text:p>
          </table:table-cell>
          <table:table-cell office:value-type="float" office:value="101.9" table:style-name="ce5">
            <text:p>101,90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OTTOBRE 2021 AL LORDO TRATTENUTA CARTA DI CREDITO (101,90) E INTERESSI SU PRESTITI AL PERSONALE (593,86)</text:p>
          </table:table-cell>
          <table:table-cell office:value-type="string" table:style-name="ce3">
            <text:p>1501</text:p>
          </table:table-cell>
          <table:table-cell office:value-type="string" table:style-name="ce3">
            <text:p>Trattamento di missione e rimborsi spese viaggi</text:p>
          </table:table-cell>
          <table:table-cell table:number-columns-repeated="16375"/>
        </table:table-row>
        <table:table-row table:style-name="ro1">
          <table:table-cell office:value-type="float" office:value="2895" table:style-name="ce3">
            <text:p>2895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53.38999999999999" table:style-name="ce5">
            <text:p>153,39</text:p>
          </table:table-cell>
          <table:table-cell office:value-type="float" office:value="0" table:style-name="ce5">
            <text:p>0,00</text:p>
          </table:table-cell>
          <table:table-cell office:value-type="float" office:value="153.38999999999999" table:style-name="ce5">
            <text:p>153,39</text:p>
          </table:table-cell>
          <table:table-cell office:value-type="string" table:style-name="ce3">
            <text:p><text:s text:c="2"/>SINDACATO FPS CISL-FUNZIONE PUBBLICA</text:p>
          </table:table-cell>
          <table:table-cell office:value-type="string" table:style-name="ce3">
            <text:p>TRATTENUTE SINDACALI SU STIPENDI OTTOBRE 2021 - N. 10 DIPENDEN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2896" table:style-name="ce3">
            <text:p>2896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83.88" table:style-name="ce5">
            <text:p>183,88</text:p>
          </table:table-cell>
          <table:table-cell office:value-type="float" office:value="0" table:style-name="ce5">
            <text:p>0,00</text:p>
          </table:table-cell>
          <table:table-cell office:value-type="float" office:value="183.88" table:style-name="ce5">
            <text:p>183,88</text:p>
          </table:table-cell>
          <table:table-cell office:value-type="string" table:style-name="ce3">
            <text:p><text:s text:c="2"/>C.G.I.L. FUNZIONE PUBBLICA - MODENA</text:p>
          </table:table-cell>
          <table:table-cell office:value-type="string" table:style-name="ce3">
            <text:p>CODICE AZIENDA 1300074400111 - CCIAA MODENA - OTTOBRE 2021 - N. 12 ISCRIT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2898" table:style-name="ce3">
            <text:p>2898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1001-2021103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1">
          <table:table-cell office:value-type="float" office:value="2898" table:style-name="ce3">
            <text:p>2898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1001-2021103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1">
          <table:table-cell office:value-type="float" office:value="2899" table:style-name="ce3">
            <text:p>2899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EPA/08/21/2021 COMPENSO MEDIATORE AVV. MONICA MONTANINI MED. 11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899" table:style-name="ce3">
            <text:p>2899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EPA/08/21/2021 COMPENSO MEDIATORE AVV. MONICA MONTANINI MED. 11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00" table:style-name="ce3">
            <text:p>2900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60" table:style-name="ce5">
            <text:p>160,00</text:p>
          </table:table-cell>
          <table:table-cell office:value-type="float" office:value="32" table:style-name="ce5">
            <text:p>32,00</text:p>
          </table:table-cell>
          <table:table-cell office:value-type="float" office:value="128" table:style-name="ce5">
            <text:p>128,00</text:p>
          </table:table-cell>
          <table:table-cell office:value-type="string" table:style-name="ce3">
            <text:p>BORTOLI DANIELA<text:s/></text:p>
          </table:table-cell>
          <table:table-cell office:value-type="string" table:style-name="ce3">
            <text:p>183/2020 COMPENSO MEDIAZIONE 160/2020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901" table:style-name="ce3">
            <text:p>2901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35.93" table:style-name="ce5">
            <text:p>135,93</text:p>
          </table:table-cell>
          <table:table-cell office:value-type="float" office:value="0" table:style-name="ce5">
            <text:p>0,00</text:p>
          </table:table-cell>
          <table:table-cell office:value-type="float" office:value="135.93" table:style-name="ce5">
            <text:p>135,93</text:p>
          </table:table-cell>
          <table:table-cell office:value-type="string" table:style-name="ce3">
            <text:p><text:s text:c="2"/>INPDAP - PAGAMENTO CREDITI NON CARTOLARIZZATI</text:p>
          </table:table-cell>
          <table:table-cell office:value-type="string" table:style-name="ce3">
            <text:p>XXX1201000675070361XXX - CAMERA DI COMMERCIO DI MODENA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2902" table:style-name="ce3">
            <text:p>2902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3">
            <text:p><text:s text:c="2"/>PITAGORA S.P.A.</text:p>
          </table:table-cell>
          <table:table-cell office:value-type="string" table:style-name="ce3">
            <text:p>CESSIONE QUINTO SU STIPENDI OTTOBRE 2021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2903" table:style-name="ce3">
            <text:p>2903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LAVORAZIONE FILATI AMBRA DI TASSI AMBRA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04" table:style-name="ce3">
            <text:p>2904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5">
            <text:p>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ENGHINI LINO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05" table:style-name="ce3">
            <text:p>2905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3">
            <text:p><text:s text:c="2"/>CANTINA ESTENSE DI AZZOLINI PARIDE</text:p>
          </table:table-cell>
          <table:table-cell office:value-type="string" table:style-name="ce3">
            <text:p>62/CONT/2021 VOUCHER WELCOME TO MODENA - RENDICONTAZIONE SETTEMBRE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906" table:style-name="ce3">
            <text:p>2906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MOTOR SITE - LA TERRA DEI MOTORI - SOCIETA' CONSORTILE A RESPONSABILITA' LIMITATA</text:p>
          </table:table-cell>
          <table:table-cell office:value-type="string" table:style-name="ce3">
            <text:p>59/CONT/2021 <text:s/>RIMBORSO VOUCHER WELCOME TO MODENA DI CUI ALLA RENDICONTAZIONE DI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907" table:style-name="ce3">
            <text:p>2907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14" table:style-name="ce5">
            <text:p>114,00</text:p>
          </table:table-cell>
          <table:table-cell office:value-type="float" office:value="0" table:style-name="ce5">
            <text:p>0,00</text:p>
          </table:table-cell>
          <table:table-cell office:value-type="float" office:value="114" table:style-name="ce5">
            <text:p>114,00</text:p>
          </table:table-cell>
          <table:table-cell office:value-type="string" table:style-name="ce3">
            <text:p><text:s text:c="2"/>HOTEL <text:s/>FIRENZE DI FRODATI INNOCENTA &amp; C. SOCIETA' IN NOME COLLETTIVO</text:p>
          </table:table-cell>
          <table:table-cell office:value-type="string" table:style-name="ce3">
            <text:p>60/CONT/2021 HOTEL FIRENZE RIMBORSO VOUCHER WELCOME TO MODENA DI CUI ALLA RENDICONTAZIONE DI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908" table:style-name="ce3">
            <text:p>2908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9359.18" table:style-name="ce5">
            <text:p>9.359,18</text:p>
          </table:table-cell>
          <table:table-cell office:value-type="float" office:value="374.37" table:style-name="ce5">
            <text:p>374,37</text:p>
          </table:table-cell>
          <table:table-cell office:value-type="float" office:value="8984.81" table:style-name="ce5">
            <text:p>8.984,81</text:p>
          </table:table-cell>
          <table:table-cell office:value-type="string" table:style-name="ce3">
            <text:p><text:s text:c="2"/>NIMAR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909" table:style-name="ce3">
            <text:p>2909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3682.07" table:style-name="ce5">
            <text:p>3.682,07</text:p>
          </table:table-cell>
          <table:table-cell office:value-type="float" office:value="147.28" table:style-name="ce5">
            <text:p>147,28</text:p>
          </table:table-cell>
          <table:table-cell office:value-type="float" office:value="3534.79" table:style-name="ce5">
            <text:p>3.534,79</text:p>
          </table:table-cell>
          <table:table-cell office:value-type="string" table:style-name="ce3">
            <text:p><text:s text:c="2"/>CREATIVE ARTISTS LIVE MUSIC AND ARTS MANAGEMENT SOCIETA' A RESPONSABILITA' LIMIT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10" table:style-name="ce3">
            <text:p>2910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10250" table:style-name="ce5">
            <text:p>10.250,00</text:p>
          </table:table-cell>
          <table:table-cell office:value-type="float" office:value="410" table:style-name="ce5">
            <text:p>410,00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ESSETI MECCANICA DI PRECISIONE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911" table:style-name="ce3">
            <text:p>2911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NEW FACTORY DI GOTTARDI MAURIZIO E GRAY SUSAN SNC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12" table:style-name="ce3">
            <text:p>2912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5">
            <text:p>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ZANASI IURI S.N.C. DI ALFREDO E IURI ZANASI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913" table:style-name="ce3">
            <text:p>2913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APPENNINAUTO DI SOLASTRI PARIS E FRANCO S.N.C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14" table:style-name="ce3">
            <text:p>2914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255" table:style-name="ce5">
            <text:p>255,00</text:p>
          </table:table-cell>
          <table:table-cell office:value-type="float" office:value="0" table:style-name="ce5">
            <text:p>0,00</text:p>
          </table:table-cell>
          <table:table-cell office:value-type="float" office:value="255" table:style-name="ce5">
            <text:p>255,00</text:p>
          </table:table-cell>
          <table:table-cell office:value-type="string" table:style-name="ce3">
            <text:p><text:s text:c="2"/>UPM MODENA SPA</text:p>
          </table:table-cell>
          <table:table-cell office:value-type="string" table:style-name="ce3">
            <text:p>SALDO FATTURA FVPA-0000101/2021 <text:s/>E FVPA-0000102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14" table:style-name="ce3">
            <text:p>2914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34" table:style-name="ce5">
            <text:p>34,0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5">
            <text:p>34,00</text:p>
          </table:table-cell>
          <table:table-cell office:value-type="string" table:style-name="ce3">
            <text:p><text:s text:c="2"/>UPM MODENA SPA</text:p>
          </table:table-cell>
          <table:table-cell office:value-type="string" table:style-name="ce3">
            <text:p>SALDO FATTURA FVPA-0000101/2021 <text:s/>E FVPA-0000102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15" table:style-name="ce3">
            <text:p>2915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44" table:style-name="ce5">
            <text:p>44,0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5">
            <text:p>44,00</text:p>
          </table:table-cell>
          <table:table-cell office:value-type="string" table:style-name="ce3">
            <text:p><text:s text:c="2"/>CAMERA DI COMMERCIO I.A.A. DI NAPOLI</text:p>
          </table:table-cell>
          <table:table-cell office:value-type="string" table:style-name="ce3">
            <text:p>SALDO DEBITO DIRITTO ANNUALE ANNO 2020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916" table:style-name="ce3">
            <text:p>2916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LA CORTE GIUSEPPE<text:s/></text:p>
          </table:table-cell>
          <table:table-cell office:value-type="string" table:style-name="ce3">
            <text:p>RIMBORSO SOMMA PAGATA MA NON RICONDUCIBILE AD ALCUNA PRATICA PRESENTATA A QUESTI SPORTELLI.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917" table:style-name="ce3">
            <text:p>2917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S.I.R.I. SRL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918" table:style-name="ce3">
            <text:p>2918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CAR WASH CESARI 28 SOCIETA' A RESPONSABILITA' LIMITATA</text:p>
          </table:table-cell>
          <table:table-cell office:value-type="string" table:style-name="ce3">
            <text:p>BANDO 21FS - FONDO SICUREZZA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919" table:style-name="ce3">
            <text:p>2919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1473.96" table:style-name="ce5">
            <text:p>11.473,96</text:p>
          </table:table-cell>
          <table:table-cell office:value-type="float" office:value="0" table:style-name="ce5">
            <text:p>0,00</text:p>
          </table:table-cell>
          <table:table-cell office:value-type="float" office:value="11473.96" table:style-name="ce5">
            <text:p>11.473,96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89/SO/2021 PROGETTO SEI SOSTEGNO ALL'EXPORT D'ITALIA PROGETTO DI INTERNAZIONALIZZAZIONE A VALERE SUL FONDO PEREQUATIVO 2019-2020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920" table:style-name="ce3">
            <text:p>2920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3750" table:style-name="ce5">
            <text:p>13.750,00</text:p>
          </table:table-cell>
          <table:table-cell office:value-type="float" office:value="0" table:style-name="ce5">
            <text:p>0,00</text:p>
          </table:table-cell>
          <table:table-cell office:value-type="float" office:value="13750" table:style-name="ce5">
            <text:p>13.75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90/SO/2021 ACCONTO 50% PROGETTO MATCHIT 2021 - B2B VIRTUALI IN VIETNAM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21" table:style-name="ce3">
            <text:p>2921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242.48" table:style-name="ce5">
            <text:p>242,48</text:p>
          </table:table-cell>
          <table:table-cell office:value-type="float" office:value="0" table:style-name="ce5">
            <text:p>0,00</text:p>
          </table:table-cell>
          <table:table-cell office:value-type="float" office:value="242.48" table:style-name="ce5">
            <text:p>242,48</text:p>
          </table:table-cell>
          <table:table-cell office:value-type="string" table:style-name="ce3">
            <text:p><text:s text:c="2"/>CAMERA DI COMMERCIO I.A.A. DI LECCE</text:p>
          </table:table-cell>
          <table:table-cell office:value-type="string" table:style-name="ce3">
            <text:p>RIVERSAMENTO DIRITTO ANNUALE ANNO 2020 DA COMPENSAZIONI AUTOMATICHE INFOCAMERE.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922" table:style-name="ce3">
            <text:p>2922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06" table:style-name="ce5">
            <text:p>106,00</text:p>
          </table:table-cell>
          <table:table-cell office:value-type="float" office:value="0" table:style-name="ce5">
            <text:p>0,00</text:p>
          </table:table-cell>
          <table:table-cell office:value-type="float" office:value="106" table:style-name="ce5">
            <text:p>106,00</text:p>
          </table:table-cell>
          <table:table-cell office:value-type="string" table:style-name="ce3">
            <text:p><text:s text:c="2"/>CAMERA DI COMMERCIO I.A.A. DI MANTOVA</text:p>
          </table:table-cell>
          <table:table-cell office:value-type="string" table:style-name="ce3">
            <text:p>RIVERSAMENTO DIRITTO ANNUALE, SANZIONI E INTERESSI ANNO 2019 DA COMPENSAZIONI AUTOMATICHE INFOCAMERE.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922" table:style-name="ce3">
            <text:p>2922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6.36" table:style-name="ce5">
            <text:p>6,36</text:p>
          </table:table-cell>
          <table:table-cell office:value-type="float" office:value="0" table:style-name="ce5">
            <text:p>0,00</text:p>
          </table:table-cell>
          <table:table-cell office:value-type="float" office:value="6.36" table:style-name="ce5">
            <text:p>6,36</text:p>
          </table:table-cell>
          <table:table-cell office:value-type="string" table:style-name="ce3">
            <text:p><text:s text:c="2"/>CAMERA DI COMMERCIO I.A.A. DI MANTOVA</text:p>
          </table:table-cell>
          <table:table-cell office:value-type="string" table:style-name="ce3">
            <text:p>RIVERSAMENTO DIRITTO ANNUALE, SANZIONI E INTERESSI ANNO 2019 DA COMPENSAZIONI AUTOMATICHE INFOCAMERE.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922" table:style-name="ce3">
            <text:p>2922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0.19" table:style-name="ce5">
            <text:p>0,19</text:p>
          </table:table-cell>
          <table:table-cell office:value-type="float" office:value="0" table:style-name="ce5">
            <text:p>0,00</text:p>
          </table:table-cell>
          <table:table-cell office:value-type="float" office:value="0.19" table:style-name="ce5">
            <text:p>0,19</text:p>
          </table:table-cell>
          <table:table-cell office:value-type="string" table:style-name="ce3">
            <text:p><text:s text:c="2"/>CAMERA DI COMMERCIO I.A.A. DI MANTOVA</text:p>
          </table:table-cell>
          <table:table-cell office:value-type="string" table:style-name="ce3">
            <text:p>RIVERSAMENTO DIRITTO ANNUALE, SANZIONI E INTERESSI ANNO 2019 DA COMPENSAZIONI AUTOMATICHE INFOCAMERE.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3">
          <table:table-cell office:value-type="float" office:value="2923" table:style-name="ce3">
            <text:p>2923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57.65" table:style-name="ce5">
            <text:p>57,65</text:p>
          </table:table-cell>
          <table:table-cell office:value-type="float" office:value="0" table:style-name="ce5">
            <text:p>0,00</text:p>
          </table:table-cell>
          <table:table-cell office:value-type="float" office:value="57.65" table:style-name="ce5">
            <text:p>57,6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70/CONT/2021 ACQUISTO MARCHIO MODA MAKERS - IMPOSTE PER LA REGISTRAZIONE CONTRATTO DI CESSIONE E PER LA TRASCRIZIONE DELLA CESSIONE ALL'UIBM<text:s/></text:p>
          </table:table-cell>
          <table:table-cell office:value-type="string" table:style-name="ce3">
            <text:p>5199</text:p>
          </table:table-cell>
          <table:table-cell office:value-type="string" table:style-name="ce3">
            <text:p>Altre immobilizzazioni immateriali</text:p>
          </table:table-cell>
          <table:table-cell table:number-columns-repeated="16375"/>
        </table:table-row>
        <table:table-row table:style-name="ro3">
          <table:table-cell office:value-type="float" office:value="2923" table:style-name="ce3">
            <text:p>2923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23.35" table:style-name="ce5">
            <text:p>23,35</text:p>
          </table:table-cell>
          <table:table-cell office:value-type="float" office:value="0" table:style-name="ce5">
            <text:p>0,00</text:p>
          </table:table-cell>
          <table:table-cell office:value-type="float" office:value="23.35" table:style-name="ce5">
            <text:p>23,3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70/CONT/2021 ACQUISTO MARCHIO MODA MAKERS - IMPOSTE PER LA REGISTRAZIONE CONTRATTO DI CESSIONE E PER LA TRASCRIZIONE DELLA CESSIONE ALL'UIBM<text:s/></text:p>
          </table:table-cell>
          <table:table-cell office:value-type="string" table:style-name="ce3">
            <text:p>5199</text:p>
          </table:table-cell>
          <table:table-cell office:value-type="string" table:style-name="ce3">
            <text:p>Altre immobilizzazioni immateriali</text:p>
          </table:table-cell>
          <table:table-cell table:number-columns-repeated="16375"/>
        </table:table-row>
        <table:table-row table:style-name="ro3">
          <table:table-cell office:value-type="float" office:value="2924" table:style-name="ce3">
            <text:p>2924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42.35" table:style-name="ce5">
            <text:p>142,35</text:p>
          </table:table-cell>
          <table:table-cell office:value-type="float" office:value="0" table:style-name="ce5">
            <text:p>0,00</text:p>
          </table:table-cell>
          <table:table-cell office:value-type="float" office:value="142.35" table:style-name="ce5">
            <text:p>142,3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70/CONT/2021 ACQUISTO MARCHIO MODA MAKERS - IMPOSTE PER LA REGISTRAZIONE CONTRATTO DI CESSIONE E PER LA TRASCRIZIONE DELLA CESSIONE ALL'UIBM<text:s/></text:p>
          </table:table-cell>
          <table:table-cell office:value-type="string" table:style-name="ce3">
            <text:p>5199</text:p>
          </table:table-cell>
          <table:table-cell office:value-type="string" table:style-name="ce3">
            <text:p>Altre immobilizzazioni immateriali</text:p>
          </table:table-cell>
          <table:table-cell table:number-columns-repeated="16375"/>
        </table:table-row>
        <table:table-row table:style-name="ro3">
          <table:table-cell office:value-type="float" office:value="2924" table:style-name="ce3">
            <text:p>2924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57.65" table:style-name="ce5">
            <text:p>57,65</text:p>
          </table:table-cell>
          <table:table-cell office:value-type="float" office:value="0" table:style-name="ce5">
            <text:p>0,00</text:p>
          </table:table-cell>
          <table:table-cell office:value-type="float" office:value="57.65" table:style-name="ce5">
            <text:p>57,6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70/CONT/2021 ACQUISTO MARCHIO MODA MAKERS - IMPOSTE PER LA REGISTRAZIONE CONTRATTO DI CESSIONE E PER LA TRASCRIZIONE DELLA CESSIONE ALL'UIBM<text:s/></text:p>
          </table:table-cell>
          <table:table-cell office:value-type="string" table:style-name="ce3">
            <text:p>5199</text:p>
          </table:table-cell>
          <table:table-cell office:value-type="string" table:style-name="ce3">
            <text:p>Altre immobilizzazioni immateriali</text:p>
          </table:table-cell>
          <table:table-cell table:number-columns-repeated="16375"/>
        </table:table-row>
        <table:table-row table:style-name="ro1">
          <table:table-cell office:value-type="float" office:value="2925" table:style-name="ce3">
            <text:p>2925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812.52" table:style-name="ce5">
            <text:p>812,52</text:p>
          </table:table-cell>
          <table:table-cell office:value-type="float" office:value="133.19999999999999" table:style-name="ce5">
            <text:p>133,20</text:p>
          </table:table-cell>
          <table:table-cell office:value-type="float" office:value="679.32" table:style-name="ce5">
            <text:p>679,32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SALDO FATT. 3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25" table:style-name="ce3">
            <text:p>2925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32.5" table:style-name="ce5">
            <text:p>32,50</text:p>
          </table:table-cell>
          <table:table-cell office:value-type="float" office:value="0" table:style-name="ce5">
            <text:p>0,00</text:p>
          </table:table-cell>
          <table:table-cell office:value-type="float" office:value="32.5" table:style-name="ce5">
            <text:p>32,50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SALDO FATT. 3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25" table:style-name="ce3">
            <text:p>2925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244" table:style-name="ce5">
            <text:p>244,00</text:p>
          </table:table-cell>
          <table:table-cell office:value-type="float" office:value="40" table:style-name="ce5">
            <text:p>40,00</text:p>
          </table:table-cell>
          <table:table-cell office:value-type="float" office:value="204" table:style-name="ce5">
            <text:p>204,00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SALDO FATT. 3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25" table:style-name="ce3">
            <text:p>2925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9.76" table:style-name="ce5">
            <text:p>9,76</text:p>
          </table:table-cell>
          <table:table-cell office:value-type="float" office:value="0" table:style-name="ce5">
            <text:p>0,00</text:p>
          </table:table-cell>
          <table:table-cell office:value-type="float" office:value="9.76" table:style-name="ce5">
            <text:p>9,76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SALDO FATT. 37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26" table:style-name="ce3">
            <text:p>2926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95.2" table:style-name="ce5">
            <text:p>195,20</text:p>
          </table:table-cell>
          <table:table-cell office:value-type="float" office:value="32" table:style-name="ce5">
            <text:p>32,00</text:p>
          </table:table-cell>
          <table:table-cell office:value-type="float" office:value="163.19999999999999" table:style-name="ce5">
            <text:p>163,20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15/PA/2021 COMPENSO MEDIATORE AVV. SILVANA MUCCI <text:s/>MED. 117/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26" table:style-name="ce3">
            <text:p>2926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7.81" table:style-name="ce5">
            <text:p>7,81</text:p>
          </table:table-cell>
          <table:table-cell office:value-type="float" office:value="0" table:style-name="ce5">
            <text:p>0,00</text:p>
          </table:table-cell>
          <table:table-cell office:value-type="float" office:value="7.81" table:style-name="ce5">
            <text:p>7,81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15/PA/2021 COMPENSO MEDIATORE AVV. SILVANA MUCCI <text:s/>MED. 117/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927" table:style-name="ce3">
            <text:p>2927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9.52" table:style-name="ce5">
            <text:p>19,52</text:p>
          </table:table-cell>
          <table:table-cell office:value-type="float" office:value="0" table:style-name="ce5">
            <text:p>0,00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71/EL/2021 COMPENSO MEDIATORE AVV. LUCIA MILANESE MED. 122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927" table:style-name="ce3">
            <text:p>2927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71/EL/2021 COMPENSO MEDIATORE AVV. LUCIA MILANESE MED. 122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28" table:style-name="ce3">
            <text:p>2928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292.8" table:style-name="ce5">
            <text:p>292,80</text:p>
          </table:table-cell>
          <table:table-cell office:value-type="float" office:value="48" table:style-name="ce5">
            <text:p>48,00</text:p>
          </table:table-cell>
          <table:table-cell office:value-type="float" office:value="244.8" table:style-name="ce5">
            <text:p>244,80</text:p>
          </table:table-cell>
          <table:table-cell office:value-type="string" table:style-name="ce3">
            <text:p>LUGLI MANUELA<text:s/></text:p>
          </table:table-cell>
          <table:table-cell office:value-type="string" table:style-name="ce3">
            <text:p>25/FE/2021 COMPENSO MEDIATORE AVV. MANUELA LUGLI MED. 105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28" table:style-name="ce3">
            <text:p>2928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1.71" table:style-name="ce5">
            <text:p>11,71</text:p>
          </table:table-cell>
          <table:table-cell office:value-type="float" office:value="0" table:style-name="ce5">
            <text:p>0,00</text:p>
          </table:table-cell>
          <table:table-cell office:value-type="float" office:value="11.71" table:style-name="ce5">
            <text:p>11,71</text:p>
          </table:table-cell>
          <table:table-cell office:value-type="string" table:style-name="ce3">
            <text:p>LUGLI MANUELA<text:s/></text:p>
          </table:table-cell>
          <table:table-cell office:value-type="string" table:style-name="ce3">
            <text:p>25/FE/2021 COMPENSO MEDIATORE AVV. MANUELA LUGLI MED. 105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29" table:style-name="ce3">
            <text:p>2929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string" table:style-name="ce3">
            <text:p><text:s text:c="2"/>PTS SRL</text:p>
          </table:table-cell>
          <table:table-cell office:value-type="string" table:style-name="ce3">
            <text:p>139/PA/2021 OTTOBRE/DICEMBRE 2021 CANONE NOLEGGIO STAMPANTI MULTIFUNZIONE SHARP MX 2614 SHARP MXM 264N PRESSO BORSA MERCI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2930" table:style-name="ce3">
            <text:p>2930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GUALDI PLESSI MESCHIARI</text:p>
          </table:table-cell>
          <table:table-cell office:value-type="string" table:style-name="ce3">
            <text:p>70/001/2021 COMPENSO MEDIATORE AVV. GIANNI PLESSI MED. 103-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30" table:style-name="ce3">
            <text:p>2930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GUALDI PLESSI MESCHIARI</text:p>
          </table:table-cell>
          <table:table-cell office:value-type="string" table:style-name="ce3">
            <text:p>70/001/2021 COMPENSO MEDIATORE AVV. GIANNI PLESSI MED. 103-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31" table:style-name="ce3">
            <text:p>2931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812.52" table:style-name="ce5">
            <text:p>812,52</text:p>
          </table:table-cell>
          <table:table-cell office:value-type="float" office:value="133.19999999999999" table:style-name="ce5">
            <text:p>133,20</text:p>
          </table:table-cell>
          <table:table-cell office:value-type="float" office:value="679.32" table:style-name="ce5">
            <text:p>679,32</text:p>
          </table:table-cell>
          <table:table-cell office:value-type="string" table:style-name="ce3">
            <text:p>LUGLI MANUELA<text:s/></text:p>
          </table:table-cell>
          <table:table-cell office:value-type="string" table:style-name="ce3">
            <text:p>24/FE/2021 COMPENSO MEDIAZIONE 106/2021 - ORDINE 112 /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31" table:style-name="ce3">
            <text:p>2931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32.5" table:style-name="ce5">
            <text:p>32,50</text:p>
          </table:table-cell>
          <table:table-cell office:value-type="float" office:value="0" table:style-name="ce5">
            <text:p>0,00</text:p>
          </table:table-cell>
          <table:table-cell office:value-type="float" office:value="32.5" table:style-name="ce5">
            <text:p>32,50</text:p>
          </table:table-cell>
          <table:table-cell office:value-type="string" table:style-name="ce3">
            <text:p>LUGLI MANUELA<text:s/></text:p>
          </table:table-cell>
          <table:table-cell office:value-type="string" table:style-name="ce3">
            <text:p>24/FE/2021 COMPENSO MEDIAZIONE 106/2021 - ORDINE 112 /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32" table:style-name="ce3">
            <text:p>2932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53.21" table:style-name="ce5">
            <text:p>53,21</text:p>
          </table:table-cell>
          <table:table-cell office:value-type="float" office:value="0" table:style-name="ce5">
            <text:p>0,00</text:p>
          </table:table-cell>
          <table:table-cell office:value-type="float" office:value="53.21" table:style-name="ce5">
            <text:p>53,21</text:p>
          </table:table-cell>
          <table:table-cell office:value-type="string" table:style-name="ce3">
            <text:p><text:s text:c="2"/>CAMERA DI COMMERCIO I.A.A. DI RIMINI</text:p>
          </table:table-cell>
          <table:table-cell office:value-type="string" table:style-name="ce3">
            <text:p>RIVERSAMENTO DIRITTO ANNUALE 2020 DA COMPENSAZIONI AUTOMATICHE INFOCAMERE.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933" table:style-name="ce3">
            <text:p>2933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AGRICOLA SAN GEMINIANO S.S. SOCIETA' AGRICOLA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34" table:style-name="ce3">
            <text:p>2934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FOGLIANI GIAN FRANCO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935" table:style-name="ce3">
            <text:p>2935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PIZZA AL TAGLIO-ROSTICCERIA LE FOLLIE DA FABIANA DI ZENI <text:s text:c="8"/>FABIANA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36" table:style-name="ce3">
            <text:p>2936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957.5" table:style-name="ce5">
            <text:p>957,50</text:p>
          </table:table-cell>
          <table:table-cell office:value-type="float" office:value="0" table:style-name="ce5">
            <text:p>0,00</text:p>
          </table:table-cell>
          <table:table-cell office:value-type="float" office:value="957.5" table:style-name="ce5">
            <text:p>957,50</text:p>
          </table:table-cell>
          <table:table-cell office:value-type="string" table:style-name="ce3">
            <text:p><text:s text:c="2"/>AUTOFREN S.R.L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37" table:style-name="ce3">
            <text:p>2937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MAGNI DAVIDE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38" table:style-name="ce3">
            <text:p>2938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49" table:style-name="ce5">
            <text:p>149,00</text:p>
          </table:table-cell>
          <table:table-cell office:value-type="float" office:value="0" table:style-name="ce5">
            <text:p>0,00</text:p>
          </table:table-cell>
          <table:table-cell office:value-type="float" office:value="149" table:style-name="ce5">
            <text:p>149,00</text:p>
          </table:table-cell>
          <table:table-cell office:value-type="string" table:style-name="ce3">
            <text:p><text:s text:c="2"/>PICCIOLI JESSICA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39" table:style-name="ce3">
            <text:p>2939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BRAIDA VINCENZO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940" table:style-name="ce3">
            <text:p>2940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775" table:style-name="ce5">
            <text:p>775,00</text:p>
          </table:table-cell>
          <table:table-cell office:value-type="float" office:value="0" table:style-name="ce5">
            <text:p>0,00</text:p>
          </table:table-cell>
          <table:table-cell office:value-type="float" office:value="775" table:style-name="ce5">
            <text:p>775,00</text:p>
          </table:table-cell>
          <table:table-cell office:value-type="string" table:style-name="ce3">
            <text:p><text:s text:c="2"/>GELATERIA MACCHIONI DI PAGLIANI MARIA GRAZIA &amp; C. S.N.C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41" table:style-name="ce3">
            <text:p>2941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GENCO S.R.L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42" table:style-name="ce3">
            <text:p>2942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LA COMMERCIALE SRL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943" table:style-name="ce3">
            <text:p>2943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643.73" table:style-name="ce5">
            <text:p>643,73</text:p>
          </table:table-cell>
          <table:table-cell office:value-type="float" office:value="0" table:style-name="ce5">
            <text:p>0,00</text:p>
          </table:table-cell>
          <table:table-cell office:value-type="float" office:value="643.73" table:style-name="ce5">
            <text:p>643,73</text:p>
          </table:table-cell>
          <table:table-cell office:value-type="string" table:style-name="ce3">
            <text:p><text:s text:c="2"/>COLISEUM CENTER SOCIETA' A RESPONSABILITA' LIMITATA <text:s text:c="13"/>CON DENOMINAZIO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44" table:style-name="ce3">
            <text:p>2944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<text:s text:c="2"/>COOPERATIVA SOCIALE LA CAROVANA</text:p>
          </table:table-cell>
          <table:table-cell office:value-type="string" table:style-name="ce3">
            <text:p>BANDO 21CO - BANDO COOPERAZIONE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45" table:style-name="ce3">
            <text:p>2945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756.4" table:style-name="ce5">
            <text:p>756,40</text:p>
          </table:table-cell>
          <table:table-cell office:value-type="float" office:value="0" table:style-name="ce5">
            <text:p>0,00</text:p>
          </table:table-cell>
          <table:table-cell office:value-type="float" office:value="756.4" table:style-name="ce5">
            <text:p>756,4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22102021/2021 SPESE SU RISCOSSIONE INCASSI EX SAC/AMOT MESI DI MAGGIO/GIUGNO/LUGLIO/AGOSTO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945" table:style-name="ce3">
            <text:p>2945</text:p>
          </table:table-cell>
          <table:table-cell office:value-type="date" office:date-value="2021-10-22T00:00:00" table:style-name="ce4">
            <text:p>22/10/2021</text:p>
          </table:table-cell>
          <table:table-cell office:value-type="float" office:value="93" table:style-name="ce5">
            <text:p>93,00</text:p>
          </table:table-cell>
          <table:table-cell office:value-type="float" office:value="0" table:style-name="ce5">
            <text:p>0,00</text:p>
          </table:table-cell>
          <table:table-cell office:value-type="float" office:value="93" table:style-name="ce5">
            <text:p>93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22102021/2021 SPESE SU RISCOSSIONE INCASSI EX SAC/AMOT MESI DI MAGGIO/GIUGNO/LUGLIO/AGOSTO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3">
          <table:table-cell office:value-type="float" office:value="2946" table:style-name="ce3">
            <text:p>2946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2440" table:style-name="ce5">
            <text:p>2.440,00</text:p>
          </table:table-cell>
          <table:table-cell office:value-type="float" office:value="400" table:style-name="ce5">
            <text:p>400,00</text:p>
          </table:table-cell>
          <table:table-cell office:value-type="float" office:value="2040" table:style-name="ce5">
            <text:p>2.040,00</text:p>
          </table:table-cell>
          <table:table-cell office:value-type="string" table:style-name="ce3">
            <text:p>PERELLI CRISTINA<text:s/></text:p>
          </table:table-cell>
          <table:table-cell office:value-type="string" table:style-name="ce3">
            <text:p>16/E/2021 INCARICO LEGALE PER CONSULENZA PER LA PREDISPOSIZIONE DELLE ARGOMENTAZIONI DIFENSIVE NEI RICORSI STRAORDINARI PROMOSSI DA ALCUNI EX DIPENDENTI CAMERALI<text:s text:c="2"/>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5"/>
        </table:table-row>
        <table:table-row table:style-name="ro3">
          <table:table-cell office:value-type="float" office:value="2946" table:style-name="ce3">
            <text:p>2946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97.6" table:style-name="ce5">
            <text:p>97,60</text:p>
          </table:table-cell>
          <table:table-cell office:value-type="float" office:value="0" table:style-name="ce5">
            <text:p>0,00</text:p>
          </table:table-cell>
          <table:table-cell office:value-type="float" office:value="97.6" table:style-name="ce5">
            <text:p>97,60</text:p>
          </table:table-cell>
          <table:table-cell office:value-type="string" table:style-name="ce3">
            <text:p>PERELLI CRISTINA<text:s/></text:p>
          </table:table-cell>
          <table:table-cell office:value-type="string" table:style-name="ce3">
            <text:p>16/E/2021 INCARICO LEGALE PER CONSULENZA PER LA PREDISPOSIZIONE DELLE ARGOMENTAZIONI DIFENSIVE NEI RICORSI STRAORDINARI PROMOSSI DA ALCUNI EX DIPENDENTI CAMERALI<text:s text:c="2"/>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5"/>
        </table:table-row>
        <table:table-row table:style-name="ro1">
          <table:table-cell office:value-type="float" office:value="2947" table:style-name="ce3">
            <text:p>2947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4020" table:style-name="ce5">
            <text:p>4.020,00</text:p>
          </table:table-cell>
          <table:table-cell office:value-type="float" office:value="0" table:style-name="ce5">
            <text:p>0,00</text:p>
          </table:table-cell>
          <table:table-cell office:value-type="float" office:value="4020" table:style-name="ce5">
            <text:p>4.02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1935/2021 SETTEMBRE 2021 RINNOVO E AMPLIAMENTO DEL SERVIZIO DI SUPPORTO AL PUNTO IMPRESA DIGITALE (PID)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948" table:style-name="ce3">
            <text:p>2948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1934/2021 SETTEMBRE 2021 RIMODULAZIONE AFFIDAMENTO IN HOUSE A IC OUTSOURCING DEI SERVIZI ESTERNALIZZATI DELLA CCIAA (ASSISTENZA HARWARE, SISTEMISTICA E SOFTWARE, ALBI E RUOLI, CERTIFICAZIONE E VIDIMAZIONE, FIRMA DIGITALE, CARTE TACHIGRAFICHE)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948" table:style-name="ce3">
            <text:p>2948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1900" table:style-name="ce5">
            <text:p>1.900,00</text:p>
          </table:table-cell>
          <table:table-cell office:value-type="float" office:value="0" table:style-name="ce5">
            <text:p>0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1934/2021 SETTEMBRE 2021 RIMODULAZIONE AFFIDAMENTO IN HOUSE A IC OUTSOURCING DEI SERVIZI ESTERNALIZZATI DELLA CCIAA (ASSISTENZA HARWARE, SISTEMISTICA E SOFTWARE, ALBI E RUOLI, CERTIFICAZIONE E VIDIMAZIONE, FIRMA DIGITALE, CARTE TACHIGRAFICHE)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3" table:style-name="ro2">
          <table:table-cell office:value-type="float" office:value="2948" table:style-name="ce3">
            <text:p>2948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1934/2021 SETTEMBRE 2021 RIMODULAZIONE AFFIDAMENTO IN HOUSE A IC OUTSOURCING DEI SERVIZI ESTERNALIZZATI DELLA CCIAA (ASSISTENZA HARWARE, SISTEMISTICA E SOFTWARE, ALBI E RUOLI, CERTIFICAZIONE E VIDIMAZIONE, FIRMA DIGITALE, CARTE TACHIGRAFICHE)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948" table:style-name="ce3">
            <text:p>2948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5200" table:style-name="ce5">
            <text:p>5.200,00</text:p>
          </table:table-cell>
          <table:table-cell office:value-type="float" office:value="0" table:style-name="ce5">
            <text:p>0,00</text:p>
          </table:table-cell>
          <table:table-cell office:value-type="float" office:value="5200" table:style-name="ce5">
            <text:p>5.2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1934/2021 SETTEMBRE 2021 RIMODULAZIONE AFFIDAMENTO IN HOUSE A IC OUTSOURCING DEI SERVIZI ESTERNALIZZATI DELLA CCIAA (ASSISTENZA HARWARE, SISTEMISTICA E SOFTWARE, ALBI E RUOLI, CERTIFICAZIONE E VIDIMAZIONE, FIRMA DIGITALE, CARTE TACHIGRAFICHE)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49" table:style-name="ce3">
            <text:p>2949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7350" table:style-name="ce5">
            <text:p>7.350,00</text:p>
          </table:table-cell>
          <table:table-cell office:value-type="float" office:value="294" table:style-name="ce5">
            <text:p>294,00</text:p>
          </table:table-cell>
          <table:table-cell office:value-type="float" office:value="7056" table:style-name="ce5">
            <text:p>7.056,00</text:p>
          </table:table-cell>
          <table:table-cell office:value-type="string" table:style-name="ce3">
            <text:p><text:s text:c="2"/>NEXY S.R.L.</text:p>
          </table:table-cell>
          <table:table-cell office:value-type="string" table:style-name="ce3">
            <text:p>BANDO 21PD - BANDO VOUCHER DIGITALI I4.0 -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50" table:style-name="ce3">
            <text:p>2950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6615" table:style-name="ce5">
            <text:p>6.615,00</text:p>
          </table:table-cell>
          <table:table-cell office:value-type="float" office:value="0" table:style-name="ce5">
            <text:p>0,00</text:p>
          </table:table-cell>
          <table:table-cell office:value-type="float" office:value="6615" table:style-name="ce5">
            <text:p>6.615,00</text:p>
          </table:table-cell>
          <table:table-cell office:value-type="string" table:style-name="ce3">
            <text:p><text:s text:c="2"/>BERSELLI SRL</text:p>
          </table:table-cell>
          <table:table-cell office:value-type="string" table:style-name="ce3">
            <text:p>BANDO 21PD - BANDO VOUCHER DIGITALI I4.0 -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951" table:style-name="ce3">
            <text:p>2951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CONFCOOPERATIVE - UNIONE PROVINCIALE DI MODENA</text:p>
          </table:table-cell>
          <table:table-cell office:value-type="string" table:style-name="ce3">
            <text:p><text:s/>CONTRIBUTO A CONFCOOPERATIVE PER IMPRENDOCOOP VII EDIZIONE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952" table:style-name="ce3">
            <text:p>2952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28.4" table:style-name="ce5">
            <text:p>28,40</text:p>
          </table:table-cell>
          <table:table-cell office:value-type="float" office:value="0" table:style-name="ce5">
            <text:p>0,00</text:p>
          </table:table-cell>
          <table:table-cell office:value-type="float" office:value="28.4" table:style-name="ce5">
            <text:p>28,4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8H00585121/2021 6BIM 2021 VIALE VIRGILIO 55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2953" table:style-name="ce3">
            <text:p>2953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455" table:style-name="ce5">
            <text:p>455,00</text:p>
          </table:table-cell>
          <table:table-cell office:value-type="float" office:value="0" table:style-name="ce5">
            <text:p>0,00</text:p>
          </table:table-cell>
          <table:table-cell office:value-type="float" office:value="455" table:style-name="ce5">
            <text:p>455,00</text:p>
          </table:table-cell>
          <table:table-cell office:value-type="string" table:style-name="ce3">
            <text:p><text:s text:c="2"/>TIMPANARO FRANCESCO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54" table:style-name="ce3">
            <text:p>2954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041.57" table:style-name="ce5">
            <text:p>1.041,57</text:p>
          </table:table-cell>
          <table:table-cell office:value-type="float" office:value="0" table:style-name="ce5">
            <text:p>0,00</text:p>
          </table:table-cell>
          <table:table-cell office:value-type="float" office:value="1041.57" table:style-name="ce5">
            <text:p>1.041,57</text:p>
          </table:table-cell>
          <table:table-cell office:value-type="string" table:style-name="ce3">
            <text:p><text:s text:c="2"/>CRISS BABY SAS DI BABY CRISS SRL E C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955" table:style-name="ce3">
            <text:p>2955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975" table:style-name="ce5">
            <text:p>975,00</text:p>
          </table:table-cell>
          <table:table-cell office:value-type="float" office:value="0" table:style-name="ce5">
            <text:p>0,00</text:p>
          </table:table-cell>
          <table:table-cell office:value-type="float" office:value="975" table:style-name="ce5">
            <text:p>975,00</text:p>
          </table:table-cell>
          <table:table-cell office:value-type="string" table:style-name="ce3">
            <text:p><text:s text:c="2"/>D.R. METALWORKS SOCIETA' A RESPONSABILITA' LIMITATA SEMPLIFICATA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56" table:style-name="ce3">
            <text:p>2956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5">
            <text:p>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ZACCARELLI FRANCESCO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57" table:style-name="ce3">
            <text:p>2957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40.4" table:style-name="ce5">
            <text:p>140,40</text:p>
          </table:table-cell>
          <table:table-cell office:value-type="float" office:value="0" table:style-name="ce5">
            <text:p>0,00</text:p>
          </table:table-cell>
          <table:table-cell office:value-type="float" office:value="140.4" table:style-name="ce5">
            <text:p>140,4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VVA/21011626/2021 ; VDT/21000516/2021 ; VVA/21011680/2021 ;<text:s/>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957" table:style-name="ce3">
            <text:p>2957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478.8" table:style-name="ce5">
            <text:p>1.478,80</text:p>
          </table:table-cell>
          <table:table-cell office:value-type="float" office:value="0" table:style-name="ce5">
            <text:p>0,00</text:p>
          </table:table-cell>
          <table:table-cell office:value-type="float" office:value="1478.8" table:style-name="ce5">
            <text:p>1.478,8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VVA/21011626/2021 ; VDT/21000516/2021 ; VVA/21011680/2021 ;<text:s/>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2957" table:style-name="ce3">
            <text:p>2957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66.67" table:style-name="ce5">
            <text:p>166,67</text:p>
          </table:table-cell>
          <table:table-cell office:value-type="float" office:value="0" table:style-name="ce5">
            <text:p>0,00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VVA/21011626/2021 ; VDT/21000516/2021 ; VVA/21011680/2021 ;<text:s/>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2957" table:style-name="ce3">
            <text:p>2957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2387.5" table:style-name="ce5">
            <text:p>2.387,50</text:p>
          </table:table-cell>
          <table:table-cell office:value-type="float" office:value="0" table:style-name="ce5">
            <text:p>0,00</text:p>
          </table:table-cell>
          <table:table-cell office:value-type="float" office:value="2387.5" table:style-name="ce5">
            <text:p>2.387,5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VVA/21011626/2021 ; VDT/21000516/2021 ; VVA/21011680/2021 ;<text:s/>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2957" table:style-name="ce3">
            <text:p>2957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3961" table:style-name="ce5">
            <text:p>3.961,00</text:p>
          </table:table-cell>
          <table:table-cell office:value-type="float" office:value="0" table:style-name="ce5">
            <text:p>0,00</text:p>
          </table:table-cell>
          <table:table-cell office:value-type="float" office:value="3961" table:style-name="ce5">
            <text:p>3.961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VVA/21011626/2021 ; VDT/21000516/2021 ; VVA/21011680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57" table:style-name="ce3">
            <text:p>2957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222.94" table:style-name="ce5">
            <text:p>222,94</text:p>
          </table:table-cell>
          <table:table-cell office:value-type="float" office:value="0" table:style-name="ce5">
            <text:p>0,00</text:p>
          </table:table-cell>
          <table:table-cell office:value-type="float" office:value="222.94" table:style-name="ce5">
            <text:p>222,94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VVA/21011626/2021 ; VDT/21000516/2021 ; VVA/21011680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57" table:style-name="ce3">
            <text:p>2957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285.81" table:style-name="ce5">
            <text:p>1.285,81</text:p>
          </table:table-cell>
          <table:table-cell office:value-type="float" office:value="0" table:style-name="ce5">
            <text:p>0,00</text:p>
          </table:table-cell>
          <table:table-cell office:value-type="float" office:value="1285.81" table:style-name="ce5">
            <text:p>1.285,81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VVA/21011626/2021 ; VDT/21000516/2021 ; VVA/21011680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57" table:style-name="ce3">
            <text:p>2957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8500" table:style-name="ce5">
            <text:p>18.500,00</text:p>
          </table:table-cell>
          <table:table-cell office:value-type="float" office:value="0" table:style-name="ce5">
            <text:p>0,00</text:p>
          </table:table-cell>
          <table:table-cell office:value-type="float" office:value="18500" table:style-name="ce5">
            <text:p>18.5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VVA/21011626/2021 ; VDT/21000516/2021 ; VVA/21011680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58" table:style-name="ce3">
            <text:p>2958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5">
            <text:p>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LOCANDA CIALAMINA DI FORTI ENRICA E C. S.A.S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59" table:style-name="ce3">
            <text:p>2959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VIGNOLA PATRIMONIO S.R.L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960" table:style-name="ce3">
            <text:p>2960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MAPLAST SOCIETA' A RESPONSABILITA' LIMITATA SEMPLIFICATA</text:p>
          </table:table-cell>
          <table:table-cell office:value-type="string" table:style-name="ce3">
            <text:p>BANDO 21FS - <text:s/>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961" table:style-name="ce3">
            <text:p>2961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5">
            <text:p>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ZIENDA AGRICOLA "SAN PAOLO" DI SELMI ALESSANDRO ED ENRICO S.S. <text:s/>SOCIETA' AGRICO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62" table:style-name="ce3">
            <text:p>2962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564.17999999999995" table:style-name="ce5">
            <text:p>564,18</text:p>
          </table:table-cell>
          <table:table-cell office:value-type="float" office:value="0" table:style-name="ce5">
            <text:p>0,00</text:p>
          </table:table-cell>
          <table:table-cell office:value-type="float" office:value="564.17999999999995" table:style-name="ce5">
            <text:p>564,18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4220521800015407/2021 CONSUMI TELEFONICI <text:s/>VIA GANACETO 113 E 134 GIUGNO/LUGLI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2962" table:style-name="ce3">
            <text:p>2962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21.52" table:style-name="ce5">
            <text:p>21,52</text:p>
          </table:table-cell>
          <table:table-cell office:value-type="float" office:value="0" table:style-name="ce5">
            <text:p>0,00</text:p>
          </table:table-cell>
          <table:table-cell office:value-type="float" office:value="21.52" table:style-name="ce5">
            <text:p>21,52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4220521800015407/2021 CONSUMI TELEFONICI <text:s/>VIA GANACETO 113 E 134 GIUGNO/LUGLI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2963" table:style-name="ce3">
            <text:p>2963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458.49" table:style-name="ce5">
            <text:p>1.458,49</text:p>
          </table:table-cell>
          <table:table-cell office:value-type="float" office:value="0" table:style-name="ce5">
            <text:p>0,00</text:p>
          </table:table-cell>
          <table:table-cell office:value-type="float" office:value="1458.49" table:style-name="ce5">
            <text:p>1.458,49</text:p>
          </table:table-cell>
          <table:table-cell office:value-type="string" table:style-name="ce3">
            <text:p><text:s text:c="2"/>NEW KOOP SERVIZI SOCIETA' COOPERATIVA</text:p>
          </table:table-cell>
          <table:table-cell office:value-type="string" table:style-name="ce3">
            <text:p>BANDO 21CO - BANDO COOP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64" table:style-name="ce3">
            <text:p>2964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<text:s text:c="2"/>LA LUMACA SOCIETA' COOPERATIVA SOCIALE</text:p>
          </table:table-cell>
          <table:table-cell office:value-type="string" table:style-name="ce3">
            <text:p>BANDO 21CO - BANDO COOP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65" table:style-name="ce3">
            <text:p>2965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3455.06" table:style-name="ce5">
            <text:p>3.455,06</text:p>
          </table:table-cell>
          <table:table-cell office:value-type="float" office:value="0" table:style-name="ce5">
            <text:p>0,00</text:p>
          </table:table-cell>
          <table:table-cell office:value-type="float" office:value="3455.06" table:style-name="ce5">
            <text:p>3.455,06</text:p>
          </table:table-cell>
          <table:table-cell office:value-type="string" table:style-name="ce3">
            <text:p><text:s text:c="2"/>ONYVA' COOPERATIVA SOCIALE</text:p>
          </table:table-cell>
          <table:table-cell office:value-type="string" table:style-name="ce3">
            <text:p>BANDO 21CO - BANDO COOP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966" table:style-name="ce3">
            <text:p>2966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249.95" table:style-name="ce5">
            <text:p>1.249,95</text:p>
          </table:table-cell>
          <table:table-cell office:value-type="float" office:value="50" table:style-name="ce5">
            <text:p>50,00</text:p>
          </table:table-cell>
          <table:table-cell office:value-type="float" office:value="1199.95" table:style-name="ce5">
            <text:p>1.199,95</text:p>
          </table:table-cell>
          <table:table-cell office:value-type="string" table:style-name="ce3">
            <text:p><text:s text:c="2"/>CE.S.CON. - CENTRO SERVIZI CONFESERCENTI - SOCIETA' COOPERATIVA</text:p>
          </table:table-cell>
          <table:table-cell office:value-type="string" table:style-name="ce3">
            <text:p>BANDO 21CO - BANDO COOPERAZIONE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967" table:style-name="ce3">
            <text:p>2967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6612.04" table:style-name="ce5">
            <text:p>6.612,04</text:p>
          </table:table-cell>
          <table:table-cell office:value-type="float" office:value="264.48" table:style-name="ce5">
            <text:p>264,48</text:p>
          </table:table-cell>
          <table:table-cell office:value-type="float" office:value="6347.56" table:style-name="ce5">
            <text:p>6.347,56</text:p>
          </table:table-cell>
          <table:table-cell office:value-type="string" table:style-name="ce3">
            <text:p><text:s text:c="2"/>CAFE SOCIETA' A RESPONSABILITA' LIMITATA SEMPLIFICATA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967" table:style-name="ce3">
            <text:p>2967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3387.96" table:style-name="ce5">
            <text:p>3.387,96</text:p>
          </table:table-cell>
          <table:table-cell office:value-type="float" office:value="0" table:style-name="ce5">
            <text:p>0,00</text:p>
          </table:table-cell>
          <table:table-cell office:value-type="float" office:value="3387.96" table:style-name="ce5">
            <text:p>3.387,96</text:p>
          </table:table-cell>
          <table:table-cell office:value-type="string" table:style-name="ce3">
            <text:p><text:s text:c="2"/>CAFE SOCIETA' A RESPONSABILITA' LIMITATA SEMPLIFICATA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68" table:style-name="ce3">
            <text:p>2968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2179.6799999999998" table:style-name="ce5">
            <text:p>2.179,68</text:p>
          </table:table-cell>
          <table:table-cell office:value-type="float" office:value="87.19" table:style-name="ce5">
            <text:p>87,19</text:p>
          </table:table-cell>
          <table:table-cell office:value-type="float" office:value="2092.4899999999998" table:style-name="ce5">
            <text:p>2.092,49</text:p>
          </table:table-cell>
          <table:table-cell office:value-type="string" table:style-name="ce3">
            <text:p><text:s text:c="2"/>A.G.C.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68" table:style-name="ce3">
            <text:p>2968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7820.32" table:style-name="ce5">
            <text:p>7.820,32</text:p>
          </table:table-cell>
          <table:table-cell office:value-type="float" office:value="0" table:style-name="ce5">
            <text:p>0,00</text:p>
          </table:table-cell>
          <table:table-cell office:value-type="float" office:value="7820.32" table:style-name="ce5">
            <text:p>7.820,32</text:p>
          </table:table-cell>
          <table:table-cell office:value-type="string" table:style-name="ce3">
            <text:p><text:s text:c="2"/>A.G.C.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25211.64" table:style-name="ce5">
            <text:p>25.211,64</text:p>
          </table:table-cell>
          <table:table-cell office:value-type="float" office:value="0" table:style-name="ce5">
            <text:p>0,00</text:p>
          </table:table-cell>
          <table:table-cell office:value-type="float" office:value="25211.64" table:style-name="ce5">
            <text:p>25.211,6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4259.28" table:style-name="ce5">
            <text:p>4.259,28</text:p>
          </table:table-cell>
          <table:table-cell office:value-type="float" office:value="0" table:style-name="ce5">
            <text:p>0,00</text:p>
          </table:table-cell>
          <table:table-cell office:value-type="float" office:value="4259.28" table:style-name="ce5">
            <text:p>4.259,2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1663.59" table:style-name="ce5">
            <text:p>1.663,59</text:p>
          </table:table-cell>
          <table:table-cell office:value-type="float" office:value="0" table:style-name="ce5">
            <text:p>0,00</text:p>
          </table:table-cell>
          <table:table-cell office:value-type="float" office:value="1663.59" table:style-name="ce5">
            <text:p>1.663,5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4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10329.67" table:style-name="ce5">
            <text:p>10.329,67</text:p>
          </table:table-cell>
          <table:table-cell office:value-type="float" office:value="0" table:style-name="ce5">
            <text:p>0,00</text:p>
          </table:table-cell>
          <table:table-cell office:value-type="float" office:value="10329.67" table:style-name="ce5">
            <text:p>10.329,6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5"/>
        </table:table-row>
        <table:table-row table:style-name="ro3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738.2" table:style-name="ce5">
            <text:p>738,20</text:p>
          </table:table-cell>
          <table:table-cell office:value-type="float" office:value="0" table:style-name="ce5">
            <text:p>0,00</text:p>
          </table:table-cell>
          <table:table-cell office:value-type="float" office:value="738.2" table:style-name="ce5">
            <text:p>738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2939.77" table:style-name="ce5">
            <text:p>2.939,77</text:p>
          </table:table-cell>
          <table:table-cell office:value-type="float" office:value="0" table:style-name="ce5">
            <text:p>0,00</text:p>
          </table:table-cell>
          <table:table-cell office:value-type="float" office:value="2939.77" table:style-name="ce5">
            <text:p>2.939,7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38.450000000000003" table:style-name="ce5">
            <text:p>38,45</text:p>
          </table:table-cell>
          <table:table-cell office:value-type="float" office:value="0" table:style-name="ce5">
            <text:p>0,00</text:p>
          </table:table-cell>
          <table:table-cell office:value-type="float" office:value="38.450000000000003" table:style-name="ce5">
            <text:p>38,4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132.26" table:style-name="ce5">
            <text:p>132,26</text:p>
          </table:table-cell>
          <table:table-cell office:value-type="float" office:value="0" table:style-name="ce5">
            <text:p>0,00</text:p>
          </table:table-cell>
          <table:table-cell office:value-type="float" office:value="132.26" table:style-name="ce5">
            <text:p>132,2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497.66" table:style-name="ce5">
            <text:p>497,66</text:p>
          </table:table-cell>
          <table:table-cell office:value-type="float" office:value="0" table:style-name="ce5">
            <text:p>0,00</text:p>
          </table:table-cell>
          <table:table-cell office:value-type="float" office:value="497.66" table:style-name="ce5">
            <text:p>497,6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0.16" table:style-name="ce5">
            <text:p>0,16</text:p>
          </table:table-cell>
          <table:table-cell office:value-type="float" office:value="0" table:style-name="ce5">
            <text:p>0,00</text:p>
          </table:table-cell>
          <table:table-cell office:value-type="float" office:value="0.16" table:style-name="ce5">
            <text:p>0,1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12563.79" table:style-name="ce5">
            <text:p>12.563,79</text:p>
          </table:table-cell>
          <table:table-cell office:value-type="float" office:value="0" table:style-name="ce5">
            <text:p>0,00</text:p>
          </table:table-cell>
          <table:table-cell office:value-type="float" office:value="12563.79" table:style-name="ce5">
            <text:p>12.563,7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4.0599999999999996" table:style-name="ce5">
            <text:p>4,06</text:p>
          </table:table-cell>
          <table:table-cell office:value-type="float" office:value="0" table:style-name="ce5">
            <text:p>0,00</text:p>
          </table:table-cell>
          <table:table-cell office:value-type="float" office:value="4.0599999999999996" table:style-name="ce5">
            <text:p>4,0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33855.64" table:style-name="ce5">
            <text:p>33.855,64</text:p>
          </table:table-cell>
          <table:table-cell office:value-type="float" office:value="0" table:style-name="ce5">
            <text:p>0,00</text:p>
          </table:table-cell>
          <table:table-cell office:value-type="float" office:value="33855.64" table:style-name="ce5">
            <text:p>33.855,6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1.85" table:style-name="ce5">
            <text:p>1,85</text:p>
          </table:table-cell>
          <table:table-cell office:value-type="float" office:value="0" table:style-name="ce5">
            <text:p>0,00</text:p>
          </table:table-cell>
          <table:table-cell office:value-type="float" office:value="1.85" table:style-name="ce5">
            <text:p>1,8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451.05" table:style-name="ce5">
            <text:p>451,05</text:p>
          </table:table-cell>
          <table:table-cell office:value-type="float" office:value="0" table:style-name="ce5">
            <text:p>0,00</text:p>
          </table:table-cell>
          <table:table-cell office:value-type="float" office:value="451.05" table:style-name="ce5">
            <text:p>451,0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ONERI E CONTRIBUTI SU STIPENDI MESE DI SETTEMBRE 2021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2970" table:style-name="ce3">
            <text:p>2970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307.45999999999998" table:style-name="ce5">
            <text:p>307,46</text:p>
          </table:table-cell>
          <table:table-cell office:value-type="float" office:value="0" table:style-name="ce5">
            <text:p>0,00</text:p>
          </table:table-cell>
          <table:table-cell office:value-type="float" office:value="307.45999999999998" table:style-name="ce5">
            <text:p>307,46</text:p>
          </table:table-cell>
          <table:table-cell office:value-type="string" table:style-name="ce3">
            <text:p><text:s text:c="2"/>DIVERSI DIRITTO ANNUALE</text:p>
          </table:table-cell>
          <table:table-cell office:value-type="string" table:style-name="ce3">
            <text:p>SPESE SU INTROITO INTERESSI DI RATEAZIONE E DI MORA SU RUOLI ESATTORIALI PER DIRITTO ANNUALE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971" table:style-name="ce3">
            <text:p>297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.6" table:style-name="ce5">
            <text:p>1,60</text:p>
          </table:table-cell>
          <table:table-cell office:value-type="float" office:value="0" table:style-name="ce5">
            <text:p>0,00</text:p>
          </table:table-cell>
          <table:table-cell office:value-type="float" office:value="1.6" table:style-name="ce5">
            <text:p>1,60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SALDO FATT. 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71" table:style-name="ce3">
            <text:p>297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5">
            <text:p>16,00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SALDO FATT. 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71" table:style-name="ce3">
            <text:p>297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60" table:style-name="ce5">
            <text:p>160,00</text:p>
          </table:table-cell>
          <table:table-cell office:value-type="float" office:value="0" table:style-name="ce5">
            <text:p>0,00</text:p>
          </table:table-cell>
          <table:table-cell office:value-type="float" office:value="160" table:style-name="ce5">
            <text:p>160,00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SALDO FATT. 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971" table:style-name="ce3">
            <text:p>297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SALDO FATT. 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71" table:style-name="ce3">
            <text:p>297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SALDO FATT. 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71" table:style-name="ce3">
            <text:p>297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6.4" table:style-name="ce5">
            <text:p>6,40</text:p>
          </table:table-cell>
          <table:table-cell office:value-type="float" office:value="0" table:style-name="ce5">
            <text:p>0,00</text:p>
          </table:table-cell>
          <table:table-cell office:value-type="float" office:value="6.4" table:style-name="ce5">
            <text:p>6,40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SALDO FATT. 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71" table:style-name="ce3">
            <text:p>297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SALDO FATT. 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71" table:style-name="ce3">
            <text:p>297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666" table:style-name="ce5">
            <text:p>666,00</text:p>
          </table:table-cell>
          <table:table-cell office:value-type="float" office:value="0" table:style-name="ce5">
            <text:p>0,00</text:p>
          </table:table-cell>
          <table:table-cell office:value-type="float" office:value="666" table:style-name="ce5">
            <text:p>666,00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SALDO FATT. 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71" table:style-name="ce3">
            <text:p>297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.6" table:style-name="ce5">
            <text:p>1,60</text:p>
          </table:table-cell>
          <table:table-cell office:value-type="float" office:value="0" table:style-name="ce5">
            <text:p>0,00</text:p>
          </table:table-cell>
          <table:table-cell office:value-type="float" office:value="1.6" table:style-name="ce5">
            <text:p>1,60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SALDO FATT. 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71" table:style-name="ce3">
            <text:p>297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26.64" table:style-name="ce5">
            <text:p>26,64</text:p>
          </table:table-cell>
          <table:table-cell office:value-type="float" office:value="0" table:style-name="ce5">
            <text:p>0,00</text:p>
          </table:table-cell>
          <table:table-cell office:value-type="float" office:value="26.64" table:style-name="ce5">
            <text:p>26,64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SALDO FATT. 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71" table:style-name="ce3">
            <text:p>297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900" table:style-name="ce5">
            <text:p>1.900,00</text:p>
          </table:table-cell>
          <table:table-cell office:value-type="float" office:value="0" table:style-name="ce5">
            <text:p>0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SALDO FATT. 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971" table:style-name="ce3">
            <text:p>297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76" table:style-name="ce5">
            <text:p>76,0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5">
            <text:p>76,00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SALDO FATT. 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2971" table:style-name="ce3">
            <text:p>297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SALDO FATT. 3/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972" table:style-name="ce3">
            <text:p>2972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270" table:style-name="ce5">
            <text:p>270,00</text:p>
          </table:table-cell>
          <table:table-cell office:value-type="float" office:value="0" table:style-name="ce5">
            <text:p>0,00</text:p>
          </table:table-cell>
          <table:table-cell office:value-type="float" office:value="270" table:style-name="ce5">
            <text:p>270,00</text:p>
          </table:table-cell>
          <table:table-cell office:value-type="string" table:style-name="ce3">
            <text:p><text:s text:c="2"/>MA-RA-NEL-VIAGGI DI ZANICHELLI PIERLUIGI</text:p>
          </table:table-cell>
          <table:table-cell office:value-type="string" table:style-name="ce3">
            <text:p>65/CONT/2021 VOUCHER WELCOME TO MODENA MA-RA-NEL- VIAGGI DI ZANICHELLI PIERLUIGI RENDICONTAZIONE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973" table:style-name="ce3">
            <text:p>2973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FONDAZIONE COLLEGIO SAN CARLO</text:p>
          </table:table-cell>
          <table:table-cell office:value-type="string" table:style-name="ce3">
            <text:p>CONTRIBUTO MODENA SMART LIFE 2021 ;<text:s/>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2974" table:style-name="ce3">
            <text:p>2974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340" table:style-name="ce5">
            <text:p>340,00</text:p>
          </table:table-cell>
          <table:table-cell office:value-type="float" office:value="0" table:style-name="ce5">
            <text:p>0,00</text:p>
          </table:table-cell>
          <table:table-cell office:value-type="float" office:value="340" table:style-name="ce5">
            <text:p>340,00</text:p>
          </table:table-cell>
          <table:table-cell office:value-type="string" table:style-name="ce3">
            <text:p><text:s text:c="2"/>AF GRANDI ALBERGHI S.R.L.</text:p>
          </table:table-cell>
          <table:table-cell office:value-type="string" table:style-name="ce3">
            <text:p>67/CONT/2021 AF GRANDI ALBERGHI SRL - RIMBORSO VOUCHER WELCOME TO MODENA - RENDICONTAZIONE SETT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975" table:style-name="ce3">
            <text:p>2975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PROGETTO SEGNALETICA SRL</text:p>
          </table:table-cell>
          <table:table-cell office:value-type="string" table:style-name="ce3">
            <text:p>Bando: 21FS - Descr. Bando Fondo Sicurezza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976" table:style-name="ce3">
            <text:p>2976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12623.39" table:style-name="ce5">
            <text:p>112.623,39</text:p>
          </table:table-cell>
          <table:table-cell office:value-type="float" office:value="0" table:style-name="ce5">
            <text:p>0,00</text:p>
          </table:table-cell>
          <table:table-cell office:value-type="float" office:value="112623.39" table:style-name="ce5">
            <text:p>112.623,39</text:p>
          </table:table-cell>
          <table:table-cell office:value-type="string" table:style-name="ce3">
            <text:p><text:s text:c="2"/>UNIONCAMERE - FONDO PEREQUATIVO LEGGE 580/93 01484460587 01000211001</text:p>
          </table:table-cell>
          <table:table-cell office:value-type="string" table:style-name="ce3">
            <text:p>QUOTA 50% <text:s/>FONDO PEREQUATIVO ANNO 2021</text:p>
          </table:table-cell>
          <table:table-cell office:value-type="string" table:style-name="ce3">
            <text:p>3113</text:p>
          </table:table-cell>
          <table:table-cell office:value-type="string" table:style-name="ce3">
            <text:p>Contributi e trasferimenti correnti a Unioncamere per il fondo perequativo</text:p>
          </table:table-cell>
          <table:table-cell table:number-columns-repeated="16375"/>
        </table:table-row>
        <table:table-row table:style-name="ro1">
          <table:table-cell office:value-type="float" office:value="2977" table:style-name="ce3">
            <text:p>2977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24" table:style-name="ce5">
            <text:p>124,00</text:p>
          </table:table-cell>
          <table:table-cell office:value-type="float" office:value="0" table:style-name="ce5">
            <text:p>0,00</text:p>
          </table:table-cell>
          <table:table-cell office:value-type="float" office:value="124" table:style-name="ce5">
            <text:p>124,00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07/2021/2021 ESTRATTO CONTO NEXI SPESE GIUGNO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977" table:style-name="ce3">
            <text:p>2977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07/2021/2021 ESTRATTO CONTO NEXI SPESE GIUGNO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978" table:style-name="ce3">
            <text:p>2978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22.35" table:style-name="ce5">
            <text:p>22,35</text:p>
          </table:table-cell>
          <table:table-cell office:value-type="float" office:value="0" table:style-name="ce5">
            <text:p>0,00</text:p>
          </table:table-cell>
          <table:table-cell office:value-type="float" office:value="22.35" table:style-name="ce5">
            <text:p>22,35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ESTRATTO CONTO NEXI SPESE LUGLIO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979" table:style-name="ce3">
            <text:p>2979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7259.52" table:style-name="ce5">
            <text:p>7.259,52</text:p>
          </table:table-cell>
          <table:table-cell office:value-type="float" office:value="0" table:style-name="ce5">
            <text:p>0,00</text:p>
          </table:table-cell>
          <table:table-cell office:value-type="float" office:value="7259.52" table:style-name="ce5">
            <text:p>7.259,52</text:p>
          </table:table-cell>
          <table:table-cell office:value-type="string" table:style-name="ce3">
            <text:p><text:s text:c="2"/>Axpo Italia S.p.A.</text:p>
          </table:table-cell>
          <table:table-cell office:value-type="string" table:style-name="ce3">
            <text:p>202112050656/2021 ENERGIA ELETTRICA SETTEMBRE 202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979" table:style-name="ce3">
            <text:p>2979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1393.03" table:style-name="ce5">
            <text:p>1.393,03</text:p>
          </table:table-cell>
          <table:table-cell office:value-type="float" office:value="0" table:style-name="ce5">
            <text:p>0,00</text:p>
          </table:table-cell>
          <table:table-cell office:value-type="float" office:value="1393.03" table:style-name="ce5">
            <text:p>1.393,03</text:p>
          </table:table-cell>
          <table:table-cell office:value-type="string" table:style-name="ce3">
            <text:p><text:s text:c="2"/>Axpo Italia S.p.A.</text:p>
          </table:table-cell>
          <table:table-cell office:value-type="string" table:style-name="ce3">
            <text:p>202112050656/2021 ENERGIA ELETTRICA SETTEMBRE 202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980" table:style-name="ce3">
            <text:p>2980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10250" table:style-name="ce5">
            <text:p>10.250,00</text:p>
          </table:table-cell>
          <table:table-cell office:value-type="float" office:value="410" table:style-name="ce5">
            <text:p>410,00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TELLURE ROTA - S.P.A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81" table:style-name="ce3">
            <text:p>2981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IL BORGO S.R.L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82" table:style-name="ce3">
            <text:p>2982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5">
            <text:p>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TURRINI CRISTIAN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83" table:style-name="ce3">
            <text:p>2983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775" table:style-name="ce5">
            <text:p>775,00</text:p>
          </table:table-cell>
          <table:table-cell office:value-type="float" office:value="0" table:style-name="ce5">
            <text:p>0,00</text:p>
          </table:table-cell>
          <table:table-cell office:value-type="float" office:value="775" table:style-name="ce5">
            <text:p>775,00</text:p>
          </table:table-cell>
          <table:table-cell office:value-type="string" table:style-name="ce3">
            <text:p><text:s text:c="2"/>FRANCHINI SOCIETA' A RESPONSABILITA' LIMITATA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84" table:style-name="ce3">
            <text:p>2984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541.5" table:style-name="ce5">
            <text:p>541,50</text:p>
          </table:table-cell>
          <table:table-cell office:value-type="float" office:value="0" table:style-name="ce5">
            <text:p>0,00</text:p>
          </table:table-cell>
          <table:table-cell office:value-type="float" office:value="541.5" table:style-name="ce5">
            <text:p>541,50</text:p>
          </table:table-cell>
          <table:table-cell office:value-type="string" table:style-name="ce3">
            <text:p><text:s text:c="2"/>JULIAN PAPINGU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86" table:style-name="ce3">
            <text:p>2986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10.94" table:style-name="ce5">
            <text:p>10,94</text:p>
          </table:table-cell>
          <table:table-cell office:value-type="float" office:value="0" table:style-name="ce5">
            <text:p>0,00</text:p>
          </table:table-cell>
          <table:table-cell office:value-type="float" office:value="10.94" table:style-name="ce5">
            <text:p>10,9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SETTEMBRE 2021 ARRETRATI 2020 ONERI <text:s/>IVC PERSONALE DIRIGENTE DI CUI €. 6,52 ANNO 2020 €. 4,42 ANNO 2019</text:p>
          </table:table-cell>
          <table:table-cell office:value-type="string" table:style-name="ce3">
            <text:p>1103</text:p>
          </table:table-cell>
          <table:table-cell office:value-type="string" table:style-name="ce3">
            <text:p>Arretrati di anni precedenti</text:p>
          </table:table-cell>
          <table:table-cell table:number-columns-repeated="16375"/>
        </table:table-row>
        <table:table-row table:style-name="ro1">
          <table:table-cell office:value-type="float" office:value="2987" table:style-name="ce3">
            <text:p>2987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591" table:style-name="ce5">
            <text:p>591,00</text:p>
          </table:table-cell>
          <table:table-cell office:value-type="float" office:value="0" table:style-name="ce5">
            <text:p>0,00</text:p>
          </table:table-cell>
          <table:table-cell office:value-type="float" office:value="591" table:style-name="ce5">
            <text:p>591,00</text:p>
          </table:table-cell>
          <table:table-cell office:value-type="string" table:style-name="ce3">
            <text:p><text:s text:c="2"/>COMUNE DI MODENA</text:p>
          </table:table-cell>
          <table:table-cell office:value-type="string" table:style-name="ce3">
            <text:p>21037/2021 AVVISO PROT. 21037/2021 DEL 29.10.2021 OCCUPAZIONE TEMPORANEA SUOLO PUBBLICO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988" table:style-name="ce3">
            <text:p>2988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198" table:style-name="ce5">
            <text:p>198,00</text:p>
          </table:table-cell>
          <table:table-cell office:value-type="float" office:value="0" table:style-name="ce5">
            <text:p>0,00</text:p>
          </table:table-cell>
          <table:table-cell office:value-type="float" office:value="198" table:style-name="ce5">
            <text:p>198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<text:s/>PAYMENT OTTOBRE 2021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1">
          <table:table-cell office:value-type="float" office:value="2988" table:style-name="ce3">
            <text:p>2988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165.05" table:style-name="ce5">
            <text:p>165,05</text:p>
          </table:table-cell>
          <table:table-cell office:value-type="float" office:value="0" table:style-name="ce5">
            <text:p>0,00</text:p>
          </table:table-cell>
          <table:table-cell office:value-type="float" office:value="165.05" table:style-name="ce5">
            <text:p>165,0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<text:s/>PAYMENT OTTOBRE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1">
          <table:table-cell office:value-type="float" office:value="2988" table:style-name="ce3">
            <text:p>2988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260.57" table:style-name="ce5">
            <text:p>260,57</text:p>
          </table:table-cell>
          <table:table-cell office:value-type="float" office:value="0" table:style-name="ce5">
            <text:p>0,00</text:p>
          </table:table-cell>
          <table:table-cell office:value-type="float" office:value="260.57" table:style-name="ce5">
            <text:p>260,5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<text:s/>PAYMENT OTTOBRE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2988" table:style-name="ce3">
            <text:p>2988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2019.5" table:style-name="ce5">
            <text:p>2.019,50</text:p>
          </table:table-cell>
          <table:table-cell office:value-type="float" office:value="0" table:style-name="ce5">
            <text:p>0,00</text:p>
          </table:table-cell>
          <table:table-cell office:value-type="float" office:value="2019.5" table:style-name="ce5">
            <text:p>2.019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<text:s/>PAYMENT OTTOBRE 202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2988" table:style-name="ce3">
            <text:p>2988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5046.58" table:style-name="ce5">
            <text:p>5.046,58</text:p>
          </table:table-cell>
          <table:table-cell office:value-type="float" office:value="0" table:style-name="ce5">
            <text:p>0,00</text:p>
          </table:table-cell>
          <table:table-cell office:value-type="float" office:value="5046.58" table:style-name="ce5">
            <text:p>5.046,5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<text:s/>PAYMENT OTTO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2988" table:style-name="ce3">
            <text:p>2988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5.95" table:style-name="ce5">
            <text:p>5,95</text:p>
          </table:table-cell>
          <table:table-cell office:value-type="float" office:value="0" table:style-name="ce5">
            <text:p>0,00</text:p>
          </table:table-cell>
          <table:table-cell office:value-type="float" office:value="5.95" table:style-name="ce5">
            <text:p>5,9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<text:s/>PAYMENT OTTOBR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2988" table:style-name="ce3">
            <text:p>2988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92" table:style-name="ce5">
            <text:p>92,00</text:p>
          </table:table-cell>
          <table:table-cell office:value-type="float" office:value="0" table:style-name="ce5">
            <text:p>0,00</text:p>
          </table:table-cell>
          <table:table-cell office:value-type="float" office:value="92" table:style-name="ce5">
            <text:p>92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<text:s/>PAYMENT OTTOBRE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989" table:style-name="ce3">
            <text:p>2989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368.5" table:style-name="ce5">
            <text:p>368,50</text:p>
          </table:table-cell>
          <table:table-cell office:value-type="float" office:value="0" table:style-name="ce5">
            <text:p>0,00</text:p>
          </table:table-cell>
          <table:table-cell office:value-type="float" office:value="368.5" table:style-name="ce5">
            <text:p>368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OTTOBRE 2021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1">
          <table:table-cell office:value-type="float" office:value="2989" table:style-name="ce3">
            <text:p>2989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360.7" table:style-name="ce5">
            <text:p>360,70</text:p>
          </table:table-cell>
          <table:table-cell office:value-type="float" office:value="0" table:style-name="ce5">
            <text:p>0,00</text:p>
          </table:table-cell>
          <table:table-cell office:value-type="float" office:value="360.7" table:style-name="ce5">
            <text:p>360,7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OTTOBRE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989" table:style-name="ce3">
            <text:p>2989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12223.24" table:style-name="ce5">
            <text:p>12.223,24</text:p>
          </table:table-cell>
          <table:table-cell office:value-type="float" office:value="0" table:style-name="ce5">
            <text:p>0,00</text:p>
          </table:table-cell>
          <table:table-cell office:value-type="float" office:value="12223.24" table:style-name="ce5">
            <text:p>12.223,2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OTTO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2989" table:style-name="ce3">
            <text:p>2989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333.14" table:style-name="ce5">
            <text:p>333,14</text:p>
          </table:table-cell>
          <table:table-cell office:value-type="float" office:value="0" table:style-name="ce5">
            <text:p>0,00</text:p>
          </table:table-cell>
          <table:table-cell office:value-type="float" office:value="333.14" table:style-name="ce5">
            <text:p>333,1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OTTOBRE 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4">
          <table:table-cell office:value-type="float" office:value="2989" table:style-name="ce3">
            <text:p>2989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415.8" table:style-name="ce5">
            <text:p>415,80</text:p>
          </table:table-cell>
          <table:table-cell office:value-type="float" office:value="0" table:style-name="ce5">
            <text:p>0,00</text:p>
          </table:table-cell>
          <table:table-cell office:value-type="float" office:value="415.8" table:style-name="ce5">
            <text:p>415,8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PAYMENT OTTOBRE 2021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5"/>
        </table:table-row>
        <table:table-row table:style-name="ro4">
          <table:table-cell office:value-type="float" office:value="2990" table:style-name="ce3">
            <text:p>2990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54.5" table:style-name="ce5">
            <text:p>54,50</text:p>
          </table:table-cell>
          <table:table-cell office:value-type="float" office:value="0" table:style-name="ce5">
            <text:p>0,00</text:p>
          </table:table-cell>
          <table:table-cell office:value-type="float" office:value="54.5" table:style-name="ce5">
            <text:p>54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<text:s/>IMPOSTA DI REGISTRO ANNUALITA' 2021 CONTRATTO AFFITTO UNIFIDI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4">
          <table:table-cell office:value-type="float" office:value="2990" table:style-name="ce3">
            <text:p>2990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.32" table:style-name="ce5">
            <text:p>1,32</text:p>
          </table:table-cell>
          <table:table-cell office:value-type="float" office:value="0" table:style-name="ce5">
            <text:p>0,00</text:p>
          </table:table-cell>
          <table:table-cell office:value-type="float" office:value="1.32" table:style-name="ce5">
            <text:p>1,3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<text:s/>IMPOSTA DI REGISTRO ANNUALITA' 2021 CONTRATTO AFFITTO UNIFIDI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4">
          <table:table-cell office:value-type="float" office:value="2990" table:style-name="ce3">
            <text:p>2990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54.5" table:style-name="ce5">
            <text:p>54,50</text:p>
          </table:table-cell>
          <table:table-cell office:value-type="float" office:value="0" table:style-name="ce5">
            <text:p>0,00</text:p>
          </table:table-cell>
          <table:table-cell office:value-type="float" office:value="54.5" table:style-name="ce5">
            <text:p>54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<text:s/>IMPOSTA DI REGISTRO ANNUALITA' 2021 CONTRATTO AFFITTO UNIFIDI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3">
          <table:table-cell office:value-type="float" office:value="2991" table:style-name="ce3">
            <text:p>2991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.56" table:style-name="ce5">
            <text:p>1,56</text:p>
          </table:table-cell>
          <table:table-cell office:value-type="float" office:value="0" table:style-name="ce5">
            <text:p>0,00</text:p>
          </table:table-cell>
          <table:table-cell office:value-type="float" office:value="1.56" table:style-name="ce5">
            <text:p>1,56</text:p>
          </table:table-cell>
          <table:table-cell office:value-type="string" table:style-name="ce3">
            <text:p><text:s text:c="2"/>TESORERIA BANCO POPOLARE DI VERONA E NOVARA S.C.A</text:p>
          </table:table-cell>
          <table:table-cell office:value-type="string" table:style-name="ce3">
            <text:p>COMMISSIONI BANCARIE OTTO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992" table:style-name="ce3">
            <text:p>2992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556.4" table:style-name="ce5">
            <text:p>556,40</text:p>
          </table:table-cell>
          <table:table-cell office:value-type="float" office:value="0" table:style-name="ce5">
            <text:p>0,00</text:p>
          </table:table-cell>
          <table:table-cell office:value-type="float" office:value="556.4" table:style-name="ce5">
            <text:p>556,40</text:p>
          </table:table-cell>
          <table:table-cell office:value-type="string" table:style-name="ce3">
            <text:p><text:s text:c="2"/>TESORERIA BANCO POPOLARE DI VERONA E NOVARA S.C.A</text:p>
          </table:table-cell>
          <table:table-cell office:value-type="string" table:style-name="ce3">
            <text:p><text:s/>IMPOSTA DI BOLLO SU DEPOSITO TITOLI 3° TRIMESTRE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993" table:style-name="ce3">
            <text:p>2993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092021/2021 IMPOSTA DI BOLLO SU ESTRATTO CONTO NEXI SETTEMBRE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994" table:style-name="ce3">
            <text:p>2994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18.9" table:style-name="ce5">
            <text:p>118,90</text:p>
          </table:table-cell>
          <table:table-cell office:value-type="float" office:value="0" table:style-name="ce5">
            <text:p>0,00</text:p>
          </table:table-cell>
          <table:table-cell office:value-type="float" office:value="118.9" table:style-name="ce5">
            <text:p>118,90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ESTRATTO CONTO NEXI SETTEMBRE 2021 ( 30,10 DA STIPENDI MESE DI AGOSTO E 88,80 STIPENDI SETTEMBRE 2021)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995" table:style-name="ce3">
            <text:p>2995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84.5" table:style-name="ce5">
            <text:p>184,50</text:p>
          </table:table-cell>
          <table:table-cell office:value-type="float" office:value="0" table:style-name="ce5">
            <text:p>0,00</text:p>
          </table:table-cell>
          <table:table-cell office:value-type="float" office:value="184.5" table:style-name="ce5">
            <text:p>184,50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<text:s/>SPESE RAPPRESENTANZA (ESTRATTO CONTO NEXI ) AGOSTO 2021</text:p>
          </table:table-cell>
          <table:table-cell office:value-type="string" table:style-name="ce3">
            <text:p>2127</text:p>
          </table:table-cell>
          <table:table-cell office:value-type="string" table:style-name="ce3">
            <text:p>Acquisto di beni e servizi per spese di rappresentanza</text:p>
          </table:table-cell>
          <table:table-cell table:number-columns-repeated="16375"/>
        </table:table-row>
        <table:table-row table:style-name="ro1">
          <table:table-cell office:value-type="float" office:value="2996" table:style-name="ce3">
            <text:p>2996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MULINO GARBINI MARIA IN SERRI S.N.C.</text:p>
          </table:table-cell>
          <table:table-cell office:value-type="string" table:style-name="ce3">
            <text:p>BANDO 21FS - FONDO SICUREZZA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97" table:style-name="ce3">
            <text:p>2997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636.97" table:style-name="ce5">
            <text:p>636,97</text:p>
          </table:table-cell>
          <table:table-cell office:value-type="float" office:value="0" table:style-name="ce5">
            <text:p>0,00</text:p>
          </table:table-cell>
          <table:table-cell office:value-type="float" office:value="636.97" table:style-name="ce5">
            <text:p>636,97</text:p>
          </table:table-cell>
          <table:table-cell office:value-type="string" table:style-name="ce3">
            <text:p><text:s text:c="2"/>GOVI REMO DI V.M.V. S.R.L.S.</text:p>
          </table:table-cell>
          <table:table-cell office:value-type="string" table:style-name="ce3">
            <text:p>BANDO 21FS - FONDO SICUREZZA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998" table:style-name="ce3">
            <text:p>2998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139" table:style-name="ce5">
            <text:p>1.139,00</text:p>
          </table:table-cell>
          <table:table-cell office:value-type="float" office:value="0" table:style-name="ce5">
            <text:p>0,00</text:p>
          </table:table-cell>
          <table:table-cell office:value-type="float" office:value="1139" table:style-name="ce5">
            <text:p>1.139,00</text:p>
          </table:table-cell>
          <table:table-cell office:value-type="string" table:style-name="ce3">
            <text:p><text:s text:c="2"/>FERRARI MARISA</text:p>
          </table:table-cell>
          <table:table-cell office:value-type="string" table:style-name="ce3">
            <text:p>BANDO 21FS - FONDO SICUREZZA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999" table:style-name="ce3">
            <text:p>2999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288.26" table:style-name="ce5">
            <text:p>1.288,26</text:p>
          </table:table-cell>
          <table:table-cell office:value-type="float" office:value="0" table:style-name="ce5">
            <text:p>0,00</text:p>
          </table:table-cell>
          <table:table-cell office:value-type="float" office:value="1288.26" table:style-name="ce5">
            <text:p>1.288,26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272960/2021 SERVIZI DI POSTALIZZAZIONE SETTEMBRE <text:s/>2021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999" table:style-name="ce3">
            <text:p>2999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272960/2021 SERVIZI DI POSTALIZZAZIONE SETTEMBRE <text:s/>2021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999" table:style-name="ce3">
            <text:p>2999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154.58" table:style-name="ce5">
            <text:p>1.154,58</text:p>
          </table:table-cell>
          <table:table-cell office:value-type="float" office:value="0" table:style-name="ce5">
            <text:p>0,00</text:p>
          </table:table-cell>
          <table:table-cell office:value-type="float" office:value="1154.58" table:style-name="ce5">
            <text:p>1.154,58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272960/2021 SERVIZI DI POSTALIZZAZIONE SETTEMBRE <text:s/>2021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000" table:style-name="ce3">
            <text:p>3000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665/04/2021 ACQUISIZIONE SERVIZIO DI RITIRO CONTANTI E CONSEGNA PRESSO L'ISTITUTO CASSIERE OTTO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860.16" table:style-name="ce5">
            <text:p>860,16</text:p>
          </table:table-cell>
          <table:table-cell office:value-type="float" office:value="0" table:style-name="ce5">
            <text:p>0,00</text:p>
          </table:table-cell>
          <table:table-cell office:value-type="float" office:value="860.16" table:style-name="ce5">
            <text:p>860,16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708/04/2021 SERVIZIO SICUREZZA VIALE VIRGILIO 55 PERIODO OTTOBRE 2021 E RECUPERO FATTURAZIONE LUGLIO/SETTEMBR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3002" table:style-name="ce3">
            <text:p>3002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6750" table:style-name="ce5">
            <text:p>6.750,00</text:p>
          </table:table-cell>
          <table:table-cell office:value-type="float" office:value="0" table:style-name="ce5">
            <text:p>0,00</text:p>
          </table:table-cell>
          <table:table-cell office:value-type="float" office:value="6750" table:style-name="ce5">
            <text:p>6.750,00</text:p>
          </table:table-cell>
          <table:table-cell office:value-type="string" table:style-name="ce3">
            <text:p><text:s text:c="2"/>FALEGNAMERIA MALETTI ALFREDO &amp; FIGLI S.R.L.</text:p>
          </table:table-cell>
          <table:table-cell office:value-type="string" table:style-name="ce3">
            <text:p>100/2021 N.30 TAVOLI <text:s/>RIUNIONE COLORE NERO PER SALETTE MODULARI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Mobili e arredi</text:p>
          </table:table-cell>
          <table:table-cell table:number-columns-repeated="16375"/>
        </table:table-row>
        <table:table-row table:style-name="ro3">
          <table:table-cell office:value-type="float" office:value="3003" table:style-name="ce3">
            <text:p>3003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3204.36" table:style-name="ce5">
            <text:p>3.204,36</text:p>
          </table:table-cell>
          <table:table-cell office:value-type="float" office:value="0" table:style-name="ce5">
            <text:p>0,00</text:p>
          </table:table-cell>
          <table:table-cell office:value-type="float" office:value="3204.36" table:style-name="ce5">
            <text:p>3.204,36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626/2021 SERVIZIO GLOBAL SERVICE OTTOBRE 2021 E INTEGRAZIONE DEL SERVIZIO DI PORTINERIA E RECEPTION PRESSO LA SEDE CAMERALE DI VIA GANACETO N. 113.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003" table:style-name="ce3">
            <text:p>3003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626/2021 SERVIZIO GLOBAL SERVICE OTTOBRE 2021 E INTEGRAZIONE DEL SERVIZIO DI PORTINERIA E RECEPTION PRESSO LA SEDE CAMERALE DI VIA GANACETO N. 113.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003" table:style-name="ce3">
            <text:p>3003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721.04" table:style-name="ce5">
            <text:p>721,04</text:p>
          </table:table-cell>
          <table:table-cell office:value-type="float" office:value="0" table:style-name="ce5">
            <text:p>0,00</text:p>
          </table:table-cell>
          <table:table-cell office:value-type="float" office:value="721.04" table:style-name="ce5">
            <text:p>721,04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626/2021 SERVIZIO GLOBAL SERVICE OTTOBRE 2021 E INTEGRAZIONE DEL SERVIZIO DI PORTINERIA E RECEPTION PRESSO LA SEDE CAMERALE DI VIA GANACETO N. 113.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003" table:style-name="ce3">
            <text:p>3003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3204.36" table:style-name="ce5">
            <text:p>3.204,36</text:p>
          </table:table-cell>
          <table:table-cell office:value-type="float" office:value="0" table:style-name="ce5">
            <text:p>0,00</text:p>
          </table:table-cell>
          <table:table-cell office:value-type="float" office:value="3204.36" table:style-name="ce5">
            <text:p>3.204,36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626/2021 SERVIZIO GLOBAL SERVICE OTTOBRE 2021 E INTEGRAZIONE DEL SERVIZIO DI PORTINERIA E RECEPTION PRESSO LA SEDE CAMERALE DI VIA GANACETO N. 113.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003" table:style-name="ce3">
            <text:p>3003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451" table:style-name="ce5">
            <text:p>451,0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5">
            <text:p>451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626/2021 SERVIZIO GLOBAL SERVICE OTTOBRE 2021 E INTEGRAZIONE DEL SERVIZIO DI PORTINERIA E RECEPTION PRESSO LA SEDE CAMERALE DI VIA GANACETO N. 113.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3003" table:style-name="ce3">
            <text:p>3003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5120" table:style-name="ce5">
            <text:p>5.120,00</text:p>
          </table:table-cell>
          <table:table-cell office:value-type="float" office:value="0" table:style-name="ce5">
            <text:p>0,00</text:p>
          </table:table-cell>
          <table:table-cell office:value-type="float" office:value="5120" table:style-name="ce5">
            <text:p>5.12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626/2021 SERVIZIO GLOBAL SERVICE OTTOBRE 2021 E INTEGRAZIONE DEL SERVIZIO DI PORTINERIA E RECEPTION PRESSO LA SEDE CAMERALE DI VIA GANACETO N. 113.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003" table:style-name="ce3">
            <text:p>3003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634.21" table:style-name="ce5">
            <text:p>634,21</text:p>
          </table:table-cell>
          <table:table-cell office:value-type="float" office:value="0" table:style-name="ce5">
            <text:p>0,00</text:p>
          </table:table-cell>
          <table:table-cell office:value-type="float" office:value="634.21" table:style-name="ce5">
            <text:p>634,21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626/2021 SERVIZIO GLOBAL SERVICE OTTOBRE 2021 E INTEGRAZIONE DEL SERVIZIO DI PORTINERIA E RECEPTION PRESSO LA SEDE CAMERALE DI VIA GANACETO N. 113.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3003" table:style-name="ce3">
            <text:p>3003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6031.82" table:style-name="ce5">
            <text:p>6.031,82</text:p>
          </table:table-cell>
          <table:table-cell office:value-type="float" office:value="0" table:style-name="ce5">
            <text:p>0,00</text:p>
          </table:table-cell>
          <table:table-cell office:value-type="float" office:value="6031.82" table:style-name="ce5">
            <text:p>6.031,82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626/2021 SERVIZIO GLOBAL SERVICE OTTOBRE 2021 E INTEGRAZIONE DEL SERVIZIO DI PORTINERIA E RECEPTION PRESSO LA SEDE CAMERALE DI VIA GANACETO N. 113.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3004" table:style-name="ce3">
            <text:p>3004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583/FE21/2021 ANNO 2021 FORMAZIONE PERSONALE CAMERALE - CORSI PILLOLE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3">
          <table:table-cell office:value-type="float" office:value="3004" table:style-name="ce3">
            <text:p>3004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240" table:style-name="ce5">
            <text:p>240,00</text:p>
          </table:table-cell>
          <table:table-cell office:value-type="float" office:value="0" table:style-name="ce5">
            <text:p>0,00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583/FE21/2021 ANNO 2021 FORMAZIONE PERSONALE CAMERALE - CORSI PILLOLE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3004" table:style-name="ce3">
            <text:p>3004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583/FE21/2021 ANNO 2021 FORMAZIONE PERSONALE CAMERALE - CORSI PILLOLE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3">
          <table:table-cell office:value-type="float" office:value="3004" table:style-name="ce3">
            <text:p>3004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583/FE21/2021 ANNO 2021 FORMAZIONE PERSONALE CAMERALE - CORSI PILLOLE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3">
          <table:table-cell office:value-type="float" office:value="3004" table:style-name="ce3">
            <text:p>3004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240" table:style-name="ce5">
            <text:p>240,00</text:p>
          </table:table-cell>
          <table:table-cell office:value-type="float" office:value="0" table:style-name="ce5">
            <text:p>0,00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583/FE21/2021 ANNO 2021 FORMAZIONE PERSONALE CAMERALE - CORSI PILLOLE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3">
          <table:table-cell office:value-type="float" office:value="3005" table:style-name="ce3">
            <text:p>3005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3">
            <text:p><text:s text:c="2"/>DIPARTIMENTO DI SCIENZE CHIMICHE E GEOLOGICHE DELL'UNIMORE 00427620364</text:p>
          </table:table-cell>
          <table:table-cell office:value-type="string" table:style-name="ce3">
            <text:p>CODICE STRUTTURA A.005 <text:s/>VS. PROT. 1537/2021 <text:s/>CONVENZIONE 2021 PROGETTO DI RICERCA SMARTINNOVAFOOD<text:s/></text:p>
          </table:table-cell>
          <table:table-cell office:value-type="string" table:style-name="ce3">
            <text:p>3125</text:p>
          </table:table-cell>
          <table:table-cell office:value-type="string" table:style-name="ce3">
            <text:p>Contributi e trasferimenti correnti <text:s/>a Università</text:p>
          </table:table-cell>
          <table:table-cell table:number-columns-repeated="16375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23988.27" table:style-name="ce5">
            <text:p>23.988,27</text:p>
          </table:table-cell>
          <table:table-cell office:value-type="float" office:value="0" table:style-name="ce5">
            <text:p>0,00</text:p>
          </table:table-cell>
          <table:table-cell office:value-type="float" office:value="23988.27" table:style-name="ce5">
            <text:p>23.988,2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OTTOBRE 2021 - SCADENZA 16/11/2021 - ONERI FISCALI E PREVIDENZIALI OTTOBRE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3542.34" table:style-name="ce5">
            <text:p>3.542,34</text:p>
          </table:table-cell>
          <table:table-cell office:value-type="float" office:value="0" table:style-name="ce5">
            <text:p>0,00</text:p>
          </table:table-cell>
          <table:table-cell office:value-type="float" office:value="3542.34" table:style-name="ce5">
            <text:p>3.542,3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OTTOBRE 2021 - SCADENZA 16/11/2021 - ONERI FISCALI E PREVIDENZIALI OTTOBRE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472.98" table:style-name="ce5">
            <text:p>1.472,98</text:p>
          </table:table-cell>
          <table:table-cell office:value-type="float" office:value="0" table:style-name="ce5">
            <text:p>0,00</text:p>
          </table:table-cell>
          <table:table-cell office:value-type="float" office:value="1472.98" table:style-name="ce5">
            <text:p>1.472,9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OTTOBRE 2021 - SCADENZA 16/11/2021 - ONERI FISCALI E PREVIDENZIALI OTTOBRE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9992.7099999999991" table:style-name="ce5">
            <text:p>9.992,71</text:p>
          </table:table-cell>
          <table:table-cell office:value-type="float" office:value="0" table:style-name="ce5">
            <text:p>0,00</text:p>
          </table:table-cell>
          <table:table-cell office:value-type="float" office:value="9992.7099999999991" table:style-name="ce5">
            <text:p>9.992,7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OTTOBRE 2021 - SCADENZA 16/11/2021 - ONERI FISCALI E PREVIDENZIALI OTTOBRE 2021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5"/>
        </table:table-row>
        <table:table-row table:style-name="ro3">
          <table:table-cell office:value-type="float" office:value="3006" table:style-name="ce3">
            <text:p>3006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2894.4" table:style-name="ce5">
            <text:p>2.894,40</text:p>
          </table:table-cell>
          <table:table-cell office:value-type="float" office:value="0" table:style-name="ce5">
            <text:p>0,00</text:p>
          </table:table-cell>
          <table:table-cell office:value-type="float" office:value="2894.4" table:style-name="ce5">
            <text:p>2.894,4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OTTOBRE 2021 - SCADENZA 16/11/2021 - ONERI FISCALI E PREVIDENZIALI OTTOBRE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760.89" table:style-name="ce5">
            <text:p>1.760,89</text:p>
          </table:table-cell>
          <table:table-cell office:value-type="float" office:value="0" table:style-name="ce5">
            <text:p>0,00</text:p>
          </table:table-cell>
          <table:table-cell office:value-type="float" office:value="1760.89" table:style-name="ce5">
            <text:p>1.760,8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OTTOBRE 2021 - SCADENZA 16/11/2021 - ONERI FISCALI E PREVIDENZIALI OTTOBRE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2799.67" table:style-name="ce5">
            <text:p>12.799,67</text:p>
          </table:table-cell>
          <table:table-cell office:value-type="float" office:value="0" table:style-name="ce5">
            <text:p>0,00</text:p>
          </table:table-cell>
          <table:table-cell office:value-type="float" office:value="12799.67" table:style-name="ce5">
            <text:p>12.799,6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OTTOBRE 2021 - SCADENZA 16/11/2021 - ONERI FISCALI E PREVIDENZIALI OTTOBRE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32782.46" table:style-name="ce5">
            <text:p>32.782,46</text:p>
          </table:table-cell>
          <table:table-cell office:value-type="float" office:value="0" table:style-name="ce5">
            <text:p>0,00</text:p>
          </table:table-cell>
          <table:table-cell office:value-type="float" office:value="32782.46" table:style-name="ce5">
            <text:p>32.782,4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OTTOBRE 2021 - SCADENZA 16/11/2021 - ONERI FISCALI E PREVIDENZIALI OTTOBRE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.85" table:style-name="ce5">
            <text:p>1,85</text:p>
          </table:table-cell>
          <table:table-cell office:value-type="float" office:value="0" table:style-name="ce5">
            <text:p>0,00</text:p>
          </table:table-cell>
          <table:table-cell office:value-type="float" office:value="1.85" table:style-name="ce5">
            <text:p>1,8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OTTOBRE 2021 - SCADENZA 16/11/2021 - ONERI FISCALI E PREVIDENZIALI OTTOBRE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451.05" table:style-name="ce5">
            <text:p>451,05</text:p>
          </table:table-cell>
          <table:table-cell office:value-type="float" office:value="0" table:style-name="ce5">
            <text:p>0,00</text:p>
          </table:table-cell>
          <table:table-cell office:value-type="float" office:value="451.05" table:style-name="ce5">
            <text:p>451,0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OTTOBRE 2021 - SCADENZA 16/11/2021 - ONERI FISCALI E PREVIDENZIALI OTTOBRE 2021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007" table:style-name="ce3">
            <text:p>3007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207.5" table:style-name="ce5">
            <text:p>207,50</text:p>
          </table:table-cell>
          <table:table-cell office:value-type="float" office:value="0" table:style-name="ce5">
            <text:p>0,00</text:p>
          </table:table-cell>
          <table:table-cell office:value-type="float" office:value="207.5" table:style-name="ce5">
            <text:p>207,5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666/04/2021 SERVIZIO INTEGRATO DI VIGILANZA E DI ASSISTENZA TECNICA AI SISTEMI DI SICUREZZA OTTOBRE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008" table:style-name="ce3">
            <text:p>3008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1512.8" table:style-name="ce5">
            <text:p>1.512,80</text:p>
          </table:table-cell>
          <table:table-cell office:value-type="float" office:value="248" table:style-name="ce5">
            <text:p>248,00</text:p>
          </table:table-cell>
          <table:table-cell office:value-type="float" office:value="1264.8" table:style-name="ce5">
            <text:p>1.264,80</text:p>
          </table:table-cell>
          <table:table-cell office:value-type="string" table:style-name="ce3">
            <text:p>TALIA FERDINANDO<text:s/></text:p>
          </table:table-cell>
          <table:table-cell office:value-type="string" table:style-name="ce3">
            <text:p>01PA/2021 COMPENSO MEDIAZIONI N. 41-78-79-93-129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08" table:style-name="ce3">
            <text:p>3008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60.51" table:style-name="ce5">
            <text:p>60,51</text:p>
          </table:table-cell>
          <table:table-cell office:value-type="float" office:value="0" table:style-name="ce5">
            <text:p>0,00</text:p>
          </table:table-cell>
          <table:table-cell office:value-type="float" office:value="60.51" table:style-name="ce5">
            <text:p>60,51</text:p>
          </table:table-cell>
          <table:table-cell office:value-type="string" table:style-name="ce3">
            <text:p>TALIA FERDINANDO<text:s/></text:p>
          </table:table-cell>
          <table:table-cell office:value-type="string" table:style-name="ce3">
            <text:p>01PA/2021 COMPENSO MEDIAZIONI N. 41-78-79-93-129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09" table:style-name="ce3">
            <text:p>3009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GRAZI PETROLI S.R.L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date" office:date-value="2021-11-05T00:00:00" table:style-name="ce4">
            <text:p>05/11/2021</text:p>
          </table:table-cell>
          <table:table-cell office:value-type="float" office:value="616.15" table:style-name="ce5">
            <text:p>616,15</text:p>
          </table:table-cell>
          <table:table-cell office:value-type="float" office:value="0" table:style-name="ce5">
            <text:p>0,00</text:p>
          </table:table-cell>
          <table:table-cell office:value-type="float" office:value="616.15" table:style-name="ce5">
            <text:p>616,15</text:p>
          </table:table-cell>
          <table:table-cell office:value-type="string" table:style-name="ce3">
            <text:p><text:s text:c="2"/>OFFICINA FOTOGRAFICA S.R.L.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date" office:date-value="2021-11-05T00:00:00" table:style-name="ce4">
            <text:p>05/11/2021</text:p>
          </table:table-cell>
          <table:table-cell office:value-type="float" office:value="53" table:style-name="ce5">
            <text:p>53,0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LABIRINTO FOTOGRAFIE DI ANDREA PALMIERI</text:p>
          </table:table-cell>
          <table:table-cell office:value-type="string" table:style-name="ce3">
            <text:p>47418/2021 RIMBORSO INDEBITI VERSAMENTI DIRITTO ANNUALE - TERZO TRIMESTRE 2021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date" office:date-value="2021-11-05T00:00:00" table:style-name="ce4">
            <text:p>05/11/2021</text:p>
          </table:table-cell>
          <table:table-cell office:value-type="float" office:value="106" table:style-name="ce5">
            <text:p>106,00</text:p>
          </table:table-cell>
          <table:table-cell office:value-type="float" office:value="0" table:style-name="ce5">
            <text:p>0,00</text:p>
          </table:table-cell>
          <table:table-cell office:value-type="float" office:value="106" table:style-name="ce5">
            <text:p>106,00</text:p>
          </table:table-cell>
          <table:table-cell office:value-type="string" table:style-name="ce3">
            <text:p><text:s text:c="2"/>LABIRINTO FOTOGRAFIE DI ANDREA PALMIERI</text:p>
          </table:table-cell>
          <table:table-cell office:value-type="string" table:style-name="ce3">
            <text:p>47418/2021 RIMBORSO INDEBITI VERSAMENTI DIRITTO ANNUALE - TERZO TRIMESTRE 2021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3">
          <table:table-cell office:value-type="float" office:value="3012" table:style-name="ce3">
            <text:p>3012</text:p>
          </table:table-cell>
          <table:table-cell office:value-type="date" office:date-value="2021-11-05T00:00:00" table:style-name="ce4">
            <text:p>05/11/2021</text:p>
          </table:table-cell>
          <table:table-cell office:value-type="float" office:value="124" table:style-name="ce5">
            <text:p>124,00</text:p>
          </table:table-cell>
          <table:table-cell office:value-type="float" office:value="0" table:style-name="ce5">
            <text:p>0,00</text:p>
          </table:table-cell>
          <table:table-cell office:value-type="float" office:value="124" table:style-name="ce5">
            <text:p>124,00</text:p>
          </table:table-cell>
          <table:table-cell office:value-type="string" table:style-name="ce3">
            <text:p><text:s text:c="2"/>MICKEY MOUSE SNC DI SONIA E ROSSELLA RONCHETTI</text:p>
          </table:table-cell>
          <table:table-cell office:value-type="string" table:style-name="ce3">
            <text:p>53047/2021 RIMBORSO INDEBITI VERSAMENTI DIRITTO ANNUALE - TERZO TRIMESTRE 2021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3">
          <table:table-cell office:value-type="float" office:value="3013" table:style-name="ce3">
            <text:p>3013</text:p>
          </table:table-cell>
          <table:table-cell office:value-type="date" office:date-value="2021-11-05T00:00:00" table:style-name="ce4">
            <text:p>05/11/2021</text:p>
          </table:table-cell>
          <table:table-cell office:value-type="float" office:value="53" table:style-name="ce5">
            <text:p>53,0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AZIENDA AGRICOLA LE SPONDE DI MONARI OMBRETTA</text:p>
          </table:table-cell>
          <table:table-cell office:value-type="string" table:style-name="ce3">
            <text:p>58450/2021 RIMBORSO INDEBITI VERSAMENTI DIRITTO ANNUALE - TERZO TRIMESTRE 2021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014" table:style-name="ce3">
            <text:p>3014</text:p>
          </table:table-cell>
          <table:table-cell office:value-type="date" office:date-value="2021-11-05T00:00:00" table:style-name="ce4">
            <text:p>05/11/2021</text:p>
          </table:table-cell>
          <table:table-cell office:value-type="float" office:value="53" table:style-name="ce5">
            <text:p>53,0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CARROZZA GIUSEPPE<text:s/></text:p>
          </table:table-cell>
          <table:table-cell office:value-type="string" table:style-name="ce3">
            <text:p>65996/2021 RIMBORSO INDEBITI VERSAMENTI DIRITTO ANNUALE - TERZO TRIMESTRE 2021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015" table:style-name="ce3">
            <text:p>3015</text:p>
          </table:table-cell>
          <table:table-cell office:value-type="date" office:date-value="2021-11-05T00:00:00" table:style-name="ce4">
            <text:p>05/11/2021</text:p>
          </table:table-cell>
          <table:table-cell office:value-type="float" office:value="53.21" table:style-name="ce5">
            <text:p>53,21</text:p>
          </table:table-cell>
          <table:table-cell office:value-type="float" office:value="0" table:style-name="ce5">
            <text:p>0,00</text:p>
          </table:table-cell>
          <table:table-cell office:value-type="float" office:value="53.21" table:style-name="ce5">
            <text:p>53,21</text:p>
          </table:table-cell>
          <table:table-cell office:value-type="string" table:style-name="ce3">
            <text:p><text:s text:c="2"/>AZIENDA AGRICOLA FAUSTO SERRI</text:p>
          </table:table-cell>
          <table:table-cell office:value-type="string" table:style-name="ce3">
            <text:p>43542/2021 RIMBORSO INDEBITI VERSAMENTI DIRITTO ANNUALE - TERZO TRIMESTRE 2021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016" table:style-name="ce3">
            <text:p>3016</text:p>
          </table:table-cell>
          <table:table-cell office:value-type="date" office:date-value="2021-11-05T00:00:00" table:style-name="ce4">
            <text:p>05/11/2021</text:p>
          </table:table-cell>
          <table:table-cell office:value-type="float" office:value="148" table:style-name="ce5">
            <text:p>148,00</text:p>
          </table:table-cell>
          <table:table-cell office:value-type="float" office:value="0" table:style-name="ce5">
            <text:p>0,00</text:p>
          </table:table-cell>
          <table:table-cell office:value-type="float" office:value="148" table:style-name="ce5">
            <text:p>148,00</text:p>
          </table:table-cell>
          <table:table-cell office:value-type="string" table:style-name="ce3">
            <text:p><text:s text:c="2"/>FCF REAL ESTATE SRL</text:p>
          </table:table-cell>
          <table:table-cell office:value-type="string" table:style-name="ce3">
            <text:p>48959/2021 RIMBORSO INDEBITI VERSAMENTI DIRITTO ANNUALE - TERZO TRIMESTRE 2021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3">
          <table:table-cell office:value-type="float" office:value="3017" table:style-name="ce3">
            <text:p>3017</text:p>
          </table:table-cell>
          <table:table-cell office:value-type="date" office:date-value="2021-11-05T00:00:00" table:style-name="ce4">
            <text:p>05/11/2021</text:p>
          </table:table-cell>
          <table:table-cell office:value-type="float" office:value="162" table:style-name="ce5">
            <text:p>162,00</text:p>
          </table:table-cell>
          <table:table-cell office:value-type="float" office:value="0" table:style-name="ce5">
            <text:p>0,00</text:p>
          </table:table-cell>
          <table:table-cell office:value-type="float" office:value="162" table:style-name="ce5">
            <text:p>162,00</text:p>
          </table:table-cell>
          <table:table-cell office:value-type="string" table:style-name="ce3">
            <text:p><text:s text:c="2"/>G.A.L. ANTICO FRIGNANO E APPENNINO REGGIANO SOC. COOP.</text:p>
          </table:table-cell>
          <table:table-cell office:value-type="string" table:style-name="ce3">
            <text:p>52569/2021 RIMBORSO INDEBITI VERSAMENTI DIRITTO ANNUALE - TERZO TRIMESTRE 2021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018" table:style-name="ce3">
            <text:p>3018</text:p>
          </table:table-cell>
          <table:table-cell office:value-type="date" office:date-value="2021-11-05T00:00:00" table:style-name="ce4">
            <text:p>05/11/2021</text:p>
          </table:table-cell>
          <table:table-cell office:value-type="float" office:value="315" table:style-name="ce5">
            <text:p>315,00</text:p>
          </table:table-cell>
          <table:table-cell office:value-type="float" office:value="0" table:style-name="ce5">
            <text:p>0,00</text:p>
          </table:table-cell>
          <table:table-cell office:value-type="float" office:value="315" table:style-name="ce5">
            <text:p>315,00</text:p>
          </table:table-cell>
          <table:table-cell office:value-type="string" table:style-name="ce3">
            <text:p><text:s text:c="2"/>AERSAT SRL</text:p>
          </table:table-cell>
          <table:table-cell office:value-type="string" table:style-name="ce3">
            <text:p>58155/2021 RIMBORSO INDEBITI VERSAMENTI DIRITTO ANNUALE - TERZO TRIMESTRE 2021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019" table:style-name="ce3">
            <text:p>3019</text:p>
          </table:table-cell>
          <table:table-cell office:value-type="date" office:date-value="2021-11-05T00:00:00" table:style-name="ce4">
            <text:p>05/11/2021</text:p>
          </table:table-cell>
          <table:table-cell office:value-type="float" office:value="166" table:style-name="ce5">
            <text:p>166,00</text:p>
          </table:table-cell>
          <table:table-cell office:value-type="float" office:value="0" table:style-name="ce5">
            <text:p>0,00</text:p>
          </table:table-cell>
          <table:table-cell office:value-type="float" office:value="166" table:style-name="ce5">
            <text:p>166,00</text:p>
          </table:table-cell>
          <table:table-cell office:value-type="string" table:style-name="ce3">
            <text:p><text:s text:c="2"/>ASSI-PLUS DI PENNATI LILIANO</text:p>
          </table:table-cell>
          <table:table-cell office:value-type="string" table:style-name="ce3">
            <text:p>58577/2021 RIMBORSO INDEBITI VERSAMENTI DIRITTO ANNUALE - TERZO TRIMESTRE 2021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020" table:style-name="ce3">
            <text:p>3020</text:p>
          </table:table-cell>
          <table:table-cell office:value-type="date" office:date-value="2021-11-05T00:00:00" table:style-name="ce4">
            <text:p>05/11/2021</text:p>
          </table:table-cell>
          <table:table-cell office:value-type="float" office:value="2207" table:style-name="ce5">
            <text:p>2.207,00</text:p>
          </table:table-cell>
          <table:table-cell office:value-type="float" office:value="0" table:style-name="ce5">
            <text:p>0,00</text:p>
          </table:table-cell>
          <table:table-cell office:value-type="float" office:value="2207" table:style-name="ce5">
            <text:p>2.207,00</text:p>
          </table:table-cell>
          <table:table-cell office:value-type="string" table:style-name="ce3">
            <text:p><text:s text:c="2"/>IDROTECNICA SRL</text:p>
          </table:table-cell>
          <table:table-cell office:value-type="string" table:style-name="ce3">
            <text:p>58966/2021 RIMBORSO INDEBITI VERSAMENTI DIRITTO ANNUALE - TERZO TRIMESTRE 2021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021" table:style-name="ce3">
            <text:p>3021</text:p>
          </table:table-cell>
          <table:table-cell office:value-type="date" office:date-value="2021-11-05T00:00:00" table:style-name="ce4">
            <text:p>05/11/2021</text:p>
          </table:table-cell>
          <table:table-cell office:value-type="float" office:value="42.8" table:style-name="ce5">
            <text:p>42,80</text:p>
          </table:table-cell>
          <table:table-cell office:value-type="float" office:value="0" table:style-name="ce5">
            <text:p>0,00</text:p>
          </table:table-cell>
          <table:table-cell office:value-type="float" office:value="42.8" table:style-name="ce5">
            <text:p>42,80</text:p>
          </table:table-cell>
          <table:table-cell office:value-type="string" table:style-name="ce3">
            <text:p><text:s text:c="2"/>STUDIO LEGALE AVV. PROF. ROLANDO PINI</text:p>
          </table:table-cell>
          <table:table-cell office:value-type="string" table:style-name="ce3">
            <text:p>43781/2021 RIMBORSO INDEBITO VERSAMENTO SPESE SU SANZIONE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5"/>
        </table:table-row>
        <table:table-row table:style-name="ro1">
          <table:table-cell office:value-type="float" office:value="3022" table:style-name="ce3">
            <text:p>3022</text:p>
          </table:table-cell>
          <table:table-cell office:value-type="date" office:date-value="2021-11-05T00:00:00" table:style-name="ce4">
            <text:p>05/11/2021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NOTAIO CAPORALI MANUELA<text:s/></text:p>
          </table:table-cell>
          <table:table-cell office:value-type="string" table:style-name="ce3">
            <text:p>44724/2021 RIMBORSO INDEBITI VERSAMENTI DI DIRITTI DI SEGRETERIA - TERZO TRIMESTRE 2021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3023" table:style-name="ce3">
            <text:p>3023</text:p>
          </table:table-cell>
          <table:table-cell office:value-type="date" office:date-value="2021-11-05T00:00:00" table:style-name="ce4">
            <text:p>05/11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PUNTOIMPRESA SRL</text:p>
          </table:table-cell>
          <table:table-cell office:value-type="string" table:style-name="ce3">
            <text:p>51731/2021 RIMBORSO INDEBITI VERSAMENTI DI DIRITTI DI SEGRETERIA - TERZO TRIMESTRE 2021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3024" table:style-name="ce3">
            <text:p>3024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BUSOLI PAOLO<text:s/></text:p>
          </table:table-cell>
          <table:table-cell office:value-type="string" table:style-name="ce3">
            <text:p>52194/2021 RIMBORSO INDEBITI VERSAMENTI DI DIRITTI DI SEGRETERIA - TERZO TRIMESTRE 2021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AB SRL SOCIETA' UNIPERSONALE</text:p>
          </table:table-cell>
          <table:table-cell office:value-type="string" table:style-name="ce3">
            <text:p>52483/2021 RIMBORSO INDEBITI VERSAMENTI DI DIRITTI DI SEGRETERIA - TERZO TRIMESTRE 2021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3026" table:style-name="ce3">
            <text:p>3026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LEVANTE SRL SOC. UNIPERSONALE</text:p>
          </table:table-cell>
          <table:table-cell office:value-type="string" table:style-name="ce3">
            <text:p>52485/2021 RIMBORSO INDEBITI VERSAMENTI DI DIRITTI DI SEGRETERIA - TERZO TRIMESTRE 2021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3">
            <text:p>3027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VIA WATT - 37 SRL</text:p>
          </table:table-cell>
          <table:table-cell office:value-type="string" table:style-name="ce3">
            <text:p>52499/2021 RIMBORSO INDEBITI VERSAMENTI DI DIRITTI DI SEGRETERIA - TERZO TRIMESTRE 2021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3028" table:style-name="ce3">
            <text:p>302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VIA UDINE SRL SOC. UNIPERSONALE</text:p>
          </table:table-cell>
          <table:table-cell office:value-type="string" table:style-name="ce3">
            <text:p>52500/2021 RIMBORSO INDEBITI VERSAMENTI DI DIRITTI DI SEGRETERIA - TERZO TRIMESTRE 2021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3029" table:style-name="ce3">
            <text:p>3029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NOTAIO FERRETTI RAFFAELLA</text:p>
          </table:table-cell>
          <table:table-cell office:value-type="string" table:style-name="ce3">
            <text:p>57927/2021 RIMBORSO INDEBITI VERSAMENTI DI DIRITTI DI SEGRETERIA - TERZO TRIMESTRE 2021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3">
          <table:table-cell office:value-type="float" office:value="3030" table:style-name="ce3">
            <text:p>3030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4608.67" table:style-name="ce5">
            <text:p>4.608,67</text:p>
          </table:table-cell>
          <table:table-cell office:value-type="float" office:value="0" table:style-name="ce5">
            <text:p>0,00</text:p>
          </table:table-cell>
          <table:table-cell office:value-type="float" office:value="4608.67" table:style-name="ce5">
            <text:p>4.608,67</text:p>
          </table:table-cell>
          <table:table-cell office:value-type="string" table:style-name="ce3">
            <text:p><text:s text:c="2"/>IST.F.CORNI LICEO E TECNICO</text:p>
          </table:table-cell>
          <table:table-cell office:value-type="string" table:style-name="ce3">
            <text:p>92/2021/2021 IIS CORNI TECNICO E LICEO - CONTRIBUTO ESTATE IN ALTERNANZA 2021<text:s/></text:p>
          </table:table-cell>
          <table:table-cell office:value-type="string" table:style-name="ce3">
            <text:p>6102</text:p>
          </table:table-cell>
          <table:table-cell office:value-type="string" table:style-name="ce3">
            <text:p>Contributi e trasferimenti per investimenti a enti di ricerca statali</text:p>
          </table:table-cell>
          <table:table-cell table:number-columns-repeated="16375"/>
        </table:table-row>
        <table:table-row table:style-name="ro3">
          <table:table-cell office:value-type="float" office:value="3031" table:style-name="ce3">
            <text:p>3031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16.12" table:style-name="ce5">
            <text:p>116,12</text:p>
          </table:table-cell>
          <table:table-cell office:value-type="float" office:value="0" table:style-name="ce5">
            <text:p>0,00</text:p>
          </table:table-cell>
          <table:table-cell office:value-type="float" office:value="116.12" table:style-name="ce5">
            <text:p>116,12</text:p>
          </table:table-cell>
          <table:table-cell office:value-type="string" table:style-name="ce3">
            <text:p><text:s text:c="2"/>LICEO SCIENTIFICO STATALE ALESSANDRO TASSONI</text:p>
          </table:table-cell>
          <table:table-cell office:value-type="string" table:style-name="ce3">
            <text:p>91/2021 LICEO TASSONI - CONTRIBUTO ESTATE IN ALTERNANZA 2021 ;<text:s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3">
          <table:table-cell office:value-type="float" office:value="3032" table:style-name="ce3">
            <text:p>3032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400" table:style-name="ce5">
            <text:p>1.400,00</text:p>
          </table:table-cell>
          <table:table-cell office:value-type="float" office:value="0" table:style-name="ce5">
            <text:p>0,00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3">
            <text:p><text:s text:c="2"/>ISTITUTO D'ISTRUZIONE SUPERIORE "G.LUOSI"</text:p>
          </table:table-cell>
          <table:table-cell office:value-type="string" table:style-name="ce3">
            <text:p>90/2021/2021 IIS LUOSI - CONTRIBUTO ESTATE IN ALTERNANZA 2021 ;<text:s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3">
          <table:table-cell office:value-type="float" office:value="3033" table:style-name="ce3">
            <text:p>3033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928.9" table:style-name="ce5">
            <text:p>928,90</text:p>
          </table:table-cell>
          <table:table-cell office:value-type="float" office:value="0" table:style-name="ce5">
            <text:p>0,00</text:p>
          </table:table-cell>
          <table:table-cell office:value-type="float" office:value="928.9" table:style-name="ce5">
            <text:p>928,90</text:p>
          </table:table-cell>
          <table:table-cell office:value-type="string" table:style-name="ce3">
            <text:p><text:s text:c="2"/>ISTITUTO DI ISTRUZIONE SUPERIORE E. MORANTE</text:p>
          </table:table-cell>
          <table:table-cell office:value-type="string" table:style-name="ce3">
            <text:p>89/2021 IIS MORANTE - CONTRIBUTO ESTATE IN ALTERNANZA 2021 ;<text:s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3">
          <table:table-cell office:value-type="float" office:value="3034" table:style-name="ce3">
            <text:p>3034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750" table:style-name="ce5">
            <text:p>1.750,00</text:p>
          </table:table-cell>
          <table:table-cell office:value-type="float" office:value="0" table:style-name="ce5">
            <text:p>0,00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3">
            <text:p><text:s text:c="2"/>ISTITUTO TECNICO INDUSTRIALE ENRICO FERMI</text:p>
          </table:table-cell>
          <table:table-cell office:value-type="string" table:style-name="ce3">
            <text:p>88/2021 ITI FERMI - CONTRIBUTO ESTATE IN ALTERNANZA 2021 ;<text:s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3">
          <table:table-cell office:value-type="float" office:value="3035" table:style-name="ce3">
            <text:p>3035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615.4" table:style-name="ce5">
            <text:p>615,40</text:p>
          </table:table-cell>
          <table:table-cell office:value-type="float" office:value="0" table:style-name="ce5">
            <text:p>0,00</text:p>
          </table:table-cell>
          <table:table-cell office:value-type="float" office:value="615.4" table:style-name="ce5">
            <text:p>615,40</text:p>
          </table:table-cell>
          <table:table-cell office:value-type="string" table:style-name="ce3">
            <text:p><text:s text:c="2"/>ISTITUTO DI ISTRUZIONE SUPERIORE PRIMO LEVI</text:p>
          </table:table-cell>
          <table:table-cell office:value-type="string" table:style-name="ce3">
            <text:p>87/2021 <text:s/>IIS LEVI - CONTRIBUTO ESTATE IN ALTERNANZA 2021 ;<text:s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3">
          <table:table-cell office:value-type="float" office:value="3036" table:style-name="ce3">
            <text:p>3036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3700" table:style-name="ce5">
            <text:p>3.700,00</text:p>
          </table:table-cell>
          <table:table-cell office:value-type="float" office:value="0" table:style-name="ce5">
            <text:p>0,00</text:p>
          </table:table-cell>
          <table:table-cell office:value-type="float" office:value="3700" table:style-name="ce5">
            <text:p>3.700,00</text:p>
          </table:table-cell>
          <table:table-cell office:value-type="string" table:style-name="ce3">
            <text:p><text:s text:c="2"/>ISTITUTO DI ISTRUZIONE SUPERIORE LAZZARO SPALLANZANI</text:p>
          </table:table-cell>
          <table:table-cell office:value-type="string" table:style-name="ce3">
            <text:p>76/2021 IIS SPALLANZANI - CONTRIBUTO ESTATE IN ALTERNANZA 2021<text:s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3">
          <table:table-cell office:value-type="float" office:value="3037" table:style-name="ce3">
            <text:p>3037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2426.4899999999998" table:style-name="ce5">
            <text:p>2.426,49</text:p>
          </table:table-cell>
          <table:table-cell office:value-type="float" office:value="0" table:style-name="ce5">
            <text:p>0,00</text:p>
          </table:table-cell>
          <table:table-cell office:value-type="float" office:value="2426.4899999999998" table:style-name="ce5">
            <text:p>2.426,49</text:p>
          </table:table-cell>
          <table:table-cell office:value-type="string" table:style-name="ce3">
            <text:p><text:s text:c="2"/>LICEO A.F. FORMIGGINI</text:p>
          </table:table-cell>
          <table:table-cell office:value-type="string" table:style-name="ce3">
            <text:p>75/2021/2021 LICEO FORMIGGINI - CONTRIBUTO ESTATE IN ALTERNANZA 2021<text:s text:c="2"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1">
          <table:table-cell office:value-type="float" office:value="3038" table:style-name="ce3">
            <text:p>303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45" table:style-name="ce5">
            <text:p>45,0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5">
            <text:p>45,00</text:p>
          </table:table-cell>
          <table:table-cell office:value-type="string" table:style-name="ce3">
            <text:p><text:s text:c="2"/>ASSOMODENA SRL</text:p>
          </table:table-cell>
          <table:table-cell office:value-type="string" table:style-name="ce3">
            <text:p>58673/2021 RIMBORSO INDEBITI VERSAMENTI DI DIRITTI DI SEGRETERIA - TERZO TRIMESTRE 2021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3">
          <table:table-cell office:value-type="float" office:value="3039" table:style-name="ce3">
            <text:p>3039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262.5" table:style-name="ce5">
            <text:p>262,50</text:p>
          </table:table-cell>
          <table:table-cell office:value-type="float" office:value="10.5" table:style-name="ce5">
            <text:p>10,50</text:p>
          </table:table-cell>
          <table:table-cell office:value-type="float" office:value="252" table:style-name="ce5">
            <text:p>252,00</text:p>
          </table:table-cell>
          <table:table-cell office:value-type="string" table:style-name="ce3">
            <text:p><text:s text:c="2"/>CASA GENERALIZIA PIA SOC. TORINESE S. GIUSEPPE - SACRO CUORE MODENA</text:p>
          </table:table-cell>
          <table:table-cell office:value-type="string" table:style-name="ce3">
            <text:p>74/2021 <text:s/>ISTITUTO SACRO CUORE - CONTRIBUTO ESTATE IN ALTERNANZA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3040" table:style-name="ce3">
            <text:p>3040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2569.4499999999998" table:style-name="ce5">
            <text:p>2.569,45</text:p>
          </table:table-cell>
          <table:table-cell office:value-type="float" office:value="0" table:style-name="ce5">
            <text:p>0,00</text:p>
          </table:table-cell>
          <table:table-cell office:value-type="float" office:value="2569.4499999999998" table:style-name="ce5">
            <text:p>2.569,45</text:p>
          </table:table-cell>
          <table:table-cell office:value-type="string" table:style-name="ce3">
            <text:p><text:s text:c="2"/>ISTITUTO DI ISTRUZIONE SUPERIORE A. FERRARI</text:p>
          </table:table-cell>
          <table:table-cell office:value-type="string" table:style-name="ce3">
            <text:p>79/2021/2021 IIS FERRARI - CONTRIBUTO ESTATE IN ALTERNANZA 2021<text:s text:c="2"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3">
          <table:table-cell office:value-type="float" office:value="3041" table:style-name="ce3">
            <text:p>3041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3018.6" table:style-name="ce5">
            <text:p>3.018,60</text:p>
          </table:table-cell>
          <table:table-cell office:value-type="float" office:value="0" table:style-name="ce5">
            <text:p>0,00</text:p>
          </table:table-cell>
          <table:table-cell office:value-type="float" office:value="3018.6" table:style-name="ce5">
            <text:p>3.018,60</text:p>
          </table:table-cell>
          <table:table-cell office:value-type="string" table:style-name="ce3">
            <text:p><text:s text:c="2"/>LICEO SCIENTIFICO STATALE MORANDO MORANDI</text:p>
          </table:table-cell>
          <table:table-cell office:value-type="string" table:style-name="ce3">
            <text:p>81/2021/2021 LICEO MORANDI - CONTRIBUTO ESTATE IN ALTERNANZA 2021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2">
          <table:table-cell office:value-type="float" office:value="3042" table:style-name="ce3">
            <text:p>3042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658.37" table:style-name="ce5">
            <text:p>1.658,37</text:p>
          </table:table-cell>
          <table:table-cell office:value-type="float" office:value="0" table:style-name="ce5">
            <text:p>0,00</text:p>
          </table:table-cell>
          <table:table-cell office:value-type="float" office:value="1658.37" table:style-name="ce5">
            <text:p>1.658,37</text:p>
          </table:table-cell>
          <table:table-cell office:value-type="string" table:style-name="ce3">
            <text:p><text:s text:c="2"/>ISTITUTO PROFESSIONALE PER L'INDUSTRIA E L'ARTIGIANATO GIANCARLO VALLAURI</text:p>
          </table:table-cell>
          <table:table-cell office:value-type="string" table:style-name="ce3">
            <text:p>83/2021/2021 IPSIA VALLAURI - CONTRIBUTO ESTATE IN ALTERNANZA 2021<text:s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3">
          <table:table-cell office:value-type="float" office:value="3043" table:style-name="ce3">
            <text:p>3043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657.73" table:style-name="ce5">
            <text:p>657,73</text:p>
          </table:table-cell>
          <table:table-cell office:value-type="float" office:value="0" table:style-name="ce5">
            <text:p>0,00</text:p>
          </table:table-cell>
          <table:table-cell office:value-type="float" office:value="657.73" table:style-name="ce5">
            <text:p>657,73</text:p>
          </table:table-cell>
          <table:table-cell office:value-type="string" table:style-name="ce3">
            <text:p><text:s text:c="2"/>ISTITUTO STATALE D'ISTRUZIONE SUPERIORE GUGLIELMO MARCONI</text:p>
          </table:table-cell>
          <table:table-cell office:value-type="string" table:style-name="ce3">
            <text:p>84/2021/2021 IIS MARCONI - CONTRIBUTO ESTATE IN ALTERNANZA 2021<text:s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2">
          <table:table-cell office:value-type="float" office:value="3044" table:style-name="ce3">
            <text:p>3044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750" table:style-name="ce5">
            <text:p>1.750,00</text:p>
          </table:table-cell>
          <table:table-cell office:value-type="float" office:value="0" table:style-name="ce5">
            <text:p>0,00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3">
            <text:p><text:s text:c="2"/>ISTITUTO PROFESSIONALE STATALE PER L'INDUSTRIA E L'ARTIGIANATO FERMO CORNI</text:p>
          </table:table-cell>
          <table:table-cell office:value-type="string" table:style-name="ce3">
            <text:p>85/2021/2021 IPSIA CORNI - CONTRIBUTO ESTATE IN ALTERNANZA 2021<text:s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3">
          <table:table-cell office:value-type="float" office:value="3045" table:style-name="ce3">
            <text:p>3045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370.13" table:style-name="ce5">
            <text:p>1.370,13</text:p>
          </table:table-cell>
          <table:table-cell office:value-type="float" office:value="0" table:style-name="ce5">
            <text:p>0,00</text:p>
          </table:table-cell>
          <table:table-cell office:value-type="float" office:value="1370.13" table:style-name="ce5">
            <text:p>1.370,13</text:p>
          </table:table-cell>
          <table:table-cell office:value-type="string" table:style-name="ce3">
            <text:p><text:s text:c="2"/>ISTITUTO TECNICO INDUSTRIALE STATALE LEONARDO DA VINCI</text:p>
          </table:table-cell>
          <table:table-cell office:value-type="string" table:style-name="ce3">
            <text:p>86/2021/2021 ITIS DA VINCI - CONTRIBUTO ESTATE IN ALTERNANZA 2021<text:s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3">
          <table:table-cell office:value-type="float" office:value="3046" table:style-name="ce3">
            <text:p>3046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084.99" table:style-name="ce5">
            <text:p>1.084,99</text:p>
          </table:table-cell>
          <table:table-cell office:value-type="float" office:value="0" table:style-name="ce5">
            <text:p>0,00</text:p>
          </table:table-cell>
          <table:table-cell office:value-type="float" office:value="1084.99" table:style-name="ce5">
            <text:p>1.084,99</text:p>
          </table:table-cell>
          <table:table-cell office:value-type="string" table:style-name="ce3">
            <text:p><text:s text:c="2"/>ISTITUTO DI ISTRUZIONE SUPERIORE A. VENTURI</text:p>
          </table:table-cell>
          <table:table-cell office:value-type="string" table:style-name="ce3">
            <text:p>78/2021/2021 IIS VENTURI- CONTRIBUTO ESTATE IN ALTERNANZA 2021<text:s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3">
          <table:table-cell office:value-type="float" office:value="3047" table:style-name="ce3">
            <text:p>3047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224.0999999999999" table:style-name="ce5">
            <text:p>1.224,10</text:p>
          </table:table-cell>
          <table:table-cell office:value-type="float" office:value="0" table:style-name="ce5">
            <text:p>0,00</text:p>
          </table:table-cell>
          <table:table-cell office:value-type="float" office:value="1224.0999999999999" table:style-name="ce5">
            <text:p>1.224,10</text:p>
          </table:table-cell>
          <table:table-cell office:value-type="string" table:style-name="ce3">
            <text:p><text:s text:c="2"/>ISTITUTO DI ISTRUZIONE SUPERIORE ALESSANDRO VOLTA</text:p>
          </table:table-cell>
          <table:table-cell office:value-type="string" table:style-name="ce3">
            <text:p>77/2021/2021 IIS VOLTA - CONTRIBUTO ESTATE IN ALTERNANZA 2021<text:s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3">
          <table:table-cell office:value-type="float" office:value="3048" table:style-name="ce3">
            <text:p>304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ISTITUTO TECNICO STATALE COMMERCIALE PER GEOMETRI A. BAGGI</text:p>
          </table:table-cell>
          <table:table-cell office:value-type="string" table:style-name="ce3">
            <text:p>82/2021 <text:s/>ITCG BAGGI - CONTRIBUTO ESTATE IN ALTERNANZA 2021<text:s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3">
          <table:table-cell office:value-type="float" office:value="3049" table:style-name="ce3">
            <text:p>3049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7445.54" table:style-name="ce5">
            <text:p>7.445,54</text:p>
          </table:table-cell>
          <table:table-cell office:value-type="float" office:value="0" table:style-name="ce5">
            <text:p>0,00</text:p>
          </table:table-cell>
          <table:table-cell office:value-type="float" office:value="7445.54" table:style-name="ce5">
            <text:p>7.445,54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97/SO/2021 II TRANCHE ANNO 2021 REALIZZAZIONE SERVIZI DI SUPPORTO ALLA CCIAA DI MODENA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50" table:style-name="ce3">
            <text:p>3050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328.5" table:style-name="ce5">
            <text:p>328,50</text:p>
          </table:table-cell>
          <table:table-cell office:value-type="float" office:value="13.14" table:style-name="ce5">
            <text:p>13,14</text:p>
          </table:table-cell>
          <table:table-cell office:value-type="float" office:value="315.36" table:style-name="ce5">
            <text:p>315,36</text:p>
          </table:table-cell>
          <table:table-cell office:value-type="string" table:style-name="ce3">
            <text:p><text:s text:c="2"/>EDERA SOCIETA' COOPERATIVA</text:p>
          </table:table-cell>
          <table:table-cell office:value-type="string" table:style-name="ce3">
            <text:p>BANDO 21CO - BANDO COOP 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50" table:style-name="ce3">
            <text:p>3050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647.7" table:style-name="ce5">
            <text:p>1.647,70</text:p>
          </table:table-cell>
          <table:table-cell office:value-type="float" office:value="0" table:style-name="ce5">
            <text:p>0,00</text:p>
          </table:table-cell>
          <table:table-cell office:value-type="float" office:value="1647.7" table:style-name="ce5">
            <text:p>1.647,70</text:p>
          </table:table-cell>
          <table:table-cell office:value-type="string" table:style-name="ce3">
            <text:p><text:s text:c="2"/>EDERA SOCIETA' COOPERATIVA</text:p>
          </table:table-cell>
          <table:table-cell office:value-type="string" table:style-name="ce3">
            <text:p>BANDO 21CO - BANDO COOP 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51" table:style-name="ce3">
            <text:p>3051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812.52" table:style-name="ce5">
            <text:p>812,52</text:p>
          </table:table-cell>
          <table:table-cell office:value-type="float" office:value="133.19999999999999" table:style-name="ce5">
            <text:p>133,20</text:p>
          </table:table-cell>
          <table:table-cell office:value-type="float" office:value="679.32" table:style-name="ce5">
            <text:p>679,32</text:p>
          </table:table-cell>
          <table:table-cell office:value-type="string" table:style-name="ce3">
            <text:p>BRUNETTI MONICA<text:s/></text:p>
          </table:table-cell>
          <table:table-cell office:value-type="string" table:style-name="ce3">
            <text:p>FATTPA 18 /2021 COMPENSO MEDIATORE AVV. MONICA BRUNETTI MED. 100/2019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51" table:style-name="ce3">
            <text:p>3051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32.5" table:style-name="ce5">
            <text:p>32,50</text:p>
          </table:table-cell>
          <table:table-cell office:value-type="float" office:value="0" table:style-name="ce5">
            <text:p>0,00</text:p>
          </table:table-cell>
          <table:table-cell office:value-type="float" office:value="32.5" table:style-name="ce5">
            <text:p>32,50</text:p>
          </table:table-cell>
          <table:table-cell office:value-type="string" table:style-name="ce3">
            <text:p>BRUNETTI MONICA<text:s/></text:p>
          </table:table-cell>
          <table:table-cell office:value-type="string" table:style-name="ce3">
            <text:p>FATTPA 18 /2021 COMPENSO MEDIATORE AVV. MONICA BRUNETTI MED. 100/2019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052" table:style-name="ce3">
            <text:p>3052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5100" table:style-name="ce5">
            <text:p>5.100,00</text:p>
          </table:table-cell>
          <table:table-cell office:value-type="float" office:value="0" table:style-name="ce5">
            <text:p>0,00</text:p>
          </table:table-cell>
          <table:table-cell office:value-type="float" office:value="5100" table:style-name="ce5">
            <text:p>5.100,00</text:p>
          </table:table-cell>
          <table:table-cell office:value-type="string" table:style-name="ce3">
            <text:p><text:s text:c="2"/>ISTITUTO ISTRUZIONE SUPERIORE GUARINO GUARINI</text:p>
          </table:table-cell>
          <table:table-cell office:value-type="string" table:style-name="ce3">
            <text:p>80/2021/2021 IIS GUARINI - CONTRIBUTO ESTATE IN ALTERNANZA 2021<text:s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3">
          <table:table-cell office:value-type="float" office:value="3053" table:style-name="ce3">
            <text:p>3053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<text:s text:c="2"/>ISTITUTO TECNICO INDUSTRIALE ENRICO FERMI</text:p>
          </table:table-cell>
          <table:table-cell office:value-type="string" table:style-name="ce3">
            <text:p>71/2021/2021 ITI FERMI - PRIMO CLASSIFICATO PREMIO STORIE DI ALTERNANZA 2021 ;<text:s/>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3">
          <table:table-cell office:value-type="float" office:value="3054" table:style-name="ce3">
            <text:p>3054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<text:s text:c="2"/>ISTITUTO DI ISTRUZIONE SUPERIORE A. VENTURI</text:p>
          </table:table-cell>
          <table:table-cell office:value-type="string" table:style-name="ce3">
            <text:p>72/2021/2021 IIS VENTURI - LICEO ARTISTICO IND. CERAMICA - SECONDO CLASSIFICATO PREMIO STORIE DI ALTERNANZA 2021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4.2" table:style-name="ce5">
            <text:p>4,20</text:p>
          </table:table-cell>
          <table:table-cell office:value-type="float" office:value="0" table:style-name="ce5">
            <text:p>0,00</text:p>
          </table:table-cell>
          <table:table-cell office:value-type="float" office:value="4.2" table:style-name="ce5">
            <text:p>4,20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174/001/2021 COMPENSO MEDIATORE DOTT.SSA GRAZIA LUGLI MED. 94 - 75 - 116 ANNO 2021 ORDINI 99-106-124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174/001/2021 COMPENSO MEDIATORE DOTT.SSA GRAZIA LUGLI MED. 94 - 75 - 116 ANNO 2021 ORDINI 99-106-124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174/001/2021 COMPENSO MEDIATORE DOTT.SSA GRAZIA LUGLI MED. 94 - 75 - 116 ANNO 2021 ORDINI 99-106-124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174/001/2021 COMPENSO MEDIATORE DOTT.SSA GRAZIA LUGLI MED. 94 - 75 - 116 ANNO 2021 ORDINI 99-106-124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174/001/2021 COMPENSO MEDIATORE DOTT.SSA GRAZIA LUGLI MED. 94 - 75 - 116 ANNO 2021 ORDINI 99-106-124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04.92" table:style-name="ce5">
            <text:p>104,92</text:p>
          </table:table-cell>
          <table:table-cell office:value-type="float" office:value="17.2" table:style-name="ce5">
            <text:p>17,20</text:p>
          </table:table-cell>
          <table:table-cell office:value-type="float" office:value="87.72" table:style-name="ce5">
            <text:p>87,72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174/001/2021 COMPENSO MEDIATORE DOTT.SSA GRAZIA LUGLI MED. 94 - 75 - 116 ANNO 2021 ORDINI 99-106-124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398.97" table:style-name="ce5">
            <text:p>398,97</text:p>
          </table:table-cell>
          <table:table-cell office:value-type="float" office:value="0" table:style-name="ce5">
            <text:p>0,00</text:p>
          </table:table-cell>
          <table:table-cell office:value-type="float" office:value="398.97" table:style-name="ce5">
            <text:p>398,97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299/6/2021 COPIE FOTOCOPIATRICI CAMERALI PERIODO SETTEMBRE/OTTOBRE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057" table:style-name="ce3">
            <text:p>3057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9.52" table:style-name="ce5">
            <text:p>19,52</text:p>
          </table:table-cell>
          <table:table-cell office:value-type="float" office:value="0" table:style-name="ce5">
            <text:p>0,00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EPA/09/21/2021 COMPENSO MEDIATORE AVV. MONICA MONTANINI MED. RIUNITE 59/2021 e 86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57" table:style-name="ce3">
            <text:p>3057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EPA/09/21/2021 COMPENSO MEDIATORE AVV. MONICA MONTANINI MED. RIUNITE 59/2021 e 86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059" table:style-name="ce3">
            <text:p>3059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ISTITUTO TECNICO INDUSTRIALE STATALE LEONARDO DA VINCI</text:p>
          </table:table-cell>
          <table:table-cell office:value-type="string" table:style-name="ce3">
            <text:p>73/2021/2021 ITI DA VINCI - TERZO CLASSIFICATO PREMIO STORIE DI ALTERNANZA 2021</text:p>
          </table:table-cell>
          <table:table-cell office:value-type="string" table:style-name="ce3">
            <text:p>3103</text:p>
          </table:table-cell>
          <table:table-cell office:value-type="string" table:style-name="ce3">
            <text:p>Contributi e trasferimenti correnti ad altre amministrazioni pubbliche centrali</text:p>
          </table:table-cell>
          <table:table-cell table:number-columns-repeated="16375"/>
        </table:table-row>
        <table:table-row table:style-name="ro4">
          <table:table-cell office:value-type="float" office:value="3060" table:style-name="ce3">
            <text:p>3060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2549.67" table:style-name="ce5">
            <text:p>2.549,67</text:p>
          </table:table-cell>
          <table:table-cell office:value-type="float" office:value="0" table:style-name="ce5">
            <text:p>0,00</text:p>
          </table:table-cell>
          <table:table-cell office:value-type="float" office:value="2549.67" table:style-name="ce5">
            <text:p>2.549,67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300/6/2021 COPIE CAMERALI <text:s/>SETTEMBRE/OTTOBRE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061" table:style-name="ce3">
            <text:p>3061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292.8" table:style-name="ce5">
            <text:p>292,80</text:p>
          </table:table-cell>
          <table:table-cell office:value-type="float" office:value="48" table:style-name="ce5">
            <text:p>48,00</text:p>
          </table:table-cell>
          <table:table-cell office:value-type="float" office:value="244.8" table:style-name="ce5">
            <text:p>244,80</text:p>
          </table:table-cell>
          <table:table-cell office:value-type="string" table:style-name="ce3">
            <text:p>BRUNETTI MONICA<text:s/></text:p>
          </table:table-cell>
          <table:table-cell office:value-type="string" table:style-name="ce3">
            <text:p>FATTPA 17_21/2021 COMPENSO MEDIATORE AVV. MONICA BRUNETTI MED. 50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1" table:style-name="ce3">
            <text:p>3061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1.71" table:style-name="ce5">
            <text:p>11,71</text:p>
          </table:table-cell>
          <table:table-cell office:value-type="float" office:value="0" table:style-name="ce5">
            <text:p>0,00</text:p>
          </table:table-cell>
          <table:table-cell office:value-type="float" office:value="11.71" table:style-name="ce5">
            <text:p>11,71</text:p>
          </table:table-cell>
          <table:table-cell office:value-type="string" table:style-name="ce3">
            <text:p>BRUNETTI MONICA<text:s/></text:p>
          </table:table-cell>
          <table:table-cell office:value-type="string" table:style-name="ce3">
            <text:p>FATTPA 17_21/2021 COMPENSO MEDIATORE AVV. MONICA BRUNETTI MED. 50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062" table:style-name="ce3">
            <text:p>3062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118.06" table:style-name="ce5">
            <text:p>1.118,06</text:p>
          </table:table-cell>
          <table:table-cell office:value-type="float" office:value="0" table:style-name="ce5">
            <text:p>0,00</text:p>
          </table:table-cell>
          <table:table-cell office:value-type="float" office:value="1118.06" table:style-name="ce5">
            <text:p>1.118,06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573128/2021 SERVIZI DI POSTALIZZAZIONE SETTEMBRE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3062" table:style-name="ce3">
            <text:p>3062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37.42" table:style-name="ce5">
            <text:p>37,42</text:p>
          </table:table-cell>
          <table:table-cell office:value-type="float" office:value="0" table:style-name="ce5">
            <text:p>0,00</text:p>
          </table:table-cell>
          <table:table-cell office:value-type="float" office:value="37.42" table:style-name="ce5">
            <text:p>37,42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573128/2021 SERVIZI DI POSTALIZZAZIONE SETTEMBRE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3062" table:style-name="ce3">
            <text:p>3062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46.97" table:style-name="ce5">
            <text:p>46,97</text:p>
          </table:table-cell>
          <table:table-cell office:value-type="float" office:value="0" table:style-name="ce5">
            <text:p>0,00</text:p>
          </table:table-cell>
          <table:table-cell office:value-type="float" office:value="46.97" table:style-name="ce5">
            <text:p>46,97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573128/2021 SERVIZI DI POSTALIZZAZIONE SETTEMBRE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3062" table:style-name="ce3">
            <text:p>3062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3.07" table:style-name="ce5">
            <text:p>13,07</text:p>
          </table:table-cell>
          <table:table-cell office:value-type="float" office:value="0" table:style-name="ce5">
            <text:p>0,00</text:p>
          </table:table-cell>
          <table:table-cell office:value-type="float" office:value="13.07" table:style-name="ce5">
            <text:p>13,07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573128/2021 SERVIZI DI POSTALIZZAZIONE SETTEMBR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063" table:style-name="ce3">
            <text:p>3063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60" table:style-name="ce5">
            <text:p>160,00</text:p>
          </table:table-cell>
          <table:table-cell office:value-type="float" office:value="32" table:style-name="ce5">
            <text:p>32,00</text:p>
          </table:table-cell>
          <table:table-cell office:value-type="float" office:value="128" table:style-name="ce5">
            <text:p>128,00</text:p>
          </table:table-cell>
          <table:table-cell office:value-type="string" table:style-name="ce3">
            <text:p>SCHEPIS GIUSEPPE<text:s/></text:p>
          </table:table-cell>
          <table:table-cell office:value-type="string" table:style-name="ce3">
            <text:p>64343/2021 COMPENSO MEDIAZIONI 35-82 ANNO 2021 E 210 ANNO 2019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3" table:style-name="ce3">
            <text:p>3063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40" table:style-name="ce5">
            <text:p>40,00</text:p>
          </table:table-cell>
          <table:table-cell office:value-type="float" office:value="8" table:style-name="ce5">
            <text:p>8,00</text:p>
          </table:table-cell>
          <table:table-cell office:value-type="float" office:value="32" table:style-name="ce5">
            <text:p>32,00</text:p>
          </table:table-cell>
          <table:table-cell office:value-type="string" table:style-name="ce3">
            <text:p>SCHEPIS GIUSEPPE<text:s/></text:p>
          </table:table-cell>
          <table:table-cell office:value-type="string" table:style-name="ce3">
            <text:p>64343/2021 COMPENSO MEDIAZIONI 35-82 ANNO 2021 E 210 ANNO 2019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3" table:style-name="ce3">
            <text:p>3063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400" table:style-name="ce5">
            <text:p>400,00</text:p>
          </table:table-cell>
          <table:table-cell office:value-type="float" office:value="80" table:style-name="ce5">
            <text:p>80,00</text:p>
          </table:table-cell>
          <table:table-cell office:value-type="float" office:value="320" table:style-name="ce5">
            <text:p>320,00</text:p>
          </table:table-cell>
          <table:table-cell office:value-type="string" table:style-name="ce3">
            <text:p>SCHEPIS GIUSEPPE<text:s/></text:p>
          </table:table-cell>
          <table:table-cell office:value-type="string" table:style-name="ce3">
            <text:p>64343/2021 COMPENSO MEDIAZIONI 35-82 ANNO 2021 E 210 ANNO 2019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064" table:style-name="ce3">
            <text:p>3064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77022.2" table:style-name="ce5">
            <text:p>77.022,20</text:p>
          </table:table-cell>
          <table:table-cell office:value-type="float" office:value="0" table:style-name="ce5">
            <text:p>0,00</text:p>
          </table:table-cell>
          <table:table-cell office:value-type="float" office:value="77022.2" table:style-name="ce5">
            <text:p>77.022,20</text:p>
          </table:table-cell>
          <table:table-cell office:value-type="string" table:style-name="ce3">
            <text:p><text:s text:c="2"/>UNIONE REGIONALE DELLE CAMERE DI COMMERCIO DELL'EMILIA ROMAGNA</text:p>
          </table:table-cell>
          <table:table-cell office:value-type="string" table:style-name="ce3">
            <text:p>4901/2021/2021 PROT. 0004901/U DEL 02.11.2021 PROGETTO PREPARAZIONE DELLE PMI AD AFFRONTARE I MERCATI INTERNAZIONALI: I PUNTI S.E.I<text:s/>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3">
          <table:table-cell office:value-type="float" office:value="3065" table:style-name="ce3">
            <text:p>3065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4101" table:style-name="ce5">
            <text:p>14.101,00</text:p>
          </table:table-cell>
          <table:table-cell office:value-type="float" office:value="0" table:style-name="ce5">
            <text:p>0,00</text:p>
          </table:table-cell>
          <table:table-cell office:value-type="float" office:value="14101" table:style-name="ce5">
            <text:p>14.101,00</text:p>
          </table:table-cell>
          <table:table-cell office:value-type="string" table:style-name="ce3">
            <text:p><text:s text:c="2"/>UNIONE REGIONALE DELLE CAMERE DI COMMERCIO DELL'EMILIA ROMAGNA</text:p>
          </table:table-cell>
          <table:table-cell office:value-type="string" table:style-name="ce3">
            <text:p>0004893/U/2021 RIMBORSO QUOTA ANNO 2021 OSSERVATORIO INTERNAZIONALIZZAZIONE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3">
          <table:table-cell office:value-type="float" office:value="3066" table:style-name="ce3">
            <text:p>3066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607.01" table:style-name="ce5">
            <text:p>607,01</text:p>
          </table:table-cell>
          <table:table-cell office:value-type="float" office:value="0" table:style-name="ce5">
            <text:p>0,00</text:p>
          </table:table-cell>
          <table:table-cell office:value-type="float" office:value="607.01" table:style-name="ce5">
            <text:p>607,01</text:p>
          </table:table-cell>
          <table:table-cell office:value-type="string" table:style-name="ce3">
            <text:p><text:s text:c="2"/>UNIONE REGIONALE DELLE CAMERE DI COMMERCIO DELL'EMILIA ROMAGNA</text:p>
          </table:table-cell>
          <table:table-cell office:value-type="string" table:style-name="ce3">
            <text:p>004893/U/2021 RIMBORSO COSTO UTILIZZO QUOTA PIATTAFORMA AGEF 2021 - PROGETTO BANDO DIGITAL EXPORT<text:s text:c="2"/>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3067" table:style-name="ce3">
            <text:p>3067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61.5" table:style-name="ce5">
            <text:p>61,50</text:p>
          </table:table-cell>
          <table:table-cell office:value-type="float" office:value="0" table:style-name="ce5">
            <text:p>0,00</text:p>
          </table:table-cell>
          <table:table-cell office:value-type="float" office:value="61.5" table:style-name="ce5">
            <text:p>61,50</text:p>
          </table:table-cell>
          <table:table-cell office:value-type="string" table:style-name="ce3">
            <text:p><text:s text:c="2"/>IL MALLO DI FRENO GIOVANNA &amp; C. SAS</text:p>
          </table:table-cell>
          <table:table-cell office:value-type="string" table:style-name="ce3">
            <text:p>403/2021 Acquisto nocino a marchio Tradizione e sapori di Modena per iniziativa promozionale GustiaMO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812.52" table:style-name="ce5">
            <text:p>812,52</text:p>
          </table:table-cell>
          <table:table-cell office:value-type="float" office:value="133.19999999999999" table:style-name="ce5">
            <text:p>133,20</text:p>
          </table:table-cell>
          <table:table-cell office:value-type="float" office:value="679.32" table:style-name="ce5">
            <text:p>679,32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32.5" table:style-name="ce5">
            <text:p>32,50</text:p>
          </table:table-cell>
          <table:table-cell office:value-type="float" office:value="0" table:style-name="ce5">
            <text:p>0,00</text:p>
          </table:table-cell>
          <table:table-cell office:value-type="float" office:value="32.5" table:style-name="ce5">
            <text:p>32,50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97.6" table:style-name="ce5">
            <text:p>97,60</text:p>
          </table:table-cell>
          <table:table-cell office:value-type="float" office:value="16" table:style-name="ce5">
            <text:p>16,00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3.9" table:style-name="ce5">
            <text:p>3,90</text:p>
          </table:table-cell>
          <table:table-cell office:value-type="float" office:value="0" table:style-name="ce5">
            <text:p>0,00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292.8" table:style-name="ce5">
            <text:p>292,80</text:p>
          </table:table-cell>
          <table:table-cell office:value-type="float" office:value="48" table:style-name="ce5">
            <text:p>48,00</text:p>
          </table:table-cell>
          <table:table-cell office:value-type="float" office:value="244.8" table:style-name="ce5">
            <text:p>244,80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1.71" table:style-name="ce5">
            <text:p>11,71</text:p>
          </table:table-cell>
          <table:table-cell office:value-type="float" office:value="0" table:style-name="ce5">
            <text:p>0,00</text:p>
          </table:table-cell>
          <table:table-cell office:value-type="float" office:value="11.71" table:style-name="ce5">
            <text:p>11,71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.96" table:style-name="ce5">
            <text:p>1,96</text:p>
          </table:table-cell>
          <table:table-cell office:value-type="float" office:value="0" table:style-name="ce5">
            <text:p>0,00</text:p>
          </table:table-cell>
          <table:table-cell office:value-type="float" office:value="1.96" table:style-name="ce5">
            <text:p>1,96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97.61" table:style-name="ce5">
            <text:p>97,61</text:p>
          </table:table-cell>
          <table:table-cell office:value-type="float" office:value="16" table:style-name="ce5">
            <text:p>16,00</text:p>
          </table:table-cell>
          <table:table-cell office:value-type="float" office:value="81.61" table:style-name="ce5">
            <text:p>81,61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3.9" table:style-name="ce5">
            <text:p>3,90</text:p>
          </table:table-cell>
          <table:table-cell office:value-type="float" office:value="0" table:style-name="ce5">
            <text:p>0,00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95.2" table:style-name="ce5">
            <text:p>195,20</text:p>
          </table:table-cell>
          <table:table-cell office:value-type="float" office:value="32" table:style-name="ce5">
            <text:p>32,00</text:p>
          </table:table-cell>
          <table:table-cell office:value-type="float" office:value="163.19999999999999" table:style-name="ce5">
            <text:p>163,20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7.81" table:style-name="ce5">
            <text:p>7,81</text:p>
          </table:table-cell>
          <table:table-cell office:value-type="float" office:value="0" table:style-name="ce5">
            <text:p>0,00</text:p>
          </table:table-cell>
          <table:table-cell office:value-type="float" office:value="7.81" table:style-name="ce5">
            <text:p>7,81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8" table:style-name="ce3">
            <text:p>3068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SCALABRINI CORRADO<text:s/></text:p>
          </table:table-cell>
          <table:table-cell office:value-type="string" table:style-name="ce3">
            <text:p>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69" table:style-name="ce3">
            <text:p>3069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9.02" table:style-name="ce5">
            <text:p>9,02</text:p>
          </table:table-cell>
          <table:table-cell office:value-type="float" office:value="0" table:style-name="ce5">
            <text:p>0,00</text:p>
          </table:table-cell>
          <table:table-cell office:value-type="float" office:value="9.02" table:style-name="ce5">
            <text:p>9,0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OTTOBRE 2021 (INTEGRAZIONE €. 9,02 IVA SPLIT FATT PAGAMENTO PREPAGATO)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070" table:style-name="ce3">
            <text:p>3070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1435.5" table:style-name="ce5">
            <text:p>1.435,50</text:p>
          </table:table-cell>
          <table:table-cell office:value-type="float" office:value="0" table:style-name="ce5">
            <text:p>0,00</text:p>
          </table:table-cell>
          <table:table-cell office:value-type="float" office:value="1435.5" table:style-name="ce5">
            <text:p>1.435,50</text:p>
          </table:table-cell>
          <table:table-cell office:value-type="string" table:style-name="ce3">
            <text:p><text:s text:c="2"/>COOPERATIVA EDILIZIA UNIONCASA - SOC.COOP. A R.L.</text:p>
          </table:table-cell>
          <table:table-cell office:value-type="string" table:style-name="ce3">
            <text:p>BANDO 21CO - BANDO COOP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71" table:style-name="ce3">
            <text:p>3071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1234" table:style-name="ce5">
            <text:p>1.234,00</text:p>
          </table:table-cell>
          <table:table-cell office:value-type="float" office:value="49.36" table:style-name="ce5">
            <text:p>49,36</text:p>
          </table:table-cell>
          <table:table-cell office:value-type="float" office:value="1184.6400000000001" table:style-name="ce5">
            <text:p>1.184,64</text:p>
          </table:table-cell>
          <table:table-cell office:value-type="string" table:style-name="ce3">
            <text:p><text:s text:c="2"/>DON BOSCO &amp; CO - COOPERATIVA SOCIALE</text:p>
          </table:table-cell>
          <table:table-cell office:value-type="string" table:style-name="ce3">
            <text:p>BANDO 21CO - BANDO COOP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71" table:style-name="ce3">
            <text:p>3071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766" table:style-name="ce5">
            <text:p>766,00</text:p>
          </table:table-cell>
          <table:table-cell office:value-type="float" office:value="0" table:style-name="ce5">
            <text:p>0,00</text:p>
          </table:table-cell>
          <table:table-cell office:value-type="float" office:value="766" table:style-name="ce5">
            <text:p>766,00</text:p>
          </table:table-cell>
          <table:table-cell office:value-type="string" table:style-name="ce3">
            <text:p><text:s text:c="2"/>DON BOSCO &amp; CO - COOPERATIVA SOCIALE</text:p>
          </table:table-cell>
          <table:table-cell office:value-type="string" table:style-name="ce3">
            <text:p>BANDO 21CO - BANDO COOP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72" table:style-name="ce3">
            <text:p>3072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<text:s text:c="2"/>INTANDEM SOCIETA' COOPERATIVA SOCIALE</text:p>
          </table:table-cell>
          <table:table-cell office:value-type="string" table:style-name="ce3">
            <text:p>BANDO 21CO - BANDO COOP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73" table:style-name="ce3">
            <text:p>3073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2305" table:style-name="ce5">
            <text:p>2.305,00</text:p>
          </table:table-cell>
          <table:table-cell office:value-type="float" office:value="0" table:style-name="ce5">
            <text:p>0,00</text:p>
          </table:table-cell>
          <table:table-cell office:value-type="float" office:value="2305" table:style-name="ce5">
            <text:p>2.305,00</text:p>
          </table:table-cell>
          <table:table-cell office:value-type="string" table:style-name="ce3">
            <text:p><text:s text:c="2"/>S.C.A.I. SOCIETA' COOPERATIVA SOCIALE</text:p>
          </table:table-cell>
          <table:table-cell office:value-type="string" table:style-name="ce3">
            <text:p>BANDO 21CO - BANDO COOP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74" table:style-name="ce3">
            <text:p>3074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<text:s text:c="2"/>NAZARENO WORK SOCIETA' COOPERATIVA SOCIALE</text:p>
          </table:table-cell>
          <table:table-cell office:value-type="string" table:style-name="ce3">
            <text:p>BANDO 21CO - BANDO COOP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075" table:style-name="ce3">
            <text:p>3075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710.5" table:style-name="ce5">
            <text:p>1.710,50</text:p>
          </table:table-cell>
          <table:table-cell office:value-type="float" office:value="68.42" table:style-name="ce5">
            <text:p>68,42</text:p>
          </table:table-cell>
          <table:table-cell office:value-type="float" office:value="1642.08" table:style-name="ce5">
            <text:p>1.642,08</text:p>
          </table:table-cell>
          <table:table-cell office:value-type="string" table:style-name="ce3">
            <text:p><text:s text:c="2"/>SOLGARDEN SOCIETA' COOPERATIVA SOCIALE A RESPONSABILITA' LIMITATA ABBREVIABILE I</text:p>
          </table:table-cell>
          <table:table-cell office:value-type="string" table:style-name="ce3">
            <text:p>BANDO 21CO - BANDO COOP 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075" table:style-name="ce3">
            <text:p>3075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631.76" table:style-name="ce5">
            <text:p>1.631,76</text:p>
          </table:table-cell>
          <table:table-cell office:value-type="float" office:value="0" table:style-name="ce5">
            <text:p>0,00</text:p>
          </table:table-cell>
          <table:table-cell office:value-type="float" office:value="1631.76" table:style-name="ce5">
            <text:p>1.631,76</text:p>
          </table:table-cell>
          <table:table-cell office:value-type="string" table:style-name="ce3">
            <text:p><text:s text:c="2"/>SOLGARDEN SOCIETA' COOPERATIVA SOCIALE A RESPONSABILITA' LIMITATA ABBREVIABILE I</text:p>
          </table:table-cell>
          <table:table-cell office:value-type="string" table:style-name="ce3">
            <text:p>BANDO 21CO - BANDO COOP 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3076" table:style-name="ce3">
            <text:p>3076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<text:s text:c="2"/>MEDIAGROUP98 SOCIETA' COOPERATIVA, <text:s text:c="30"/>ABBREVIABILE IN</text:p>
          </table:table-cell>
          <table:table-cell office:value-type="string" table:style-name="ce3">
            <text:p>BANDO 21CO - BANDO COOP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4">
          <table:table-cell office:value-type="float" office:value="3077" table:style-name="ce3">
            <text:p>3077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9840" table:style-name="ce5">
            <text:p>9.840,00</text:p>
          </table:table-cell>
          <table:table-cell office:value-type="float" office:value="0" table:style-name="ce5">
            <text:p>0,00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TELLURE ROTA - S.P.A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3078" table:style-name="ce3">
            <text:p>3078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4461.08" table:style-name="ce5">
            <text:p>4.461,08</text:p>
          </table:table-cell>
          <table:table-cell office:value-type="float" office:value="0" table:style-name="ce5">
            <text:p>0,00</text:p>
          </table:table-cell>
          <table:table-cell office:value-type="float" office:value="4461.08" table:style-name="ce5">
            <text:p>4.461,08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V0-254508/2021 ACQUISIZIONE <text:s/>BUONI PASTO NOVEMBRE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1">
          <table:table-cell office:value-type="float" office:value="3079" table:style-name="ce3">
            <text:p>3079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456.26" table:style-name="ce5">
            <text:p>3.456,26</text:p>
          </table:table-cell>
          <table:table-cell office:value-type="float" office:value="566.6" table:style-name="ce5">
            <text:p>566,60</text:p>
          </table:table-cell>
          <table:table-cell office:value-type="float" office:value="2889.66" table:style-name="ce5">
            <text:p>2.889,66</text:p>
          </table:table-cell>
          <table:table-cell office:value-type="string" table:style-name="ce3">
            <text:p>ERCOLANO CRISTIAN<text:s/></text:p>
          </table:table-cell>
          <table:table-cell office:value-type="string" table:style-name="ce3">
            <text:p>FPA 3/21/2021 COMPENSO OIV A SALDO INCARICO TRIENNIO 2018-2021</text:p>
          </table:table-cell>
          <table:table-cell office:value-type="string" table:style-name="ce3">
            <text:p>4506</text:p>
          </table:table-cell>
          <table:table-cell office:value-type="string" table:style-name="ce3">
            <text:p>Indennità e rimborso spese <text:s/>per il Nucleo di valutazione</text:p>
          </table:table-cell>
          <table:table-cell table:number-columns-repeated="16375"/>
        </table:table-row>
        <table:table-row table:style-name="ro1">
          <table:table-cell office:value-type="float" office:value="3079" table:style-name="ce3">
            <text:p>3079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38.25" table:style-name="ce5">
            <text:p>138,25</text:p>
          </table:table-cell>
          <table:table-cell office:value-type="float" office:value="22.66" table:style-name="ce5">
            <text:p>22,66</text:p>
          </table:table-cell>
          <table:table-cell office:value-type="float" office:value="115.59" table:style-name="ce5">
            <text:p>115,59</text:p>
          </table:table-cell>
          <table:table-cell office:value-type="string" table:style-name="ce3">
            <text:p>ERCOLANO CRISTIAN<text:s/></text:p>
          </table:table-cell>
          <table:table-cell office:value-type="string" table:style-name="ce3">
            <text:p>FPA 3/21/2021 COMPENSO OIV A SALDO INCARICO TRIENNIO 2018-2021</text:p>
          </table:table-cell>
          <table:table-cell office:value-type="string" table:style-name="ce3">
            <text:p>4506</text:p>
          </table:table-cell>
          <table:table-cell office:value-type="string" table:style-name="ce3">
            <text:p>Indennità e rimborso spese <text:s/>per il Nucleo di valutazione</text:p>
          </table:table-cell>
          <table:table-cell table:number-columns-repeated="16375"/>
        </table:table-row>
        <table:table-row table:style-name="ro1">
          <table:table-cell office:value-type="float" office:value="3080" table:style-name="ce3">
            <text:p>3080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000" table:style-name="ce5">
            <text:p>3.000,00</text:p>
          </table:table-cell>
          <table:table-cell office:value-type="float" office:value="120" table:style-name="ce5">
            <text:p>120,00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IS.NA.R.T. S.C.P.A.</text:p>
          </table:table-cell>
          <table:table-cell office:value-type="string" table:style-name="ce3">
            <text:p>5/2021/2021 CONTRIBUTO CONSORTILE ISNART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081" table:style-name="ce3">
            <text:p>308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15.04" table:style-name="ce5">
            <text:p>215,04</text:p>
          </table:table-cell>
          <table:table-cell office:value-type="float" office:value="0" table:style-name="ce5">
            <text:p>0,00</text:p>
          </table:table-cell>
          <table:table-cell office:value-type="float" office:value="215.04" table:style-name="ce5">
            <text:p>215,04</text:p>
          </table:table-cell>
          <table:table-cell office:value-type="string" table:style-name="ce3">
            <text:p><text:s text:c="2"/>INCOFAR SRL</text:p>
          </table:table-cell>
          <table:table-cell office:value-type="string" table:style-name="ce3">
            <text:p>2021-FTL-0005187/2021 Fornitura di materiale sanitario per reintegro cassette di pronto soccorso in dotazione agli uffici camerali.<text:s text:c="2"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082" table:style-name="ce3">
            <text:p>3082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950" table:style-name="ce5">
            <text:p>2.950,00</text:p>
          </table:table-cell>
          <table:table-cell office:value-type="float" office:value="0" table:style-name="ce5">
            <text:p>0,00</text:p>
          </table:table-cell>
          <table:table-cell office:value-type="float" office:value="2950" table:style-name="ce5">
            <text:p>2.950,00</text:p>
          </table:table-cell>
          <table:table-cell office:value-type="string" table:style-name="ce3">
            <text:p><text:s text:c="2"/>RIGHI CAV. ENEA S.R.L.</text:p>
          </table:table-cell>
          <table:table-cell office:value-type="string" table:style-name="ce3">
            <text:p>000006-0C1 PA/2021 RIMOZIONE E STOCCAGGIO PARETI ATTREZZATE ESISTENTI PRESSO LOCALI EX PROMO.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083" table:style-name="ce3">
            <text:p>3083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5">
            <text:p>7,00</text:p>
          </table:table-cell>
          <table:table-cell office:value-type="string" table:style-name="ce3">
            <text:p><text:s text:c="2"/>STUDIO FRANCHINI, RINALDI E ASSOCIATI</text:p>
          </table:table-cell>
          <table:table-cell office:value-type="string" table:style-name="ce3">
            <text:p>RIMBORSO IMPORTO ADDEBITATO DA RESTITUIRE PER MANCATA ESECUZIONE RINNOVO FIRMA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3">
          <table:table-cell office:value-type="float" office:value="3084" table:style-name="ce3">
            <text:p>3084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812.5" table:style-name="ce5">
            <text:p>3.812,50</text:p>
          </table:table-cell>
          <table:table-cell office:value-type="float" office:value="625" table:style-name="ce5">
            <text:p>625,00</text:p>
          </table:table-cell>
          <table:table-cell office:value-type="float" office:value="3187.5" table:style-name="ce5">
            <text:p>3.187,50</text:p>
          </table:table-cell>
          <table:table-cell office:value-type="string" table:style-name="ce3">
            <text:p><text:s text:c="2"/>STUDIO ING.GRECO ASSOCIAZIONE PROFESSIONALE</text:p>
          </table:table-cell>
          <table:table-cell office:value-type="string" table:style-name="ce3">
            <text:p>155/001/2021 4° trimestre 2021 SERVIZIO DI ASSISTENZA IN MATERIA DI SICUREZZA NEI LUOGHI DI LAVORO E SERVIZIO DI PREVENZIONE E PROTEZIONE AI SENSI DEL D.LGS. 81/08 E SUCCESSIVE MODIFICHE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3085" table:style-name="ce3">
            <text:p>3085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068.1500000000001" table:style-name="ce5">
            <text:p>1.068,15</text:p>
          </table:table-cell>
          <table:table-cell office:value-type="float" office:value="213.63" table:style-name="ce5">
            <text:p>213,63</text:p>
          </table:table-cell>
          <table:table-cell office:value-type="float" office:value="854.52" table:style-name="ce5">
            <text:p>854,52</text:p>
          </table:table-cell>
          <table:table-cell office:value-type="string" table:style-name="ce3">
            <text:p><text:s text:c="2"/>STUDIO ING.GRECO ASSOCIAZIONE PROFESSIONALE</text:p>
          </table:table-cell>
          <table:table-cell office:value-type="string" table:style-name="ce3">
            <text:p>156/001/2021 AFFIDAMENTO DELL'INCARICO PER L'ORGANIZZAZIONE E LO SVOLGIMENTO DEL CORSO DI AGGIORNAMENTO PER ADDETTI ANTINCENDIO ANNO 2021 E NOLEGGIO VASCA ESTINTORI GPL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3">
          <table:table-cell office:value-type="float" office:value="3085" table:style-name="ce3">
            <text:p>3085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12.75" table:style-name="ce5">
            <text:p>312,75</text:p>
          </table:table-cell>
          <table:table-cell office:value-type="float" office:value="51.27" table:style-name="ce5">
            <text:p>51,27</text:p>
          </table:table-cell>
          <table:table-cell office:value-type="float" office:value="261.48" table:style-name="ce5">
            <text:p>261,48</text:p>
          </table:table-cell>
          <table:table-cell office:value-type="string" table:style-name="ce3">
            <text:p><text:s text:c="2"/>STUDIO ING.GRECO ASSOCIAZIONE PROFESSIONALE</text:p>
          </table:table-cell>
          <table:table-cell office:value-type="string" table:style-name="ce3">
            <text:p>156/001/2021 AFFIDAMENTO DELL'INCARICO PER L'ORGANIZZAZIONE E LO SVOLGIMENTO DEL CORSO DI AGGIORNAMENTO PER ADDETTI ANTINCENDIO ANNO 2021 E NOLEGGIO VASCA ESTINTORI GPL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3086" table:style-name="ce3">
            <text:p>3086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6.43" table:style-name="ce5">
            <text:p>16,43</text:p>
          </table:table-cell>
          <table:table-cell office:value-type="float" office:value="0" table:style-name="ce5">
            <text:p>0,00</text:p>
          </table:table-cell>
          <table:table-cell office:value-type="float" office:value="16.43" table:style-name="ce5">
            <text:p>16,43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FATTURE 112104845855/2021 <text:s text:c="2"/>112104845856/2021<text:s text:c="3"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3086" table:style-name="ce3">
            <text:p>3086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3.33" table:style-name="ce5">
            <text:p>33,33</text:p>
          </table:table-cell>
          <table:table-cell office:value-type="float" office:value="0" table:style-name="ce5">
            <text:p>0,00</text:p>
          </table:table-cell>
          <table:table-cell office:value-type="float" office:value="33.33" table:style-name="ce5">
            <text:p>33,33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FATTURE 112104845855/2021 <text:s text:c="2"/>112104845856/2021<text:s text:c="3"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3087" table:style-name="ce3">
            <text:p>3087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6.43" table:style-name="ce5">
            <text:p>16,43</text:p>
          </table:table-cell>
          <table:table-cell office:value-type="float" office:value="0" table:style-name="ce5">
            <text:p>0,00</text:p>
          </table:table-cell>
          <table:table-cell office:value-type="float" office:value="16.43" table:style-name="ce5">
            <text:p>16,43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FATTURE 112104845857/2021 112104845858/2021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3087" table:style-name="ce3">
            <text:p>3087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87.17" table:style-name="ce5">
            <text:p>187,17</text:p>
          </table:table-cell>
          <table:table-cell office:value-type="float" office:value="0" table:style-name="ce5">
            <text:p>0,00</text:p>
          </table:table-cell>
          <table:table-cell office:value-type="float" office:value="187.17" table:style-name="ce5">
            <text:p>187,17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FATTURE 112104845857/2021 112104845858/2021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3088" table:style-name="ce3">
            <text:p>3088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57.27" table:style-name="ce5">
            <text:p>57,27</text:p>
          </table:table-cell>
          <table:table-cell office:value-type="float" office:value="0" table:style-name="ce5">
            <text:p>0,00</text:p>
          </table:table-cell>
          <table:table-cell office:value-type="float" office:value="57.27" table:style-name="ce5">
            <text:p>57,27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2750188/2021 LINEE MOBILI 5° BIMESTRE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4">
          <table:table-cell office:value-type="float" office:value="3088" table:style-name="ce3">
            <text:p>3088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29.1" table:style-name="ce5">
            <text:p>129,10</text:p>
          </table:table-cell>
          <table:table-cell office:value-type="float" office:value="0" table:style-name="ce5">
            <text:p>0,00</text:p>
          </table:table-cell>
          <table:table-cell office:value-type="float" office:value="129.1" table:style-name="ce5">
            <text:p>129,1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2750188/2021 LINEE MOBILI 5° BIMESTRE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4">
          <table:table-cell office:value-type="float" office:value="3088" table:style-name="ce3">
            <text:p>3088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2750188/2021 LINEE MOBILI 5° BIMESTRE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3089" table:style-name="ce3">
            <text:p>3089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8.41" table:style-name="ce5">
            <text:p>18,41</text:p>
          </table:table-cell>
          <table:table-cell office:value-type="float" office:value="0" table:style-name="ce5">
            <text:p>0,00</text:p>
          </table:table-cell>
          <table:table-cell office:value-type="float" office:value="18.41" table:style-name="ce5">
            <text:p>18,41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8H00584464/2021 6BIM 2021 VIALE VIRGILIO<text:s/>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3">
          <table:table-cell office:value-type="float" office:value="3090" table:style-name="ce3">
            <text:p>3090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41.75" table:style-name="ce5">
            <text:p>141,75</text:p>
          </table:table-cell>
          <table:table-cell office:value-type="float" office:value="0" table:style-name="ce5">
            <text:p>0,00</text:p>
          </table:table-cell>
          <table:table-cell office:value-type="float" office:value="141.75" table:style-name="ce5">
            <text:p>141,75</text:p>
          </table:table-cell>
          <table:table-cell office:value-type="string" table:style-name="ce3">
            <text:p><text:s text:c="2"/>TESORERIA BANCO POPOLARE DI VERONA E NOVARA S.C.A</text:p>
          </table:table-cell>
          <table:table-cell office:value-type="string" table:style-name="ce3">
            <text:p>11/2021/2021 COMMISSIONI BANCARIE NOV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fatt 36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fatt 36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fatt 36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fatt 36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2.5" table:style-name="ce5">
            <text:p>32,50</text:p>
          </table:table-cell>
          <table:table-cell office:value-type="float" office:value="0" table:style-name="ce5">
            <text:p>0,00</text:p>
          </table:table-cell>
          <table:table-cell office:value-type="float" office:value="32.5" table:style-name="ce5">
            <text:p>32,50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fatt 36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fatt 36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fatt 36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fatt 36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fatt 36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812.52" table:style-name="ce5">
            <text:p>812,52</text:p>
          </table:table-cell>
          <table:table-cell office:value-type="float" office:value="133.19999999999999" table:style-name="ce5">
            <text:p>133,20</text:p>
          </table:table-cell>
          <table:table-cell office:value-type="float" office:value="679.32" table:style-name="ce5">
            <text:p>679,32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fatt 36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fatt 36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91" table:style-name="ce3">
            <text:p>309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9.52" table:style-name="ce5">
            <text:p>19,52</text:p>
          </table:table-cell>
          <table:table-cell office:value-type="float" office:value="0" table:style-name="ce5">
            <text:p>0,00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fatt 36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092" table:style-name="ce3">
            <text:p>3092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<text:s text:c="2"/>COOPERATIVA SOCIALE MEDIANDO</text:p>
          </table:table-cell>
          <table:table-cell office:value-type="string" table:style-name="ce3">
            <text:p>BANDO 21CO - BANDO COOPERAZIONE 4.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93" table:style-name="ce3">
            <text:p>3093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450" table:style-name="ce5">
            <text:p>450,00</text:p>
          </table:table-cell>
          <table:table-cell office:value-type="float" office:value="18" table:style-name="ce5">
            <text:p>18,00</text:p>
          </table:table-cell>
          <table:table-cell office:value-type="float" office:value="432" table:style-name="ce5">
            <text:p>432,00</text:p>
          </table:table-cell>
          <table:table-cell office:value-type="string" table:style-name="ce3">
            <text:p><text:s text:c="2"/>GIORNI NUOVI SOCIETA' COOPERATIVA SOCIALE</text:p>
          </table:table-cell>
          <table:table-cell office:value-type="string" table:style-name="ce3">
            <text:p>BANDO 21CO - BANDO COOPERAZIONE 4.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94" table:style-name="ce3">
            <text:p>3094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00" table:style-name="ce5">
            <text:p>300,00</text:p>
          </table:table-cell>
          <table:table-cell office:value-type="float" office:value="12" table:style-name="ce5">
            <text:p>12,00</text:p>
          </table:table-cell>
          <table:table-cell office:value-type="float" office:value="288" table:style-name="ce5">
            <text:p>288,00</text:p>
          </table:table-cell>
          <table:table-cell office:value-type="string" table:style-name="ce3">
            <text:p><text:s text:c="2"/>LA PORTA BELLA SOCIETA' COOPERATIVA SOCIALE</text:p>
          </table:table-cell>
          <table:table-cell office:value-type="string" table:style-name="ce3">
            <text:p>BANDO 21CO - BANDO COOPERAZIONE 4.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95" table:style-name="ce3">
            <text:p>3095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607.02" table:style-name="ce5">
            <text:p>1.607,02</text:p>
          </table:table-cell>
          <table:table-cell office:value-type="float" office:value="64.28" table:style-name="ce5">
            <text:p>64,28</text:p>
          </table:table-cell>
          <table:table-cell office:value-type="float" office:value="1542.74" table:style-name="ce5">
            <text:p>1.542,74</text:p>
          </table:table-cell>
          <table:table-cell office:value-type="string" table:style-name="ce3">
            <text:p><text:s text:c="2"/>IL MANTELLO COOPERATIVA SOCIALE ARL</text:p>
          </table:table-cell>
          <table:table-cell office:value-type="string" table:style-name="ce3">
            <text:p>BANDO 21CO - BANDO COOPERAZIONE 4.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95" table:style-name="ce3">
            <text:p>3095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892.98" table:style-name="ce5">
            <text:p>1.892,98</text:p>
          </table:table-cell>
          <table:table-cell office:value-type="float" office:value="0" table:style-name="ce5">
            <text:p>0,00</text:p>
          </table:table-cell>
          <table:table-cell office:value-type="float" office:value="1892.98" table:style-name="ce5">
            <text:p>1.892,98</text:p>
          </table:table-cell>
          <table:table-cell office:value-type="string" table:style-name="ce3">
            <text:p><text:s text:c="2"/>IL MANTELLO COOPERATIVA SOCIALE ARL</text:p>
          </table:table-cell>
          <table:table-cell office:value-type="string" table:style-name="ce3">
            <text:p>BANDO 21CO - BANDO COOPERAZIONE 4.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96" table:style-name="ce3">
            <text:p>3096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SLURP LAB S.R.L. SEMPLIFICATA</text:p>
          </table:table-cell>
          <table:table-cell office:value-type="string" table:style-name="ce3">
            <text:p>BANDO 21FS -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097" table:style-name="ce3">
            <text:p>3097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4.2300000000000004" table:style-name="ce5">
            <text:p>4,23</text:p>
          </table:table-cell>
          <table:table-cell office:value-type="float" office:value="0" table:style-name="ce5">
            <text:p>0,00</text:p>
          </table:table-cell>
          <table:table-cell office:value-type="float" office:value="4.2300000000000004" table:style-name="ce5">
            <text:p>4,23</text:p>
          </table:table-cell>
          <table:table-cell office:value-type="string" table:style-name="ce3">
            <text:p><text:s text:c="2"/>DIVERSI</text:p>
          </table:table-cell>
          <table:table-cell office:value-type="string" table:style-name="ce3">
            <text:p>SPESE SU INTROITO SANZIONI AMMINISTRATIVE E INTERESSI DI RATEAZIONE E DI MORA MESE DI OTTOBR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098" table:style-name="ce3">
            <text:p>3098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35.28" table:style-name="ce5">
            <text:p>35,28</text:p>
          </table:table-cell>
          <table:table-cell office:value-type="float" office:value="0" table:style-name="ce5">
            <text:p>0,00</text:p>
          </table:table-cell>
          <table:table-cell office:value-type="float" office:value="35.28" table:style-name="ce5">
            <text:p>35,28</text:p>
          </table:table-cell>
          <table:table-cell office:value-type="string" table:style-name="ce3">
            <text:p><text:s text:c="2"/>COMUNE DI CARPI</text:p>
          </table:table-cell>
          <table:table-cell office:value-type="string" table:style-name="ce3">
            <text:p>DIRITTI DI NOTIFICA 2° SEMESTRE 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098" table:style-name="ce3">
            <text:p>3098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CARPI</text:p>
          </table:table-cell>
          <table:table-cell office:value-type="string" table:style-name="ce3">
            <text:p>DIRITTI DI NOTIFICA 2° SEMESTRE 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3099" table:style-name="ce3">
            <text:p>3099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89.82" table:style-name="ce5">
            <text:p>89,82</text:p>
          </table:table-cell>
          <table:table-cell office:value-type="float" office:value="0" table:style-name="ce5">
            <text:p>0,00</text:p>
          </table:table-cell>
          <table:table-cell office:value-type="float" office:value="89.82" table:style-name="ce5">
            <text:p>89,8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1/2021 INTERESSI PASSIVI DA LIQUIDAZIONE IVA 3° TRIMESTRE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4">
          <table:table-cell office:value-type="float" office:value="3100" table:style-name="ce3">
            <text:p>3100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8981.99" table:style-name="ce5">
            <text:p>8.981,99</text:p>
          </table:table-cell>
          <table:table-cell office:value-type="float" office:value="0" table:style-name="ce5">
            <text:p>0,00</text:p>
          </table:table-cell>
          <table:table-cell office:value-type="float" office:value="8981.99" table:style-name="ce5">
            <text:p>8.981,9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LIQUIDAZIONE IVA 3° TRIMESTRE 2021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5"/>
        </table:table-row>
        <table:table-row table:style-name="ro1">
          <table:table-cell office:value-type="float" office:value="3101" table:style-name="ce3">
            <text:p>3101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1426.81" table:style-name="ce5">
            <text:p>1.426,81</text:p>
          </table:table-cell>
          <table:table-cell office:value-type="float" office:value="0" table:style-name="ce5">
            <text:p>0,00</text:p>
          </table:table-cell>
          <table:table-cell office:value-type="float" office:value="1426.81" table:style-name="ce5">
            <text:p>1.426,81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821000356864/2021 FORNITURA ENERGIA ELETTRICA VIA GANACETO 113 OTTOBRE 202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3102" table:style-name="ce3">
            <text:p>3102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5420.15" table:style-name="ce5">
            <text:p>5.420,15</text:p>
          </table:table-cell>
          <table:table-cell office:value-type="float" office:value="0" table:style-name="ce5">
            <text:p>0,00</text:p>
          </table:table-cell>
          <table:table-cell office:value-type="float" office:value="5420.15" table:style-name="ce5">
            <text:p>5.420,15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821000356863/2021 FORNITURA ENERGIA ELETTRICA periodo: 01.10.2021-31.10.2021 VIA GANACETO 134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3">
          <table:table-cell office:value-type="float" office:value="3103" table:style-name="ce3">
            <text:p>3103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57.75" table:style-name="ce5">
            <text:p>57,75</text:p>
          </table:table-cell>
          <table:table-cell office:value-type="float" office:value="0" table:style-name="ce5">
            <text:p>0,00</text:p>
          </table:table-cell>
          <table:table-cell office:value-type="float" office:value="57.75" table:style-name="ce5">
            <text:p>57,75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686 /2/2021 AFFIDAMENTO DEL SERVIZIO DI MOVIMENTAZIONE ARCHIVIO E FACCHINAGGIO OTTOBR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103" table:style-name="ce3">
            <text:p>3103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38.67" table:style-name="ce5">
            <text:p>38,67</text:p>
          </table:table-cell>
          <table:table-cell office:value-type="float" office:value="0" table:style-name="ce5">
            <text:p>0,00</text:p>
          </table:table-cell>
          <table:table-cell office:value-type="float" office:value="38.67" table:style-name="ce5">
            <text:p>38,67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686 /2/2021 AFFIDAMENTO DEL SERVIZIO DI MOVIMENTAZIONE ARCHIVIO E FACCHINAGGIO OTTOBR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3104" table:style-name="ce3">
            <text:p>3104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4020" table:style-name="ce5">
            <text:p>4.020,00</text:p>
          </table:table-cell>
          <table:table-cell office:value-type="float" office:value="0" table:style-name="ce5">
            <text:p>0,00</text:p>
          </table:table-cell>
          <table:table-cell office:value-type="float" office:value="4020" table:style-name="ce5">
            <text:p>4.02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2177/2021 OTTOBRE 2021 RINNOVO E AMPLIAMENTO DEL SERVIZIO DI SUPPORTO AL PUNTO IMPRESA DIGITALE (PID)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021.5" table:style-name="ce5">
            <text:p>2.021,50</text:p>
          </table:table-cell>
          <table:table-cell office:value-type="float" office:value="0" table:style-name="ce5">
            <text:p>0,00</text:p>
          </table:table-cell>
          <table:table-cell office:value-type="float" office:value="2021.5" table:style-name="ce5">
            <text:p>2.021,50</text:p>
          </table:table-cell>
          <table:table-cell office:value-type="string" table:style-name="ce3">
            <text:p><text:s text:c="2"/>PERCORSI COOPERATIVA SOCIALE</text:p>
          </table:table-cell>
          <table:table-cell office:value-type="string" table:style-name="ce3">
            <text:p>BANDO 21CO - BANDO COOPERAZIONE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3500" table:style-name="ce5">
            <text:p>3.500,00</text:p>
          </table:table-cell>
          <table:table-cell office:value-type="float" office:value="140" table:style-name="ce5">
            <text:p>140,00</text:p>
          </table:table-cell>
          <table:table-cell office:value-type="float" office:value="3360" table:style-name="ce5">
            <text:p>3.360,00</text:p>
          </table:table-cell>
          <table:table-cell office:value-type="string" table:style-name="ce3">
            <text:p><text:s text:c="2"/>CONSORZIO DI SOLIDARIETA' SOCIALE DI MODENA - SOCIETA' COOPERATIVA SOCIALE.</text:p>
          </table:table-cell>
          <table:table-cell office:value-type="string" table:style-name="ce3">
            <text:p>BANDO 21CO - BANDO COOPERAZIONE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<text:s text:c="2"/>CEIS A.R.T.E. COOPERATIVA SOCIALE ONLUS</text:p>
          </table:table-cell>
          <table:table-cell office:value-type="string" table:style-name="ce3">
            <text:p>BANDO 21CO - BANDO COOPERAZIONE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08" table:style-name="ce3">
            <text:p>3108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8.559999999999999" table:style-name="ce5">
            <text:p>18,56</text:p>
          </table:table-cell>
          <table:table-cell office:value-type="float" office:value="0" table:style-name="ce5">
            <text:p>0,00</text:p>
          </table:table-cell>
          <table:table-cell office:value-type="float" office:value="18.559999999999999" table:style-name="ce5">
            <text:p>18,56</text:p>
          </table:table-cell>
          <table:table-cell office:value-type="string" table:style-name="ce3">
            <text:p><text:s text:c="2"/>COMUNE DI CUNEO</text:p>
          </table:table-cell>
          <table:table-cell office:value-type="string" table:style-name="ce3">
            <text:p>Pagamento diritti di notifica 3° trimestre 2018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COPERTINO</text:p>
          </table:table-cell>
          <table:table-cell office:value-type="string" table:style-name="ce3">
            <text:p>CAMERA DI COMMERCIO MODENA - RIMBORSO SPESE DI NOTIFICA 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3.79" table:style-name="ce5">
            <text:p>13,79</text:p>
          </table:table-cell>
          <table:table-cell office:value-type="float" office:value="0" table:style-name="ce5">
            <text:p>0,00</text:p>
          </table:table-cell>
          <table:table-cell office:value-type="float" office:value="13.79" table:style-name="ce5">
            <text:p>13,79</text:p>
          </table:table-cell>
          <table:table-cell office:value-type="string" table:style-name="ce3">
            <text:p><text:s text:c="2"/>COMUNE DI CENTO</text:p>
          </table:table-cell>
          <table:table-cell office:value-type="string" table:style-name="ce3">
            <text:p>RIMBORSI NOTIFICHE 2^ SEMESTRE 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11" table:style-name="ce3">
            <text:p>3111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1.33" table:style-name="ce5">
            <text:p>11,33</text:p>
          </table:table-cell>
          <table:table-cell office:value-type="float" office:value="0" table:style-name="ce5">
            <text:p>0,00</text:p>
          </table:table-cell>
          <table:table-cell office:value-type="float" office:value="11.33" table:style-name="ce5">
            <text:p>11,33</text:p>
          </table:table-cell>
          <table:table-cell office:value-type="string" table:style-name="ce3">
            <text:p><text:s text:c="2"/>COMUNE DI CEGLIE MESSAPICA</text:p>
          </table:table-cell>
          <table:table-cell office:value-type="string" table:style-name="ce3">
            <text:p>RIMBORSO SPESE DI NOTIFICA VOSTRO REG. N. 907/2017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12" table:style-name="ce3">
            <text:p>3112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47.58" table:style-name="ce5">
            <text:p>47,58</text:p>
          </table:table-cell>
          <table:table-cell office:value-type="float" office:value="0" table:style-name="ce5">
            <text:p>0,00</text:p>
          </table:table-cell>
          <table:table-cell office:value-type="float" office:value="47.58" table:style-name="ce5">
            <text:p>47,58</text:p>
          </table:table-cell>
          <table:table-cell office:value-type="string" table:style-name="ce3">
            <text:p><text:s text:c="2"/>COMUNE DI CASALGRANDE</text:p>
          </table:table-cell>
          <table:table-cell office:value-type="string" table:style-name="ce3">
            <text:p>RIMBORSO NOTIFICHE CAMERA DI COMMERCIO DI MODENA (2017 - 2021)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13" table:style-name="ce3">
            <text:p>3113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39.479999999999997" table:style-name="ce5">
            <text:p>39,48</text:p>
          </table:table-cell>
          <table:table-cell office:value-type="float" office:value="0" table:style-name="ce5">
            <text:p>0,00</text:p>
          </table:table-cell>
          <table:table-cell office:value-type="float" office:value="39.479999999999997" table:style-name="ce5">
            <text:p>39,48</text:p>
          </table:table-cell>
          <table:table-cell office:value-type="string" table:style-name="ce3">
            <text:p><text:s text:c="2"/>COMUNE DI MODENA</text:p>
          </table:table-cell>
          <table:table-cell office:value-type="string" table:style-name="ce3">
            <text:p>RIMBORSO DIRITTI DI NOTIFICA PRIMO SEMESTRE 2021 AL COMUNE DI MODENA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14" table:style-name="ce3">
            <text:p>3114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PARMA</text:p>
          </table:table-cell>
          <table:table-cell office:value-type="string" table:style-name="ce3">
            <text:p>Rimborso spese di notifica N. REG. 8446/2021 Comune di Parma - (verbale n. 2021/899/1 Agourram Abdelouahed)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5.66" table:style-name="ce5">
            <text:p>15,66</text:p>
          </table:table-cell>
          <table:table-cell office:value-type="float" office:value="0" table:style-name="ce5">
            <text:p>0,00</text:p>
          </table:table-cell>
          <table:table-cell office:value-type="float" office:value="15.66" table:style-name="ce5">
            <text:p>15,66</text:p>
          </table:table-cell>
          <table:table-cell office:value-type="string" table:style-name="ce3">
            <text:p><text:s text:c="2"/>COMUNE DI CAVEZZO</text:p>
          </table:table-cell>
          <table:table-cell office:value-type="string" table:style-name="ce3">
            <text:p>RIMBORSO SPESE DI NOTIFICA ANNI 2017 E 2018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0.36" table:style-name="ce5">
            <text:p>20,36</text:p>
          </table:table-cell>
          <table:table-cell office:value-type="float" office:value="0" table:style-name="ce5">
            <text:p>0,00</text:p>
          </table:table-cell>
          <table:table-cell office:value-type="float" office:value="20.36" table:style-name="ce5">
            <text:p>20,36</text:p>
          </table:table-cell>
          <table:table-cell office:value-type="string" table:style-name="ce3">
            <text:p><text:s text:c="2"/>COMUNE DI CASTELNUOVO RANGONE</text:p>
          </table:table-cell>
          <table:table-cell office:value-type="string" table:style-name="ce3">
            <text:p>RIMBORSO SPESE NOTIFICHE 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17" table:style-name="ce3">
            <text:p>3117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SAN CESARIO SUL PANARO</text:p>
          </table:table-cell>
          <table:table-cell office:value-type="string" table:style-name="ce3">
            <text:p>Rimborso spese notifica n. 121/2021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VALSAMOGGIA</text:p>
          </table:table-cell>
          <table:table-cell office:value-type="string" table:style-name="ce3">
            <text:p>RIMBORSO SPESE DI NOTIFICA ANNO 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3">
            <text:p><text:s text:c="2"/>COMUNE DI NAPOLI</text:p>
          </table:table-cell>
          <table:table-cell office:value-type="string" table:style-name="ce3">
            <text:p>DIRITTI DI NOTIFICA SETTEMBRE 2021 - NOTA PG688981 22/9/21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20" table:style-name="ce3">
            <text:p>3120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47.04" table:style-name="ce5">
            <text:p>47,04</text:p>
          </table:table-cell>
          <table:table-cell office:value-type="float" office:value="0" table:style-name="ce5">
            <text:p>0,00</text:p>
          </table:table-cell>
          <table:table-cell office:value-type="float" office:value="47.04" table:style-name="ce5">
            <text:p>47,04</text:p>
          </table:table-cell>
          <table:table-cell office:value-type="string" table:style-name="ce3">
            <text:p><text:s text:c="2"/>COMUNE DI CARONNO PERTUSELLA</text:p>
          </table:table-cell>
          <table:table-cell office:value-type="string" table:style-name="ce3">
            <text:p>RIMBORSO SPESE DI NOTIFICA ANNO 2018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7062.86" table:style-name="ce5">
            <text:p>7.062,86</text:p>
          </table:table-cell>
          <table:table-cell office:value-type="float" office:value="282.51" table:style-name="ce5">
            <text:p>282,51</text:p>
          </table:table-cell>
          <table:table-cell office:value-type="float" office:value="6780.35" table:style-name="ce5">
            <text:p>6.780,35</text:p>
          </table:table-cell>
          <table:table-cell office:value-type="string" table:style-name="ce3">
            <text:p><text:s text:c="2"/>AZ. AGR. IL POETA DI SERAFINI PAOLO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7237.9" table:style-name="ce5">
            <text:p>7.237,90</text:p>
          </table:table-cell>
          <table:table-cell office:value-type="float" office:value="289.52" table:style-name="ce5">
            <text:p>289,52</text:p>
          </table:table-cell>
          <table:table-cell office:value-type="float" office:value="6948.38" table:style-name="ce5">
            <text:p>6.948,38</text:p>
          </table:table-cell>
          <table:table-cell office:value-type="string" table:style-name="ce3">
            <text:p><text:s text:c="2"/>EMILIA FOODS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23" table:style-name="ce3">
            <text:p>3123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2750" table:style-name="ce5">
            <text:p>2.750,00</text:p>
          </table:table-cell>
          <table:table-cell office:value-type="float" office:value="110" table:style-name="ce5">
            <text:p>110,00</text:p>
          </table:table-cell>
          <table:table-cell office:value-type="float" office:value="2640" table:style-name="ce5">
            <text:p>2.640,00</text:p>
          </table:table-cell>
          <table:table-cell office:value-type="string" table:style-name="ce3">
            <text:p><text:s text:c="2"/>LAB4 SOCIETA' COOPERATIVA</text:p>
          </table:table-cell>
          <table:table-cell office:value-type="string" table:style-name="ce3">
            <text:p>BANDO 21CO - BANDO COOP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225.41" table:style-name="ce5">
            <text:p>225,41</text:p>
          </table:table-cell>
          <table:table-cell office:value-type="float" office:value="0" table:style-name="ce5">
            <text:p>0,00</text:p>
          </table:table-cell>
          <table:table-cell office:value-type="float" office:value="225.41" table:style-name="ce5">
            <text:p>225,41</text:p>
          </table:table-cell>
          <table:table-cell office:value-type="string" table:style-name="ce3">
            <text:p><text:s text:c="2"/>TECNO5 IMPIANTI TECNICI SOCIETA' COOPERATIVA</text:p>
          </table:table-cell>
          <table:table-cell office:value-type="string" table:style-name="ce3">
            <text:p>BANDO 21CO - BANDO COOP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3125" table:style-name="ce3">
            <text:p>3125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21.94" table:style-name="ce5">
            <text:p>21,94</text:p>
          </table:table-cell>
          <table:table-cell office:value-type="float" office:value="0" table:style-name="ce5">
            <text:p>0,00</text:p>
          </table:table-cell>
          <table:table-cell office:value-type="float" office:value="21.94" table:style-name="ce5">
            <text:p>21,94</text:p>
          </table:table-cell>
          <table:table-cell office:value-type="string" table:style-name="ce3">
            <text:p><text:s text:c="2"/>COMUNE DI CAMPOGALLIANO - MESSI COMUNALI</text:p>
          </table:table-cell>
          <table:table-cell office:value-type="string" table:style-name="ce3">
            <text:p>RIMBORSO SPESE NOTIFICA ANNO 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26" table:style-name="ce3">
            <text:p>3126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19.96" table:style-name="ce5">
            <text:p>19,96</text:p>
          </table:table-cell>
          <table:table-cell office:value-type="float" office:value="0" table:style-name="ce5">
            <text:p>0,00</text:p>
          </table:table-cell>
          <table:table-cell office:value-type="float" office:value="19.96" table:style-name="ce5">
            <text:p>19,96</text:p>
          </table:table-cell>
          <table:table-cell office:value-type="string" table:style-name="ce3">
            <text:p><text:s text:c="2"/>COMUNE DI CAMISANO VICENTINO</text:p>
          </table:table-cell>
          <table:table-cell office:value-type="string" table:style-name="ce3">
            <text:p>RIMBORSO SPESE DI NOTIFICA N. REG. 503 E 504 ANNO 2017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27" table:style-name="ce3">
            <text:p>3127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BORGARO TORINESE</text:p>
          </table:table-cell>
          <table:table-cell office:value-type="string" table:style-name="ce3">
            <text:p>RIMBORSO SPESE NOTIFICA N. CRONOL. 526/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28" table:style-name="ce3">
            <text:p>3128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17.64" table:style-name="ce5">
            <text:p>17,64</text:p>
          </table:table-cell>
          <table:table-cell office:value-type="float" office:value="0" table:style-name="ce5">
            <text:p>0,00</text:p>
          </table:table-cell>
          <table:table-cell office:value-type="float" office:value="17.64" table:style-name="ce5">
            <text:p>17,64</text:p>
          </table:table-cell>
          <table:table-cell office:value-type="string" table:style-name="ce3">
            <text:p><text:s text:c="2"/>COMUNE DI BOMPORTO</text:p>
          </table:table-cell>
          <table:table-cell office:value-type="string" table:style-name="ce3">
            <text:p>SPESE DI NOTIFICA 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29" table:style-name="ce3">
            <text:p>3129</text:p>
          </table:table-cell>
          <table:table-cell office:value-type="date" office:date-value="2021-11-17T00:00:00" table:style-name="ce4">
            <text:p>17/11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BOLOGNA - MESSI COMUNALI</text:p>
          </table:table-cell>
          <table:table-cell office:value-type="string" table:style-name="ce3">
            <text:p>CAUSALE: 11/11434/21 CAMERA DI COMMERCIO DI MODENA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3">
          <table:table-cell office:value-type="float" office:value="3130" table:style-name="ce3">
            <text:p>3130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86365.119999999995" table:style-name="ce5">
            <text:p>86.365,12</text:p>
          </table:table-cell>
          <table:table-cell office:value-type="float" office:value="0" table:style-name="ce5">
            <text:p>0,00</text:p>
          </table:table-cell>
          <table:table-cell office:value-type="float" office:value="86365.119999999995" table:style-name="ce5">
            <text:p>86.365,12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NOVEMBRE 2021 AL LORDO REVERSALI PER REINTEGRO CASSA PROVVEDITORE (7,70) - TRATTENUTE CARTE CREDITO (345,65) E INTERESSI SU ANTICIPI A PERSONALE (593,86)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3">
          <table:table-cell office:value-type="float" office:value="3130" table:style-name="ce3">
            <text:p>3130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353.35" table:style-name="ce5">
            <text:p>353,35</text:p>
          </table:table-cell>
          <table:table-cell office:value-type="float" office:value="0" table:style-name="ce5">
            <text:p>0,00</text:p>
          </table:table-cell>
          <table:table-cell office:value-type="float" office:value="353.35" table:style-name="ce5">
            <text:p>353,35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NOVEMBRE 2021 AL LORDO REVERSALI PER REINTEGRO CASSA PROVVEDITORE (7,70) - TRATTENUTE CARTE CREDITO (345,65) E INTERESSI SU ANTICIPI A PERSONALE (593,86)</text:p>
          </table:table-cell>
          <table:table-cell office:value-type="string" table:style-name="ce3">
            <text:p>1501</text:p>
          </table:table-cell>
          <table:table-cell office:value-type="string" table:style-name="ce3">
            <text:p>Trattamento di missione e rimborsi spese viaggi</text:p>
          </table:table-cell>
          <table:table-cell table:number-columns-repeated="16375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5058.3" table:style-name="ce5">
            <text:p>15.058,30</text:p>
          </table:table-cell>
          <table:table-cell office:value-type="float" office:value="0" table:style-name="ce5">
            <text:p>0,00</text:p>
          </table:table-cell>
          <table:table-cell office:value-type="float" office:value="15058.3" table:style-name="ce5">
            <text:p>15.058,30</text:p>
          </table:table-cell>
          <table:table-cell office:value-type="string" table:style-name="ce3">
            <text:p><text:s text:c="2"/>ASSITECA - BSA <text:s/>S.R.L.</text:p>
          </table:table-cell>
          <table:table-cell office:value-type="string" table:style-name="ce3">
            <text:p>POLIZZE ASSICURATIVE PERIODO 30.09.2021 - 30.09.2022 CIG Z11183C62E - Z69183F087-Z08183F3CC - ZC7183F350-ZCA183F41F-Z6E183F4D1-ZDA183F192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5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3400" table:style-name="ce5">
            <text:p>3.400,00</text:p>
          </table:table-cell>
          <table:table-cell office:value-type="float" office:value="0" table:style-name="ce5">
            <text:p>0,00</text:p>
          </table:table-cell>
          <table:table-cell office:value-type="float" office:value="3400" table:style-name="ce5">
            <text:p>3.400,00</text:p>
          </table:table-cell>
          <table:table-cell office:value-type="string" table:style-name="ce3">
            <text:p><text:s text:c="2"/>ASSITECA - BSA <text:s/>S.R.L.</text:p>
          </table:table-cell>
          <table:table-cell office:value-type="string" table:style-name="ce3">
            <text:p>POLIZZE ASSICURATIVE PERIODO 30.09.2021 - 30.09.2022 CIG Z11183C62E - Z69183F087-Z08183F3CC - ZC7183F350-ZCA183F41F-Z6E183F4D1-ZDA183F192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5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3040" table:style-name="ce5">
            <text:p>3.040,00</text:p>
          </table:table-cell>
          <table:table-cell office:value-type="float" office:value="0" table:style-name="ce5">
            <text:p>0,00</text:p>
          </table:table-cell>
          <table:table-cell office:value-type="float" office:value="3040" table:style-name="ce5">
            <text:p>3.040,00</text:p>
          </table:table-cell>
          <table:table-cell office:value-type="string" table:style-name="ce3">
            <text:p><text:s text:c="2"/>ASSITECA - BSA <text:s/>S.R.L.</text:p>
          </table:table-cell>
          <table:table-cell office:value-type="string" table:style-name="ce3">
            <text:p>POLIZZE ASSICURATIVE PERIODO 30.09.2021 - 30.09.2022 CIG Z11183C62E - Z69183F087-Z08183F3CC - ZC7183F350-ZCA183F41F-Z6E183F4D1-ZDA183F192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5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288.89999999999998" table:style-name="ce5">
            <text:p>288,90</text:p>
          </table:table-cell>
          <table:table-cell office:value-type="float" office:value="0" table:style-name="ce5">
            <text:p>0,00</text:p>
          </table:table-cell>
          <table:table-cell office:value-type="float" office:value="288.89999999999998" table:style-name="ce5">
            <text:p>288,90</text:p>
          </table:table-cell>
          <table:table-cell office:value-type="string" table:style-name="ce3">
            <text:p><text:s text:c="2"/>ASSITECA - BSA <text:s/>S.R.L.</text:p>
          </table:table-cell>
          <table:table-cell office:value-type="string" table:style-name="ce3">
            <text:p>POLIZZE ASSICURATIVE PERIODO 30.09.2021 - 30.09.2022 CIG Z11183C62E - Z69183F087-Z08183F3CC - ZC7183F350-ZCA183F41F-Z6E183F4D1-ZDA183F192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5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362" table:style-name="ce5">
            <text:p>1.362,00</text:p>
          </table:table-cell>
          <table:table-cell office:value-type="float" office:value="0" table:style-name="ce5">
            <text:p>0,00</text:p>
          </table:table-cell>
          <table:table-cell office:value-type="float" office:value="1362" table:style-name="ce5">
            <text:p>1.362,00</text:p>
          </table:table-cell>
          <table:table-cell office:value-type="string" table:style-name="ce3">
            <text:p><text:s text:c="2"/>ASSITECA - BSA <text:s/>S.R.L.</text:p>
          </table:table-cell>
          <table:table-cell office:value-type="string" table:style-name="ce3">
            <text:p>POLIZZE ASSICURATIVE PERIODO 30.09.2021 - 30.09.2022 CIG Z11183C62E - Z69183F087-Z08183F3CC - ZC7183F350-ZCA183F41F-Z6E183F4D1-ZDA183F192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5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577.79999999999995" table:style-name="ce5">
            <text:p>577,80</text:p>
          </table:table-cell>
          <table:table-cell office:value-type="float" office:value="0" table:style-name="ce5">
            <text:p>0,00</text:p>
          </table:table-cell>
          <table:table-cell office:value-type="float" office:value="577.79999999999995" table:style-name="ce5">
            <text:p>577,80</text:p>
          </table:table-cell>
          <table:table-cell office:value-type="string" table:style-name="ce3">
            <text:p><text:s text:c="2"/>ASSITECA - BSA <text:s/>S.R.L.</text:p>
          </table:table-cell>
          <table:table-cell office:value-type="string" table:style-name="ce3">
            <text:p>POLIZZE ASSICURATIVE PERIODO 30.09.2021 - 30.09.2022 CIG Z11183C62E - Z69183F087-Z08183F3CC - ZC7183F350-ZCA183F41F-Z6E183F4D1-ZDA183F192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6119.99" table:style-name="ce5">
            <text:p>6.119,99</text:p>
          </table:table-cell>
          <table:table-cell office:value-type="float" office:value="0" table:style-name="ce5">
            <text:p>0,00</text:p>
          </table:table-cell>
          <table:table-cell office:value-type="float" office:value="6119.99" table:style-name="ce5">
            <text:p>6.119,99</text:p>
          </table:table-cell>
          <table:table-cell office:value-type="string" table:style-name="ce3">
            <text:p><text:s text:c="2"/>ASSITECA - BSA <text:s/>S.R.L.</text:p>
          </table:table-cell>
          <table:table-cell office:value-type="string" table:style-name="ce3">
            <text:p>POLIZZE ASSICURATIVE PERIODO 30.09.2021 - 30.09.2022 CIG Z11183C62E - Z69183F087-Z08183F3CC - ZC7183F350-ZCA183F41F-Z6E183F4D1-ZDA183F192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5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51.06" table:style-name="ce5">
            <text:p>151,06</text:p>
          </table:table-cell>
          <table:table-cell office:value-type="float" office:value="0" table:style-name="ce5">
            <text:p>0,00</text:p>
          </table:table-cell>
          <table:table-cell office:value-type="float" office:value="151.06" table:style-name="ce5">
            <text:p>151,06</text:p>
          </table:table-cell>
          <table:table-cell office:value-type="string" table:style-name="ce3">
            <text:p><text:s text:c="2"/>ASSITECA - BSA <text:s/>S.R.L.</text:p>
          </table:table-cell>
          <table:table-cell office:value-type="string" table:style-name="ce3">
            <text:p>POLIZZE ASSICURATIVE PERIODO 30.09.2021 - 30.09.2022 CIG Z11183C62E - Z69183F087-Z08183F3CC - ZC7183F350-ZCA183F41F-Z6E183F4D1-ZDA183F192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5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4400" table:style-name="ce5">
            <text:p>4.400,00</text:p>
          </table:table-cell>
          <table:table-cell office:value-type="float" office:value="0" table:style-name="ce5">
            <text:p>0,00</text:p>
          </table:table-cell>
          <table:table-cell office:value-type="float" office:value="4400" table:style-name="ce5">
            <text:p>4.400,00</text:p>
          </table:table-cell>
          <table:table-cell office:value-type="string" table:style-name="ce3">
            <text:p><text:s text:c="2"/>ASSITECA - BSA <text:s/>S.R.L.</text:p>
          </table:table-cell>
          <table:table-cell office:value-type="string" table:style-name="ce3">
            <text:p>POLIZZE ASSICURATIVE PERIODO 30.09.2021 - 30.09.2022 CIG Z11183C62E - Z69183F087-Z08183F3CC - ZC7183F350-ZCA183F41F-Z6E183F4D1-ZDA183F192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5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815.94" table:style-name="ce5">
            <text:p>815,94</text:p>
          </table:table-cell>
          <table:table-cell office:value-type="float" office:value="0" table:style-name="ce5">
            <text:p>0,00</text:p>
          </table:table-cell>
          <table:table-cell office:value-type="float" office:value="815.94" table:style-name="ce5">
            <text:p>815,94</text:p>
          </table:table-cell>
          <table:table-cell office:value-type="string" table:style-name="ce3">
            <text:p><text:s text:c="2"/>ASSITECA - BSA <text:s/>S.R.L.</text:p>
          </table:table-cell>
          <table:table-cell office:value-type="string" table:style-name="ce3">
            <text:p>POLIZZE ASSICURATIVE PERIODO 30.09.2021 - 30.09.2022 CIG Z11183C62E - Z69183F087-Z08183F3CC - ZC7183F350-ZCA183F41F-Z6E183F4D1-ZDA183F192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5"/>
        </table:table-row>
        <table:table-row table:style-name="ro1">
          <table:table-cell office:value-type="float" office:value="3132" table:style-name="ce3">
            <text:p>3132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50" table:style-name="ce5">
            <text:p>150,00</text:p>
          </table:table-cell>
          <table:table-cell office:value-type="float" office:value="22.5" table:style-name="ce5">
            <text:p>22,50</text:p>
          </table:table-cell>
          <table:table-cell office:value-type="float" office:value="127.5" table:style-name="ce5">
            <text:p>127,50</text:p>
          </table:table-cell>
          <table:table-cell office:value-type="string" table:style-name="ce3">
            <text:p>MONARI MAURA<text:s/></text:p>
          </table:table-cell>
          <table:table-cell office:value-type="string" table:style-name="ce3">
            <text:p>4/2021 Diritti d'autore per articolo su Modena Economica n. 4 - 2021 Rubrica Tipicità, articolo su osservatorio agroalimentare ;<text:s/></text:p>
          </table:table-cell>
          <table:table-cell office:value-type="string" table:style-name="ce3">
            <text:p>5151</text:p>
          </table:table-cell>
          <table:table-cell office:value-type="string" table:style-name="ce3">
            <text:p>Immobilizzazioni immateriali</text:p>
          </table:table-cell>
          <table:table-cell table:number-columns-repeated="16375"/>
        </table:table-row>
        <table:table-row table:style-name="ro3">
          <table:table-cell office:value-type="float" office:value="3133" table:style-name="ce3">
            <text:p>3133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8605.4699999999993" table:style-name="ce5">
            <text:p>8.605,47</text:p>
          </table:table-cell>
          <table:table-cell office:value-type="float" office:value="0" table:style-name="ce5">
            <text:p>0,00</text:p>
          </table:table-cell>
          <table:table-cell office:value-type="float" office:value="8605.4699999999993" table:style-name="ce5">
            <text:p>8.605,47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04/SO/2021 PROGETTO SEI (SOSTEGNO ALL'EXPORT D'ITALIA) - PROGETTO DI INTERNAZIONALIZZAZIONE A VALERE SUL FONDO PEREQUATIVO 2019-20200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134" table:style-name="ce3">
            <text:p>3134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68" table:style-name="ce5">
            <text:p>168,00</text:p>
          </table:table-cell>
          <table:table-cell office:value-type="float" office:value="0" table:style-name="ce5">
            <text:p>0,00</text:p>
          </table:table-cell>
          <table:table-cell office:value-type="float" office:value="168" table:style-name="ce5">
            <text:p>168,00</text:p>
          </table:table-cell>
          <table:table-cell office:value-type="string" table:style-name="ce3">
            <text:p><text:s text:c="2"/>LA ZOCA SRL</text:p>
          </table:table-cell>
          <table:table-cell office:value-type="string" table:style-name="ce3">
            <text:p>353/21 ACQUISTO CRESCENTINE A MARCHIO TRADIZIONE E SAPORI DI MODENA PER INIZIATIVE PROMOZIONALI PALATIPICO AL FESTIVALFILOSOFIA E GOLF CLUB FRANCIACORTA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135" table:style-name="ce3">
            <text:p>3135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UNIONE REGIONALE DELLE CAMERE DI COMMERCIO DELL'EMILIA ROMAGNA</text:p>
          </table:table-cell>
          <table:table-cell office:value-type="string" table:style-name="ce3">
            <text:p>61/2021 NOTA ISTITUZIONALE N. 70 DEL 25.10.2021 PROGRAMMA INTEGRATO UNIONCAMERE ER - PROGETTI: DELIZIANDO E TURISMO ENOGASTRONOMICO DI QUALITA' ANNO 2021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37.69" table:style-name="ce5">
            <text:p>137,69</text:p>
          </table:table-cell>
          <table:table-cell office:value-type="float" office:value="0" table:style-name="ce5">
            <text:p>0,00</text:p>
          </table:table-cell>
          <table:table-cell office:value-type="float" office:value="137.69" table:style-name="ce5">
            <text:p>137,69</text:p>
          </table:table-cell>
          <table:table-cell office:value-type="string" table:style-name="ce3">
            <text:p><text:s text:c="2"/>SINDACATO FPS CISL-FUNZIONE PUBBLICA</text:p>
          </table:table-cell>
          <table:table-cell office:value-type="string" table:style-name="ce3">
            <text:p>TRATTENUTE SINDACALI SU STIPENDI NOVEMBRE 2021 - N. 9 DIPENDEN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83.88" table:style-name="ce5">
            <text:p>183,88</text:p>
          </table:table-cell>
          <table:table-cell office:value-type="float" office:value="0" table:style-name="ce5">
            <text:p>0,00</text:p>
          </table:table-cell>
          <table:table-cell office:value-type="float" office:value="183.88" table:style-name="ce5">
            <text:p>183,88</text:p>
          </table:table-cell>
          <table:table-cell office:value-type="string" table:style-name="ce3">
            <text:p><text:s text:c="2"/>C.G.I.L. FUNZIONE PUBBLICA - MODENA</text:p>
          </table:table-cell>
          <table:table-cell office:value-type="string" table:style-name="ce3">
            <text:p>AZIENDA 1300074400111 - CCIAA MODENA - NOVEMBRE/2021 - N. 12 ISCRIT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3138" table:style-name="ce3">
            <text:p>3138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1101-20211130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1">
          <table:table-cell office:value-type="float" office:value="3138" table:style-name="ce3">
            <text:p>3138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1101-20211130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3">
          <table:table-cell office:value-type="float" office:value="3139" table:style-name="ce3">
            <text:p>3139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35.93" table:style-name="ce5">
            <text:p>135,93</text:p>
          </table:table-cell>
          <table:table-cell office:value-type="float" office:value="0" table:style-name="ce5">
            <text:p>0,00</text:p>
          </table:table-cell>
          <table:table-cell office:value-type="float" office:value="135.93" table:style-name="ce5">
            <text:p>135,93</text:p>
          </table:table-cell>
          <table:table-cell office:value-type="string" table:style-name="ce3">
            <text:p><text:s text:c="2"/>INPDAP - PAGAMENTO CREDITI NON CARTOLARIZZATI</text:p>
          </table:table-cell>
          <table:table-cell office:value-type="string" table:style-name="ce3">
            <text:p>XXX1201100675070361XXX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3140" table:style-name="ce3">
            <text:p>3140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3">
            <text:p><text:s text:c="2"/>PITAGORA S.P.A.</text:p>
          </table:table-cell>
          <table:table-cell office:value-type="string" table:style-name="ce3">
            <text:p>CESSIONE QUINTO SU STIPENDI NOVEMBRE 2021<text:s/>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3141" table:style-name="ce3">
            <text:p>314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2176/2021 OTTOBRE 2021 RIMODULAZIONE AFFIDAMENTO IN HOUSE A IC OUTSOURCING DEI SERVIZI ESTERNALIZZATI DELLA CCIAA (ASSISTENZA HARWARE, SISTEMISTICA E SOFTWARE, ALBI E RUOLI, CERTIFICAZIONE E VIDIMAZIONE, FIRMA DIGITALE, CARTE TACHIGRAFICHE)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141" table:style-name="ce3">
            <text:p>314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900" table:style-name="ce5">
            <text:p>1.900,00</text:p>
          </table:table-cell>
          <table:table-cell office:value-type="float" office:value="0" table:style-name="ce5">
            <text:p>0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2176/2021 OTTOBRE 2021 RIMODULAZIONE AFFIDAMENTO IN HOUSE A IC OUTSOURCING DEI SERVIZI ESTERNALIZZATI DELLA CCIAA (ASSISTENZA HARWARE, SISTEMISTICA E SOFTWARE, ALBI E RUOLI, CERTIFICAZIONE E VIDIMAZIONE, FIRMA DIGITALE, CARTE TACHIGRAFICHE)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141" table:style-name="ce3">
            <text:p>314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2176/2021 OTTOBRE 2021 RIMODULAZIONE AFFIDAMENTO IN HOUSE A IC OUTSOURCING DEI SERVIZI ESTERNALIZZATI DELLA CCIAA (ASSISTENZA HARWARE, SISTEMISTICA E SOFTWARE, ALBI E RUOLI, CERTIFICAZIONE E VIDIMAZIONE, FIRMA DIGITALE, CARTE TACHIGRAFICHE)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141" table:style-name="ce3">
            <text:p>314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5200" table:style-name="ce5">
            <text:p>5.200,00</text:p>
          </table:table-cell>
          <table:table-cell office:value-type="float" office:value="0" table:style-name="ce5">
            <text:p>0,00</text:p>
          </table:table-cell>
          <table:table-cell office:value-type="float" office:value="5200" table:style-name="ce5">
            <text:p>5.2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2176/2021 OTTOBRE 2021 RIMODULAZIONE AFFIDAMENTO IN HOUSE A IC OUTSOURCING DEI SERVIZI ESTERNALIZZATI DELLA CCIAA (ASSISTENZA HARWARE, SISTEMISTICA E SOFTWARE, ALBI E RUOLI, CERTIFICAZIONE E VIDIMAZIONE, FIRMA DIGITALE, CARTE TACHIGRAFICHE)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3141" table:style-name="ce3">
            <text:p>3141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2176/2021 OTTOBRE 2021 RIMODULAZIONE AFFIDAMENTO IN HOUSE A IC OUTSOURCING DEI SERVIZI ESTERNALIZZATI DELLA CCIAA (ASSISTENZA HARWARE, SISTEMISTICA E SOFTWARE, ALBI E RUOLI, CERTIFICAZIONE E VIDIMAZIONE, FIRMA DIGITALE, CARTE TACHIGRAFICHE)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MARTINI ALESSANDRO<text:s/></text:p>
          </table:table-cell>
          <table:table-cell office:value-type="string" table:style-name="ce3">
            <text:p>39/2021 COMPENSO MEDIATORE AVV. ALESSANDRO MARTINI MED. 120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MARTINI ALESSANDRO<text:s/></text:p>
          </table:table-cell>
          <table:table-cell office:value-type="string" table:style-name="ce3">
            <text:p>39/2021 COMPENSO MEDIATORE AVV. ALESSANDRO MARTINI MED. 120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43" table:style-name="ce3">
            <text:p>3143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TONI ELENA<text:s/></text:p>
          </table:table-cell>
          <table:table-cell office:value-type="string" table:style-name="ce3">
            <text:p>43/2021 COMPENSO MEDIATORE AVV. ELENA TONI <text:s text:c="2"/>MED. 125-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43" table:style-name="ce3">
            <text:p>3143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.6" table:style-name="ce5">
            <text:p>1,60</text:p>
          </table:table-cell>
          <table:table-cell office:value-type="float" office:value="0" table:style-name="ce5">
            <text:p>0,00</text:p>
          </table:table-cell>
          <table:table-cell office:value-type="float" office:value="1.6" table:style-name="ce5">
            <text:p>1,60</text:p>
          </table:table-cell>
          <table:table-cell office:value-type="string" table:style-name="ce3">
            <text:p>TONI ELENA<text:s/></text:p>
          </table:table-cell>
          <table:table-cell office:value-type="string" table:style-name="ce3">
            <text:p>43/2021 COMPENSO MEDIATORE AVV. ELENA TONI <text:s text:c="2"/>MED. 125-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144" table:style-name="ce3">
            <text:p>3144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1445" table:style-name="ce5">
            <text:p>1.445,00</text:p>
          </table:table-cell>
          <table:table-cell office:value-type="float" office:value="0" table:style-name="ce5">
            <text:p>0,00</text:p>
          </table:table-cell>
          <table:table-cell office:value-type="float" office:value="1445" table:style-name="ce5">
            <text:p>1.445,00</text:p>
          </table:table-cell>
          <table:table-cell office:value-type="string" table:style-name="ce3">
            <text:p><text:s text:c="2"/>CASA DELLA GIOIA E DEL SOLE - COOPERATIVA SOCIALE</text:p>
          </table:table-cell>
          <table:table-cell office:value-type="string" table:style-name="ce3">
            <text:p>BANDO 21CO - BANDO COOPERAZIONE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45" table:style-name="ce3">
            <text:p>3145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32977.550000000003" table:style-name="ce5">
            <text:p>32.977,55</text:p>
          </table:table-cell>
          <table:table-cell office:value-type="float" office:value="0" table:style-name="ce5">
            <text:p>0,00</text:p>
          </table:table-cell>
          <table:table-cell office:value-type="float" office:value="32977.550000000003" table:style-name="ce5">
            <text:p>32.977,55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1994/PA/2021 SERVIZIO INTEGRATO ENERGIA 3 - SOSTITUZIONE GRUPPO FRIGO PRESSO PALAZZO FONTANELLI. ;<text:s/>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583.85" table:style-name="ce5">
            <text:p>583,85</text:p>
          </table:table-cell>
          <table:table-cell office:value-type="float" office:value="0" table:style-name="ce5">
            <text:p>0,00</text:p>
          </table:table-cell>
          <table:table-cell office:value-type="float" office:value="583.85" table:style-name="ce5">
            <text:p>583,85</text:p>
          </table:table-cell>
          <table:table-cell office:value-type="string" table:style-name="ce3">
            <text:p><text:s text:c="2"/>OFFICINA FOTOGRAFICA S.R.L.</text:p>
          </table:table-cell>
          <table:table-cell office:value-type="string" table:style-name="ce3">
            <text:p>BANDO 21FS - BANDO FONDO SICUREZZA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47" table:style-name="ce3">
            <text:p>3147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5730.21" table:style-name="ce5">
            <text:p>5.730,21</text:p>
          </table:table-cell>
          <table:table-cell office:value-type="float" office:value="0" table:style-name="ce5">
            <text:p>0,00</text:p>
          </table:table-cell>
          <table:table-cell office:value-type="float" office:value="5730.21" table:style-name="ce5">
            <text:p>5.730,21</text:p>
          </table:table-cell>
          <table:table-cell office:value-type="string" table:style-name="ce3">
            <text:p><text:s text:c="2"/>ZEFIRANO SNC DI RUGHETTI MASSIMO E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48" table:style-name="ce3">
            <text:p>3148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2955.61" table:style-name="ce5">
            <text:p>2.955,61</text:p>
          </table:table-cell>
          <table:table-cell office:value-type="float" office:value="0" table:style-name="ce5">
            <text:p>0,00</text:p>
          </table:table-cell>
          <table:table-cell office:value-type="float" office:value="2955.61" table:style-name="ce5">
            <text:p>2.955,61</text:p>
          </table:table-cell>
          <table:table-cell office:value-type="string" table:style-name="ce3">
            <text:p><text:s text:c="2"/>ZEFIRANO SNC DI RUGHETTI MASSIMO E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49" table:style-name="ce3">
            <text:p>3149</text:p>
          </table:table-cell>
          <table:table-cell office:value-type="date" office:date-value="2021-11-19T00:00:00" table:style-name="ce4">
            <text:p>19/11/2021</text:p>
          </table:table-cell>
          <table:table-cell office:value-type="float" office:value="1578.72" table:style-name="ce5">
            <text:p>1.578,72</text:p>
          </table:table-cell>
          <table:table-cell office:value-type="float" office:value="0" table:style-name="ce5">
            <text:p>0,00</text:p>
          </table:table-cell>
          <table:table-cell office:value-type="float" office:value="1578.72" table:style-name="ce5">
            <text:p>1.578,72</text:p>
          </table:table-cell>
          <table:table-cell office:value-type="string" table:style-name="ce3">
            <text:p><text:s text:c="2"/>CONSORZIO GRUPPO CEIS COOPERATIVA SOCIALE</text:p>
          </table:table-cell>
          <table:table-cell office:value-type="string" table:style-name="ce3">
            <text:p>BANDO 21CO - BANDO COOPERAZIONE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9345" table:style-name="ce5">
            <text:p>9.345,00</text:p>
          </table:table-cell>
          <table:table-cell office:value-type="float" office:value="373.8" table:style-name="ce5">
            <text:p>373,80</text:p>
          </table:table-cell>
          <table:table-cell office:value-type="float" office:value="8971.2000000000007" table:style-name="ce5">
            <text:p>8.971,20</text:p>
          </table:table-cell>
          <table:table-cell office:value-type="string" table:style-name="ce3">
            <text:p><text:s text:c="2"/>SC PRINT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7177.1" table:style-name="ce5">
            <text:p>7.177,10</text:p>
          </table:table-cell>
          <table:table-cell office:value-type="float" office:value="287.08" table:style-name="ce5">
            <text:p>287,08</text:p>
          </table:table-cell>
          <table:table-cell office:value-type="float" office:value="6890.02" table:style-name="ce5">
            <text:p>6.890,02</text:p>
          </table:table-cell>
          <table:table-cell office:value-type="string" table:style-name="ce3">
            <text:p><text:s text:c="2"/>L'APPARITA DI MARCHINI LUCA &amp; C. SAS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3152" table:style-name="ce3">
            <text:p>3152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8442.8700000000008" table:style-name="ce5">
            <text:p>8.442,87</text:p>
          </table:table-cell>
          <table:table-cell office:value-type="float" office:value="337.71" table:style-name="ce5">
            <text:p>337,71</text:p>
          </table:table-cell>
          <table:table-cell office:value-type="float" office:value="8105.16" table:style-name="ce5">
            <text:p>8.105,16</text:p>
          </table:table-cell>
          <table:table-cell office:value-type="string" table:style-name="ce3">
            <text:p><text:s text:c="2"/>SOCIETA' AGRICOLA IL BORGHETTO DI RAZZABONI - SOCIETA' SEMPLICE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153" table:style-name="ce3">
            <text:p>3153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0.18" table:style-name="ce5">
            <text:p>10,18</text:p>
          </table:table-cell>
          <table:table-cell office:value-type="float" office:value="0" table:style-name="ce5">
            <text:p>0,00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CREVALCORE</text:p>
          </table:table-cell>
          <table:table-cell office:value-type="string" table:style-name="ce3">
            <text:p>spese di notifica II semestre 2020 (prot. Comune n. 2706/2021)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54" table:style-name="ce3">
            <text:p>3154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FORMIGINE</text:p>
          </table:table-cell>
          <table:table-cell office:value-type="string" table:style-name="ce3">
            <text:p>RIMBORSO SPESE NOTIFICA ATTI - n. cronolog. notifica 541/2021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3">
          <table:table-cell office:value-type="float" office:value="3155" table:style-name="ce3">
            <text:p>3155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451.94" table:style-name="ce5">
            <text:p>451,94</text:p>
          </table:table-cell>
          <table:table-cell office:value-type="float" office:value="0" table:style-name="ce5">
            <text:p>0,00</text:p>
          </table:table-cell>
          <table:table-cell office:value-type="float" office:value="451.94" table:style-name="ce5">
            <text:p>451,94</text:p>
          </table:table-cell>
          <table:table-cell office:value-type="string" table:style-name="ce3">
            <text:p><text:s text:c="2"/>DIVERSI DIRITTO ANNUALE</text:p>
          </table:table-cell>
          <table:table-cell office:value-type="string" table:style-name="ce3">
            <text:p>SPESE SU INTROITO INTERESSI DI RATEAZIONE E DI MORA SU RUOLI ESATTORIALI PER DIRITTO ANNUALE MESE DI OTTOBRE 2021 DA COMPENSARE CON REVERSALE <text:s/>PARI IMPORTO N. 641 VINCOLATA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3">
          <table:table-cell office:value-type="float" office:value="3156" table:style-name="ce3">
            <text:p>3156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67.4" table:style-name="ce5">
            <text:p>167,40</text:p>
          </table:table-cell>
          <table:table-cell office:value-type="float" office:value="0" table:style-name="ce5">
            <text:p>0,00</text:p>
          </table:table-cell>
          <table:table-cell office:value-type="float" office:value="167.4" table:style-name="ce5">
            <text:p>167,4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<text:s/>CONTRIBUTO ARAN 2021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table:number-columns-repeated="16375"/>
        </table:table-row>
        <table:table-row table:style-name="ro3">
          <table:table-cell office:value-type="float" office:value="3157" table:style-name="ce3">
            <text:p>3157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5">
            <text:p>80,00</text:p>
          </table:table-cell>
          <table:table-cell office:value-type="string" table:style-name="ce3">
            <text:p><text:s text:c="2"/>AZIENDA AGRICOLA LE CAPRE DELLA SELVA ROMANESCA</text:p>
          </table:table-cell>
          <table:table-cell office:value-type="string" table:style-name="ce3">
            <text:p>318/FTC/2021 Acquisto caprino a marchio Tradizione e sapori di Modena per evento Gran Premio di Trotto UE 2021 Ippodromo Ghirlandina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58" table:style-name="ce3">
            <text:p>3158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3500" table:style-name="ce5">
            <text:p>3.500,00</text:p>
          </table:table-cell>
          <table:table-cell office:value-type="float" office:value="140" table:style-name="ce5">
            <text:p>140,00</text:p>
          </table:table-cell>
          <table:table-cell office:value-type="float" office:value="3360" table:style-name="ce5">
            <text:p>3.360,00</text:p>
          </table:table-cell>
          <table:table-cell office:value-type="string" table:style-name="ce3">
            <text:p><text:s text:c="2"/>SOCIETA' COOPERATIVA BILANCIAI CAMPOGALLIANO</text:p>
          </table:table-cell>
          <table:table-cell office:value-type="string" table:style-name="ce3">
            <text:p>BANDO 21CO - BANDO COOPERAZIONE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59" table:style-name="ce3">
            <text:p>3159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8659" table:style-name="ce5">
            <text:p>8.659,00</text:p>
          </table:table-cell>
          <table:table-cell office:value-type="float" office:value="346.36" table:style-name="ce5">
            <text:p>346,36</text:p>
          </table:table-cell>
          <table:table-cell office:value-type="float" office:value="8312.64" table:style-name="ce5">
            <text:p>8.312,64</text:p>
          </table:table-cell>
          <table:table-cell office:value-type="string" table:style-name="ce3">
            <text:p><text:s text:c="2"/>DREAMET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60" table:style-name="ce3">
            <text:p>3160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106" table:style-name="ce5">
            <text:p>106,00</text:p>
          </table:table-cell>
          <table:table-cell office:value-type="float" office:value="0" table:style-name="ce5">
            <text:p>0,00</text:p>
          </table:table-cell>
          <table:table-cell office:value-type="float" office:value="106" table:style-name="ce5">
            <text:p>106,00</text:p>
          </table:table-cell>
          <table:table-cell office:value-type="string" table:style-name="ce3">
            <text:p><text:s text:c="2"/>CAMERA DI COMMERCIO I.A.A. DI BOLZANO</text:p>
          </table:table-cell>
          <table:table-cell office:value-type="string" table:style-name="ce3">
            <text:p>BZ23-11-2021/2021 RIMBORSO DIRITTO ANNUALE ANNO 2021 REA BZ-230177 E REA BZ-231994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161" table:style-name="ce3">
            <text:p>3161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32" table:style-name="ce5">
            <text:p>32,0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5">
            <text:p>32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SETTEMBRE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161" table:style-name="ce3">
            <text:p>3161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97.4" table:style-name="ce5">
            <text:p>197,40</text:p>
          </table:table-cell>
          <table:table-cell office:value-type="float" office:value="0" table:style-name="ce5">
            <text:p>0,00</text:p>
          </table:table-cell>
          <table:table-cell office:value-type="float" office:value="197.4" table:style-name="ce5">
            <text:p>197,4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SETTEMBRE 2021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1">
          <table:table-cell office:value-type="float" office:value="3161" table:style-name="ce3">
            <text:p>3161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.8" table:style-name="ce5">
            <text:p>1,80</text:p>
          </table:table-cell>
          <table:table-cell office:value-type="float" office:value="0" table:style-name="ce5">
            <text:p>0,00</text:p>
          </table:table-cell>
          <table:table-cell office:value-type="float" office:value="1.8" table:style-name="ce5">
            <text:p>1,8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61" table:style-name="ce3">
            <text:p>3161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34.799999999999997" table:style-name="ce5">
            <text:p>34,80</text:p>
          </table:table-cell>
          <table:table-cell office:value-type="float" office:value="0" table:style-name="ce5">
            <text:p>0,00</text:p>
          </table:table-cell>
          <table:table-cell office:value-type="float" office:value="34.799999999999997" table:style-name="ce5">
            <text:p>34,8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SETTEMBRE 2021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1">
          <table:table-cell office:value-type="float" office:value="3161" table:style-name="ce3">
            <text:p>3161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56" table:style-name="ce5">
            <text:p>56,0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5">
            <text:p>56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SETTEMBRE 2021</text:p>
          </table:table-cell>
          <table:table-cell office:value-type="string" table:style-name="ce3">
            <text:p>5199</text:p>
          </table:table-cell>
          <table:table-cell office:value-type="string" table:style-name="ce3">
            <text:p>Altre immobilizzazioni immateriali</text:p>
          </table:table-cell>
          <table:table-cell table:number-columns-repeated="16375"/>
        </table:table-row>
        <table:table-row table:style-name="ro1">
          <table:table-cell office:value-type="float" office:value="3162" table:style-name="ce3">
            <text:p>3162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48" table:style-name="ce5">
            <text:p>48,0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5">
            <text:p>48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COMMERCIALE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163" table:style-name="ce3">
            <text:p>3163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76.8" table:style-name="ce5">
            <text:p>76,80</text:p>
          </table:table-cell>
          <table:table-cell office:value-type="float" office:value="0" table:style-name="ce5">
            <text:p>0,00</text:p>
          </table:table-cell>
          <table:table-cell office:value-type="float" office:value="76.8" table:style-name="ce5">
            <text:p>76,80</text:p>
          </table:table-cell>
          <table:table-cell office:value-type="string" table:style-name="ce3">
            <text:p><text:s text:c="2"/>PASTA FRESCA ROSSI S.R.L.</text:p>
          </table:table-cell>
          <table:table-cell office:value-type="string" table:style-name="ce6">
            <text:p>3185/2021 Acquisto TORTELLINI a marchio Tradizione e sapori di Modena per evento Gran Premio di Trotto UE 2021 Ippodromo Ghirlandina<text:s/></text:p>
            <text:p/>
            <text:p/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164" table:style-name="ce3">
            <text:p>3164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5">
            <text:p>0,00</text:p>
          </table:table-cell>
          <table:table-cell office:value-type="float" office:value="220000" table:style-name="ce5">
            <text:p>220.000,00</text:p>
          </table:table-cell>
          <table:table-cell office:value-type="string" table:style-name="ce3">
            <text:p><text:s text:c="2"/>UNIONE REGIONALE DELLE CAMERE DI COMMERCIO DELL'EMILIA ROMAGNA</text:p>
          </table:table-cell>
          <table:table-cell office:value-type="string" table:style-name="ce3">
            <text:p>CONTRIBUTO PER IL MOTOR VALLEY FEST 2021 AD UNIONCAMERE EMILIA ROMAGNA PER IL TRAMITE DI APT SERVIZI<text:s/>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3165" table:style-name="ce3">
            <text:p>3165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SOCIETA' EXCELLENCE SOCIETA' COOPERATIVA</text:p>
          </table:table-cell>
          <table:table-cell office:value-type="string" table:style-name="ce3">
            <text:p><text:s/>Iniziativa Modena Champagne Experience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166" table:style-name="ce3">
            <text:p>3166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53.21" table:style-name="ce5">
            <text:p>53,21</text:p>
          </table:table-cell>
          <table:table-cell office:value-type="float" office:value="0" table:style-name="ce5">
            <text:p>0,00</text:p>
          </table:table-cell>
          <table:table-cell office:value-type="float" office:value="53.21" table:style-name="ce5">
            <text:p>53,21</text:p>
          </table:table-cell>
          <table:table-cell office:value-type="string" table:style-name="ce3">
            <text:p><text:s text:c="2"/>CAMERA DI COMMERCIO I.A.A. DI TORINO</text:p>
          </table:table-cell>
          <table:table-cell office:value-type="string" table:style-name="ce3">
            <text:p>RIVERSAMENTO DIRITTO ANNUALE DA COMPENSAZIONI AUTOMATICHE INFOCAMERE (C.F. CVTLRZ58D55I158G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167" table:style-name="ce3">
            <text:p>3167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293.69" table:style-name="ce5">
            <text:p>293,69</text:p>
          </table:table-cell>
          <table:table-cell office:value-type="float" office:value="0" table:style-name="ce5">
            <text:p>0,00</text:p>
          </table:table-cell>
          <table:table-cell office:value-type="float" office:value="293.69" table:style-name="ce5">
            <text:p>293,69</text:p>
          </table:table-cell>
          <table:table-cell office:value-type="string" table:style-name="ce3">
            <text:p><text:s text:c="2"/>CAMERA DI COMMERCIO I.A.A. DI ROMA</text:p>
          </table:table-cell>
          <table:table-cell office:value-type="string" table:style-name="ce3">
            <text:p>RIVERSAMENTO DIRITTO ANNUALE DA COMPENSAZIONI AUTOMATICHE INFOCAMERE 2020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168" table:style-name="ce3">
            <text:p>3168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53.21" table:style-name="ce5">
            <text:p>53,21</text:p>
          </table:table-cell>
          <table:table-cell office:value-type="float" office:value="0" table:style-name="ce5">
            <text:p>0,00</text:p>
          </table:table-cell>
          <table:table-cell office:value-type="float" office:value="53.21" table:style-name="ce5">
            <text:p>53,21</text:p>
          </table:table-cell>
          <table:table-cell office:value-type="string" table:style-name="ce3">
            <text:p><text:s text:c="2"/>CAMERA DI COMMERCIO I.A.A. DI PISTOIA</text:p>
          </table:table-cell>
          <table:table-cell office:value-type="string" table:style-name="ce3">
            <text:p>RIVERSAMENTO DIRITTO ANNUALE DA COMPENSAZIONI AUTOMATICHE INFOCAMERE 2020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168" table:style-name="ce3">
            <text:p>3168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3.19" table:style-name="ce5">
            <text:p>3,19</text:p>
          </table:table-cell>
          <table:table-cell office:value-type="float" office:value="0" table:style-name="ce5">
            <text:p>0,00</text:p>
          </table:table-cell>
          <table:table-cell office:value-type="float" office:value="3.19" table:style-name="ce5">
            <text:p>3,19</text:p>
          </table:table-cell>
          <table:table-cell office:value-type="string" table:style-name="ce3">
            <text:p><text:s text:c="2"/>CAMERA DI COMMERCIO I.A.A. DI PISTOIA</text:p>
          </table:table-cell>
          <table:table-cell office:value-type="string" table:style-name="ce3">
            <text:p>RIVERSAMENTO DIRITTO ANNUALE DA COMPENSAZIONI AUTOMATICHE INFOCAMERE 2020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168" table:style-name="ce3">
            <text:p>3168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3">
            <text:p><text:s text:c="2"/>CAMERA DI COMMERCIO I.A.A. DI PISTOIA</text:p>
          </table:table-cell>
          <table:table-cell office:value-type="string" table:style-name="ce3">
            <text:p>RIVERSAMENTO DIRITTO ANNUALE DA COMPENSAZIONI AUTOMATICHE INFOCAMERE 2020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3">
          <table:table-cell office:value-type="float" office:value="3169" table:style-name="ce3">
            <text:p>3169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326" table:style-name="ce5">
            <text:p>326,00</text:p>
          </table:table-cell>
          <table:table-cell office:value-type="float" office:value="0" table:style-name="ce5">
            <text:p>0,00</text:p>
          </table:table-cell>
          <table:table-cell office:value-type="float" office:value="326" table:style-name="ce5">
            <text:p>326,00</text:p>
          </table:table-cell>
          <table:table-cell office:value-type="string" table:style-name="ce3">
            <text:p><text:s text:c="2"/>CAMERA DI COMMERCIO I.A.A. DI PALERMO ENNA</text:p>
          </table:table-cell>
          <table:table-cell office:value-type="string" table:style-name="ce3">
            <text:p>RIVERSAMENTO DIRITTO ANNUALE DA COMPENSAZIONI AUTOMATICHE INFOCAMERE ANNI: 2015 (EURO 91,03) - 2016 (EURO 82,85) - 2017 (EURO 57,77) - 2018 (EURO 92,81) - 2019 (EURO 79,84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3">
          <table:table-cell office:value-type="float" office:value="3169" table:style-name="ce3">
            <text:p>3169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74.52" table:style-name="ce5">
            <text:p>74,52</text:p>
          </table:table-cell>
          <table:table-cell office:value-type="float" office:value="0" table:style-name="ce5">
            <text:p>0,00</text:p>
          </table:table-cell>
          <table:table-cell office:value-type="float" office:value="74.52" table:style-name="ce5">
            <text:p>74,52</text:p>
          </table:table-cell>
          <table:table-cell office:value-type="string" table:style-name="ce3">
            <text:p><text:s text:c="2"/>CAMERA DI COMMERCIO I.A.A. DI PALERMO ENNA</text:p>
          </table:table-cell>
          <table:table-cell office:value-type="string" table:style-name="ce3">
            <text:p>RIVERSAMENTO DIRITTO ANNUALE DA COMPENSAZIONI AUTOMATICHE INFOCAMERE ANNI: 2015 (EURO 91,03) - 2016 (EURO 82,85) - 2017 (EURO 57,77) - 2018 (EURO 92,81) - 2019 (EURO 79,84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3">
          <table:table-cell office:value-type="float" office:value="3169" table:style-name="ce3">
            <text:p>3169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3.78" table:style-name="ce5">
            <text:p>3,78</text:p>
          </table:table-cell>
          <table:table-cell office:value-type="float" office:value="0" table:style-name="ce5">
            <text:p>0,00</text:p>
          </table:table-cell>
          <table:table-cell office:value-type="float" office:value="3.78" table:style-name="ce5">
            <text:p>3,78</text:p>
          </table:table-cell>
          <table:table-cell office:value-type="string" table:style-name="ce3">
            <text:p><text:s text:c="2"/>CAMERA DI COMMERCIO I.A.A. DI PALERMO ENNA</text:p>
          </table:table-cell>
          <table:table-cell office:value-type="string" table:style-name="ce3">
            <text:p>RIVERSAMENTO DIRITTO ANNUALE DA COMPENSAZIONI AUTOMATICHE INFOCAMERE ANNI: 2015 (EURO 91,03) - 2016 (EURO 82,85) - 2017 (EURO 57,77) - 2018 (EURO 92,81) - 2019 (EURO 79,84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3170" table:style-name="ce3">
            <text:p>3170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20.48" table:style-name="ce5">
            <text:p>120,48</text:p>
          </table:table-cell>
          <table:table-cell office:value-type="float" office:value="0" table:style-name="ce5">
            <text:p>0,00</text:p>
          </table:table-cell>
          <table:table-cell office:value-type="float" office:value="120.48" table:style-name="ce5">
            <text:p>120,48</text:p>
          </table:table-cell>
          <table:table-cell office:value-type="string" table:style-name="ce3">
            <text:p><text:s text:c="2"/>CAMERA DI COMMERCIO I.A.A. DI MILANO MONZA BRIANZA LODI - SEDE MILANO</text:p>
          </table:table-cell>
          <table:table-cell office:value-type="string" table:style-name="ce3">
            <text:p>RIVERSAMENTO DIRITTO ANNUALE DA COMPENSAZIONI AUTOMATICHE INFOCAMERE 2020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171" table:style-name="ce3">
            <text:p>3171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54" table:style-name="ce5">
            <text:p>54,0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5">
            <text:p>54,00</text:p>
          </table:table-cell>
          <table:table-cell office:value-type="string" table:style-name="ce3">
            <text:p><text:s text:c="2"/>CAMERA DI COMMERCIO I.A.A. DI LUCCA</text:p>
          </table:table-cell>
          <table:table-cell office:value-type="string" table:style-name="ce3">
            <text:p>RIVERSAMENTO DIRITTO ANNUALE DA COMPENSAZIONI AUTOMATICHE INFOCAMERE 2020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172" table:style-name="ce3">
            <text:p>3172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53" table:style-name="ce5">
            <text:p>53,0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CAMERA DI COMMERCIO I.A.A. DI LODI</text:p>
          </table:table-cell>
          <table:table-cell office:value-type="string" table:style-name="ce3">
            <text:p>RIVERSAMENTO DIRITTO ANNUALE DA COMPENSAZIONI AUTOMATICHE INFOCAMERE 2020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173" table:style-name="ce3">
            <text:p>3173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43" table:style-name="ce5">
            <text:p>43,00</text:p>
          </table:table-cell>
          <table:table-cell office:value-type="float" office:value="0" table:style-name="ce5">
            <text:p>0,00</text:p>
          </table:table-cell>
          <table:table-cell office:value-type="float" office:value="43" table:style-name="ce5">
            <text:p>43,00</text:p>
          </table:table-cell>
          <table:table-cell office:value-type="string" table:style-name="ce3">
            <text:p><text:s text:c="2"/>IMMOBILIARE CAVALETTI S.R.L.</text:p>
          </table:table-cell>
          <table:table-cell office:value-type="string" table:style-name="ce3">
            <text:p>PAGAMENTO CONTRIBUTO UNIFICATO A FAVORE DI CAVALETTI ANTONIO COME DA PROVVEDIMENTO DEL GIUDICE DI PACE DI MODENA DEL 20 OTTOBRE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74" table:style-name="ce3">
            <text:p>3174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CIEMME - SOCIETA' A RESPONSABILITA' LIMITATA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75" table:style-name="ce3">
            <text:p>3175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ACUSTICA GUARALDI DI MATTEO GUARALDI</text:p>
          </table:table-cell>
          <table:table-cell office:value-type="string" table:style-name="ce3">
            <text:p>21NI - Bando Neo Imprese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176" table:style-name="ce3">
            <text:p>3176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4970" table:style-name="ce5">
            <text:p>4.970,00</text:p>
          </table:table-cell>
          <table:table-cell office:value-type="float" office:value="198.8" table:style-name="ce5">
            <text:p>198,80</text:p>
          </table:table-cell>
          <table:table-cell office:value-type="float" office:value="4771.2" table:style-name="ce5">
            <text:p>4.771,20</text:p>
          </table:table-cell>
          <table:table-cell office:value-type="string" table:style-name="ce3">
            <text:p><text:s text:c="2"/>M &amp; W - VERONESI E ASSOCIATI S.R.L. SOCIETA' TRA PROFESSIONISTI <text:s/>O "M &amp; W - VERO</text:p>
          </table:table-cell>
          <table:table-cell office:value-type="string" table:style-name="ce3">
            <text:p>21PD - BANDO VOUCHER DIGITALI I4.0 -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176" table:style-name="ce3">
            <text:p>3176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1624" table:style-name="ce5">
            <text:p>1.624,00</text:p>
          </table:table-cell>
          <table:table-cell office:value-type="float" office:value="0" table:style-name="ce5">
            <text:p>0,00</text:p>
          </table:table-cell>
          <table:table-cell office:value-type="float" office:value="1624" table:style-name="ce5">
            <text:p>1.624,00</text:p>
          </table:table-cell>
          <table:table-cell office:value-type="string" table:style-name="ce3">
            <text:p><text:s text:c="2"/>M &amp; W - VERONESI E ASSOCIATI S.R.L. SOCIETA' TRA PROFESSIONISTI <text:s/>O "M &amp; W - VERO</text:p>
          </table:table-cell>
          <table:table-cell office:value-type="string" table:style-name="ce3">
            <text:p>21PD - BANDO VOUCHER DIGITALI I4.0 -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77" table:style-name="ce3">
            <text:p>3177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string" table:style-name="ce3">
            <text:p><text:s text:c="2"/>MODENAFIERE SRL</text:p>
          </table:table-cell>
          <table:table-cell office:value-type="string" table:style-name="ce3">
            <text:p>FBV2100016/2021 Promozione del marchio “Motor Gallery” in occasione della VIII edizione di “Modena Motor Gallery”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178" table:style-name="ce3">
            <text:p>3178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322.88" table:style-name="ce5">
            <text:p>322,88</text:p>
          </table:table-cell>
          <table:table-cell office:value-type="float" office:value="0" table:style-name="ce5">
            <text:p>0,00</text:p>
          </table:table-cell>
          <table:table-cell office:value-type="float" office:value="322.88" table:style-name="ce5">
            <text:p>322,88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786/2021 SERVIZIO PORTIERATO EXTRA SEDE E PROMO MESE DI SETTEMBR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178" table:style-name="ce3">
            <text:p>3178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164" table:style-name="ce5">
            <text:p>164,00</text:p>
          </table:table-cell>
          <table:table-cell office:value-type="float" office:value="0" table:style-name="ce5">
            <text:p>0,00</text:p>
          </table:table-cell>
          <table:table-cell office:value-type="float" office:value="164" table:style-name="ce5">
            <text:p>164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786/2021 SERVIZIO PORTIERATO EXTRA SEDE E PROMO MESE DI SETTEMBR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178" table:style-name="ce3">
            <text:p>3178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10.25" table:style-name="ce5">
            <text:p>10,25</text:p>
          </table:table-cell>
          <table:table-cell office:value-type="float" office:value="0" table:style-name="ce5">
            <text:p>0,00</text:p>
          </table:table-cell>
          <table:table-cell office:value-type="float" office:value="10.25" table:style-name="ce5">
            <text:p>10,25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786/2021 SERVIZIO PORTIERATO EXTRA SEDE E PROMO MESE DI SETTEMBR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178" table:style-name="ce3">
            <text:p>3178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41" table:style-name="ce5">
            <text:p>41,00</text:p>
          </table:table-cell>
          <table:table-cell office:value-type="float" office:value="0" table:style-name="ce5">
            <text:p>0,00</text:p>
          </table:table-cell>
          <table:table-cell office:value-type="float" office:value="41" table:style-name="ce5">
            <text:p>41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786/2021 SERVIZIO PORTIERATO EXTRA SEDE E PROMO MESE DI SETT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179" table:style-name="ce3">
            <text:p>3179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30.89" table:style-name="ce5">
            <text:p>30,89</text:p>
          </table:table-cell>
          <table:table-cell office:value-type="float" office:value="0" table:style-name="ce5">
            <text:p>0,00</text:p>
          </table:table-cell>
          <table:table-cell office:value-type="float" office:value="30.89" table:style-name="ce5">
            <text:p>30,89</text:p>
          </table:table-cell>
          <table:table-cell office:value-type="string" table:style-name="ce3">
            <text:p><text:s text:c="2"/>AZIENDA AGRICOLA LA COSTA DI CORRADINI DANTE</text:p>
          </table:table-cell>
          <table:table-cell office:value-type="string" table:style-name="ce3">
            <text:p>253/2021 Acquisto caciotta a marchio Tradizione e sapori di Modena per evento Gran Premio di Trotto UE 2021 Ippodromo Ghirlandina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80" table:style-name="ce3">
            <text:p>3180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<text:s text:c="2"/>ASSOCIAZIONE CORALE GIOACCHINI ROSSINI</text:p>
          </table:table-cell>
          <table:table-cell office:value-type="string" table:style-name="ce3">
            <text:p>66/2021/2021 Contributo Corale Rossini mostra fotografica "Due secoli di Artisti Lirici Modenesi"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81" table:style-name="ce3">
            <text:p>3181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544" table:style-name="ce5">
            <text:p>544,00</text:p>
          </table:table-cell>
          <table:table-cell office:value-type="float" office:value="0" table:style-name="ce5">
            <text:p>0,00</text:p>
          </table:table-cell>
          <table:table-cell office:value-type="float" office:value="544" table:style-name="ce5">
            <text:p>544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VA/21012036/2021 VDT/21000548/2021 VVA/21011981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81" table:style-name="ce3">
            <text:p>3181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53.4" table:style-name="ce5">
            <text:p>153,40</text:p>
          </table:table-cell>
          <table:table-cell office:value-type="float" office:value="0" table:style-name="ce5">
            <text:p>0,00</text:p>
          </table:table-cell>
          <table:table-cell office:value-type="float" office:value="153.4" table:style-name="ce5">
            <text:p>153,4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VA/21012036/2021 VDT/21000548/2021 VVA/21011981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81" table:style-name="ce3">
            <text:p>3181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776.55" table:style-name="ce5">
            <text:p>776,55</text:p>
          </table:table-cell>
          <table:table-cell office:value-type="float" office:value="0" table:style-name="ce5">
            <text:p>0,00</text:p>
          </table:table-cell>
          <table:table-cell office:value-type="float" office:value="776.55" table:style-name="ce5">
            <text:p>776,5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VA/21012036/2021 VDT/21000548/2021 VVA/21011981/2021<text:s/>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181" table:style-name="ce3">
            <text:p>3181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66.67" table:style-name="ce5">
            <text:p>166,67</text:p>
          </table:table-cell>
          <table:table-cell office:value-type="float" office:value="0" table:style-name="ce5">
            <text:p>0,00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VA/21012036/2021 VDT/21000548/2021 VVA/21011981/2021<text:s/>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181" table:style-name="ce3">
            <text:p>3181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2300" table:style-name="ce5">
            <text:p>2.300,00</text:p>
          </table:table-cell>
          <table:table-cell office:value-type="float" office:value="0" table:style-name="ce5">
            <text:p>0,00</text:p>
          </table:table-cell>
          <table:table-cell office:value-type="float" office:value="2300" table:style-name="ce5">
            <text:p>2.3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VA/21012036/2021 VDT/21000548/2021 VVA/21011981/2021<text:s/>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181" table:style-name="ce3">
            <text:p>3181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5">
            <text:p>7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VA/21012036/2021 VDT/21000548/2021 VVA/21011981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81" table:style-name="ce3">
            <text:p>3181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982" table:style-name="ce5">
            <text:p>1.982,00</text:p>
          </table:table-cell>
          <table:table-cell office:value-type="float" office:value="0" table:style-name="ce5">
            <text:p>0,00</text:p>
          </table:table-cell>
          <table:table-cell office:value-type="float" office:value="1982" table:style-name="ce5">
            <text:p>1.982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VA/21012036/2021 VDT/21000548/2021 VVA/21011981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81" table:style-name="ce3">
            <text:p>3181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75" table:style-name="ce5">
            <text:p>75,0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VA/21012036/2021 VDT/21000548/2021 VVA/21011981/2021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181" table:style-name="ce3">
            <text:p>3181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VA/21012036/2021 VDT/21000548/2021 VVA/21011981/2021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182" table:style-name="ce3">
            <text:p>3182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313.8" table:style-name="ce5">
            <text:p>313,80</text:p>
          </table:table-cell>
          <table:table-cell office:value-type="float" office:value="0" table:style-name="ce5">
            <text:p>0,00</text:p>
          </table:table-cell>
          <table:table-cell office:value-type="float" office:value="313.8" table:style-name="ce5">
            <text:p>313,80</text:p>
          </table:table-cell>
          <table:table-cell office:value-type="string" table:style-name="ce3">
            <text:p>SOMMA DOMENICO MARIA<text:s/></text:p>
          </table:table-cell>
          <table:table-cell office:value-type="string" table:style-name="ce3">
            <text:p>15112021/2021 RIMBORSO SPESE PER RIUNIONE DI GIUNTA E CONSIGLIO 14-15 NOVEMBRE 2021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3183" table:style-name="ce3">
            <text:p>3183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265.39999999999998" table:style-name="ce5">
            <text:p>265,40</text:p>
          </table:table-cell>
          <table:table-cell office:value-type="float" office:value="0" table:style-name="ce5">
            <text:p>0,00</text:p>
          </table:table-cell>
          <table:table-cell office:value-type="float" office:value="265.39999999999998" table:style-name="ce5">
            <text:p>265,40</text:p>
          </table:table-cell>
          <table:table-cell office:value-type="string" table:style-name="ce3">
            <text:p>GAROFALO MAURO<text:s/></text:p>
          </table:table-cell>
          <table:table-cell office:value-type="string" table:style-name="ce3">
            <text:p>15112021/2021 RIMBORSO SPESE PER RIUNIONE DI GIUNTA E CONSIGLIO 14-15 NOVEMBRE 2021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3184" table:style-name="ce3">
            <text:p>3184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4200" table:style-name="ce5">
            <text:p>4.200,00</text:p>
          </table:table-cell>
          <table:table-cell office:value-type="float" office:value="168" table:style-name="ce5">
            <text:p>168,00</text:p>
          </table:table-cell>
          <table:table-cell office:value-type="float" office:value="4032" table:style-name="ce5">
            <text:p>4.032,00</text:p>
          </table:table-cell>
          <table:table-cell office:value-type="string" table:style-name="ce3">
            <text:p><text:s text:c="2"/>APVD SRL</text:p>
          </table:table-cell>
          <table:table-cell office:value-type="string" table:style-name="ce3">
            <text:p>BANDO 21PD - BANDO VOUCHER DIGITALI I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85" table:style-name="ce3">
            <text:p>3185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4790.58" table:style-name="ce5">
            <text:p>4.790,58</text:p>
          </table:table-cell>
          <table:table-cell office:value-type="float" office:value="191.62" table:style-name="ce5">
            <text:p>191,62</text:p>
          </table:table-cell>
          <table:table-cell office:value-type="float" office:value="4598.96" table:style-name="ce5">
            <text:p>4.598,96</text:p>
          </table:table-cell>
          <table:table-cell office:value-type="string" table:style-name="ce3">
            <text:p><text:s text:c="2"/>KAMICERIA SRL</text:p>
          </table:table-cell>
          <table:table-cell office:value-type="string" table:style-name="ce3">
            <text:p>BANDO 21PD - BANDO VOUCHER DIGITALI I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85" table:style-name="ce3">
            <text:p>3185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2709.42" table:style-name="ce5">
            <text:p>2.709,42</text:p>
          </table:table-cell>
          <table:table-cell office:value-type="float" office:value="0" table:style-name="ce5">
            <text:p>0,00</text:p>
          </table:table-cell>
          <table:table-cell office:value-type="float" office:value="2709.42" table:style-name="ce5">
            <text:p>2.709,42</text:p>
          </table:table-cell>
          <table:table-cell office:value-type="string" table:style-name="ce3">
            <text:p><text:s text:c="2"/>KAMICERIA SRL</text:p>
          </table:table-cell>
          <table:table-cell office:value-type="string" table:style-name="ce3">
            <text:p>BANDO 21PD - BANDO VOUCHER DIGITALI I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186" table:style-name="ce3">
            <text:p>3186</text:p>
          </table:table-cell>
          <table:table-cell office:value-type="date" office:date-value="2021-11-29T00:00:00" table:style-name="ce4">
            <text:p>29/11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<text:s text:c="2"/>SAA STUDIO AVVOCATI ASSOCIATI</text:p>
          </table:table-cell>
          <table:table-cell office:value-type="string" table:style-name="ce3">
            <text:p>RIMBORSO ERRATO DOPPIO PAGAMENTO PER MEDIAZIONE N. 57/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3">
          <table:table-cell office:value-type="float" office:value="3187" table:style-name="ce3">
            <text:p>3187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87/EL/2021 COMPENSO MEDIATORE AVV. LUCIA MILANESE MED. 137/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187" table:style-name="ce3">
            <text:p>3187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87/EL/2021 COMPENSO MEDIATORE AVV. LUCIA MILANESE MED. 137/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188" table:style-name="ce3">
            <text:p>3188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GUALDI GIULIANA<text:s/></text:p>
          </table:table-cell>
          <table:table-cell office:value-type="string" table:style-name="ce3">
            <text:p>04/00002/2021 COMPENSO MEDIATORE AVV. GIULIANA GUALDI MED. 235/2014 - 80/2021 - 0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88" table:style-name="ce3">
            <text:p>3188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19.52" table:style-name="ce5">
            <text:p>19,52</text:p>
          </table:table-cell>
          <table:table-cell office:value-type="float" office:value="0" table:style-name="ce5">
            <text:p>0,00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GUALDI GIULIANA<text:s/></text:p>
          </table:table-cell>
          <table:table-cell office:value-type="string" table:style-name="ce3">
            <text:p>04/00002/2021 COMPENSO MEDIATORE AVV. GIULIANA GUALDI MED. 235/2014 - 80/2021 - 0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88" table:style-name="ce3">
            <text:p>3188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GUALDI GIULIANA<text:s/></text:p>
          </table:table-cell>
          <table:table-cell office:value-type="string" table:style-name="ce3">
            <text:p>04/00002/2021 COMPENSO MEDIATORE AVV. GIULIANA GUALDI MED. 235/2014 - 80/2021 - 0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88" table:style-name="ce3">
            <text:p>3188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GUALDI GIULIANA<text:s/></text:p>
          </table:table-cell>
          <table:table-cell office:value-type="string" table:style-name="ce3">
            <text:p>04/00002/2021 COMPENSO MEDIATORE AVV. GIULIANA GUALDI MED. 235/2014 - 80/2021 - 0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88" table:style-name="ce3">
            <text:p>3188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GUALDI GIULIANA<text:s/></text:p>
          </table:table-cell>
          <table:table-cell office:value-type="string" table:style-name="ce3">
            <text:p>04/00002/2021 COMPENSO MEDIATORE AVV. GIULIANA GUALDI MED. 235/2014 - 80/2021 - 0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89" table:style-name="ce3">
            <text:p>3189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485.87" table:style-name="ce5">
            <text:p>485,87</text:p>
          </table:table-cell>
          <table:table-cell office:value-type="float" office:value="79.650000000000006" table:style-name="ce5">
            <text:p>79,65</text:p>
          </table:table-cell>
          <table:table-cell office:value-type="float" office:value="406.22" table:style-name="ce5">
            <text:p>406,22</text:p>
          </table:table-cell>
          <table:table-cell office:value-type="string" table:style-name="ce3">
            <text:p>RONCAGLIA CRISTINA<text:s/></text:p>
          </table:table-cell>
          <table:table-cell office:value-type="string" table:style-name="ce3">
            <text:p>113/EL/2021 COMPENSO E RIMBORSO ONERI DOCUMENTATI AD AVV. CRISTINA RONCAGLIA PER PROCEDURA SOVRAINDEBITAMENTO N. 15-2018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89" table:style-name="ce3">
            <text:p>3189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104.13" table:style-name="ce5">
            <text:p>104,13</text:p>
          </table:table-cell>
          <table:table-cell office:value-type="float" office:value="0" table:style-name="ce5">
            <text:p>0,00</text:p>
          </table:table-cell>
          <table:table-cell office:value-type="float" office:value="104.13" table:style-name="ce5">
            <text:p>104,13</text:p>
          </table:table-cell>
          <table:table-cell office:value-type="string" table:style-name="ce3">
            <text:p>RONCAGLIA CRISTINA<text:s/></text:p>
          </table:table-cell>
          <table:table-cell office:value-type="string" table:style-name="ce3">
            <text:p>113/EL/2021 COMPENSO E RIMBORSO ONERI DOCUMENTATI AD AVV. CRISTINA RONCAGLIA PER PROCEDURA SOVRAINDEBITAMENTO N. 15-2018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89" table:style-name="ce3">
            <text:p>3189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19.43" table:style-name="ce5">
            <text:p>19,43</text:p>
          </table:table-cell>
          <table:table-cell office:value-type="float" office:value="0" table:style-name="ce5">
            <text:p>0,00</text:p>
          </table:table-cell>
          <table:table-cell office:value-type="float" office:value="19.43" table:style-name="ce5">
            <text:p>19,43</text:p>
          </table:table-cell>
          <table:table-cell office:value-type="string" table:style-name="ce3">
            <text:p>RONCAGLIA CRISTINA<text:s/></text:p>
          </table:table-cell>
          <table:table-cell office:value-type="string" table:style-name="ce3">
            <text:p>113/EL/2021 COMPENSO E RIMBORSO ONERI DOCUMENTATI AD AVV. CRISTINA RONCAGLIA PER PROCEDURA SOVRAINDEBITAMENTO N. 15-2018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90" table:style-name="ce3">
            <text:p>3190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REBUCCI PAOLO<text:s/></text:p>
          </table:table-cell>
          <table:table-cell office:value-type="string" table:style-name="ce3">
            <text:p>111/2021 COMPENSO MEDIATORE DOTT. PAOLO REBUCCI MED. 132-2021 ORDINE 130/2021 E MEDIAZIONE 76-2021 ORDINE 90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190" table:style-name="ce3">
            <text:p>3190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REBUCCI PAOLO<text:s/></text:p>
          </table:table-cell>
          <table:table-cell office:value-type="string" table:style-name="ce3">
            <text:p>111/2021 COMPENSO MEDIATORE DOTT. PAOLO REBUCCI MED. 132-2021 ORDINE 130/2021 E MEDIAZIONE 76-2021 ORDINE 90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90" table:style-name="ce3">
            <text:p>3190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REBUCCI PAOLO<text:s/></text:p>
          </table:table-cell>
          <table:table-cell office:value-type="string" table:style-name="ce3">
            <text:p>111/2021 COMPENSO MEDIATORE DOTT. PAOLO REBUCCI MED. 132-2021 ORDINE 130/2021 E MEDIAZIONE 76-2021 ORDINE 90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191" table:style-name="ce3">
            <text:p>3191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<text:s text:c="2"/>NUOVA NEON GROUP DUE SOCIETA' A RESPONSABILITA' LIMITATA</text:p>
          </table:table-cell>
          <table:table-cell office:value-type="string" table:style-name="ce3">
            <text:p>645/2021/2021 PROMOZIONE DEL MARCHIO TRADIZIONE E SAPORI DI MODENA - ILLUMINAZIONE PIAZZALE NATALE BRUNI IN OCCASIONE DELLE FESTIVITA' NATALIZIE 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192" table:style-name="ce3">
            <text:p>3192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<text:s text:c="2"/>AMICI DEL CORNI C/O ITIS CORNI</text:p>
          </table:table-cell>
          <table:table-cell office:value-type="string" table:style-name="ce3">
            <text:p>8/2021/2021 Contributo per il progetto "Corni 100 - 1921-2021" in occasione dei Cent'anni delle Scuole Corni<text:s/>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3193" table:style-name="ce3">
            <text:p>3193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73.69" table:style-name="ce5">
            <text:p>173,69</text:p>
          </table:table-cell>
          <table:table-cell office:value-type="float" office:value="0" table:style-name="ce5">
            <text:p>0,00</text:p>
          </table:table-cell>
          <table:table-cell office:value-type="float" office:value="173.69" table:style-name="ce5">
            <text:p>173,69</text:p>
          </table:table-cell>
          <table:table-cell office:value-type="string" table:style-name="ce3">
            <text:p><text:s text:c="2"/>CAMERA DI COMMERCIO I.A.A. DI PISTOIA</text:p>
          </table:table-cell>
          <table:table-cell office:value-type="string" table:style-name="ce3">
            <text:p>RIVERSAMENTO DIRITTO ANNUALE ANNO 2019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3194" table:style-name="ce3">
            <text:p>3194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42.96" table:style-name="ce5">
            <text:p>42,96</text:p>
          </table:table-cell>
          <table:table-cell office:value-type="float" office:value="0" table:style-name="ce5">
            <text:p>0,00</text:p>
          </table:table-cell>
          <table:table-cell office:value-type="float" office:value="42.96" table:style-name="ce5">
            <text:p>42,96</text:p>
          </table:table-cell>
          <table:table-cell office:value-type="string" table:style-name="ce3">
            <text:p><text:s text:c="2"/>CAMERA DI COMMERCIO I.A.A. RIVIERE DI LIGURIA IMPERIA - LA SPEZIA - SAVONA</text:p>
          </table:table-cell>
          <table:table-cell office:value-type="string" table:style-name="ce3">
            <text:p>RIVERSAMENTO DIRITTO ANNUALE DI COMPETENZA ANNO 2020 REA MO-416810/REA SV-164870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195" table:style-name="ce3">
            <text:p>3195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5">
            <text:p>130,00</text:p>
          </table:table-cell>
          <table:table-cell office:value-type="string" table:style-name="ce3">
            <text:p><text:s text:c="2"/>CAMERA DI COMMERCIO DEL SUD EST SICILIA</text:p>
          </table:table-cell>
          <table:table-cell office:value-type="string" table:style-name="ce3">
            <text:p>RIVERSAMENTO DIRITTO ANNUALE ANNO 2018 (EURO 53,00 + 24,00) E ANNO 2020 (EURO 53,00)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196" table:style-name="ce3">
            <text:p>3196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723.8" table:style-name="ce5">
            <text:p>723,80</text:p>
          </table:table-cell>
          <table:table-cell office:value-type="float" office:value="0" table:style-name="ce5">
            <text:p>0,00</text:p>
          </table:table-cell>
          <table:table-cell office:value-type="float" office:value="723.8" table:style-name="ce5">
            <text:p>723,8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HIUSURA 5/2021 SPESE SU RISCOSSIONE INCASSI EX SAC/AMOT MESE DI AGOSTO SETTEMBR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96" table:style-name="ce3">
            <text:p>3196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24" table:style-name="ce5">
            <text:p>124,00</text:p>
          </table:table-cell>
          <table:table-cell office:value-type="float" office:value="0" table:style-name="ce5">
            <text:p>0,00</text:p>
          </table:table-cell>
          <table:table-cell office:value-type="float" office:value="124" table:style-name="ce5">
            <text:p>124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HIUSURA 5/2021 SPESE SU RISCOSSIONE INCASSI EX SAC/AMOT MESE DI AGOSTO SETTEMBR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196" table:style-name="ce3">
            <text:p>3196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6.2" table:style-name="ce5">
            <text:p>6,20</text:p>
          </table:table-cell>
          <table:table-cell office:value-type="float" office:value="0" table:style-name="ce5">
            <text:p>0,00</text:p>
          </table:table-cell>
          <table:table-cell office:value-type="float" office:value="6.2" table:style-name="ce5">
            <text:p>6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HIUSURA 5/2021 SPESE SU RISCOSSIONE INCASSI EX SAC/AMOT MESE DI AGOSTO SETTEMBR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3197" table:style-name="ce3">
            <text:p>3197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41450" table:style-name="ce5">
            <text:p>141.450,00</text:p>
          </table:table-cell>
          <table:table-cell office:value-type="float" office:value="0" table:style-name="ce5">
            <text:p>0,00</text:p>
          </table:table-cell>
          <table:table-cell office:value-type="float" office:value="141450" table:style-name="ce5">
            <text:p>141.45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RIVERSAMENTO BOLLI MESE DI OTTOBRE 2021 - NOTA N. VZG/21000698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199" table:style-name="ce3">
            <text:p>3199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100" table:style-name="ce5">
            <text:p>2.100,00</text:p>
          </table:table-cell>
          <table:table-cell office:value-type="float" office:value="0" table:style-name="ce5">
            <text:p>0,00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3">
            <text:p><text:s text:c="2"/>LA DISINFESTAZIONE SRL</text:p>
          </table:table-cell>
          <table:table-cell office:value-type="string" table:style-name="ce3">
            <text:p>1/11/457/2021 SERVIZIO DI DERATTIZZAZIONE ANNO 2021 SEDE E VIA GANACETO 113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3200" table:style-name="ce3">
            <text:p>3200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299161/2021 SERVIZI DI POSTALIZZAZIONE ANNO 2021 OTTOBRE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3200" table:style-name="ce3">
            <text:p>3200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111.81" table:style-name="ce5">
            <text:p>1.111,81</text:p>
          </table:table-cell>
          <table:table-cell office:value-type="float" office:value="0" table:style-name="ce5">
            <text:p>0,00</text:p>
          </table:table-cell>
          <table:table-cell office:value-type="float" office:value="1111.81" table:style-name="ce5">
            <text:p>1.111,81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299161/2021 SERVIZI DI POSTALIZZAZIONE ANNO 2021 OTTOBR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3200" table:style-name="ce3">
            <text:p>3200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111.82" table:style-name="ce5">
            <text:p>1.111,82</text:p>
          </table:table-cell>
          <table:table-cell office:value-type="float" office:value="0" table:style-name="ce5">
            <text:p>0,00</text:p>
          </table:table-cell>
          <table:table-cell office:value-type="float" office:value="1111.82" table:style-name="ce5">
            <text:p>1.111,82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299161/2021 SERVIZI DI POSTALIZZAZIONE ANNO 2021 OTTOBR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3200" table:style-name="ce3">
            <text:p>3200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299161/2021 SERVIZI DI POSTALIZZAZIONE ANNO 2021 OTTOBRE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3200" table:style-name="ce3">
            <text:p>3200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32.07" table:style-name="ce5">
            <text:p>32,07</text:p>
          </table:table-cell>
          <table:table-cell office:value-type="float" office:value="0" table:style-name="ce5">
            <text:p>0,00</text:p>
          </table:table-cell>
          <table:table-cell office:value-type="float" office:value="32.07" table:style-name="ce5">
            <text:p>32,07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299161/2021 SERVIZI DI POSTALIZZAZIONE ANNO 2021 OTTOBR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3201" table:style-name="ce3">
            <text:p>3201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3.6" table:style-name="ce5">
            <text:p>3,60</text:p>
          </table:table-cell>
          <table:table-cell office:value-type="float" office:value="0" table:style-name="ce5">
            <text:p>0,00</text:p>
          </table:table-cell>
          <table:table-cell office:value-type="float" office:value="3.6" table:style-name="ce5">
            <text:p>3,6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616765/2021 SERVIZI DI POSTALIZZAZIONE ANNO 2021 OTTOBR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3201" table:style-name="ce3">
            <text:p>3201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911.68" table:style-name="ce5">
            <text:p>911,68</text:p>
          </table:table-cell>
          <table:table-cell office:value-type="float" office:value="0" table:style-name="ce5">
            <text:p>0,00</text:p>
          </table:table-cell>
          <table:table-cell office:value-type="float" office:value="911.68" table:style-name="ce5">
            <text:p>911,68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616765/2021 SERVIZI DI POSTALIZZAZIONE ANNO 2021 OTTOBRE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3201" table:style-name="ce3">
            <text:p>3201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8" table:style-name="ce5">
            <text:p>28,0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5">
            <text:p>28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616765/2021 SERVIZI DI POSTALIZZAZIONE ANNO 2021 OTTOBRE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3201" table:style-name="ce3">
            <text:p>3201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0.399999999999999" table:style-name="ce5">
            <text:p>20,40</text:p>
          </table:table-cell>
          <table:table-cell office:value-type="float" office:value="0" table:style-name="ce5">
            <text:p>0,00</text:p>
          </table:table-cell>
          <table:table-cell office:value-type="float" office:value="20.399999999999999" table:style-name="ce5">
            <text:p>20,4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616765/2021 SERVIZI DI POSTALIZZAZIONE ANNO 2021 OTTOBR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3201" table:style-name="ce3">
            <text:p>3201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70.459999999999994" table:style-name="ce5">
            <text:p>70,46</text:p>
          </table:table-cell>
          <table:table-cell office:value-type="float" office:value="0" table:style-name="ce5">
            <text:p>0,00</text:p>
          </table:table-cell>
          <table:table-cell office:value-type="float" office:value="70.459999999999994" table:style-name="ce5">
            <text:p>70,46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616765/2021 SERVIZI DI POSTALIZZAZIONE ANNO 2021 OTTOBRE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3202" table:style-name="ce3">
            <text:p>3202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3204.36" table:style-name="ce5">
            <text:p>3.204,36</text:p>
          </table:table-cell>
          <table:table-cell office:value-type="float" office:value="0" table:style-name="ce5">
            <text:p>0,00</text:p>
          </table:table-cell>
          <table:table-cell office:value-type="float" office:value="3204.36" table:style-name="ce5">
            <text:p>3.204,36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849/2021 AFFIDAMENTO INCARICO RELATIVO AI SERVIZI DI GLOBAL SERVICE NOVEMBR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202" table:style-name="ce3">
            <text:p>3202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451" table:style-name="ce5">
            <text:p>451,0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5">
            <text:p>451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849/2021 AFFIDAMENTO INCARICO RELATIVO AI SERVIZI DI GLOBAL SERVICE NOVEMBRE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3202" table:style-name="ce3">
            <text:p>3202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5120" table:style-name="ce5">
            <text:p>5.120,00</text:p>
          </table:table-cell>
          <table:table-cell office:value-type="float" office:value="0" table:style-name="ce5">
            <text:p>0,00</text:p>
          </table:table-cell>
          <table:table-cell office:value-type="float" office:value="5120" table:style-name="ce5">
            <text:p>5.12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849/2021 AFFIDAMENTO INCARICO RELATIVO AI SERVIZI DI GLOBAL SERVICE NOVEMBR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202" table:style-name="ce3">
            <text:p>3202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849/2021 AFFIDAMENTO INCARICO RELATIVO AI SERVIZI DI GLOBAL SERVICE NOVEMBR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202" table:style-name="ce3">
            <text:p>3202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6031.82" table:style-name="ce5">
            <text:p>6.031,82</text:p>
          </table:table-cell>
          <table:table-cell office:value-type="float" office:value="0" table:style-name="ce5">
            <text:p>0,00</text:p>
          </table:table-cell>
          <table:table-cell office:value-type="float" office:value="6031.82" table:style-name="ce5">
            <text:p>6.031,82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849/2021 AFFIDAMENTO INCARICO RELATIVO AI SERVIZI DI GLOBAL SERVICE NOVEMBR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202" table:style-name="ce3">
            <text:p>3202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634.21" table:style-name="ce5">
            <text:p>634,21</text:p>
          </table:table-cell>
          <table:table-cell office:value-type="float" office:value="0" table:style-name="ce5">
            <text:p>0,00</text:p>
          </table:table-cell>
          <table:table-cell office:value-type="float" office:value="634.21" table:style-name="ce5">
            <text:p>634,21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849/2021 AFFIDAMENTO INCARICO RELATIVO AI SERVIZI DI GLOBAL SERVICE NOVEMBRE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3203" table:style-name="ce3">
            <text:p>3203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721.04" table:style-name="ce5">
            <text:p>721,04</text:p>
          </table:table-cell>
          <table:table-cell office:value-type="float" office:value="0" table:style-name="ce5">
            <text:p>0,00</text:p>
          </table:table-cell>
          <table:table-cell office:value-type="float" office:value="721.04" table:style-name="ce5">
            <text:p>721,04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2849 2021 INTEGRAZIONE DEL SERVIZIO DI PORTINERIA E RECEPTION PRESSO LA SEDE CAMERALE DI VIA GANACETO N. 113 NOVEMBR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771/04/2021 ACQUISIZIONE SERVIZIO DI RITIRO CONTANTI E CONSEGNA PRESSO L'ISTITUTO CASSIERE NOV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15.04" table:style-name="ce5">
            <text:p>215,04</text:p>
          </table:table-cell>
          <table:table-cell office:value-type="float" office:value="0" table:style-name="ce5">
            <text:p>0,00</text:p>
          </table:table-cell>
          <table:table-cell office:value-type="float" office:value="215.04" table:style-name="ce5">
            <text:p>215,04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772/04/2021 SERVIZIO VIGILANZA VIALE VIRGILIO NOVEMBR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206" table:style-name="ce3">
            <text:p>3206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07.5" table:style-name="ce5">
            <text:p>207,50</text:p>
          </table:table-cell>
          <table:table-cell office:value-type="float" office:value="0" table:style-name="ce5">
            <text:p>0,00</text:p>
          </table:table-cell>
          <table:table-cell office:value-type="float" office:value="207.5" table:style-name="ce5">
            <text:p>207,5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770/04/2021 SERVIZIO INTEGRATO DI VIGILANZA E DI ASSISTENZA TECNICA AI SISTEMI DI SICUREZZA NOVEMBRE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207" table:style-name="ce3">
            <text:p>3207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5.4" table:style-name="ce5">
            <text:p>25,40</text:p>
          </table:table-cell>
          <table:table-cell office:value-type="float" office:value="0" table:style-name="ce5">
            <text:p>0,00</text:p>
          </table:table-cell>
          <table:table-cell office:value-type="float" office:value="25.4" table:style-name="ce5">
            <text:p>25,40</text:p>
          </table:table-cell>
          <table:table-cell office:value-type="string" table:style-name="ce3">
            <text:p><text:s text:c="2"/>TOMA E TOMI SRL</text:p>
          </table:table-cell>
          <table:table-cell office:value-type="string" table:style-name="ce3">
            <text:p>95/2021/2021 TOMA E TOMI SRL - RENDICONTAZIONE OTTO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SALA IRENE &amp; C. SNC</text:p>
          </table:table-cell>
          <table:table-cell office:value-type="string" table:style-name="ce3">
            <text:p>96/2021/2021 SALA IRENE &amp; C. SNC - RENDICONTAZIONE OTTO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60.80000000000001" table:style-name="ce5">
            <text:p>160,80</text:p>
          </table:table-cell>
          <table:table-cell office:value-type="float" office:value="0" table:style-name="ce5">
            <text:p>0,00</text:p>
          </table:table-cell>
          <table:table-cell office:value-type="float" office:value="160.80000000000001" table:style-name="ce5">
            <text:p>160,80</text:p>
          </table:table-cell>
          <table:table-cell office:value-type="string" table:style-name="ce3">
            <text:p><text:s text:c="2"/>RISTORANTE UVA D'ORO S.R.L.</text:p>
          </table:table-cell>
          <table:table-cell office:value-type="string" table:style-name="ce3">
            <text:p>97/2021/2021 RISTORANTE UVA D'ORO S.R.L. - RENDICONTAZIONE OTTO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3210" table:style-name="ce3">
            <text:p>3210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75.599999999999994" table:style-name="ce5">
            <text:p>75,60</text:p>
          </table:table-cell>
          <table:table-cell office:value-type="float" office:value="0" table:style-name="ce5">
            <text:p>0,00</text:p>
          </table:table-cell>
          <table:table-cell office:value-type="float" office:value="75.599999999999994" table:style-name="ce5">
            <text:p>75,60</text:p>
          </table:table-cell>
          <table:table-cell office:value-type="string" table:style-name="ce3">
            <text:p><text:s text:c="2"/>MOTOR SITE - LA TERRA DEI MOTORI - SOCIETA' CONSORTILE A RESPONSABILITA' LIMITATA</text:p>
          </table:table-cell>
          <table:table-cell office:value-type="string" table:style-name="ce3">
            <text:p>98/2021/2021 MOTOR SITE - LA TERRA DEI MOTORI - SOCIETA' CONSORTILE A RESPONSABILITA' LIMITATA - RENDICONTAZIONE OTTO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11" table:style-name="ce3">
            <text:p>3211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09.6" table:style-name="ce5">
            <text:p>109,60</text:p>
          </table:table-cell>
          <table:table-cell office:value-type="float" office:value="0" table:style-name="ce5">
            <text:p>0,00</text:p>
          </table:table-cell>
          <table:table-cell office:value-type="float" office:value="109.6" table:style-name="ce5">
            <text:p>109,60</text:p>
          </table:table-cell>
          <table:table-cell office:value-type="string" table:style-name="ce3">
            <text:p><text:s text:c="2"/>MAREA S.R.L.</text:p>
          </table:table-cell>
          <table:table-cell office:value-type="string" table:style-name="ce3">
            <text:p>99/2021/2021 MAREA S.R.L. - RENDICONTAZIONE OTTOBRE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3">
            <text:p><text:s text:c="2"/>LUSETTI CORREDI DI GRANDI GIULIANA</text:p>
          </table:table-cell>
          <table:table-cell office:value-type="string" table:style-name="ce3">
            <text:p>100/2021/2021 LUSETTI CORREDI DI GRANDI GIULIANA - RENDICONTAZIONE OTTO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498.6" table:style-name="ce5">
            <text:p>498,60</text:p>
          </table:table-cell>
          <table:table-cell office:value-type="float" office:value="0" table:style-name="ce5">
            <text:p>0,00</text:p>
          </table:table-cell>
          <table:table-cell office:value-type="float" office:value="498.6" table:style-name="ce5">
            <text:p>498,60</text:p>
          </table:table-cell>
          <table:table-cell office:value-type="string" table:style-name="ce3">
            <text:p><text:s text:c="2"/>L'APPARITA DI MARCHINI LUCA &amp; C. SAS</text:p>
          </table:table-cell>
          <table:table-cell office:value-type="string" table:style-name="ce3">
            <text:p>101/2021/2021 L'APPARITA DI MARCHINI LUCA &amp; C. SAS - RENDICONTAZIONE OTTO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38.4" table:style-name="ce5">
            <text:p>138,40</text:p>
          </table:table-cell>
          <table:table-cell office:value-type="float" office:value="0" table:style-name="ce5">
            <text:p>0,00</text:p>
          </table:table-cell>
          <table:table-cell office:value-type="float" office:value="138.4" table:style-name="ce5">
            <text:p>138,40</text:p>
          </table:table-cell>
          <table:table-cell office:value-type="string" table:style-name="ce3">
            <text:p><text:s text:c="2"/>I SORRISI S.R.L.</text:p>
          </table:table-cell>
          <table:table-cell office:value-type="string" table:style-name="ce3">
            <text:p>102/2021/2021 I SORRISI S.R.L. - RENDICONTAZIONE OTTO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3215" table:style-name="ce3">
            <text:p>3215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06.5" table:style-name="ce5">
            <text:p>206,50</text:p>
          </table:table-cell>
          <table:table-cell office:value-type="float" office:value="0" table:style-name="ce5">
            <text:p>0,00</text:p>
          </table:table-cell>
          <table:table-cell office:value-type="float" office:value="206.5" table:style-name="ce5">
            <text:p>206,50</text:p>
          </table:table-cell>
          <table:table-cell office:value-type="string" table:style-name="ce3">
            <text:p><text:s text:c="2"/>GRAN DEPOSITO ACETO BALSAMICO GIUSEPPE GIUSTI SRL (ABBR. IN G.D.A. SRL)</text:p>
          </table:table-cell>
          <table:table-cell office:value-type="string" table:style-name="ce3">
            <text:p>103/2021/2021 GRAN DEPOSITO ACETO BALSAMICO GIUSEPPE GIUSTI SRL - RENDICONTAZIONE OTTOBRE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3216" table:style-name="ce3">
            <text:p>3216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DUGONI SOCIETA' IN NOME COLLETTIVO DI PAOLA, PIETRO E ALBERTO DUGONI</text:p>
          </table:table-cell>
          <table:table-cell office:value-type="string" table:style-name="ce3">
            <text:p>104/2021/2021 DUGONI SOCIETA' IN NOME COLLETTIVO DI PAOLA, PIETRO E ALBERTO DOGONI - RENDICONTAZIONE OTTO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3217" table:style-name="ce3">
            <text:p>3217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98.10000000000002" table:style-name="ce5">
            <text:p>298,10</text:p>
          </table:table-cell>
          <table:table-cell office:value-type="float" office:value="0" table:style-name="ce5">
            <text:p>0,00</text:p>
          </table:table-cell>
          <table:table-cell office:value-type="float" office:value="298.10000000000002" table:style-name="ce5">
            <text:p>298,10</text:p>
          </table:table-cell>
          <table:table-cell office:value-type="string" table:style-name="ce3">
            <text:p><text:s text:c="2"/>DOMUS DESIDERIA DI MARTINELLI TIZIANO E C. - S.N.C.</text:p>
          </table:table-cell>
          <table:table-cell office:value-type="string" table:style-name="ce3">
            <text:p>105/2021/2021 DOMUS DESIDERIA DI MARTINELLI TIZIANO &amp; C. S.N.C. - RENDICONTAZIONE OTTO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18" table:style-name="ce3">
            <text:p>3218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JULIAN PAPINGU</text:p>
          </table:table-cell>
          <table:table-cell office:value-type="string" table:style-name="ce3">
            <text:p>106/2021/2021 JULIAN PAPINGU - RENDICONTAZIONE OTTO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3219" table:style-name="ce3">
            <text:p>3219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5.2" table:style-name="ce5">
            <text:p>15,20</text:p>
          </table:table-cell>
          <table:table-cell office:value-type="float" office:value="0" table:style-name="ce5">
            <text:p>0,00</text:p>
          </table:table-cell>
          <table:table-cell office:value-type="float" office:value="15.2" table:style-name="ce5">
            <text:p>15,20</text:p>
          </table:table-cell>
          <table:table-cell office:value-type="string" table:style-name="ce3">
            <text:p><text:s text:c="2"/>CONSORZIO TAXISTI MODENESI SOC. COOP. A R.L. <text:s/>(ABBR. CO.TA.MO. SOC. COOP. A R.L.)</text:p>
          </table:table-cell>
          <table:table-cell office:value-type="string" table:style-name="ce3">
            <text:p>107/2021/2021 CONSORZIO TAXISTI MODENESI - SOC. COOP. A R.L. - RENDICONTAZIONE OTTO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20" table:style-name="ce3">
            <text:p>3220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3">
            <text:p><text:s text:c="2"/>CANTINA ESTENSE DI AZZOLINI PARIDE</text:p>
          </table:table-cell>
          <table:table-cell office:value-type="string" table:style-name="ce3">
            <text:p>108/2021/2021 CANTINA ESTENSE DI AZZOLINI PARIDE - RENDICONTAZIONE OTTO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21" table:style-name="ce3">
            <text:p>3221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440" table:style-name="ce5">
            <text:p>440,00</text:p>
          </table:table-cell>
          <table:table-cell office:value-type="float" office:value="0" table:style-name="ce5">
            <text:p>0,00</text:p>
          </table:table-cell>
          <table:table-cell office:value-type="float" office:value="440" table:style-name="ce5">
            <text:p>440,00</text:p>
          </table:table-cell>
          <table:table-cell office:value-type="string" table:style-name="ce3">
            <text:p><text:s text:c="2"/>C.I.T.E.S. S.P.A.</text:p>
          </table:table-cell>
          <table:table-cell office:value-type="string" table:style-name="ce3">
            <text:p>109/2021/2021 C.I.T.E.S. S.P.A. - RENDICONTAZIONE OTTO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22" table:style-name="ce3">
            <text:p>3222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BLACKUPITALY S.R.L.</text:p>
          </table:table-cell>
          <table:table-cell office:value-type="string" table:style-name="ce3">
            <text:p>110/2021/2021 BLACKUPITALY S.R.L. - RENDICONTAZIONE OTTO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23" table:style-name="ce3">
            <text:p>3223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8" table:style-name="ce5">
            <text:p>28,0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5">
            <text:p>28,00</text:p>
          </table:table-cell>
          <table:table-cell office:value-type="string" table:style-name="ce3">
            <text:p><text:s text:c="2"/>AZ. AGR. LA VITTORIA DI MISLEJ PATRIZIA</text:p>
          </table:table-cell>
          <table:table-cell office:value-type="string" table:style-name="ce3">
            <text:p>111/2021/2021 AZ. AGR. LA VITTORIA DI MISLEJ PATRIZIA - RENDICONTAZIONE OTTO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24" table:style-name="ce3">
            <text:p>3224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PALTRINIERI GUIDO</text:p>
          </table:table-cell>
          <table:table-cell office:value-type="string" table:style-name="ce3">
            <text:p>112/2021/2021 PALTRINIERI GUIDO - RENDICONTAZIONE OTTO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25" table:style-name="ce3">
            <text:p>3225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60" table:style-name="ce5">
            <text:p>260,00</text:p>
          </table:table-cell>
          <table:table-cell office:value-type="float" office:value="0" table:style-name="ce5">
            <text:p>0,00</text:p>
          </table:table-cell>
          <table:table-cell office:value-type="float" office:value="260" table:style-name="ce5">
            <text:p>260,00</text:p>
          </table:table-cell>
          <table:table-cell office:value-type="string" table:style-name="ce3">
            <text:p><text:s text:c="2"/>AF GRANDI ALBERGHI S.R.L.</text:p>
          </table:table-cell>
          <table:table-cell office:value-type="string" table:style-name="ce3">
            <text:p>113/2021/2021 AF GRANDI ALBERGHI S.R.L. - RENDICONTAZIONE OTTO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26" table:style-name="ce3">
            <text:p>3226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5">
            <text:p>80,00</text:p>
          </table:table-cell>
          <table:table-cell office:value-type="string" table:style-name="ce3">
            <text:p><text:s text:c="2"/>ACCADEMIA DEI DISSONANTI SRL</text:p>
          </table:table-cell>
          <table:table-cell office:value-type="string" table:style-name="ce3">
            <text:p>114/2021/2021 ACCADEMIA DEI DISSONANTI SRL - RENDICONTAZIONE OTTO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3227" table:style-name="ce3">
            <text:p>3227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CASA MARINI DI CASOLARI CHIARA &amp; C. SOCIETA' IN ACCOMANDITA SEMPLICE</text:p>
          </table:table-cell>
          <table:table-cell office:value-type="string" table:style-name="ce3">
            <text:p>94/CONT/2021 CASA MARINI DI CASOLARI CHIARA E C. SAS - RIMBORSO VOUCHER WELCOME TO MODENA - RENDICONTAZIONE SETTEM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28" table:style-name="ce3">
            <text:p>3228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5">
            <text:p>7,00</text:p>
          </table:table-cell>
          <table:table-cell office:value-type="string" table:style-name="ce3">
            <text:p>MALERBA FRANCESCO SAVERIO<text:s/></text:p>
          </table:table-cell>
          <table:table-cell office:value-type="string" table:style-name="ce3">
            <text:p>RIMBORSO DOPPIO PAGAMENTO DIRITTI DI SEGRETERIA PER RINNOVO FIRMA DIGITALE CMRMCC55H13D251W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229" table:style-name="ce3">
            <text:p>3229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SCHIAVI TESSITORE ILARIA<text:s/></text:p>
          </table:table-cell>
          <table:table-cell office:value-type="string" table:style-name="ce3">
            <text:p>6/PA/2021 COMPENSO MEDIATORE AVV. ILARIA SCHIAVI TESSITORE MED. 135/2021 E MEDIAZIONE 121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229" table:style-name="ce3">
            <text:p>3229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SCHIAVI TESSITORE ILARIA<text:s/></text:p>
          </table:table-cell>
          <table:table-cell office:value-type="string" table:style-name="ce3">
            <text:p>6/PA/2021 COMPENSO MEDIATORE AVV. ILARIA SCHIAVI TESSITORE MED. 135/2021 E MEDIAZIONE 121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230" table:style-name="ce3">
            <text:p>3230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17/PA/2021 COMPENSO MEDIATORE AVV. SILVANA MUCCI <text:s/>MED. 90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230" table:style-name="ce3">
            <text:p>3230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17/PA/2021 COMPENSO MEDIATORE AVV. SILVANA MUCCI <text:s/>MED. 90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231" table:style-name="ce3">
            <text:p>3231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327" table:style-name="ce5">
            <text:p>327,00</text:p>
          </table:table-cell>
          <table:table-cell office:value-type="float" office:value="0" table:style-name="ce5">
            <text:p>0,00</text:p>
          </table:table-cell>
          <table:table-cell office:value-type="float" office:value="327" table:style-name="ce5">
            <text:p>327,00</text:p>
          </table:table-cell>
          <table:table-cell office:value-type="string" table:style-name="ce3">
            <text:p><text:s text:c="2"/>CAMERA DI COMMERCIO I.A.A. DI MILANO MONZA BRIANZA LODI - SEDE MILANO</text:p>
          </table:table-cell>
          <table:table-cell office:value-type="string" table:style-name="ce3">
            <text:p>RIVERSAMENTO DIRITTO ANNUALE 2018 DA COMPENSAZIONI AUTOMATICHE INFOCAMERE DI COMPETENZA CCIAA MILANO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3232" table:style-name="ce3">
            <text:p>3232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212.88" table:style-name="ce5">
            <text:p>212,88</text:p>
          </table:table-cell>
          <table:table-cell office:value-type="float" office:value="0" table:style-name="ce5">
            <text:p>0,00</text:p>
          </table:table-cell>
          <table:table-cell office:value-type="float" office:value="212.88" table:style-name="ce5">
            <text:p>212,88</text:p>
          </table:table-cell>
          <table:table-cell office:value-type="string" table:style-name="ce3">
            <text:p><text:s text:c="2"/>CAMERA DI COMMERCIO I.A.A. DI MILANO MONZA BRIANZA LODI - SEDE MILANO</text:p>
          </table:table-cell>
          <table:table-cell office:value-type="string" table:style-name="ce3">
            <text:p>RIVERSAMENTO DIRITTO ANNUALE 2018 (EURO 53,00) <text:s/>E 2019 (159,88) DA COMPENSAZIONI AUTOMATICHE INFOCAMERE DI COMPETENZA CCIAA MONZA BRIANZA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3233" table:style-name="ce3">
            <text:p>3233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53.06" table:style-name="ce5">
            <text:p>53,06</text:p>
          </table:table-cell>
          <table:table-cell office:value-type="float" office:value="0" table:style-name="ce5">
            <text:p>0,00</text:p>
          </table:table-cell>
          <table:table-cell office:value-type="float" office:value="53.06" table:style-name="ce5">
            <text:p>53,06</text:p>
          </table:table-cell>
          <table:table-cell office:value-type="string" table:style-name="ce3">
            <text:p><text:s text:c="2"/>CAMERA DI COMMERCIO I.A.A. DI MILANO MONZA BRIANZA LODI - SEDE MILANO</text:p>
          </table:table-cell>
          <table:table-cell office:value-type="string" table:style-name="ce3">
            <text:p>RIVERSAMENTO DIRITTO ANNUALE ANNO 2017 REA MI-2058403/REA MO-413323 (COD. 3850 EURO 53,06 - COD. 3852 EURO 1,99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3233" table:style-name="ce3">
            <text:p>3233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1.99" table:style-name="ce5">
            <text:p>1,99</text:p>
          </table:table-cell>
          <table:table-cell office:value-type="float" office:value="0" table:style-name="ce5">
            <text:p>0,00</text:p>
          </table:table-cell>
          <table:table-cell office:value-type="float" office:value="1.99" table:style-name="ce5">
            <text:p>1,99</text:p>
          </table:table-cell>
          <table:table-cell office:value-type="string" table:style-name="ce3">
            <text:p><text:s text:c="2"/>CAMERA DI COMMERCIO I.A.A. DI MILANO MONZA BRIANZA LODI - SEDE MILANO</text:p>
          </table:table-cell>
          <table:table-cell office:value-type="string" table:style-name="ce3">
            <text:p>RIVERSAMENTO DIRITTO ANNUALE ANNO 2017 REA MI-2058403/REA MO-413323 (COD. 3850 EURO 53,06 - COD. 3852 EURO 1,99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234" table:style-name="ce3">
            <text:p>3234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87774.19" table:style-name="ce5">
            <text:p>87.774,19</text:p>
          </table:table-cell>
          <table:table-cell office:value-type="float" office:value="0" table:style-name="ce5">
            <text:p>0,00</text:p>
          </table:table-cell>
          <table:table-cell office:value-type="float" office:value="87774.19" table:style-name="ce5">
            <text:p>87.774,19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LIQUIDAZIONE TREDICESIMA MENSILITA' ANNO 2021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4">
          <table:table-cell office:value-type="float" office:value="3235" table:style-name="ce3">
            <text:p>3235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696.01" table:style-name="ce5">
            <text:p>696,01</text:p>
          </table:table-cell>
          <table:table-cell office:value-type="float" office:value="0" table:style-name="ce5">
            <text:p>0,00</text:p>
          </table:table-cell>
          <table:table-cell office:value-type="float" office:value="696.01" table:style-name="ce5">
            <text:p>696,0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NOVEMBRE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235" table:style-name="ce3">
            <text:p>3235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33.92" table:style-name="ce5">
            <text:p>33,92</text:p>
          </table:table-cell>
          <table:table-cell office:value-type="float" office:value="0" table:style-name="ce5">
            <text:p>0,00</text:p>
          </table:table-cell>
          <table:table-cell office:value-type="float" office:value="33.92" table:style-name="ce5">
            <text:p>33,9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NOVEMBR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3235" table:style-name="ce3">
            <text:p>3235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178.44" table:style-name="ce5">
            <text:p>178,44</text:p>
          </table:table-cell>
          <table:table-cell office:value-type="float" office:value="0" table:style-name="ce5">
            <text:p>0,00</text:p>
          </table:table-cell>
          <table:table-cell office:value-type="float" office:value="178.44" table:style-name="ce5">
            <text:p>178,4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NOVEMBRE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1">
          <table:table-cell office:value-type="float" office:value="3235" table:style-name="ce3">
            <text:p>3235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12.6" table:style-name="ce5">
            <text:p>12,60</text:p>
          </table:table-cell>
          <table:table-cell office:value-type="float" office:value="0" table:style-name="ce5">
            <text:p>0,00</text:p>
          </table:table-cell>
          <table:table-cell office:value-type="float" office:value="12.6" table:style-name="ce5">
            <text:p>12,6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NOVEMBRE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3235" table:style-name="ce3">
            <text:p>3235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3435.22" table:style-name="ce5">
            <text:p>3.435,22</text:p>
          </table:table-cell>
          <table:table-cell office:value-type="float" office:value="0" table:style-name="ce5">
            <text:p>0,00</text:p>
          </table:table-cell>
          <table:table-cell office:value-type="float" office:value="3435.22" table:style-name="ce5">
            <text:p>3.435,2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NOVEMBRE 202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3235" table:style-name="ce3">
            <text:p>3235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1600.76" table:style-name="ce5">
            <text:p>1.600,76</text:p>
          </table:table-cell>
          <table:table-cell office:value-type="float" office:value="0" table:style-name="ce5">
            <text:p>0,00</text:p>
          </table:table-cell>
          <table:table-cell office:value-type="float" office:value="1600.76" table:style-name="ce5">
            <text:p>1.600,7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NOV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235" table:style-name="ce3">
            <text:p>3235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2.88" table:style-name="ce5">
            <text:p>2,88</text:p>
          </table:table-cell>
          <table:table-cell office:value-type="float" office:value="0" table:style-name="ce5">
            <text:p>0,00</text:p>
          </table:table-cell>
          <table:table-cell office:value-type="float" office:value="2.88" table:style-name="ce5">
            <text:p>2,8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NOVEMBR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3235" table:style-name="ce3">
            <text:p>3235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285.08999999999997" table:style-name="ce5">
            <text:p>285,09</text:p>
          </table:table-cell>
          <table:table-cell office:value-type="float" office:value="0" table:style-name="ce5">
            <text:p>0,00</text:p>
          </table:table-cell>
          <table:table-cell office:value-type="float" office:value="285.08999999999997" table:style-name="ce5">
            <text:p>285,0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NOVEMBRE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3">
          <table:table-cell office:value-type="float" office:value="3237" table:style-name="ce3">
            <text:p>3237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IFOA - ISTITUTO DI FORMAZIONE PER OPERATORI AZIENDALI</text:p>
          </table:table-cell>
          <table:table-cell office:value-type="string" table:style-name="ce3">
            <text:p>126/208/2021 Affidamento supporto tecnico e gestionale per la realizzazione in aula multimediale della procedura dell’esame abilitante per Agenti d’Affari in mediazione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238" table:style-name="ce3">
            <text:p>3238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32.299999999999997" table:style-name="ce5">
            <text:p>32,30</text:p>
          </table:table-cell>
          <table:table-cell office:value-type="float" office:value="0" table:style-name="ce5">
            <text:p>0,00</text:p>
          </table:table-cell>
          <table:table-cell office:value-type="float" office:value="32.299999999999997" table:style-name="ce5">
            <text:p>32,30</text:p>
          </table:table-cell>
          <table:table-cell office:value-type="string" table:style-name="ce3">
            <text:p><text:s text:c="2"/>LA ZOCA SRL</text:p>
          </table:table-cell>
          <table:table-cell office:value-type="string" table:style-name="ce3">
            <text:p>478/21/2021 Acquisto crescentine a marchio Tradizione e sapori di Modena per evento Gran Premio di Trotto UE 2021 Ippodromo Ghirlandina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239" table:style-name="ce3">
            <text:p>3239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16/PA/2021 COMPENSO MEDIATORE AVV. SILVANA MUCCI <text:s/>MED. 130/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239" table:style-name="ce3">
            <text:p>3239</text:p>
          </table:table-cell>
          <table:table-cell office:value-type="date" office:date-value="2021-12-06T00:00:00" table:style-name="ce4">
            <text:p>06/12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16/PA/2021 COMPENSO MEDIATORE AVV. SILVANA MUCCI <text:s/>MED. 130/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240" table:style-name="ce3">
            <text:p>3240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112623.39" table:style-name="ce5">
            <text:p>112.623,39</text:p>
          </table:table-cell>
          <table:table-cell office:value-type="float" office:value="0" table:style-name="ce5">
            <text:p>0,00</text:p>
          </table:table-cell>
          <table:table-cell office:value-type="float" office:value="112623.39" table:style-name="ce5">
            <text:p>112.623,39</text:p>
          </table:table-cell>
          <table:table-cell office:value-type="string" table:style-name="ce3">
            <text:p><text:s text:c="2"/>UNIONCAMERE - FONDO PEREQUATIVO LEGGE 580/93 01484460587 01000211001</text:p>
          </table:table-cell>
          <table:table-cell office:value-type="string" table:style-name="ce3">
            <text:p>QUOTA 50% A SALDO FONDO PEREQUATIVO ANNO 2021</text:p>
          </table:table-cell>
          <table:table-cell office:value-type="string" table:style-name="ce3">
            <text:p>3113</text:p>
          </table:table-cell>
          <table:table-cell office:value-type="string" table:style-name="ce3">
            <text:p>Contributi e trasferimenti correnti a Unioncamere per il fondo perequativo</text:p>
          </table:table-cell>
          <table:table-cell table:number-columns-repeated="16375"/>
        </table:table-row>
        <table:table-row table:style-name="ro4">
          <table:table-cell office:value-type="float" office:value="3241" table:style-name="ce3">
            <text:p>3241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55668" table:style-name="ce5">
            <text:p>55.668,00</text:p>
          </table:table-cell>
          <table:table-cell office:value-type="float" office:value="0" table:style-name="ce5">
            <text:p>0,00</text:p>
          </table:table-cell>
          <table:table-cell office:value-type="float" office:value="55668" table:style-name="ce5">
            <text:p>55.668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2° ACCONTO IRES ANNO 2021</text:p>
          </table:table-cell>
          <table:table-cell office:value-type="string" table:style-name="ce3">
            <text:p>4402</text:p>
          </table:table-cell>
          <table:table-cell office:value-type="string" table:style-name="ce3">
            <text:p>IRES</text:p>
          </table:table-cell>
          <table:table-cell table:number-columns-repeated="16375"/>
        </table:table-row>
        <table:table-row table:style-name="ro3">
          <table:table-cell office:value-type="float" office:value="3242" table:style-name="ce3">
            <text:p>3242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77" table:style-name="ce5">
            <text:p>77,00</text:p>
          </table:table-cell>
          <table:table-cell office:value-type="float" office:value="0" table:style-name="ce5">
            <text:p>0,00</text:p>
          </table:table-cell>
          <table:table-cell office:value-type="float" office:value="77" table:style-name="ce5">
            <text:p>77,00</text:p>
          </table:table-cell>
          <table:table-cell office:value-type="string" table:style-name="ce3">
            <text:p><text:s text:c="2"/>DOMUS DESIDERIA DI MARTINELLI TIZIANO E C. - S.N.C.</text:p>
          </table:table-cell>
          <table:table-cell office:value-type="string" table:style-name="ce3">
            <text:p>126/2021 DOMUS DESIDERIA DI MARTINELLI TIZIANO E C. - SNC <text:s/>- RIMBORSO VOUCHER WELCOME TO MODENA - RENDICONTAZIONE NOVEM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3243" table:style-name="ce3">
            <text:p>3243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DUGONI SOCIETA' IN NOME COLLETTIVO DI PAOLA, PIETRO E ALBERTO DUGONI</text:p>
          </table:table-cell>
          <table:table-cell office:value-type="string" table:style-name="ce3">
            <text:p>125/2021 DUGONI SNC DI PAOLA, PIETRO E ALBERTO DUGONI <text:s/>- RIMBORSO VOUCHER WELCOME TO MODENA - RENDICONTAZIONE NOV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44" table:style-name="ce3">
            <text:p>3244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IL CALCAGNINO S.R.L.</text:p>
          </table:table-cell>
          <table:table-cell office:value-type="string" table:style-name="ce3">
            <text:p>123/2021 IL CALCAGNINO SRL - RIMBORSO VOUCHER WELCOME TO MODENA - RENDICONTAZIONE NOV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45" table:style-name="ce3">
            <text:p>3245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LA BAITA DI SIROTTI ALBERTO &amp; C. SNC</text:p>
          </table:table-cell>
          <table:table-cell office:value-type="string" table:style-name="ce3">
            <text:p>122/2021 LA BAITA DI SIROTTI ALBERTO &amp; C. SNC - RIMBORSO VOUCHER WELCOME TO MODENA - RENDICONTAZIONE NOVEM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46" table:style-name="ce3">
            <text:p>3246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87" table:style-name="ce5">
            <text:p>287,00</text:p>
          </table:table-cell>
          <table:table-cell office:value-type="float" office:value="0" table:style-name="ce5">
            <text:p>0,00</text:p>
          </table:table-cell>
          <table:table-cell office:value-type="float" office:value="287" table:style-name="ce5">
            <text:p>287,00</text:p>
          </table:table-cell>
          <table:table-cell office:value-type="string" table:style-name="ce3">
            <text:p><text:s text:c="2"/>LA BRACE SRL</text:p>
          </table:table-cell>
          <table:table-cell office:value-type="string" table:style-name="ce3">
            <text:p>121/2021 LA BRACE SRL - RIMBORSO VOUCHER WELCOME TO MODENA - RENDICONTAZIONE NOVEM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47" table:style-name="ce3">
            <text:p>3247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326.5" table:style-name="ce5">
            <text:p>326,50</text:p>
          </table:table-cell>
          <table:table-cell office:value-type="float" office:value="0" table:style-name="ce5">
            <text:p>0,00</text:p>
          </table:table-cell>
          <table:table-cell office:value-type="float" office:value="326.5" table:style-name="ce5">
            <text:p>326,50</text:p>
          </table:table-cell>
          <table:table-cell office:value-type="string" table:style-name="ce3">
            <text:p><text:s text:c="2"/>LA CALAMITA S.R.L.</text:p>
          </table:table-cell>
          <table:table-cell office:value-type="string" table:style-name="ce3">
            <text:p>120/2021 LA CALAMITA SRL - RIMBORSO VOUCHER WELCOME TO MODENA - RENDICONTAZIONE NOVEM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48" table:style-name="ce3">
            <text:p>3248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MARANELLO RISTORANTI SRL</text:p>
          </table:table-cell>
          <table:table-cell office:value-type="string" table:style-name="ce3">
            <text:p>119/2021 MARANELLO RISTORANTI SRL - RIMBORSO VOUCHER WELCOME TO MODENA - RENDICONTAZIONE NOVEM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49" table:style-name="ce3">
            <text:p>3249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65.5" table:style-name="ce5">
            <text:p>265,50</text:p>
          </table:table-cell>
          <table:table-cell office:value-type="float" office:value="0" table:style-name="ce5">
            <text:p>0,00</text:p>
          </table:table-cell>
          <table:table-cell office:value-type="float" office:value="265.5" table:style-name="ce5">
            <text:p>265,50</text:p>
          </table:table-cell>
          <table:table-cell office:value-type="string" table:style-name="ce3">
            <text:p><text:s text:c="2"/>P.R.D. S.R.L</text:p>
          </table:table-cell>
          <table:table-cell office:value-type="string" table:style-name="ce3">
            <text:p>117/2021 P.R.D. SRL - RIMBORSO VOUCHER WELCOME TO MODENA - RENDICONTAZIONE NOVEM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50" table:style-name="ce3">
            <text:p>3250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SALA IRENE &amp; C. SNC</text:p>
          </table:table-cell>
          <table:table-cell office:value-type="string" table:style-name="ce3">
            <text:p>116/2021 SALA IRENE E C. SNC - RIMBORSO VOUCHER WELCOME TO MODENA - RENDICONTAZIONE NOVEMBRE 2021 ;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3251" table:style-name="ce3">
            <text:p>3251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5">
            <text:p>80,00</text:p>
          </table:table-cell>
          <table:table-cell office:value-type="string" table:style-name="ce3">
            <text:p><text:s text:c="2"/>MOTOR SITE - LA TERRA DEI MOTORI - SOCIETA' CONSORTILE A RESPONSABILITA' LIMITATA</text:p>
          </table:table-cell>
          <table:table-cell office:value-type="string" table:style-name="ce3">
            <text:p>118/2021 MOTORSITE LA TERRA DEI MOTORI SOC CONS A RL - RIMBORSO VOUCHER WELCOME TO MODENA - RENDICONTAZIONE NOVEM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52" table:style-name="ce3">
            <text:p>3252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76" table:style-name="ce5">
            <text:p>76,0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5">
            <text:p>76,00</text:p>
          </table:table-cell>
          <table:table-cell office:value-type="string" table:style-name="ce3">
            <text:p><text:s text:c="2"/>ARBIERA S.R.L.</text:p>
          </table:table-cell>
          <table:table-cell office:value-type="string" table:style-name="ce3">
            <text:p>127/2021 ARBIERA SRL <text:s/>- RIMBORSO VOUCHER WELCOME TO MODENA - RENDICONTAZIONE NOVEM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53" table:style-name="ce3">
            <text:p>3253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167.2" table:style-name="ce5">
            <text:p>167,20</text:p>
          </table:table-cell>
          <table:table-cell office:value-type="float" office:value="0" table:style-name="ce5">
            <text:p>0,00</text:p>
          </table:table-cell>
          <table:table-cell office:value-type="float" office:value="167.2" table:style-name="ce5">
            <text:p>167,20</text:p>
          </table:table-cell>
          <table:table-cell office:value-type="string" table:style-name="ce3">
            <text:p><text:s text:c="2"/>PALTRINIERI GUIDO</text:p>
          </table:table-cell>
          <table:table-cell office:value-type="string" table:style-name="ce3">
            <text:p>128/2021 PALTRINIERI GUIDO <text:s/>- RIMBORSO VOUCHER WELCOME TO MODENA - RENDICONTAZIONE NOVEM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54" table:style-name="ce3">
            <text:p>3254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381.4" table:style-name="ce5">
            <text:p>381,40</text:p>
          </table:table-cell>
          <table:table-cell office:value-type="float" office:value="0" table:style-name="ce5">
            <text:p>0,00</text:p>
          </table:table-cell>
          <table:table-cell office:value-type="float" office:value="381.4" table:style-name="ce5">
            <text:p>381,40</text:p>
          </table:table-cell>
          <table:table-cell office:value-type="string" table:style-name="ce3">
            <text:p><text:s text:c="2"/>AL MULINO S.R.L.</text:p>
          </table:table-cell>
          <table:table-cell office:value-type="string" table:style-name="ce3">
            <text:p>129/2021/2021 AL MULINO SRL - RIMBORSO VOUCHER WELCOME TO MODENA - RENDICONTAZIONE NOVEM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55" table:style-name="ce3">
            <text:p>3255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53.4" table:style-name="ce5">
            <text:p>253,40</text:p>
          </table:table-cell>
          <table:table-cell office:value-type="float" office:value="0" table:style-name="ce5">
            <text:p>0,00</text:p>
          </table:table-cell>
          <table:table-cell office:value-type="float" office:value="253.4" table:style-name="ce5">
            <text:p>253,40</text:p>
          </table:table-cell>
          <table:table-cell office:value-type="string" table:style-name="ce3">
            <text:p><text:s text:c="2"/>LA BAITA DI SIROTTI ALBERTO &amp; C. SNC</text:p>
          </table:table-cell>
          <table:table-cell office:value-type="string" table:style-name="ce3">
            <text:p>130/2021/2021 LA BAITA DI SIROTTI ALBERTO &amp; C. SOCIETA' IN NOME COLLETTIVO - RENDICONTAZIONE OTTO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3256" table:style-name="ce3">
            <text:p>3256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64" table:style-name="ce5">
            <text:p>264,00</text:p>
          </table:table-cell>
          <table:table-cell office:value-type="float" office:value="0" table:style-name="ce5">
            <text:p>0,00</text:p>
          </table:table-cell>
          <table:table-cell office:value-type="float" office:value="264" table:style-name="ce5">
            <text:p>264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336/6/2021 CANONE NOLEGGIO FOTOCOPIATRICI NOVEMBRE/DICEMBRE 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3257" table:style-name="ce3">
            <text:p>3257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338/6/2021 CANONE NOLEGGIO PINZATORE MULTIPLO FINISHER FS 534 C 754 <text:s/>NOVEMBRE DICEMBRE 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3258" table:style-name="ce3">
            <text:p>3258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4807.92" table:style-name="ce5">
            <text:p>4.807,92</text:p>
          </table:table-cell>
          <table:table-cell office:value-type="float" office:value="0" table:style-name="ce5">
            <text:p>0,00</text:p>
          </table:table-cell>
          <table:table-cell office:value-type="float" office:value="4807.92" table:style-name="ce5">
            <text:p>4.807,92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V0-268183/2021 ACQUISIZIONE <text:s/>BUONI PASTO PER L'ANNO 2021 TRAMITE MEPA NOVEMBRE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3">
          <table:table-cell office:value-type="float" office:value="3259" table:style-name="ce3">
            <text:p>3259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762.09" table:style-name="ce5">
            <text:p>762,09</text:p>
          </table:table-cell>
          <table:table-cell office:value-type="float" office:value="0" table:style-name="ce5">
            <text:p>0,00</text:p>
          </table:table-cell>
          <table:table-cell office:value-type="float" office:value="762.09" table:style-name="ce5">
            <text:p>762,09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SALDO FATT. 2989 DEL 30.11.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259" table:style-name="ce3">
            <text:p>3259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384.38" table:style-name="ce5">
            <text:p>384,38</text:p>
          </table:table-cell>
          <table:table-cell office:value-type="float" office:value="0" table:style-name="ce5">
            <text:p>0,00</text:p>
          </table:table-cell>
          <table:table-cell office:value-type="float" office:value="384.38" table:style-name="ce5">
            <text:p>384,38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SALDO FATT. 2989 DEL 30.11.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259" table:style-name="ce3">
            <text:p>3259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66.5" table:style-name="ce5">
            <text:p>266,50</text:p>
          </table:table-cell>
          <table:table-cell office:value-type="float" office:value="0" table:style-name="ce5">
            <text:p>0,00</text:p>
          </table:table-cell>
          <table:table-cell office:value-type="float" office:value="266.5" table:style-name="ce5">
            <text:p>266,5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SALDO FATT. 2989 DEL 30.11.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259" table:style-name="ce3">
            <text:p>3259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385.4" table:style-name="ce5">
            <text:p>385,40</text:p>
          </table:table-cell>
          <table:table-cell office:value-type="float" office:value="0" table:style-name="ce5">
            <text:p>0,00</text:p>
          </table:table-cell>
          <table:table-cell office:value-type="float" office:value="385.4" table:style-name="ce5">
            <text:p>385,4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SALDO FATT. 2989 DEL 30.11.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4">
          <table:table-cell office:value-type="float" office:value="3260" table:style-name="ce3">
            <text:p>3260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8.73" table:style-name="ce5">
            <text:p>8,73</text:p>
          </table:table-cell>
          <table:table-cell office:value-type="float" office:value="0" table:style-name="ce5">
            <text:p>0,00</text:p>
          </table:table-cell>
          <table:table-cell office:value-type="float" office:value="8.73" table:style-name="ce5">
            <text:p>8,7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NOVEMBRE 2021 FATTURE POSTE ITALIANE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3261" table:style-name="ce3">
            <text:p>3261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5">
            <text:p>0,00</text:p>
          </table:table-cell>
          <table:table-cell office:value-type="float" office:value="7500" table:style-name="ce5">
            <text:p>7.500,00</text:p>
          </table:table-cell>
          <table:table-cell office:value-type="string" table:style-name="ce3">
            <text:p><text:s text:c="2"/>TRMEDIA SRL</text:p>
          </table:table-cell>
          <table:table-cell office:value-type="string" table:style-name="ce3">
            <text:p>1188/2021 Promozione del marchio Tradizione e sapori di Modena in collaborazione con TRMEDIA SRL nel programma televisivo di TRC’ TV Cuciniamo The Best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262" table:style-name="ce3">
            <text:p>3262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TRUFFELLI MAURIZIO<text:s/></text:p>
          </table:table-cell>
          <table:table-cell office:value-type="string" table:style-name="ce3">
            <text:p>SALDO FATT. 50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262" table:style-name="ce3">
            <text:p>3262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TRUFFELLI MAURIZIO<text:s/></text:p>
          </table:table-cell>
          <table:table-cell office:value-type="string" table:style-name="ce3">
            <text:p>SALDO FATT. 50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262" table:style-name="ce3">
            <text:p>3262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TRUFFELLI MAURIZIO<text:s/></text:p>
          </table:table-cell>
          <table:table-cell office:value-type="string" table:style-name="ce3">
            <text:p>SALDO FATT. 50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262" table:style-name="ce3">
            <text:p>3262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TRUFFELLI MAURIZIO<text:s/></text:p>
          </table:table-cell>
          <table:table-cell office:value-type="string" table:style-name="ce3">
            <text:p>SALDO FATT. 50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262" table:style-name="ce3">
            <text:p>3262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TRUFFELLI MAURIZIO<text:s/></text:p>
          </table:table-cell>
          <table:table-cell office:value-type="string" table:style-name="ce3">
            <text:p>SALDO FATT. 50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262" table:style-name="ce3">
            <text:p>3262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TRUFFELLI MAURIZIO<text:s/></text:p>
          </table:table-cell>
          <table:table-cell office:value-type="string" table:style-name="ce3">
            <text:p>SALDO FATT. 50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263" table:style-name="ce3">
            <text:p>3263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022.81" table:style-name="ce5">
            <text:p>1.022,81</text:p>
          </table:table-cell>
          <table:table-cell office:value-type="float" office:value="167.67" table:style-name="ce5">
            <text:p>167,67</text:p>
          </table:table-cell>
          <table:table-cell office:value-type="float" office:value="855.14" table:style-name="ce5">
            <text:p>855,14</text:p>
          </table:table-cell>
          <table:table-cell office:value-type="string" table:style-name="ce3">
            <text:p><text:s text:c="2"/>STUDIO LEGALE RATTI E FOGLIANI ASSOCIATI</text:p>
          </table:table-cell>
          <table:table-cell office:value-type="string" table:style-name="ce6">
            <text:p>159/2021 COMPENSO RELATIVO A <text:s/>PROCEDURA SOVRAINDEBITAMENTO 6-2019 (CAVAZZONI CARLO)<text:s/></text:p>
            <text:p/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263" table:style-name="ce3">
            <text:p>3263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40.909999999999997" table:style-name="ce5">
            <text:p>40,91</text:p>
          </table:table-cell>
          <table:table-cell office:value-type="float" office:value="0" table:style-name="ce5">
            <text:p>0,00</text:p>
          </table:table-cell>
          <table:table-cell office:value-type="float" office:value="40.909999999999997" table:style-name="ce5">
            <text:p>40,91</text:p>
          </table:table-cell>
          <table:table-cell office:value-type="string" table:style-name="ce3">
            <text:p><text:s text:c="2"/>STUDIO LEGALE RATTI E FOGLIANI ASSOCIATI</text:p>
          </table:table-cell>
          <table:table-cell office:value-type="string" table:style-name="ce6">
            <text:p>159/2021 COMPENSO RELATIVO A <text:s/>PROCEDURA SOVRAINDEBITAMENTO 6-2019 (CAVAZZONI CARLO)<text:s/></text:p>
            <text:p/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263" table:style-name="ce3">
            <text:p>3263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32.979999999999997" table:style-name="ce5">
            <text:p>32,98</text:p>
          </table:table-cell>
          <table:table-cell office:value-type="float" office:value="0" table:style-name="ce5">
            <text:p>0,00</text:p>
          </table:table-cell>
          <table:table-cell office:value-type="float" office:value="32.979999999999997" table:style-name="ce5">
            <text:p>32,98</text:p>
          </table:table-cell>
          <table:table-cell office:value-type="string" table:style-name="ce3">
            <text:p><text:s text:c="2"/>STUDIO LEGALE RATTI E FOGLIANI ASSOCIATI</text:p>
          </table:table-cell>
          <table:table-cell office:value-type="string" table:style-name="ce6">
            <text:p>159/2021 COMPENSO RELATIVO A <text:s/>PROCEDURA SOVRAINDEBITAMENTO 6-2019 (CAVAZZONI CARLO)<text:s/></text:p>
            <text:p/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264" table:style-name="ce3">
            <text:p>3264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03.67" table:style-name="ce5">
            <text:p>103,67</text:p>
          </table:table-cell>
          <table:table-cell office:value-type="float" office:value="0" table:style-name="ce5">
            <text:p>0,00</text:p>
          </table:table-cell>
          <table:table-cell office:value-type="float" office:value="103.67" table:style-name="ce5">
            <text:p>103,67</text:p>
          </table:table-cell>
          <table:table-cell office:value-type="string" table:style-name="ce3">
            <text:p><text:s text:c="2"/>TESORERIA BANCO POPOLARE DI VERONA E NOVARA S.C.A</text:p>
          </table:table-cell>
          <table:table-cell office:value-type="string" table:style-name="ce3">
            <text:p>ONERI BANCARI <text:s/>DICEMBRE <text:s/>E CANONI CARTA PREPAGATA NOVEMBRE /DIC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264" table:style-name="ce3">
            <text:p>3264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5">
            <text:p>6,00</text:p>
          </table:table-cell>
          <table:table-cell office:value-type="string" table:style-name="ce3">
            <text:p><text:s text:c="2"/>TESORERIA BANCO POPOLARE DI VERONA E NOVARA S.C.A</text:p>
          </table:table-cell>
          <table:table-cell office:value-type="string" table:style-name="ce3">
            <text:p>ONERI BANCARI <text:s/>DICEMBRE <text:s/>E CANONI CARTA PREPAGATA NOVEMBRE /DIC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265" table:style-name="ce3">
            <text:p>3265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87.17" table:style-name="ce5">
            <text:p>187,17</text:p>
          </table:table-cell>
          <table:table-cell office:value-type="float" office:value="0" table:style-name="ce5">
            <text:p>0,00</text:p>
          </table:table-cell>
          <table:table-cell office:value-type="float" office:value="187.17" table:style-name="ce5">
            <text:p>187,17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SALDO FATTURE 112105516439/2021 <text:s/>112105516437/2021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3265" table:style-name="ce3">
            <text:p>3265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6.43" table:style-name="ce5">
            <text:p>16,43</text:p>
          </table:table-cell>
          <table:table-cell office:value-type="float" office:value="0" table:style-name="ce5">
            <text:p>0,00</text:p>
          </table:table-cell>
          <table:table-cell office:value-type="float" office:value="16.43" table:style-name="ce5">
            <text:p>16,43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SALDO FATTURE 112105516439/2021 <text:s/>112105516437/2021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3266" table:style-name="ce3">
            <text:p>3266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6.43" table:style-name="ce5">
            <text:p>16,43</text:p>
          </table:table-cell>
          <table:table-cell office:value-type="float" office:value="0" table:style-name="ce5">
            <text:p>0,00</text:p>
          </table:table-cell>
          <table:table-cell office:value-type="float" office:value="16.43" table:style-name="ce5">
            <text:p>16,43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SALDO FATTURE 112105516438/2021 112105516436/2021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3266" table:style-name="ce3">
            <text:p>3266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33.33" table:style-name="ce5">
            <text:p>33,33</text:p>
          </table:table-cell>
          <table:table-cell office:value-type="float" office:value="0" table:style-name="ce5">
            <text:p>0,00</text:p>
          </table:table-cell>
          <table:table-cell office:value-type="float" office:value="33.33" table:style-name="ce5">
            <text:p>33,33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SALDO FATTURE 112105516438/2021 112105516436/2021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3267" table:style-name="ce3">
            <text:p>326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9322.85" table:style-name="ce5">
            <text:p>29.322,85</text:p>
          </table:table-cell>
          <table:table-cell office:value-type="float" office:value="0" table:style-name="ce5">
            <text:p>0,00</text:p>
          </table:table-cell>
          <table:table-cell office:value-type="float" office:value="29322.85" table:style-name="ce5">
            <text:p>29.322,8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NOVEMBRE - RITENUTE E ONERI SU STIPENDI E COMPENSI NOVEMBRE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1">
          <table:table-cell office:value-type="float" office:value="3267" table:style-name="ce3">
            <text:p>326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3473.02" table:style-name="ce5">
            <text:p>3.473,02</text:p>
          </table:table-cell>
          <table:table-cell office:value-type="float" office:value="0" table:style-name="ce5">
            <text:p>0,00</text:p>
          </table:table-cell>
          <table:table-cell office:value-type="float" office:value="3473.02" table:style-name="ce5">
            <text:p>3.473,0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NOVEMBRE - RITENUTE E ONERI SU STIPENDI E COMPENSI NOVEMBRE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1">
          <table:table-cell office:value-type="float" office:value="3267" table:style-name="ce3">
            <text:p>326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446.45" table:style-name="ce5">
            <text:p>1.446,45</text:p>
          </table:table-cell>
          <table:table-cell office:value-type="float" office:value="0" table:style-name="ce5">
            <text:p>0,00</text:p>
          </table:table-cell>
          <table:table-cell office:value-type="float" office:value="1446.45" table:style-name="ce5">
            <text:p>1.446,4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NOVEMBRE - RITENUTE E ONERI SU STIPENDI E COMPENSI NOVEMBRE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4">
          <table:table-cell office:value-type="float" office:value="3267" table:style-name="ce3">
            <text:p>326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9856.2900000000009" table:style-name="ce5">
            <text:p>9.856,29</text:p>
          </table:table-cell>
          <table:table-cell office:value-type="float" office:value="0" table:style-name="ce5">
            <text:p>0,00</text:p>
          </table:table-cell>
          <table:table-cell office:value-type="float" office:value="9856.2900000000009" table:style-name="ce5">
            <text:p>9.856,2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NOVEMBRE - RITENUTE E ONERI SU STIPENDI E COMPENSI NOVEMBRE 2021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5"/>
        </table:table-row>
        <table:table-row table:style-name="ro1">
          <table:table-cell office:value-type="float" office:value="3267" table:style-name="ce3">
            <text:p>326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318.12" table:style-name="ce5">
            <text:p>318,12</text:p>
          </table:table-cell>
          <table:table-cell office:value-type="float" office:value="0" table:style-name="ce5">
            <text:p>0,00</text:p>
          </table:table-cell>
          <table:table-cell office:value-type="float" office:value="318.12" table:style-name="ce5">
            <text:p>318,1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NOVEMBRE - RITENUTE E ONERI SU STIPENDI E COMPENSI NOVEMBRE 2021</text:p>
          </table:table-cell>
          <table:table-cell office:value-type="string" table:style-name="ce3">
            <text:p>1502</text:p>
          </table:table-cell>
          <table:table-cell office:value-type="string" table:style-name="ce3">
            <text:p>TFR a carico direttamente <text:s/>dell'Ente</text:p>
          </table:table-cell>
          <table:table-cell table:number-columns-repeated="16375"/>
        </table:table-row>
        <table:table-row table:style-name="ro3">
          <table:table-cell office:value-type="float" office:value="3267" table:style-name="ce3">
            <text:p>326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756.56" table:style-name="ce5">
            <text:p>2.756,56</text:p>
          </table:table-cell>
          <table:table-cell office:value-type="float" office:value="0" table:style-name="ce5">
            <text:p>0,00</text:p>
          </table:table-cell>
          <table:table-cell office:value-type="float" office:value="2756.56" table:style-name="ce5">
            <text:p>2.756,5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NOVEMBRE - RITENUTE E ONERI SU STIPENDI E COMPENSI NOVEMBRE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1">
          <table:table-cell office:value-type="float" office:value="3267" table:style-name="ce3">
            <text:p>326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530.5" table:style-name="ce5">
            <text:p>530,50</text:p>
          </table:table-cell>
          <table:table-cell office:value-type="float" office:value="0" table:style-name="ce5">
            <text:p>0,00</text:p>
          </table:table-cell>
          <table:table-cell office:value-type="float" office:value="530.5" table:style-name="ce5">
            <text:p>530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NOVEMBRE - RITENUTE E ONERI SU STIPENDI E COMPENSI NOVEMBRE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67" table:style-name="ce3">
            <text:p>326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NOVEMBRE - RITENUTE E ONERI SU STIPENDI E COMPENSI NOVEMBRE 2021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3267" table:style-name="ce3">
            <text:p>326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4596.2700000000004" table:style-name="ce5">
            <text:p>4.596,27</text:p>
          </table:table-cell>
          <table:table-cell office:value-type="float" office:value="0" table:style-name="ce5">
            <text:p>0,00</text:p>
          </table:table-cell>
          <table:table-cell office:value-type="float" office:value="4596.2700000000004" table:style-name="ce5">
            <text:p>4.596,2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NOVEMBRE - RITENUTE E ONERI SU STIPENDI E COMPENSI NOVEMBRE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67" table:style-name="ce3">
            <text:p>326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2650.68" table:style-name="ce5">
            <text:p>12.650,68</text:p>
          </table:table-cell>
          <table:table-cell office:value-type="float" office:value="0" table:style-name="ce5">
            <text:p>0,00</text:p>
          </table:table-cell>
          <table:table-cell office:value-type="float" office:value="12650.68" table:style-name="ce5">
            <text:p>12.650,6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NOVEMBRE - RITENUTE E ONERI SU STIPENDI E COMPENSI NOVEMBRE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1">
          <table:table-cell office:value-type="float" office:value="3267" table:style-name="ce3">
            <text:p>326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32410.560000000001" table:style-name="ce5">
            <text:p>32.410,56</text:p>
          </table:table-cell>
          <table:table-cell office:value-type="float" office:value="0" table:style-name="ce5">
            <text:p>0,00</text:p>
          </table:table-cell>
          <table:table-cell office:value-type="float" office:value="32410.560000000001" table:style-name="ce5">
            <text:p>32.410,5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NOVEMBRE - RITENUTE E ONERI SU STIPENDI E COMPENSI NOVEMBRE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1">
          <table:table-cell office:value-type="float" office:value="3267" table:style-name="ce3">
            <text:p>326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451.05" table:style-name="ce5">
            <text:p>451,05</text:p>
          </table:table-cell>
          <table:table-cell office:value-type="float" office:value="0" table:style-name="ce5">
            <text:p>0,00</text:p>
          </table:table-cell>
          <table:table-cell office:value-type="float" office:value="451.05" table:style-name="ce5">
            <text:p>451,0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NOVEMBRE - RITENUTE E ONERI SU STIPENDI E COMPENSI NOVEMBRE 2021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3268" table:style-name="ce3">
            <text:p>3268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6.88" table:style-name="ce5">
            <text:p>6,88</text:p>
          </table:table-cell>
          <table:table-cell office:value-type="float" office:value="0" table:style-name="ce5">
            <text:p>0,00</text:p>
          </table:table-cell>
          <table:table-cell office:value-type="float" office:value="6.88" table:style-name="ce5">
            <text:p>6,88</text:p>
          </table:table-cell>
          <table:table-cell office:value-type="string" table:style-name="ce3">
            <text:p><text:s text:c="2"/>COMUNE DI CASTELSARACENO</text:p>
          </table:table-cell>
          <table:table-cell office:value-type="string" table:style-name="ce3">
            <text:p>VERSAMENTO SPESE NOTIFICA ANNO 2018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269" table:style-name="ce3">
            <text:p>3269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3">
            <text:p><text:s text:c="2"/>COMUNE DI CUTRO</text:p>
          </table:table-cell>
          <table:table-cell office:value-type="string" table:style-name="ce3">
            <text:p>RIMBORSO SPESE ATTI NOTIFICATI PROT. 5781/2018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270" table:style-name="ce3">
            <text:p>3270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3">
            <text:p><text:s text:c="2"/>COMUNE DI ERCOLANO</text:p>
          </table:table-cell>
          <table:table-cell office:value-type="string" table:style-name="ce3">
            <text:p>RIMBORSO SPESE DI NOTIFICA ANNO 2017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271" table:style-name="ce3">
            <text:p>327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FERRARA</text:p>
          </table:table-cell>
          <table:table-cell office:value-type="string" table:style-name="ce3">
            <text:p>RIMBORSO SPESE DI NOTIFICA PROT. REG. NOTIFICHE 1267/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272" table:style-name="ce3">
            <text:p>3272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9.84" table:style-name="ce5">
            <text:p>9,84</text:p>
          </table:table-cell>
          <table:table-cell office:value-type="float" office:value="0" table:style-name="ce5">
            <text:p>0,00</text:p>
          </table:table-cell>
          <table:table-cell office:value-type="float" office:value="9.84" table:style-name="ce5">
            <text:p>9,84</text:p>
          </table:table-cell>
          <table:table-cell office:value-type="string" table:style-name="ce3">
            <text:p><text:s text:c="2"/>COMUNE DI FIORANO MODENESE</text:p>
          </table:table-cell>
          <table:table-cell office:value-type="string" table:style-name="ce3">
            <text:p>RIMBORSO NOTIFICHE 2018 E 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273" table:style-name="ce3">
            <text:p>3273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FORLIMPOPOLI</text:p>
          </table:table-cell>
          <table:table-cell office:value-type="string" table:style-name="ce3">
            <text:p>RIMBORSO SPESE DI NOTIFICA ANNO 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274" table:style-name="ce3">
            <text:p>3274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9.37" table:style-name="ce5">
            <text:p>29,37</text:p>
          </table:table-cell>
          <table:table-cell office:value-type="float" office:value="0" table:style-name="ce5">
            <text:p>0,00</text:p>
          </table:table-cell>
          <table:table-cell office:value-type="float" office:value="29.37" table:style-name="ce5">
            <text:p>29,37</text:p>
          </table:table-cell>
          <table:table-cell office:value-type="string" table:style-name="ce3">
            <text:p><text:s text:c="2"/>COMUNE DI FORMIGINE</text:p>
          </table:table-cell>
          <table:table-cell office:value-type="string" table:style-name="ce3">
            <text:p>SPESE DI NOTIFICA ATTI ANNI ARRETRA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274" table:style-name="ce3">
            <text:p>3274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52.73" table:style-name="ce5">
            <text:p>52,73</text:p>
          </table:table-cell>
          <table:table-cell office:value-type="float" office:value="0" table:style-name="ce5">
            <text:p>0,00</text:p>
          </table:table-cell>
          <table:table-cell office:value-type="float" office:value="52.73" table:style-name="ce5">
            <text:p>52,73</text:p>
          </table:table-cell>
          <table:table-cell office:value-type="string" table:style-name="ce3">
            <text:p><text:s text:c="2"/>COMUNE DI FORMIGINE</text:p>
          </table:table-cell>
          <table:table-cell office:value-type="string" table:style-name="ce3">
            <text:p>SPESE DI NOTIFICA ATTI ANNI ARRETRA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275" table:style-name="ce3">
            <text:p>3275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3.52" table:style-name="ce5">
            <text:p>23,52</text:p>
          </table:table-cell>
          <table:table-cell office:value-type="float" office:value="0" table:style-name="ce5">
            <text:p>0,00</text:p>
          </table:table-cell>
          <table:table-cell office:value-type="float" office:value="23.52" table:style-name="ce5">
            <text:p>23,52</text:p>
          </table:table-cell>
          <table:table-cell office:value-type="string" table:style-name="ce3">
            <text:p><text:s text:c="2"/>COMUNE DI FOSSATO DI VICO</text:p>
          </table:table-cell>
          <table:table-cell office:value-type="string" table:style-name="ce3">
            <text:p>RIMBORSO SPESE NOTIFICHE RIF. AGOSTO 2018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3">
          <table:table-cell office:value-type="float" office:value="3276" table:style-name="ce3">
            <text:p>3276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ROBERTA ALDINI C/O STUDIO A.F. SRL</text:p>
          </table:table-cell>
          <table:table-cell office:value-type="string" table:style-name="ce3">
            <text:p>RIMBORSO FATTURA N. 1581/2021 INTESTATA A LAURO DOMENICO CON EMISSIONE NOTA DI CREDITO N. 1647/2021 PER DOPPIO PAGAMENTO E.I. 233/2019 - RIMBORSO EFFETTUATO AL DELEGATO IN QUANTO SOGGETTO PAGATORE.<text:s/>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5"/>
        </table:table-row>
        <table:table-row table:style-name="ro1">
          <table:table-cell office:value-type="float" office:value="3277" table:style-name="ce3">
            <text:p>327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DEL CORE DOMENICA<text:s/></text:p>
          </table:table-cell>
          <table:table-cell office:value-type="string" table:style-name="ce3">
            <text:p>RIMBORSO SPESE AVVIO PER RINUNCIA A MEDIAZIONE - NOTA DI CREDITO N. 1690/2021 A STORNO TOTALE FATTURA N. 1625/2021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5"/>
        </table:table-row>
        <table:table-row table:style-name="ro4">
          <table:table-cell office:value-type="float" office:value="3278" table:style-name="ce3">
            <text:p>3278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3363" table:style-name="ce5">
            <text:p>3.363,00</text:p>
          </table:table-cell>
          <table:table-cell office:value-type="float" office:value="0" table:style-name="ce5">
            <text:p>0,00</text:p>
          </table:table-cell>
          <table:table-cell office:value-type="float" office:value="3363" table:style-name="ce5">
            <text:p>3.363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408/2021 SALDO IMU 2021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4">
          <table:table-cell office:value-type="float" office:value="3278" table:style-name="ce3">
            <text:p>3278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8827" table:style-name="ce5">
            <text:p>8.827,00</text:p>
          </table:table-cell>
          <table:table-cell office:value-type="float" office:value="0" table:style-name="ce5">
            <text:p>0,00</text:p>
          </table:table-cell>
          <table:table-cell office:value-type="float" office:value="8827" table:style-name="ce5">
            <text:p>8.827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408/2021 SALDO IMU 2021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4">
          <table:table-cell office:value-type="float" office:value="3278" table:style-name="ce3">
            <text:p>3278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7819" table:style-name="ce5">
            <text:p>17.819,00</text:p>
          </table:table-cell>
          <table:table-cell office:value-type="float" office:value="0" table:style-name="ce5">
            <text:p>0,00</text:p>
          </table:table-cell>
          <table:table-cell office:value-type="float" office:value="17819" table:style-name="ce5">
            <text:p>17.819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408/2021 SALDO IMU 2021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4">
          <table:table-cell office:value-type="float" office:value="3278" table:style-name="ce3">
            <text:p>3278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0517" table:style-name="ce5">
            <text:p>10.517,00</text:p>
          </table:table-cell>
          <table:table-cell office:value-type="float" office:value="0" table:style-name="ce5">
            <text:p>0,00</text:p>
          </table:table-cell>
          <table:table-cell office:value-type="float" office:value="10517" table:style-name="ce5">
            <text:p>10.517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408/2021 SALDO IMU 2021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4">
          <table:table-cell office:value-type="float" office:value="3278" table:style-name="ce3">
            <text:p>3278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191" table:style-name="ce5">
            <text:p>2.191,00</text:p>
          </table:table-cell>
          <table:table-cell office:value-type="float" office:value="0" table:style-name="ce5">
            <text:p>0,00</text:p>
          </table:table-cell>
          <table:table-cell office:value-type="float" office:value="2191" table:style-name="ce5">
            <text:p>2.191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408/2021 SALDO IMU 2021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1">
          <table:table-cell office:value-type="float" office:value="3279" table:style-name="ce3">
            <text:p>3279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6011.34" table:style-name="ce5">
            <text:p>6.011,34</text:p>
          </table:table-cell>
          <table:table-cell office:value-type="float" office:value="0" table:style-name="ce5">
            <text:p>0,00</text:p>
          </table:table-cell>
          <table:table-cell office:value-type="float" office:value="6011.34" table:style-name="ce5">
            <text:p>6.011,34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821000386255/2021 FORNITURA ENERGIA ELETTRICA periodo: 01.11.2021-30.11.2021 VIA GANACETO <text:s/>134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3">
          <table:table-cell office:value-type="float" office:value="3280" table:style-name="ce3">
            <text:p>3280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308" table:style-name="ce5">
            <text:p>308,00</text:p>
          </table:table-cell>
          <table:table-cell office:value-type="float" office:value="0" table:style-name="ce5">
            <text:p>0,00</text:p>
          </table:table-cell>
          <table:table-cell office:value-type="float" office:value="308" table:style-name="ce5">
            <text:p>308,00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765 /2/2021 AFFIDAMENTO DEL SERVIZIO DI MOVIMENTAZIONE ARCHIVIO E FACCHINAGGIO NOVEMBRE 2021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3281" table:style-name="ce3">
            <text:p>328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058.3699999999999" table:style-name="ce5">
            <text:p>1.058,37</text:p>
          </table:table-cell>
          <table:table-cell office:value-type="float" office:value="0" table:style-name="ce5">
            <text:p>0,00</text:p>
          </table:table-cell>
          <table:table-cell office:value-type="float" office:value="1058.3699999999999" table:style-name="ce5">
            <text:p>1.058,37</text:p>
          </table:table-cell>
          <table:table-cell office:value-type="string" table:style-name="ce3">
            <text:p><text:s text:c="2"/>E.D.V. SERVICE DI ESTER POLIMENO</text:p>
          </table:table-cell>
          <table:table-cell office:value-type="string" table:style-name="ce3">
            <text:p>BANDO 21NI - BANDO NEO IMPRESE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82" table:style-name="ce3">
            <text:p>3282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43.5" table:style-name="ce5">
            <text:p>143,50</text:p>
          </table:table-cell>
          <table:table-cell office:value-type="float" office:value="5.74" table:style-name="ce5">
            <text:p>5,74</text:p>
          </table:table-cell>
          <table:table-cell office:value-type="float" office:value="137.76" table:style-name="ce5">
            <text:p>137,76</text:p>
          </table:table-cell>
          <table:table-cell office:value-type="string" table:style-name="ce3">
            <text:p><text:s text:c="2"/>DELTA CONSULTING SRL</text:p>
          </table:table-cell>
          <table:table-cell office:value-type="string" table:style-name="ce3">
            <text:p>BANDO 21NI - BANDO NEO IMPRES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82" table:style-name="ce3">
            <text:p>3282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4029.18" table:style-name="ce5">
            <text:p>4.029,18</text:p>
          </table:table-cell>
          <table:table-cell office:value-type="float" office:value="0" table:style-name="ce5">
            <text:p>0,00</text:p>
          </table:table-cell>
          <table:table-cell office:value-type="float" office:value="4029.18" table:style-name="ce5">
            <text:p>4.029,18</text:p>
          </table:table-cell>
          <table:table-cell office:value-type="string" table:style-name="ce3">
            <text:p><text:s text:c="2"/>DELTA CONSULTING SRL</text:p>
          </table:table-cell>
          <table:table-cell office:value-type="string" table:style-name="ce3">
            <text:p>BANDO 21NI - BANDO NEO IMPRES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83" table:style-name="ce3">
            <text:p>3283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450" table:style-name="ce5">
            <text:p>1.450,00</text:p>
          </table:table-cell>
          <table:table-cell office:value-type="float" office:value="58" table:style-name="ce5">
            <text:p>58,00</text:p>
          </table:table-cell>
          <table:table-cell office:value-type="float" office:value="1392" table:style-name="ce5">
            <text:p>1.392,00</text:p>
          </table:table-cell>
          <table:table-cell office:value-type="string" table:style-name="ce3">
            <text:p><text:s text:c="2"/>OTTICA DUE14 SRL</text:p>
          </table:table-cell>
          <table:table-cell office:value-type="string" table:style-name="ce3">
            <text:p>BANDO 21NI - BANDO NEO IMPRES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84" table:style-name="ce3">
            <text:p>3284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952.75" table:style-name="ce5">
            <text:p>2.952,75</text:p>
          </table:table-cell>
          <table:table-cell office:value-type="float" office:value="118.11" table:style-name="ce5">
            <text:p>118,11</text:p>
          </table:table-cell>
          <table:table-cell office:value-type="float" office:value="2834.64" table:style-name="ce5">
            <text:p>2.834,64</text:p>
          </table:table-cell>
          <table:table-cell office:value-type="string" table:style-name="ce3">
            <text:p><text:s text:c="2"/>CARNOFFICINA DI MATILDE MEGLIOLI E C. SNC</text:p>
          </table:table-cell>
          <table:table-cell office:value-type="string" table:style-name="ce3">
            <text:p>BANDO 21NI - BANDO NEO IMPRES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84" table:style-name="ce3">
            <text:p>3284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047.25" table:style-name="ce5">
            <text:p>2.047,25</text:p>
          </table:table-cell>
          <table:table-cell office:value-type="float" office:value="0" table:style-name="ce5">
            <text:p>0,00</text:p>
          </table:table-cell>
          <table:table-cell office:value-type="float" office:value="2047.25" table:style-name="ce5">
            <text:p>2.047,25</text:p>
          </table:table-cell>
          <table:table-cell office:value-type="string" table:style-name="ce3">
            <text:p><text:s text:c="2"/>CARNOFFICINA DI MATILDE MEGLIOLI E C. SNC</text:p>
          </table:table-cell>
          <table:table-cell office:value-type="string" table:style-name="ce3">
            <text:p>BANDO 21NI - BANDO NEO IMPRES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85" table:style-name="ce3">
            <text:p>3285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00" table:style-name="ce5">
            <text:p>100,00</text:p>
          </table:table-cell>
          <table:table-cell office:value-type="float" office:value="4" table:style-name="ce5">
            <text:p>4,00</text:p>
          </table:table-cell>
          <table:table-cell office:value-type="float" office:value="96" table:style-name="ce5">
            <text:p>96,00</text:p>
          </table:table-cell>
          <table:table-cell office:value-type="string" table:style-name="ce3">
            <text:p><text:s text:c="2"/>RISKY BUSINESS DI CORSINI FRANCESCO</text:p>
          </table:table-cell>
          <table:table-cell office:value-type="string" table:style-name="ce3">
            <text:p>BANDO 21NI - BANDO NEO IMPRES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85" table:style-name="ce3">
            <text:p>3285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306.66000000000003" table:style-name="ce5">
            <text:p>306,66</text:p>
          </table:table-cell>
          <table:table-cell office:value-type="float" office:value="0" table:style-name="ce5">
            <text:p>0,00</text:p>
          </table:table-cell>
          <table:table-cell office:value-type="float" office:value="306.66000000000003" table:style-name="ce5">
            <text:p>306,66</text:p>
          </table:table-cell>
          <table:table-cell office:value-type="string" table:style-name="ce3">
            <text:p><text:s text:c="2"/>RISKY BUSINESS DI CORSINI FRANCESCO</text:p>
          </table:table-cell>
          <table:table-cell office:value-type="string" table:style-name="ce3">
            <text:p>BANDO 21NI - BANDO NEO IMPRES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86" table:style-name="ce3">
            <text:p>3286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500" table:style-name="ce5">
            <text:p>1.500,00</text:p>
          </table:table-cell>
          <table:table-cell office:value-type="float" office:value="60" table:style-name="ce5">
            <text:p>60,00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RISPA S.R.L.</text:p>
          </table:table-cell>
          <table:table-cell office:value-type="string" table:style-name="ce3">
            <text:p>BANDO 21ST - BANDO STAGE ITS, IFTS, CFP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87" table:style-name="ce3">
            <text:p>328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CONTROLLO QUALITA' S.R.L.</text:p>
          </table:table-cell>
          <table:table-cell office:value-type="string" table:style-name="ce3">
            <text:p>BANDO 21ST - BANDO STAGE ITS, IFTS , CFP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288" table:style-name="ce3">
            <text:p>3288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MALAGOLI ALDEBRANDO S.R.L.</text:p>
          </table:table-cell>
          <table:table-cell office:value-type="string" table:style-name="ce3">
            <text:p>BANDO 21ST - BANDO STAGE ITS, IFTS , CFP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3289" table:style-name="ce3">
            <text:p>3289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RETRO GARAGE SOCIETA' A RESPONSABILITA' LIMITATA</text:p>
          </table:table-cell>
          <table:table-cell office:value-type="string" table:style-name="ce3">
            <text:p>BANDO 21ST - BANDO STAGE ITS, IFTS , CFP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3290" table:style-name="ce3">
            <text:p>3290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032.5" table:style-name="ce5">
            <text:p>5.032,50</text:p>
          </table:table-cell>
          <table:table-cell office:value-type="float" office:value="0" table:style-name="ce5">
            <text:p>0,00</text:p>
          </table:table-cell>
          <table:table-cell office:value-type="float" office:value="5032.5" table:style-name="ce5">
            <text:p>5.032,50</text:p>
          </table:table-cell>
          <table:table-cell office:value-type="string" table:style-name="ce3">
            <text:p><text:s text:c="2"/>MEF - MINISTERO ECONOMIA E FINANZE - RAGIONERIA GENERALE DELLO STATO</text:p>
          </table:table-cell>
          <table:table-cell office:value-type="string" table:style-name="ce3">
            <text:p>DR. GAROFALO MAURO - SECONDO SEMESTRE 2021 - CAPO X - CAPITOLO 3402 - ARTICOLO 2 - INDENNITA' DI CARICA AL NETTO IRAP IN QUALITA' DI PRESIDENTE DEL COLLEGIO DEI REVISORI DELLA CAMERA DI COMMERCIO DI MODENA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3291" table:style-name="ce3">
            <text:p>3291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2.38" table:style-name="ce5">
            <text:p>12,38</text:p>
          </table:table-cell>
          <table:table-cell office:value-type="float" office:value="0" table:style-name="ce5">
            <text:p>0,00</text:p>
          </table:table-cell>
          <table:table-cell office:value-type="float" office:value="12.38" table:style-name="ce5">
            <text:p>12,38</text:p>
          </table:table-cell>
          <table:table-cell office:value-type="string" table:style-name="ce3">
            <text:p><text:s text:c="2"/>COMUNE DI CASTEL MAGGIORE</text:p>
          </table:table-cell>
          <table:table-cell office:value-type="string" table:style-name="ce3">
            <text:p>194/2021 RICHIESTA DEL COMUNE DI CASTELMAGGIORE PER PAGAMENTO SPESE DI NOTIFICA VERBALE R.I. 2021/765/2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292" table:style-name="ce3">
            <text:p>3292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8.48" table:style-name="ce5">
            <text:p>8,48</text:p>
          </table:table-cell>
          <table:table-cell office:value-type="float" office:value="0" table:style-name="ce5">
            <text:p>0,00</text:p>
          </table:table-cell>
          <table:table-cell office:value-type="float" office:value="8.48" table:style-name="ce5">
            <text:p>8,48</text:p>
          </table:table-cell>
          <table:table-cell office:value-type="string" table:style-name="ce3">
            <text:p><text:s text:c="2"/>COMUNE DI MARANO SUL PANARO</text:p>
          </table:table-cell>
          <table:table-cell office:value-type="string" table:style-name="ce3">
            <text:p>RIMBORSO SPESE NOTIFICA COMUNE DI MARANO S/P. (PROT. COMUNE N. 8413/2021)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293" table:style-name="ce3">
            <text:p>3293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04.46" table:style-name="ce5">
            <text:p>504,46</text:p>
          </table:table-cell>
          <table:table-cell office:value-type="float" office:value="0" table:style-name="ce5">
            <text:p>0,00</text:p>
          </table:table-cell>
          <table:table-cell office:value-type="float" office:value="504.46" table:style-name="ce5">
            <text:p>504,46</text:p>
          </table:table-cell>
          <table:table-cell office:value-type="string" table:style-name="ce3">
            <text:p><text:s text:c="2"/>COOPATTIVA - COOPERATIVA SOCIALE</text:p>
          </table:table-cell>
          <table:table-cell office:value-type="string" table:style-name="ce3">
            <text:p>BANDO 21CO - BANDO COOP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94" table:style-name="ce3">
            <text:p>3294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387.42" table:style-name="ce5">
            <text:p>387,42</text:p>
          </table:table-cell>
          <table:table-cell office:value-type="float" office:value="0" table:style-name="ce5">
            <text:p>0,00</text:p>
          </table:table-cell>
          <table:table-cell office:value-type="float" office:value="387.42" table:style-name="ce5">
            <text:p>387,42</text:p>
          </table:table-cell>
          <table:table-cell office:value-type="string" table:style-name="ce3">
            <text:p><text:s text:c="2"/>COOPATTIVA - COOPERATIVA SOCIALE</text:p>
          </table:table-cell>
          <table:table-cell office:value-type="string" table:style-name="ce3">
            <text:p>BANDO 21CO - BANDO COOP 4.0 -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95" table:style-name="ce3">
            <text:p>3295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AMMAGAMMA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96" table:style-name="ce3">
            <text:p>3296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3914.75" table:style-name="ce5">
            <text:p>3.914,75</text:p>
          </table:table-cell>
          <table:table-cell office:value-type="float" office:value="156.59" table:style-name="ce5">
            <text:p>156,59</text:p>
          </table:table-cell>
          <table:table-cell office:value-type="float" office:value="3758.16" table:style-name="ce5">
            <text:p>3.758,16</text:p>
          </table:table-cell>
          <table:table-cell office:value-type="string" table:style-name="ce3">
            <text:p><text:s text:c="2"/>IDRAULICA SIGHINOLFI ALBANO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97" table:style-name="ce3">
            <text:p>3297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0250" table:style-name="ce5">
            <text:p>10.250,00</text:p>
          </table:table-cell>
          <table:table-cell office:value-type="float" office:value="410" table:style-name="ce5">
            <text:p>410,00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BIOPSYBELL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98" table:style-name="ce3">
            <text:p>3298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6798.35" table:style-name="ce5">
            <text:p>6.798,35</text:p>
          </table:table-cell>
          <table:table-cell office:value-type="float" office:value="271.93" table:style-name="ce5">
            <text:p>271,93</text:p>
          </table:table-cell>
          <table:table-cell office:value-type="float" office:value="6526.42" table:style-name="ce5">
            <text:p>6.526,42</text:p>
          </table:table-cell>
          <table:table-cell office:value-type="string" table:style-name="ce3">
            <text:p><text:s text:c="2"/>COLLEZIONI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GENOVA</text:p>
          </table:table-cell>
          <table:table-cell office:value-type="string" table:style-name="ce3">
            <text:p>RIMBORSO NOTIFICHE (VEDI PROT. MESSI 15283/2019)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00" table:style-name="ce3">
            <text:p>3300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7504.42" table:style-name="ce5">
            <text:p>7.504,42</text:p>
          </table:table-cell>
          <table:table-cell office:value-type="float" office:value="300.18" table:style-name="ce5">
            <text:p>300,18</text:p>
          </table:table-cell>
          <table:table-cell office:value-type="float" office:value="7204.24" table:style-name="ce5">
            <text:p>7.204,24</text:p>
          </table:table-cell>
          <table:table-cell office:value-type="string" table:style-name="ce3">
            <text:p><text:s text:c="2"/>ELLE 4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01" table:style-name="ce3">
            <text:p>3301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3.52" table:style-name="ce5">
            <text:p>23,52</text:p>
          </table:table-cell>
          <table:table-cell office:value-type="float" office:value="0" table:style-name="ce5">
            <text:p>0,00</text:p>
          </table:table-cell>
          <table:table-cell office:value-type="float" office:value="23.52" table:style-name="ce5">
            <text:p>23,52</text:p>
          </table:table-cell>
          <table:table-cell office:value-type="string" table:style-name="ce3">
            <text:p><text:s text:c="2"/>COMUNE DI GHEDI</text:p>
          </table:table-cell>
          <table:table-cell office:value-type="string" table:style-name="ce3">
            <text:p>RIMBORSO SPESE DI NOTIFICA ANNI 2017 E 2018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02" table:style-name="ce3">
            <text:p>3302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8389.75" table:style-name="ce5">
            <text:p>8.389,75</text:p>
          </table:table-cell>
          <table:table-cell office:value-type="float" office:value="0" table:style-name="ce5">
            <text:p>0,00</text:p>
          </table:table-cell>
          <table:table-cell office:value-type="float" office:value="8389.75" table:style-name="ce5">
            <text:p>8.389,75</text:p>
          </table:table-cell>
          <table:table-cell office:value-type="string" table:style-name="ce3">
            <text:p><text:s text:c="2"/>GENESI ELETTRONICA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03" table:style-name="ce3">
            <text:p>3303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4903.3999999999996" table:style-name="ce5">
            <text:p>4.903,40</text:p>
          </table:table-cell>
          <table:table-cell office:value-type="float" office:value="196.14" table:style-name="ce5">
            <text:p>196,14</text:p>
          </table:table-cell>
          <table:table-cell office:value-type="float" office:value="4707.26" table:style-name="ce5">
            <text:p>4.707,26</text:p>
          </table:table-cell>
          <table:table-cell office:value-type="string" table:style-name="ce3">
            <text:p><text:s text:c="2"/>FMTA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04" table:style-name="ce3">
            <text:p>3304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8.9600000000000009" table:style-name="ce5">
            <text:p>8,96</text:p>
          </table:table-cell>
          <table:table-cell office:value-type="float" office:value="0" table:style-name="ce5">
            <text:p>0,00</text:p>
          </table:table-cell>
          <table:table-cell office:value-type="float" office:value="8.9600000000000009" table:style-name="ce5">
            <text:p>8,96</text:p>
          </table:table-cell>
          <table:table-cell office:value-type="string" table:style-name="ce3">
            <text:p><text:s text:c="2"/>COMUNE DI GIUGLIANO IN CAMPANIA</text:p>
          </table:table-cell>
          <table:table-cell office:value-type="string" table:style-name="ce3">
            <text:p>SPESE DI NOTIFICA TRAMITE MESSI - ANNO 2018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05" table:style-name="ce3">
            <text:p>3305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287.93" table:style-name="ce5">
            <text:p>5.287,93</text:p>
          </table:table-cell>
          <table:table-cell office:value-type="float" office:value="211.52" table:style-name="ce5">
            <text:p>211,52</text:p>
          </table:table-cell>
          <table:table-cell office:value-type="float" office:value="5076.41" table:style-name="ce5">
            <text:p>5.076,41</text:p>
          </table:table-cell>
          <table:table-cell office:value-type="string" table:style-name="ce3">
            <text:p><text:s text:c="2"/>ZANASI <text:s/>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06" table:style-name="ce3">
            <text:p>3306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8026.2" table:style-name="ce5">
            <text:p>8.026,20</text:p>
          </table:table-cell>
          <table:table-cell office:value-type="float" office:value="321.05" table:style-name="ce5">
            <text:p>321,05</text:p>
          </table:table-cell>
          <table:table-cell office:value-type="float" office:value="7705.15" table:style-name="ce5">
            <text:p>7.705,15</text:p>
          </table:table-cell>
          <table:table-cell office:value-type="string" table:style-name="ce3">
            <text:p><text:s text:c="2"/>EMILIANA SERBATOI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07" table:style-name="ce3">
            <text:p>3307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LECCE</text:p>
          </table:table-cell>
          <table:table-cell office:value-type="string" table:style-name="ce3">
            <text:p>SPESE NOTIFICA N. REG. 1355/17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08" table:style-name="ce3">
            <text:p>3308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8610" table:style-name="ce5">
            <text:p>8.610,00</text:p>
          </table:table-cell>
          <table:table-cell office:value-type="float" office:value="344.4" table:style-name="ce5">
            <text:p>344,40</text:p>
          </table:table-cell>
          <table:table-cell office:value-type="float" office:value="8265.6" table:style-name="ce5">
            <text:p>8.265,60</text:p>
          </table:table-cell>
          <table:table-cell office:value-type="string" table:style-name="ce3">
            <text:p><text:s text:c="2"/>EMBIT S.R.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09" table:style-name="ce3">
            <text:p>3309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4550" table:style-name="ce5">
            <text:p>4.550,00</text:p>
          </table:table-cell>
          <table:table-cell office:value-type="float" office:value="0" table:style-name="ce5">
            <text:p>0,00</text:p>
          </table:table-cell>
          <table:table-cell office:value-type="float" office:value="4550" table:style-name="ce5">
            <text:p>4.550,00</text:p>
          </table:table-cell>
          <table:table-cell office:value-type="string" table:style-name="ce3">
            <text:p><text:s text:c="2"/>AZIENDA AGRICOLA CAMPANA SERGIO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10" table:style-name="ce3">
            <text:p>3310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7000" table:style-name="ce5">
            <text:p>7.000,00</text:p>
          </table:table-cell>
          <table:table-cell office:value-type="float" office:value="280" table:style-name="ce5">
            <text:p>280,00</text:p>
          </table:table-cell>
          <table:table-cell office:value-type="float" office:value="6720" table:style-name="ce5">
            <text:p>6.720,00</text:p>
          </table:table-cell>
          <table:table-cell office:value-type="string" table:style-name="ce3">
            <text:p><text:s text:c="2"/>BBSPA&amp;PARTNERS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11" table:style-name="ce3">
            <text:p>3311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DIMA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12" table:style-name="ce3">
            <text:p>3312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9786" table:style-name="ce5">
            <text:p>9.786,00</text:p>
          </table:table-cell>
          <table:table-cell office:value-type="float" office:value="391.44" table:style-name="ce5">
            <text:p>391,44</text:p>
          </table:table-cell>
          <table:table-cell office:value-type="float" office:value="9394.56" table:style-name="ce5">
            <text:p>9.394,56</text:p>
          </table:table-cell>
          <table:table-cell office:value-type="string" table:style-name="ce3">
            <text:p><text:s text:c="2"/>ROVINALTI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13" table:style-name="ce3">
            <text:p>3313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892.6" table:style-name="ce5">
            <text:p>5.892,60</text:p>
          </table:table-cell>
          <table:table-cell office:value-type="float" office:value="235.7" table:style-name="ce5">
            <text:p>235,70</text:p>
          </table:table-cell>
          <table:table-cell office:value-type="float" office:value="5656.9" table:style-name="ce5">
            <text:p>5.656,90</text:p>
          </table:table-cell>
          <table:table-cell office:value-type="string" table:style-name="ce3">
            <text:p><text:s text:c="2"/>YULKIS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14" table:style-name="ce3">
            <text:p>3314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7728" table:style-name="ce5">
            <text:p>7.728,00</text:p>
          </table:table-cell>
          <table:table-cell office:value-type="float" office:value="0" table:style-name="ce5">
            <text:p>0,00</text:p>
          </table:table-cell>
          <table:table-cell office:value-type="float" office:value="7728" table:style-name="ce5">
            <text:p>7.728,00</text:p>
          </table:table-cell>
          <table:table-cell office:value-type="string" table:style-name="ce3">
            <text:p><text:s text:c="2"/>INDEPENDENT DESIGN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15" table:style-name="ce3">
            <text:p>3315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9.4" table:style-name="ce5">
            <text:p>29,40</text:p>
          </table:table-cell>
          <table:table-cell office:value-type="float" office:value="0" table:style-name="ce5">
            <text:p>0,00</text:p>
          </table:table-cell>
          <table:table-cell office:value-type="float" office:value="29.4" table:style-name="ce5">
            <text:p>29,40</text:p>
          </table:table-cell>
          <table:table-cell office:value-type="string" table:style-name="ce3">
            <text:p><text:s text:c="2"/>COMUNE DI MILANO</text:p>
          </table:table-cell>
          <table:table-cell office:value-type="string" table:style-name="ce3">
            <text:p>SPESE NOTIFICA 8274 / 2 SEM2019 - 1SEM2018 - 2SEM2018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16" table:style-name="ce3">
            <text:p>3316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MOGLIA</text:p>
          </table:table-cell>
          <table:table-cell office:value-type="string" table:style-name="ce3">
            <text:p>RIMBORSO SPESE NOTIFICA ANNO 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17" table:style-name="ce3">
            <text:p>3317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NERETO</text:p>
          </table:table-cell>
          <table:table-cell office:value-type="string" table:style-name="ce3">
            <text:p>RIMBORSO SPESE NOTIFICA ATTI REG. NOT. 189/2018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18" table:style-name="ce3">
            <text:p>3318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NOVI DI MODENA</text:p>
          </table:table-cell>
          <table:table-cell office:value-type="string" table:style-name="ce3">
            <text:p>RIMBORSO SPESE DI NOTIFICA SECONDO SEMESTRE 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19" table:style-name="ce3">
            <text:p>3319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OCCHIOBELLO</text:p>
          </table:table-cell>
          <table:table-cell office:value-type="string" table:style-name="ce3">
            <text:p>RIMBORSO SPESE NOTIFICA VEDI PROT. COMUNE N. 28845 DEL 2018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20" table:style-name="ce3">
            <text:p>3320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73.69" table:style-name="ce5">
            <text:p>173,69</text:p>
          </table:table-cell>
          <table:table-cell office:value-type="float" office:value="0" table:style-name="ce5">
            <text:p>0,00</text:p>
          </table:table-cell>
          <table:table-cell office:value-type="float" office:value="173.69" table:style-name="ce5">
            <text:p>173,69</text:p>
          </table:table-cell>
          <table:table-cell office:value-type="string" table:style-name="ce3">
            <text:p><text:s text:c="2"/>CAMERA DI COMMERCIO I.A.A. DI PISTOIA</text:p>
          </table:table-cell>
          <table:table-cell office:value-type="string" table:style-name="ce3">
            <text:p>RIVERSAMENTO DIRITTO ANNUALE ANNO 2019 DA COMPENSAZIONI AUTOMATICHE INFOCAMERE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3321" table:style-name="ce3">
            <text:p>3321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0.18" table:style-name="ce5">
            <text:p>10,18</text:p>
          </table:table-cell>
          <table:table-cell office:value-type="float" office:value="0" table:style-name="ce5">
            <text:p>0,00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PALAGANO</text:p>
          </table:table-cell>
          <table:table-cell office:value-type="string" table:style-name="ce3">
            <text:p>RIMBORSO SPESE DI NOTIFICA ANNO 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22" table:style-name="ce3">
            <text:p>3322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PALMI</text:p>
          </table:table-cell>
          <table:table-cell office:value-type="string" table:style-name="ce3">
            <text:p>RIMBORSO SPESE NOTIFICA 2017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23" table:style-name="ce3">
            <text:p>3323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5.64" table:style-name="ce5">
            <text:p>25,64</text:p>
          </table:table-cell>
          <table:table-cell office:value-type="float" office:value="0" table:style-name="ce5">
            <text:p>0,00</text:p>
          </table:table-cell>
          <table:table-cell office:value-type="float" office:value="25.64" table:style-name="ce5">
            <text:p>25,64</text:p>
          </table:table-cell>
          <table:table-cell office:value-type="string" table:style-name="ce3">
            <text:p><text:s text:c="2"/>COMUNE DI PARMA</text:p>
          </table:table-cell>
          <table:table-cell office:value-type="string" table:style-name="ce3">
            <text:p>RIMBORSO SPESE DI NOTIFICA ANNI 2018 E 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24" table:style-name="ce3">
            <text:p>3324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9.98" table:style-name="ce5">
            <text:p>9,98</text:p>
          </table:table-cell>
          <table:table-cell office:value-type="float" office:value="0" table:style-name="ce5">
            <text:p>0,00</text:p>
          </table:table-cell>
          <table:table-cell office:value-type="float" office:value="9.98" table:style-name="ce5">
            <text:p>9,98</text:p>
          </table:table-cell>
          <table:table-cell office:value-type="string" table:style-name="ce3">
            <text:p><text:s text:c="2"/>COMUNE DI PAVULLO NEL FRIGNANO</text:p>
          </table:table-cell>
          <table:table-cell office:value-type="string" table:style-name="ce3">
            <text:p>RIMBORSO SPESE NOTIFICA N. REG. NOT. 1017/2017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25" table:style-name="ce3">
            <text:p>3325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9.2799999999999994" table:style-name="ce5">
            <text:p>9,28</text:p>
          </table:table-cell>
          <table:table-cell office:value-type="float" office:value="0" table:style-name="ce5">
            <text:p>0,00</text:p>
          </table:table-cell>
          <table:table-cell office:value-type="float" office:value="9.2799999999999994" table:style-name="ce5">
            <text:p>9,28</text:p>
          </table:table-cell>
          <table:table-cell office:value-type="string" table:style-name="ce3">
            <text:p><text:s text:c="2"/>COMUNE DI PERFUGAS</text:p>
          </table:table-cell>
          <table:table-cell office:value-type="string" table:style-name="ce3">
            <text:p>DIRITTI DI NOTIFICA ANNO 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26" table:style-name="ce3">
            <text:p>3326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0" table:style-name="ce5">
            <text:p>0,00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3">
            <text:p><text:s text:c="2"/>COMUNE DI PERUGIA</text:p>
          </table:table-cell>
          <table:table-cell office:value-type="string" table:style-name="ce3">
            <text:p>RIMBORSO SPESE NOTIFICA N. REG. NOT. MESSI/2018/14395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27" table:style-name="ce3">
            <text:p>3327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3">
            <text:p><text:s text:c="2"/>COMUNE DI PIEVE DI CENTO</text:p>
          </table:table-cell>
          <table:table-cell office:value-type="string" table:style-name="ce3">
            <text:p>RIMBORSO SPESE NOTIFICA N. PROT. COMUNE 3169/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3">
          <table:table-cell office:value-type="float" office:value="3328" table:style-name="ce3">
            <text:p>3328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60" table:style-name="ce5">
            <text:p>160,00</text:p>
          </table:table-cell>
          <table:table-cell office:value-type="float" office:value="0" table:style-name="ce5">
            <text:p>0,00</text:p>
          </table:table-cell>
          <table:table-cell office:value-type="float" office:value="160" table:style-name="ce5">
            <text:p>160,00</text:p>
          </table:table-cell>
          <table:table-cell office:value-type="string" table:style-name="ce3">
            <text:p>FORNI MANUEL<text:s/></text:p>
          </table:table-cell>
          <table:table-cell office:value-type="string" table:style-name="ce3">
            <text:p>3/001/2021 COMPENSO MEDIATORE AVV. MANUEL FORNI MED. 49/2021 ordine 131 <text:s/>- mediaizone 119/2021 ordine 111 - mediazione 102/2021 <text:s/>ordine 104- mediazione 97/2021 ordine 10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328" table:style-name="ce3">
            <text:p>3328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FORNI MANUEL<text:s/></text:p>
          </table:table-cell>
          <table:table-cell office:value-type="string" table:style-name="ce3">
            <text:p>3/001/2021 COMPENSO MEDIATORE AVV. MANUEL FORNI MED. 49/2021 ordine 131 <text:s/>- mediaizone 119/2021 ordine 111 - mediazione 102/2021 <text:s/>ordine 104- mediazione 97/2021 ordine 10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328" table:style-name="ce3">
            <text:p>3328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FORNI MANUEL<text:s/></text:p>
          </table:table-cell>
          <table:table-cell office:value-type="string" table:style-name="ce3">
            <text:p>3/001/2021 COMPENSO MEDIATORE AVV. MANUEL FORNI MED. 49/2021 ordine 131 <text:s/>- mediaizone 119/2021 ordine 111 - mediazione 102/2021 <text:s/>ordine 104- mediazione 97/2021 ordine 10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328" table:style-name="ce3">
            <text:p>3328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.6" table:style-name="ce5">
            <text:p>1,60</text:p>
          </table:table-cell>
          <table:table-cell office:value-type="float" office:value="0" table:style-name="ce5">
            <text:p>0,00</text:p>
          </table:table-cell>
          <table:table-cell office:value-type="float" office:value="1.6" table:style-name="ce5">
            <text:p>1,60</text:p>
          </table:table-cell>
          <table:table-cell office:value-type="string" table:style-name="ce3">
            <text:p>FORNI MANUEL<text:s/></text:p>
          </table:table-cell>
          <table:table-cell office:value-type="string" table:style-name="ce3">
            <text:p>3/001/2021 COMPENSO MEDIATORE AVV. MANUEL FORNI MED. 49/2021 ordine 131 <text:s/>- mediaizone 119/2021 ordine 111 - mediazione 102/2021 <text:s/>ordine 104- mediazione 97/2021 ordine 10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328" table:style-name="ce3">
            <text:p>3328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5">
            <text:p>16,00</text:p>
          </table:table-cell>
          <table:table-cell office:value-type="string" table:style-name="ce3">
            <text:p>FORNI MANUEL<text:s/></text:p>
          </table:table-cell>
          <table:table-cell office:value-type="string" table:style-name="ce3">
            <text:p>3/001/2021 COMPENSO MEDIATORE AVV. MANUEL FORNI MED. 49/2021 ordine 131 <text:s/>- mediaizone 119/2021 ordine 111 - mediazione 102/2021 <text:s/>ordine 104- mediazione 97/2021 ordine 10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328" table:style-name="ce3">
            <text:p>3328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6.4" table:style-name="ce5">
            <text:p>6,40</text:p>
          </table:table-cell>
          <table:table-cell office:value-type="float" office:value="0" table:style-name="ce5">
            <text:p>0,00</text:p>
          </table:table-cell>
          <table:table-cell office:value-type="float" office:value="6.4" table:style-name="ce5">
            <text:p>6,40</text:p>
          </table:table-cell>
          <table:table-cell office:value-type="string" table:style-name="ce3">
            <text:p>FORNI MANUEL<text:s/></text:p>
          </table:table-cell>
          <table:table-cell office:value-type="string" table:style-name="ce3">
            <text:p>3/001/2021 COMPENSO MEDIATORE AVV. MANUEL FORNI MED. 49/2021 ordine 131 <text:s/>- mediaizone 119/2021 ordine 111 - mediazione 102/2021 <text:s/>ordine 104- mediazione 97/2021 ordine 10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328" table:style-name="ce3">
            <text:p>3328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.6" table:style-name="ce5">
            <text:p>1,60</text:p>
          </table:table-cell>
          <table:table-cell office:value-type="float" office:value="0" table:style-name="ce5">
            <text:p>0,00</text:p>
          </table:table-cell>
          <table:table-cell office:value-type="float" office:value="1.6" table:style-name="ce5">
            <text:p>1,60</text:p>
          </table:table-cell>
          <table:table-cell office:value-type="string" table:style-name="ce3">
            <text:p>FORNI MANUEL<text:s/></text:p>
          </table:table-cell>
          <table:table-cell office:value-type="string" table:style-name="ce3">
            <text:p>3/001/2021 COMPENSO MEDIATORE AVV. MANUEL FORNI MED. 49/2021 ordine 131 <text:s/>- mediaizone 119/2021 ordine 111 - mediazione 102/2021 <text:s/>ordine 104- mediazione 97/2021 ordine 10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328" table:style-name="ce3">
            <text:p>3328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FORNI MANUEL<text:s/></text:p>
          </table:table-cell>
          <table:table-cell office:value-type="string" table:style-name="ce3">
            <text:p>3/001/2021 COMPENSO MEDIATORE AVV. MANUEL FORNI MED. 49/2021 ordine 131 <text:s/>- mediaizone 119/2021 ordine 111 - mediazione 102/2021 <text:s/>ordine 104- mediazione 97/2021 ordine 10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329" table:style-name="ce3">
            <text:p>3329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360" table:style-name="ce5">
            <text:p>36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337/6/2021 CANONE NOLEGGIO FOTOCOPIATRICE MIBOLTA BIZHUB C224E MATR. 22434 PRESSO ZONA CONVEGNI <text:s/>CANONE NOLEGGIO FOTOCOPIATRICI MULTIFUNZIONE NOVEMBRE DICEMBRE 2021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3">
          <table:table-cell office:value-type="float" office:value="3329" table:style-name="ce3">
            <text:p>3329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337/6/2021 CANONE NOLEGGIO FOTOCOPIATRICE MIBOLTA BIZHUB C224E MATR. 22434 PRESSO ZONA CONVEGNI <text:s/>CANONE NOLEGGIO FOTOCOPIATRICI MULTIFUNZIONE NOVEMBRE DICEMBRE 2021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3">
          <table:table-cell office:value-type="float" office:value="3330" table:style-name="ce3">
            <text:p>3330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41571.5" table:style-name="ce5">
            <text:p>141.571,50</text:p>
          </table:table-cell>
          <table:table-cell office:value-type="float" office:value="0" table:style-name="ce5">
            <text:p>0,00</text:p>
          </table:table-cell>
          <table:table-cell office:value-type="float" office:value="141571.5" table:style-name="ce5">
            <text:p>141.571,50</text:p>
          </table:table-cell>
          <table:table-cell office:value-type="string" table:style-name="ce3">
            <text:p><text:s text:c="2"/>UNIONE REGIONALE DELLE CAMERE DI COMMERCIO DELL'EMILIA ROMAGNA</text:p>
          </table:table-cell>
          <table:table-cell office:value-type="string" table:style-name="ce3">
            <text:p><text:s/>NOTA 27 DEL 21.04.2021 QUOTA ASSOCIATIVA UNIONCAMERE EMILIA ROMAGNA SALDO ANNO 2021<text:s text:c="2"/>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2">
          <table:table-cell office:value-type="float" office:value="3331" table:style-name="ce3">
            <text:p>3331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3">
            <text:p><text:s text:c="2"/>VIDEORENT MODENA SRL</text:p>
          </table:table-cell>
          <table:table-cell office:value-type="string" table:style-name="ce3">
            <text:p>43/PA/2021 SERVIZIO DI ASSISTENZA TECNICA PER EVENTI - ANNO 2021 (RESIDUO CONTRATTO STIPULATO NEL 2019) \COSTI DI ASSISTENZA TECNICA EVENTI REALIZZATI NELLE SALE CAMERALI NEL MESE DI OTTOBRE 2021, PER I QUALI E' STATA DELIBERATA LA GRATUITA' A FAVORE DEG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2">
          <table:table-cell office:value-type="float" office:value="3331" table:style-name="ce3">
            <text:p>3331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320" table:style-name="ce5">
            <text:p>1.320,00</text:p>
          </table:table-cell>
          <table:table-cell office:value-type="float" office:value="0" table:style-name="ce5">
            <text:p>0,00</text:p>
          </table:table-cell>
          <table:table-cell office:value-type="float" office:value="1320" table:style-name="ce5">
            <text:p>1.320,00</text:p>
          </table:table-cell>
          <table:table-cell office:value-type="string" table:style-name="ce3">
            <text:p><text:s text:c="2"/>VIDEORENT MODENA SRL</text:p>
          </table:table-cell>
          <table:table-cell office:value-type="string" table:style-name="ce3">
            <text:p>43/PA/2021 SERVIZIO DI ASSISTENZA TECNICA PER EVENTI - ANNO 2021 (RESIDUO CONTRATTO STIPULATO NEL 2019) \COSTI DI ASSISTENZA TECNICA EVENTI REALIZZATI NELLE SALE CAMERALI NEL MESE DI OTTOBRE 2021, PER I QUALI E' STATA DELIBERATA LA GRATUITA' A FAVORE DEG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332" table:style-name="ce3">
            <text:p>3332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250" table:style-name="ce5">
            <text:p>2.250,00</text:p>
          </table:table-cell>
          <table:table-cell office:value-type="float" office:value="0" table:style-name="ce5">
            <text:p>0,0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3">
            <text:p><text:s text:c="2"/>STUDIO VIOLI SRL</text:p>
          </table:table-cell>
          <table:table-cell office:value-type="string" table:style-name="ce3">
            <text:p>4/PA/2021 AFFIDAMENTO INCARICO PER CONSULENZA GDPR ANNO 2020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333" table:style-name="ce3">
            <text:p>3333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4555.8" table:style-name="ce5">
            <text:p>4.555,80</text:p>
          </table:table-cell>
          <table:table-cell office:value-type="float" office:value="0" table:style-name="ce5">
            <text:p>0,00</text:p>
          </table:table-cell>
          <table:table-cell office:value-type="float" office:value="4555.8" table:style-name="ce5">
            <text:p>4.555,80</text:p>
          </table:table-cell>
          <table:table-cell office:value-type="string" table:style-name="ce3">
            <text:p><text:s text:c="2"/>CAMERA DI COMMERCIO I.A.A. DI ROMA</text:p>
          </table:table-cell>
          <table:table-cell office:value-type="string" table:style-name="ce3">
            <text:p>205/2021 Liquidazione delle spese sostenute per l’anno 2020 per personale UPICA<text:s/>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table:number-columns-repeated="16375"/>
        </table:table-row>
        <table:table-row table:style-name="ro3">
          <table:table-cell office:value-type="float" office:value="3334" table:style-name="ce3">
            <text:p>3334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437.4" table:style-name="ce5">
            <text:p>2.437,40</text:p>
          </table:table-cell>
          <table:table-cell office:value-type="float" office:value="0" table:style-name="ce5">
            <text:p>0,00</text:p>
          </table:table-cell>
          <table:table-cell office:value-type="float" office:value="2437.4" table:style-name="ce5">
            <text:p>2.437,4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674/2021/2021 ONERI ASPETTATIVE SINDACALI ANNO 2020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table:number-columns-repeated="16375"/>
        </table:table-row>
        <table:table-row table:style-name="ro1">
          <table:table-cell office:value-type="float" office:value="3335" table:style-name="ce3">
            <text:p>3335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707.25" table:style-name="ce5">
            <text:p>707,25</text:p>
          </table:table-cell>
          <table:table-cell office:value-type="float" office:value="0" table:style-name="ce5">
            <text:p>0,00</text:p>
          </table:table-cell>
          <table:table-cell office:value-type="float" office:value="707.25" table:style-name="ce5">
            <text:p>707,25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2326/PA/2021 CONVENZIONE CONSIP PER LA FORNITURA DEL 'SERVIZIO INTEGRATO ENERGIA 3° TRIMEST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335" table:style-name="ce3">
            <text:p>3335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15.11" table:style-name="ce5">
            <text:p>215,11</text:p>
          </table:table-cell>
          <table:table-cell office:value-type="float" office:value="0" table:style-name="ce5">
            <text:p>0,00</text:p>
          </table:table-cell>
          <table:table-cell office:value-type="float" office:value="215.11" table:style-name="ce5">
            <text:p>215,11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2326/PA/2021 CONVENZIONE CONSIP PER LA FORNITURA DEL 'SERVIZIO INTEGRATO ENERGIA 3° TRIMEST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335" table:style-name="ce3">
            <text:p>3335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6783.81" table:style-name="ce5">
            <text:p>6.783,81</text:p>
          </table:table-cell>
          <table:table-cell office:value-type="float" office:value="0" table:style-name="ce5">
            <text:p>0,00</text:p>
          </table:table-cell>
          <table:table-cell office:value-type="float" office:value="6783.81" table:style-name="ce5">
            <text:p>6.783,81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2326/PA/2021 CONVENZIONE CONSIP PER LA FORNITURA DEL 'SERVIZIO INTEGRATO ENERGIA 3° TRIMESTRE 2021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5"/>
        </table:table-row>
        <table:table-row table:style-name="ro1">
          <table:table-cell office:value-type="float" office:value="3335" table:style-name="ce3">
            <text:p>3335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7394.46" table:style-name="ce5">
            <text:p>7.394,46</text:p>
          </table:table-cell>
          <table:table-cell office:value-type="float" office:value="0" table:style-name="ce5">
            <text:p>0,00</text:p>
          </table:table-cell>
          <table:table-cell office:value-type="float" office:value="7394.46" table:style-name="ce5">
            <text:p>7.394,46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2326/PA/2021 CONVENZIONE CONSIP PER LA FORNITURA DEL 'SERVIZIO INTEGRATO ENERGIA 3° TRIMESTRE 2021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3335" table:style-name="ce3">
            <text:p>3335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1163.62" table:style-name="ce5">
            <text:p>21.163,62</text:p>
          </table:table-cell>
          <table:table-cell office:value-type="float" office:value="0" table:style-name="ce5">
            <text:p>0,00</text:p>
          </table:table-cell>
          <table:table-cell office:value-type="float" office:value="21163.62" table:style-name="ce5">
            <text:p>21.163,62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2326/PA/2021 CONVENZIONE CONSIP PER LA FORNITURA DEL 'SERVIZIO INTEGRATO ENERGIA 3° TRIMESTRE 2021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5"/>
        </table:table-row>
        <table:table-row table:style-name="ro3">
          <table:table-cell office:value-type="float" office:value="3335" table:style-name="ce3">
            <text:p>3335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5405.63" table:style-name="ce5">
            <text:p>15.405,63</text:p>
          </table:table-cell>
          <table:table-cell office:value-type="float" office:value="0" table:style-name="ce5">
            <text:p>0,00</text:p>
          </table:table-cell>
          <table:table-cell office:value-type="float" office:value="15405.63" table:style-name="ce5">
            <text:p>15.405,63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2326/PA/2021 CONVENZIONE CONSIP PER LA FORNITURA DEL 'SERVIZIO INTEGRATO ENERGIA 3° TRIMESTRE 2021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5"/>
        </table:table-row>
        <table:table-row table:style-name="ro3">
          <table:table-cell office:value-type="float" office:value="3336" table:style-name="ce3">
            <text:p>3336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75" table:style-name="ce5">
            <text:p>75,0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<text:s text:c="2"/>SALUMIFICIO FRATELLI GUERZONI DI GUERZONI GIOVANNI, IVO E C. SNC</text:p>
          </table:table-cell>
          <table:table-cell office:value-type="string" table:style-name="ce3">
            <text:p>137/2021 SALUMIFICIO FRATELLI GUERZONI DI GUERZONI GIOVANNI, IVO E C. SNC - RIMBORSO VOUCHER WELCOME TO MODENA - RENDICONTAZIONE NOVEM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337" table:style-name="ce3">
            <text:p>3337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41159.35" table:style-name="ce5">
            <text:p>41.159,35</text:p>
          </table:table-cell>
          <table:table-cell office:value-type="float" office:value="0" table:style-name="ce5">
            <text:p>0,00</text:p>
          </table:table-cell>
          <table:table-cell office:value-type="float" office:value="41159.35" table:style-name="ce5">
            <text:p>41.159,35</text:p>
          </table:table-cell>
          <table:table-cell office:value-type="string" table:style-name="ce3">
            <text:p>BARBIERI CINZIA<text:s/></text:p>
          </table:table-cell>
          <table:table-cell office:value-type="string" table:style-name="ce3">
            <text:p>LIQUIDAZIONE PRIMO ACCONTO IFS</text:p>
          </table:table-cell>
          <table:table-cell office:value-type="string" table:style-name="ce3">
            <text:p>1502</text:p>
          </table:table-cell>
          <table:table-cell office:value-type="string" table:style-name="ce3">
            <text:p>TFR a carico direttamente <text:s/>dell'Ente</text:p>
          </table:table-cell>
          <table:table-cell table:number-columns-repeated="16375"/>
        </table:table-row>
        <table:table-row table:style-name="ro1">
          <table:table-cell office:value-type="float" office:value="3338" table:style-name="ce3">
            <text:p>3338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A MODO BIO S.A.S DI BOCCOLARI ALESSIO &amp; C.</text:p>
          </table:table-cell>
          <table:table-cell office:value-type="string" table:style-name="ce3">
            <text:p>135/2021 A MODO BIO SAS DI BOCCOLARI ALESSIO E C. - RIMBORSO VOUCHER WELCOME TO MODENA - RENDICONTAZIONE NOVEM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339" table:style-name="ce3">
            <text:p>3339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50.2" table:style-name="ce5">
            <text:p>50,20</text:p>
          </table:table-cell>
          <table:table-cell office:value-type="float" office:value="0" table:style-name="ce5">
            <text:p>0,00</text:p>
          </table:table-cell>
          <table:table-cell office:value-type="float" office:value="50.2" table:style-name="ce5">
            <text:p>50,20</text:p>
          </table:table-cell>
          <table:table-cell office:value-type="string" table:style-name="ce3">
            <text:p><text:s text:c="2"/>MOMIX S.R.L.</text:p>
          </table:table-cell>
          <table:table-cell office:value-type="string" table:style-name="ce3">
            <text:p>133/2021/2021 MOMIX SRL - RIMBORSO VOUCHER WELCOME TO MODENA - RENDICONTAZIONE NOVEM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340" table:style-name="ce3">
            <text:p>3340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WARM - UP DI RAVAZZINI DOTT. CARLO</text:p>
          </table:table-cell>
          <table:table-cell office:value-type="string" table:style-name="ce3">
            <text:p>131/2021 WARM - UP DI RAVAZZINI DOTT. CARLO - RIMBORSO VOUCHER WELCOME TO MODENA - RENDICONTAZIONE NOVEM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341" table:style-name="ce3">
            <text:p>3341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25806.42" table:style-name="ce5">
            <text:p>125.806,42</text:p>
          </table:table-cell>
          <table:table-cell office:value-type="float" office:value="0" table:style-name="ce5">
            <text:p>0,00</text:p>
          </table:table-cell>
          <table:table-cell office:value-type="float" office:value="125806.42" table:style-name="ce5">
            <text:p>125.806,42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DICEMBRE 2021 AL LORDO TRATTENUTE CARTA DI CREDITO (423,73) E INTERESSI SU ANTICIPAZIONI (593,86) - VEDI REVERSALE VINCOLATA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1">
          <table:table-cell office:value-type="float" office:value="3341" table:style-name="ce3">
            <text:p>3341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437.73" table:style-name="ce5">
            <text:p>437,73</text:p>
          </table:table-cell>
          <table:table-cell office:value-type="float" office:value="0" table:style-name="ce5">
            <text:p>0,00</text:p>
          </table:table-cell>
          <table:table-cell office:value-type="float" office:value="437.73" table:style-name="ce5">
            <text:p>437,73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DICEMBRE 2021 AL LORDO TRATTENUTE CARTA DI CREDITO (423,73) E INTERESSI SU ANTICIPAZIONI (593,86) - VEDI REVERSALE VINCOLATA</text:p>
          </table:table-cell>
          <table:table-cell office:value-type="string" table:style-name="ce3">
            <text:p>1501</text:p>
          </table:table-cell>
          <table:table-cell office:value-type="string" table:style-name="ce3">
            <text:p>Trattamento di missione e rimborsi spese viaggi</text:p>
          </table:table-cell>
          <table:table-cell table:number-columns-repeated="16375"/>
        </table:table-row>
        <table:table-row table:style-name="ro3">
          <table:table-cell office:value-type="float" office:value="3342" table:style-name="ce3">
            <text:p>3342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<text:s text:c="2"/>ERBORISTERIA COSMETICA NATURALE IL FAUNO DI TREBBI ALESSANDRA</text:p>
          </table:table-cell>
          <table:table-cell office:value-type="string" table:style-name="ce3">
            <text:p>134/2021 ERBORISTERIA COSMETICA NATURALE IL FAUNO DI TREBBI ALESSANDRA - RIMBORSO VOUCHER WELCOME TO MODENA - RENDICONTAZIONE NOVEM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343" table:style-name="ce3">
            <text:p>3343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91.3" table:style-name="ce5">
            <text:p>91,30</text:p>
          </table:table-cell>
          <table:table-cell office:value-type="float" office:value="0" table:style-name="ce5">
            <text:p>0,00</text:p>
          </table:table-cell>
          <table:table-cell office:value-type="float" office:value="91.3" table:style-name="ce5">
            <text:p>91,3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(SOSTITUISCE MANDATO 3236/2021)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4">
          <table:table-cell office:value-type="float" office:value="3343" table:style-name="ce3">
            <text:p>3343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7255.06" table:style-name="ce5">
            <text:p>7.255,06</text:p>
          </table:table-cell>
          <table:table-cell office:value-type="float" office:value="0" table:style-name="ce5">
            <text:p>0,00</text:p>
          </table:table-cell>
          <table:table-cell office:value-type="float" office:value="7255.06" table:style-name="ce5">
            <text:p>7.255,0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(SOSTITUISCE MANDATO 3236/2021)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4">
          <table:table-cell office:value-type="float" office:value="3343" table:style-name="ce3">
            <text:p>3343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485" table:style-name="ce5">
            <text:p>1.485,00</text:p>
          </table:table-cell>
          <table:table-cell office:value-type="float" office:value="0" table:style-name="ce5">
            <text:p>0,00</text:p>
          </table:table-cell>
          <table:table-cell office:value-type="float" office:value="1485" table:style-name="ce5">
            <text:p>1.485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(SOSTITUISCE MANDATO 3236/2021)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Mobili e arredi</text:p>
          </table:table-cell>
          <table:table-cell table:number-columns-repeated="16375"/>
        </table:table-row>
        <table:table-row table:style-name="ro1">
          <table:table-cell office:value-type="float" office:value="3343" table:style-name="ce3">
            <text:p>3343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5355.23" table:style-name="ce5">
            <text:p>15.355,23</text:p>
          </table:table-cell>
          <table:table-cell office:value-type="float" office:value="0" table:style-name="ce5">
            <text:p>0,00</text:p>
          </table:table-cell>
          <table:table-cell office:value-type="float" office:value="15355.23" table:style-name="ce5">
            <text:p>15.355,2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ISTITUZIONALE (SOSTITUISCE MANDATO 3236/2021)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344" table:style-name="ce3">
            <text:p>3344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35.93" table:style-name="ce5">
            <text:p>135,93</text:p>
          </table:table-cell>
          <table:table-cell office:value-type="float" office:value="0" table:style-name="ce5">
            <text:p>0,00</text:p>
          </table:table-cell>
          <table:table-cell office:value-type="float" office:value="135.93" table:style-name="ce5">
            <text:p>135,93</text:p>
          </table:table-cell>
          <table:table-cell office:value-type="string" table:style-name="ce3">
            <text:p><text:s text:c="2"/>INPDAP - PAGAMENTO CREDITI NON CARTOLARIZZATI</text:p>
          </table:table-cell>
          <table:table-cell office:value-type="string" table:style-name="ce3">
            <text:p>XXX1201200675070361XXX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3345" table:style-name="ce3">
            <text:p>3345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7.06" table:style-name="ce5">
            <text:p>37,06</text:p>
          </table:table-cell>
          <table:table-cell office:value-type="float" office:value="0" table:style-name="ce5">
            <text:p>0,00</text:p>
          </table:table-cell>
          <table:table-cell office:value-type="float" office:value="37.06" table:style-name="ce5">
            <text:p>37,06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1201-2021123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1">
          <table:table-cell office:value-type="float" office:value="3345" table:style-name="ce3">
            <text:p>3345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7.06" table:style-name="ce5">
            <text:p>37,06</text:p>
          </table:table-cell>
          <table:table-cell office:value-type="float" office:value="0" table:style-name="ce5">
            <text:p>0,00</text:p>
          </table:table-cell>
          <table:table-cell office:value-type="float" office:value="37.06" table:style-name="ce5">
            <text:p>37,06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1201-2021123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1">
          <table:table-cell office:value-type="float" office:value="3346" table:style-name="ce3">
            <text:p>3346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21.99" table:style-name="ce5">
            <text:p>121,99</text:p>
          </table:table-cell>
          <table:table-cell office:value-type="float" office:value="0" table:style-name="ce5">
            <text:p>0,00</text:p>
          </table:table-cell>
          <table:table-cell office:value-type="float" office:value="121.99" table:style-name="ce5">
            <text:p>121,99</text:p>
          </table:table-cell>
          <table:table-cell office:value-type="string" table:style-name="ce3">
            <text:p><text:s text:c="2"/>SINDACATO FPS CISL-FUNZIONE PUBBLICA</text:p>
          </table:table-cell>
          <table:table-cell office:value-type="string" table:style-name="ce3">
            <text:p>TRATTENUTE SINDACALI SU STIPENDI DICEMBRE 2021- N. 8 DIPENDEN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3347" table:style-name="ce3">
            <text:p>3347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83.88" table:style-name="ce5">
            <text:p>183,88</text:p>
          </table:table-cell>
          <table:table-cell office:value-type="float" office:value="0" table:style-name="ce5">
            <text:p>0,00</text:p>
          </table:table-cell>
          <table:table-cell office:value-type="float" office:value="183.88" table:style-name="ce5">
            <text:p>183,88</text:p>
          </table:table-cell>
          <table:table-cell office:value-type="string" table:style-name="ce3">
            <text:p><text:s text:c="2"/>C.G.I.L. FUNZIONE PUBBLICA - MODENA</text:p>
          </table:table-cell>
          <table:table-cell office:value-type="string" table:style-name="ce3">
            <text:p>CODICE AZIENDA 1300074400111 - CCIAA MODENA - MESE DI DICEMBRE ANNO 2021 - N. ISCRITTI 12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3348" table:style-name="ce3">
            <text:p>3348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3">
            <text:p><text:s text:c="2"/>PITAGORA S.P.A.</text:p>
          </table:table-cell>
          <table:table-cell office:value-type="string" table:style-name="ce3">
            <text:p>CESSIONE QUINTO SU STIPENDI DICEMBRE 2021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3349" table:style-name="ce3">
            <text:p>3349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12200" table:style-name="ce5">
            <text:p>12.200,00</text:p>
          </table:table-cell>
          <table:table-cell office:value-type="float" office:value="0" table:style-name="ce5">
            <text:p>0,00</text:p>
          </table:table-cell>
          <table:table-cell office:value-type="float" office:value="12200" table:style-name="ce5">
            <text:p>12.200,00</text:p>
          </table:table-cell>
          <table:table-cell office:value-type="string" table:style-name="ce3">
            <text:p><text:s text:c="2"/>COMPAGNIA DELLE OPERE - CDO EMILIA</text:p>
          </table:table-cell>
          <table:table-cell office:value-type="string" table:style-name="ce3">
            <text:p>2/PA/2021 PROGETTO DIGITAL ROUTE E SMART WORKING - COLLABORAZIONE CON IL PID - ANNO 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350" table:style-name="ce3">
            <text:p>3350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PASTICCERIA MODENESE S.R.L.</text:p>
          </table:table-cell>
          <table:table-cell office:value-type="string" table:style-name="ce3">
            <text:p>CL20210002691/2021 Acquisto amaretti a marchio Tradizione e sapori di Modena per evento Gran Premio di Trotto UE 2021 Ippodromo Ghirlandina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351" table:style-name="ce3">
            <text:p>3351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string" table:style-name="ce3">
            <text:p><text:s text:c="2"/>PASTICCERIA MODENESE S.R.L.</text:p>
          </table:table-cell>
          <table:table-cell office:value-type="string" table:style-name="ce3">
            <text:p>CL20210002731/2021 Acquisto amaretti a marchio Tradizione e sapori di Modena per “Paniere delle Eccellenze 2021” di ANT Modena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3352" table:style-name="ce3">
            <text:p>3352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4552" table:style-name="ce5">
            <text:p>4.552,00</text:p>
          </table:table-cell>
          <table:table-cell office:value-type="float" office:value="0" table:style-name="ce5">
            <text:p>0,00</text:p>
          </table:table-cell>
          <table:table-cell office:value-type="float" office:value="4552" table:style-name="ce5">
            <text:p>4.552,00</text:p>
          </table:table-cell>
          <table:table-cell office:value-type="string" table:style-name="ce3">
            <text:p><text:s text:c="2"/>COMUNE DI MODENA</text:p>
          </table:table-cell>
          <table:table-cell office:value-type="string" table:style-name="ce3">
            <text:p>678/2021 SALDO TARI 2021 VIA GANACETO 134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4">
          <table:table-cell office:value-type="float" office:value="3353" table:style-name="ce3">
            <text:p>3353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1887" table:style-name="ce5">
            <text:p>1.887,00</text:p>
          </table:table-cell>
          <table:table-cell office:value-type="float" office:value="0" table:style-name="ce5">
            <text:p>0,00</text:p>
          </table:table-cell>
          <table:table-cell office:value-type="float" office:value="1887" table:style-name="ce5">
            <text:p>1.887,00</text:p>
          </table:table-cell>
          <table:table-cell office:value-type="string" table:style-name="ce3">
            <text:p><text:s text:c="2"/>COMUNE DI MODENA</text:p>
          </table:table-cell>
          <table:table-cell office:value-type="string" table:style-name="ce3">
            <text:p>679/2021 SALDO TARI 2021 VIA GANACETO 113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1">
          <table:table-cell office:value-type="float" office:value="3354" table:style-name="ce3">
            <text:p>3354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C.T.F. MARKETING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55" table:style-name="ce3">
            <text:p>3355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C.T.F. SERVICE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56" table:style-name="ce3">
            <text:p>3356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C.T.F. SYSTEM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57" table:style-name="ce3">
            <text:p>3357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EDILTECO - SOCIETA' PER AZIONI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58" table:style-name="ce3">
            <text:p>3358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6492.5" table:style-name="ce5">
            <text:p>6.492,50</text:p>
          </table:table-cell>
          <table:table-cell office:value-type="float" office:value="259.7" table:style-name="ce5">
            <text:p>259,70</text:p>
          </table:table-cell>
          <table:table-cell office:value-type="float" office:value="6232.8" table:style-name="ce5">
            <text:p>6.232,80</text:p>
          </table:table-cell>
          <table:table-cell office:value-type="string" table:style-name="ce3">
            <text:p><text:s text:c="2"/>R.C.M. S.P.A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59" table:style-name="ce3">
            <text:p>3359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9130.35" table:style-name="ce5">
            <text:p>9.130,35</text:p>
          </table:table-cell>
          <table:table-cell office:value-type="float" office:value="0" table:style-name="ce5">
            <text:p>0,00</text:p>
          </table:table-cell>
          <table:table-cell office:value-type="float" office:value="9130.35" table:style-name="ce5">
            <text:p>9.130,35</text:p>
          </table:table-cell>
          <table:table-cell office:value-type="string" table:style-name="ce3">
            <text:p><text:s text:c="2"/>NIKA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60" table:style-name="ce3">
            <text:p>3360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1280.47" table:style-name="ce5">
            <text:p>1.280,47</text:p>
          </table:table-cell>
          <table:table-cell office:value-type="float" office:value="0" table:style-name="ce5">
            <text:p>0,00</text:p>
          </table:table-cell>
          <table:table-cell office:value-type="float" office:value="1280.47" table:style-name="ce5">
            <text:p>1.280,47</text:p>
          </table:table-cell>
          <table:table-cell office:value-type="string" table:style-name="ce3">
            <text:p><text:s text:c="2"/>SAPORIAMO S.A.S. DI FABIO DELLA CASA &amp;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61" table:style-name="ce3">
            <text:p>3361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795" table:style-name="ce5">
            <text:p>795,00</text:p>
          </table:table-cell>
          <table:table-cell office:value-type="float" office:value="31.8" table:style-name="ce5">
            <text:p>31,80</text:p>
          </table:table-cell>
          <table:table-cell office:value-type="float" office:value="763.2" table:style-name="ce5">
            <text:p>763,20</text:p>
          </table:table-cell>
          <table:table-cell office:value-type="string" table:style-name="ce3">
            <text:p><text:s text:c="2"/>ROISPORT DI ROITMAN LEANDRO MARTIN</text:p>
          </table:table-cell>
          <table:table-cell office:value-type="string" table:style-name="ce3">
            <text:p>BANDO 21NI - BANDO NEO IMPRES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61" table:style-name="ce3">
            <text:p>3361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597.87" table:style-name="ce5">
            <text:p>597,87</text:p>
          </table:table-cell>
          <table:table-cell office:value-type="float" office:value="0" table:style-name="ce5">
            <text:p>0,00</text:p>
          </table:table-cell>
          <table:table-cell office:value-type="float" office:value="597.87" table:style-name="ce5">
            <text:p>597,87</text:p>
          </table:table-cell>
          <table:table-cell office:value-type="string" table:style-name="ce3">
            <text:p><text:s text:c="2"/>ROISPORT DI ROITMAN LEANDRO MARTIN</text:p>
          </table:table-cell>
          <table:table-cell office:value-type="string" table:style-name="ce3">
            <text:p>BANDO 21NI - BANDO NEO IMPRES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62" table:style-name="ce3">
            <text:p>3362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2500" table:style-name="ce5">
            <text:p>2.500,00</text:p>
          </table:table-cell>
          <table:table-cell office:value-type="float" office:value="100" table:style-name="ce5">
            <text:p>10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<text:s text:c="2"/>MONOLAB S.R.L.</text:p>
          </table:table-cell>
          <table:table-cell office:value-type="string" table:style-name="ce3">
            <text:p>BANDO 21FI - BANDO FIERE INTERNAZIONALI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363" table:style-name="ce3">
            <text:p>3363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MEDIFLY S.R.L.</text:p>
          </table:table-cell>
          <table:table-cell office:value-type="string" table:style-name="ce3">
            <text:p>BANDO 21FI - BANDO FIERE INTERNAZIONALI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364" table:style-name="ce3">
            <text:p>3364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2240" table:style-name="ce5">
            <text:p>2.240,00</text:p>
          </table:table-cell>
          <table:table-cell office:value-type="float" office:value="89.6" table:style-name="ce5">
            <text:p>89,60</text:p>
          </table:table-cell>
          <table:table-cell office:value-type="float" office:value="2150.4" table:style-name="ce5">
            <text:p>2.150,40</text:p>
          </table:table-cell>
          <table:table-cell office:value-type="string" table:style-name="ce3">
            <text:p><text:s text:c="2"/>SOCIETA' CARROZZAI NONANTOLA SRL</text:p>
          </table:table-cell>
          <table:table-cell office:value-type="string" table:style-name="ce3">
            <text:p>BANDO 21PD - BANDO VOUCHER DIGITALI I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64" table:style-name="ce3">
            <text:p>3364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5121.2" table:style-name="ce5">
            <text:p>5.121,20</text:p>
          </table:table-cell>
          <table:table-cell office:value-type="float" office:value="0" table:style-name="ce5">
            <text:p>0,00</text:p>
          </table:table-cell>
          <table:table-cell office:value-type="float" office:value="5121.2" table:style-name="ce5">
            <text:p>5.121,20</text:p>
          </table:table-cell>
          <table:table-cell office:value-type="string" table:style-name="ce3">
            <text:p><text:s text:c="2"/>SOCIETA' CARROZZAI NONANTOLA SRL</text:p>
          </table:table-cell>
          <table:table-cell office:value-type="string" table:style-name="ce3">
            <text:p>BANDO 21PD - BANDO VOUCHER DIGITALI I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65" table:style-name="ce3">
            <text:p>3365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7500" table:style-name="ce5">
            <text:p>7.500,00</text:p>
          </table:table-cell>
          <table:table-cell office:value-type="float" office:value="300" table:style-name="ce5">
            <text:p>300,00</text:p>
          </table:table-cell>
          <table:table-cell office:value-type="float" office:value="7200" table:style-name="ce5">
            <text:p>7.200,00</text:p>
          </table:table-cell>
          <table:table-cell office:value-type="string" table:style-name="ce3">
            <text:p><text:s text:c="2"/>H.P.M. S.R.L.</text:p>
          </table:table-cell>
          <table:table-cell office:value-type="string" table:style-name="ce3">
            <text:p>BANDO 21PD - BANDO VOUCHER DIGITALI I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66" table:style-name="ce3">
            <text:p>3366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7350" table:style-name="ce5">
            <text:p>7.350,00</text:p>
          </table:table-cell>
          <table:table-cell office:value-type="float" office:value="0" table:style-name="ce5">
            <text:p>0,00</text:p>
          </table:table-cell>
          <table:table-cell office:value-type="float" office:value="7350" table:style-name="ce5">
            <text:p>7.350,00</text:p>
          </table:table-cell>
          <table:table-cell office:value-type="string" table:style-name="ce3">
            <text:p><text:s text:c="2"/>C.I.T.E.S. S.P.A.</text:p>
          </table:table-cell>
          <table:table-cell office:value-type="string" table:style-name="ce3">
            <text:p>BANDO 21PD - BANDO VOUCHER DIGITALI I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67" table:style-name="ce3">
            <text:p>3367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7500" table:style-name="ce5">
            <text:p>7.500,00</text:p>
          </table:table-cell>
          <table:table-cell office:value-type="float" office:value="300" table:style-name="ce5">
            <text:p>300,00</text:p>
          </table:table-cell>
          <table:table-cell office:value-type="float" office:value="7200" table:style-name="ce5">
            <text:p>7.200,00</text:p>
          </table:table-cell>
          <table:table-cell office:value-type="string" table:style-name="ce3">
            <text:p><text:s text:c="2"/>LMS SRL</text:p>
          </table:table-cell>
          <table:table-cell office:value-type="string" table:style-name="ce3">
            <text:p>BANDO 21PD - BANDO VOUCHER DIGITALI I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68" table:style-name="ce3">
            <text:p>3368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2375.48" table:style-name="ce5">
            <text:p>2.375,48</text:p>
          </table:table-cell>
          <table:table-cell office:value-type="float" office:value="95.02" table:style-name="ce5">
            <text:p>95,02</text:p>
          </table:table-cell>
          <table:table-cell office:value-type="float" office:value="2280.46" table:style-name="ce5">
            <text:p>2.280,46</text:p>
          </table:table-cell>
          <table:table-cell office:value-type="string" table:style-name="ce3">
            <text:p><text:s text:c="2"/>SOLAR IMPIANTI S.R.L.</text:p>
          </table:table-cell>
          <table:table-cell office:value-type="string" table:style-name="ce3">
            <text:p>BANDO 21PD - BANDO VOUCHER DIGITALI I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68" table:style-name="ce3">
            <text:p>3368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5124.5200000000004" table:style-name="ce5">
            <text:p>5.124,52</text:p>
          </table:table-cell>
          <table:table-cell office:value-type="float" office:value="0" table:style-name="ce5">
            <text:p>0,00</text:p>
          </table:table-cell>
          <table:table-cell office:value-type="float" office:value="5124.5200000000004" table:style-name="ce5">
            <text:p>5.124,52</text:p>
          </table:table-cell>
          <table:table-cell office:value-type="string" table:style-name="ce3">
            <text:p><text:s text:c="2"/>SOLAR IMPIANTI S.R.L.</text:p>
          </table:table-cell>
          <table:table-cell office:value-type="string" table:style-name="ce3">
            <text:p>BANDO 21PD - BANDO VOUCHER DIGITALI I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69" table:style-name="ce3">
            <text:p>3369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7500" table:style-name="ce5">
            <text:p>7.500,00</text:p>
          </table:table-cell>
          <table:table-cell office:value-type="float" office:value="300" table:style-name="ce5">
            <text:p>300,00</text:p>
          </table:table-cell>
          <table:table-cell office:value-type="float" office:value="7200" table:style-name="ce5">
            <text:p>7.200,00</text:p>
          </table:table-cell>
          <table:table-cell office:value-type="string" table:style-name="ce3">
            <text:p><text:s text:c="2"/>LAROY S.R.L.</text:p>
          </table:table-cell>
          <table:table-cell office:value-type="string" table:style-name="ce3">
            <text:p>BANDO 21PD - BANDO VOUCHER DIGITALI I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70" table:style-name="ce3">
            <text:p>3370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176.7" table:style-name="ce5">
            <text:p>176,70</text:p>
          </table:table-cell>
          <table:table-cell office:value-type="float" office:value="0" table:style-name="ce5">
            <text:p>0,00</text:p>
          </table:table-cell>
          <table:table-cell office:value-type="float" office:value="176.7" table:style-name="ce5">
            <text:p>176,70</text:p>
          </table:table-cell>
          <table:table-cell office:value-type="string" table:style-name="ce3">
            <text:p><text:s text:c="2"/>CAMERA DI COMMERCIO I.A.A. DI CREMONA</text:p>
          </table:table-cell>
          <table:table-cell office:value-type="string" table:style-name="ce3">
            <text:p>RIVERSAMENTO DIRITTO ANNUALE ANNO 2018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371" table:style-name="ce3">
            <text:p>3371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54" table:style-name="ce5">
            <text:p>54,0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5">
            <text:p>54,00</text:p>
          </table:table-cell>
          <table:table-cell office:value-type="string" table:style-name="ce3">
            <text:p><text:s text:c="2"/>CAMERA DI COMMERCIO I.A.A. DI BRINDISI</text:p>
          </table:table-cell>
          <table:table-cell office:value-type="string" table:style-name="ce3">
            <text:p>RIVERSAMENTO DIRITTO ANNUALE, SANZIONI E INTERESSI ANNO 2018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371" table:style-name="ce3">
            <text:p>3371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3.24" table:style-name="ce5">
            <text:p>3,24</text:p>
          </table:table-cell>
          <table:table-cell office:value-type="float" office:value="0" table:style-name="ce5">
            <text:p>0,00</text:p>
          </table:table-cell>
          <table:table-cell office:value-type="float" office:value="3.24" table:style-name="ce5">
            <text:p>3,24</text:p>
          </table:table-cell>
          <table:table-cell office:value-type="string" table:style-name="ce3">
            <text:p><text:s text:c="2"/>CAMERA DI COMMERCIO I.A.A. DI BRINDISI</text:p>
          </table:table-cell>
          <table:table-cell office:value-type="string" table:style-name="ce3">
            <text:p>RIVERSAMENTO DIRITTO ANNUALE, SANZIONI E INTERESSI ANNO 2018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371" table:style-name="ce3">
            <text:p>3371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3">
            <text:p><text:s text:c="2"/>CAMERA DI COMMERCIO I.A.A. DI BRINDISI</text:p>
          </table:table-cell>
          <table:table-cell office:value-type="string" table:style-name="ce3">
            <text:p>RIVERSAMENTO DIRITTO ANNUALE, SANZIONI E INTERESSI ANNO 2018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372" table:style-name="ce3">
            <text:p>3372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office:value-type="float" office:value="88" table:style-name="ce5">
            <text:p>88,00</text:p>
          </table:table-cell>
          <table:table-cell office:value-type="string" table:style-name="ce3">
            <text:p><text:s text:c="2"/>CAMERA DI COMMERCIO I.A.A. DI BRESCIA</text:p>
          </table:table-cell>
          <table:table-cell office:value-type="string" table:style-name="ce3">
            <text:p>RIVERSAMENTO DIRITTO ANNUALE ANNO 2019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373" table:style-name="ce3">
            <text:p>3373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75" table:style-name="ce5">
            <text:p>75,0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<text:s text:c="2"/>CAMERA DI COMMERCIO I.A.A. DI AGRIGENTO</text:p>
          </table:table-cell>
          <table:table-cell office:value-type="string" table:style-name="ce3">
            <text:p>16122021/2021 RIVERSAMENTO DIRITTO ANNUALE ANNO 2021 DI COMPETENZA CAMERA AGRIGENTO - REA AG 123066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374" table:style-name="ce3">
            <text:p>3374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75" table:style-name="ce5">
            <text:p>75,0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<text:s text:c="2"/>CAMERA DI COMMERCIO I.A.A. DI AGRIGENTO</text:p>
          </table:table-cell>
          <table:table-cell office:value-type="string" table:style-name="ce3">
            <text:p>RIVERSAMENTO DIRITTO ANNUALE 2019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375" table:style-name="ce3">
            <text:p>3375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75.209999999999994" table:style-name="ce5">
            <text:p>75,21</text:p>
          </table:table-cell>
          <table:table-cell office:value-type="float" office:value="0" table:style-name="ce5">
            <text:p>0,00</text:p>
          </table:table-cell>
          <table:table-cell office:value-type="float" office:value="75.209999999999994" table:style-name="ce5">
            <text:p>75,21</text:p>
          </table:table-cell>
          <table:table-cell office:value-type="string" table:style-name="ce3">
            <text:p><text:s text:c="2"/>CAMERA DI COMMERCIO I.A.A. DI AGRIGENTO</text:p>
          </table:table-cell>
          <table:table-cell office:value-type="string" table:style-name="ce3">
            <text:p>RIVERSAMENTO DIRITTO ANNUALE 2020 DI VOSTRA COMPETENZA - REA AG-123066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3376" table:style-name="ce3">
            <text:p>3376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8.899999999999999" table:style-name="ce5">
            <text:p>18,90</text:p>
          </table:table-cell>
          <table:table-cell office:value-type="float" office:value="0" table:style-name="ce5">
            <text:p>0,00</text:p>
          </table:table-cell>
          <table:table-cell office:value-type="float" office:value="18.899999999999999" table:style-name="ce5">
            <text:p>18,90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10/12/2021 ESTRATTO CONTO NEXI OTTOBRE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3376" table:style-name="ce3">
            <text:p>3376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7.85" table:style-name="ce5">
            <text:p>37,85</text:p>
          </table:table-cell>
          <table:table-cell office:value-type="float" office:value="0" table:style-name="ce5">
            <text:p>0,00</text:p>
          </table:table-cell>
          <table:table-cell office:value-type="float" office:value="37.85" table:style-name="ce5">
            <text:p>37,85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10/12/2021 ESTRATTO CONTO NEXI OTTOBRE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3377" table:style-name="ce3">
            <text:p>3377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5.86" table:style-name="ce5">
            <text:p>15,86</text:p>
          </table:table-cell>
          <table:table-cell office:value-type="float" office:value="0" table:style-name="ce5">
            <text:p>0,00</text:p>
          </table:table-cell>
          <table:table-cell office:value-type="float" office:value="15.86" table:style-name="ce5">
            <text:p>15,86</text:p>
          </table:table-cell>
          <table:table-cell office:value-type="string" table:style-name="ce3">
            <text:p><text:s text:c="2"/>COMUNE DI POGGIO RUSCO</text:p>
          </table:table-cell>
          <table:table-cell office:value-type="string" table:style-name="ce3">
            <text:p>RIMBORSO DIRITTI DI NOTIFICA ANNO 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77" table:style-name="ce3">
            <text:p>3377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9.98" table:style-name="ce5">
            <text:p>9,98</text:p>
          </table:table-cell>
          <table:table-cell office:value-type="float" office:value="0" table:style-name="ce5">
            <text:p>0,00</text:p>
          </table:table-cell>
          <table:table-cell office:value-type="float" office:value="9.98" table:style-name="ce5">
            <text:p>9,98</text:p>
          </table:table-cell>
          <table:table-cell office:value-type="string" table:style-name="ce3">
            <text:p><text:s text:c="2"/>COMUNE DI POGGIO RUSCO</text:p>
          </table:table-cell>
          <table:table-cell office:value-type="string" table:style-name="ce3">
            <text:p>RIMBORSO DIRITTI DI NOTIFICA ANNO 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78" table:style-name="ce3">
            <text:p>3378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POVIGLIO</text:p>
          </table:table-cell>
          <table:table-cell office:value-type="string" table:style-name="ce3">
            <text:p>RIMBORSO DIRITTI DI NOTIFICA ANNO 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79" table:style-name="ce3">
            <text:p>3379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9.98" table:style-name="ce5">
            <text:p>9,98</text:p>
          </table:table-cell>
          <table:table-cell office:value-type="float" office:value="0" table:style-name="ce5">
            <text:p>0,00</text:p>
          </table:table-cell>
          <table:table-cell office:value-type="float" office:value="9.98" table:style-name="ce5">
            <text:p>9,98</text:p>
          </table:table-cell>
          <table:table-cell office:value-type="string" table:style-name="ce3">
            <text:p><text:s text:c="2"/>COMUNE DI RAVARINO</text:p>
          </table:table-cell>
          <table:table-cell office:value-type="string" table:style-name="ce3">
            <text:p>RIMBORSO DIRITTI NOTIFICA N.REG.NOT. 189/2018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80" table:style-name="ce3">
            <text:p>3380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ROMA</text:p>
          </table:table-cell>
          <table:table-cell office:value-type="string" table:style-name="ce3">
            <text:p>RIMBORSO DIRITTI DI NOTIFICA ANNO 2016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80" table:style-name="ce3">
            <text:p>3380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76.92" table:style-name="ce5">
            <text:p>76,92</text:p>
          </table:table-cell>
          <table:table-cell office:value-type="float" office:value="0" table:style-name="ce5">
            <text:p>0,00</text:p>
          </table:table-cell>
          <table:table-cell office:value-type="float" office:value="76.92" table:style-name="ce5">
            <text:p>76,92</text:p>
          </table:table-cell>
          <table:table-cell office:value-type="string" table:style-name="ce3">
            <text:p><text:s text:c="2"/>COMUNE DI ROMA</text:p>
          </table:table-cell>
          <table:table-cell office:value-type="string" table:style-name="ce3">
            <text:p>RIMBORSO DIRITTI DI NOTIFICA ANNO 2016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81" table:style-name="ce3">
            <text:p>3381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7.64" table:style-name="ce5">
            <text:p>17,64</text:p>
          </table:table-cell>
          <table:table-cell office:value-type="float" office:value="0" table:style-name="ce5">
            <text:p>0,00</text:p>
          </table:table-cell>
          <table:table-cell office:value-type="float" office:value="17.64" table:style-name="ce5">
            <text:p>17,64</text:p>
          </table:table-cell>
          <table:table-cell office:value-type="string" table:style-name="ce3">
            <text:p><text:s text:c="2"/>COMUNE DI RUBIERA</text:p>
          </table:table-cell>
          <table:table-cell office:value-type="string" table:style-name="ce3">
            <text:p>RIMBORSO DIRITTI NOTIFICA ANNO 2017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3382" table:style-name="ce3">
            <text:p>3382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8816" table:style-name="ce5">
            <text:p>18.816,00</text:p>
          </table:table-cell>
          <table:table-cell office:value-type="float" office:value="0" table:style-name="ce5">
            <text:p>0,00</text:p>
          </table:table-cell>
          <table:table-cell office:value-type="float" office:value="18816" table:style-name="ce5">
            <text:p>18.816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677/2021 IMU VIALE VIRGILIO 55 - PROMO - PERIODO AGOSTO /DICEMBRE 2021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5"/>
        </table:table-row>
        <table:table-row table:style-name="ro1">
          <table:table-cell office:value-type="float" office:value="3383" table:style-name="ce3">
            <text:p>3383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274.47" table:style-name="ce5">
            <text:p>1.274,47</text:p>
          </table:table-cell>
          <table:table-cell office:value-type="float" office:value="0" table:style-name="ce5">
            <text:p>0,00</text:p>
          </table:table-cell>
          <table:table-cell office:value-type="float" office:value="1274.47" table:style-name="ce5">
            <text:p>1.274,47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821000386256/2021 FORNITURA ENERGIA ELETTRICA periodo: 01.11.2021-30.11.2021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3384" table:style-name="ce3">
            <text:p>3384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50000" table:style-name="ce5">
            <text:p>50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48000" table:style-name="ce5">
            <text:p>48.000,00</text:p>
          </table:table-cell>
          <table:table-cell office:value-type="string" table:style-name="ce3">
            <text:p><text:s text:c="2"/>CONSORZIO PER IL FESTIVAL DELLA FILOSOFIA</text:p>
          </table:table-cell>
          <table:table-cell office:value-type="string" table:style-name="ce3">
            <text:p>132/2021 Contributo Festival Filosofia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385" table:style-name="ce3">
            <text:p>3385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500" table:style-name="ce5">
            <text:p>1.500,00</text:p>
          </table:table-cell>
          <table:table-cell office:value-type="float" office:value="60" table:style-name="ce5">
            <text:p>60,00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SGP SRL</text:p>
          </table:table-cell>
          <table:table-cell office:value-type="string" table:style-name="ce3">
            <text:p>69/2021 Contributo iniziativa La Bonissima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386" table:style-name="ce3">
            <text:p>3386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4020" table:style-name="ce5">
            <text:p>4.020,00</text:p>
          </table:table-cell>
          <table:table-cell office:value-type="float" office:value="0" table:style-name="ce5">
            <text:p>0,00</text:p>
          </table:table-cell>
          <table:table-cell office:value-type="float" office:value="4020" table:style-name="ce5">
            <text:p>4.02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2382/2021 RINNOVO E AMPLIAMENTO DEL SERVIZIO DI SUPPORTO AL PUNTO IMPRESA DIGITALE (PID) NOV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387" table:style-name="ce3">
            <text:p>3387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2381/2021 RIMODULAZIONE AFFIDAMENTO IN HOUSE A IC OUTSOURCING DEI SERVIZI ESTERNALIZZATI DELLA CCIAA (ASSISTENZA HARWARE, SISTEMISTICA E SOFTWARE, ALBI E RUOLI, CERTIFICAZIONE E VIDIMAZIONE, FIRMA DIGITALE, CARTE TACHIGRAFICHE) NOV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387" table:style-name="ce3">
            <text:p>3387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900" table:style-name="ce5">
            <text:p>1.900,00</text:p>
          </table:table-cell>
          <table:table-cell office:value-type="float" office:value="0" table:style-name="ce5">
            <text:p>0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2381/2021 RIMODULAZIONE AFFIDAMENTO IN HOUSE A IC OUTSOURCING DEI SERVIZI ESTERNALIZZATI DELLA CCIAA (ASSISTENZA HARWARE, SISTEMISTICA E SOFTWARE, ALBI E RUOLI, CERTIFICAZIONE E VIDIMAZIONE, FIRMA DIGITALE, CARTE TACHIGRAFICHE) NOV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387" table:style-name="ce3">
            <text:p>3387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2381/2021 RIMODULAZIONE AFFIDAMENTO IN HOUSE A IC OUTSOURCING DEI SERVIZI ESTERNALIZZATI DELLA CCIAA (ASSISTENZA HARWARE, SISTEMISTICA E SOFTWARE, ALBI E RUOLI, CERTIFICAZIONE E VIDIMAZIONE, FIRMA DIGITALE, CARTE TACHIGRAFICHE) NOV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3387" table:style-name="ce3">
            <text:p>3387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2381/2021 RIMODULAZIONE AFFIDAMENTO IN HOUSE A IC OUTSOURCING DEI SERVIZI ESTERNALIZZATI DELLA CCIAA (ASSISTENZA HARWARE, SISTEMISTICA E SOFTWARE, ALBI E RUOLI, CERTIFICAZIONE E VIDIMAZIONE, FIRMA DIGITALE, CARTE TACHIGRAFICHE) NOV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387" table:style-name="ce3">
            <text:p>3387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5200" table:style-name="ce5">
            <text:p>5.200,00</text:p>
          </table:table-cell>
          <table:table-cell office:value-type="float" office:value="0" table:style-name="ce5">
            <text:p>0,00</text:p>
          </table:table-cell>
          <table:table-cell office:value-type="float" office:value="5200" table:style-name="ce5">
            <text:p>5.2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2381/2021 RIMODULAZIONE AFFIDAMENTO IN HOUSE A IC OUTSOURCING DEI SERVIZI ESTERNALIZZATI DELLA CCIAA (ASSISTENZA HARWARE, SISTEMISTICA E SOFTWARE, ALBI E RUOLI, CERTIFICAZIONE E VIDIMAZIONE, FIRMA DIGITALE, CARTE TACHIGRAFICHE) NOV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3388" table:style-name="ce3">
            <text:p>3388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829.6" table:style-name="ce5">
            <text:p>829,60</text:p>
          </table:table-cell>
          <table:table-cell office:value-type="float" office:value="136" table:style-name="ce5">
            <text:p>136,00</text:p>
          </table:table-cell>
          <table:table-cell office:value-type="float" office:value="693.6" table:style-name="ce5">
            <text:p>693,60</text:p>
          </table:table-cell>
          <table:table-cell office:value-type="string" table:style-name="ce3">
            <text:p><text:s text:c="2"/>STUDIO ING.GRECO ASSOCIAZIONE PROFESSIONALE</text:p>
          </table:table-cell>
          <table:table-cell office:value-type="string" table:style-name="ce3">
            <text:p>181/001/2021 AFFIDAMENTO INCARICO PER RINNOVO DELL'ATTESTAZIONE PERIODICA DI CONFORMITA' ANTINCENDIO DELLA SEDE CAMERALE DI VIA GANACETO N. 113. ; AFFIDAMENTO INCARICO PER RINNOVO DELL'ATTESTAZIONE PERIODICA DI CONFORMITA' ANTINCENDIO DELLA SEDE CAMERALE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3388" table:style-name="ce3">
            <text:p>3388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41.48" table:style-name="ce5">
            <text:p>41,48</text:p>
          </table:table-cell>
          <table:table-cell office:value-type="float" office:value="6.8" table:style-name="ce5">
            <text:p>6,80</text:p>
          </table:table-cell>
          <table:table-cell office:value-type="float" office:value="34.68" table:style-name="ce5">
            <text:p>34,68</text:p>
          </table:table-cell>
          <table:table-cell office:value-type="string" table:style-name="ce3">
            <text:p><text:s text:c="2"/>STUDIO ING.GRECO ASSOCIAZIONE PROFESSIONALE</text:p>
          </table:table-cell>
          <table:table-cell office:value-type="string" table:style-name="ce3">
            <text:p>181/001/2021 AFFIDAMENTO INCARICO PER RINNOVO DELL'ATTESTAZIONE PERIODICA DI CONFORMITA' ANTINCENDIO DELLA SEDE CAMERALE DI VIA GANACETO N. 113. ; AFFIDAMENTO INCARICO PER RINNOVO DELL'ATTESTAZIONE PERIODICA DI CONFORMITA' ANTINCENDIO DELLA SEDE CAMERALE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389" table:style-name="ce3">
            <text:p>3389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3">
            <text:p><text:s text:c="2"/>FONDAZIONE FORENSE MODENESE</text:p>
          </table:table-cell>
          <table:table-cell office:value-type="string" table:style-name="ce3">
            <text:p>115/2021 Quota associativa Fondazione Forense 2021<text:s/>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3390" table:style-name="ce3">
            <text:p>3390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746" table:style-name="ce5">
            <text:p>746,00</text:p>
          </table:table-cell>
          <table:table-cell office:value-type="float" office:value="29.84" table:style-name="ce5">
            <text:p>29,84</text:p>
          </table:table-cell>
          <table:table-cell office:value-type="float" office:value="716.16" table:style-name="ce5">
            <text:p>716,16</text:p>
          </table:table-cell>
          <table:table-cell office:value-type="string" table:style-name="ce3">
            <text:p><text:s text:c="2"/>AMERICAN SPACESNACK DI PASQUARIELLO LEANDRO</text:p>
          </table:table-cell>
          <table:table-cell office:value-type="string" table:style-name="ce3">
            <text:p>BANDO 21NI - BANDO NEO IMPRESE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90" table:style-name="ce3">
            <text:p>3390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957.49" table:style-name="ce5">
            <text:p>1.957,49</text:p>
          </table:table-cell>
          <table:table-cell office:value-type="float" office:value="0" table:style-name="ce5">
            <text:p>0,00</text:p>
          </table:table-cell>
          <table:table-cell office:value-type="float" office:value="1957.49" table:style-name="ce5">
            <text:p>1.957,49</text:p>
          </table:table-cell>
          <table:table-cell office:value-type="string" table:style-name="ce3">
            <text:p><text:s text:c="2"/>AMERICAN SPACESNACK DI PASQUARIELLO LEANDRO</text:p>
          </table:table-cell>
          <table:table-cell office:value-type="string" table:style-name="ce3">
            <text:p>BANDO 21NI - BANDO NEO IMPRESE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91" table:style-name="ce3">
            <text:p>3391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4953.96" table:style-name="ce5">
            <text:p>4.953,96</text:p>
          </table:table-cell>
          <table:table-cell office:value-type="float" office:value="198.16" table:style-name="ce5">
            <text:p>198,16</text:p>
          </table:table-cell>
          <table:table-cell office:value-type="float" office:value="4755.8" table:style-name="ce5">
            <text:p>4.755,80</text:p>
          </table:table-cell>
          <table:table-cell office:value-type="string" table:style-name="ce3">
            <text:p><text:s text:c="2"/>DIECI GROUP SRL</text:p>
          </table:table-cell>
          <table:table-cell office:value-type="string" table:style-name="ce3">
            <text:p>BANDO 21NI - BANDO NEO IMPRESE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392" table:style-name="ce3">
            <text:p>3392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EMILIANA SERBATOI S.R.L.</text:p>
          </table:table-cell>
          <table:table-cell office:value-type="string" table:style-name="ce3">
            <text:p>BANDO 21FI - BANDO FIERE INTERNAZIONALI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393" table:style-name="ce3">
            <text:p>3393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CASTEL SAN PIETRO TERME</text:p>
          </table:table-cell>
          <table:table-cell office:value-type="string" table:style-name="ce3">
            <text:p>Rimborso diritti notifica <text:s/>- cron. not. 552/2021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94" table:style-name="ce3">
            <text:p>3394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VERONA</text:p>
          </table:table-cell>
          <table:table-cell office:value-type="string" table:style-name="ce3">
            <text:p>RIMBORSO SPESE NOTIFICA N. REG. 211146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95" table:style-name="ce3">
            <text:p>3395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23.52" table:style-name="ce5">
            <text:p>23,52</text:p>
          </table:table-cell>
          <table:table-cell office:value-type="float" office:value="0" table:style-name="ce5">
            <text:p>0,00</text:p>
          </table:table-cell>
          <table:table-cell office:value-type="float" office:value="23.52" table:style-name="ce5">
            <text:p>23,52</text:p>
          </table:table-cell>
          <table:table-cell office:value-type="string" table:style-name="ce3">
            <text:p><text:s text:c="2"/>COMUNE DI SASSUOLO</text:p>
          </table:table-cell>
          <table:table-cell office:value-type="string" table:style-name="ce3">
            <text:p>RIMBORSO NOTIFICHE ANNO 2021 CCIAA MODENA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96" table:style-name="ce3">
            <text:p>3396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SAN CIPRIANO D'AVERSA</text:p>
          </table:table-cell>
          <table:table-cell office:value-type="string" table:style-name="ce3">
            <text:p>RIMBORSO DIRITTI NOTIFICA ANNO 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97" table:style-name="ce3">
            <text:p>3397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28.32" table:style-name="ce5">
            <text:p>28,32</text:p>
          </table:table-cell>
          <table:table-cell office:value-type="float" office:value="0" table:style-name="ce5">
            <text:p>0,00</text:p>
          </table:table-cell>
          <table:table-cell office:value-type="float" office:value="28.32" table:style-name="ce5">
            <text:p>28,32</text:p>
          </table:table-cell>
          <table:table-cell office:value-type="string" table:style-name="ce3">
            <text:p><text:s text:c="2"/>COMUNE DI SAN FELICE SUL PANARO</text:p>
          </table:table-cell>
          <table:table-cell office:value-type="string" table:style-name="ce3">
            <text:p>RIMBORSO SPESE NOTIFICA ANNI 2018-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98" table:style-name="ce3">
            <text:p>3398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SAN POSSIDONIO</text:p>
          </table:table-cell>
          <table:table-cell office:value-type="string" table:style-name="ce3">
            <text:p>RIMBORSO SPESE DI NOTIFICA 1 SEM 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399" table:style-name="ce3">
            <text:p>3399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SAN VALENTINO TORIO</text:p>
          </table:table-cell>
          <table:table-cell office:value-type="string" table:style-name="ce3">
            <text:p>RIMBORSO DIRITTI DI NOTIFICA ANNO 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00" table:style-name="ce3">
            <text:p>3400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3">
            <text:p><text:s text:c="2"/>COMUNE DI SASSUOLO</text:p>
          </table:table-cell>
          <table:table-cell office:value-type="string" table:style-name="ce3">
            <text:p>RIMBORSO NOTIFICA ANNO 2020 CCIAA MODENA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00" table:style-name="ce3">
            <text:p>3400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20.84" table:style-name="ce5">
            <text:p>20,84</text:p>
          </table:table-cell>
          <table:table-cell office:value-type="float" office:value="0" table:style-name="ce5">
            <text:p>0,00</text:p>
          </table:table-cell>
          <table:table-cell office:value-type="float" office:value="20.84" table:style-name="ce5">
            <text:p>20,84</text:p>
          </table:table-cell>
          <table:table-cell office:value-type="string" table:style-name="ce3">
            <text:p><text:s text:c="2"/>COMUNE DI SASSUOLO</text:p>
          </table:table-cell>
          <table:table-cell office:value-type="string" table:style-name="ce3">
            <text:p>RIMBORSO NOTIFICA ANNO 2020 CCIAA MODENA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01" table:style-name="ce3">
            <text:p>3401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3">
            <text:p><text:s text:c="2"/>COMUNE DI SCAFATI</text:p>
          </table:table-cell>
          <table:table-cell office:value-type="string" table:style-name="ce3">
            <text:p>RIMBORSO SPESE NOTIFICA ANNO 2017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02" table:style-name="ce3">
            <text:p>3402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3">
            <text:p><text:s text:c="2"/>COMUNE DI SCANDIANO</text:p>
          </table:table-cell>
          <table:table-cell office:value-type="string" table:style-name="ce3">
            <text:p>RIF. N. RELATA CAP. 1191/2017 DIRITTI DI NOTIFICA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03" table:style-name="ce3">
            <text:p>3403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SENNORI</text:p>
          </table:table-cell>
          <table:table-cell office:value-type="string" table:style-name="ce3">
            <text:p>RIMBORSO SPESE NOTIFICA 1 SEMESTRE 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04" table:style-name="ce3">
            <text:p>3404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SERMIDE E FELONICA</text:p>
          </table:table-cell>
          <table:table-cell office:value-type="string" table:style-name="ce3">
            <text:p>RIMBORSO NOTIFICA CRON. N. 645/2018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05" table:style-name="ce3">
            <text:p>3405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5.76" table:style-name="ce5">
            <text:p>15,76</text:p>
          </table:table-cell>
          <table:table-cell office:value-type="float" office:value="0" table:style-name="ce5">
            <text:p>0,00</text:p>
          </table:table-cell>
          <table:table-cell office:value-type="float" office:value="15.76" table:style-name="ce5">
            <text:p>15,76</text:p>
          </table:table-cell>
          <table:table-cell office:value-type="string" table:style-name="ce3">
            <text:p><text:s text:c="2"/>COMUNE DI SOLIERA</text:p>
          </table:table-cell>
          <table:table-cell office:value-type="string" table:style-name="ce3">
            <text:p>RIMBORSO SPESE NOTIFICA ANNI 2017/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05" table:style-name="ce3">
            <text:p>3405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9.760000000000002" table:style-name="ce5">
            <text:p>19,76</text:p>
          </table:table-cell>
          <table:table-cell office:value-type="float" office:value="0" table:style-name="ce5">
            <text:p>0,00</text:p>
          </table:table-cell>
          <table:table-cell office:value-type="float" office:value="19.760000000000002" table:style-name="ce5">
            <text:p>19,76</text:p>
          </table:table-cell>
          <table:table-cell office:value-type="string" table:style-name="ce3">
            <text:p><text:s text:c="2"/>COMUNE DI SOLIERA</text:p>
          </table:table-cell>
          <table:table-cell office:value-type="string" table:style-name="ce3">
            <text:p>RIMBORSO SPESE NOTIFICA ANNI 2017/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06" table:style-name="ce3">
            <text:p>3406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34.62" table:style-name="ce5">
            <text:p>134,62</text:p>
          </table:table-cell>
          <table:table-cell office:value-type="float" office:value="0" table:style-name="ce5">
            <text:p>0,00</text:p>
          </table:table-cell>
          <table:table-cell office:value-type="float" office:value="134.62" table:style-name="ce5">
            <text:p>134,62</text:p>
          </table:table-cell>
          <table:table-cell office:value-type="string" table:style-name="ce3">
            <text:p><text:s text:c="2"/>COMUNE DI SPILAMBERTO</text:p>
          </table:table-cell>
          <table:table-cell office:value-type="string" table:style-name="ce3">
            <text:p>RIMBORSO NOTIFICHE ANNI 2015-2019-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06" table:style-name="ce3">
            <text:p>3406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32.53" table:style-name="ce5">
            <text:p>32,53</text:p>
          </table:table-cell>
          <table:table-cell office:value-type="float" office:value="0" table:style-name="ce5">
            <text:p>0,00</text:p>
          </table:table-cell>
          <table:table-cell office:value-type="float" office:value="32.53" table:style-name="ce5">
            <text:p>32,53</text:p>
          </table:table-cell>
          <table:table-cell office:value-type="string" table:style-name="ce3">
            <text:p><text:s text:c="2"/>COMUNE DI SPILAMBERTO</text:p>
          </table:table-cell>
          <table:table-cell office:value-type="string" table:style-name="ce3">
            <text:p>RIMBORSO NOTIFICHE ANNI 2015-2019-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07" table:style-name="ce3">
            <text:p>3407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TARANTO</text:p>
          </table:table-cell>
          <table:table-cell office:value-type="string" table:style-name="ce3">
            <text:p>RIMBORSO NOTIFICA N. REG. 2927/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08" table:style-name="ce3">
            <text:p>3408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6.059999999999999" table:style-name="ce5">
            <text:p>16,06</text:p>
          </table:table-cell>
          <table:table-cell office:value-type="float" office:value="0" table:style-name="ce5">
            <text:p>0,00</text:p>
          </table:table-cell>
          <table:table-cell office:value-type="float" office:value="16.059999999999999" table:style-name="ce5">
            <text:p>16,06</text:p>
          </table:table-cell>
          <table:table-cell office:value-type="string" table:style-name="ce3">
            <text:p><text:s text:c="2"/>UNIONE COMUNI TERRA DI MEZZO</text:p>
          </table:table-cell>
          <table:table-cell office:value-type="string" table:style-name="ce3">
            <text:p>RIMBORSO SPESE NOTIFICA ANNI 2018-2019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09" table:style-name="ce3">
            <text:p>3409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VITTORIA</text:p>
          </table:table-cell>
          <table:table-cell office:value-type="string" table:style-name="ce3">
            <text:p>SPESE NOTIFICAZIONE ATTI 2018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10" table:style-name="ce3">
            <text:p>3410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9.39" table:style-name="ce5">
            <text:p>9,39</text:p>
          </table:table-cell>
          <table:table-cell office:value-type="float" office:value="0" table:style-name="ce5">
            <text:p>0,00</text:p>
          </table:table-cell>
          <table:table-cell office:value-type="float" office:value="9.39" table:style-name="ce5">
            <text:p>9,39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RIMBORSO SPESE NOTIFICA N. REG. 9400/2018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11" table:style-name="ce3">
            <text:p>3411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ITALAUTO CAR - SOCIETA' A RESPONSABILITA' LIMITATA</text:p>
          </table:table-cell>
          <table:table-cell office:value-type="string" table:style-name="ce3">
            <text:p>BANDO 21FI - BANDO FIERE INTERNAZIONALI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412" table:style-name="ce3">
            <text:p>3412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SIMIFER S.R.L.</text:p>
          </table:table-cell>
          <table:table-cell office:value-type="string" table:style-name="ce3">
            <text:p>BANDO 21ST - BANDO STAGE ITS, IFTS, CFP -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413" table:style-name="ce3">
            <text:p>3413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114.95" table:style-name="ce5">
            <text:p>1.114,95</text:p>
          </table:table-cell>
          <table:table-cell office:value-type="float" office:value="44.6" table:style-name="ce5">
            <text:p>44,60</text:p>
          </table:table-cell>
          <table:table-cell office:value-type="float" office:value="1070.3499999999999" table:style-name="ce5">
            <text:p>1.070,35</text:p>
          </table:table-cell>
          <table:table-cell office:value-type="string" table:style-name="ce3">
            <text:p><text:s text:c="2"/>OFFICINE S.R.L.</text:p>
          </table:table-cell>
          <table:table-cell office:value-type="string" table:style-name="ce3">
            <text:p>BANDO 21NI - BANDO NEO IMPRES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13" table:style-name="ce3">
            <text:p>3413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372.79" table:style-name="ce5">
            <text:p>1.372,79</text:p>
          </table:table-cell>
          <table:table-cell office:value-type="float" office:value="0" table:style-name="ce5">
            <text:p>0,00</text:p>
          </table:table-cell>
          <table:table-cell office:value-type="float" office:value="1372.79" table:style-name="ce5">
            <text:p>1.372,79</text:p>
          </table:table-cell>
          <table:table-cell office:value-type="string" table:style-name="ce3">
            <text:p><text:s text:c="2"/>OFFICINE S.R.L.</text:p>
          </table:table-cell>
          <table:table-cell office:value-type="string" table:style-name="ce3">
            <text:p>BANDO 21NI - BANDO NEO IMPRES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14" table:style-name="ce3">
            <text:p>3414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9.7799999999999994" table:style-name="ce5">
            <text:p>9,78</text:p>
          </table:table-cell>
          <table:table-cell office:value-type="float" office:value="0" table:style-name="ce5">
            <text:p>0,00</text:p>
          </table:table-cell>
          <table:table-cell office:value-type="float" office:value="9.7799999999999994" table:style-name="ce5">
            <text:p>9,78</text:p>
          </table:table-cell>
          <table:table-cell office:value-type="string" table:style-name="ce3">
            <text:p><text:s text:c="2"/>COMUNE DI CARINI</text:p>
          </table:table-cell>
          <table:table-cell office:value-type="string" table:style-name="ce3">
            <text:p>RIMBORSO SPESE DI NOTIFICA ANNO 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3">
          <table:table-cell office:value-type="float" office:value="3415" table:style-name="ce3">
            <text:p>3415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5">
            <text:p>6,00</text:p>
          </table:table-cell>
          <table:table-cell office:value-type="string" table:style-name="ce3">
            <text:p><text:s text:c="2"/>IMMOBILIARE ALESSANDRO DE GASPERIS SRL</text:p>
          </table:table-cell>
          <table:table-cell office:value-type="string" table:style-name="ce3">
            <text:p>1260/2021-LON-FAT-H/2021 SOGGIORNO ROMA DOTT. B.STEFANO 15.11.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3">
          <table:table-cell office:value-type="float" office:value="3415" table:style-name="ce3">
            <text:p>3415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72.73" table:style-name="ce5">
            <text:p>72,73</text:p>
          </table:table-cell>
          <table:table-cell office:value-type="float" office:value="0" table:style-name="ce5">
            <text:p>0,00</text:p>
          </table:table-cell>
          <table:table-cell office:value-type="float" office:value="72.73" table:style-name="ce5">
            <text:p>72,73</text:p>
          </table:table-cell>
          <table:table-cell office:value-type="string" table:style-name="ce3">
            <text:p><text:s text:c="2"/>IMMOBILIARE ALESSANDRO DE GASPERIS SRL</text:p>
          </table:table-cell>
          <table:table-cell office:value-type="string" table:style-name="ce3">
            <text:p>1260/2021-LON-FAT-H/2021 SOGGIORNO ROMA DOTT. B.STEFANO 15.11.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3416" table:style-name="ce3">
            <text:p>3416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77" table:style-name="ce5">
            <text:p>177,00</text:p>
          </table:table-cell>
          <table:table-cell office:value-type="float" office:value="0" table:style-name="ce5">
            <text:p>0,00</text:p>
          </table:table-cell>
          <table:table-cell office:value-type="float" office:value="177" table:style-name="ce5">
            <text:p>177,00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CARTA DI CREDITO NEXI DOTT. BELLEI S. NOVEMBRE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3">
          <table:table-cell office:value-type="float" office:value="3417" table:style-name="ce3">
            <text:p>3417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42600" table:style-name="ce5">
            <text:p>42.600,00</text:p>
          </table:table-cell>
          <table:table-cell office:value-type="float" office:value="0" table:style-name="ce5">
            <text:p>0,00</text:p>
          </table:table-cell>
          <table:table-cell office:value-type="float" office:value="42600" table:style-name="ce5">
            <text:p>42.60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20/SO/2021 Servizi Digitali specifici, attività di supporto alle imprese operanti nei settori B2B e B2C: affidamento di incarico a Promos Italia S.c.r.l. per l’anno 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18" table:style-name="ce3">
            <text:p>3418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4139.1099999999997" table:style-name="ce5">
            <text:p>4.139,11</text:p>
          </table:table-cell>
          <table:table-cell office:value-type="float" office:value="0" table:style-name="ce5">
            <text:p>0,00</text:p>
          </table:table-cell>
          <table:table-cell office:value-type="float" office:value="4139.1099999999997" table:style-name="ce5">
            <text:p>4.139,11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25/SO/2021 FORMAZIONE PER L'INTERNAZIONALIZZAZIONE D'IMPRESA. SERVIZI SPECIFICI PER CCIAA DI <text:s/>MODENA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19" table:style-name="ce3">
            <text:p>3419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0648.92" table:style-name="ce5">
            <text:p>10.648,92</text:p>
          </table:table-cell>
          <table:table-cell office:value-type="float" office:value="0" table:style-name="ce5">
            <text:p>0,00</text:p>
          </table:table-cell>
          <table:table-cell office:value-type="float" office:value="10648.92" table:style-name="ce5">
            <text:p>10.648,92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42/SO/2021 Progetto Assistenza – Primo Orientamento territoriale (Obiettivo estero) - affidamento di incarico a Promos Italia S.c.r.l. per l’anno 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20" table:style-name="ce3">
            <text:p>3420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38/SO/2021 SERVIZI INBUYER NAZIONALE E INBUYER NAZIONALE TURISMO 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21" table:style-name="ce3">
            <text:p>3421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2464.87" table:style-name="ce5">
            <text:p>2.464,87</text:p>
          </table:table-cell>
          <table:table-cell office:value-type="float" office:value="0" table:style-name="ce5">
            <text:p>0,00</text:p>
          </table:table-cell>
          <table:table-cell office:value-type="float" office:value="2464.87" table:style-name="ce5">
            <text:p>2.464,87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49/SO/2021 PROGRAMMA INTEGRATO UNIONCAMERE ER - DELIZIANDO E TURISMO ENOGASTRONOMICO DI QUALITA' E MECCANICA AGRICOLA IN AMERICA LATINA - PROMOZIONE DEL PROGETTO ED ASSISTENZA ALLE IMPRESE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22" table:style-name="ce3">
            <text:p>3422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0375.99" table:style-name="ce5">
            <text:p>10.375,99</text:p>
          </table:table-cell>
          <table:table-cell office:value-type="float" office:value="0" table:style-name="ce5">
            <text:p>0,00</text:p>
          </table:table-cell>
          <table:table-cell office:value-type="float" office:value="10375.99" table:style-name="ce5">
            <text:p>10.375,99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41/SO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22" table:style-name="ce3">
            <text:p>3422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41/SO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23" table:style-name="ce3">
            <text:p>3423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2500" table:style-name="ce5">
            <text:p>12.500,00</text:p>
          </table:table-cell>
          <table:table-cell office:value-type="float" office:value="0" table:style-name="ce5">
            <text:p>0,00</text:p>
          </table:table-cell>
          <table:table-cell office:value-type="float" office:value="12500" table:style-name="ce5">
            <text:p>12.50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66/SO/2021 SERVIZIO DI INBUYER MODENA - MODA MAKERS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24" table:style-name="ce3">
            <text:p>3424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8605.4699999999993" table:style-name="ce5">
            <text:p>8.605,47</text:p>
          </table:table-cell>
          <table:table-cell office:value-type="float" office:value="0" table:style-name="ce5">
            <text:p>0,00</text:p>
          </table:table-cell>
          <table:table-cell office:value-type="float" office:value="8605.4699999999993" table:style-name="ce5">
            <text:p>8.605,47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58/SO/2021 PROGETTO SEI (SOSTEGNO ALL'EXPORT D'ITALIA) - PROGETTO DI INTERNAZIONALIZZAZIONE A VALERE SUL FONDO PEREQUATIVO 2019-2020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25" table:style-name="ce3">
            <text:p>3425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1404.8" table:style-name="ce5">
            <text:p>11.404,80</text:p>
          </table:table-cell>
          <table:table-cell office:value-type="float" office:value="0" table:style-name="ce5">
            <text:p>0,00</text:p>
          </table:table-cell>
          <table:table-cell office:value-type="float" office:value="11404.8" table:style-name="ce5">
            <text:p>11.404,8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67/SO/2021 PROGETTO OUTGOING 2021 SUI MERCATI DI GIAPPONE RUSSIA E CANADA - INTEGRAZIONE INCARICO (DET. 222 del 28.06.2021 + DET. 273 del 18.08.2021)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25" table:style-name="ce3">
            <text:p>3425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2095.1999999999998" table:style-name="ce5">
            <text:p>2.095,20</text:p>
          </table:table-cell>
          <table:table-cell office:value-type="float" office:value="0" table:style-name="ce5">
            <text:p>0,00</text:p>
          </table:table-cell>
          <table:table-cell office:value-type="float" office:value="2095.1999999999998" table:style-name="ce5">
            <text:p>2.095,2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67/SO/2021 PROGETTO OUTGOING 2021 SUI MERCATI DI GIAPPONE RUSSIA E CANADA - INTEGRAZIONE INCARICO (DET. 222 del 28.06.2021 + DET. 273 del 18.08.2021)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26" table:style-name="ce3">
            <text:p>3426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4736.6000000000004" table:style-name="ce5">
            <text:p>4.736,60</text:p>
          </table:table-cell>
          <table:table-cell office:value-type="float" office:value="0" table:style-name="ce5">
            <text:p>0,00</text:p>
          </table:table-cell>
          <table:table-cell office:value-type="float" office:value="4736.6000000000004" table:style-name="ce5">
            <text:p>4.736,6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33/SO/2021 FORMAZIONE PER LE AZIENDE IN MATERIA DI INTERNAZIONALIZZAZIONE - ANNO 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27" table:style-name="ce3">
            <text:p>3427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7445.54" table:style-name="ce5">
            <text:p>7.445,54</text:p>
          </table:table-cell>
          <table:table-cell office:value-type="float" office:value="0" table:style-name="ce5">
            <text:p>0,00</text:p>
          </table:table-cell>
          <table:table-cell office:value-type="float" office:value="7445.54" table:style-name="ce5">
            <text:p>7.445,54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51/SO/2021 REALIZZAZIONE SERVIZI DI SUPPORTO ALLA CCIAA DI MODENA - ANNO 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28" table:style-name="ce3">
            <text:p>3428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9540.75" table:style-name="ce5">
            <text:p>9.540,75</text:p>
          </table:table-cell>
          <table:table-cell office:value-type="float" office:value="0" table:style-name="ce5">
            <text:p>0,00</text:p>
          </table:table-cell>
          <table:table-cell office:value-type="float" office:value="9540.75" table:style-name="ce5">
            <text:p>9.540,75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40/SO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28" table:style-name="ce3">
            <text:p>3428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40/SO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29" table:style-name="ce3">
            <text:p>3429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830" table:style-name="ce5">
            <text:p>830,00</text:p>
          </table:table-cell>
          <table:table-cell office:value-type="float" office:value="0" table:style-name="ce5">
            <text:p>0,00</text:p>
          </table:table-cell>
          <table:table-cell office:value-type="float" office:value="830" table:style-name="ce5">
            <text:p>830,00</text:p>
          </table:table-cell>
          <table:table-cell office:value-type="string" table:style-name="ce3">
            <text:p><text:s text:c="2"/>VIDEORENT MODENA SRL</text:p>
          </table:table-cell>
          <table:table-cell office:value-type="string" table:style-name="ce3">
            <text:p>47/PA/2021 NOLEGGIO ATTREZZATURE INFORMATICHE E AUDIO/VIDEO PER RIUNIONI CONSIGLIO CAMERALE ; NOLEGGIO ATTREZZATURE INFORMATICHE E AUDIO/VIDEO PER RIUNIONI CONSIGLIO CAMERALE<text:s text:c="2"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3430" table:style-name="ce3">
            <text:p>3430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770" table:style-name="ce5">
            <text:p>770,00</text:p>
          </table:table-cell>
          <table:table-cell office:value-type="float" office:value="0" table:style-name="ce5">
            <text:p>0,00</text:p>
          </table:table-cell>
          <table:table-cell office:value-type="float" office:value="770" table:style-name="ce5">
            <text:p>770,00</text:p>
          </table:table-cell>
          <table:table-cell office:value-type="string" table:style-name="ce3">
            <text:p><text:s text:c="2"/>VIDEORENT MODENA SRL</text:p>
          </table:table-cell>
          <table:table-cell office:value-type="string" table:style-name="ce3">
            <text:p>45/PA/2021 SERVIZIO DI ASSISTENZA TECNICA PER EVENTI - ANNO 2021 RESIDUO CONTRATTO STIPULATO NEL 2019 <text:s/>( ULTIMA DELIBERA GIUNTA 209/2021)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30" table:style-name="ce3">
            <text:p>3430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3">
            <text:p><text:s text:c="2"/>VIDEORENT MODENA SRL</text:p>
          </table:table-cell>
          <table:table-cell office:value-type="string" table:style-name="ce3">
            <text:p>45/PA/2021 SERVIZIO DI ASSISTENZA TECNICA PER EVENTI - ANNO 2021 RESIDUO CONTRATTO STIPULATO NEL 2019 <text:s/>( ULTIMA DELIBERA GIUNTA 209/2021)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3">
          <table:table-cell office:value-type="float" office:value="3431" table:style-name="ce3">
            <text:p>3431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17.12" table:style-name="ce5">
            <text:p>117,12</text:p>
          </table:table-cell>
          <table:table-cell office:value-type="float" office:value="0" table:style-name="ce5">
            <text:p>0,00</text:p>
          </table:table-cell>
          <table:table-cell office:value-type="float" office:value="117.12" table:style-name="ce5">
            <text:p>117,12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21/2021 ACQUISIZIONE SERVIZIO SPECIALISTICO DI FORMAZIONE , ASSISTENZA E TUTORAGGIO DEGLI UFFICI AMMINISTRATIVO-CONTABILI E TUTORING PER REDAZIONE BILANCIO 2020.<text:s text:c="2"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3">
          <table:table-cell office:value-type="float" office:value="3431" table:style-name="ce3">
            <text:p>3431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928" table:style-name="ce5">
            <text:p>2.928,00</text:p>
          </table:table-cell>
          <table:table-cell office:value-type="float" office:value="480" table:style-name="ce5">
            <text:p>480,00</text:p>
          </table:table-cell>
          <table:table-cell office:value-type="float" office:value="2448" table:style-name="ce5">
            <text:p>2.448,00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21/2021 ACQUISIZIONE SERVIZIO SPECIALISTICO DI FORMAZIONE , ASSISTENZA E TUTORAGGIO DEGLI UFFICI AMMINISTRATIVO-CONTABILI E TUTORING PER REDAZIONE BILANCIO 2020.<text:s text:c="2"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1">
          <table:table-cell office:value-type="float" office:value="3432" table:style-name="ce3">
            <text:p>3432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YNRA SOCIETA' BENEFIT SRLS</text:p>
          </table:table-cell>
          <table:table-cell office:value-type="string" table:style-name="ce3">
            <text:p>BANDO 21NI - BANDO NEO IMPRES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3433" table:style-name="ce3">
            <text:p>3433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745" table:style-name="ce5">
            <text:p>745,00</text:p>
          </table:table-cell>
          <table:table-cell office:value-type="float" office:value="0" table:style-name="ce5">
            <text:p>0,00</text:p>
          </table:table-cell>
          <table:table-cell office:value-type="float" office:value="745" table:style-name="ce5">
            <text:p>745,00</text:p>
          </table:table-cell>
          <table:table-cell office:value-type="string" table:style-name="ce3">
            <text:p><text:s text:c="2"/>VETRERIA F.LLI FRIGIERI S.N.C. DI FRIGIERI FRANCESCO E MARCELLO</text:p>
          </table:table-cell>
          <table:table-cell office:value-type="string" table:style-name="ce3">
            <text:p>190/2021 SOSTITUZIONE INGRANAGGIO CHIUDIPORTA DELL'INGRESSO SITO IN VIA GANACETO N. 140<text:s/>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5"/>
        </table:table-row>
        <table:table-row table:style-name="ro1">
          <table:table-cell office:value-type="float" office:value="3434" table:style-name="ce3">
            <text:p>3434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991" table:style-name="ce5">
            <text:p>1.991,00</text:p>
          </table:table-cell>
          <table:table-cell office:value-type="float" office:value="79.64" table:style-name="ce5">
            <text:p>79,64</text:p>
          </table:table-cell>
          <table:table-cell office:value-type="float" office:value="1911.36" table:style-name="ce5">
            <text:p>1.911,36</text:p>
          </table:table-cell>
          <table:table-cell office:value-type="string" table:style-name="ce3">
            <text:p><text:s text:c="2"/>ABIFIN S.R.L.</text:p>
          </table:table-cell>
          <table:table-cell office:value-type="string" table:style-name="ce3">
            <text:p>BANDO 21NI - BANDO NEO IMPRES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34" table:style-name="ce3">
            <text:p>3434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3009" table:style-name="ce5">
            <text:p>3.009,00</text:p>
          </table:table-cell>
          <table:table-cell office:value-type="float" office:value="0" table:style-name="ce5">
            <text:p>0,00</text:p>
          </table:table-cell>
          <table:table-cell office:value-type="float" office:value="3009" table:style-name="ce5">
            <text:p>3.009,00</text:p>
          </table:table-cell>
          <table:table-cell office:value-type="string" table:style-name="ce3">
            <text:p><text:s text:c="2"/>ABIFIN S.R.L.</text:p>
          </table:table-cell>
          <table:table-cell office:value-type="string" table:style-name="ce3">
            <text:p>BANDO 21NI - BANDO NEO IMPRES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35" table:style-name="ce3">
            <text:p>3435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5">
            <text:p>8,00</text:p>
          </table:table-cell>
          <table:table-cell office:value-type="string" table:style-name="ce3">
            <text:p><text:s text:c="2"/>S.C.A.I. SOCIETA' COOPERATIVA SOCIALE</text:p>
          </table:table-cell>
          <table:table-cell office:value-type="string" table:style-name="ce3">
            <text:p>BANDO 21FS - BANDO FONDO SICUREZZA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36" table:style-name="ce3">
            <text:p>3436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670.17" table:style-name="ce5">
            <text:p>670,17</text:p>
          </table:table-cell>
          <table:table-cell office:value-type="float" office:value="0" table:style-name="ce5">
            <text:p>0,00</text:p>
          </table:table-cell>
          <table:table-cell office:value-type="float" office:value="670.17" table:style-name="ce5">
            <text:p>670,17</text:p>
          </table:table-cell>
          <table:table-cell office:value-type="string" table:style-name="ce3">
            <text:p><text:s text:c="2"/>S.C.A.I. SOCIETA' COOPERATIVA SOCIALE</text:p>
          </table:table-cell>
          <table:table-cell office:value-type="string" table:style-name="ce3">
            <text:p>BANDO 21FS - BANDO FONDO 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GRAN DEPOSITO ACETO BALSAMICO GIUSEPPE GIUSTI SRL <text:s text:c="15"/>ABBREVIABILE IN</text:p>
          </table:table-cell>
          <table:table-cell office:value-type="string" table:style-name="ce3">
            <text:p>BANDO 21FI - BANDO FIERE INTERNAZIONALI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438" table:style-name="ce3">
            <text:p>3438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7.7" table:style-name="ce5">
            <text:p>7,70</text:p>
          </table:table-cell>
          <table:table-cell office:value-type="float" office:value="0" table:style-name="ce5">
            <text:p>0,00</text:p>
          </table:table-cell>
          <table:table-cell office:value-type="float" office:value="7.7" table:style-name="ce5">
            <text:p>7,7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OTTOBRE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3438" table:style-name="ce3">
            <text:p>3438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OTTOBRE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438" table:style-name="ce3">
            <text:p>3438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89" table:style-name="ce5">
            <text:p>189,00</text:p>
          </table:table-cell>
          <table:table-cell office:value-type="float" office:value="0" table:style-name="ce5">
            <text:p>0,00</text:p>
          </table:table-cell>
          <table:table-cell office:value-type="float" office:value="189" table:style-name="ce5">
            <text:p>189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OTTOBRE 2021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5"/>
        </table:table-row>
        <table:table-row table:style-name="ro1">
          <table:table-cell office:value-type="float" office:value="3438" table:style-name="ce3">
            <text:p>3438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76.88" table:style-name="ce5">
            <text:p>76,88</text:p>
          </table:table-cell>
          <table:table-cell office:value-type="float" office:value="0" table:style-name="ce5">
            <text:p>0,00</text:p>
          </table:table-cell>
          <table:table-cell office:value-type="float" office:value="76.88" table:style-name="ce5">
            <text:p>76,88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OTTOBRE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438" table:style-name="ce3">
            <text:p>3438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3.85" table:style-name="ce5">
            <text:p>3,85</text:p>
          </table:table-cell>
          <table:table-cell office:value-type="float" office:value="0" table:style-name="ce5">
            <text:p>0,00</text:p>
          </table:table-cell>
          <table:table-cell office:value-type="float" office:value="3.85" table:style-name="ce5">
            <text:p>3,85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OTTOBRE 2021</text:p>
          </table:table-cell>
          <table:table-cell office:value-type="string" table:style-name="ce3">
            <text:p>4504</text:p>
          </table:table-cell>
          <table:table-cell office:value-type="string" table:style-name="ce3">
            <text:p>Indennità e rimborso spese <text:s text:c="2"/>per il Presidente</text:p>
          </table:table-cell>
          <table:table-cell table:number-columns-repeated="16375"/>
        </table:table-row>
        <table:table-row table:style-name="ro1">
          <table:table-cell office:value-type="float" office:value="3438" table:style-name="ce3">
            <text:p>3438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OTTOBRE 2021</text:p>
          </table:table-cell>
          <table:table-cell office:value-type="string" table:style-name="ce3">
            <text:p>5199</text:p>
          </table:table-cell>
          <table:table-cell office:value-type="string" table:style-name="ce3">
            <text:p>Altre immobilizzazioni immateriali</text:p>
          </table:table-cell>
          <table:table-cell table:number-columns-repeated="16375"/>
        </table:table-row>
        <table:table-row table:style-name="ro1">
          <table:table-cell office:value-type="float" office:value="3438" table:style-name="ce3">
            <text:p>3438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.8" table:style-name="ce5">
            <text:p>1,80</text:p>
          </table:table-cell>
          <table:table-cell office:value-type="float" office:value="0" table:style-name="ce5">
            <text:p>0,00</text:p>
          </table:table-cell>
          <table:table-cell office:value-type="float" office:value="1.8" table:style-name="ce5">
            <text:p>1,8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OTTO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38" table:style-name="ce3">
            <text:p>3438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86" table:style-name="ce5">
            <text:p>186,00</text:p>
          </table:table-cell>
          <table:table-cell office:value-type="float" office:value="0" table:style-name="ce5">
            <text:p>0,00</text:p>
          </table:table-cell>
          <table:table-cell office:value-type="float" office:value="186" table:style-name="ce5">
            <text:p>186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OTTOBRE 2021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1">
          <table:table-cell office:value-type="float" office:value="3438" table:style-name="ce3">
            <text:p>3438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83.4" table:style-name="ce5">
            <text:p>83,40</text:p>
          </table:table-cell>
          <table:table-cell office:value-type="float" office:value="0" table:style-name="ce5">
            <text:p>0,00</text:p>
          </table:table-cell>
          <table:table-cell office:value-type="float" office:value="83.4" table:style-name="ce5">
            <text:p>83,4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OTTOBRE 2021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1">
          <table:table-cell office:value-type="float" office:value="3439" table:style-name="ce3">
            <text:p>3439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NOV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39" table:style-name="ce3">
            <text:p>3439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87" table:style-name="ce5">
            <text:p>87,00</text:p>
          </table:table-cell>
          <table:table-cell office:value-type="float" office:value="0" table:style-name="ce5">
            <text:p>0,00</text:p>
          </table:table-cell>
          <table:table-cell office:value-type="float" office:value="87" table:style-name="ce5">
            <text:p>87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NOVEMBRE 2021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Mobili e arredi</text:p>
          </table:table-cell>
          <table:table-cell table:number-columns-repeated="16375"/>
        </table:table-row>
        <table:table-row table:style-name="ro1">
          <table:table-cell office:value-type="float" office:value="3439" table:style-name="ce3">
            <text:p>3439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3.8" table:style-name="ce5">
            <text:p>3,80</text:p>
          </table:table-cell>
          <table:table-cell office:value-type="float" office:value="0" table:style-name="ce5">
            <text:p>0,00</text:p>
          </table:table-cell>
          <table:table-cell office:value-type="float" office:value="3.8" table:style-name="ce5">
            <text:p>3,8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NOV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39" table:style-name="ce3">
            <text:p>3439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88.23" table:style-name="ce5">
            <text:p>88,23</text:p>
          </table:table-cell>
          <table:table-cell office:value-type="float" office:value="0" table:style-name="ce5">
            <text:p>0,00</text:p>
          </table:table-cell>
          <table:table-cell office:value-type="float" office:value="88.23" table:style-name="ce5">
            <text:p>88,23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NOVEMBRE 2021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5"/>
        </table:table-row>
        <table:table-row table:style-name="ro1">
          <table:table-cell office:value-type="float" office:value="3439" table:style-name="ce3">
            <text:p>3439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NOVEMBRE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3439" table:style-name="ce3">
            <text:p>3439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87" table:style-name="ce5">
            <text:p>87,00</text:p>
          </table:table-cell>
          <table:table-cell office:value-type="float" office:value="0" table:style-name="ce5">
            <text:p>0,00</text:p>
          </table:table-cell>
          <table:table-cell office:value-type="float" office:value="87" table:style-name="ce5">
            <text:p>87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NOVEMBRE 2021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1">
          <table:table-cell office:value-type="float" office:value="3439" table:style-name="ce3">
            <text:p>3439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1.8" table:style-name="ce5">
            <text:p>21,80</text:p>
          </table:table-cell>
          <table:table-cell office:value-type="float" office:value="0" table:style-name="ce5">
            <text:p>0,00</text:p>
          </table:table-cell>
          <table:table-cell office:value-type="float" office:value="21.8" table:style-name="ce5">
            <text:p>21,8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NOVEMBRE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439" table:style-name="ce3">
            <text:p>3439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36" table:style-name="ce5">
            <text:p>36,0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5">
            <text:p>36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NOVEMBRE 2021</text:p>
          </table:table-cell>
          <table:table-cell office:value-type="string" table:style-name="ce3">
            <text:p>2112</text:p>
          </table:table-cell>
          <table:table-cell office:value-type="string" table:style-name="ce3">
            <text:p>Spese per pubblicità</text:p>
          </table:table-cell>
          <table:table-cell table:number-columns-repeated="16375"/>
        </table:table-row>
        <table:table-row table:style-name="ro1">
          <table:table-cell office:value-type="float" office:value="3439" table:style-name="ce3">
            <text:p>3439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92.2" table:style-name="ce5">
            <text:p>192,20</text:p>
          </table:table-cell>
          <table:table-cell office:value-type="float" office:value="0" table:style-name="ce5">
            <text:p>0,00</text:p>
          </table:table-cell>
          <table:table-cell office:value-type="float" office:value="192.2" table:style-name="ce5">
            <text:p>192,2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NOVEMBRE 2021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1">
          <table:table-cell office:value-type="float" office:value="3439" table:style-name="ce3">
            <text:p>3439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35.83" table:style-name="ce5">
            <text:p>35,83</text:p>
          </table:table-cell>
          <table:table-cell office:value-type="float" office:value="0" table:style-name="ce5">
            <text:p>0,00</text:p>
          </table:table-cell>
          <table:table-cell office:value-type="float" office:value="35.83" table:style-name="ce5">
            <text:p>35,83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NOVEMBRE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439" table:style-name="ce3">
            <text:p>3439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0.55" table:style-name="ce5">
            <text:p>10,55</text:p>
          </table:table-cell>
          <table:table-cell office:value-type="float" office:value="0" table:style-name="ce5">
            <text:p>0,00</text:p>
          </table:table-cell>
          <table:table-cell office:value-type="float" office:value="10.55" table:style-name="ce5">
            <text:p>10,55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CASSA ECONOMALE MINUTE SPESE NOVEMBRE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3440" table:style-name="ce3">
            <text:p>3440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56.85" table:style-name="ce5">
            <text:p>56,85</text:p>
          </table:table-cell>
          <table:table-cell office:value-type="float" office:value="11.37" table:style-name="ce5">
            <text:p>11,37</text:p>
          </table:table-cell>
          <table:table-cell office:value-type="float" office:value="45.48" table:style-name="ce5">
            <text:p>45,48</text:p>
          </table:table-cell>
          <table:table-cell office:value-type="string" table:style-name="ce3">
            <text:p><text:s text:c="2"/>STUDIO ING.GRECO ASSOCIAZIONE PROFESSIONALE</text:p>
          </table:table-cell>
          <table:table-cell office:value-type="string" table:style-name="ce3">
            <text:p>156/001/2021 AFFIDAMENTO DELL'INCARICO PER L'ORGANIZZAZIONE E LO SVOLGIMENTO DEL CORSO DI AGGIORNAMENTO PER ADDETTI ANTINCENDIO ANNO 2021 E NOLEGGIO VASCA ESTINTORI GPL - INTEGRAZIONE PARTE IVA NO SPLIT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2">
          <table:table-cell office:value-type="float" office:value="3440" table:style-name="ce3">
            <text:p>3440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6.649999999999999" table:style-name="ce5">
            <text:p>16,65</text:p>
          </table:table-cell>
          <table:table-cell office:value-type="float" office:value="2.73" table:style-name="ce5">
            <text:p>2,73</text:p>
          </table:table-cell>
          <table:table-cell office:value-type="float" office:value="13.92" table:style-name="ce5">
            <text:p>13,92</text:p>
          </table:table-cell>
          <table:table-cell office:value-type="string" table:style-name="ce3">
            <text:p><text:s text:c="2"/>STUDIO ING.GRECO ASSOCIAZIONE PROFESSIONALE</text:p>
          </table:table-cell>
          <table:table-cell office:value-type="string" table:style-name="ce3">
            <text:p>156/001/2021 AFFIDAMENTO DELL'INCARICO PER L'ORGANIZZAZIONE E LO SVOLGIMENTO DEL CORSO DI AGGIORNAMENTO PER ADDETTI ANTINCENDIO ANNO 2021 E NOLEGGIO VASCA ESTINTORI GPL - INTEGRAZIONE PARTE IVA NO SPLIT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3441" table:style-name="ce3">
            <text:p>3441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1.76" table:style-name="ce5">
            <text:p>11,76</text:p>
          </table:table-cell>
          <table:table-cell office:value-type="float" office:value="0" table:style-name="ce5">
            <text:p>0,00</text:p>
          </table:table-cell>
          <table:table-cell office:value-type="float" office:value="11.76" table:style-name="ce5">
            <text:p>11,76</text:p>
          </table:table-cell>
          <table:table-cell office:value-type="string" table:style-name="ce3">
            <text:p><text:s text:c="2"/>COMUNE DI ACATE</text:p>
          </table:table-cell>
          <table:table-cell office:value-type="string" table:style-name="ce3">
            <text:p>RIMBORSO SPESE NOTIFICA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42" table:style-name="ce3">
            <text:p>3442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VIGNOLA</text:p>
          </table:table-cell>
          <table:table-cell office:value-type="string" table:style-name="ce3">
            <text:p>RIMBORSO SPESE NOTIFICA N. REG. COMUNE N. 808/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43" table:style-name="ce3">
            <text:p>3443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.4" table:style-name="ce5">
            <text:p>2,40</text:p>
          </table:table-cell>
          <table:table-cell office:value-type="float" office:value="0" table:style-name="ce5">
            <text:p>0,00</text:p>
          </table:table-cell>
          <table:table-cell office:value-type="float" office:value="2.4" table:style-name="ce5">
            <text:p>2,40</text:p>
          </table:table-cell>
          <table:table-cell office:value-type="string" table:style-name="ce3">
            <text:p><text:s text:c="2"/>DIVERSI</text:p>
          </table:table-cell>
          <table:table-cell office:value-type="string" table:style-name="ce3">
            <text:p>SPESE SU INTROITO SANZIONI AMMINISTRATIVE E INTERESSI DI RATEAZIONE E DI MORA MESE DI NOVEMBR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444" table:style-name="ce3">
            <text:p>3444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5490" table:style-name="ce5">
            <text:p>5.490,00</text:p>
          </table:table-cell>
          <table:table-cell office:value-type="float" office:value="900" table:style-name="ce5">
            <text:p>900,00</text:p>
          </table:table-cell>
          <table:table-cell office:value-type="float" office:value="4590" table:style-name="ce5">
            <text:p>4.590,00</text:p>
          </table:table-cell>
          <table:table-cell office:value-type="string" table:style-name="ce3">
            <text:p>VALPONDI DANIELA<text:s/></text:p>
          </table:table-cell>
          <table:table-cell office:value-type="string" table:style-name="ce3">
            <text:p>1/PA/2021 COMPENSO MEMBRO COLLEGIO REVISORI ANNO 2021 Parcella PA del 18/12/2021 N.ro 1/PA <text:s/>(DET 1° SEMESTRE N. 235 DEL 09.07.2021)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3444" table:style-name="ce3">
            <text:p>3444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867.7" table:style-name="ce5">
            <text:p>1.867,70</text:p>
          </table:table-cell>
          <table:table-cell office:value-type="float" office:value="306.18" table:style-name="ce5">
            <text:p>306,18</text:p>
          </table:table-cell>
          <table:table-cell office:value-type="float" office:value="1561.52" table:style-name="ce5">
            <text:p>1.561,52</text:p>
          </table:table-cell>
          <table:table-cell office:value-type="string" table:style-name="ce3">
            <text:p>VALPONDI DANIELA<text:s/></text:p>
          </table:table-cell>
          <table:table-cell office:value-type="string" table:style-name="ce3">
            <text:p>1/PA/2021 COMPENSO MEMBRO COLLEGIO REVISORI ANNO 2021 Parcella PA del 18/12/2021 N.ro 1/PA <text:s/>(DET 1° SEMESTRE N. 235 DEL 09.07.2021)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3444" table:style-name="ce3">
            <text:p>3444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17" table:style-name="ce5">
            <text:p>217,00</text:p>
          </table:table-cell>
          <table:table-cell office:value-type="float" office:value="0" table:style-name="ce5">
            <text:p>0,00</text:p>
          </table:table-cell>
          <table:table-cell office:value-type="float" office:value="217" table:style-name="ce5">
            <text:p>217,00</text:p>
          </table:table-cell>
          <table:table-cell office:value-type="string" table:style-name="ce3">
            <text:p>VALPONDI DANIELA<text:s/></text:p>
          </table:table-cell>
          <table:table-cell office:value-type="string" table:style-name="ce3">
            <text:p>1/PA/2021 COMPENSO MEMBRO COLLEGIO REVISORI ANNO 2021 Parcella PA del 18/12/2021 N.ro 1/PA <text:s/>(DET 1° SEMESTRE N. 235 DEL 09.07.2021)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3444" table:style-name="ce3">
            <text:p>3444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VALPONDI DANIELA<text:s/></text:p>
          </table:table-cell>
          <table:table-cell office:value-type="string" table:style-name="ce3">
            <text:p>1/PA/2021 COMPENSO MEMBRO COLLEGIO REVISORI ANNO 2021 Parcella PA del 18/12/2021 N.ro 1/PA <text:s/>(DET 1° SEMESTRE N. 235 DEL 09.07.2021)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3444" table:style-name="ce3">
            <text:p>3444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19.6" table:style-name="ce5">
            <text:p>219,60</text:p>
          </table:table-cell>
          <table:table-cell office:value-type="float" office:value="0" table:style-name="ce5">
            <text:p>0,00</text:p>
          </table:table-cell>
          <table:table-cell office:value-type="float" office:value="219.6" table:style-name="ce5">
            <text:p>219,60</text:p>
          </table:table-cell>
          <table:table-cell office:value-type="string" table:style-name="ce3">
            <text:p>VALPONDI DANIELA<text:s/></text:p>
          </table:table-cell>
          <table:table-cell office:value-type="string" table:style-name="ce3">
            <text:p>1/PA/2021 COMPENSO MEMBRO COLLEGIO REVISORI ANNO 2021 Parcella PA del 18/12/2021 N.ro 1/PA <text:s/>(DET 1° SEMESTRE N. 235 DEL 09.07.2021)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3444" table:style-name="ce3">
            <text:p>3444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94.31" table:style-name="ce5">
            <text:p>294,31</text:p>
          </table:table-cell>
          <table:table-cell office:value-type="float" office:value="0" table:style-name="ce5">
            <text:p>0,00</text:p>
          </table:table-cell>
          <table:table-cell office:value-type="float" office:value="294.31" table:style-name="ce5">
            <text:p>294,31</text:p>
          </table:table-cell>
          <table:table-cell office:value-type="string" table:style-name="ce3">
            <text:p>VALPONDI DANIELA<text:s/></text:p>
          </table:table-cell>
          <table:table-cell office:value-type="string" table:style-name="ce3">
            <text:p>1/PA/2021 COMPENSO MEMBRO COLLEGIO REVISORI ANNO 2021 Parcella PA del 18/12/2021 N.ro 1/PA <text:s/>(DET 1° SEMESTRE N. 235 DEL 09.07.2021)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3">
          <table:table-cell office:value-type="float" office:value="3445" table:style-name="ce3">
            <text:p>3445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44" table:style-name="ce5">
            <text:p>244,00</text:p>
          </table:table-cell>
          <table:table-cell office:value-type="float" office:value="0" table:style-name="ce5">
            <text:p>0,00</text:p>
          </table:table-cell>
          <table:table-cell office:value-type="float" office:value="244" table:style-name="ce5">
            <text:p>244,00</text:p>
          </table:table-cell>
          <table:table-cell office:value-type="string" table:style-name="ce3">
            <text:p>REGGIANI MARIA CRISTINA<text:s/></text:p>
          </table:table-cell>
          <table:table-cell office:value-type="string" table:style-name="ce3">
            <text:p>SI REINVIA AL MITTENTE IMPORTO RICEVUTO IN DATA 22/11/2021 A FRONTE DEL QUALE NON RISULTANO PRESENTATE PRATICHE PER SERVIZIO SOVRAINDEBITAMENTO -<text:s/>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3">
          <table:table-cell office:value-type="float" office:value="3446" table:style-name="ce3">
            <text:p>3446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976" table:style-name="ce5">
            <text:p>976,00</text:p>
          </table:table-cell>
          <table:table-cell office:value-type="float" office:value="160" table:style-name="ce5">
            <text:p>160,00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24/2021 ACQUISIZIONE SERVIZIO SPECIALISTICO DI FORMAZIONE , ASSISTENZA E TUTORAGGIO DEGLI UFFICI AMMINISTRATIVO-CONTABILI E TUTORING PER REDAZIONE BILANCIO 2020. GIORNATE IN STUDIO FEBBRAIO 2021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3">
          <table:table-cell office:value-type="float" office:value="3446" table:style-name="ce3">
            <text:p>3446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39.04" table:style-name="ce5">
            <text:p>39,04</text:p>
          </table:table-cell>
          <table:table-cell office:value-type="float" office:value="0" table:style-name="ce5">
            <text:p>0,00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24/2021 ACQUISIZIONE SERVIZIO SPECIALISTICO DI FORMAZIONE , ASSISTENZA E TUTORAGGIO DEGLI UFFICI AMMINISTRATIVO-CONTABILI E TUTORING PER REDAZIONE BILANCIO 2020. GIORNATE IN STUDIO FEBBRAIO 2021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3">
          <table:table-cell office:value-type="float" office:value="3447" table:style-name="ce3">
            <text:p>3447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5">
            <text:p>6,00</text:p>
          </table:table-cell>
          <table:table-cell office:value-type="string" table:style-name="ce3">
            <text:p><text:s text:c="2"/>LIBERTA' S.R.L.</text:p>
          </table:table-cell>
          <table:table-cell office:value-type="string" table:style-name="ce3">
            <text:p>482/2021 PERNOTTAMENTO DEI MEMBRI DEI COLLEGIO DEI REVISORI IN OCCASIONE DELLA RIUNIONE DEL 15/11/2021 ; PERNOTTAMENTO DEI MEMBRI DEI COLLEGIO DEI REVISORI IN OCCASIONE DELLA RIUNIONE DEL 15/11/2021<text:s text:c="2"/>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3">
          <table:table-cell office:value-type="float" office:value="3447" table:style-name="ce3">
            <text:p>3447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42.73" table:style-name="ce5">
            <text:p>242,73</text:p>
          </table:table-cell>
          <table:table-cell office:value-type="float" office:value="0" table:style-name="ce5">
            <text:p>0,00</text:p>
          </table:table-cell>
          <table:table-cell office:value-type="float" office:value="242.73" table:style-name="ce5">
            <text:p>242,73</text:p>
          </table:table-cell>
          <table:table-cell office:value-type="string" table:style-name="ce3">
            <text:p><text:s text:c="2"/>LIBERTA' S.R.L.</text:p>
          </table:table-cell>
          <table:table-cell office:value-type="string" table:style-name="ce3">
            <text:p>482/2021 PERNOTTAMENTO DEI MEMBRI DEI COLLEGIO DEI REVISORI IN OCCASIONE DELLA RIUNIONE DEL 15/11/2021 ; PERNOTTAMENTO DEI MEMBRI DEI COLLEGIO DEI REVISORI IN OCCASIONE DELLA RIUNIONE DEL 15/11/2021<text:s text:c="2"/>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5"/>
        </table:table-row>
        <table:table-row table:style-name="ro1">
          <table:table-cell office:value-type="float" office:value="3448" table:style-name="ce3">
            <text:p>3448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0000" table:style-name="ce5">
            <text:p>20.000,00</text:p>
          </table:table-cell>
          <table:table-cell office:value-type="float" office:value="800" table:style-name="ce5">
            <text:p>800,00</text:p>
          </table:table-cell>
          <table:table-cell office:value-type="float" office:value="19200" table:style-name="ce5">
            <text:p>19.200,00</text:p>
          </table:table-cell>
          <table:table-cell office:value-type="string" table:style-name="ce3">
            <text:p><text:s text:c="2"/>FONDAZIONE CASA DI ENZO FERRARI MUSEO</text:p>
          </table:table-cell>
          <table:table-cell office:value-type="string" table:style-name="ce3">
            <text:p>70/2021 Contributo Fondazione Casa di Enzo Ferrari Museo attività 2021<text:s text:c="2"/>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3449" table:style-name="ce3">
            <text:p>3449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string" table:style-name="ce3">
            <text:p><text:s text:c="2"/>PASTICCERIA MODENESE S.R.L.</text:p>
          </table:table-cell>
          <table:table-cell office:value-type="string" table:style-name="ce3">
            <text:p>CL20210002899/2021 Acquisto amaretti a marchio Tradizione e sapori di Modena per “Paniere delle Eccellenze 2021” di ANT Modena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50" table:style-name="ce3">
            <text:p>3450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8032.79" table:style-name="ce5">
            <text:p>18.032,79</text:p>
          </table:table-cell>
          <table:table-cell office:value-type="float" office:value="0" table:style-name="ce5">
            <text:p>0,00</text:p>
          </table:table-cell>
          <table:table-cell office:value-type="float" office:value="18032.79" table:style-name="ce5">
            <text:p>18.032,79</text:p>
          </table:table-cell>
          <table:table-cell office:value-type="string" table:style-name="ce3">
            <text:p><text:s text:c="2"/>AGENZIA PER L'ENERGIA E LO SVILUPPO SOSTENIBILE C/O META S.P.A.</text:p>
          </table:table-cell>
          <table:table-cell office:value-type="string" table:style-name="ce3">
            <text:p>142/2021 Bando regionale per la realizzazione di laboratori territoriali per l’innovazione e la sostenibilità delle imprese dell’Emilia-Romagna per il biennio 2020-2021, affidamento incarico ad AESS per le attività 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51" table:style-name="ce3">
            <text:p>3451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21.8" table:style-name="ce5">
            <text:p>121,80</text:p>
          </table:table-cell>
          <table:table-cell office:value-type="float" office:value="0" table:style-name="ce5">
            <text:p>0,00</text:p>
          </table:table-cell>
          <table:table-cell office:value-type="float" office:value="121.8" table:style-name="ce5">
            <text:p>121,80</text:p>
          </table:table-cell>
          <table:table-cell office:value-type="string" table:style-name="ce3">
            <text:p><text:s text:c="2"/>BELLI ANTONIO E C. SNC</text:p>
          </table:table-cell>
          <table:table-cell office:value-type="string" table:style-name="ce3">
            <text:p>140/2021 BELLI ANTONIO E C. SNC - RIMBORSO VOUCHER WELCOME TO MODENA - RENDICONTAZIONE NOVEM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452" table:style-name="ce3">
            <text:p>3452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CAMPANI MARIA E MELIGA ALESSANDRO S.N.C.</text:p>
          </table:table-cell>
          <table:table-cell office:value-type="string" table:style-name="ce3">
            <text:p>138/2021 CAMPANI MARIA E MELIGA ALESSANDRO SNC - RIMBORSO VOUCHER WELCOME TO MODENA - RENDICONTAZIONE SETTEM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453" table:style-name="ce3">
            <text:p>3453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897.89" table:style-name="ce5">
            <text:p>897,89</text:p>
          </table:table-cell>
          <table:table-cell office:value-type="float" office:value="0" table:style-name="ce5">
            <text:p>0,00</text:p>
          </table:table-cell>
          <table:table-cell office:value-type="float" office:value="897.89" table:style-name="ce5">
            <text:p>897,89</text:p>
          </table:table-cell>
          <table:table-cell office:value-type="string" table:style-name="ce3">
            <text:p><text:s text:c="2"/>BELLI ANTONIO E C. SNC</text:p>
          </table:table-cell>
          <table:table-cell office:value-type="string" table:style-name="ce3">
            <text:p>142/2021 BELLI ANTONIO E C. SNC - RENDICONTAZIONE OTTO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3454" table:style-name="ce3">
            <text:p>3454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83" table:style-name="ce5">
            <text:p>83,00</text:p>
          </table:table-cell>
          <table:table-cell office:value-type="float" office:value="0" table:style-name="ce5">
            <text:p>0,00</text:p>
          </table:table-cell>
          <table:table-cell office:value-type="float" office:value="83" table:style-name="ce5">
            <text:p>83,00</text:p>
          </table:table-cell>
          <table:table-cell office:value-type="string" table:style-name="ce3">
            <text:p><text:s text:c="2"/>M&amp;M SOCIETA' A RESPONSABILITA' LIMITATA SEMPLIFICATA</text:p>
          </table:table-cell>
          <table:table-cell office:value-type="string" table:style-name="ce3">
            <text:p>139/2021 M&amp;M SRLS - RIMBORSO VOUCHER WELCOME TO MODENA - RENDICONTAZIONE NOVEM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455" table:style-name="ce3">
            <text:p>3455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STORIE DI SIGNORE - S.R.L.</text:p>
          </table:table-cell>
          <table:table-cell office:value-type="string" table:style-name="ce3">
            <text:p>136/2021 STORIE DI SIGNORE - SRL - RIMBORSO VOUCHER WELCOME TO MODENA - RENDICONTAZIONE NOVEM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456" table:style-name="ce3">
            <text:p>3456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ALBERGO ZOELLO "JE SUIS" DI GILIBERTI ISABELLA S.N.C.</text:p>
          </table:table-cell>
          <table:table-cell office:value-type="string" table:style-name="ce3">
            <text:p>124/2021 ALBERGO ZOELLO "JE SUIS" DI GILIBERTI ISABELLA S.N.C. - RIMBORSO VOUCHER WELCOME TO MODENA - RENDICONTAZIONE NOVEM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457" table:style-name="ce3">
            <text:p>3457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<text:s text:c="2"/>LEGACOOP ESTENSE</text:p>
          </table:table-cell>
          <table:table-cell office:value-type="string" table:style-name="ce3">
            <text:p>10/2021 CONTRIBUTO A LEGACOOP ESTENSE PER PROGETTO STREET ART COOPSDAY<text:s/>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3458" table:style-name="ce3">
            <text:p>3458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97226.95" table:style-name="ce5">
            <text:p>97.226,95</text:p>
          </table:table-cell>
          <table:table-cell office:value-type="float" office:value="3889.08" table:style-name="ce5">
            <text:p>3.889,08</text:p>
          </table:table-cell>
          <table:table-cell office:value-type="float" office:value="93337.87" table:style-name="ce5">
            <text:p>93.337,87</text:p>
          </table:table-cell>
          <table:table-cell office:value-type="string" table:style-name="ce3">
            <text:p><text:s text:c="2"/>FONDAZIONE DEMOCENTER-SIPE</text:p>
          </table:table-cell>
          <table:table-cell office:value-type="string" table:style-name="ce3">
            <text:p>1724/2020/2020 CONTRIBUTO A FONDAZIONE DEMOCENTER SIPE PER PIANO ATTIVITA' 2020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3459" table:style-name="ce3">
            <text:p>3459</text:p>
          </table:table-cell>
          <table:table-cell office:value-type="date" office:date-value="2021-12-22T00:00:00" table:style-name="ce4">
            <text:p>22/12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TESORERIA CC 7202 - CARTA NEXI CARTASI'</text:p>
          </table:table-cell>
          <table:table-cell office:value-type="string" table:style-name="ce3">
            <text:p>699/2021 IMPOSTA DI BOLLO SU ESTRATTO CONTO NEXI NOVEMBRE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3460" table:style-name="ce3">
            <text:p>3460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254.2" table:style-name="ce5">
            <text:p>254,20</text:p>
          </table:table-cell>
          <table:table-cell office:value-type="float" office:value="0" table:style-name="ce5">
            <text:p>0,00</text:p>
          </table:table-cell>
          <table:table-cell office:value-type="float" office:value="254.2" table:style-name="ce5">
            <text:p>254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23122021/2021 SPESE SU RISCOSSIONE INCASSI EX SAC/AMOT CHIUSURA 6 OTTOBRE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60" table:style-name="ce3">
            <text:p>3460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55.8" table:style-name="ce5">
            <text:p>55,80</text:p>
          </table:table-cell>
          <table:table-cell office:value-type="float" office:value="0" table:style-name="ce5">
            <text:p>0,00</text:p>
          </table:table-cell>
          <table:table-cell office:value-type="float" office:value="55.8" table:style-name="ce5">
            <text:p>55,8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23122021/2021 SPESE SU RISCOSSIONE INCASSI EX SAC/AMOT CHIUSURA 6 OTTOBRE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461" table:style-name="ce3">
            <text:p>3461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977.86" table:style-name="ce5">
            <text:p>977,86</text:p>
          </table:table-cell>
          <table:table-cell office:value-type="float" office:value="0" table:style-name="ce5">
            <text:p>0,00</text:p>
          </table:table-cell>
          <table:table-cell office:value-type="float" office:value="977.86" table:style-name="ce5">
            <text:p>977,86</text:p>
          </table:table-cell>
          <table:table-cell office:value-type="string" table:style-name="ce3">
            <text:p><text:s text:c="2"/>DIVERSI DIRITTO ANNUALE</text:p>
          </table:table-cell>
          <table:table-cell office:value-type="string" table:style-name="ce3">
            <text:p>SPESE SU INTROITO INTERESSI DI RATEAZIONE E DI MORA SU RUOLI ESATTORIALI PER DIRITTO ANNUALE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3462" table:style-name="ce3">
            <text:p>3462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<text:s text:c="2"/>STUDIO 76 SRL</text:p>
          </table:table-cell>
          <table:table-cell office:value-type="string" table:style-name="ce3">
            <text:p>RIMBORSO ERRATO DOPPIO PAGAMENTO DELLA FATTURA N. 1507/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3">
          <table:table-cell office:value-type="float" office:value="3463" table:style-name="ce3">
            <text:p>3463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721.04" table:style-name="ce5">
            <text:p>721,04</text:p>
          </table:table-cell>
          <table:table-cell office:value-type="float" office:value="0" table:style-name="ce5">
            <text:p>0,00</text:p>
          </table:table-cell>
          <table:table-cell office:value-type="float" office:value="721.04" table:style-name="ce5">
            <text:p>721,04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3172/2021 INTEGRAZIONE DEL SERVIZIO DI PORTINERIA E RECEPTION PRESSO LA SEDE CAMERALE DI VIA GANACETO N. 113.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463" table:style-name="ce3">
            <text:p>3463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451" table:style-name="ce5">
            <text:p>451,0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5">
            <text:p>451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3172/2021 INTEGRAZIONE DEL SERVIZIO DI PORTINERIA E RECEPTION PRESSO LA SEDE CAMERALE DI VIA GANACETO N. 113.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3463" table:style-name="ce3">
            <text:p>3463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6031.82" table:style-name="ce5">
            <text:p>6.031,82</text:p>
          </table:table-cell>
          <table:table-cell office:value-type="float" office:value="0" table:style-name="ce5">
            <text:p>0,00</text:p>
          </table:table-cell>
          <table:table-cell office:value-type="float" office:value="6031.82" table:style-name="ce5">
            <text:p>6.031,82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3172/2021 INTEGRAZIONE DEL SERVIZIO DI PORTINERIA E RECEPTION PRESSO LA SEDE CAMERALE DI VIA GANACETO N. 113.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463" table:style-name="ce3">
            <text:p>3463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634.21" table:style-name="ce5">
            <text:p>634,21</text:p>
          </table:table-cell>
          <table:table-cell office:value-type="float" office:value="0" table:style-name="ce5">
            <text:p>0,00</text:p>
          </table:table-cell>
          <table:table-cell office:value-type="float" office:value="634.21" table:style-name="ce5">
            <text:p>634,21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3172/2021 INTEGRAZIONE DEL SERVIZIO DI PORTINERIA E RECEPTION PRESSO LA SEDE CAMERALE DI VIA GANACETO N. 113.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3463" table:style-name="ce3">
            <text:p>3463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3204.36" table:style-name="ce5">
            <text:p>3.204,36</text:p>
          </table:table-cell>
          <table:table-cell office:value-type="float" office:value="0" table:style-name="ce5">
            <text:p>0,00</text:p>
          </table:table-cell>
          <table:table-cell office:value-type="float" office:value="3204.36" table:style-name="ce5">
            <text:p>3.204,36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3172/2021 INTEGRAZIONE DEL SERVIZIO DI PORTINERIA E RECEPTION PRESSO LA SEDE CAMERALE DI VIA GANACETO N. 113.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463" table:style-name="ce3">
            <text:p>3463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5120" table:style-name="ce5">
            <text:p>5.120,00</text:p>
          </table:table-cell>
          <table:table-cell office:value-type="float" office:value="0" table:style-name="ce5">
            <text:p>0,00</text:p>
          </table:table-cell>
          <table:table-cell office:value-type="float" office:value="5120" table:style-name="ce5">
            <text:p>5.12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3172/2021 INTEGRAZIONE DEL SERVIZIO DI PORTINERIA E RECEPTION PRESSO LA SEDE CAMERALE DI VIA GANACETO N. 113.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463" table:style-name="ce3">
            <text:p>3463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3172/2021 INTEGRAZIONE DEL SERVIZIO DI PORTINERIA E RECEPTION PRESSO LA SEDE CAMERALE DI VIA GANACETO N. 113.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3464" table:style-name="ce3">
            <text:p>3464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18.399999999999999" table:style-name="ce5">
            <text:p>18,40</text:p>
          </table:table-cell>
          <table:table-cell office:value-type="float" office:value="0" table:style-name="ce5">
            <text:p>0,00</text:p>
          </table:table-cell>
          <table:table-cell office:value-type="float" office:value="18.399999999999999" table:style-name="ce5">
            <text:p>18,4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SALDO FATT. 8H00724317/2021 E <text:s/>8H00723651/2021<text:s/>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3464" table:style-name="ce3">
            <text:p>3464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8.42" table:style-name="ce5">
            <text:p>8,42</text:p>
          </table:table-cell>
          <table:table-cell office:value-type="float" office:value="0" table:style-name="ce5">
            <text:p>0,00</text:p>
          </table:table-cell>
          <table:table-cell office:value-type="float" office:value="8.42" table:style-name="ce5">
            <text:p>8,42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SALDO FATT. 8H00724317/2021 E <text:s/>8H00723651/2021<text:s/>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3465" table:style-name="ce3">
            <text:p>3465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ATT FEPA/10/21/2021 <text:s/>FEPA/11/21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65" table:style-name="ce3">
            <text:p>3465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ATT FEPA/10/21/2021 <text:s/>FEPA/11/21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65" table:style-name="ce3">
            <text:p>3465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ATT FEPA/10/21/2021 <text:s/>FEPA/11/21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65" table:style-name="ce3">
            <text:p>3465</text:p>
          </table:table-cell>
          <table:table-cell office:value-type="date" office:date-value="2021-12-24T00:00:00" table:style-name="ce4">
            <text:p>24/12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ATT FEPA/10/21/2021 <text:s/>FEPA/11/21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66" table:style-name="ce3">
            <text:p>3466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849.7" table:style-name="ce5">
            <text:p>849,70</text:p>
          </table:table-cell>
          <table:table-cell office:value-type="float" office:value="0" table:style-name="ce5">
            <text:p>0,00</text:p>
          </table:table-cell>
          <table:table-cell office:value-type="float" office:value="849.7" table:style-name="ce5">
            <text:p>849,70</text:p>
          </table:table-cell>
          <table:table-cell office:value-type="string" table:style-name="ce3">
            <text:p><text:s text:c="2"/>AL MULINO S.R.L.</text:p>
          </table:table-cell>
          <table:table-cell office:value-type="string" table:style-name="ce3">
            <text:p>148/2021 AL MULINO SRL - RIMBORSO VOUCHER WELCOME TO MODENA - RENDICONTAZIONE DICEM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467" table:style-name="ce3">
            <text:p>3467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02" table:style-name="ce5">
            <text:p>102,00</text:p>
          </table:table-cell>
          <table:table-cell office:value-type="float" office:value="0" table:style-name="ce5">
            <text:p>0,00</text:p>
          </table:table-cell>
          <table:table-cell office:value-type="float" office:value="102" table:style-name="ce5">
            <text:p>102,00</text:p>
          </table:table-cell>
          <table:table-cell office:value-type="string" table:style-name="ce3">
            <text:p><text:s text:c="2"/>BELLI ANTONIO E C. SNC</text:p>
          </table:table-cell>
          <table:table-cell office:value-type="string" table:style-name="ce3">
            <text:p>147/2021 BELLI ANTONIO E C SNC - RIMBORSO VOUCHER WELCOME TO MODENA - RENDICONTAZIONE DICEM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468" table:style-name="ce3">
            <text:p>3468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25.6" table:style-name="ce5">
            <text:p>125,60</text:p>
          </table:table-cell>
          <table:table-cell office:value-type="float" office:value="0" table:style-name="ce5">
            <text:p>0,00</text:p>
          </table:table-cell>
          <table:table-cell office:value-type="float" office:value="125.6" table:style-name="ce5">
            <text:p>125,60</text:p>
          </table:table-cell>
          <table:table-cell office:value-type="string" table:style-name="ce3">
            <text:p><text:s text:c="2"/>CANTINA ESTENSE DI AZZOLINI PARIDE</text:p>
          </table:table-cell>
          <table:table-cell office:value-type="string" table:style-name="ce3">
            <text:p>146/2021 CANTINA ESTENSE DI AZZOLINI PARIDE - RIMBORSO VOUCHER WELCOME TO MODENA - RENDICONTAZIONE DICEM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3469" table:style-name="ce3">
            <text:p>3469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DOMUS DESIDERIA DI MARTINELLI TIZIANO E C. - S.N.C.</text:p>
          </table:table-cell>
          <table:table-cell office:value-type="string" table:style-name="ce3">
            <text:p>145/2021 DOMUS DESIDERIA DI MARTINELLI TIZIANO &amp; C. - SNC - RIMBORSO VOUCHER WELCOME TO MODENA - RENDICONTAZIONE DICEM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3470" table:style-name="ce3">
            <text:p>3470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SOCIETA' AGRICOLA MONTORSI DI LINO BALZARINI S.S.</text:p>
          </table:table-cell>
          <table:table-cell office:value-type="string" table:style-name="ce3">
            <text:p>442/2021 SOCIETA' AGRICOLA MONTORSI DI LINO BALZARINI S.S. - RIMBORSO VOUCHER WELCOME TO MODENA - RENDICONTAZIONE DICEMBRE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471" table:style-name="ce3">
            <text:p>3471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WARM - UP DI RAVAZZINI DOTT. CARLO</text:p>
          </table:table-cell>
          <table:table-cell office:value-type="string" table:style-name="ce3">
            <text:p>442/2021 WARM - UP DI RAVAZZINI DOTT. CARLO - RIMBORSO VOUCHER WELCOME TO MODENA - RENDICONTAZIONE DICEMBRE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3472" table:style-name="ce3">
            <text:p>3472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3750" table:style-name="ce5">
            <text:p>13.750,00</text:p>
          </table:table-cell>
          <table:table-cell office:value-type="float" office:value="0" table:style-name="ce5">
            <text:p>0,00</text:p>
          </table:table-cell>
          <table:table-cell office:value-type="float" office:value="13750" table:style-name="ce5">
            <text:p>13.75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72/SO/2021 PROGETTO MATCHIT 2021 - B2B VIRTUALI IN VIETNAM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29" table:style-name="ce5">
            <text:p>129,00</text:p>
          </table:table-cell>
          <table:table-cell office:value-type="float" office:value="0" table:style-name="ce5">
            <text:p>0,00</text:p>
          </table:table-cell>
          <table:table-cell office:value-type="float" office:value="129" table:style-name="ce5">
            <text:p>129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525" table:style-name="ce5">
            <text:p>525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48" table:style-name="ce5">
            <text:p>48,0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5">
            <text:p>48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717.3" table:style-name="ce5">
            <text:p>1.717,30</text:p>
          </table:table-cell>
          <table:table-cell office:value-type="float" office:value="0" table:style-name="ce5">
            <text:p>0,00</text:p>
          </table:table-cell>
          <table:table-cell office:value-type="float" office:value="1717.3" table:style-name="ce5">
            <text:p>1.717,3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499.98" table:style-name="ce5">
            <text:p>499,98</text:p>
          </table:table-cell>
          <table:table-cell office:value-type="float" office:value="0" table:style-name="ce5">
            <text:p>0,00</text:p>
          </table:table-cell>
          <table:table-cell office:value-type="float" office:value="499.98" table:style-name="ce5">
            <text:p>499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2250" table:style-name="ce5">
            <text:p>2.250,00</text:p>
          </table:table-cell>
          <table:table-cell office:value-type="float" office:value="0" table:style-name="ce5">
            <text:p>0,0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749.99" table:style-name="ce5">
            <text:p>1.749,99</text:p>
          </table:table-cell>
          <table:table-cell office:value-type="float" office:value="0" table:style-name="ce5">
            <text:p>0,00</text:p>
          </table:table-cell>
          <table:table-cell office:value-type="float" office:value="1749.99" table:style-name="ce5">
            <text:p>1.749,99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248" table:style-name="ce5">
            <text:p>1.248,00</text:p>
          </table:table-cell>
          <table:table-cell office:value-type="float" office:value="0" table:style-name="ce5">
            <text:p>0,00</text:p>
          </table:table-cell>
          <table:table-cell office:value-type="float" office:value="1248" table:style-name="ce5">
            <text:p>1.248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.92" table:style-name="ce5">
            <text:p>1,92</text:p>
          </table:table-cell>
          <table:table-cell office:value-type="float" office:value="0" table:style-name="ce5">
            <text:p>0,00</text:p>
          </table:table-cell>
          <table:table-cell office:value-type="float" office:value="1.92" table:style-name="ce5">
            <text:p>1,92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803" table:style-name="ce5">
            <text:p>803,00</text:p>
          </table:table-cell>
          <table:table-cell office:value-type="float" office:value="0" table:style-name="ce5">
            <text:p>0,00</text:p>
          </table:table-cell>
          <table:table-cell office:value-type="float" office:value="803" table:style-name="ce5">
            <text:p>803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499.98" table:style-name="ce5">
            <text:p>499,98</text:p>
          </table:table-cell>
          <table:table-cell office:value-type="float" office:value="0" table:style-name="ce5">
            <text:p>0,00</text:p>
          </table:table-cell>
          <table:table-cell office:value-type="float" office:value="499.98" table:style-name="ce5">
            <text:p>499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549" table:style-name="ce5">
            <text:p>549,00</text:p>
          </table:table-cell>
          <table:table-cell office:value-type="float" office:value="0" table:style-name="ce5">
            <text:p>0,00</text:p>
          </table:table-cell>
          <table:table-cell office:value-type="float" office:value="549" table:style-name="ce5">
            <text:p>549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99.98" table:style-name="ce5">
            <text:p>199,98</text:p>
          </table:table-cell>
          <table:table-cell office:value-type="float" office:value="0" table:style-name="ce5">
            <text:p>0,00</text:p>
          </table:table-cell>
          <table:table-cell office:value-type="float" office:value="199.98" table:style-name="ce5">
            <text:p>199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42" table:style-name="ce5">
            <text:p>42,00</text:p>
          </table:table-cell>
          <table:table-cell office:value-type="float" office:value="0" table:style-name="ce5">
            <text:p>0,00</text:p>
          </table:table-cell>
          <table:table-cell office:value-type="float" office:value="42" table:style-name="ce5">
            <text:p>42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499.98" table:style-name="ce5">
            <text:p>499,98</text:p>
          </table:table-cell>
          <table:table-cell office:value-type="float" office:value="0" table:style-name="ce5">
            <text:p>0,00</text:p>
          </table:table-cell>
          <table:table-cell office:value-type="float" office:value="499.98" table:style-name="ce5">
            <text:p>499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2382.9" table:style-name="ce5">
            <text:p>2.382,90</text:p>
          </table:table-cell>
          <table:table-cell office:value-type="float" office:value="0" table:style-name="ce5">
            <text:p>0,00</text:p>
          </table:table-cell>
          <table:table-cell office:value-type="float" office:value="2382.9" table:style-name="ce5">
            <text:p>2.382,9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74.48" table:style-name="ce5">
            <text:p>174,48</text:p>
          </table:table-cell>
          <table:table-cell office:value-type="float" office:value="0" table:style-name="ce5">
            <text:p>0,00</text:p>
          </table:table-cell>
          <table:table-cell office:value-type="float" office:value="174.48" table:style-name="ce5">
            <text:p>174,4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125" table:style-name="ce5">
            <text:p>1.125,00</text:p>
          </table:table-cell>
          <table:table-cell office:value-type="float" office:value="0" table:style-name="ce5">
            <text:p>0,00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824.97" table:style-name="ce5">
            <text:p>824,97</text:p>
          </table:table-cell>
          <table:table-cell office:value-type="float" office:value="0" table:style-name="ce5">
            <text:p>0,00</text:p>
          </table:table-cell>
          <table:table-cell office:value-type="float" office:value="824.97" table:style-name="ce5">
            <text:p>824,97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87.2" table:style-name="ce5">
            <text:p>187,20</text:p>
          </table:table-cell>
          <table:table-cell office:value-type="float" office:value="0" table:style-name="ce5">
            <text:p>0,00</text:p>
          </table:table-cell>
          <table:table-cell office:value-type="float" office:value="187.2" table:style-name="ce5">
            <text:p>187,2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016.05" table:style-name="ce5">
            <text:p>1.016,05</text:p>
          </table:table-cell>
          <table:table-cell office:value-type="float" office:value="0" table:style-name="ce5">
            <text:p>0,00</text:p>
          </table:table-cell>
          <table:table-cell office:value-type="float" office:value="1016.05" table:style-name="ce5">
            <text:p>1.016,0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66.67" table:style-name="ce5">
            <text:p>166,67</text:p>
          </table:table-cell>
          <table:table-cell office:value-type="float" office:value="0" table:style-name="ce5">
            <text:p>0,00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3165" table:style-name="ce5">
            <text:p>3.165,00</text:p>
          </table:table-cell>
          <table:table-cell office:value-type="float" office:value="0" table:style-name="ce5">
            <text:p>0,00</text:p>
          </table:table-cell>
          <table:table-cell office:value-type="float" office:value="3165" table:style-name="ce5">
            <text:p>3.16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4615" table:style-name="ce5">
            <text:p>4.615,00</text:p>
          </table:table-cell>
          <table:table-cell office:value-type="float" office:value="0" table:style-name="ce5">
            <text:p>0,00</text:p>
          </table:table-cell>
          <table:table-cell office:value-type="float" office:value="4615" table:style-name="ce5">
            <text:p>4.61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223.74" table:style-name="ce5">
            <text:p>223,74</text:p>
          </table:table-cell>
          <table:table-cell office:value-type="float" office:value="0" table:style-name="ce5">
            <text:p>0,00</text:p>
          </table:table-cell>
          <table:table-cell office:value-type="float" office:value="223.74" table:style-name="ce5">
            <text:p>223,74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625" table:style-name="ce5">
            <text:p>625,00</text:p>
          </table:table-cell>
          <table:table-cell office:value-type="float" office:value="0" table:style-name="ce5">
            <text:p>0,00</text:p>
          </table:table-cell>
          <table:table-cell office:value-type="float" office:value="625" table:style-name="ce5">
            <text:p>62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712.5" table:style-name="ce5">
            <text:p>712,50</text:p>
          </table:table-cell>
          <table:table-cell office:value-type="float" office:value="0" table:style-name="ce5">
            <text:p>0,00</text:p>
          </table:table-cell>
          <table:table-cell office:value-type="float" office:value="712.5" table:style-name="ce5">
            <text:p>712,5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74" table:style-name="ce5">
            <text:p>174,00</text:p>
          </table:table-cell>
          <table:table-cell office:value-type="float" office:value="0" table:style-name="ce5">
            <text:p>0,00</text:p>
          </table:table-cell>
          <table:table-cell office:value-type="float" office:value="174" table:style-name="ce5">
            <text:p>174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3501" table:style-name="ce5">
            <text:p>3.501,00</text:p>
          </table:table-cell>
          <table:table-cell office:value-type="float" office:value="0" table:style-name="ce5">
            <text:p>0,00</text:p>
          </table:table-cell>
          <table:table-cell office:value-type="float" office:value="3501" table:style-name="ce5">
            <text:p>3.501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21.05" table:style-name="ce5">
            <text:p>121,05</text:p>
          </table:table-cell>
          <table:table-cell office:value-type="float" office:value="0" table:style-name="ce5">
            <text:p>0,00</text:p>
          </table:table-cell>
          <table:table-cell office:value-type="float" office:value="121.05" table:style-name="ce5">
            <text:p>121,0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400.02" table:style-name="ce5">
            <text:p>400,02</text:p>
          </table:table-cell>
          <table:table-cell office:value-type="float" office:value="0" table:style-name="ce5">
            <text:p>0,00</text:p>
          </table:table-cell>
          <table:table-cell office:value-type="float" office:value="400.02" table:style-name="ce5">
            <text:p>400,02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73" table:style-name="ce3">
            <text:p>3473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DIC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74" table:style-name="ce3">
            <text:p>3474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2250" table:style-name="ce5">
            <text:p>2.250,00</text:p>
          </table:table-cell>
          <table:table-cell office:value-type="float" office:value="90" table:style-name="ce5">
            <text:p>90,00</text:p>
          </table:table-cell>
          <table:table-cell office:value-type="float" office:value="2160" table:style-name="ce5">
            <text:p>2.160,00</text:p>
          </table:table-cell>
          <table:table-cell office:value-type="string" table:style-name="ce3">
            <text:p><text:s text:c="2"/>ENGIM S.R.L.</text:p>
          </table:table-cell>
          <table:table-cell office:value-type="string" table:style-name="ce3">
            <text:p>BANDO 21PD - BANDO VOUCHER DIGITALI I4.0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74" table:style-name="ce3">
            <text:p>3474</text:p>
          </table:table-cell>
          <table:table-cell office:value-type="date" office:date-value="2021-12-27T00:00:00" table:style-name="ce4">
            <text:p>27/12/2021</text:p>
          </table:table-cell>
          <table:table-cell office:value-type="float" office:value="5250" table:style-name="ce5">
            <text:p>5.250,00</text:p>
          </table:table-cell>
          <table:table-cell office:value-type="float" office:value="0" table:style-name="ce5">
            <text:p>0,00</text:p>
          </table:table-cell>
          <table:table-cell office:value-type="float" office:value="5250" table:style-name="ce5">
            <text:p>5.250,00</text:p>
          </table:table-cell>
          <table:table-cell office:value-type="string" table:style-name="ce3">
            <text:p><text:s text:c="2"/>ENGIM S.R.L.</text:p>
          </table:table-cell>
          <table:table-cell office:value-type="string" table:style-name="ce3">
            <text:p>BANDO 21PD - BANDO VOUCHER DIGITALI I4.0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75" table:style-name="ce3">
            <text:p>3475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MUMBLE S.R.L.</text:p>
          </table:table-cell>
          <table:table-cell office:value-type="string" table:style-name="ce3">
            <text:p>BANDO 21IT - BANDO VOUCHER INTERNAZIONALIZZAZION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76" table:style-name="ce3">
            <text:p>3476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5047" table:style-name="ce5">
            <text:p>5.047,00</text:p>
          </table:table-cell>
          <table:table-cell office:value-type="float" office:value="201.88" table:style-name="ce5">
            <text:p>201,88</text:p>
          </table:table-cell>
          <table:table-cell office:value-type="float" office:value="4845.12" table:style-name="ce5">
            <text:p>4.845,12</text:p>
          </table:table-cell>
          <table:table-cell office:value-type="string" table:style-name="ce3">
            <text:p><text:s text:c="2"/>AMS FERRARI S.R.L.</text:p>
          </table:table-cell>
          <table:table-cell office:value-type="string" table:style-name="ce3">
            <text:p>BANDO 21IT - BANDO VOUCHER INTERNAZIONALIZZAZION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77" table:style-name="ce3">
            <text:p>3477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6153" table:style-name="ce5">
            <text:p>6.153,00</text:p>
          </table:table-cell>
          <table:table-cell office:value-type="float" office:value="246.12" table:style-name="ce5">
            <text:p>246,12</text:p>
          </table:table-cell>
          <table:table-cell office:value-type="float" office:value="5906.88" table:style-name="ce5">
            <text:p>5.906,88</text:p>
          </table:table-cell>
          <table:table-cell office:value-type="string" table:style-name="ce3">
            <text:p><text:s text:c="2"/>FEMAK S.R.L</text:p>
          </table:table-cell>
          <table:table-cell office:value-type="string" table:style-name="ce3">
            <text:p>BANDO 21IT - BANDO VOUCHER INTERNAZIONALIZZAZION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3478" table:style-name="ce3">
            <text:p>3478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GRAN DEPOSITO ACETO BALSAMICO GIUSEPPE GIUSTI SRL <text:s text:c="15"/>ABBREVIABILE IN</text:p>
          </table:table-cell>
          <table:table-cell office:value-type="string" table:style-name="ce3">
            <text:p>BANDO 21ST - BANDO STAGE ITS, IFTS, CFP -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479" table:style-name="ce3">
            <text:p>3479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2500" table:style-name="ce5">
            <text:p>2.500,00</text:p>
          </table:table-cell>
          <table:table-cell office:value-type="float" office:value="100" table:style-name="ce5">
            <text:p>10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<text:s text:c="2"/>ENABLE INNOVATIONS S.R.L.</text:p>
          </table:table-cell>
          <table:table-cell office:value-type="string" table:style-name="ce3">
            <text:p>BANDO 21FI - BANDO PER PARTECIPAZIONE FIERE INTERNAZIONALI ANN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3480" table:style-name="ce3">
            <text:p>3480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2588.5700000000002" table:style-name="ce5">
            <text:p>2.588,57</text:p>
          </table:table-cell>
          <table:table-cell office:value-type="float" office:value="103.54" table:style-name="ce5">
            <text:p>103,54</text:p>
          </table:table-cell>
          <table:table-cell office:value-type="float" office:value="2485.0300000000002" table:style-name="ce5">
            <text:p>2.485,03</text:p>
          </table:table-cell>
          <table:table-cell office:value-type="string" table:style-name="ce3">
            <text:p><text:s text:c="2"/>TESI INNOVATIVA S.R.L.</text:p>
          </table:table-cell>
          <table:table-cell office:value-type="string" table:style-name="ce3">
            <text:p>BANDO 21NI - BANDO SOSTEGNO NEO IMPRESE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81" table:style-name="ce3">
            <text:p>3481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7500" table:style-name="ce5">
            <text:p>7.500,00</text:p>
          </table:table-cell>
          <table:table-cell office:value-type="float" office:value="300" table:style-name="ce5">
            <text:p>300,00</text:p>
          </table:table-cell>
          <table:table-cell office:value-type="float" office:value="7200" table:style-name="ce5">
            <text:p>7.200,00</text:p>
          </table:table-cell>
          <table:table-cell office:value-type="string" table:style-name="ce3">
            <text:p><text:s text:c="2"/>MITECO S.R.L.</text:p>
          </table:table-cell>
          <table:table-cell office:value-type="string" table:style-name="ce3">
            <text:p>BANDO 21PD - BANDO VOUCHER DIGITALI I4.0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82" table:style-name="ce3">
            <text:p>3482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5">
            <text:p>0,00</text:p>
          </table:table-cell>
          <table:table-cell office:value-type="float" office:value="7500" table:style-name="ce5">
            <text:p>7.500,00</text:p>
          </table:table-cell>
          <table:table-cell office:value-type="string" table:style-name="ce3">
            <text:p><text:s text:c="2"/>CBM SRL</text:p>
          </table:table-cell>
          <table:table-cell office:value-type="string" table:style-name="ce3">
            <text:p>BANDO 21PD - BANDO VOUCHER DIGITALI I4.0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83" table:style-name="ce3">
            <text:p>3483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7500" table:style-name="ce5">
            <text:p>7.500,00</text:p>
          </table:table-cell>
          <table:table-cell office:value-type="float" office:value="300" table:style-name="ce5">
            <text:p>300,00</text:p>
          </table:table-cell>
          <table:table-cell office:value-type="float" office:value="7200" table:style-name="ce5">
            <text:p>7.200,00</text:p>
          </table:table-cell>
          <table:table-cell office:value-type="string" table:style-name="ce3">
            <text:p><text:s text:c="2"/>ANDY TAILOR S.R.L.</text:p>
          </table:table-cell>
          <table:table-cell office:value-type="string" table:style-name="ce3">
            <text:p>BANDO 21PD - BANDO VOUCHER DIGITALI I4.0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84" table:style-name="ce3">
            <text:p>3484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2424.81" table:style-name="ce5">
            <text:p>2.424,81</text:p>
          </table:table-cell>
          <table:table-cell office:value-type="float" office:value="96.99" table:style-name="ce5">
            <text:p>96,99</text:p>
          </table:table-cell>
          <table:table-cell office:value-type="float" office:value="2327.8200000000002" table:style-name="ce5">
            <text:p>2.327,82</text:p>
          </table:table-cell>
          <table:table-cell office:value-type="string" table:style-name="ce3">
            <text:p><text:s text:c="2"/>INLINGUA MODENA S.R.L. DI GAVIOLI LORETTA</text:p>
          </table:table-cell>
          <table:table-cell office:value-type="string" table:style-name="ce3">
            <text:p>BANDO 21PD - BANDO VOUCHER DIGITALI I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84" table:style-name="ce3">
            <text:p>3484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5075.1899999999996" table:style-name="ce5">
            <text:p>5.075,19</text:p>
          </table:table-cell>
          <table:table-cell office:value-type="float" office:value="0" table:style-name="ce5">
            <text:p>0,00</text:p>
          </table:table-cell>
          <table:table-cell office:value-type="float" office:value="5075.1899999999996" table:style-name="ce5">
            <text:p>5.075,19</text:p>
          </table:table-cell>
          <table:table-cell office:value-type="string" table:style-name="ce3">
            <text:p><text:s text:c="2"/>INLINGUA MODENA S.R.L. DI GAVIOLI LORETTA</text:p>
          </table:table-cell>
          <table:table-cell office:value-type="string" table:style-name="ce3">
            <text:p>BANDO 21PD - BANDO VOUCHER DIGITALI I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85" table:style-name="ce3">
            <text:p>3485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7500" table:style-name="ce5">
            <text:p>7.500,00</text:p>
          </table:table-cell>
          <table:table-cell office:value-type="float" office:value="300" table:style-name="ce5">
            <text:p>300,00</text:p>
          </table:table-cell>
          <table:table-cell office:value-type="float" office:value="7200" table:style-name="ce5">
            <text:p>7.200,00</text:p>
          </table:table-cell>
          <table:table-cell office:value-type="string" table:style-name="ce3">
            <text:p><text:s text:c="2"/>PARENTI S.R.L.</text:p>
          </table:table-cell>
          <table:table-cell office:value-type="string" table:style-name="ce3">
            <text:p>BANDO 21PD - BANDO VOUCHER DIGITALI I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86" table:style-name="ce3">
            <text:p>3486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5900.83" table:style-name="ce5">
            <text:p>5.900,83</text:p>
          </table:table-cell>
          <table:table-cell office:value-type="float" office:value="236.03" table:style-name="ce5">
            <text:p>236,03</text:p>
          </table:table-cell>
          <table:table-cell office:value-type="float" office:value="5664.8" table:style-name="ce5">
            <text:p>5.664,80</text:p>
          </table:table-cell>
          <table:table-cell office:value-type="string" table:style-name="ce3">
            <text:p><text:s text:c="2"/>UP EVENTS S.R.L.</text:p>
          </table:table-cell>
          <table:table-cell office:value-type="string" table:style-name="ce3">
            <text:p>BANDO 21PD - BANDO VOUCHER DIGITALI I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86" table:style-name="ce3">
            <text:p>3486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1599.17" table:style-name="ce5">
            <text:p>1.599,17</text:p>
          </table:table-cell>
          <table:table-cell office:value-type="float" office:value="0" table:style-name="ce5">
            <text:p>0,00</text:p>
          </table:table-cell>
          <table:table-cell office:value-type="float" office:value="1599.17" table:style-name="ce5">
            <text:p>1.599,17</text:p>
          </table:table-cell>
          <table:table-cell office:value-type="string" table:style-name="ce3">
            <text:p><text:s text:c="2"/>UP EVENTS S.R.L.</text:p>
          </table:table-cell>
          <table:table-cell office:value-type="string" table:style-name="ce3">
            <text:p>BANDO 21PD - BANDO VOUCHER DIGITALI I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87" table:style-name="ce3">
            <text:p>3487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2480.04" table:style-name="ce5">
            <text:p>2.480,04</text:p>
          </table:table-cell>
          <table:table-cell office:value-type="float" office:value="99.2" table:style-name="ce5">
            <text:p>99,20</text:p>
          </table:table-cell>
          <table:table-cell office:value-type="float" office:value="2380.84" table:style-name="ce5">
            <text:p>2.380,84</text:p>
          </table:table-cell>
          <table:table-cell office:value-type="string" table:style-name="ce3">
            <text:p><text:s text:c="2"/>CEREXPO S.R.L.</text:p>
          </table:table-cell>
          <table:table-cell office:value-type="string" table:style-name="ce3">
            <text:p>BANDO 21PD - BANDO VOUCHER DIGITALI I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87" table:style-name="ce3">
            <text:p>3487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5269.96" table:style-name="ce5">
            <text:p>5.269,96</text:p>
          </table:table-cell>
          <table:table-cell office:value-type="float" office:value="0" table:style-name="ce5">
            <text:p>0,00</text:p>
          </table:table-cell>
          <table:table-cell office:value-type="float" office:value="5269.96" table:style-name="ce5">
            <text:p>5.269,96</text:p>
          </table:table-cell>
          <table:table-cell office:value-type="string" table:style-name="ce3">
            <text:p><text:s text:c="2"/>CEREXPO S.R.L.</text:p>
          </table:table-cell>
          <table:table-cell office:value-type="string" table:style-name="ce3">
            <text:p>BANDO 21PD - BANDO VOUCHER DIGITALI I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488" table:style-name="ce3">
            <text:p>3488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5331.43" table:style-name="ce5">
            <text:p>5.331,43</text:p>
          </table:table-cell>
          <table:table-cell office:value-type="float" office:value="0" table:style-name="ce5">
            <text:p>0,00</text:p>
          </table:table-cell>
          <table:table-cell office:value-type="float" office:value="5331.43" table:style-name="ce5">
            <text:p>5.331,43</text:p>
          </table:table-cell>
          <table:table-cell office:value-type="string" table:style-name="ce3">
            <text:p><text:s text:c="2"/>PALATIPICO MODENA S.R.L.</text:p>
          </table:table-cell>
          <table:table-cell office:value-type="string" table:style-name="ce3">
            <text:p>1/11/83/2021 RIMBORSO SPESE CONDUZIONE LOCALI ASTE GIUDIZIARIE SITI IN VIALE VIRGILIO 55 (PULIZIE E SANIFICAZIONE) - PERIODO GENNAIO/GIUGNO 2021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489" table:style-name="ce3">
            <text:p>3489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146.4" table:style-name="ce5">
            <text:p>146,40</text:p>
          </table:table-cell>
          <table:table-cell office:value-type="float" office:value="0" table:style-name="ce5">
            <text:p>0,00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28/2021 ACQUISIZIONE SERVIZIO SPECIALISTICO DI FORMAZIONE , ASSISTENZA E TUTORAGGIO DEGLI UFFICI AMMINISTRATIVO-CONTABILI E TUTORING PER REDAZIONE BILANCIO 2020.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3">
          <table:table-cell office:value-type="float" office:value="3489" table:style-name="ce3">
            <text:p>3489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3660" table:style-name="ce5">
            <text:p>3.660,00</text:p>
          </table:table-cell>
          <table:table-cell office:value-type="float" office:value="600" table:style-name="ce5">
            <text:p>600,00</text:p>
          </table:table-cell>
          <table:table-cell office:value-type="float" office:value="3060" table:style-name="ce5">
            <text:p>3.060,00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28/2021 ACQUISIZIONE SERVIZIO SPECIALISTICO DI FORMAZIONE , ASSISTENZA E TUTORAGGIO DEGLI UFFICI AMMINISTRATIVO-CONTABILI E TUTORING PER REDAZIONE BILANCIO 2020.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3">
          <table:table-cell office:value-type="float" office:value="3490" table:style-name="ce3">
            <text:p>3490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285.36" table:style-name="ce5">
            <text:p>285,36</text:p>
          </table:table-cell>
          <table:table-cell office:value-type="float" office:value="0" table:style-name="ce5">
            <text:p>0,00</text:p>
          </table:table-cell>
          <table:table-cell office:value-type="float" office:value="285.36" table:style-name="ce5">
            <text:p>285,36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828 /2/2021 CANONE PER DEPOSITO MATERIALE (ARCHIVIO STORICO PROMO) - PERIODO RIF. 1/7/21 - 31/12/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91" table:style-name="ce3">
            <text:p>3491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150" table:style-name="ce5">
            <text:p>150,00</text:p>
          </table:table-cell>
          <table:table-cell office:value-type="float" office:value="22.5" table:style-name="ce5">
            <text:p>22,50</text:p>
          </table:table-cell>
          <table:table-cell office:value-type="float" office:value="127.5" table:style-name="ce5">
            <text:p>127,50</text:p>
          </table:table-cell>
          <table:table-cell office:value-type="string" table:style-name="ce3">
            <text:p>MONARI MAURA<text:s/></text:p>
          </table:table-cell>
          <table:table-cell office:value-type="string" table:style-name="ce3">
            <text:p>220/2021 Cessione Diritti d'autore dott.ssa Maura Monari per articolo su Modena Economica n. 6 - 2021 (Mercato immobiliare prospettive di ripresa)<text:s text:c="2"/></text:p>
          </table:table-cell>
          <table:table-cell office:value-type="string" table:style-name="ce3">
            <text:p>5151</text:p>
          </table:table-cell>
          <table:table-cell office:value-type="string" table:style-name="ce3">
            <text:p>Immobilizzazioni immateriali</text:p>
          </table:table-cell>
          <table:table-cell table:number-columns-repeated="16375"/>
        </table:table-row>
        <table:table-row table:style-name="ro1">
          <table:table-cell office:value-type="float" office:value="3492" table:style-name="ce3">
            <text:p>3492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150" table:style-name="ce5">
            <text:p>150,00</text:p>
          </table:table-cell>
          <table:table-cell office:value-type="float" office:value="22.5" table:style-name="ce5">
            <text:p>22,50</text:p>
          </table:table-cell>
          <table:table-cell office:value-type="float" office:value="127.5" table:style-name="ce5">
            <text:p>127,50</text:p>
          </table:table-cell>
          <table:table-cell office:value-type="string" table:style-name="ce3">
            <text:p>SILVESTRI ELISABETTA<text:s/></text:p>
          </table:table-cell>
          <table:table-cell office:value-type="string" table:style-name="ce3">
            <text:p>221/2021 Cessione Diritti d'autore Silvestri Elisabetta per articolo su Modena Economica n. 6 - 2021 "In crescita le startup innovative <text:s/>a Modena"<text:s/></text:p>
          </table:table-cell>
          <table:table-cell office:value-type="string" table:style-name="ce3">
            <text:p>5151</text:p>
          </table:table-cell>
          <table:table-cell office:value-type="string" table:style-name="ce3">
            <text:p>Immobilizzazioni immateriali</text:p>
          </table:table-cell>
          <table:table-cell table:number-columns-repeated="16375"/>
        </table:table-row>
        <table:table-row table:style-name="ro3">
          <table:table-cell office:value-type="float" office:value="3493" table:style-name="ce3">
            <text:p>3493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9951.25" table:style-name="ce5">
            <text:p>9.951,25</text:p>
          </table:table-cell>
          <table:table-cell office:value-type="float" office:value="0" table:style-name="ce5">
            <text:p>0,00</text:p>
          </table:table-cell>
          <table:table-cell office:value-type="float" office:value="9951.25" table:style-name="ce5">
            <text:p>9.951,25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830 /2/2021 GESTIONE DEPOSITO MATERIALE NON MOVIMENTABILE PERIODO 1/2/2021 - 31/12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94" table:style-name="ce3">
            <text:p>3494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3862.08" table:style-name="ce5">
            <text:p>3.862,08</text:p>
          </table:table-cell>
          <table:table-cell office:value-type="float" office:value="0" table:style-name="ce5">
            <text:p>0,00</text:p>
          </table:table-cell>
          <table:table-cell office:value-type="float" office:value="3862.08" table:style-name="ce5">
            <text:p>3.862,08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75/SO/2021 PERCORSI INDIVIDUALI 2021: BIO&amp;HEALTHY SCANDINAVIA - PRESIDIO COMMERCIALE IN AMERICA LATINA - AFRICA TECH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95" table:style-name="ce3">
            <text:p>3495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1934.17" table:style-name="ce5">
            <text:p>1.934,17</text:p>
          </table:table-cell>
          <table:table-cell office:value-type="float" office:value="0" table:style-name="ce5">
            <text:p>0,00</text:p>
          </table:table-cell>
          <table:table-cell office:value-type="float" office:value="1934.17" table:style-name="ce5">
            <text:p>1.934,17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179/SO/2021 PROGETTO MACHIT 2021 - B2B VIRTUALI IN COSTA D'AVORIO E GHANA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96" table:style-name="ce3">
            <text:p>3496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3">
            <text:p><text:s text:c="2"/>VIDEORENT MODENA SRL</text:p>
          </table:table-cell>
          <table:table-cell office:value-type="string" table:style-name="ce3">
            <text:p>52/PA/2021 SERVIZIO DI ASSISTENZA TECNICA PER EVENTI - ANNO 2021 (RESIDUO CONTRATTO STIPULATO NEL 2019)<text:s/>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3">
          <table:table-cell office:value-type="float" office:value="3497" table:style-name="ce3">
            <text:p>3497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12028.75" table:style-name="ce5">
            <text:p>12.028,75</text:p>
          </table:table-cell>
          <table:table-cell office:value-type="float" office:value="0" table:style-name="ce5">
            <text:p>0,00</text:p>
          </table:table-cell>
          <table:table-cell office:value-type="float" office:value="12028.75" table:style-name="ce5">
            <text:p>12.028,75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829 /2/2021 GESTIONE DEPOSITO E ARCHIVIO CORRENTE PERIODO 1/2/2021 - 31/12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498" table:style-name="ce3">
            <text:p>3498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VA/21017075/2021 ACQUISIZIONE DEL SERVIZIO DI SUPPORTO, TUTORAGGIO E FORMAZIONE INERENTE IL NUOVO SISTEMA AMMINISTRATIVO CONTABILE "CONTABILITA' CON2"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499" table:style-name="ce3">
            <text:p>3499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870" table:style-name="ce5">
            <text:p>870,00</text:p>
          </table:table-cell>
          <table:table-cell office:value-type="float" office:value="0" table:style-name="ce5">
            <text:p>0,00</text:p>
          </table:table-cell>
          <table:table-cell office:value-type="float" office:value="870" table:style-name="ce5">
            <text:p>870,00</text:p>
          </table:table-cell>
          <table:table-cell office:value-type="string" table:style-name="ce3">
            <text:p><text:s text:c="2"/>FATTORI SAFEST SRL</text:p>
          </table:table-cell>
          <table:table-cell office:value-type="string" table:style-name="ce3">
            <text:p>320/A/2021 SERVIZIO DI MANUTENZIONE MACCHINE BOLLATRICI - ANNO 2021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500" table:style-name="ce3">
            <text:p>3500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122.95" table:style-name="ce5">
            <text:p>122,95</text:p>
          </table:table-cell>
          <table:table-cell office:value-type="float" office:value="0" table:style-name="ce5">
            <text:p>0,00</text:p>
          </table:table-cell>
          <table:table-cell office:value-type="float" office:value="122.95" table:style-name="ce5">
            <text:p>122,95</text:p>
          </table:table-cell>
          <table:table-cell office:value-type="string" table:style-name="ce3">
            <text:p><text:s text:c="2"/>LUGLI &amp; MUSSINI SNC</text:p>
          </table:table-cell>
          <table:table-cell office:value-type="string" table:style-name="ce3">
            <text:p>2021717/2021 ACQUISTO PREMI DI RAPPRESENTANZA CON LOGO CAMERALE (COPPE)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500" table:style-name="ce3">
            <text:p>3500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LUGLI &amp; MUSSINI SNC</text:p>
          </table:table-cell>
          <table:table-cell office:value-type="string" table:style-name="ce3">
            <text:p>2021717/2021 ACQUISTO PREMI DI RAPPRESENTANZA CON LOGO CAMERALE (COPPE)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500" table:style-name="ce3">
            <text:p>3500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81.95" table:style-name="ce5">
            <text:p>81,95</text:p>
          </table:table-cell>
          <table:table-cell office:value-type="float" office:value="0" table:style-name="ce5">
            <text:p>0,00</text:p>
          </table:table-cell>
          <table:table-cell office:value-type="float" office:value="81.95" table:style-name="ce5">
            <text:p>81,95</text:p>
          </table:table-cell>
          <table:table-cell office:value-type="string" table:style-name="ce3">
            <text:p><text:s text:c="2"/>LUGLI &amp; MUSSINI SNC</text:p>
          </table:table-cell>
          <table:table-cell office:value-type="string" table:style-name="ce3">
            <text:p>2021717/2021 ACQUISTO PREMI DI RAPPRESENTANZA CON LOGO CAMERALE (COPPE)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501" table:style-name="ce3">
            <text:p>3501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61106" table:style-name="ce5">
            <text:p>61.106,00</text:p>
          </table:table-cell>
          <table:table-cell office:value-type="float" office:value="2444.2399999999998" table:style-name="ce5">
            <text:p>2.444,24</text:p>
          </table:table-cell>
          <table:table-cell office:value-type="float" office:value="58661.760000000002" table:style-name="ce5">
            <text:p>58.661,76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FC/21000028/2021 CONTRIBUTO CONSORTILE INFOCAMERE ANNO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3502" table:style-name="ce3">
            <text:p>3502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23.87" table:style-name="ce5">
            <text:p>23,87</text:p>
          </table:table-cell>
          <table:table-cell office:value-type="float" office:value="0" table:style-name="ce5">
            <text:p>0,00</text:p>
          </table:table-cell>
          <table:table-cell office:value-type="float" office:value="23.87" table:style-name="ce5">
            <text:p>23,87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 3210670666/2021 <text:s/>1021326553/2021 <text:s text:c="2"/>(DET. 174 DEL 03.06.2019 E 312 DEL 18.10.2019)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3502" table:style-name="ce3">
            <text:p>3502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111.61" table:style-name="ce5">
            <text:p>111,61</text:p>
          </table:table-cell>
          <table:table-cell office:value-type="float" office:value="0" table:style-name="ce5">
            <text:p>0,00</text:p>
          </table:table-cell>
          <table:table-cell office:value-type="float" office:value="111.61" table:style-name="ce5">
            <text:p>111,61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 3210670666/2021 <text:s/>1021326553/2021 <text:s text:c="2"/>(DET. 174 DEL 03.06.2019 E 312 DEL 18.10.2019)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3502" table:style-name="ce3">
            <text:p>3502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53.64" table:style-name="ce5">
            <text:p>53,64</text:p>
          </table:table-cell>
          <table:table-cell office:value-type="float" office:value="0" table:style-name="ce5">
            <text:p>0,00</text:p>
          </table:table-cell>
          <table:table-cell office:value-type="float" office:value="53.64" table:style-name="ce5">
            <text:p>53,64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 3210670666/2021 <text:s/>1021326553/2021 <text:s text:c="2"/>(DET. 174 DEL 03.06.2019 E 312 DEL 18.10.2019)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3502" table:style-name="ce3">
            <text:p>3502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30.12" table:style-name="ce5">
            <text:p>30,12</text:p>
          </table:table-cell>
          <table:table-cell office:value-type="float" office:value="0" table:style-name="ce5">
            <text:p>0,00</text:p>
          </table:table-cell>
          <table:table-cell office:value-type="float" office:value="30.12" table:style-name="ce5">
            <text:p>30,12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 3210670666/2021 <text:s/>1021326553/2021 <text:s text:c="2"/>(DET. 174 DEL 03.06.2019 E 312 DEL 18.10.2019)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3502" table:style-name="ce3">
            <text:p>3502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92.75" table:style-name="ce5">
            <text:p>92,75</text:p>
          </table:table-cell>
          <table:table-cell office:value-type="float" office:value="0" table:style-name="ce5">
            <text:p>0,00</text:p>
          </table:table-cell>
          <table:table-cell office:value-type="float" office:value="92.75" table:style-name="ce5">
            <text:p>92,75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 3210670666/2021 <text:s/>1021326553/2021 <text:s text:c="2"/>(DET. 174 DEL 03.06.2019 E 312 DEL 18.10.2019)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3502" table:style-name="ce3">
            <text:p>3502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 3210670666/2021 <text:s/>1021326553/2021 <text:s text:c="2"/>(DET. 174 DEL 03.06.2019 E 312 DEL 18.10.2019)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3502" table:style-name="ce3">
            <text:p>3502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1240.0899999999999" table:style-name="ce5">
            <text:p>1.240,09</text:p>
          </table:table-cell>
          <table:table-cell office:value-type="float" office:value="0" table:style-name="ce5">
            <text:p>0,00</text:p>
          </table:table-cell>
          <table:table-cell office:value-type="float" office:value="1240.0899999999999" table:style-name="ce5">
            <text:p>1.240,09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 3210670666/2021 <text:s/>1021326553/2021 <text:s text:c="2"/>(DET. 174 DEL 03.06.2019 E 312 DEL 18.10.2019)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3502" table:style-name="ce3">
            <text:p>3502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1030.33" table:style-name="ce5">
            <text:p>1.030,33</text:p>
          </table:table-cell>
          <table:table-cell office:value-type="float" office:value="0" table:style-name="ce5">
            <text:p>0,00</text:p>
          </table:table-cell>
          <table:table-cell office:value-type="float" office:value="1030.33" table:style-name="ce5">
            <text:p>1.030,33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 3210670666/2021 <text:s/>1021326553/2021 <text:s text:c="2"/>(DET. 174 DEL 03.06.2019 E 312 DEL 18.10.2019)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3502" table:style-name="ce3">
            <text:p>3502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 3210670666/2021 <text:s/>1021326553/2021 <text:s text:c="2"/>(DET. 174 DEL 03.06.2019 E 312 DEL 18.10.2019)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3503" table:style-name="ce3">
            <text:p>3503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42/2021/2021 COMPENSO MEDIATORE AVV. ANTONELLA ARNONE MED. 138-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503" table:style-name="ce3">
            <text:p>3503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ARNONE ANTONELLA<text:s/></text:p>
          </table:table-cell>
          <table:table-cell office:value-type="string" table:style-name="ce3">
            <text:p>42/2021/2021 COMPENSO MEDIATORE AVV. ANTONELLA ARNONE MED. 138-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504" table:style-name="ce3">
            <text:p>3504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875" table:style-name="ce5">
            <text:p>875,00</text:p>
          </table:table-cell>
          <table:table-cell office:value-type="float" office:value="0" table:style-name="ce5">
            <text:p>0,00</text:p>
          </table:table-cell>
          <table:table-cell office:value-type="float" office:value="875" table:style-name="ce5">
            <text:p>875,0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2021/FESP-436/2021 ACQUISTO MODULISTICA PER UFFICIO ESTERO (CARNET ATA)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505" table:style-name="ce3">
            <text:p>3505</text:p>
          </table:table-cell>
          <table:table-cell office:value-type="date" office:date-value="2021-12-28T00:00:00" table:style-name="ce4">
            <text:p>28/12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2021/FESP-435/2021 COPERTINE E FOGLI AGGIUNTVI PER CARNET ATA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3506" table:style-name="ce3">
            <text:p>3506</text:p>
          </table:table-cell>
          <table:table-cell office:value-type="date" office:date-value="2021-12-29T00:00:00" table:style-name="ce4">
            <text:p>29/12/2021</text:p>
          </table:table-cell>
          <table:table-cell office:value-type="float" office:value="10199.200000000001" table:style-name="ce5">
            <text:p>10.199,20</text:p>
          </table:table-cell>
          <table:table-cell office:value-type="float" office:value="0" table:style-name="ce5">
            <text:p>0,00</text:p>
          </table:table-cell>
          <table:table-cell office:value-type="float" office:value="10199.200000000001" table:style-name="ce5">
            <text:p>10.199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IVA 2021/2021 ACCONTO IVA 2021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5"/>
        </table:table-row>
        <table:table-row table:style-name="ro3">
          <table:table-cell office:value-type="float" office:value="3507" table:style-name="ce3">
            <text:p>3507</text:p>
          </table:table-cell>
          <table:table-cell office:value-type="date" office:date-value="2021-12-29T00:00:00" table:style-name="ce4">
            <text:p>29/12/2021</text:p>
          </table:table-cell>
          <table:table-cell office:value-type="float" office:value="5471.24" table:style-name="ce5">
            <text:p>5.471,24</text:p>
          </table:table-cell>
          <table:table-cell office:value-type="float" office:value="0" table:style-name="ce5">
            <text:p>0,00</text:p>
          </table:table-cell>
          <table:table-cell office:value-type="float" office:value="5471.24" table:style-name="ce5">
            <text:p>5.471,24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227/2021/2021 RIMBORSO SPESE ANNO 2021 AGENZIA DELLE ENTRATE PER LA RISCOSSIONE DEI DIRITTI ANNUALI CCIAA CON F24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3">
          <table:table-cell office:value-type="float" office:value="3507" table:style-name="ce3">
            <text:p>3507</text:p>
          </table:table-cell>
          <table:table-cell office:value-type="date" office:date-value="2021-12-29T00:00:00" table:style-name="ce4">
            <text:p>29/12/2021</text:p>
          </table:table-cell>
          <table:table-cell office:value-type="float" office:value="5471.25" table:style-name="ce5">
            <text:p>5.471,25</text:p>
          </table:table-cell>
          <table:table-cell office:value-type="float" office:value="0" table:style-name="ce5">
            <text:p>0,00</text:p>
          </table:table-cell>
          <table:table-cell office:value-type="float" office:value="5471.25" table:style-name="ce5">
            <text:p>5.471,25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227/2021/2021 RIMBORSO SPESE ANNO 2021 AGENZIA DELLE ENTRATE PER LA RISCOSSIONE DEI DIRITTI ANNUALI CCIAA CON F24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3508" table:style-name="ce3">
            <text:p>3508</text:p>
          </table:table-cell>
          <table:table-cell office:value-type="date" office:date-value="2021-12-29T00:00:00" table:style-name="ce4">
            <text:p>29/12/2021</text:p>
          </table:table-cell>
          <table:table-cell office:value-type="float" office:value="32800.25" table:style-name="ce5">
            <text:p>32.800,25</text:p>
          </table:table-cell>
          <table:table-cell office:value-type="float" office:value="0" table:style-name="ce5">
            <text:p>0,00</text:p>
          </table:table-cell>
          <table:table-cell office:value-type="float" office:value="32800.25" table:style-name="ce5">
            <text:p>32.800,25</text:p>
          </table:table-cell>
          <table:table-cell office:value-type="string" table:style-name="ce3">
            <text:p><text:s text:c="2"/>RIGHI CAV. ENEA S.R.L.</text:p>
          </table:table-cell>
          <table:table-cell office:value-type="string" table:style-name="ce3">
            <text:p>000007-0C1 PA/2021 Lavori di rifacimento degli impianti siti nei locali al secondo piano della palazzina ex Promo. Affidamento dell’incarico.<text:s text:c="2"/>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1">
          <table:table-cell office:value-type="float" office:value="3509" table:style-name="ce3">
            <text:p>3509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EPA/12/21/2021 COMPENSO MEDIATORE AVV. MONICA MONTANINI MED. 169/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509" table:style-name="ce3">
            <text:p>3509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MONTANINI MONICA<text:s/></text:p>
          </table:table-cell>
          <table:table-cell office:value-type="string" table:style-name="ce3">
            <text:p>FEPA/12/21/2021 COMPENSO MEDIATORE AVV. MONICA MONTANINI MED. 169/2021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510" table:style-name="ce3">
            <text:p>3510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7000" table:style-name="ce5">
            <text:p>7.000,00</text:p>
          </table:table-cell>
          <table:table-cell office:value-type="float" office:value="280" table:style-name="ce5">
            <text:p>280,00</text:p>
          </table:table-cell>
          <table:table-cell office:value-type="float" office:value="6720" table:style-name="ce5">
            <text:p>6.720,00</text:p>
          </table:table-cell>
          <table:table-cell office:value-type="string" table:style-name="ce3">
            <text:p><text:s text:c="2"/>STAR SOCIETA' A REPONSABILITA' LIMITATA SEMPLIFICATA</text:p>
          </table:table-cell>
          <table:table-cell office:value-type="string" table:style-name="ce3">
            <text:p>BANDO 21PD - BANDO VOUCHER 1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511" table:style-name="ce3">
            <text:p>3511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4666.66" table:style-name="ce5">
            <text:p>4.666,66</text:p>
          </table:table-cell>
          <table:table-cell office:value-type="float" office:value="0" table:style-name="ce5">
            <text:p>0,00</text:p>
          </table:table-cell>
          <table:table-cell office:value-type="float" office:value="4666.66" table:style-name="ce5">
            <text:p>4.666,66</text:p>
          </table:table-cell>
          <table:table-cell office:value-type="string" table:style-name="ce3">
            <text:p><text:s text:c="2"/>GIP TECH S.R.L.</text:p>
          </table:table-cell>
          <table:table-cell office:value-type="string" table:style-name="ce3">
            <text:p>BANDO 21PD - BANDO VOUCHER 1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512" table:style-name="ce3">
            <text:p>3512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7500" table:style-name="ce5">
            <text:p>7.500,00</text:p>
          </table:table-cell>
          <table:table-cell office:value-type="float" office:value="300" table:style-name="ce5">
            <text:p>300,00</text:p>
          </table:table-cell>
          <table:table-cell office:value-type="float" office:value="7200" table:style-name="ce5">
            <text:p>7.200,00</text:p>
          </table:table-cell>
          <table:table-cell office:value-type="string" table:style-name="ce3">
            <text:p><text:s text:c="2"/>FANTASIE E COLORI S.R.L.</text:p>
          </table:table-cell>
          <table:table-cell office:value-type="string" table:style-name="ce3">
            <text:p>BANDO 21PD - BANDO VOUCHER 14.0 ANN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3513" table:style-name="ce3">
            <text:p>3513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843/04/2021 ACQUISIZIONE SERVIZIO DI RITIRO CONTANTI E CONSEGNA PRESSO L'ISTITUTO CASSIERE PER IL MESE DI DICEMB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514" table:style-name="ce3">
            <text:p>3514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07.5" table:style-name="ce5">
            <text:p>207,50</text:p>
          </table:table-cell>
          <table:table-cell office:value-type="float" office:value="0" table:style-name="ce5">
            <text:p>0,00</text:p>
          </table:table-cell>
          <table:table-cell office:value-type="float" office:value="207.5" table:style-name="ce5">
            <text:p>207,5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842/04/2021 SERVIZIO INTEGRATO DI VIGILANZA E DI ASSISTENZA TECNICA AI SISTEMI DI SICUREZZA DICEMBRE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3">
          <table:table-cell office:value-type="float" office:value="3515" table:style-name="ce3">
            <text:p>3515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901.13" table:style-name="ce5">
            <text:p>1.901,13</text:p>
          </table:table-cell>
          <table:table-cell office:value-type="float" office:value="0" table:style-name="ce5">
            <text:p>0,00</text:p>
          </table:table-cell>
          <table:table-cell office:value-type="float" office:value="1901.13" table:style-name="ce5">
            <text:p>1.901,13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3362/2021 ACQUISTO PRESIDI ANTINCENDIO<text:s text:c="2"/>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3">
          <table:table-cell office:value-type="float" office:value="3516" table:style-name="ce3">
            <text:p>3516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352.6" table:style-name="ce5">
            <text:p>352,60</text:p>
          </table:table-cell>
          <table:table-cell office:value-type="float" office:value="0" table:style-name="ce5">
            <text:p>0,00</text:p>
          </table:table-cell>
          <table:table-cell office:value-type="float" office:value="352.6" table:style-name="ce5">
            <text:p>352,6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3363/2021 INTEGRAZIONE DEL SERVIZIO DI PORTINERIA E RECEPTION PRESSO LA SEDE CAMERALE DI VIA GANACETO N. 113.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3516" table:style-name="ce3">
            <text:p>3516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615" table:style-name="ce5">
            <text:p>615,00</text:p>
          </table:table-cell>
          <table:table-cell office:value-type="float" office:value="0" table:style-name="ce5">
            <text:p>0,00</text:p>
          </table:table-cell>
          <table:table-cell office:value-type="float" office:value="615" table:style-name="ce5">
            <text:p>615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3363/2021 INTEGRAZIONE DEL SERVIZIO DI PORTINERIA E RECEPTION PRESSO LA SEDE CAMERALE DI VIA GANACETO N. 113.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3517" table:style-name="ce3">
            <text:p>3517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224.53" table:style-name="ce5">
            <text:p>1.224,53</text:p>
          </table:table-cell>
          <table:table-cell office:value-type="float" office:value="0" table:style-name="ce5">
            <text:p>0,00</text:p>
          </table:table-cell>
          <table:table-cell office:value-type="float" office:value="1224.53" table:style-name="ce5">
            <text:p>1.224,53</text:p>
          </table:table-cell>
          <table:table-cell office:value-type="string" table:style-name="ce3">
            <text:p><text:s text:c="2"/>RENTOKIL INITIAL ITALIA S.P.A.</text:p>
          </table:table-cell>
          <table:table-cell office:value-type="string" table:style-name="ce3">
            <text:p>21167496/2021 ACQUISIZIONE SERVIZIO DI MANUTENZIONE DISPOSITIVI AUTOMATICI IGIENIZZAZIONE PER L'ANNO 2021.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3518" table:style-name="ce3">
            <text:p>3518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58.56" table:style-name="ce5">
            <text:p>58,56</text:p>
          </table:table-cell>
          <table:table-cell office:value-type="float" office:value="0" table:style-name="ce5">
            <text:p>0,00</text:p>
          </table:table-cell>
          <table:table-cell office:value-type="float" office:value="58.56" table:style-name="ce5">
            <text:p>58,56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34/2021 ATTIVITA' STRAORDINARIA 2021 DI FORMAZIONE E TUTORAGGIO IN AMBITO CONTABILE E DI ASSISTENZA FISCALE E TRIBUTARIA (ALLINEAMENTO ORACLE/CON2 - ACQUISIZIONE BENI PATRIMONIALI PROMO SCARL IN LIQ. - IRAP/IRES/UNICO 2021)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2">
          <table:table-cell office:value-type="float" office:value="3518" table:style-name="ce3">
            <text:p>3518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464" table:style-name="ce5">
            <text:p>1.464,00</text:p>
          </table:table-cell>
          <table:table-cell office:value-type="float" office:value="240" table:style-name="ce5">
            <text:p>240,00</text:p>
          </table:table-cell>
          <table:table-cell office:value-type="float" office:value="1224" table:style-name="ce5">
            <text:p>1.224,00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34/2021 ATTIVITA' STRAORDINARIA 2021 DI FORMAZIONE E TUTORAGGIO IN AMBITO CONTABILE E DI ASSISTENZA FISCALE E TRIBUTARIA (ALLINEAMENTO ORACLE/CON2 - ACQUISIZIONE BENI PATRIMONIALI PROMO SCARL IN LIQ. - IRAP/IRES/UNICO 2021)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2">
          <table:table-cell office:value-type="float" office:value="3519" table:style-name="ce3">
            <text:p>3519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75.68" table:style-name="ce5">
            <text:p>175,68</text:p>
          </table:table-cell>
          <table:table-cell office:value-type="float" office:value="0" table:style-name="ce5">
            <text:p>0,00</text:p>
          </table:table-cell>
          <table:table-cell office:value-type="float" office:value="175.68" table:style-name="ce5">
            <text:p>175,68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32/2021 ATTIVITA' STRAORDINARIA 2021 DI FORMAZIONE E TUTORAGGIO IN AMBITO CONTABILE E DI ASSISTENZA FISCALE E TRIBUTARIA (ALLINEAMENTO ORACLE/CON2 - ACQUISIZIONE BENI PATRIMONIALI PROMO SCARL IN LIQ. - IRAP/IRES/UNICO 2021)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2">
          <table:table-cell office:value-type="float" office:value="3519" table:style-name="ce3">
            <text:p>3519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4392" table:style-name="ce5">
            <text:p>4.392,00</text:p>
          </table:table-cell>
          <table:table-cell office:value-type="float" office:value="720" table:style-name="ce5">
            <text:p>720,00</text:p>
          </table:table-cell>
          <table:table-cell office:value-type="float" office:value="3672" table:style-name="ce5">
            <text:p>3.672,00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32/2021 ATTIVITA' STRAORDINARIA 2021 DI FORMAZIONE E TUTORAGGIO IN AMBITO CONTABILE E DI ASSISTENZA FISCALE E TRIBUTARIA (ALLINEAMENTO ORACLE/CON2 - ACQUISIZIONE BENI PATRIMONIALI PROMO SCARL IN LIQ. - IRAP/IRES/UNICO 2021)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2">
          <table:table-cell office:value-type="float" office:value="3520" table:style-name="ce3">
            <text:p>3520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68.319999999999993" table:style-name="ce5">
            <text:p>68,32</text:p>
          </table:table-cell>
          <table:table-cell office:value-type="float" office:value="0" table:style-name="ce5">
            <text:p>0,00</text:p>
          </table:table-cell>
          <table:table-cell office:value-type="float" office:value="68.319999999999993" table:style-name="ce5">
            <text:p>68,32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33/2021 ATTIVITA' STRAORDINARIA 2021 DI FORMAZIONE E TUTORAGGIO IN AMBITO CONTABILE E DI ASSISTENZA FISCALE E TRIBUTARIA (ALLINEAMENTO ORACLE/CON2 - ACQUISIZIONE BENI PATRIMONIALI PROMO SCARL IN LIQ. - IRAP/IRES/UNICO 2021)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2">
          <table:table-cell office:value-type="float" office:value="3520" table:style-name="ce3">
            <text:p>3520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708" table:style-name="ce5">
            <text:p>1.708,00</text:p>
          </table:table-cell>
          <table:table-cell office:value-type="float" office:value="280" table:style-name="ce5">
            <text:p>280,00</text:p>
          </table:table-cell>
          <table:table-cell office:value-type="float" office:value="1428" table:style-name="ce5">
            <text:p>1.428,00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33/2021 ATTIVITA' STRAORDINARIA 2021 DI FORMAZIONE E TUTORAGGIO IN AMBITO CONTABILE E DI ASSISTENZA FISCALE E TRIBUTARIA (ALLINEAMENTO ORACLE/CON2 - ACQUISIZIONE BENI PATRIMONIALI PROMO SCARL IN LIQ. - IRAP/IRES/UNICO 2021)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3">
          <table:table-cell office:value-type="float" office:value="3521" table:style-name="ce3">
            <text:p>3521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3172" table:style-name="ce5">
            <text:p>3.172,00</text:p>
          </table:table-cell>
          <table:table-cell office:value-type="float" office:value="520" table:style-name="ce5">
            <text:p>520,00</text:p>
          </table:table-cell>
          <table:table-cell office:value-type="float" office:value="2652" table:style-name="ce5">
            <text:p>2.652,00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35/2021 ATTIVITA' STRAORDINARIA 2021 DI FORMAZIONE E TUTORAGGIO IN AMBITO CONTABILE E DI ASSISTENZA FISCALE E TRIBUTARIA (ALLINEAMENTO ORACLE/CON2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521" table:style-name="ce3">
            <text:p>3521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26.88" table:style-name="ce5">
            <text:p>126,88</text:p>
          </table:table-cell>
          <table:table-cell office:value-type="float" office:value="0" table:style-name="ce5">
            <text:p>0,00</text:p>
          </table:table-cell>
          <table:table-cell office:value-type="float" office:value="126.88" table:style-name="ce5">
            <text:p>126,88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35/2021 ATTIVITA' STRAORDINARIA 2021 DI FORMAZIONE E TUTORAGGIO IN AMBITO CONTABILE E DI ASSISTENZA FISCALE E TRIBUTARIA (ALLINEAMENTO ORACLE/CON2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3522" table:style-name="ce3">
            <text:p>3522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3">
            <text:p><text:s text:c="2"/>PASTICCERIA REMONDINI - S.R.L.</text:p>
          </table:table-cell>
          <table:table-cell office:value-type="string" table:style-name="ce3">
            <text:p>3/PA/2021 RINFRESCO GIUNTA DEL 16/12/2021<text:s/></text:p>
          </table:table-cell>
          <table:table-cell office:value-type="string" table:style-name="ce3">
            <text:p>2127</text:p>
          </table:table-cell>
          <table:table-cell office:value-type="string" table:style-name="ce3">
            <text:p>Acquisto di beni e servizi per spese di rappresentanza</text:p>
          </table:table-cell>
          <table:table-cell table:number-columns-repeated="16375"/>
        </table:table-row>
        <table:table-row table:style-name="ro1">
          <table:table-cell office:value-type="float" office:value="3523" table:style-name="ce3">
            <text:p>3523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UFFIX S.R.L.</text:p>
          </table:table-cell>
          <table:table-cell office:value-type="string" table:style-name="ce3">
            <text:p>003211/21/2021 NOLEGGIO FOTOCOPIATRICE MULTIFUNZIONE CANON IRC 5030 TERZO PIANO VIA GANACETO N. 134 - OTTOBRE- DICEMBRE 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3523" table:style-name="ce3">
            <text:p>3523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84.01" table:style-name="ce5">
            <text:p>84,01</text:p>
          </table:table-cell>
          <table:table-cell office:value-type="float" office:value="0" table:style-name="ce5">
            <text:p>0,00</text:p>
          </table:table-cell>
          <table:table-cell office:value-type="float" office:value="84.01" table:style-name="ce5">
            <text:p>84,01</text:p>
          </table:table-cell>
          <table:table-cell office:value-type="string" table:style-name="ce3">
            <text:p><text:s text:c="2"/>UFFIX S.R.L.</text:p>
          </table:table-cell>
          <table:table-cell office:value-type="string" table:style-name="ce3">
            <text:p>003211/21/2021 NOLEGGIO FOTOCOPIATRICE MULTIFUNZIONE CANON IRC 5030 TERZO PIANO VIA GANACETO N. 134 - OTTOBRE- DICEMBRE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3524" table:style-name="ce3">
            <text:p>3524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50" table:style-name="ce5">
            <text:p>150,00</text:p>
          </table:table-cell>
          <table:table-cell office:value-type="float" office:value="22.5" table:style-name="ce5">
            <text:p>22,50</text:p>
          </table:table-cell>
          <table:table-cell office:value-type="float" office:value="127.5" table:style-name="ce5">
            <text:p>127,50</text:p>
          </table:table-cell>
          <table:table-cell office:value-type="string" table:style-name="ce3">
            <text:p>PINELLI MARZIA<text:s/></text:p>
          </table:table-cell>
          <table:table-cell office:value-type="string" table:style-name="ce3">
            <text:p>222/2021 Cessione Diritti d'autore dott.ssa Marzia Pinelli per articolo su Modena Economica n. 6 - 2021 <text:s/>Dossier Bilancio preventivo<text:s text:c="2"/></text:p>
          </table:table-cell>
          <table:table-cell office:value-type="string" table:style-name="ce3">
            <text:p>5151</text:p>
          </table:table-cell>
          <table:table-cell office:value-type="string" table:style-name="ce3">
            <text:p>Immobilizzazioni immateriali</text:p>
          </table:table-cell>
          <table:table-cell table:number-columns-repeated="16375"/>
        </table:table-row>
        <table:table-row table:style-name="ro1">
          <table:table-cell office:value-type="float" office:value="3526" table:style-name="ce3">
            <text:p>3526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553.08000000000004" table:style-name="ce5">
            <text:p>553,08</text:p>
          </table:table-cell>
          <table:table-cell office:value-type="float" office:value="0" table:style-name="ce5">
            <text:p>0,00</text:p>
          </table:table-cell>
          <table:table-cell office:value-type="float" office:value="553.08000000000004" table:style-name="ce5">
            <text:p>553,08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4220521800019809/2021 6BIM 2021 CONSUMI VIA GANACETO 134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3">
          <table:table-cell office:value-type="float" office:value="3527" table:style-name="ce3">
            <text:p>3527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.56" table:style-name="ce5">
            <text:p>1,56</text:p>
          </table:table-cell>
          <table:table-cell office:value-type="float" office:value="0" table:style-name="ce5">
            <text:p>0,00</text:p>
          </table:table-cell>
          <table:table-cell office:value-type="float" office:value="1.56" table:style-name="ce5">
            <text:p>1,56</text:p>
          </table:table-cell>
          <table:table-cell office:value-type="string" table:style-name="ce3">
            <text:p><text:s text:c="2"/>TESORERIA BANCO POPOLARE DI VERONA E NOVARA S.C.A</text:p>
          </table:table-cell>
          <table:table-cell office:value-type="string" table:style-name="ce6">
            <text:p>109/2021 COMMISSIONI BANCARIE DICEMBRE 2021</text:p>
            <text:p/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3528" table:style-name="ce3">
            <text:p>3528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420.5" table:style-name="ce5">
            <text:p>420,50</text:p>
          </table:table-cell>
          <table:table-cell office:value-type="float" office:value="0" table:style-name="ce5">
            <text:p>0,00</text:p>
          </table:table-cell>
          <table:table-cell office:value-type="float" office:value="420.5" table:style-name="ce5">
            <text:p>420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6">
            <text:p>420/2021/2021 IMPOSTA DI REGISTRO ANNO 2020 CONTRATTO AFFITTO CONSORZIO TUTELA ACETO BALSAMICO</text:p>
            <text:p/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3">
          <table:table-cell office:value-type="float" office:value="3528" table:style-name="ce3">
            <text:p>3528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420.5" table:style-name="ce5">
            <text:p>420,50</text:p>
          </table:table-cell>
          <table:table-cell office:value-type="float" office:value="0" table:style-name="ce5">
            <text:p>0,00</text:p>
          </table:table-cell>
          <table:table-cell office:value-type="float" office:value="420.5" table:style-name="ce5">
            <text:p>420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6">
            <text:p>420/2021/2021 IMPOSTA DI REGISTRO ANNO 2020 CONTRATTO AFFITTO CONSORZIO TUTELA ACETO BALSAMICO</text:p>
            <text:p/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3">
          <table:table-cell office:value-type="float" office:value="3528" table:style-name="ce3">
            <text:p>3528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31.54" table:style-name="ce5">
            <text:p>31,54</text:p>
          </table:table-cell>
          <table:table-cell office:value-type="float" office:value="0" table:style-name="ce5">
            <text:p>0,00</text:p>
          </table:table-cell>
          <table:table-cell office:value-type="float" office:value="31.54" table:style-name="ce5">
            <text:p>31,5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6">
            <text:p>420/2021/2021 IMPOSTA DI REGISTRO ANNO 2020 CONTRATTO AFFITTO CONSORZIO TUTELA ACETO BALSAMICO</text:p>
            <text:p/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3">
          <table:table-cell office:value-type="float" office:value="3528" table:style-name="ce3">
            <text:p>3528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0.08" table:style-name="ce5">
            <text:p>0,08</text:p>
          </table:table-cell>
          <table:table-cell office:value-type="float" office:value="0" table:style-name="ce5">
            <text:p>0,00</text:p>
          </table:table-cell>
          <table:table-cell office:value-type="float" office:value="0.08" table:style-name="ce5">
            <text:p>0,0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6">
            <text:p>420/2021/2021 IMPOSTA DI REGISTRO ANNO 2020 CONTRATTO AFFITTO CONSORZIO TUTELA ACETO BALSAMICO</text:p>
            <text:p/>
          </table:table-cell>
          <table:table-cell office:value-type="string" table:style-name="ce3">
            <text:p>4301</text:p>
          </table:table-cell>
          <table:table-cell office:value-type="string" table:style-name="ce3">
            <text:p>Interessi passivi a Amministrazioni pubbliche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otale</text:p>
          </table:table-cell>
          <table:table-cell table:style-name="ce7"/>
          <table:table-cell office:value-type="float" office:value="4011554.6199999955" table:style-name="ce8">
            <text:p>4.011.554,62</text:p>
          </table:table-cell>
          <table:table-cell office:value-type="float" office:value="38970.659999999989" table:style-name="ce8">
            <text:p>38.970,66</text:p>
          </table:table-cell>
          <table:table-cell office:value-type="float" office:value="3972583.9599999934" table:style-name="ce8">
            <text:p>3.972.583,96</text:p>
          </table:table-cell>
          <table:table-cell table:number-columns-repeated="4" table:style-name="ce7"/>
          <table:table-cell table:number-columns-repeated="16375"/>
        </table:table-row>
        <table:table-row table:number-rows-repeated="1047325" table:style-name="ro4">
          <table:table-cell table:number-columns-repeated="16384"/>
        </table:table-row>
      </table:table>
      <table:named-expressions>
        <table:named-expression table:name="__bookmark_1" table:expression="of:=[Sheet0.#REF!]" table:base-cell-address="Sheet0.$A$1"/>
        <table:named-range table:name="__bookmark_3" table:cell-range-address="Sheet0.$A$1:Sheet0.$I$1251" table:base-cell-address="Sheet0.$A$1"/>
      </table:named-expressions>
      <table:database-ranges>
        <table:database-range table:target-range-address="Sheet0.A1:Sheet0.I12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pinelli</dc:creator>
    <meta:creation-date>2022-01-17T08:17:47Z</meta:creation-date>
    <dc:date>2022-01-17T10:51:26Z</dc:date>
  </office:meta>
</office:document-meta>
</file>