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7.32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Ritenuta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GHEDUZZI &amp; MARTINELLI S.R.L.</text:p>
          </table:table-cell>
          <table:table-cell office:value-type="string" table:style-name="ce3">
            <text:p>CBR/20AL/39361/2020 CONTRIBUTO ALLUVIONE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COOPATTIVA - COOPERATIVA SOCIALE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ADELAIDE HOTEL - SOCIETA' A RESPONSABILITA' LIMITATA SEMPLIFICAT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SERVICE SALDATURA EMILIA ROMAGNA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3000" table:style-name="ce5">
            <text:p>3.000,00</text:p>
          </table:table-cell>
          <table:table-cell office:value-type="float" office:value="120" table:style-name="ce5">
            <text:p>120,00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CE.S.CON. - CENTRO SERVIZI CONFESERCENTI - SOCIETA' COOPERATIV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RECHIGI PARK HOTEL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3040" table:style-name="ce5">
            <text:p>3.040,00</text:p>
          </table:table-cell>
          <table:table-cell office:value-type="float" office:value="0" table:style-name="ce5">
            <text:p>0,00</text:p>
          </table:table-cell>
          <table:table-cell office:value-type="float" office:value="3040" table:style-name="ce5">
            <text:p>3.040,00</text:p>
          </table:table-cell>
          <table:table-cell office:value-type="string" table:style-name="ce3">
            <text:p><text:s text:c="2"/>PIZZA MATTA DI AGLIOLO GALLITTO NICOLINO &amp; C. S.N.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ZIBO S.A.S. DI BORSARI MICHELE &amp; 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NIM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CAPOLINEA CAFE' DI MARCO CAMPIOLI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LA QUERCIA DI ROSA DI GIANFRANCO FINI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1121.6600000000001" table:style-name="ce5">
            <text:p>1.121,66</text:p>
          </table:table-cell>
          <table:table-cell office:value-type="float" office:value="0" table:style-name="ce5">
            <text:p>0,00</text:p>
          </table:table-cell>
          <table:table-cell office:value-type="float" office:value="1121.6600000000001" table:style-name="ce5">
            <text:p>1.121,6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8/01/2020 - VERSAMENTO CODICI 104E - 106E MESE DI DICEMBRE 2020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1-01-04T00:00:00" table:style-name="ce4">
            <text:p>04/01/2021</text:p>
          </table:table-cell>
          <table:table-cell office:value-type="float" office:value="4173.1099999999997" table:style-name="ce5">
            <text:p>4.173,11</text:p>
          </table:table-cell>
          <table:table-cell office:value-type="float" office:value="0" table:style-name="ce5">
            <text:p>0,00</text:p>
          </table:table-cell>
          <table:table-cell office:value-type="float" office:value="4173.1099999999997" table:style-name="ce5">
            <text:p>4.173,1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8/01/2020 - VERSAMENTO CODICI 104E - 106E MESE DI DICEMBR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VECCHI MILENA<text:s/></text:p>
          </table:table-cell>
          <table:table-cell office:value-type="string" table:style-name="ce3">
            <text:p>RIMBORSO SOMMA A FRONTE DELLA QUALE NON RISULTA PRESENTATA DOMANDA DI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BENATTI ..<text:s/></text:p>
          </table:table-cell>
          <table:table-cell office:value-type="string" table:style-name="ce3">
            <text:p>RIMBORSO DOPPIO PAGAMENTO SOMMA PER SERVIZIO DI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CENERINI ANTONIO<text:s/></text:p>
          </table:table-cell>
          <table:table-cell office:value-type="string" table:style-name="ce3">
            <text:p>RIMBORSO DOPPIO PAGAMENTO SOMMA PER SERVIZIO DI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CONDOMINIO BELLINZONA</text:p>
          </table:table-cell>
          <table:table-cell office:value-type="string" table:style-name="ce3">
            <text:p>RIMBORSO SOMMA NON DOVUTA PER MANCATA ADESIONE A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CAVALLINI MICHELE<text:s/></text:p>
          </table:table-cell>
          <table:table-cell office:value-type="string" table:style-name="ce3">
            <text:p>RIMBORSO DOPPIO PAGAMENTO SOMMA PER SERVIZIO DI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488" table:style-name="ce5">
            <text:p>488,00</text:p>
          </table:table-cell>
          <table:table-cell office:value-type="float" office:value="0" table:style-name="ce5">
            <text:p>0,00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<text:s text:c="2"/>MARMIROLI CRISTINA</text:p>
          </table:table-cell>
          <table:table-cell office:value-type="string" table:style-name="ce3">
            <text:p>RIMBORSO SOMMA NON DOVUTA PER MANCATO CONSENSO CONCILIAZION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549.82000000000005" table:style-name="ce5">
            <text:p>549,82</text:p>
          </table:table-cell>
          <table:table-cell office:value-type="float" office:value="0" table:style-name="ce5">
            <text:p>0,00</text:p>
          </table:table-cell>
          <table:table-cell office:value-type="float" office:value="549.82000000000005" table:style-name="ce5">
            <text:p>549,8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90.31" table:style-name="ce5">
            <text:p>90,31</text:p>
          </table:table-cell>
          <table:table-cell office:value-type="float" office:value="0" table:style-name="ce5">
            <text:p>0,00</text:p>
          </table:table-cell>
          <table:table-cell office:value-type="float" office:value="90.31" table:style-name="ce5">
            <text:p>90,3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09.56" table:style-name="ce5">
            <text:p>109,56</text:p>
          </table:table-cell>
          <table:table-cell office:value-type="float" office:value="0" table:style-name="ce5">
            <text:p>0,00</text:p>
          </table:table-cell>
          <table:table-cell office:value-type="float" office:value="109.56" table:style-name="ce5">
            <text:p>109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3587.36" table:style-name="ce5">
            <text:p>3.587,36</text:p>
          </table:table-cell>
          <table:table-cell office:value-type="float" office:value="0" table:style-name="ce5">
            <text:p>0,00</text:p>
          </table:table-cell>
          <table:table-cell office:value-type="float" office:value="3587.36" table:style-name="ce5">
            <text:p>3.587,3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6.04" table:style-name="ce5">
            <text:p>16,04</text:p>
          </table:table-cell>
          <table:table-cell office:value-type="float" office:value="0" table:style-name="ce5">
            <text:p>0,00</text:p>
          </table:table-cell>
          <table:table-cell office:value-type="float" office:value="16.04" table:style-name="ce5">
            <text:p>16,0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666.75" table:style-name="ce5">
            <text:p>666,75</text:p>
          </table:table-cell>
          <table:table-cell office:value-type="float" office:value="0" table:style-name="ce5">
            <text:p>0,00</text:p>
          </table:table-cell>
          <table:table-cell office:value-type="float" office:value="666.75" table:style-name="ce5">
            <text:p>666,7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23.2" table:style-name="ce5">
            <text:p>123,20</text:p>
          </table:table-cell>
          <table:table-cell office:value-type="float" office:value="0" table:style-name="ce5">
            <text:p>0,00</text:p>
          </table:table-cell>
          <table:table-cell office:value-type="float" office:value="123.2" table:style-name="ce5">
            <text:p>123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1926.94" table:style-name="ce5">
            <text:p>11.926,94</text:p>
          </table:table-cell>
          <table:table-cell office:value-type="float" office:value="0" table:style-name="ce5">
            <text:p>0,00</text:p>
          </table:table-cell>
          <table:table-cell office:value-type="float" office:value="11926.94" table:style-name="ce5">
            <text:p>11.926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81.82" table:style-name="ce5">
            <text:p>281,82</text:p>
          </table:table-cell>
          <table:table-cell office:value-type="float" office:value="0" table:style-name="ce5">
            <text:p>0,00</text:p>
          </table:table-cell>
          <table:table-cell office:value-type="float" office:value="281.82" table:style-name="ce5">
            <text:p>281,8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147.86" table:style-name="ce5">
            <text:p>2.147,86</text:p>
          </table:table-cell>
          <table:table-cell office:value-type="float" office:value="0" table:style-name="ce5">
            <text:p>0,00</text:p>
          </table:table-cell>
          <table:table-cell office:value-type="float" office:value="2147.86" table:style-name="ce5">
            <text:p>2.147,8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536.14" table:style-name="ce5">
            <text:p>536,14</text:p>
          </table:table-cell>
          <table:table-cell office:value-type="float" office:value="0" table:style-name="ce5">
            <text:p>0,00</text:p>
          </table:table-cell>
          <table:table-cell office:value-type="float" office:value="536.14" table:style-name="ce5">
            <text:p>536,1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739.65" table:style-name="ce5">
            <text:p>739,65</text:p>
          </table:table-cell>
          <table:table-cell office:value-type="float" office:value="0" table:style-name="ce5">
            <text:p>0,00</text:p>
          </table:table-cell>
          <table:table-cell office:value-type="float" office:value="739.65" table:style-name="ce5">
            <text:p>739,6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DICEMBRE 2020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55" table:style-name="ce5">
            <text:p>155,00</text:p>
          </table:table-cell>
          <table:table-cell office:value-type="float" office:value="0" table:style-name="ce5">
            <text:p>0,00</text:p>
          </table:table-cell>
          <table:table-cell office:value-type="float" office:value="155" table:style-name="ce5">
            <text:p>155,00</text:p>
          </table:table-cell>
          <table:table-cell office:value-type="string" table:style-name="ce3">
            <text:p><text:s text:c="2"/>CAMERA ARBITRALE DELLA PROV.MODENA</text:p>
          </table:table-cell>
          <table:table-cell office:value-type="string" table:style-name="ce3">
            <text:p>164/2020 CONTRIBUTO ASSOCIATIVO CAMERA ARBITRAL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RINNOVO CODICE LEI ANN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RIMONDI LORIS &amp; CORRADO - S.N.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RIMONDI LORIS &amp; CORRADO - S.N.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TREPUNTOZERO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1050" table:style-name="ce5">
            <text:p>1.050,00</text:p>
          </table:table-cell>
          <table:table-cell office:value-type="float" office:value="42" table:style-name="ce5">
            <text:p>42,00</text:p>
          </table:table-cell>
          <table:table-cell office:value-type="float" office:value="1008" table:style-name="ce5">
            <text:p>1.008,00</text:p>
          </table:table-cell>
          <table:table-cell office:value-type="string" table:style-name="ce3">
            <text:p><text:s text:c="2"/>DUERRE S.N.C. DI GHELFI ROBERTO &amp; 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3">
            <text:p><text:s text:c="2"/>DUERRE S.N.C. DI GHELFI ROBERTO &amp; 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STUDIO DENTISTICO IL SORRISO SOCIETA' A RESPONSABILITA' LIMITATASEMPLIFICAT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BAILA CAFE' DI SUN YE JUN MARCO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RODA ..<text:s/></text:p>
          </table:table-cell>
          <table:table-cell office:value-type="string" table:style-name="ce3">
            <text:p>RIMBORSO DOPPIO PAGAMENTO PER MEDIAZIONE PALTRINIERI/YOUSSEF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TRENTATRE' S.A.S. DI GIACOBAZZI BRUNELLA &amp; 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727.22" table:style-name="ce5">
            <text:p>2.727,22</text:p>
          </table:table-cell>
          <table:table-cell office:value-type="float" office:value="0" table:style-name="ce5">
            <text:p>0,00</text:p>
          </table:table-cell>
          <table:table-cell office:value-type="float" office:value="2727.22" table:style-name="ce5">
            <text:p>2.727,22</text:p>
          </table:table-cell>
          <table:table-cell office:value-type="string" table:style-name="ce3">
            <text:p>SOMMA DOMENICO MARIA<text:s/></text:p>
          </table:table-cell>
          <table:table-cell office:value-type="string" table:style-name="ce3">
            <text:p>COMPENSO PER INDENNITA' DI CARICA IN QUALITA' DI REVISORE DEI CONTI - SECONDO SEMESTRE 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15.98" table:style-name="ce5">
            <text:p>315,98</text:p>
          </table:table-cell>
          <table:table-cell office:value-type="float" office:value="0" table:style-name="ce5">
            <text:p>0,00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3">
            <text:p>VENTURELLI TIZIANO<text:s/></text:p>
          </table:table-cell>
          <table:table-cell office:value-type="string" table:style-name="ce3">
            <text:p>LIQUIDAZIONE GETTONI DI PRESENZA COMMISSIONE ESAME MEDIATORI SECONDO SEMESTRE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15.98" table:style-name="ce5">
            <text:p>315,98</text:p>
          </table:table-cell>
          <table:table-cell office:value-type="float" office:value="0" table:style-name="ce5">
            <text:p>0,00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3">
            <text:p>CASSIANO STEFANIA<text:s/></text:p>
          </table:table-cell>
          <table:table-cell office:value-type="string" table:style-name="ce3">
            <text:p>LIQUIDAZIONE COMPENSO SECONDO SEMESTRE 2020 COMMISSIONE MEDIATOR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AMMINISTRAZIONE PROVINCIALE DI MODENA</text:p>
          </table:table-cell>
          <table:table-cell office:value-type="string" table:style-name="ce3">
            <text:p>GETTONE DI PRESENZA DOTT.SSA PACCHIONI SECONDO SEMESTRE 2020 COMMISSIONE CONDUC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GETTONE DI PRESENZA DOTT.SSA FEDERZONI FRANCA SECONDO SEMESTRE 2020 COMMISSIONE CONDUC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LAPAM - FEDERIMPRESA</text:p>
          </table:table-cell>
          <table:table-cell office:value-type="string" table:style-name="ce3">
            <text:p>GETTONE DI PRESENZA SIG. MONTORSI PIER PAOLO SECONDO SEMESTRE 2020 COMMISSIONE CONDUC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0.88" table:style-name="ce5">
            <text:p>20,88</text:p>
          </table:table-cell>
          <table:table-cell office:value-type="float" office:value="0" table:style-name="ce5">
            <text:p>0,00</text:p>
          </table:table-cell>
          <table:table-cell office:value-type="float" office:value="20.88" table:style-name="ce5">
            <text:p>20,88</text:p>
          </table:table-cell>
          <table:table-cell office:value-type="string" table:style-name="ce3">
            <text:p>SALSARULO POTITO<text:s/></text:p>
          </table:table-cell>
          <table:table-cell office:value-type="string" table:style-name="ce3">
            <text:p>GETTONE DI PRESENZA SECONDO SEMESTRE 2020 COMMISSIONE CONDUC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0.88" table:style-name="ce5">
            <text:p>20,88</text:p>
          </table:table-cell>
          <table:table-cell office:value-type="float" office:value="0" table:style-name="ce5">
            <text:p>0,00</text:p>
          </table:table-cell>
          <table:table-cell office:value-type="float" office:value="20.88" table:style-name="ce5">
            <text:p>20,88</text:p>
          </table:table-cell>
          <table:table-cell office:value-type="string" table:style-name="ce3">
            <text:p>SPAGGIARI FRANCO<text:s/></text:p>
          </table:table-cell>
          <table:table-cell office:value-type="string" table:style-name="ce3">
            <text:p>LIQUIDAZIONE GETTONE DI PRESENZA COMMISSIONE CONDUCENTI SECONDO SEMESTRE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686.98" table:style-name="ce5">
            <text:p>1.686,98</text:p>
          </table:table-cell>
          <table:table-cell office:value-type="float" office:value="0" table:style-name="ce5">
            <text:p>0,00</text:p>
          </table:table-cell>
          <table:table-cell office:value-type="float" office:value="1686.98" table:style-name="ce5">
            <text:p>1.686,98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AVV/2021 POLIZZA ASSICURATIVA PER RESPONSABILITA' CIVILE PROFESSIONALE DEGLI ORGANISMI DI MEDIAZIONE ANNO 2021 ;<text:s/>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9428.2999999999993" table:style-name="ce5">
            <text:p>9.428,30</text:p>
          </table:table-cell>
          <table:table-cell office:value-type="float" office:value="0" table:style-name="ce5">
            <text:p>0,00</text:p>
          </table:table-cell>
          <table:table-cell office:value-type="float" office:value="9428.2999999999993" table:style-name="ce5">
            <text:p>9.428,30</text:p>
          </table:table-cell>
          <table:table-cell office:value-type="string" table:style-name="ce3">
            <text:p><text:s text:c="2"/>NUOVA TOP LEVEL SPORT DI RUGGERI GIULIO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OXI GROUP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5103" table:style-name="ce5">
            <text:p>5.103,00</text:p>
          </table:table-cell>
          <table:table-cell office:value-type="float" office:value="204.12" table:style-name="ce5">
            <text:p>204,12</text:p>
          </table:table-cell>
          <table:table-cell office:value-type="float" office:value="4898.88" table:style-name="ce5">
            <text:p>4.898,88</text:p>
          </table:table-cell>
          <table:table-cell office:value-type="string" table:style-name="ce3">
            <text:p><text:s text:c="2"/>AL-M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9345" table:style-name="ce5">
            <text:p>9.345,00</text:p>
          </table:table-cell>
          <table:table-cell office:value-type="float" office:value="373.8" table:style-name="ce5">
            <text:p>373,80</text:p>
          </table:table-cell>
          <table:table-cell office:value-type="float" office:value="8971.2000000000007" table:style-name="ce5">
            <text:p>8.971,20</text:p>
          </table:table-cell>
          <table:table-cell office:value-type="string" table:style-name="ce3">
            <text:p><text:s text:c="2"/>NUOVA TOP LEVEL SPORT DI RUGGERI GIULI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3969" table:style-name="ce5">
            <text:p>3.969,00</text:p>
          </table:table-cell>
          <table:table-cell office:value-type="float" office:value="158.76" table:style-name="ce5">
            <text:p>158,76</text:p>
          </table:table-cell>
          <table:table-cell office:value-type="float" office:value="3810.24" table:style-name="ce5">
            <text:p>3.810,24</text:p>
          </table:table-cell>
          <table:table-cell office:value-type="string" table:style-name="ce3">
            <text:p><text:s text:c="2"/>GIORGIO BORMAC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YCARR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FARMACIA SANT'ANSELMO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2450" table:style-name="ce5">
            <text:p>2.450,00</text:p>
          </table:table-cell>
          <table:table-cell office:value-type="float" office:value="98" table:style-name="ce5">
            <text:p>98,00</text:p>
          </table:table-cell>
          <table:table-cell office:value-type="float" office:value="2352" table:style-name="ce5">
            <text:p>2.352,00</text:p>
          </table:table-cell>
          <table:table-cell office:value-type="string" table:style-name="ce3">
            <text:p><text:s text:c="2"/>ABIEMME DI BERGAMASCHI ALFONSO &amp; C. - S.N.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AGRIFER DI CASARINI OTTAVIO &amp; FIGLI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DRAGHETTI IMPIANTI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DRAGHETTI IMPIANTI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3596.54" table:style-name="ce5">
            <text:p>3.596,54</text:p>
          </table:table-cell>
          <table:table-cell office:value-type="float" office:value="0" table:style-name="ce5">
            <text:p>0,00</text:p>
          </table:table-cell>
          <table:table-cell office:value-type="float" office:value="3596.54" table:style-name="ce5">
            <text:p>3.596,54</text:p>
          </table:table-cell>
          <table:table-cell office:value-type="string" table:style-name="ce3">
            <text:p>DOTTI NIVES<text:s/></text:p>
          </table:table-cell>
          <table:table-cell office:value-type="string" table:style-name="ce3">
            <text:p>LIQUIDAZIONE SALDO IFS DOTTI NIVES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31055" table:style-name="ce5">
            <text:p>31.055,00</text:p>
          </table:table-cell>
          <table:table-cell office:value-type="float" office:value="0" table:style-name="ce5">
            <text:p>0,00</text:p>
          </table:table-cell>
          <table:table-cell office:value-type="float" office:value="31055" table:style-name="ce5">
            <text:p>31.055,00</text:p>
          </table:table-cell>
          <table:table-cell office:value-type="string" table:style-name="ce3">
            <text:p>LAMBIASE PASQUALE<text:s/></text:p>
          </table:table-cell>
          <table:table-cell office:value-type="string" table:style-name="ce3">
            <text:p>SALDO IFS LAMBIASE PASQUALE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93913.1" table:style-name="ce5">
            <text:p>93.913,10</text:p>
          </table:table-cell>
          <table:table-cell office:value-type="float" office:value="0" table:style-name="ce5">
            <text:p>0,00</text:p>
          </table:table-cell>
          <table:table-cell office:value-type="float" office:value="93913.1" table:style-name="ce5">
            <text:p>93.913,1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STIPENDI GENNAIO 2021 - COMPETENZA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974.73" table:style-name="ce5">
            <text:p>974,73</text:p>
          </table:table-cell>
          <table:table-cell office:value-type="float" office:value="0" table:style-name="ce5">
            <text:p>0,00</text:p>
          </table:table-cell>
          <table:table-cell office:value-type="float" office:value="974.73" table:style-name="ce5">
            <text:p>974,73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STRAORDINARI DICEMBRE 2020 SU STIPENDI GENNAI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1-01-21T00:00:00" table:style-name="ce4">
            <text:p>21/01/2021</text:p>
          </table:table-cell>
          <table:table-cell office:value-type="float" office:value="12339.6" table:style-name="ce5">
            <text:p>12.339,60</text:p>
          </table:table-cell>
          <table:table-cell office:value-type="float" office:value="0" table:style-name="ce5">
            <text:p>0,00</text:p>
          </table:table-cell>
          <table:table-cell office:value-type="float" office:value="12339.6" table:style-name="ce5">
            <text:p>12.339,6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ARRETRATI CCNL DIRIGENTI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Arretrati di anni precedenti</text:p>
          </table:table-cell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263" table:style-name="ce5">
            <text:p>2.263,00</text:p>
          </table:table-cell>
          <table:table-cell office:value-type="float" office:value="0" table:style-name="ce5">
            <text:p>0,00</text:p>
          </table:table-cell>
          <table:table-cell office:value-type="float" office:value="2263" table:style-name="ce5">
            <text:p>2.263,00</text:p>
          </table:table-cell>
          <table:table-cell office:value-type="string" table:style-name="ce3">
            <text:p><text:s text:c="2"/>SOCIETA' CARROZZAI NONANTOLA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TENDE E TAPPEZZERIA DI PEDRINI IVAN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FERRARI CARLO E C. S.N.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391.35" table:style-name="ce5">
            <text:p>391,35</text:p>
          </table:table-cell>
          <table:table-cell office:value-type="float" office:value="15.65" table:style-name="ce5">
            <text:p>15,65</text:p>
          </table:table-cell>
          <table:table-cell office:value-type="float" office:value="375.7" table:style-name="ce5">
            <text:p>375,70</text:p>
          </table:table-cell>
          <table:table-cell office:value-type="string" table:style-name="ce3">
            <text:p><text:s text:c="2"/>EXPLICO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83.32" table:style-name="ce5">
            <text:p>183,32</text:p>
          </table:table-cell>
          <table:table-cell office:value-type="float" office:value="0" table:style-name="ce5">
            <text:p>0,00</text:p>
          </table:table-cell>
          <table:table-cell office:value-type="float" office:value="183.32" table:style-name="ce5">
            <text:p>183,32</text:p>
          </table:table-cell>
          <table:table-cell office:value-type="string" table:style-name="ce3">
            <text:p><text:s text:c="2"/>EXPLICO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3000" table:style-name="ce5">
            <text:p>3.000,00</text:p>
          </table:table-cell>
          <table:table-cell office:value-type="float" office:value="120" table:style-name="ce5">
            <text:p>120,00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CAVICCHI ALFONSO DI COCCHI GIANFRANCO E C. S.A.S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CAVICCHI ALFONSO DI COCCHI GIANFRANCO E C. S.A.S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SOLUZIONE CASA SOCIETA' A RESPONSABILITA' LIMITAT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998" table:style-name="ce5">
            <text:p>998,00</text:p>
          </table:table-cell>
          <table:table-cell office:value-type="float" office:value="39.92" table:style-name="ce5">
            <text:p>39,92</text:p>
          </table:table-cell>
          <table:table-cell office:value-type="float" office:value="958.08" table:style-name="ce5">
            <text:p>958,08</text:p>
          </table:table-cell>
          <table:table-cell office:value-type="string" table:style-name="ce3">
            <text:p><text:s text:c="2"/>COOPATTIVA -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120.96" table:style-name="ce5">
            <text:p>2.120,96</text:p>
          </table:table-cell>
          <table:table-cell office:value-type="float" office:value="0" table:style-name="ce5">
            <text:p>0,00</text:p>
          </table:table-cell>
          <table:table-cell office:value-type="float" office:value="2120.96" table:style-name="ce5">
            <text:p>2.120,96</text:p>
          </table:table-cell>
          <table:table-cell office:value-type="string" table:style-name="ce3">
            <text:p><text:s text:c="2"/>COOPATTIVA -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VIBRO-BLOC S.P.A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REA-SI S.A.S. DI TREVISANI MARIA E C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NUOVA B.S. DI STEFANELLI CRISTINA E C. S.N.C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ZETA SERVICE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<text:s text:c="2"/>ALBA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9065" table:style-name="ce5">
            <text:p>9.065,00</text:p>
          </table:table-cell>
          <table:table-cell office:value-type="float" office:value="0" table:style-name="ce5">
            <text:p>0,00</text:p>
          </table:table-cell>
          <table:table-cell office:value-type="float" office:value="9065" table:style-name="ce5">
            <text:p>9.065,00</text:p>
          </table:table-cell>
          <table:table-cell office:value-type="string" table:style-name="ce3">
            <text:p><text:s text:c="2"/>GUANDALINI ALBERT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3157" table:style-name="ce5">
            <text:p>3.157,00</text:p>
          </table:table-cell>
          <table:table-cell office:value-type="float" office:value="0" table:style-name="ce5">
            <text:p>0,00</text:p>
          </table:table-cell>
          <table:table-cell office:value-type="float" office:value="3157" table:style-name="ce5">
            <text:p>3.157,00</text:p>
          </table:table-cell>
          <table:table-cell office:value-type="string" table:style-name="ce3">
            <text:p><text:s text:c="2"/>EDICOLA GORIZIA S.A.S. DI GUANDALINI ALBERTO &amp;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HOTEL RISTORANTE PARCO DI FACCHINI MARCO &amp; LAURA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870" table:style-name="ce5">
            <text:p>870,00</text:p>
          </table:table-cell>
          <table:table-cell office:value-type="float" office:value="0" table:style-name="ce5">
            <text:p>0,00</text:p>
          </table:table-cell>
          <table:table-cell office:value-type="float" office:value="870" table:style-name="ce5">
            <text:p>87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<text:s/>FATT. 17/A/2021 INTERVENTO RELATIVO AL I I I QUADRIMESTRE ANNO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TRMEDIA SRL</text:p>
          </table:table-cell>
          <table:table-cell office:value-type="string" table:style-name="ce3">
            <text:p>FATT. 1351/2021 SPONSORIZZAZIONE SU TRC "TRASMISSIONE BUONE COSE"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73.33" table:style-name="ce5">
            <text:p>773,33</text:p>
          </table:table-cell>
          <table:table-cell office:value-type="float" office:value="0" table:style-name="ce5">
            <text:p>0,00</text:p>
          </table:table-cell>
          <table:table-cell office:value-type="float" office:value="773.33" table:style-name="ce5">
            <text:p>773,33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ATT. 821000001226/2021<text:s text:c="2"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853.21" table:style-name="ce5">
            <text:p>2.853,21</text:p>
          </table:table-cell>
          <table:table-cell office:value-type="float" office:value="0" table:style-name="ce5">
            <text:p>0,00</text:p>
          </table:table-cell>
          <table:table-cell office:value-type="float" office:value="2853.21" table:style-name="ce5">
            <text:p>2.853,2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ATT. 821000001225/2021<text:s text:c="2"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334.48" table:style-name="ce5">
            <text:p>2.334,48</text:p>
          </table:table-cell>
          <table:table-cell office:value-type="float" office:value="0" table:style-name="ce5">
            <text:p>0,00</text:p>
          </table:table-cell>
          <table:table-cell office:value-type="float" office:value="2334.48" table:style-name="ce5">
            <text:p>2.334,48</text:p>
          </table:table-cell>
          <table:table-cell office:value-type="string" table:style-name="ce3">
            <text:p><text:s text:c="2"/>EDENRED ITALIA SRL</text:p>
          </table:table-cell>
          <table:table-cell office:value-type="string" table:style-name="ce3">
            <text:p>FATT. N N42159/2021<text:s text:c="2"/>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4240" table:style-name="ce5">
            <text:p>4.240,00</text:p>
          </table:table-cell>
          <table:table-cell office:value-type="float" office:value="0" table:style-name="ce5">
            <text:p>0,00</text:p>
          </table:table-cell>
          <table:table-cell office:value-type="float" office:value="4240" table:style-name="ce5">
            <text:p>4.24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044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FATT. 3/208/2021<text:s text:c="2"/>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45965.73" table:style-name="ce5">
            <text:p>45.965,73</text:p>
          </table:table-cell>
          <table:table-cell office:value-type="float" office:value="0" table:style-name="ce5">
            <text:p>0,00</text:p>
          </table:table-cell>
          <table:table-cell office:value-type="float" office:value="45965.73" table:style-name="ce5">
            <text:p>45.965,73</text:p>
          </table:table-cell>
          <table:table-cell office:value-type="string" table:style-name="ce3">
            <text:p><text:s text:c="2"/>ANTAS S.R.L.</text:p>
          </table:table-cell>
          <table:table-cell office:value-type="string" table:style-name="ce3">
            <text:p>FATT. 000065/PA/2021<text:s/>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0000" table:style-name="ce5">
            <text:p>20.000,00</text:p>
          </table:table-cell>
          <table:table-cell office:value-type="float" office:value="800" table:style-name="ce5">
            <text:p>800,00</text:p>
          </table:table-cell>
          <table:table-cell office:value-type="float" office:value="19200" table:style-name="ce5">
            <text:p>19.200,00</text:p>
          </table:table-cell>
          <table:table-cell office:value-type="string" table:style-name="ce3">
            <text:p><text:s text:c="2"/>FONDAZIONE CASA DI ENZO FERRARI MUSEO</text:p>
          </table:table-cell>
          <table:table-cell office:value-type="string" table:style-name="ce3">
            <text:p>CONTRIBUTO PER ATTIVITA' 2020 DI VALORIZZAZIONE TERRITORIALE DEL MUSEO ENZO FERRARI<text:s text:c="2"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GP SRL</text:p>
          </table:table-cell>
          <table:table-cell office:value-type="string" table:style-name="ce3">
            <text:p><text:s/>INIZIATIVA ANNO 2020 "LA BONISSIMA"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39.4" table:style-name="ce5">
            <text:p>139,40</text:p>
          </table:table-cell>
          <table:table-cell office:value-type="float" office:value="0" table:style-name="ce5">
            <text:p>0,00</text:p>
          </table:table-cell>
          <table:table-cell office:value-type="float" office:value="139.4" table:style-name="ce5">
            <text:p>139,40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GENNAIO 2021 - N. 9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81.85" table:style-name="ce5">
            <text:p>181,85</text:p>
          </table:table-cell>
          <table:table-cell office:value-type="float" office:value="0" table:style-name="ce5">
            <text:p>0,00</text:p>
          </table:table-cell>
          <table:table-cell office:value-type="float" office:value="181.85" table:style-name="ce5">
            <text:p>181,85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- CCIAA MODENA - GENNAIO 2021 - N. ISCRITTI 12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101-202101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101-202101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1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BERTONI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6119.26" table:style-name="ce5">
            <text:p>6.119,26</text:p>
          </table:table-cell>
          <table:table-cell office:value-type="float" office:value="0" table:style-name="ce5">
            <text:p>0,00</text:p>
          </table:table-cell>
          <table:table-cell office:value-type="float" office:value="6119.26" table:style-name="ce5">
            <text:p>6.119,26</text:p>
          </table:table-cell>
          <table:table-cell office:value-type="string" table:style-name="ce3">
            <text:p><text:s text:c="2"/>CAVALLI EMANUE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RIBUNALE DI MODENA PER GIUDIZIO DIVISIONE N. 8600/16</text:p>
          </table:table-cell>
          <table:table-cell office:value-type="string" table:style-name="ce3">
            <text:p>RESTITUZIONE SOMMA ERRONEAMENTE BONIFICATA PER GIUDIZIO DI DIVISIONE 8600/2016<text:s text:c="2"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RIBUNALE DI MODENA - E.I. N. 183/2004</text:p>
          </table:table-cell>
          <table:table-cell office:value-type="string" table:style-name="ce3">
            <text:p>RIMBORSO DOPPIO PAGAMENTO E.I. N. 183/2004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1.4" table:style-name="ce5">
            <text:p>31,40</text:p>
          </table:table-cell>
          <table:table-cell office:value-type="float" office:value="0" table:style-name="ce5">
            <text:p>0,00</text:p>
          </table:table-cell>
          <table:table-cell office:value-type="float" office:value="31.4" table:style-name="ce5">
            <text:p>31,40</text:p>
          </table:table-cell>
          <table:table-cell office:value-type="string" table:style-name="ce3">
            <text:p><text:s text:c="2"/>AZIENDA UNITA' SANITARIA LOCALE DI MODENA</text:p>
          </table:table-cell>
          <table:table-cell office:value-type="string" table:style-name="ce3">
            <text:p>1/2020 GETTONI COMMISSIONI EDILI 2020 - ING. ARLETTI STEFANO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41.30000000000001" table:style-name="ce5">
            <text:p>141,30</text:p>
          </table:table-cell>
          <table:table-cell office:value-type="float" office:value="0" table:style-name="ce5">
            <text:p>0,00</text:p>
          </table:table-cell>
          <table:table-cell office:value-type="float" office:value="141.30000000000001" table:style-name="ce5">
            <text:p>141,3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2/2020 GETTONI COMMISSIONI EDILI 2020 - BONARETTI SERGIO (1) - CAITI ALBERTO (1) - LUGLI ROBERTO (4) - RIALTI ELISA (3)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.E.A. S.R.L. (SOCIETA' EUROPEA ABBIGLIAMENTO)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BLU INDUSTRIES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LOWELL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925" table:style-name="ce5">
            <text:p>1.925,00</text:p>
          </table:table-cell>
          <table:table-cell office:value-type="float" office:value="77" table:style-name="ce5">
            <text:p>77,00</text:p>
          </table:table-cell>
          <table:table-cell office:value-type="float" office:value="1848" table:style-name="ce5">
            <text:p>1.848,00</text:p>
          </table:table-cell>
          <table:table-cell office:value-type="string" table:style-name="ce3">
            <text:p><text:s text:c="2"/>CAFFE' CAGLIARI - S.P.A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900" table:style-name="ce5">
            <text:p>1.900,00</text:p>
          </table:table-cell>
          <table:table-cell office:value-type="float" office:value="76" table:style-name="ce5">
            <text:p>76,00</text:p>
          </table:table-cell>
          <table:table-cell office:value-type="float" office:value="1824" table:style-name="ce5">
            <text:p>1.824,00</text:p>
          </table:table-cell>
          <table:table-cell office:value-type="string" table:style-name="ce3">
            <text:p><text:s text:c="2"/>IDROGROW SAS DI IDROHOLDING SOCIETA' A RESPONSABILITA' LIMITATA <text:s/>SEMPLIFICATA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DONNE DA SOGNO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AIEM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996.07" table:style-name="ce5">
            <text:p>1.996,07</text:p>
          </table:table-cell>
          <table:table-cell office:value-type="float" office:value="79.84" table:style-name="ce5">
            <text:p>79,84</text:p>
          </table:table-cell>
          <table:table-cell office:value-type="float" office:value="1916.23" table:style-name="ce5">
            <text:p>1.916,23</text:p>
          </table:table-cell>
          <table:table-cell office:value-type="string" table:style-name="ce3">
            <text:p><text:s text:c="2"/>BERNAM &amp; PARTNERS SR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GAMBUZZI PAOLO - SOC. A 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BIGODI' BIGODA' DI BALBARINI MARIA OLG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MARIO NERI - SOCIETA' PER AZIONI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FORNO DI BAGAZZANO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954" table:style-name="ce5">
            <text:p>1.954,00</text:p>
          </table:table-cell>
          <table:table-cell office:value-type="float" office:value="0" table:style-name="ce5">
            <text:p>0,00</text:p>
          </table:table-cell>
          <table:table-cell office:value-type="float" office:value="1954" table:style-name="ce5">
            <text:p>1.954,00</text:p>
          </table:table-cell>
          <table:table-cell office:value-type="string" table:style-name="ce3">
            <text:p><text:s text:c="2"/>OTTICA ANDREA DI SANTI ANDRE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005" table:style-name="ce5">
            <text:p>3.005,00</text:p>
          </table:table-cell>
          <table:table-cell office:value-type="float" office:value="0" table:style-name="ce5">
            <text:p>0,00</text:p>
          </table:table-cell>
          <table:table-cell office:value-type="float" office:value="3005" table:style-name="ce5">
            <text:p>3.005,00</text:p>
          </table:table-cell>
          <table:table-cell office:value-type="string" table:style-name="ce3">
            <text:p><text:s text:c="2"/>FOLLE CAFFE' DI GRAZIOSI ERIK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<text:s text:c="2"/>UNDUETREFESTA DI DI RICO CARL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680.17" table:style-name="ce5">
            <text:p>3.680,17</text:p>
          </table:table-cell>
          <table:table-cell office:value-type="float" office:value="0" table:style-name="ce5">
            <text:p>0,00</text:p>
          </table:table-cell>
          <table:table-cell office:value-type="float" office:value="3680.17" table:style-name="ce5">
            <text:p>3.680,17</text:p>
          </table:table-cell>
          <table:table-cell office:value-type="string" table:style-name="ce3">
            <text:p><text:s text:c="2"/>PACIOCCONE DI PERNA PASQUALE PIER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LU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ESTETICA LARA DI LARA MARTINELL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ORAM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VOLPIMODENA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LA FEMME BOUTIQUE DI POPPI ALBERT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LONDI GIOIELLI S.P.A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835" table:style-name="ce5">
            <text:p>9.835,00</text:p>
          </table:table-cell>
          <table:table-cell office:value-type="float" office:value="393.4" table:style-name="ce5">
            <text:p>393,40</text:p>
          </table:table-cell>
          <table:table-cell office:value-type="float" office:value="9441.6" table:style-name="ce5">
            <text:p>9.441,60</text:p>
          </table:table-cell>
          <table:table-cell office:value-type="string" table:style-name="ce3">
            <text:p><text:s text:c="2"/>ACETAIA MALPIGH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BORGHI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893.61" table:style-name="ce5">
            <text:p>7.893,61</text:p>
          </table:table-cell>
          <table:table-cell office:value-type="float" office:value="315.74" table:style-name="ce5">
            <text:p>315,74</text:p>
          </table:table-cell>
          <table:table-cell office:value-type="float" office:value="7577.87" table:style-name="ce5">
            <text:p>7.577,87</text:p>
          </table:table-cell>
          <table:table-cell office:value-type="string" table:style-name="ce3">
            <text:p><text:s text:c="2"/>STEEL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57" table:style-name="ce5">
            <text:p>157,00</text:p>
          </table:table-cell>
          <table:table-cell office:value-type="float" office:value="0" table:style-name="ce5">
            <text:p>0,00</text:p>
          </table:table-cell>
          <table:table-cell office:value-type="float" office:value="157" table:style-name="ce5">
            <text:p>157,00</text:p>
          </table:table-cell>
          <table:table-cell office:value-type="string" table:style-name="ce3">
            <text:p><text:s text:c="2"/>AMMINISTRAZIONE PROVINCIALE DI MODENA</text:p>
          </table:table-cell>
          <table:table-cell office:value-type="string" table:style-name="ce3">
            <text:p>LIQUIDAZIONE GETTONI DI PRESENZA COMMISSIONI EDILI 2020 - <text:s/>P.I. GIANGRANDE F. (1) - P.I. NAPPA S. (2) - GEOM. PIZZIRANI M. (3) - GEOM. POPPI S. (4)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19.8" table:style-name="ce5">
            <text:p>219,80</text:p>
          </table:table-cell>
          <table:table-cell office:value-type="float" office:value="0" table:style-name="ce5">
            <text:p>0,00</text:p>
          </table:table-cell>
          <table:table-cell office:value-type="float" office:value="219.8" table:style-name="ce5">
            <text:p>219,80</text:p>
          </table:table-cell>
          <table:table-cell office:value-type="string" table:style-name="ce3">
            <text:p><text:s text:c="2"/>A.C.E.R. <text:s/>(EX IACP) - MODENA</text:p>
          </table:table-cell>
          <table:table-cell office:value-type="string" table:style-name="ce3">
            <text:p>2/2020 LIQUIDAZIONE <text:s/>GETTONI PER COMMISSIONE OPERE EDILI 2020 - GEOM. GUALTIERI (1) - GEOM. MIRANDOLA (1) - GEOM. RIGHI (3) - P.I. RINALDI (2) - GEOM. SCAPINELLI (7)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338.12" table:style-name="ce5">
            <text:p>2.338,12</text:p>
          </table:table-cell>
          <table:table-cell office:value-type="float" office:value="0" table:style-name="ce5">
            <text:p>0,00</text:p>
          </table:table-cell>
          <table:table-cell office:value-type="float" office:value="2338.12" table:style-name="ce5">
            <text:p>2.338,12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429/6/2021 COPIE FOTOCOPIATRICI CAMERALI 01.11.2020 -31.12.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418.84" table:style-name="ce5">
            <text:p>418,84</text:p>
          </table:table-cell>
          <table:table-cell office:value-type="float" office:value="0" table:style-name="ce5">
            <text:p>0,00</text:p>
          </table:table-cell>
          <table:table-cell office:value-type="float" office:value="418.84" table:style-name="ce5">
            <text:p>418,84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428/6/2021 CONSUMI <text:s/>FOTOCOPIATRICI CAMERALI 01.11 - 30.12 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60824.7" table:style-name="ce5">
            <text:p>60.824,70</text:p>
          </table:table-cell>
          <table:table-cell office:value-type="float" office:value="0" table:style-name="ce5">
            <text:p>0,00</text:p>
          </table:table-cell>
          <table:table-cell office:value-type="float" office:value="60824.7" table:style-name="ce5">
            <text:p>60.824,7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136/2021 CONSUMI BD <text:s/>202012 - Rif. interno IC: 140058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7900" table:style-name="ce5">
            <text:p>27.900,00</text:p>
          </table:table-cell>
          <table:table-cell office:value-type="float" office:value="0" table:style-name="ce5">
            <text:p>0,00</text:p>
          </table:table-cell>
          <table:table-cell office:value-type="float" office:value="27900" table:style-name="ce5">
            <text:p>27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043/2021 CANONI DICEMBRE 2020 ESTERNALIZZAZIONE SERVIZIO DI ASSISTENZA HARDWARE, SISTEMISTICA, SOFTWARE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3400" table:style-name="ce5">
            <text:p>3.400,00</text:p>
          </table:table-cell>
          <table:table-cell office:value-type="float" office:value="0" table:style-name="ce5">
            <text:p>0,00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3">
            <text:p><text:s text:c="2"/>EURO PAINT DI ALI SHEHZAD</text:p>
          </table:table-cell>
          <table:table-cell office:value-type="string" table:style-name="ce3">
            <text:p>RIMBORSO SOMMA ERRONEAMENTE VERSATA ALLA CAMERA DI COMMERCIO E NON DI COMPETENZA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VACCARI M.&amp; L.- SOCIETA' A RESPONSABILITA' LIMITAT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480" table:style-name="ce5">
            <text:p>1.480,00</text:p>
          </table:table-cell>
          <table:table-cell office:value-type="float" office:value="59.2" table:style-name="ce5">
            <text:p>59,20</text:p>
          </table:table-cell>
          <table:table-cell office:value-type="float" office:value="1420.8" table:style-name="ce5">
            <text:p>1.420,80</text:p>
          </table:table-cell>
          <table:table-cell office:value-type="string" table:style-name="ce3">
            <text:p><text:s text:c="2"/>EFFEGIERRE DI BALLOTTA GIANNI &amp; C. S.A.S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4000" table:style-name="ce5">
            <text:p>4.000,00</text:p>
          </table:table-cell>
          <table:table-cell office:value-type="float" office:value="160" table:style-name="ce5">
            <text:p>160,00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3">
            <text:p><text:s text:c="2"/>FIGARO PARRUCCHIERI DI ZOBOLI BARBAR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FIGARO PARRUCCHIERI DI ZOBOLI BARBAR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GAVIOLI ANTICA CANTINA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GIACOBAZZI A. E FIGLI SRL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306" table:style-name="ce5">
            <text:p>1.306,00</text:p>
          </table:table-cell>
          <table:table-cell office:value-type="float" office:value="52.24" table:style-name="ce5">
            <text:p>52,24</text:p>
          </table:table-cell>
          <table:table-cell office:value-type="float" office:value="1253.76" table:style-name="ce5">
            <text:p>1.253,76</text:p>
          </table:table-cell>
          <table:table-cell office:value-type="string" table:style-name="ce3">
            <text:p><text:s text:c="2"/>BREAK POINT S.R.L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ACCONCIATURE SABRI DI PEDRAZZI SABRIN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585" table:style-name="ce5">
            <text:p>1.585,00</text:p>
          </table:table-cell>
          <table:table-cell office:value-type="float" office:value="0" table:style-name="ce5">
            <text:p>0,00</text:p>
          </table:table-cell>
          <table:table-cell office:value-type="float" office:value="1585" table:style-name="ce5">
            <text:p>1.585,00</text:p>
          </table:table-cell>
          <table:table-cell office:value-type="string" table:style-name="ce3">
            <text:p><text:s text:c="2"/>LA ZERLA SOCIETA'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900" table:style-name="ce5">
            <text:p>1.900,00</text:p>
          </table:table-cell>
          <table:table-cell office:value-type="float" office:value="76" table:style-name="ce5">
            <text:p>76,00</text:p>
          </table:table-cell>
          <table:table-cell office:value-type="float" office:value="1824" table:style-name="ce5">
            <text:p>1.824,00</text:p>
          </table:table-cell>
          <table:table-cell office:value-type="string" table:style-name="ce3">
            <text:p><text:s text:c="2"/>SCUOLA DEL PORTICO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367.13" table:style-name="ce5">
            <text:p>2.367,13</text:p>
          </table:table-cell>
          <table:table-cell office:value-type="float" office:value="0" table:style-name="ce5">
            <text:p>0,00</text:p>
          </table:table-cell>
          <table:table-cell office:value-type="float" office:value="2367.13" table:style-name="ce5">
            <text:p>2.367,13</text:p>
          </table:table-cell>
          <table:table-cell office:value-type="string" table:style-name="ce3">
            <text:p><text:s text:c="2"/>SOLGARDEN SOCIETA' COOPERATIVA SOCIALE A RESPONSABILITA' LIMITATA ABBREVIABILE I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832" table:style-name="ce5">
            <text:p>832,00</text:p>
          </table:table-cell>
          <table:table-cell office:value-type="float" office:value="0" table:style-name="ce5">
            <text:p>0,00</text:p>
          </table:table-cell>
          <table:table-cell office:value-type="float" office:value="832" table:style-name="ce5">
            <text:p>832,00</text:p>
          </table:table-cell>
          <table:table-cell office:value-type="string" table:style-name="ce3">
            <text:p><text:s text:c="2"/>RIPARTE - SOCIETA'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C.C.M. COOPERATIVA CARTAI MODENESE SOCIETA' COOPERATIVA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900" table:style-name="ce5">
            <text:p>2.900,00</text:p>
          </table:table-cell>
          <table:table-cell office:value-type="float" office:value="116" table:style-name="ce5">
            <text:p>116,00</text:p>
          </table:table-cell>
          <table:table-cell office:value-type="float" office:value="2784" table:style-name="ce5">
            <text:p>2.784,00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3222.67" table:style-name="ce5">
            <text:p>3.222,67</text:p>
          </table:table-cell>
          <table:table-cell office:value-type="float" office:value="0" table:style-name="ce5">
            <text:p>0,00</text:p>
          </table:table-cell>
          <table:table-cell office:value-type="float" office:value="3222.67" table:style-name="ce5">
            <text:p>3.222,67</text:p>
          </table:table-cell>
          <table:table-cell office:value-type="string" table:style-name="ce3">
            <text:p><text:s text:c="2"/>CASA DELLA GIOIA E DEL SOLE -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IOTECHOME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154.299999999999" table:style-name="ce5">
            <text:p>10.154,30</text:p>
          </table:table-cell>
          <table:table-cell office:value-type="float" office:value="0" table:style-name="ce5">
            <text:p>0,00</text:p>
          </table:table-cell>
          <table:table-cell office:value-type="float" office:value="10154.299999999999" table:style-name="ce5">
            <text:p>10.154,30</text:p>
          </table:table-cell>
          <table:table-cell office:value-type="string" table:style-name="ce3">
            <text:p><text:s text:c="2"/>OTTANI MECCANIC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321.16" table:style-name="ce5">
            <text:p>2.321,16</text:p>
          </table:table-cell>
          <table:table-cell office:value-type="float" office:value="92.85" table:style-name="ce5">
            <text:p>92,85</text:p>
          </table:table-cell>
          <table:table-cell office:value-type="float" office:value="2228.31" table:style-name="ce5">
            <text:p>2.228,31</text:p>
          </table:table-cell>
          <table:table-cell office:value-type="string" table:style-name="ce3">
            <text:p><text:s text:c="2"/>HANSA TMP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7928.84" table:style-name="ce5">
            <text:p>7.928,84</text:p>
          </table:table-cell>
          <table:table-cell office:value-type="float" office:value="0" table:style-name="ce5">
            <text:p>0,00</text:p>
          </table:table-cell>
          <table:table-cell office:value-type="float" office:value="7928.84" table:style-name="ce5">
            <text:p>7.928,84</text:p>
          </table:table-cell>
          <table:table-cell office:value-type="string" table:style-name="ce3">
            <text:p><text:s text:c="2"/>HANSA TMP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RACING UNLEASHED MARANELLO SP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GPINVEST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800" table:style-name="ce5">
            <text:p>9.800,00</text:p>
          </table:table-cell>
          <table:table-cell office:value-type="float" office:value="0" table:style-name="ce5">
            <text:p>0,00</text:p>
          </table:table-cell>
          <table:table-cell office:value-type="float" office:value="9800" table:style-name="ce5">
            <text:p>9.800,00</text:p>
          </table:table-cell>
          <table:table-cell office:value-type="string" table:style-name="ce3">
            <text:p><text:s text:c="2"/>TABACCHERIA SASSI DI PEPE GAETAN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OILSAFE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TENUTA VANDELLI DI VACONDIO LIDIA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FANTASIE TRICOT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.G.C.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PERBACCO DI VALERIO STEFANO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ACANTHO SPA</text:p>
          </table:table-cell>
          <table:table-cell office:value-type="string" table:style-name="ce3">
            <text:p>262010033842/2021 CANONE LOCAZIONE DARK FIBER DICEMBRE 2020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T.S.T. IMPIANTI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ACCHELLI &amp; VILLA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PUBLILOCAL DI MASSIMO LEPORATI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OLINELLI COMMUNICATION LAB S.R.L. ABBREVIABILE IN GOLINELLI C. <text:s/>LAB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EDERA SOCIETA' COOPERATIVA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RANDI MASSIMO E C. SNC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VAL DEL RIO SNC DEI F.LLI GIANCARLO <text:s/>&amp; GIUSEPPE NARDIN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O21023165/2021 CANONE MANUTENZIONE ELEVATORE VIA GANACETO 134 -140-113 <text:s/>PERIODO 01.012021-28.02.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O21023165/2021 CANONE MANUTENZIONE ELEVATORE VIA GANACETO 134 -140-113 <text:s/>PERIODO 01.012021-28.02.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O21023165/2021 CANONE MANUTENZIONE ELEVATORE VIA GANACETO 134 -140-113 <text:s/>PERIODO 01.012021-28.02.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GIUFFRE' FRANCIS LEFEBVRE SPA</text:p>
          </table:table-cell>
          <table:table-cell office:value-type="string" table:style-name="ce3">
            <text:p>V20009679/2021/2021<text:s/>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824" table:style-name="ce5">
            <text:p>1.824,00</text:p>
          </table:table-cell>
          <table:table-cell office:value-type="float" office:value="0" table:style-name="ce5">
            <text:p>0,00</text:p>
          </table:table-cell>
          <table:table-cell office:value-type="float" office:value="1824" table:style-name="ce5">
            <text:p>1.824,00</text:p>
          </table:table-cell>
          <table:table-cell office:value-type="string" table:style-name="ce3">
            <text:p><text:s text:c="2"/>SAS INSTITUTE S.R.L., SOCIETA' CON SOCIO UNICO</text:p>
          </table:table-cell>
          <table:table-cell office:value-type="string" table:style-name="ce3">
            <text:p>2100056/2021 LICENZA SOFTWARE CONTRATTO 82030 AN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7/2021 AFFIDAMENTO INCARICO RELATIVO AI SERVIZI DI "GLOBAL SERVICE" - <text:s/>PULIZIA E IGIENE AMBIENTALE, MAUNTENZIONE, ATTREZZATURE DI SICUREZZA, GESTIONE SALE E RECEPTION, PORTINERIA E CURA DEL VERDE PRESSO GLI IMMOBILI DI PROPRIETA' DELLA CAMERA DI COMMER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TERSEZIONE SRL</text:p>
          </table:table-cell>
          <table:table-cell office:value-type="string" table:style-name="ce3">
            <text:p>26/2021 CANONE HOSTING SITO TRADIZIONE E SAPORI 2021 ;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<text:s text:c="2"/>MODENATUR SOC. CONS. A R. L.</text:p>
          </table:table-cell>
          <table:table-cell office:value-type="string" table:style-name="ce3">
            <text:p>00000005/11/2021/2021 PROGETTO PROMOZIONE DEI PRODOTTI A MARCHIO "TRADIZIONI E SAPORI DI MODENA"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PRO-CERT S.R.L.</text:p>
          </table:table-cell>
          <table:table-cell office:value-type="string" table:style-name="ce3">
            <text:p>0000168/2021 VERIFICHE IMPIANTO MESSA A TERRA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665" table:style-name="ce5">
            <text:p>665,00</text:p>
          </table:table-cell>
          <table:table-cell office:value-type="float" office:value="0" table:style-name="ce5">
            <text:p>0,00</text:p>
          </table:table-cell>
          <table:table-cell office:value-type="float" office:value="665" table:style-name="ce5">
            <text:p>665,00</text:p>
          </table:table-cell>
          <table:table-cell office:value-type="string" table:style-name="ce3">
            <text:p><text:s text:c="2"/>PRO-CERT S.R.L.</text:p>
          </table:table-cell>
          <table:table-cell office:value-type="string" table:style-name="ce3">
            <text:p>0000168/2021 VERIFICHE IMPIANTO MESSA A TERRA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7377" table:style-name="ce5">
            <text:p>7.377,00</text:p>
          </table:table-cell>
          <table:table-cell office:value-type="float" office:value="0" table:style-name="ce5">
            <text:p>0,00</text:p>
          </table:table-cell>
          <table:table-cell office:value-type="float" office:value="7377" table:style-name="ce5">
            <text:p>7.377,00</text:p>
          </table:table-cell>
          <table:table-cell office:value-type="string" table:style-name="ce3">
            <text:p><text:s text:c="2"/>NUOVA NEON GROUP DUE SOCIETA' A RESPONSABILITA' LIMITATA</text:p>
          </table:table-cell>
          <table:table-cell office:value-type="string" table:style-name="ce3">
            <text:p>136/2021/2021 LUMINARIE NATALE 2020 PIAZZALE NATALE BRUN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728.76" table:style-name="ce5">
            <text:p>728,76</text:p>
          </table:table-cell>
          <table:table-cell office:value-type="float" office:value="0" table:style-name="ce5">
            <text:p>0,00</text:p>
          </table:table-cell>
          <table:table-cell office:value-type="float" office:value="728.76" table:style-name="ce5">
            <text:p>728,76</text:p>
          </table:table-cell>
          <table:table-cell office:value-type="string" table:style-name="ce3">
            <text:p><text:s text:c="2"/>TECNO5 IMPIANTI TECNICI SOCIETA' COOPERATIVA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40.17" table:style-name="ce5">
            <text:p>40,17</text:p>
          </table:table-cell>
          <table:table-cell office:value-type="float" office:value="0" table:style-name="ce5">
            <text:p>0,00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AUTOTRASPORTI BORGHI SRL</text:p>
          </table:table-cell>
          <table:table-cell office:value-type="string" table:style-name="ce3">
            <text:p>60516/2020 RIMBORSO SOMMA ERRONEAMENTE VERSATA ALLA CCIAA DI MODENA ANZICHE' DI BOLOGNA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142.97" table:style-name="ce5">
            <text:p>3.142,97</text:p>
          </table:table-cell>
          <table:table-cell office:value-type="float" office:value="0" table:style-name="ce5">
            <text:p>0,00</text:p>
          </table:table-cell>
          <table:table-cell office:value-type="float" office:value="3142.97" table:style-name="ce5">
            <text:p>3.142,97</text:p>
          </table:table-cell>
          <table:table-cell office:value-type="string" table:style-name="ce3">
            <text:p><text:s text:c="2"/>CAMERA DI COMMERCIO I.A.A. DI ROMA</text:p>
          </table:table-cell>
          <table:table-cell office:value-type="string" table:style-name="ce3">
            <text:p>65846/2020 RIMBORSO SPESE PERSONALE UPICA ANNO 2019 PROT. 0290912 DEL 29.12.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ADIUVANCE SRL</text:p>
          </table:table-cell>
          <table:table-cell office:value-type="string" table:style-name="ce3">
            <text:p>47595/2020 RIMBORSO BOLLO ADDEBITATO MA NON DOVUTO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8274.0400000000009" table:style-name="ce5">
            <text:p>8.274,04</text:p>
          </table:table-cell>
          <table:table-cell office:value-type="float" office:value="0" table:style-name="ce5">
            <text:p>0,00</text:p>
          </table:table-cell>
          <table:table-cell office:value-type="float" office:value="8274.0400000000009" table:style-name="ce5">
            <text:p>8.274,04</text:p>
          </table:table-cell>
          <table:table-cell office:value-type="string" table:style-name="ce3">
            <text:p><text:s text:c="2"/>CONFCOOPERATIVE - UNIONE PROVINCIALE DI MODENA</text:p>
          </table:table-cell>
          <table:table-cell office:value-type="string" table:style-name="ce3">
            <text:p>589/2019/2020 CONTRIBUTO PROGETTO INPRENDOCOOP 2019/2020 IV EDIZION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CNA SERVIZI MODENA S.C.R.L.</text:p>
          </table:table-cell>
          <table:table-cell office:value-type="string" table:style-name="ce3">
            <text:p>54614/617/2020 RIMBORSO DIRITTI DI SEGRETERIA PAGATI IN ECCESSO PER SOFIN SRL E ZANASI IURI SNC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0535.9" table:style-name="ce5">
            <text:p>30.535,90</text:p>
          </table:table-cell>
          <table:table-cell office:value-type="float" office:value="0" table:style-name="ce5">
            <text:p>0,00</text:p>
          </table:table-cell>
          <table:table-cell office:value-type="float" office:value="30535.9" table:style-name="ce5">
            <text:p>30.535,90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2/001/2021 CANONE LOCAZIONE ANNO 2020</text:p>
          </table:table-cell>
          <table:table-cell office:value-type="string" table:style-name="ce3">
            <text:p>4202</text:p>
          </table:table-cell>
          <table:table-cell office:value-type="string" table:style-name="ce3">
            <text:p>Locazioni</text:p>
          </table:table-cell>
          <table:table-cell table:number-columns-repeated="16375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7515.12" table:style-name="ce5">
            <text:p>7.515,12</text:p>
          </table:table-cell>
          <table:table-cell office:value-type="float" office:value="0" table:style-name="ce5">
            <text:p>0,00</text:p>
          </table:table-cell>
          <table:table-cell office:value-type="float" office:value="7515.12" table:style-name="ce5">
            <text:p>7.515,12</text:p>
          </table:table-cell>
          <table:table-cell office:value-type="string" table:style-name="ce3">
            <text:p><text:s text:c="2"/>OSTELLO SAN FILIPPO NERI SOCIETA' COOPERATIV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2863" table:style-name="ce5">
            <text:p>2.863,00</text:p>
          </table:table-cell>
          <table:table-cell office:value-type="float" office:value="0" table:style-name="ce5">
            <text:p>0,00</text:p>
          </table:table-cell>
          <table:table-cell office:value-type="float" office:value="2863" table:style-name="ce5">
            <text:p>2.863,00</text:p>
          </table:table-cell>
          <table:table-cell office:value-type="string" table:style-name="ce3">
            <text:p><text:s text:c="2"/>AZIENDA MOBILITA' NORD EMILIA - SOCIETA' CONSORTILE A <text:s text:c="11"/>RESPONSABILITA'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ALIANTE -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8794.82" table:style-name="ce5">
            <text:p>8.794,82</text:p>
          </table:table-cell>
          <table:table-cell office:value-type="float" office:value="0" table:style-name="ce5">
            <text:p>0,00</text:p>
          </table:table-cell>
          <table:table-cell office:value-type="float" office:value="8794.82" table:style-name="ce5">
            <text:p>8.794,82</text:p>
          </table:table-cell>
          <table:table-cell office:value-type="string" table:style-name="ce3">
            <text:p><text:s text:c="2"/>M C &amp; S - MANAGEMENT CONSULTING AND SERVICE -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423.3" table:style-name="ce5">
            <text:p>6.423,30</text:p>
          </table:table-cell>
          <table:table-cell office:value-type="float" office:value="1053" table:style-name="ce5">
            <text:p>1.053,00</text:p>
          </table:table-cell>
          <table:table-cell office:value-type="float" office:value="5370.3" table:style-name="ce5">
            <text:p>5.370,30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1/21/2021 Compenso relativo al periodo 01/07/2020 - 31/12/2020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56.93" table:style-name="ce5">
            <text:p>256,93</text:p>
          </table:table-cell>
          <table:table-cell office:value-type="float" office:value="42.12" table:style-name="ce5">
            <text:p>42,12</text:p>
          </table:table-cell>
          <table:table-cell office:value-type="float" office:value="214.81" table:style-name="ce5">
            <text:p>214,81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1/21/2021 Compenso relativo al periodo 01/07/2020 - 31/12/2020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46.52" table:style-name="ce5">
            <text:p>446,52</text:p>
          </table:table-cell>
          <table:table-cell office:value-type="float" office:value="73.2" table:style-name="ce5">
            <text:p>73,20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. 4/2021/2021 MEDIAZIONI 13/2020-54/2020-55/2020-64/2020-99/2020-119/2020-125/2020-120/2020-15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7.86" table:style-name="ce5">
            <text:p>17,86</text:p>
          </table:table-cell>
          <table:table-cell office:value-type="float" office:value="0" table:style-name="ce5">
            <text:p>0,00</text:p>
          </table:table-cell>
          <table:table-cell office:value-type="float" office:value="17.86" table:style-name="ce5">
            <text:p>17,86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. 4/2021/2021 MEDIAZIONI 13/2020-54/2020-55/2020-64/2020-99/2020-119/2020-125/2020-120/2020-15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NTONY GROUP SR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372.1999999999998" table:style-name="ce5">
            <text:p>2.372,20</text:p>
          </table:table-cell>
          <table:table-cell office:value-type="float" office:value="0" table:style-name="ce5">
            <text:p>0,00</text:p>
          </table:table-cell>
          <table:table-cell office:value-type="float" office:value="2372.1999999999998" table:style-name="ce5">
            <text:p>2.372,20</text:p>
          </table:table-cell>
          <table:table-cell office:value-type="string" table:style-name="ce3">
            <text:p><text:s text:c="2"/>CANTINA DI S.CROCE SOCIETA' AGRICOLA COOPERATIVA ABBREVIABILE IN: CANTINA DI S.CROCE O: CANTINA S.CROCE O: CANTINA DI SANTA CROCE O: CANTINA SANTA CROCE O: CANTINASANTACROCE O: CANTINADISANTACROC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TUTTOIMPRESA SCARL</text:p>
          </table:table-cell>
          <table:table-cell office:value-type="string" table:style-name="ce3">
            <text:p>66038/2020 RIMBORSO DIRITTI DI SEGRETERIA PAGATI IN ECCESS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VEG SRL</text:p>
          </table:table-cell>
          <table:table-cell office:value-type="string" table:style-name="ce3">
            <text:p>64904/2020 RIMBORSO DIRITTI DI SEGRETERIA PAGATI IN ECCESS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AXYON AI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050.99" table:style-name="ce5">
            <text:p>5.050,99</text:p>
          </table:table-cell>
          <table:table-cell office:value-type="float" office:value="202.04" table:style-name="ce5">
            <text:p>202,04</text:p>
          </table:table-cell>
          <table:table-cell office:value-type="float" office:value="4848.95" table:style-name="ce5">
            <text:p>4.848,95</text:p>
          </table:table-cell>
          <table:table-cell office:value-type="string" table:style-name="ce3">
            <text:p><text:s text:c="2"/>TECNOCER ITALI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MALERBA FRANCESCO SAVERIO<text:s/></text:p>
          </table:table-cell>
          <table:table-cell office:value-type="string" table:style-name="ce3">
            <text:p>61183/2020 RIMBORSO DIRITTI DI SEGRETERIA PAGATI IN ECCESS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STUDIO AGRIESTI MICHELE</text:p>
          </table:table-cell>
          <table:table-cell office:value-type="string" table:style-name="ce3">
            <text:p>59714/2020 RIMBORSO DIRITTI DI SEGRETERIA PAGATI IN ECCESS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/FE/2021 CONFERIMENTO INCARICO PER PROCEDURA DI MEDIAZIONE N. 135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/FE/2021 CONFERIMENTO INCARICO PER PROCEDURA DI MEDIAZIONE N. 135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2.7" table:style-name="ce5">
            <text:p>62,70</text:p>
          </table:table-cell>
          <table:table-cell office:value-type="float" office:value="0" table:style-name="ce5">
            <text:p>0,00</text:p>
          </table:table-cell>
          <table:table-cell office:value-type="float" office:value="62.7" table:style-name="ce5">
            <text:p>62,70</text:p>
          </table:table-cell>
          <table:table-cell office:value-type="string" table:style-name="ce3">
            <text:p><text:s text:c="2"/>STUDIO CONSULTA - DOTTORI COMMERCIALISTI ASSOCIATI</text:p>
          </table:table-cell>
          <table:table-cell office:value-type="string" table:style-name="ce3">
            <text:p>50453/2020 RIMBORSO DIRITTI DI SEGRETERIA PAGATI IN ECCESS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HIGHFTECH ENGINEERING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ACQUAVIVA GIOVANNA<text:s/></text:p>
          </table:table-cell>
          <table:table-cell office:value-type="string" table:style-name="ce3">
            <text:p>51680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993" table:style-name="ce5">
            <text:p>6.993,00</text:p>
          </table:table-cell>
          <table:table-cell office:value-type="float" office:value="279.72000000000003" table:style-name="ce5">
            <text:p>279,72</text:p>
          </table:table-cell>
          <table:table-cell office:value-type="float" office:value="6713.28" table:style-name="ce5">
            <text:p>6.713,28</text:p>
          </table:table-cell>
          <table:table-cell office:value-type="string" table:style-name="ce3">
            <text:p><text:s text:c="2"/>WHEAD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3007" table:style-name="ce5">
            <text:p>3.007,00</text:p>
          </table:table-cell>
          <table:table-cell office:value-type="float" office:value="0" table:style-name="ce5">
            <text:p>0,00</text:p>
          </table:table-cell>
          <table:table-cell office:value-type="float" office:value="3007" table:style-name="ce5">
            <text:p>3.007,00</text:p>
          </table:table-cell>
          <table:table-cell office:value-type="string" table:style-name="ce3">
            <text:p><text:s text:c="2"/>WHEAD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NETBLOCK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AXYON A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683" table:style-name="ce5">
            <text:p>1.683,00</text:p>
          </table:table-cell>
          <table:table-cell office:value-type="float" office:value="0" table:style-name="ce5">
            <text:p>0,00</text:p>
          </table:table-cell>
          <table:table-cell office:value-type="float" office:value="1683" table:style-name="ce5">
            <text:p>1.683,00</text:p>
          </table:table-cell>
          <table:table-cell office:value-type="string" table:style-name="ce3">
            <text:p><text:s text:c="2"/>CIEMME GESCO SRL</text:p>
          </table:table-cell>
          <table:table-cell office:value-type="string" table:style-name="ce3">
            <text:p>10/E/2021 ASSISTENZA TECNICA RELATIVA ALLA MANUTENZIONE HARDWARE E SOFTWARE DEL SISTEMA GESTIONE FLUSSI UTENTI MOD.GESCO - ANNO 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6.19" table:style-name="ce5">
            <text:p>56,19</text:p>
          </table:table-cell>
          <table:table-cell office:value-type="float" office:value="0" table:style-name="ce5">
            <text:p>0,00</text:p>
          </table:table-cell>
          <table:table-cell office:value-type="float" office:value="56.19" table:style-name="ce5">
            <text:p>56,19</text:p>
          </table:table-cell>
          <table:table-cell office:value-type="string" table:style-name="ce3">
            <text:p>SAVIGNANO DEMIS<text:s/></text:p>
          </table:table-cell>
          <table:table-cell office:value-type="string" table:style-name="ce3">
            <text:p>62872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063.9" table:style-name="ce5">
            <text:p>6.063,90</text:p>
          </table:table-cell>
          <table:table-cell office:value-type="float" office:value="0" table:style-name="ce5">
            <text:p>0,00</text:p>
          </table:table-cell>
          <table:table-cell office:value-type="float" office:value="6063.9" table:style-name="ce5">
            <text:p>6.063,90</text:p>
          </table:table-cell>
          <table:table-cell office:value-type="string" table:style-name="ce3">
            <text:p><text:s text:c="2"/>LA CANTINA DELL'ORSO DI CATELLANI DANIE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31" table:style-name="ce5">
            <text:p>131,00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5">
            <text:p>131,00</text:p>
          </table:table-cell>
          <table:table-cell office:value-type="string" table:style-name="ce3">
            <text:p><text:s text:c="2"/>CODINGMOTH SRL UNIPERSONALE</text:p>
          </table:table-cell>
          <table:table-cell office:value-type="string" table:style-name="ce3">
            <text:p>52192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920" table:style-name="ce5">
            <text:p>1.920,00</text:p>
          </table:table-cell>
          <table:table-cell office:value-type="float" office:value="0" table:style-name="ce5">
            <text:p>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D CONSULTING SRL</text:p>
          </table:table-cell>
          <table:table-cell office:value-type="string" table:style-name="ce3">
            <text:p>121/-A/2021 RINNOVO GESTIONE DOMINI CCIAAMODENA.IT - MODENAECONOMICA.IT -01.02.2021-31-01-2022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96" table:style-name="ce3">
            <text:p>19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AD CONSULTING SRL</text:p>
          </table:table-cell>
          <table:table-cell office:value-type="string" table:style-name="ce3">
            <text:p>121/-A/2021 RINNOVO GESTIONE DOMINI CCIAAMODENA.IT - MODENAECONOMICA.IT -01.02.2021-31-01-2022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AD CONSULTING SRL</text:p>
          </table:table-cell>
          <table:table-cell office:value-type="string" table:style-name="ce3">
            <text:p>120/-A/2021 CERTIFICATO SSL PERIODO 01.02-2021 - 31.01.2022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6.25" table:style-name="ce5">
            <text:p>56,25</text:p>
          </table:table-cell>
          <table:table-cell office:value-type="float" office:value="0" table:style-name="ce5">
            <text:p>0,00</text:p>
          </table:table-cell>
          <table:table-cell office:value-type="float" office:value="56.25" table:style-name="ce5">
            <text:p>56,25</text:p>
          </table:table-cell>
          <table:table-cell office:value-type="string" table:style-name="ce3">
            <text:p>FERRARI LUISA<text:s/></text:p>
          </table:table-cell>
          <table:table-cell office:value-type="string" table:style-name="ce3">
            <text:p>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718.5" table:style-name="ce5">
            <text:p>2.718,50</text:p>
          </table:table-cell>
          <table:table-cell office:value-type="float" office:value="108.74" table:style-name="ce5">
            <text:p>108,74</text:p>
          </table:table-cell>
          <table:table-cell office:value-type="float" office:value="2609.7600000000002" table:style-name="ce5">
            <text:p>2.609,76</text:p>
          </table:table-cell>
          <table:table-cell office:value-type="string" table:style-name="ce3">
            <text:p><text:s text:c="2"/>BORSA MERCI TELEMATICA ITALIANA S.C.P.A.</text:p>
          </table:table-cell>
          <table:table-cell office:value-type="string" table:style-name="ce3">
            <text:p>FPAA212021//2021 CONTRIBUTO CONSORTILE 2021 BORSA MERCI TELEMATICA ITALIANA SCP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7" table:style-name="ce5">
            <text:p>67,0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5">
            <text:p>67,00</text:p>
          </table:table-cell>
          <table:table-cell office:value-type="string" table:style-name="ce3">
            <text:p>BUZZEGA DANIELE<text:s/></text:p>
          </table:table-cell>
          <table:table-cell office:value-type="string" table:style-name="ce3">
            <text:p>52670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BUSANI PAOLA<text:s/></text:p>
          </table:table-cell>
          <table:table-cell office:value-type="string" table:style-name="ce3">
            <text:p>662309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80.52" table:style-name="ce5">
            <text:p>80,52</text:p>
          </table:table-cell>
          <table:table-cell office:value-type="float" office:value="0" table:style-name="ce5">
            <text:p>0,00</text:p>
          </table:table-cell>
          <table:table-cell office:value-type="float" office:value="80.52" table:style-name="ce5">
            <text:p>80,52</text:p>
          </table:table-cell>
          <table:table-cell office:value-type="string" table:style-name="ce3">
            <text:p><text:s text:c="2"/>MAGLIFICIO NOBEL BELLODI FAUSTO SNC</text:p>
          </table:table-cell>
          <table:table-cell office:value-type="string" table:style-name="ce3">
            <text:p>57656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GILIBERTI FILIPPO<text:s/></text:p>
          </table:table-cell>
          <table:table-cell office:value-type="string" table:style-name="ce3">
            <text:p>48584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FERRARI SANDRO<text:s/></text:p>
          </table:table-cell>
          <table:table-cell office:value-type="string" table:style-name="ce3">
            <text:p>49080/2020 RIMBORSO DIRITTO ANNUALE VERSATO E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ST SRLS</text:p>
          </table:table-cell>
          <table:table-cell office:value-type="string" table:style-name="ce3">
            <text:p>51427/2020 RIMBORSO IMPORTO PAGATO ERRONEAMENTE <text:s/>VERBALE 750/2020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STUDIO BERGONZINI SAS</text:p>
          </table:table-cell>
          <table:table-cell office:value-type="string" table:style-name="ce3">
            <text:p>51830/2020 RIMBORSO IMPORTO PAGATO ERRONEAMENTE <text:s/>VERBALE 170/2020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212.42" table:style-name="ce5">
            <text:p>1.212,42</text:p>
          </table:table-cell>
          <table:table-cell office:value-type="float" office:value="0" table:style-name="ce5">
            <text:p>0,00</text:p>
          </table:table-cell>
          <table:table-cell office:value-type="float" office:value="1212.42" table:style-name="ce5">
            <text:p>1.212,42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0095026/2021 SERVIZIO IGIENIZZAZIONE PERIODO 01/10/20 - 31/12/20 -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1.33" table:style-name="ce5">
            <text:p>51,33</text:p>
          </table:table-cell>
          <table:table-cell office:value-type="float" office:value="0" table:style-name="ce5">
            <text:p>0,00</text:p>
          </table:table-cell>
          <table:table-cell office:value-type="float" office:value="51.33" table:style-name="ce5">
            <text:p>51,33</text:p>
          </table:table-cell>
          <table:table-cell office:value-type="string" table:style-name="ce3">
            <text:p><text:s text:c="2"/>EGEA SNC DI PICENI MARTA E C.</text:p>
          </table:table-cell>
          <table:table-cell office:value-type="string" table:style-name="ce3">
            <text:p>52695/2020 RIMBORSO IMPORTO PAGATO ERRONEAMENTE <text:s/>VERBALE 539/1/2020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EGEA SNC DI PICENI MARTA E C.</text:p>
          </table:table-cell>
          <table:table-cell office:value-type="string" table:style-name="ce3">
            <text:p>52695/2020 RIMBORSO IMPORTO PAGATO ERRONEAMENTE <text:s/>VERBALE 539/1/2020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330" table:style-name="ce5">
            <text:p>5.330,00</text:p>
          </table:table-cell>
          <table:table-cell office:value-type="float" office:value="1066" table:style-name="ce5">
            <text:p>1.066,00</text:p>
          </table:table-cell>
          <table:table-cell office:value-type="float" office:value="4264" table:style-name="ce5">
            <text:p>4.264,00</text:p>
          </table:table-cell>
          <table:table-cell office:value-type="string" table:style-name="ce3">
            <text:p><text:s text:c="2"/>STUDIO MEDICO ASSOCIATO ORSAN DI FIORANGELA ORSINI E NINO SANTERNI</text:p>
          </table:table-cell>
          <table:table-cell office:value-type="string" table:style-name="ce3">
            <text:p>1PA/2021 RELAZIONE SANITARIA, VISITE MEDICHE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STUDIO MEDICO ASSOCIATO ORSAN DI FIORANGELA ORSINI E NINO SANTERNI</text:p>
          </table:table-cell>
          <table:table-cell office:value-type="string" table:style-name="ce3">
            <text:p>1PA/2021 RELAZIONE SANITARIA, VISITE MEDICHE ANNO 2020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53.99" table:style-name="ce5">
            <text:p>153,99</text:p>
          </table:table-cell>
          <table:table-cell office:value-type="float" office:value="0" table:style-name="ce5">
            <text:p>0,00</text:p>
          </table:table-cell>
          <table:table-cell office:value-type="float" office:value="153.99" table:style-name="ce5">
            <text:p>153,99</text:p>
          </table:table-cell>
          <table:table-cell office:value-type="string" table:style-name="ce3">
            <text:p><text:s text:c="2"/>GESTIONI SRL</text:p>
          </table:table-cell>
          <table:table-cell office:value-type="string" table:style-name="ce3">
            <text:p>49709/2020 RIMBORSO IMPORTO PAGATO ERRONEAMENTE <text:s/>VERBALE 2020/617/1-2-3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128.4" table:style-name="ce5">
            <text:p>128,40</text:p>
          </table:table-cell>
          <table:table-cell office:value-type="float" office:value="0" table:style-name="ce5">
            <text:p>0,00</text:p>
          </table:table-cell>
          <table:table-cell office:value-type="float" office:value="128.4" table:style-name="ce5">
            <text:p>128,40</text:p>
          </table:table-cell>
          <table:table-cell office:value-type="string" table:style-name="ce3">
            <text:p><text:s text:c="2"/>GESTIONI SRL</text:p>
          </table:table-cell>
          <table:table-cell office:value-type="string" table:style-name="ce3">
            <text:p>49709/2020 RIMBORSO IMPORTO PAGATO ERRONEAMENTE <text:s/>VERBALE 2020/617/1-2-3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NOVAC SRL</text:p>
          </table:table-cell>
          <table:table-cell office:value-type="string" table:style-name="ce3">
            <text:p>57333/2020 RIMBORSO IMPORTO PAGATO ERRONEAMENTE SU VERBALE N. 856/2020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1/21/2021 saldo mediazioni nn. 126 e 137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1/21/2021 saldo mediazioni nn. 126 e 137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816/FE20/2021 ABBONAMENTO PROGETTO ASTRO GIORNI ECCEDENTI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68.66" table:style-name="ce5">
            <text:p>68,66</text:p>
          </table:table-cell>
          <table:table-cell office:value-type="float" office:value="0" table:style-name="ce5">
            <text:p>0,00</text:p>
          </table:table-cell>
          <table:table-cell office:value-type="float" office:value="68.66" table:style-name="ce5">
            <text:p>68,66</text:p>
          </table:table-cell>
          <table:table-cell office:value-type="string" table:style-name="ce3">
            <text:p><text:s text:c="2"/>SOLAR IMPIANTI S.R.L.</text:p>
          </table:table-cell>
          <table:table-cell office:value-type="string" table:style-name="ce3">
            <text:p>59584/2020 RIMBORSO SOMMA VERSATA ERRONEAMENTE SU VERBALE 735/2020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date" office:date-value="2021-02-09T00:00:00" table:style-name="ce4">
            <text:p>09/02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SOLAR IMPIANTI S.R.L.</text:p>
          </table:table-cell>
          <table:table-cell office:value-type="string" table:style-name="ce3">
            <text:p>59584/2020 RIMBORSO SOMMA VERSATA ERRONEAMENTE SU VERBALE 735/2020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CARACOLITO CAFE' SOCIETA' A RESPONSABILITA' LIMITATA SEMPLIFICATA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RISTORANTE ANTICA MOKA S.N.C. DI FAZIO SANDRO &amp; C.</text:p>
          </table:table-cell>
          <table:table-cell office:value-type="string" table:style-name="ce3">
            <text:p>Bando: 20AL - Descr: BANDO ALLUVIONE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LU SRL</text:p>
          </table:table-cell>
          <table:table-cell office:value-type="string" table:style-name="ce3">
            <text:p>BANDO 20 TS TERZIARIO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833.76" table:style-name="ce5">
            <text:p>1.833,76</text:p>
          </table:table-cell>
          <table:table-cell office:value-type="float" office:value="0" table:style-name="ce5">
            <text:p>0,00</text:p>
          </table:table-cell>
          <table:table-cell office:value-type="float" office:value="1833.76" table:style-name="ce5">
            <text:p>1.833,7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3.2" table:style-name="ce5">
            <text:p>43,20</text:p>
          </table:table-cell>
          <table:table-cell office:value-type="float" office:value="0" table:style-name="ce5">
            <text:p>0,00</text:p>
          </table:table-cell>
          <table:table-cell office:value-type="float" office:value="43.2" table:style-name="ce5">
            <text:p>43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86.8" table:style-name="ce5">
            <text:p>86,80</text:p>
          </table:table-cell>
          <table:table-cell office:value-type="float" office:value="0" table:style-name="ce5">
            <text:p>0,00</text:p>
          </table:table-cell>
          <table:table-cell office:value-type="float" office:value="86.8" table:style-name="ce5">
            <text:p>86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84.9" table:style-name="ce5">
            <text:p>84,90</text:p>
          </table:table-cell>
          <table:table-cell office:value-type="float" office:value="0" table:style-name="ce5">
            <text:p>0,00</text:p>
          </table:table-cell>
          <table:table-cell office:value-type="float" office:value="84.9" table:style-name="ce5">
            <text:p>84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.2000000000000002" table:style-name="ce5">
            <text:p>2,20</text:p>
          </table:table-cell>
          <table:table-cell office:value-type="float" office:value="0" table:style-name="ce5">
            <text:p>0,00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30.53" table:style-name="ce5">
            <text:p>430,53</text:p>
          </table:table-cell>
          <table:table-cell office:value-type="float" office:value="0" table:style-name="ce5">
            <text:p>0,00</text:p>
          </table:table-cell>
          <table:table-cell office:value-type="float" office:value="430.53" table:style-name="ce5">
            <text:p>430,5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5627.25" table:style-name="ce5">
            <text:p>35.627,25</text:p>
          </table:table-cell>
          <table:table-cell office:value-type="float" office:value="0" table:style-name="ce5">
            <text:p>0,00</text:p>
          </table:table-cell>
          <table:table-cell office:value-type="float" office:value="35627.25" table:style-name="ce5">
            <text:p>35.627,2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548.27" table:style-name="ce5">
            <text:p>3.548,27</text:p>
          </table:table-cell>
          <table:table-cell office:value-type="float" office:value="0" table:style-name="ce5">
            <text:p>0,00</text:p>
          </table:table-cell>
          <table:table-cell office:value-type="float" office:value="3548.27" table:style-name="ce5">
            <text:p>3.54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97.1" table:style-name="ce5">
            <text:p>997,10</text:p>
          </table:table-cell>
          <table:table-cell office:value-type="float" office:value="0" table:style-name="ce5">
            <text:p>0,00</text:p>
          </table:table-cell>
          <table:table-cell office:value-type="float" office:value="997.1" table:style-name="ce5">
            <text:p>997,1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1276.23" table:style-name="ce5">
            <text:p>11.276,23</text:p>
          </table:table-cell>
          <table:table-cell office:value-type="float" office:value="0" table:style-name="ce5">
            <text:p>0,00</text:p>
          </table:table-cell>
          <table:table-cell office:value-type="float" office:value="11276.23" table:style-name="ce5">
            <text:p>11.276,2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.92" table:style-name="ce5">
            <text:p>9,92</text:p>
          </table:table-cell>
          <table:table-cell office:value-type="float" office:value="0" table:style-name="ce5">
            <text:p>0,00</text:p>
          </table:table-cell>
          <table:table-cell office:value-type="float" office:value="9.92" table:style-name="ce5">
            <text:p>9,9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092.25" table:style-name="ce5">
            <text:p>3.092,25</text:p>
          </table:table-cell>
          <table:table-cell office:value-type="float" office:value="0" table:style-name="ce5">
            <text:p>0,00</text:p>
          </table:table-cell>
          <table:table-cell office:value-type="float" office:value="3092.25" table:style-name="ce5">
            <text:p>3.092,2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2496.96" table:style-name="ce5">
            <text:p>12.496,96</text:p>
          </table:table-cell>
          <table:table-cell office:value-type="float" office:value="0" table:style-name="ce5">
            <text:p>0,00</text:p>
          </table:table-cell>
          <table:table-cell office:value-type="float" office:value="12496.96" table:style-name="ce5">
            <text:p>12.496,9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4332.15" table:style-name="ce5">
            <text:p>14.332,15</text:p>
          </table:table-cell>
          <table:table-cell office:value-type="float" office:value="0" table:style-name="ce5">
            <text:p>0,00</text:p>
          </table:table-cell>
          <table:table-cell office:value-type="float" office:value="14332.15" table:style-name="ce5">
            <text:p>14.332,1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3244.870000000003" table:style-name="ce5">
            <text:p>33.244,87</text:p>
          </table:table-cell>
          <table:table-cell office:value-type="float" office:value="0" table:style-name="ce5">
            <text:p>0,00</text:p>
          </table:table-cell>
          <table:table-cell office:value-type="float" office:value="33244.870000000003" table:style-name="ce5">
            <text:p>33.244,8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2021 - SCADENZA 16/02/2021 - COMPETENZA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186.57" table:style-name="ce5">
            <text:p>3.186,57</text:p>
          </table:table-cell>
          <table:table-cell office:value-type="float" office:value="0" table:style-name="ce5">
            <text:p>0,00</text:p>
          </table:table-cell>
          <table:table-cell office:value-type="float" office:value="3186.57" table:style-name="ce5">
            <text:p>3.186,5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ENNAIO - SCAD. 16/02/2021 - COMPETENZA 202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RIBUNALE DI MODENA - AVV. MARENDON</text:p>
          </table:table-cell>
          <table:table-cell office:value-type="string" table:style-name="ce3">
            <text:p>RIMBORSO IMPORTO PAGATO A SALDO FATTURA N. 1207 PER E.I. N. 38/2019 INTESTATA ALL'ESECUTATO BAR NEW PORT SRL TRAMITE EMISSIONE NOTA DI CREDITO N. 193 PARI INTESTAZIONE E PARI IMPORTO A SEGUITO SOSPENSIONE DEL TENTATIVO DI VENDITA .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FRIGNANI SABRINA<text:s/></text:p>
          </table:table-cell>
          <table:table-cell office:value-type="string" table:style-name="ce3">
            <text:p>RIMBORSO SOMMA PAGATA ERRONEAMENTE PER MEDIAZIONE 13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5">
            <text:p>17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3.38" table:style-name="ce5">
            <text:p>93,38</text:p>
          </table:table-cell>
          <table:table-cell office:value-type="float" office:value="0" table:style-name="ce5">
            <text:p>0,00</text:p>
          </table:table-cell>
          <table:table-cell office:value-type="float" office:value="93.38" table:style-name="ce5">
            <text:p>93,3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821.23" table:style-name="ce5">
            <text:p>821,23</text:p>
          </table:table-cell>
          <table:table-cell office:value-type="float" office:value="0" table:style-name="ce5">
            <text:p>0,00</text:p>
          </table:table-cell>
          <table:table-cell office:value-type="float" office:value="821.23" table:style-name="ce5">
            <text:p>821,2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37.65" table:style-name="ce5">
            <text:p>137,65</text:p>
          </table:table-cell>
          <table:table-cell office:value-type="float" office:value="0" table:style-name="ce5">
            <text:p>0,00</text:p>
          </table:table-cell>
          <table:table-cell office:value-type="float" office:value="137.65" table:style-name="ce5">
            <text:p>137,6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112.459999999999" table:style-name="ce5">
            <text:p>10.112,46</text:p>
          </table:table-cell>
          <table:table-cell office:value-type="float" office:value="0" table:style-name="ce5">
            <text:p>0,00</text:p>
          </table:table-cell>
          <table:table-cell office:value-type="float" office:value="10112.459999999999" table:style-name="ce5">
            <text:p>10.112,4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91.4" table:style-name="ce5">
            <text:p>191,40</text:p>
          </table:table-cell>
          <table:table-cell office:value-type="float" office:value="0" table:style-name="ce5">
            <text:p>0,00</text:p>
          </table:table-cell>
          <table:table-cell office:value-type="float" office:value="191.4" table:style-name="ce5">
            <text:p>191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96" table:style-name="ce5">
            <text:p>396,00</text:p>
          </table:table-cell>
          <table:table-cell office:value-type="float" office:value="0" table:style-name="ce5">
            <text:p>0,00</text:p>
          </table:table-cell>
          <table:table-cell office:value-type="float" office:value="396" table:style-name="ce5">
            <text:p>39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PAYMENT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-TECH DI FRANCHI SIMONE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500" table:style-name="ce5">
            <text:p>2.500,00</text:p>
          </table:table-cell>
          <table:table-cell office:value-type="float" office:value="100" table:style-name="ce5">
            <text:p>1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O.M.C.I. - OFFICINE METALMECCANICHE COSTRUZIONI INDUSTRIALI - <text:s text:c="3"/>SOCIETA' PER AZ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KERADOM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TEXCART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07PA/2021 VISITE ISPETTIV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947" table:style-name="ce5">
            <text:p>9.947,00</text:p>
          </table:table-cell>
          <table:table-cell office:value-type="float" office:value="0" table:style-name="ce5">
            <text:p>0,00</text:p>
          </table:table-cell>
          <table:table-cell office:value-type="float" office:value="9947" table:style-name="ce5">
            <text:p>9.947,00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17 /2/2021 GESTIONE ARCHIVIO CORRENTE AGOSTO 2020/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1/11/7/2021 SERVIZIO DI MANUTENZIONE ATTREZZATURE GENNAIO 2021 VIA GANACETO 113 E 134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1/11/7/2021 SERVIZIO DI MANUTENZIONE ATTREZZATURE GENNAIO 2021 VIA GANACETO 113 E 134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7150" table:style-name="ce5">
            <text:p>7.150,00</text:p>
          </table:table-cell>
          <table:table-cell office:value-type="float" office:value="0" table:style-name="ce5">
            <text:p>0,00</text:p>
          </table:table-cell>
          <table:table-cell office:value-type="float" office:value="7150" table:style-name="ce5">
            <text:p>7.15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04PA/2021 ; 60004-1PA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04PA/2021 ; 60004-1PA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STUDIO FABIANO SRL</text:p>
          </table:table-cell>
          <table:table-cell office:value-type="string" table:style-name="ce3">
            <text:p>50651/2020 RIMBORSO SOMME PAGATE E NON DOVUTE PER PROT. 53188/2020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STUDIO FABIANO SRL</text:p>
          </table:table-cell>
          <table:table-cell office:value-type="string" table:style-name="ce3">
            <text:p>50651/2020 RIMBORSO SOMME PAGATE E NON DOVUTE PER PROT. 53188/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42" table:style-name="ce5">
            <text:p>342,00</text:p>
          </table:table-cell>
          <table:table-cell office:value-type="float" office:value="0" table:style-name="ce5">
            <text:p>0,00</text:p>
          </table:table-cell>
          <table:table-cell office:value-type="float" office:value="342" table:style-name="ce5">
            <text:p>342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1410002932/2021 ABBONAMENTO IL SOLE 24 ORE ANN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1410002932/2021 ABBONAMENTO IL SOLE 24 ORE ANN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684" table:style-name="ce5">
            <text:p>684,00</text:p>
          </table:table-cell>
          <table:table-cell office:value-type="float" office:value="0" table:style-name="ce5">
            <text:p>0,00</text:p>
          </table:table-cell>
          <table:table-cell office:value-type="float" office:value="684" table:style-name="ce5">
            <text:p>684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1410002932/2021 ABBONAMENTO IL SOLE 24 ORE ANN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1410002932/2021 ABBONAMENTO IL SOLE 24 ORE ANN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7350" table:style-name="ce5">
            <text:p>7.350,00</text:p>
          </table:table-cell>
          <table:table-cell office:value-type="float" office:value="0" table:style-name="ce5">
            <text:p>0,00</text:p>
          </table:table-cell>
          <table:table-cell office:value-type="float" office:value="7350" table:style-name="ce5">
            <text:p>7.350,00</text:p>
          </table:table-cell>
          <table:table-cell office:value-type="string" table:style-name="ce3">
            <text:p><text:s text:c="2"/>ALBERGO K2 DEI F.LLI ANTONIO &amp; VALENTINA PAGLIAI &amp;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8/2021 ACQUISTO MODULISTICA UFFICIO ESTERO 2021 (CARNET ATA COMMERCIALE) ; ACQUISTO MODULISTICA UFFICIO ESTERO 2021 (CARNET ATA COMMERCIALE) ; ACQUISTO MODULISTICA UFFICIO ESTERO 2021 (CARNET ATA COMMERCIALE) ; ACQUISTO MODULISTICA UFFICIO ESTER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8/2021 ACQUISTO MODULISTICA UFFICIO ESTERO 2021 (CARNET ATA COMMERCIALE) ; ACQUISTO MODULISTICA UFFICIO ESTERO 2021 (CARNET ATA COMMERCIALE) ; ACQUISTO MODULISTICA UFFICIO ESTERO 2021 (CARNET ATA COMMERCIALE) ; ACQUISTO MODULISTICA UFFICIO ESTER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11200" table:style-name="ce5">
            <text:p>11.200,00</text:p>
          </table:table-cell>
          <table:table-cell office:value-type="float" office:value="0" table:style-name="ce5">
            <text:p>0,00</text:p>
          </table:table-cell>
          <table:table-cell office:value-type="float" office:value="11200" table:style-name="ce5">
            <text:p>11.20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8/2021 ACQUISTO MODULISTICA UFFICIO ESTERO 2021 (CARNET ATA COMMERCIALE) ; ACQUISTO MODULISTICA UFFICIO ESTERO 2021 (CARNET ATA COMMERCIALE) ; ACQUISTO MODULISTICA UFFICIO ESTERO 2021 (CARNET ATA COMMERCIALE) ; ACQUISTO MODULISTICA UFFICIO ESTER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8/2021 ACQUISTO MODULISTICA UFFICIO ESTERO 2021 (CARNET ATA COMMERCIALE) ; ACQUISTO MODULISTICA UFFICIO ESTERO 2021 (CARNET ATA COMMERCIALE) ; ACQUISTO MODULISTICA UFFICIO ESTERO 2021 (CARNET ATA COMMERCIALE) ; ACQUISTO MODULISTICA UFFICIO ESTER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9951.25" table:style-name="ce5">
            <text:p>9.951,25</text:p>
          </table:table-cell>
          <table:table-cell office:value-type="float" office:value="0" table:style-name="ce5">
            <text:p>0,00</text:p>
          </table:table-cell>
          <table:table-cell office:value-type="float" office:value="9951.25" table:style-name="ce5">
            <text:p>9.951,2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<text:s/>FATTURA N. 18 DEL 09.02.2021 <text:s/>CANONE ARCHIVIO AGOSTO 2020/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2033.19" table:style-name="ce5">
            <text:p>2.033,19</text:p>
          </table:table-cell>
          <table:table-cell office:value-type="float" office:value="0" table:style-name="ce5">
            <text:p>0,00</text:p>
          </table:table-cell>
          <table:table-cell office:value-type="float" office:value="2033.19" table:style-name="ce5">
            <text:p>2.033,1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02544/2021 ATTI GIUDIZIARI- AFFRANCATURA DICEMB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359.62" table:style-name="ce5">
            <text:p>359,62</text:p>
          </table:table-cell>
          <table:table-cell office:value-type="float" office:value="0" table:style-name="ce5">
            <text:p>0,00</text:p>
          </table:table-cell>
          <table:table-cell office:value-type="float" office:value="359.62" table:style-name="ce5">
            <text:p>359,62</text:p>
          </table:table-cell>
          <table:table-cell office:value-type="string" table:style-name="ce3">
            <text:p><text:s text:c="2"/>BENEFICIARI DIVERSI PER INDENNITA' DI CARICA E GETTONI DI PRESENZA</text:p>
          </table:table-cell>
          <table:table-cell office:value-type="string" table:style-name="ce3">
            <text:p>LIQUIDAZIONE GETTONI DI PRESENZA COMMISSIONI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132985.99" table:style-name="ce5">
            <text:p>132.985,99</text:p>
          </table:table-cell>
          <table:table-cell office:value-type="float" office:value="0" table:style-name="ce5">
            <text:p>0,00</text:p>
          </table:table-cell>
          <table:table-cell office:value-type="float" office:value="132985.99" table:style-name="ce5">
            <text:p>132.985,9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PROT.9652/E/2021 RIVERSAMENTO BOLLI GENNAIO 2021 - F24 SCAD. 19/02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96497.75" table:style-name="ce5">
            <text:p>96.497,75</text:p>
          </table:table-cell>
          <table:table-cell office:value-type="float" office:value="0" table:style-name="ce5">
            <text:p>0,00</text:p>
          </table:table-cell>
          <table:table-cell office:value-type="float" office:value="96497.75" table:style-name="ce5">
            <text:p>96.497,75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FEBBRAIO 2021 - COMPETENZA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2165.8" table:style-name="ce5">
            <text:p>12.165,80</text:p>
          </table:table-cell>
          <table:table-cell office:value-type="float" office:value="0" table:style-name="ce5">
            <text:p>0,00</text:p>
          </table:table-cell>
          <table:table-cell office:value-type="float" office:value="12165.8" table:style-name="ce5">
            <text:p>12.165,8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COMPENSI PER CONCORSI, PROGRESSIONI ECONOMICHE AL NETTO RECUPERO ELEMENTO PEREQUATIVO, STRAORDINARI - COMPETENZA 2020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39.83000000000001" table:style-name="ce5">
            <text:p>139,83</text:p>
          </table:table-cell>
          <table:table-cell office:value-type="float" office:value="0" table:style-name="ce5">
            <text:p>0,00</text:p>
          </table:table-cell>
          <table:table-cell office:value-type="float" office:value="139.83000000000001" table:style-name="ce5">
            <text:p>139,83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MESE DI FEBBRAIO 2021 - N. 9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- CCIAA MODENA 02/2021 - N. 13 ISCRIT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C EUROLAB SRL <text:s text:c="49"/>ABBREVIABILE IN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201-20210228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201-20210228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2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110/2021 ACQUISTO MODULISTICA PER UFFICIO ESTERO 2021 (CERTIFICATI DI ORIGINE) ; ACQUISTO MODULISTICA PER UFFICIO ESTERO 2021 (CERTIFICATI DI ORIGIN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5250" table:style-name="ce5">
            <text:p>5.25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.25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110/2021 ACQUISTO MODULISTICA PER UFFICIO ESTERO 2021 (CERTIFICATI DI ORIGINE) ; ACQUISTO MODULISTICA PER UFFICIO ESTERO 2021 (CERTIFICATI DI ORIGIN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47" table:style-name="ce3">
            <text:p>247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335/2021 SERVIZI ESTERNALIZZATI PERSON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335/2021 SERVIZI ESTERNALIZZATI PERSON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335/2021 SERVIZI ESTERNALIZZATI PERSON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335/2021 SERVIZI ESTERNALIZZATI PERSON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336/2021 SERVIZIO DI SUPPORTO AL PUNTO IMPRESA DIGITALE - RIMODULAZIONE DEL SERVIZIO E ADEGUAMENTO COSTI FINO AL 30/4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1/6/2021 CANONE NOLEGGIO PINZATORE MULTIPLO FINISHER FS 534 C 754 GENNAIO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4773.3" table:style-name="ce5">
            <text:p>4.773,30</text:p>
          </table:table-cell>
          <table:table-cell office:value-type="float" office:value="0" table:style-name="ce5">
            <text:p>0,00</text:p>
          </table:table-cell>
          <table:table-cell office:value-type="float" office:value="4773.3" table:style-name="ce5">
            <text:p>4.773,30</text:p>
          </table:table-cell>
          <table:table-cell office:value-type="string" table:style-name="ce3">
            <text:p><text:s text:c="2"/>LENZINI LORI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.E.T.I. SRL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.E.A. S.R.L. (SOCIETA' EUROPEA ABBIGLIAMENTO)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ARROZZERIA GARUTTI S.N.C. DI GARUTTI GIANNI E GARUTTI GIANLUC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3697.5" table:style-name="ce5">
            <text:p>3.697,50</text:p>
          </table:table-cell>
          <table:table-cell office:value-type="float" office:value="147.9" table:style-name="ce5">
            <text:p>147,90</text:p>
          </table:table-cell>
          <table:table-cell office:value-type="float" office:value="3549.6" table:style-name="ce5">
            <text:p>3.549,60</text:p>
          </table:table-cell>
          <table:table-cell office:value-type="string" table:style-name="ce3">
            <text:p><text:s text:c="2"/>SPATRA SERVIZ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2202.1999999999998" table:style-name="ce5">
            <text:p>2.202,20</text:p>
          </table:table-cell>
          <table:table-cell office:value-type="float" office:value="0" table:style-name="ce5">
            <text:p>0,00</text:p>
          </table:table-cell>
          <table:table-cell office:value-type="float" office:value="2202.1999999999998" table:style-name="ce5">
            <text:p>2.202,20</text:p>
          </table:table-cell>
          <table:table-cell office:value-type="string" table:style-name="ce3">
            <text:p><text:s text:c="2"/>SPATRA SERVIZ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SOCIETA' DEL SANDRONE</text:p>
          </table:table-cell>
          <table:table-cell office:value-type="string" table:style-name="ce3">
            <text:p>2020/36/2020 CONTRIBUTO ATTIVITA' 2020 SOCIETA' DEL SANDRONE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2937.14" table:style-name="ce5">
            <text:p>2.937,14</text:p>
          </table:table-cell>
          <table:table-cell office:value-type="float" office:value="0" table:style-name="ce5">
            <text:p>0,00</text:p>
          </table:table-cell>
          <table:table-cell office:value-type="float" office:value="2937.14" table:style-name="ce5">
            <text:p>2.937,14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034400/2021 FORNITURA ENERGIA ELETTRICA periodo: 01.01.2021-31.01.2021<text:s text:c="2"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756.07" table:style-name="ce5">
            <text:p>756,07</text:p>
          </table:table-cell>
          <table:table-cell office:value-type="float" office:value="0" table:style-name="ce5">
            <text:p>0,00</text:p>
          </table:table-cell>
          <table:table-cell office:value-type="float" office:value="756.07" table:style-name="ce5">
            <text:p>756,0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034401/2021 FORNITURA ENERGIA ELETTRICA periodo: 01.01.2021-31.01.2021 POD IT011E10044167 Contatore 000000000010044167 kWh 431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9/6/2021 CANONE NOLEGGIO FOTOCOPIATRICI ANNO 2021 ; CANONE NOLEGGIO FOTOCOPIATRICI ANN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9/6/2021 CANONE NOLEGGIO FOTOCOPIATRICI ANNO 2021 ; CANONE NOLEGGIO FOTOCOPIATRICI ANN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1-02-19T00:00:00" table:style-name="ce4">
            <text:p>19/02/2021</text:p>
          </table:table-cell>
          <table:table-cell office:value-type="float" office:value="178" table:style-name="ce5">
            <text:p>178,00</text:p>
          </table:table-cell>
          <table:table-cell office:value-type="float" office:value="0" table:style-name="ce5">
            <text:p>0,00</text:p>
          </table:table-cell>
          <table:table-cell office:value-type="float" office:value="178" table:style-name="ce5">
            <text:p>178,00</text:p>
          </table:table-cell>
          <table:table-cell office:value-type="string" table:style-name="ce3">
            <text:p><text:s text:c="2"/>SISI CALZATURE E PELLETTERIE DI SISI FRANCA &amp; C. S.A.S.</text:p>
          </table:table-cell>
          <table:table-cell office:value-type="string" table:style-name="ce3">
            <text:p>3/001/2021 ACQUISTO CALZATURE PERSONALE PORTINERIA ANNO 2020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254" table:style-name="ce5">
            <text:p>2.254,00</text:p>
          </table:table-cell>
          <table:table-cell office:value-type="float" office:value="0" table:style-name="ce5">
            <text:p>0,00</text:p>
          </table:table-cell>
          <table:table-cell office:value-type="float" office:value="2254" table:style-name="ce5">
            <text:p>2.254,00</text:p>
          </table:table-cell>
          <table:table-cell office:value-type="string" table:style-name="ce3">
            <text:p><text:s text:c="2"/>DESIDERIA 3 DI NIGRO GIANFRANCO E C. SN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730" table:style-name="ce5">
            <text:p>2.73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5">
            <text:p>2.730,00</text:p>
          </table:table-cell>
          <table:table-cell office:value-type="string" table:style-name="ce3">
            <text:p><text:s text:c="2"/>BABILLO CAFFE' DI MILANI ALESSANDR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293.46" table:style-name="ce5">
            <text:p>4.293,46</text:p>
          </table:table-cell>
          <table:table-cell office:value-type="float" office:value="0" table:style-name="ce5">
            <text:p>0,00</text:p>
          </table:table-cell>
          <table:table-cell office:value-type="float" office:value="4293.46" table:style-name="ce5">
            <text:p>4.293,46</text:p>
          </table:table-cell>
          <table:table-cell office:value-type="string" table:style-name="ce3">
            <text:p><text:s text:c="2"/>DM DIGITAL SOFTWARE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EMILIA FOODS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LAMORA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LAGOLI ALDEBRANDO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RETRO GARAGE SOCIETA' A RESPONSABILITA' LIMITATA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3573.15" table:style-name="ce5">
            <text:p>23.573,15</text:p>
          </table:table-cell>
          <table:table-cell office:value-type="float" office:value="0" table:style-name="ce5">
            <text:p>0,00</text:p>
          </table:table-cell>
          <table:table-cell office:value-type="float" office:value="23573.15" table:style-name="ce5">
            <text:p>23.573,15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FATT. 4/001/2021 SPESE CONDUZIONE LOCALI BORSA MERCI ANNO 2020</text:p>
          </table:table-cell>
          <table:table-cell office:value-type="string" table:style-name="ce3">
            <text:p>4202</text:p>
          </table:table-cell>
          <table:table-cell office:value-type="string" table:style-name="ce3">
            <text:p>Locazioni</text:p>
          </table:table-cell>
          <table:table-cell table:number-columns-repeated="16375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7.1" table:style-name="ce5">
            <text:p>47,10</text:p>
          </table:table-cell>
          <table:table-cell office:value-type="float" office:value="0" table:style-name="ce5">
            <text:p>0,00</text:p>
          </table:table-cell>
          <table:table-cell office:value-type="float" office:value="47.1" table:style-name="ce5">
            <text:p>47,10</text:p>
          </table:table-cell>
          <table:table-cell office:value-type="string" table:style-name="ce3">
            <text:p><text:s text:c="2"/>AGE SRL</text:p>
          </table:table-cell>
          <table:table-cell office:value-type="string" table:style-name="ce3">
            <text:p>1/11/12/2021 COMMISSIONE TECNICA PER LA STESURA DEL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5.7" table:style-name="ce5">
            <text:p>15,70</text:p>
          </table:table-cell>
          <table:table-cell office:value-type="float" office:value="0" table:style-name="ce5">
            <text:p>0,00</text:p>
          </table:table-cell>
          <table:table-cell office:value-type="float" office:value="15.7" table:style-name="ce5">
            <text:p>15,70</text:p>
          </table:table-cell>
          <table:table-cell office:value-type="string" table:style-name="ce3">
            <text:p><text:s text:c="2"/>ACQUACALDA SRL</text:p>
          </table:table-cell>
          <table:table-cell office:value-type="string" table:style-name="ce3">
            <text:p>24/2021/2021 PARTECIPAZIONE COMMISSIONI STESURA PREZZIARIO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USE &amp; HEROINE SOCIETA' A RESPONSABILITA' LIMITATA SEMPLIFIC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EURO DIESEL CAR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77.209999999999994" table:style-name="ce5">
            <text:p>77,21</text:p>
          </table:table-cell>
          <table:table-cell office:value-type="float" office:value="0" table:style-name="ce5">
            <text:p>0,00</text:p>
          </table:table-cell>
          <table:table-cell office:value-type="float" office:value="77.209999999999994" table:style-name="ce5">
            <text:p>77,21</text:p>
          </table:table-cell>
          <table:table-cell office:value-type="string" table:style-name="ce3">
            <text:p><text:s text:c="2"/>COSTRUZIONI BOCCALETTI SRL</text:p>
          </table:table-cell>
          <table:table-cell office:value-type="string" table:style-name="ce3">
            <text:p>1/11/3/2021 PARTECIPAZIONE COMMISSIONI STESURA PREZZIARIO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LAVANDERIA F.LLI BONACCINI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RUSCHI BAR DI BARATTINI ALESS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968.2" table:style-name="ce5">
            <text:p>5.968,20</text:p>
          </table:table-cell>
          <table:table-cell office:value-type="float" office:value="0" table:style-name="ce5">
            <text:p>0,00</text:p>
          </table:table-cell>
          <table:table-cell office:value-type="float" office:value="5968.2" table:style-name="ce5">
            <text:p>5.968,20</text:p>
          </table:table-cell>
          <table:table-cell office:value-type="string" table:style-name="ce3">
            <text:p><text:s text:c="2"/>AUTORIPARAZIONI F.LLI ANDREOTTI DI ANDREOTTI MORENO E C. S.A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657.8" table:style-name="ce5">
            <text:p>2.657,80</text:p>
          </table:table-cell>
          <table:table-cell office:value-type="float" office:value="0" table:style-name="ce5">
            <text:p>0,00</text:p>
          </table:table-cell>
          <table:table-cell office:value-type="float" office:value="2657.8" table:style-name="ce5">
            <text:p>2.657,80</text:p>
          </table:table-cell>
          <table:table-cell office:value-type="string" table:style-name="ce3">
            <text:p><text:s text:c="2"/>EDENRED ITALIA SRL</text:p>
          </table:table-cell>
          <table:table-cell office:value-type="string" table:style-name="ce3">
            <text:p>N42948/2021 BUONI PASTO DIPENDENTI MESE DI GENNA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7.1" table:style-name="ce5">
            <text:p>47,10</text:p>
          </table:table-cell>
          <table:table-cell office:value-type="float" office:value="0" table:style-name="ce5">
            <text:p>0,00</text:p>
          </table:table-cell>
          <table:table-cell office:value-type="float" office:value="47.1" table:style-name="ce5">
            <text:p>47,10</text:p>
          </table:table-cell>
          <table:table-cell office:value-type="string" table:style-name="ce3">
            <text:p><text:s text:c="2"/>CMB COOP. MURATORI E BRACCIANTI DI CARPI SOC. A R.L.</text:p>
          </table:table-cell>
          <table:table-cell office:value-type="string" table:style-name="ce3">
            <text:p>2100375/2021 GETTONI PRESENZA A COMMISSIONI PER STESURA LISTINO <text:s/>PREZZI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36.79999999999995" table:style-name="ce5">
            <text:p>536,80</text:p>
          </table:table-cell>
          <table:table-cell office:value-type="float" office:value="88" table:style-name="ce5">
            <text:p>88,00</text:p>
          </table:table-cell>
          <table:table-cell office:value-type="float" office:value="448.8" table:style-name="ce5">
            <text:p>448,80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13/2021 MEDIAZIONI N. 290/2018 E 144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1.47" table:style-name="ce5">
            <text:p>21,47</text:p>
          </table:table-cell>
          <table:table-cell office:value-type="float" office:value="0" table:style-name="ce5">
            <text:p>0,00</text:p>
          </table:table-cell>
          <table:table-cell office:value-type="float" office:value="21.47" table:style-name="ce5">
            <text:p>21,47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13/2021 MEDIAZIONI N. 290/2018 E 144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3/21/2021 Saldo mediazione n. 151 anno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3/21/2021 Saldo mediazione n. 151 anno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46.4" table:style-name="ce5">
            <text:p>146,40</text:p>
          </table:table-cell>
          <table:table-cell office:value-type="float" office:value="24" table:style-name="ce5">
            <text:p>24,00</text:p>
          </table:table-cell>
          <table:table-cell office:value-type="float" office:value="122.4" table:style-name="ce5">
            <text:p>122,4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2/21/2021 Saldo mediazioni nn. 141, 162, 167 anno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.86" table:style-name="ce5">
            <text:p>5,86</text:p>
          </table:table-cell>
          <table:table-cell office:value-type="float" office:value="0" table:style-name="ce5">
            <text:p>0,00</text:p>
          </table:table-cell>
          <table:table-cell office:value-type="float" office:value="5.86" table:style-name="ce5">
            <text:p>5,86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2/21/2021 Saldo mediazioni nn. 141, 162, 167 anno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8/001/2021 MEDIAZIONI 107 E 124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8/001/2021 MEDIAZIONI 107 E 124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9681" table:style-name="ce5">
            <text:p>9.681,00</text:p>
          </table:table-cell>
          <table:table-cell office:value-type="float" office:value="0" table:style-name="ce5">
            <text:p>0,00</text:p>
          </table:table-cell>
          <table:table-cell office:value-type="float" office:value="9681" table:style-name="ce5">
            <text:p>9.681,00</text:p>
          </table:table-cell>
          <table:table-cell office:value-type="string" table:style-name="ce3">
            <text:p><text:s text:c="2"/>CASABLANCA DI FRAULINI MARIA ANTONIETTA E FIGLI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8893.44" table:style-name="ce5">
            <text:p>8.893,44</text:p>
          </table:table-cell>
          <table:table-cell office:value-type="float" office:value="0" table:style-name="ce5">
            <text:p>0,00</text:p>
          </table:table-cell>
          <table:table-cell office:value-type="float" office:value="8893.44" table:style-name="ce5">
            <text:p>8.893,44</text:p>
          </table:table-cell>
          <table:table-cell office:value-type="string" table:style-name="ce3">
            <text:p><text:s text:c="2"/>AGENZIA PER L'ENERGIA E LO SVILUPPO SOSTENIBILE C/O META S.P.A.</text:p>
          </table:table-cell>
          <table:table-cell office:value-type="string" table:style-name="ce3">
            <text:p>97/2020./2020 BANDO REGIONALE PER LA REALIZZAZIONE DI LABORATORI TERRITORIALI PER L'INNOVAZIONE E LA SOSTENITIBILITA' DELLE IMPRESE DELL'EMILIA ROMAGNA - AFFIDAMENTO INCARICO AD A.E.S.S.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CNA ASSOCIAZIONE TERRITORIALE DI MODENA</text:p>
          </table:table-cell>
          <table:table-cell office:value-type="string" table:style-name="ce3">
            <text:p>CAI22/2020 CONTRIBUTO PARTECIPAZIONE INDAGINE CONGIUNTURALE ECONOMIA MODENES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ASCOM CONFCOMMERCIO</text:p>
          </table:table-cell>
          <table:table-cell office:value-type="string" table:style-name="ce3">
            <text:p>CAI25/2020 CONTRIBUTO PARTECIPAZIONE INDAGINE CONGIUNTURALE ECONOMIA MODENES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FAM-FAMIGLIA ARTIGIANA MODENESE</text:p>
          </table:table-cell>
          <table:table-cell office:value-type="string" table:style-name="ce3">
            <text:p>CAI24/2020 CONTRIBUTO PARTECIPAZIONE INDAGINE CONGIUNTURALE ECONOMIA MODENES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LEGACOOP ESTENSE</text:p>
          </table:table-cell>
          <table:table-cell office:value-type="string" table:style-name="ce3">
            <text:p>CAI26/2020 CONTRIBUTO PARTECIPAZIONE INDAGINE CONGIUNTURALE ECONOMIA MODENES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0/6/2021 CANONE NOLEGGIO FOTOCOPIATRICE MIBOLTA BIZHUB C224E MATR. 22434 PRESSO ZONA CONVEGNI - ANNO 2021 ; CANONE NOLEGGIO FOTOCOPIATRICI MULTIFUNZIONE ANN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0/6/2021 CANONE NOLEGGIO FOTOCOPIATRICE MIBOLTA BIZHUB C224E MATR. 22434 PRESSO ZONA CONVEGNI - ANNO 2021 ; CANONE NOLEGGIO FOTOCOPIATRICI MULTIFUNZIONE ANN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INTERSEZIONE SRL</text:p>
          </table:table-cell>
          <table:table-cell office:value-type="string" table:style-name="ce3">
            <text:p>42/2021 CANONE HOSTING PROGRAMMA DELIBERE DETERMINAZIONI E ALBO - ANN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0" table:style-name="ce3">
            <text:p>290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875" table:style-name="ce5">
            <text:p>875,00</text:p>
          </table:table-cell>
          <table:table-cell office:value-type="float" office:value="0" table:style-name="ce5">
            <text:p>0,00</text:p>
          </table:table-cell>
          <table:table-cell office:value-type="float" office:value="875" table:style-name="ce5">
            <text:p>875,00</text:p>
          </table:table-cell>
          <table:table-cell office:value-type="string" table:style-name="ce3">
            <text:p><text:s text:c="2"/>INTERSEZIONE SRL</text:p>
          </table:table-cell>
          <table:table-cell office:value-type="string" table:style-name="ce3">
            <text:p>42/2021 CANONE HOSTING PROGRAMMA DELIBERE DETERMINAZIONI E ALBO - ANN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3.14" table:style-name="ce5">
            <text:p>3,14</text:p>
          </table:table-cell>
          <table:table-cell office:value-type="float" office:value="16.010000000000002" table:style-name="ce5">
            <text:p>16,01</text:p>
          </table:table-cell>
          <table:table-cell office:value-type="string" table:style-name="ce3">
            <text:p>DE PIETRI BRUNO<text:s/></text:p>
          </table:table-cell>
          <table:table-cell office:value-type="string" table:style-name="ce3">
            <text:p>3/001/2021 Partecipazione alle commissioni per la stesura del listino prezzi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0.77" table:style-name="ce5">
            <text:p>0,77</text:p>
          </table:table-cell>
          <table:table-cell office:value-type="float" office:value="0" table:style-name="ce5">
            <text:p>0,00</text:p>
          </table:table-cell>
          <table:table-cell office:value-type="float" office:value="0.77" table:style-name="ce5">
            <text:p>0,77</text:p>
          </table:table-cell>
          <table:table-cell office:value-type="string" table:style-name="ce3">
            <text:p>DE PIETRI BRUNO<text:s/></text:p>
          </table:table-cell>
          <table:table-cell office:value-type="string" table:style-name="ce3">
            <text:p>3/001/2021 Partecipazione alle commissioni per la stesura del listino prezzi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1/PA/2021 mediazioni numero 102 e 168 del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1/PA/2021 mediazioni numero 102 e 168 del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20.38" table:style-name="ce5">
            <text:p>220,38</text:p>
          </table:table-cell>
          <table:table-cell office:value-type="float" office:value="0" table:style-name="ce5">
            <text:p>0,00</text:p>
          </table:table-cell>
          <table:table-cell office:value-type="float" office:value="220.38" table:style-name="ce5">
            <text:p>220,3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8/2021 SERVIZIO DI RECEPTION STRAORDINARIO SVOLTO NEL MESE DI DICEMBRE 2020 -SERVIZIO DI RECEPTION STRAORDINARIO PROMO SVOLTO NEL MESE DI NOVEMBRE 2020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1916.75" table:style-name="ce5">
            <text:p>1.916,75</text:p>
          </table:table-cell>
          <table:table-cell office:value-type="float" office:value="0" table:style-name="ce5">
            <text:p>0,00</text:p>
          </table:table-cell>
          <table:table-cell office:value-type="float" office:value="1916.75" table:style-name="ce5">
            <text:p>1.916,7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8/2021 SERVIZIO DI RECEPTION STRAORDINARIO SVOLTO NEL MESE DI DICEMBRE 2020 -SERVIZIO DI RECEPTION STRAORDINARIO PROMO SVOLTO NEL MESE DI NOVEMBRE 2020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834.38" table:style-name="ce5">
            <text:p>834,38</text:p>
          </table:table-cell>
          <table:table-cell office:value-type="float" office:value="0" table:style-name="ce5">
            <text:p>0,00</text:p>
          </table:table-cell>
          <table:table-cell office:value-type="float" office:value="834.38" table:style-name="ce5">
            <text:p>834,38</text:p>
          </table:table-cell>
          <table:table-cell office:value-type="string" table:style-name="ce3">
            <text:p><text:s text:c="2"/>BERTACCHI ORFEO S.A.S.DI BERTACCHI CRISTINA E C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262.06" table:style-name="ce5">
            <text:p>1.262,06</text:p>
          </table:table-cell>
          <table:table-cell office:value-type="float" office:value="50.48" table:style-name="ce5">
            <text:p>50,48</text:p>
          </table:table-cell>
          <table:table-cell office:value-type="float" office:value="1211.58" table:style-name="ce5">
            <text:p>1.211,58</text:p>
          </table:table-cell>
          <table:table-cell office:value-type="string" table:style-name="ce3">
            <text:p><text:s text:c="2"/>EMBIT S.R.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MCOR ENGINEERING -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9485" table:style-name="ce5">
            <text:p>9.485,00</text:p>
          </table:table-cell>
          <table:table-cell office:value-type="float" office:value="0" table:style-name="ce5">
            <text:p>0,00</text:p>
          </table:table-cell>
          <table:table-cell office:value-type="float" office:value="9485" table:style-name="ce5">
            <text:p>9.485,00</text:p>
          </table:table-cell>
          <table:table-cell office:value-type="string" table:style-name="ce3">
            <text:p><text:s text:c="2"/>MADONNA INDUSTRIAL BAKERY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618" table:style-name="ce5">
            <text:p>2.618,00</text:p>
          </table:table-cell>
          <table:table-cell office:value-type="float" office:value="104.72" table:style-name="ce5">
            <text:p>104,72</text:p>
          </table:table-cell>
          <table:table-cell office:value-type="float" office:value="2513.2800000000002" table:style-name="ce5">
            <text:p>2.513,28</text:p>
          </table:table-cell>
          <table:table-cell office:value-type="string" table:style-name="ce3">
            <text:p><text:s text:c="2"/>CE.S.CON. - CENTRO SERVIZI CONFESERCENTI - SOCIETA' COOPERATIV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855" table:style-name="ce5">
            <text:p>1.855,00</text:p>
          </table:table-cell>
          <table:table-cell office:value-type="float" office:value="0" table:style-name="ce5">
            <text:p>0,00</text:p>
          </table:table-cell>
          <table:table-cell office:value-type="float" office:value="1855" table:style-name="ce5">
            <text:p>1.855,00</text:p>
          </table:table-cell>
          <table:table-cell office:value-type="string" table:style-name="ce3">
            <text:p><text:s text:c="2"/>CE.S.CON. - CENTRO SERVIZI CONFESERCENTI - SOCIETA' COOPERATIV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LONGAGNANI ECOLOGIA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9147.67" table:style-name="ce5">
            <text:p>9.147,67</text:p>
          </table:table-cell>
          <table:table-cell office:value-type="float" office:value="0" table:style-name="ce5">
            <text:p>0,00</text:p>
          </table:table-cell>
          <table:table-cell office:value-type="float" office:value="9147.67" table:style-name="ce5">
            <text:p>9.147,67</text:p>
          </table:table-cell>
          <table:table-cell office:value-type="string" table:style-name="ce3">
            <text:p><text:s text:c="2"/>FINTURIST S.P.A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592" table:style-name="ce5">
            <text:p>1.592,00</text:p>
          </table:table-cell>
          <table:table-cell office:value-type="float" office:value="63.68" table:style-name="ce5">
            <text:p>63,68</text:p>
          </table:table-cell>
          <table:table-cell office:value-type="float" office:value="1528.32" table:style-name="ce5">
            <text:p>1.528,32</text:p>
          </table:table-cell>
          <table:table-cell office:value-type="string" table:style-name="ce3">
            <text:p><text:s text:c="2"/>OILCOMP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NUOVA C.E. COSTRUZIONI ELETTRICHE S.N.C. DI IDEM IDEM IME &amp; C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<text:s text:c="2"/>BAZZANI MARIA &amp; C. SAS DI BAZZANI MAR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MEDIAGROUP98 SOCIETA' COOPERATIVA, <text:s text:c="30"/>ABBREVIABILE IN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900.36" table:style-name="ce5">
            <text:p>900,36</text:p>
          </table:table-cell>
          <table:table-cell office:value-type="float" office:value="36.01" table:style-name="ce5">
            <text:p>36,01</text:p>
          </table:table-cell>
          <table:table-cell office:value-type="float" office:value="864.35" table:style-name="ce5">
            <text:p>864,35</text:p>
          </table:table-cell>
          <table:table-cell office:value-type="string" table:style-name="ce3">
            <text:p><text:s text:c="2"/>ANZIANI E NON SOLO SOCIETA' COOPERATIVA SOCIALE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925" table:style-name="ce5">
            <text:p>2.925,00</text:p>
          </table:table-cell>
          <table:table-cell office:value-type="float" office:value="117" table:style-name="ce5">
            <text:p>117,00</text:p>
          </table:table-cell>
          <table:table-cell office:value-type="float" office:value="2808" table:style-name="ce5">
            <text:p>2.808,00</text:p>
          </table:table-cell>
          <table:table-cell office:value-type="string" table:style-name="ce3">
            <text:p><text:s text:c="2"/>APIMA SERVIZI SOCIETA' COOPERATIVA A RESPONSABILITA' LIMITATA <text:s text:c="3"/>ABBREVIABILE IN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.I.R.-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TEP ENGINEERING &amp; DESIGN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574" table:style-name="ce5">
            <text:p>1.574,00</text:p>
          </table:table-cell>
          <table:table-cell office:value-type="float" office:value="0" table:style-name="ce5">
            <text:p>0,00</text:p>
          </table:table-cell>
          <table:table-cell office:value-type="float" office:value="1574" table:style-name="ce5">
            <text:p>1.574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56/2021 CARTE CONDUCENTE-CARTE TACHIGRAFICHE <text:s/>II SEMEST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200" table:style-name="ce5">
            <text:p>1.200,00</text:p>
          </table:table-cell>
          <table:table-cell office:value-type="float" office:value="240" table:style-name="ce5">
            <text:p>2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VIOLI GIORGIO<text:s/></text:p>
          </table:table-cell>
          <table:table-cell office:value-type="string" table:style-name="ce3">
            <text:p>13/2021 INCARICO DI RESPONSABILE PROTEZIONE DATI DPO ANNO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VIOLI GIORGIO<text:s/></text:p>
          </table:table-cell>
          <table:table-cell office:value-type="string" table:style-name="ce3">
            <text:p>13/2021 INCARICO DI RESPONSABILE PROTEZIONE DATI DPO ANNO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date" office:date-value="2021-03-01T00:00:00" table:style-name="ce4">
            <text:p>01/03/2021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ZANASI DANIELE<text:s/></text:p>
          </table:table-cell>
          <table:table-cell office:value-type="string" table:style-name="ce3">
            <text:p>003475/20/2020/2020 003475/20/2020 del 29-DIC-20 - CONGUAGLIO COSTO COPIE OTTOBRE/DICEMBRE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792/FE20/2020/2020 792/FE20/2020 del 30-DIC-20 - FORMAZIONE CAMERALE ANNO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10/6/FEIS/2020/2020 310/6/FEIS/2020 del 30-SET-20 - CANONE NOLEGGIO 01.09 -31.10 2020 FOTOCOPIATRICE MINOLTA BIZHUB C224E MATR. 22434 PRESSO ZONA CONVEGN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852/04/2020/2020 ; 853/04/2020/2020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15" table:style-name="ce5">
            <text:p>415,00</text:p>
          </table:table-cell>
          <table:table-cell office:value-type="float" office:value="0" table:style-name="ce5">
            <text:p>0,00</text:p>
          </table:table-cell>
          <table:table-cell office:value-type="float" office:value="415" table:style-name="ce5">
            <text:p>415,0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852/04/2020/2020 ; 853/04/2020/2020 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31.30000000000001" table:style-name="ce5">
            <text:p>131,30</text:p>
          </table:table-cell>
          <table:table-cell office:value-type="float" office:value="0" table:style-name="ce5">
            <text:p>0,00</text:p>
          </table:table-cell>
          <table:table-cell office:value-type="float" office:value="131.30000000000001" table:style-name="ce5">
            <text:p>131,30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3475/20/2020/2020 003475/20/2020 del 29-DIC-20 - CONGUAGLIO COSTO COPIE OTTOBRE/DICEMBRE 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316" table:style-name="ce3">
            <text:p>31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86/04/2021 ; 131/04/2021 ; 130/04/2021 ; 85/04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4" table:style-name="ro2">
          <table:table-cell office:value-type="float" office:value="316" table:style-name="ce3">
            <text:p>31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86/04/2021 ; 131/04/2021 ; 130/04/2021 ; 85/04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757.62" table:style-name="ce5">
            <text:p>757,62</text:p>
          </table:table-cell>
          <table:table-cell office:value-type="float" office:value="124.2" table:style-name="ce5">
            <text:p>124,20</text:p>
          </table:table-cell>
          <table:table-cell office:value-type="float" office:value="633.41999999999996" table:style-name="ce5">
            <text:p>633,42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4.770000000000003" table:style-name="ce5">
            <text:p>34,77</text:p>
          </table:table-cell>
          <table:table-cell office:value-type="float" office:value="5.7" table:style-name="ce5">
            <text:p>5,70</text:p>
          </table:table-cell>
          <table:table-cell office:value-type="float" office:value="29.07" table:style-name="ce5">
            <text:p>29,07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40.5" table:style-name="ce5">
            <text:p>140,50</text:p>
          </table:table-cell>
          <table:table-cell office:value-type="float" office:value="0" table:style-name="ce5">
            <text:p>0,00</text:p>
          </table:table-cell>
          <table:table-cell office:value-type="float" office:value="140.5" table:style-name="ce5">
            <text:p>140,5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52.52" table:style-name="ce5">
            <text:p>252,52</text:p>
          </table:table-cell>
          <table:table-cell office:value-type="float" office:value="0" table:style-name="ce5">
            <text:p>0,00</text:p>
          </table:table-cell>
          <table:table-cell office:value-type="float" office:value="252.52" table:style-name="ce5">
            <text:p>252,52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520.5" table:style-name="ce5">
            <text:p>5.520,50</text:p>
          </table:table-cell>
          <table:table-cell office:value-type="float" office:value="905" table:style-name="ce5">
            <text:p>905,00</text:p>
          </table:table-cell>
          <table:table-cell office:value-type="float" office:value="4615.5" table:style-name="ce5">
            <text:p>4.615,5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5/PA/2020/2020/2020 5/PA/2020/2020 del 28-DIC-20 - PARCELLA COMPONENTE COLLEGIO SINDACALE 01.07.2020 - 31.12.2020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7.72" table:style-name="ce5">
            <text:p>17,72</text:p>
          </table:table-cell>
          <table:table-cell office:value-type="float" office:value="0" table:style-name="ce5">
            <text:p>0,00</text:p>
          </table:table-cell>
          <table:table-cell office:value-type="float" office:value="17.72" table:style-name="ce5">
            <text:p>17,72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203568/2020/2020 2185203568/2020 del 28-DIC-20 - SPEDIZIONI POSTALI EXPRESS NOVEMBRE E DICEMB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0" table:style-name="ce5">
            <text:p>0,00</text:p>
          </table:table-cell>
          <table:table-cell office:value-type="float" office:value="19.510000000000002" table:style-name="ce5">
            <text:p>19,51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203568/2020/2020 2185203568/2020 del 28-DIC-20 - SPEDIZIONI POSTALI EXPRESS NOVEMBRE E DICEMB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5.44" table:style-name="ce5">
            <text:p>35,44</text:p>
          </table:table-cell>
          <table:table-cell office:value-type="float" office:value="0" table:style-name="ce5">
            <text:p>0,00</text:p>
          </table:table-cell>
          <table:table-cell office:value-type="float" office:value="35.44" table:style-name="ce5">
            <text:p>35,44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237779/2021 N.4 SPEDIZIONI EXPRESS (3 DICEMBRE 2020 1 GENNAIO 2021)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8852.46" table:style-name="ce5">
            <text:p>18.852,46</text:p>
          </table:table-cell>
          <table:table-cell office:value-type="float" office:value="0" table:style-name="ce5">
            <text:p>0,00</text:p>
          </table:table-cell>
          <table:table-cell office:value-type="float" office:value="18852.46" table:style-name="ce5">
            <text:p>18.852,46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715/2020/2020 0200000715/2020 del 30-DIC-20 - SERVIZI CONSORTILI IV TRIMEST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VIS HYDRAULICS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AFFE' MOLINARI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ENTAURO <text:s/>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822" table:style-name="ce5">
            <text:p>3.822,00</text:p>
          </table:table-cell>
          <table:table-cell office:value-type="float" office:value="152.88" table:style-name="ce5">
            <text:p>152,88</text:p>
          </table:table-cell>
          <table:table-cell office:value-type="float" office:value="3669.12" table:style-name="ce5">
            <text:p>3.669,12</text:p>
          </table:table-cell>
          <table:table-cell office:value-type="string" table:style-name="ce3">
            <text:p><text:s text:c="2"/>" DISTILLERIA GALDINO CASELLI SOCIETA' A RESPONSABILITA' <text:s text:c="8"/>LIMITATA " ABBR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408" table:style-name="ce5">
            <text:p>9.408,00</text:p>
          </table:table-cell>
          <table:table-cell office:value-type="float" office:value="0" table:style-name="ce5">
            <text:p>0,00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3">
            <text:p><text:s text:c="2"/>UNDUETREFESTA DI DI RICO CARL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735.25" table:style-name="ce5">
            <text:p>9.735,25</text:p>
          </table:table-cell>
          <table:table-cell office:value-type="float" office:value="389.41" table:style-name="ce5">
            <text:p>389,41</text:p>
          </table:table-cell>
          <table:table-cell office:value-type="float" office:value="9345.84" table:style-name="ce5">
            <text:p>9.345,84</text:p>
          </table:table-cell>
          <table:table-cell office:value-type="string" table:style-name="ce3">
            <text:p><text:s text:c="2"/>GRUPPO INDUSTRIALE FG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8855" table:style-name="ce5">
            <text:p>8.855,00</text:p>
          </table:table-cell>
          <table:table-cell office:value-type="float" office:value="354.2" table:style-name="ce5">
            <text:p>354,20</text:p>
          </table:table-cell>
          <table:table-cell office:value-type="float" office:value="8500.7999999999993" table:style-name="ce5">
            <text:p>8.500,80</text:p>
          </table:table-cell>
          <table:table-cell office:value-type="string" table:style-name="ce3">
            <text:p><text:s text:c="2"/>NEGR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390" table:style-name="ce5">
            <text:p>5.390,00</text:p>
          </table:table-cell>
          <table:table-cell office:value-type="float" office:value="0" table:style-name="ce5">
            <text:p>0,00</text:p>
          </table:table-cell>
          <table:table-cell office:value-type="float" office:value="5390" table:style-name="ce5">
            <text:p>5.390,00</text:p>
          </table:table-cell>
          <table:table-cell office:value-type="string" table:style-name="ce3">
            <text:p><text:s text:c="2"/>TINTORIA EMILIAN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27" table:style-name="ce5">
            <text:p>227,0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5">
            <text:p>227,00</text:p>
          </table:table-cell>
          <table:table-cell office:value-type="string" table:style-name="ce3">
            <text:p><text:s text:c="2"/>PASTICCERIA MODENESE SRL</text:p>
          </table:table-cell>
          <table:table-cell office:value-type="string" table:style-name="ce3">
            <text:p>CL20200002939/2020/2020 CL20200002939/2020 del 31-DIC-20 - AMARETTI T&amp;S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0" table:style-name="ce5">
            <text:p>0,00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7/2020/2020 167/2020 del 31-DIC-20 - ASSISTENZA CONTABILE E FISCALE PROVV 634/2019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854" table:style-name="ce5">
            <text:p>854,00</text:p>
          </table:table-cell>
          <table:table-cell office:value-type="float" office:value="140" table:style-name="ce5">
            <text:p>140,00</text:p>
          </table:table-cell>
          <table:table-cell office:value-type="float" office:value="714" table:style-name="ce5">
            <text:p>714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7/2020/2020 167/2020 del 31-DIC-20 - ASSISTENZA CONTABILE E FISCALE PROVV 634/2019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87.84" table:style-name="ce5">
            <text:p>87,84</text:p>
          </table:table-cell>
          <table:table-cell office:value-type="float" office:value="0" table:style-name="ce5">
            <text:p>0,00</text:p>
          </table:table-cell>
          <table:table-cell office:value-type="float" office:value="87.84" table:style-name="ce5">
            <text:p>87,84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3/2020/2020 163/2020 del 30-DIC-20 - SERVIZIO IN AMBITO CONTABILE E DI ASSITENZA FISCALE E TRIBUTARIA ANNO 2020.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196" table:style-name="ce5">
            <text:p>2.196,00</text:p>
          </table:table-cell>
          <table:table-cell office:value-type="float" office:value="360" table:style-name="ce5">
            <text:p>360,00</text:p>
          </table:table-cell>
          <table:table-cell office:value-type="float" office:value="1836" table:style-name="ce5">
            <text:p>1.836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3/2020/2020 163/2020 del 30-DIC-20 - SERVIZIO IN AMBITO CONTABILE E DI ASSITENZA FISCALE E TRIBUTARIA ANNO 2020.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464" table:style-name="ce5">
            <text:p>1.464,00</text:p>
          </table:table-cell>
          <table:table-cell office:value-type="float" office:value="240" table:style-name="ce5">
            <text:p>240,00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3/2020/2020 163/2020 del 30-DIC-20 - SERVIZIO IN AMBITO CONTABILE E DI ASSITENZA FISCALE E TRIBUTARIA ANNO 2020.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8.56" table:style-name="ce5">
            <text:p>58,56</text:p>
          </table:table-cell>
          <table:table-cell office:value-type="float" office:value="0" table:style-name="ce5">
            <text:p>0,00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3/2020/2020 163/2020 del 30-DIC-20 - SERVIZIO IN AMBITO CONTABILE E DI ASSITENZA FISCALE E TRIBUTARIA ANNO 2020.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1/2020/2020 161/2020 del 30-DIC-20 - SERVIZIO DI REDAZIONE E TRASMISSIONE TELEMATICA DEL MODELLO FISCALE UNICO ANNO 2020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61/2020/2020 161/2020 del 30-DIC-20 - SERVIZIO DI REDAZIONE E TRASMISSIONE TELEMATICA DEL MODELLO FISCALE UNICO ANNO 2020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70.62" table:style-name="ce5">
            <text:p>370,62</text:p>
          </table:table-cell>
          <table:table-cell office:value-type="float" office:value="0" table:style-name="ce5">
            <text:p>0,00</text:p>
          </table:table-cell>
          <table:table-cell office:value-type="float" office:value="370.62" table:style-name="ce5">
            <text:p>370,62</text:p>
          </table:table-cell>
          <table:table-cell office:value-type="string" table:style-name="ce3">
            <text:p><text:s text:c="2"/>ACANTHO SPA</text:p>
          </table:table-cell>
          <table:table-cell office:value-type="string" table:style-name="ce3">
            <text:p>262010033842/2020/2020 262010033842/2020 del 31-DIC-20 - ACQUISIZIONE SERVIZIO DI NOLEGGIO DEL COLLEGAMENTO IN FIBRA OTTICA SPENTA FRA LA SEDE CAMERALE VIA GANACETO 134 E SEDE CAMERALE VIA GANACETO 113 PER L'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.38" table:style-name="ce5">
            <text:p>4,38</text:p>
          </table:table-cell>
          <table:table-cell office:value-type="float" office:value="0" table:style-name="ce5">
            <text:p>0,00</text:p>
          </table:table-cell>
          <table:table-cell office:value-type="float" office:value="4.38" table:style-name="ce5">
            <text:p>4,38</text:p>
          </table:table-cell>
          <table:table-cell office:value-type="string" table:style-name="ce3">
            <text:p><text:s text:c="2"/>ACANTHO SPA</text:p>
          </table:table-cell>
          <table:table-cell office:value-type="string" table:style-name="ce3">
            <text:p>262010033842/2020/2020 262010033842/2020 del 31-DIC-20 - ACQUISIZIONE SERVIZIO DI NOLEGGIO DEL COLLEGAMENTO IN FIBRA OTTICA SPENTA FRA LA SEDE CAMERALE VIA GANACETO 134 E SEDE CAMERALE VIA GANACETO 113 PER L'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4550.39" table:style-name="ce5">
            <text:p>44.550,39</text:p>
          </table:table-cell>
          <table:table-cell office:value-type="float" office:value="0" table:style-name="ce5">
            <text:p>0,00</text:p>
          </table:table-cell>
          <table:table-cell office:value-type="float" office:value="44550.39" table:style-name="ce5">
            <text:p>44.550,39</text:p>
          </table:table-cell>
          <table:table-cell office:value-type="string" table:style-name="ce3">
            <text:p><text:s text:c="2"/>FONDAZIONE AGROALIMENTARE MODENESE</text:p>
          </table:table-cell>
          <table:table-cell office:value-type="string" table:style-name="ce3">
            <text:p>PROM 2020/26/2020 1° TRANCHE CONVENZIONE ANNO 2020 PER LA PROMOZIONE DEI PRODOTTI AGROALIMENTARI E DEL TURISMO DEL TERRITORIO MODENESE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67.96" table:style-name="ce5">
            <text:p>567,96</text:p>
          </table:table-cell>
          <table:table-cell office:value-type="float" office:value="0" table:style-name="ce5">
            <text:p>0,00</text:p>
          </table:table-cell>
          <table:table-cell office:value-type="float" office:value="567.96" table:style-name="ce5">
            <text:p>567,96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26 /2/2021 MOVIMENTAZIONE E FACCHINAGGIO GENN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45/A/2021 FORNITURA BOLLATRICE<text:s text:c="2"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38.31" table:style-name="ce5">
            <text:p>38,31</text:p>
          </table:table-cell>
          <table:table-cell office:value-type="float" office:value="6.28" table:style-name="ce5">
            <text:p>6,28</text:p>
          </table:table-cell>
          <table:table-cell office:value-type="float" office:value="32.03" table:style-name="ce5">
            <text:p>32,03</text:p>
          </table:table-cell>
          <table:table-cell office:value-type="string" table:style-name="ce3">
            <text:p>MALAGOLI PAOLO<text:s/></text:p>
          </table:table-cell>
          <table:table-cell office:value-type="string" table:style-name="ce3">
            <text:p>FPA 1/21/2021 PARTECIPAZIONE COMMISSIONE STESURA LISTINO PREZZI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.91" table:style-name="ce5">
            <text:p>1,91</text:p>
          </table:table-cell>
          <table:table-cell office:value-type="float" office:value="0" table:style-name="ce5">
            <text:p>0,00</text:p>
          </table:table-cell>
          <table:table-cell office:value-type="float" office:value="1.91" table:style-name="ce5">
            <text:p>1,91</text:p>
          </table:table-cell>
          <table:table-cell office:value-type="string" table:style-name="ce3">
            <text:p>MALAGOLI PAOLO<text:s/></text:p>
          </table:table-cell>
          <table:table-cell office:value-type="string" table:style-name="ce3">
            <text:p>FPA 1/21/2021 PARTECIPAZIONE COMMISSIONE STESURA LISTINO PREZZI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1/11/11/2021 LAVORI DI TINTEGGIATURA LOCALI E PORTE INTERNE VIA GANACETO N. 113 ;<text:s/>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MODENAMOREMIO SOC. COOP. CONSORTILE</text:p>
          </table:table-cell>
          <table:table-cell office:value-type="string" table:style-name="ce3">
            <text:p>11/2021 CONTRIBUTO MODENAMOREMIO PER CONCERTO SAN GEMINIANO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ODENAMOREMIO SOC. COOP. CONSORTILE</text:p>
          </table:table-cell>
          <table:table-cell office:value-type="string" table:style-name="ce3">
            <text:p>2020/39/2020 CONTRIBUTO INIZIATIVE NATALE 2020 CENTRO STORICO MODENESE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97100.3" table:style-name="ce5">
            <text:p>97.100,30</text:p>
          </table:table-cell>
          <table:table-cell office:value-type="float" office:value="0" table:style-name="ce5">
            <text:p>0,00</text:p>
          </table:table-cell>
          <table:table-cell office:value-type="float" office:value="97100.3" table:style-name="ce5">
            <text:p>97.100,3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prot. 1310/2021/2021 ACCONTO 40% QUOTA ASSOCIATIVA UNIONCAMERE 2021 ;<text:s/>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5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<text:s text:c="2"/>ASS. SPORTIVA DILETTANTISTICA LA FRATELLANZA 1874</text:p>
          </table:table-cell>
          <table:table-cell office:value-type="string" table:style-name="ce3">
            <text:p>1PA/2021 Promozione del marchio Tradizione e sapori di Modena nella Corrida di San Geminiano in collaborazione con la ASD La Fratellanza 1874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4248" table:style-name="ce5">
            <text:p>4.248,00</text:p>
          </table:table-cell>
          <table:table-cell office:value-type="float" office:value="0" table:style-name="ce5">
            <text:p>0,00</text:p>
          </table:table-cell>
          <table:table-cell office:value-type="float" office:value="4248" table:style-name="ce5">
            <text:p>4.248,00</text:p>
          </table:table-cell>
          <table:table-cell office:value-type="string" table:style-name="ce3">
            <text:p>DOTTI ERMES<text:s/></text:p>
          </table:table-cell>
          <table:table-cell office:value-type="string" table:style-name="ce3">
            <text:p>SALDO FATT. 7/2021 <text:s/>INTERVENTO DI MANUTENZIONE E SOSTITUZIONE GRUPPI CONTINUITA' SALA CONGRESSI E ZONA GESTIONE S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7326.18" table:style-name="ce5">
            <text:p>7.326,18</text:p>
          </table:table-cell>
          <table:table-cell office:value-type="float" office:value="0" table:style-name="ce5">
            <text:p>0,00</text:p>
          </table:table-cell>
          <table:table-cell office:value-type="float" office:value="7326.18" table:style-name="ce5">
            <text:p>7.326,18</text:p>
          </table:table-cell>
          <table:table-cell office:value-type="string" table:style-name="ce3">
            <text:p><text:s text:c="2"/>V &amp; P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NEOCODEX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455.5" table:style-name="ce5">
            <text:p>6.455,50</text:p>
          </table:table-cell>
          <table:table-cell office:value-type="float" office:value="258.22000000000003" table:style-name="ce5">
            <text:p>258,22</text:p>
          </table:table-cell>
          <table:table-cell office:value-type="float" office:value="6197.28" table:style-name="ce5">
            <text:p>6.197,28</text:p>
          </table:table-cell>
          <table:table-cell office:value-type="string" table:style-name="ce3">
            <text:p><text:s text:c="2"/>COMAL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VETEMONTAN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2458.3200000000002" table:style-name="ce5">
            <text:p>2.458,32</text:p>
          </table:table-cell>
          <table:table-cell office:value-type="float" office:value="0" table:style-name="ce5">
            <text:p>0,00</text:p>
          </table:table-cell>
          <table:table-cell office:value-type="float" office:value="2458.3200000000002" table:style-name="ce5">
            <text:p>2.458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TRIBUTO 104E-106E FEBBRAI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5224.49" table:style-name="ce5">
            <text:p>5.224,49</text:p>
          </table:table-cell>
          <table:table-cell office:value-type="float" office:value="0" table:style-name="ce5">
            <text:p>0,00</text:p>
          </table:table-cell>
          <table:table-cell office:value-type="float" office:value="5224.49" table:style-name="ce5">
            <text:p>5.224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TRIBUTO 104E-106E FEBBRAI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08.74" table:style-name="ce5">
            <text:p>108,74</text:p>
          </table:table-cell>
          <table:table-cell office:value-type="float" office:value="0" table:style-name="ce5">
            <text:p>0,00</text:p>
          </table:table-cell>
          <table:table-cell office:value-type="float" office:value="108.74" table:style-name="ce5">
            <text:p>108,7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TRIBUTO 104E-106E FEBBR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63.44" table:style-name="ce5">
            <text:p>663,44</text:p>
          </table:table-cell>
          <table:table-cell office:value-type="float" office:value="0" table:style-name="ce5">
            <text:p>0,00</text:p>
          </table:table-cell>
          <table:table-cell office:value-type="float" office:value="663.44" table:style-name="ce5">
            <text:p>663,4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TRIBUTO 104E-106E FEBBRAI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2906.8" table:style-name="ce5">
            <text:p>2.906,80</text:p>
          </table:table-cell>
          <table:table-cell office:value-type="float" office:value="0" table:style-name="ce5">
            <text:p>0,00</text:p>
          </table:table-cell>
          <table:table-cell office:value-type="float" office:value="2906.8" table:style-name="ce5">
            <text:p>2.906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NPDEP(11,31) E INPDAP A CARICO ENTE COMPETENZA 2020<text:s/>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09.64" table:style-name="ce5">
            <text:p>109,64</text:p>
          </table:table-cell>
          <table:table-cell office:value-type="float" office:value="0" table:style-name="ce5">
            <text:p>0,00</text:p>
          </table:table-cell>
          <table:table-cell office:value-type="float" office:value="109.64" table:style-name="ce5">
            <text:p>109,6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5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.2" table:style-name="ce5">
            <text:p>6,20</text:p>
          </table:table-cell>
          <table:table-cell office:value-type="float" office:value="0" table:style-name="ce5">
            <text:p>0,00</text:p>
          </table:table-cell>
          <table:table-cell office:value-type="float" office:value="6.2" table:style-name="ce5">
            <text:p>6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.2" table:style-name="ce5">
            <text:p>1,20</text:p>
          </table:table-cell>
          <table:table-cell office:value-type="float" office:value="0" table:style-name="ce5">
            <text:p>0,00</text:p>
          </table:table-cell>
          <table:table-cell office:value-type="float" office:value="1.2" table:style-name="ce5">
            <text:p>1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44.02" table:style-name="ce5">
            <text:p>44,02</text:p>
          </table:table-cell>
          <table:table-cell office:value-type="float" office:value="0" table:style-name="ce5">
            <text:p>0,00</text:p>
          </table:table-cell>
          <table:table-cell office:value-type="float" office:value="44.02" table:style-name="ce5">
            <text:p>44,0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27269.23" table:style-name="ce5">
            <text:p>27.269,23</text:p>
          </table:table-cell>
          <table:table-cell office:value-type="float" office:value="0" table:style-name="ce5">
            <text:p>0,00</text:p>
          </table:table-cell>
          <table:table-cell office:value-type="float" office:value="27269.23" table:style-name="ce5">
            <text:p>27.269,2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3548.27" table:style-name="ce5">
            <text:p>3.548,27</text:p>
          </table:table-cell>
          <table:table-cell office:value-type="float" office:value="0" table:style-name="ce5">
            <text:p>0,00</text:p>
          </table:table-cell>
          <table:table-cell office:value-type="float" office:value="3548.27" table:style-name="ce5">
            <text:p>3.54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997.1" table:style-name="ce5">
            <text:p>997,10</text:p>
          </table:table-cell>
          <table:table-cell office:value-type="float" office:value="0" table:style-name="ce5">
            <text:p>0,00</text:p>
          </table:table-cell>
          <table:table-cell office:value-type="float" office:value="997.1" table:style-name="ce5">
            <text:p>997,1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1513.8" table:style-name="ce5">
            <text:p>11.513,80</text:p>
          </table:table-cell>
          <table:table-cell office:value-type="float" office:value="0" table:style-name="ce5">
            <text:p>0,00</text:p>
          </table:table-cell>
          <table:table-cell office:value-type="float" office:value="11513.8" table:style-name="ce5">
            <text:p>11.513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38.71" table:style-name="ce5">
            <text:p>38,71</text:p>
          </table:table-cell>
          <table:table-cell office:value-type="float" office:value="0" table:style-name="ce5">
            <text:p>0,00</text:p>
          </table:table-cell>
          <table:table-cell office:value-type="float" office:value="38.71" table:style-name="ce5">
            <text:p>38,7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,00</text:p>
          </table:table-cell>
          <table:table-cell office:value-type="float" office:value="3.26" table:style-name="ce5">
            <text:p>3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33.29" table:style-name="ce5">
            <text:p>133,29</text:p>
          </table:table-cell>
          <table:table-cell office:value-type="float" office:value="0" table:style-name="ce5">
            <text:p>0,00</text:p>
          </table:table-cell>
          <table:table-cell office:value-type="float" office:value="133.29" table:style-name="ce5">
            <text:p>133,2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501.52" table:style-name="ce5">
            <text:p>501,52</text:p>
          </table:table-cell>
          <table:table-cell office:value-type="float" office:value="0" table:style-name="ce5">
            <text:p>0,00</text:p>
          </table:table-cell>
          <table:table-cell office:value-type="float" office:value="501.52" table:style-name="ce5">
            <text:p>501,5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42.58" table:style-name="ce5">
            <text:p>42,58</text:p>
          </table:table-cell>
          <table:table-cell office:value-type="float" office:value="0" table:style-name="ce5">
            <text:p>0,00</text:p>
          </table:table-cell>
          <table:table-cell office:value-type="float" office:value="42.58" table:style-name="ce5">
            <text:p>42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2839.87" table:style-name="ce5">
            <text:p>12.839,87</text:p>
          </table:table-cell>
          <table:table-cell office:value-type="float" office:value="0" table:style-name="ce5">
            <text:p>0,00</text:p>
          </table:table-cell>
          <table:table-cell office:value-type="float" office:value="12839.87" table:style-name="ce5">
            <text:p>12.839,8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076.67" table:style-name="ce5">
            <text:p>1.076,67</text:p>
          </table:table-cell>
          <table:table-cell office:value-type="float" office:value="0" table:style-name="ce5">
            <text:p>0,00</text:p>
          </table:table-cell>
          <table:table-cell office:value-type="float" office:value="1076.67" table:style-name="ce5">
            <text:p>1.076,6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34102.480000000003" table:style-name="ce5">
            <text:p>34.102,48</text:p>
          </table:table-cell>
          <table:table-cell office:value-type="float" office:value="0" table:style-name="ce5">
            <text:p>0,00</text:p>
          </table:table-cell>
          <table:table-cell office:value-type="float" office:value="34102.480000000003" table:style-name="ce5">
            <text:p>34.102,4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.85" table:style-name="ce5">
            <text:p>1,85</text:p>
          </table:table-cell>
          <table:table-cell office:value-type="float" office:value="0" table:style-name="ce5">
            <text:p>0,00</text:p>
          </table:table-cell>
          <table:table-cell office:value-type="float" office:value="1.85" table:style-name="ce5">
            <text:p>1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ONERI <text:s/>MESE DI FEBBRAIO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18796" table:style-name="ce5">
            <text:p>18.796,00</text:p>
          </table:table-cell>
          <table:table-cell office:value-type="float" office:value="0" table:style-name="ce5">
            <text:p>0,00</text:p>
          </table:table-cell>
          <table:table-cell office:value-type="float" office:value="18796" table:style-name="ce5">
            <text:p>18.796,00</text:p>
          </table:table-cell>
          <table:table-cell office:value-type="string" table:style-name="ce3">
            <text:p><text:s text:c="2"/>CASSA MUTUA DIPENDENTI</text:p>
          </table:table-cell>
          <table:table-cell office:value-type="string" table:style-name="ce3">
            <text:p>2020/204/2020 204/2020/2020 del 31-DIC-20 - LIQUIDAZIONE CONTRIBUTO FINANZIARIO ORDINARIO ANNO 2020</text:p>
          </table:table-cell>
          <table:table-cell office:value-type="string" table:style-name="ce3">
            <text:p>1402</text:p>
          </table:table-cell>
          <table:table-cell office:value-type="string" table:style-name="ce3">
            <text:p>Altri interventi assistenziali a favore del personale</text:p>
          </table:table-cell>
          <table:table-cell table:number-columns-repeated="16375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3500" table:style-name="ce5">
            <text:p>3.500,00</text:p>
          </table:table-cell>
          <table:table-cell office:value-type="float" office:value="140" table:style-name="ce5">
            <text:p>140,0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SCUOLA DI PALLAVOLO ANDERLINI SOCIETA' COOPERATIVA SOCIALE SPORTIVA DILETTANTIST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6755" table:style-name="ce5">
            <text:p>6.755,00</text:p>
          </table:table-cell>
          <table:table-cell office:value-type="float" office:value="0" table:style-name="ce5">
            <text:p>0,00</text:p>
          </table:table-cell>
          <table:table-cell office:value-type="float" office:value="6755" table:style-name="ce5">
            <text:p>6.755,00</text:p>
          </table:table-cell>
          <table:table-cell office:value-type="string" table:style-name="ce3">
            <text:p><text:s text:c="2"/>SALA IRENE &amp; C. SN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MASSIGARAGE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100" table:style-name="ce5">
            <text:p>2.100,00</text:p>
          </table:table-cell>
          <table:table-cell office:value-type="float" office:value="84" table:style-name="ce5">
            <text:p>84,00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3">
            <text:p><text:s text:c="2"/>DLP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8400" table:style-name="ce5">
            <text:p>8.400,00</text:p>
          </table:table-cell>
          <table:table-cell office:value-type="float" office:value="0" table:style-name="ce5">
            <text:p>0,00</text:p>
          </table:table-cell>
          <table:table-cell office:value-type="float" office:value="8400" table:style-name="ce5">
            <text:p>8.400,00</text:p>
          </table:table-cell>
          <table:table-cell office:value-type="string" table:style-name="ce3">
            <text:p><text:s text:c="2"/>DLP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4715.3" table:style-name="ce5">
            <text:p>4.715,30</text:p>
          </table:table-cell>
          <table:table-cell office:value-type="float" office:value="0" table:style-name="ce5">
            <text:p>0,00</text:p>
          </table:table-cell>
          <table:table-cell office:value-type="float" office:value="4715.3" table:style-name="ce5">
            <text:p>4.715,30</text:p>
          </table:table-cell>
          <table:table-cell office:value-type="string" table:style-name="ce3">
            <text:p><text:s text:c="2"/>ASSISTENZA BILANCE CAMPOGALLIANO S.R.L. ABBREVIABILE IN A.B.C. <text:s text:c="2"/>BILANCE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143" table:style-name="ce5">
            <text:p>5.143,00</text:p>
          </table:table-cell>
          <table:table-cell office:value-type="float" office:value="205.72" table:style-name="ce5">
            <text:p>205,72</text:p>
          </table:table-cell>
          <table:table-cell office:value-type="float" office:value="4937.28" table:style-name="ce5">
            <text:p>4.937,28</text:p>
          </table:table-cell>
          <table:table-cell office:value-type="string" table:style-name="ce3">
            <text:p><text:s text:c="2"/>ECO DESIGN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450" table:style-name="ce5">
            <text:p>9.450,00</text:p>
          </table:table-cell>
          <table:table-cell office:value-type="float" office:value="378" table:style-name="ce5">
            <text:p>378,00</text:p>
          </table:table-cell>
          <table:table-cell office:value-type="float" office:value="9072" table:style-name="ce5">
            <text:p>9.072,00</text:p>
          </table:table-cell>
          <table:table-cell office:value-type="string" table:style-name="ce3">
            <text:p><text:s text:c="2"/>GUZZI EUGENI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659.59" table:style-name="ce5">
            <text:p>2.659,59</text:p>
          </table:table-cell>
          <table:table-cell office:value-type="float" office:value="0" table:style-name="ce5">
            <text:p>0,00</text:p>
          </table:table-cell>
          <table:table-cell office:value-type="float" office:value="2659.59" table:style-name="ce5">
            <text:p>2.659,59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069873/2021 FORNITURA ENERGIA ELETTRICA periodo: 01.02.2021-28.02.2021 VIA GANACETO 13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660.32" table:style-name="ce5">
            <text:p>660,32</text:p>
          </table:table-cell>
          <table:table-cell office:value-type="float" office:value="0" table:style-name="ce5">
            <text:p>0,00</text:p>
          </table:table-cell>
          <table:table-cell office:value-type="float" office:value="660.32" table:style-name="ce5">
            <text:p>660,3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069874/2021 FORNITURA ENERGIA ELETTRICA periodo: 01.02.2021-28.02.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4536" table:style-name="ce5">
            <text:p>4.536,00</text:p>
          </table:table-cell>
          <table:table-cell office:value-type="float" office:value="0" table:style-name="ce5">
            <text:p>0,00</text:p>
          </table:table-cell>
          <table:table-cell office:value-type="float" office:value="4536" table:style-name="ce5">
            <text:p>4.536,00</text:p>
          </table:table-cell>
          <table:table-cell office:value-type="string" table:style-name="ce3">
            <text:p><text:s text:c="2"/>ESTETICA LIVIA DI FERRETTI MILEN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PAZIO FITNESS SNC DI BELLODI GIORGIO &amp;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3718.03" table:style-name="ce5">
            <text:p>3.718,03</text:p>
          </table:table-cell>
          <table:table-cell office:value-type="float" office:value="0" table:style-name="ce5">
            <text:p>0,00</text:p>
          </table:table-cell>
          <table:table-cell office:value-type="float" office:value="3718.03" table:style-name="ce5">
            <text:p>3.718,03</text:p>
          </table:table-cell>
          <table:table-cell office:value-type="string" table:style-name="ce3">
            <text:p><text:s text:c="2"/>LA VIGNOLESE DEI F.LLI OLIVA GENNARO &amp; C. S.N.C. ABBREVIABILE IN LA VIGNOLESE SN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PLANET SOCIETA' A RESPONSABILITA' LIMITAT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LANET SOCIETA' A RESPONSABILITA' LIMITAT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NUOVO SPACCIO PROMOCAR DI LAROCCA PASQUALE &amp;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9162.1200000000008" table:style-name="ce5">
            <text:p>9.162,12</text:p>
          </table:table-cell>
          <table:table-cell office:value-type="float" office:value="0" table:style-name="ce5">
            <text:p>0,00</text:p>
          </table:table-cell>
          <table:table-cell office:value-type="float" office:value="9162.1200000000008" table:style-name="ce5">
            <text:p>9.162,12</text:p>
          </table:table-cell>
          <table:table-cell office:value-type="string" table:style-name="ce3">
            <text:p><text:s text:c="2"/>GREEN RESORT S.P.A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IL DELFINO DI SAVINO ANTON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ONFARTIGIANATO TRASPORTI SERVIZI soc. coop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2721.01" table:style-name="ce5">
            <text:p>12.721,01</text:p>
          </table:table-cell>
          <table:table-cell office:value-type="float" office:value="0" table:style-name="ce5">
            <text:p>0,00</text:p>
          </table:table-cell>
          <table:table-cell office:value-type="float" office:value="12721.01" table:style-name="ce5">
            <text:p>12.721,01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152/2021 AGGIORNAMENTO E POTENZIAMENTO DEL SITO WWW.EXPOMO.COM - AFFIDAMENTO INCARICO 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ELEFONDATI S.R.L.</text:p>
          </table:table-cell>
          <table:table-cell office:value-type="string" table:style-name="ce3">
            <text:p>3//2/2021 COLLEGAMENTO AL CENTRALINO CAMERALE PER ATTIVITA' LAVORATIVA IN LAVORO AGILE - ANNO 2021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820" table:style-name="ce5">
            <text:p>2.820,00</text:p>
          </table:table-cell>
          <table:table-cell office:value-type="float" office:value="0" table:style-name="ce5">
            <text:p>0,00</text:p>
          </table:table-cell>
          <table:table-cell office:value-type="float" office:value="2820" table:style-name="ce5">
            <text:p>2.820,00</text:p>
          </table:table-cell>
          <table:table-cell office:value-type="string" table:style-name="ce3">
            <text:p><text:s text:c="2"/>ELEFONDATI S.R.L.</text:p>
          </table:table-cell>
          <table:table-cell office:value-type="string" table:style-name="ce3">
            <text:p>3//2/2021 COLLEGAMENTO AL CENTRALINO CAMERALE PER ATTIVITA' LAVORATIVA IN LAVORO AGILE - ANNO 2021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385" table:style-name="ce5">
            <text:p>2.385,00</text:p>
          </table:table-cell>
          <table:table-cell office:value-type="float" office:value="0" table:style-name="ce5">
            <text:p>0,00</text:p>
          </table:table-cell>
          <table:table-cell office:value-type="float" office:value="2385" table:style-name="ce5">
            <text:p>2.385,00</text:p>
          </table:table-cell>
          <table:table-cell office:value-type="string" table:style-name="ce3">
            <text:p><text:s text:c="2"/>FERRARI GIOVANNI COMPUTERS S.R.L.</text:p>
          </table:table-cell>
          <table:table-cell office:value-type="string" table:style-name="ce3">
            <text:p>118/06/2021 N. 15 PERSONAL COMPUTER HP PC 400G6 - N. 15 MONITOR <text:s/>24"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6735" table:style-name="ce5">
            <text:p>6.735,00</text:p>
          </table:table-cell>
          <table:table-cell office:value-type="float" office:value="0" table:style-name="ce5">
            <text:p>0,00</text:p>
          </table:table-cell>
          <table:table-cell office:value-type="float" office:value="6735" table:style-name="ce5">
            <text:p>6.735,00</text:p>
          </table:table-cell>
          <table:table-cell office:value-type="string" table:style-name="ce3">
            <text:p><text:s text:c="2"/>FERRARI GIOVANNI COMPUTERS S.R.L.</text:p>
          </table:table-cell>
          <table:table-cell office:value-type="string" table:style-name="ce3">
            <text:p>118/06/2021 N. 15 PERSONAL COMPUTER HP PC 400G6 - N. 15 MONITOR <text:s/>24"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289.64" table:style-name="ce5">
            <text:p>2.289,64</text:p>
          </table:table-cell>
          <table:table-cell office:value-type="float" office:value="0" table:style-name="ce5">
            <text:p>0,00</text:p>
          </table:table-cell>
          <table:table-cell office:value-type="float" office:value="2289.64" table:style-name="ce5">
            <text:p>2.289,64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. 45/6/2021 ; 44/6/2021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78.28" table:style-name="ce5">
            <text:p>378,28</text:p>
          </table:table-cell>
          <table:table-cell office:value-type="float" office:value="0" table:style-name="ce5">
            <text:p>0,00</text:p>
          </table:table-cell>
          <table:table-cell office:value-type="float" office:value="378.28" table:style-name="ce5">
            <text:p>378,28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. 45/6/2021 ; 44/6/2021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91.54" table:style-name="ce5">
            <text:p>191,54</text:p>
          </table:table-cell>
          <table:table-cell office:value-type="float" office:value="31.4" table:style-name="ce5">
            <text:p>31,40</text:p>
          </table:table-cell>
          <table:table-cell office:value-type="float" office:value="160.13999999999999" table:style-name="ce5">
            <text:p>160,14</text:p>
          </table:table-cell>
          <table:table-cell office:value-type="string" table:style-name="ce3">
            <text:p>FERRARI ROBERTO<text:s/></text:p>
          </table:table-cell>
          <table:table-cell office:value-type="string" table:style-name="ce3">
            <text:p>FATTPA 1_21/2021 PARTECIPAZIONE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7.66" table:style-name="ce5">
            <text:p>7,66</text:p>
          </table:table-cell>
          <table:table-cell office:value-type="float" office:value="0" table:style-name="ce5">
            <text:p>0,00</text:p>
          </table:table-cell>
          <table:table-cell office:value-type="float" office:value="7.66" table:style-name="ce5">
            <text:p>7,66</text:p>
          </table:table-cell>
          <table:table-cell office:value-type="string" table:style-name="ce3">
            <text:p>FERRARI ROBERTO<text:s/></text:p>
          </table:table-cell>
          <table:table-cell office:value-type="string" table:style-name="ce3">
            <text:p>FATTPA 1_21/2021 PARTECIPAZIONE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5/FE/2021 MEDIAZIONE 128/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5/FE/2021 MEDIAZIONE 128/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4.33" table:style-name="ce5">
            <text:p>44,33</text:p>
          </table:table-cell>
          <table:table-cell office:value-type="float" office:value="0" table:style-name="ce5">
            <text:p>0,00</text:p>
          </table:table-cell>
          <table:table-cell office:value-type="float" office:value="44.33" table:style-name="ce5">
            <text:p>44,33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81" table:style-name="ce5">
            <text:p>181,0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5">
            <text:p>181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8.56" table:style-name="ce5">
            <text:p>58,56</text:p>
          </table:table-cell>
          <table:table-cell office:value-type="float" office:value="0" table:style-name="ce5">
            <text:p>0,00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7.079999999999998" table:style-name="ce5">
            <text:p>17,08</text:p>
          </table:table-cell>
          <table:table-cell office:value-type="float" office:value="0" table:style-name="ce5">
            <text:p>0,00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29.9" table:style-name="ce5">
            <text:p>129,90</text:p>
          </table:table-cell>
          <table:table-cell office:value-type="float" office:value="0" table:style-name="ce5">
            <text:p>0,00</text:p>
          </table:table-cell>
          <table:table-cell office:value-type="float" office:value="129.9" table:style-name="ce5">
            <text:p>129,9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81" table:style-name="ce5">
            <text:p>181,0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5">
            <text:p>181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73.12" table:style-name="ce5">
            <text:p>73,12</text:p>
          </table:table-cell>
          <table:table-cell office:value-type="float" office:value="0" table:style-name="ce5">
            <text:p>0,00</text:p>
          </table:table-cell>
          <table:table-cell office:value-type="float" office:value="73.12" table:style-name="ce5">
            <text:p>73,12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8/2020 PER REINTEGRO MINUTE SPES/2020/2020 ; distinta n. 25/2020 per reintegro minute spes/2020/2020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146.6300000000001" table:style-name="ce5">
            <text:p>1.146,63</text:p>
          </table:table-cell>
          <table:table-cell office:value-type="float" office:value="0" table:style-name="ce5">
            <text:p>0,00</text:p>
          </table:table-cell>
          <table:table-cell office:value-type="float" office:value="1146.6300000000001" table:style-name="ce5">
            <text:p>1.146,63</text:p>
          </table:table-cell>
          <table:table-cell office:value-type="string" table:style-name="ce3">
            <text:p><text:s text:c="2"/>STUDIO ALTOMONTE SRL SOCIETA' TRA PROFESSIONISTI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9/2020 REINTEGRO MINUTE SPESE DI/2020/2020 ; distinta n. 2020/26 per reintegro minute spes/2020/2020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99.01" table:style-name="ce5">
            <text:p>99,01</text:p>
          </table:table-cell>
          <table:table-cell office:value-type="float" office:value="0" table:style-name="ce5">
            <text:p>0,00</text:p>
          </table:table-cell>
          <table:table-cell office:value-type="float" office:value="99.01" table:style-name="ce5">
            <text:p>99,01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9/2020 REINTEGRO MINUTE SPESE DI/2020/2020 ; distinta n. 2020/26 per reintegro minute spes/2020/2020 ;<text:s/>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78" table:style-name="ce3">
            <text:p>37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9/2020 REINTEGRO MINUTE SPESE DI/2020/2020 ; distinta n. 2020/26 per reintegro minute spes/2020/2020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16" table:style-name="ce5">
            <text:p>516,00</text:p>
          </table:table-cell>
          <table:table-cell office:value-type="float" office:value="0" table:style-name="ce5">
            <text:p>0,00</text:p>
          </table:table-cell>
          <table:table-cell office:value-type="float" office:value="516" table:style-name="ce5">
            <text:p>51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DISTINTA N. 29/2020 REINTEGRO MINUTE SPESE DI/2020/2020 ; distinta n. 2020/26 per reintegro minute spes/2020/2020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160" table:style-name="ce5">
            <text:p>1.160,00</text:p>
          </table:table-cell>
          <table:table-cell office:value-type="float" office:value="0" table:style-name="ce5">
            <text:p>0,00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3">
            <text:p><text:s text:c="2"/>NOTIZIE DUE - SOCIETA' COOPERATIVA</text:p>
          </table:table-cell>
          <table:table-cell office:value-type="string" table:style-name="ce3">
            <text:p>PA0000002/2021 ACQUISTO STAMPATI PERSONALIZZATI PER L'UFFICIO REGISTRO IMPRESE ;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92.8" table:style-name="ce5">
            <text:p>292,80</text:p>
          </table:table-cell>
          <table:table-cell office:value-type="float" office:value="48" table:style-name="ce5">
            <text:p>48,00</text:p>
          </table:table-cell>
          <table:table-cell office:value-type="float" office:value="244.8" table:style-name="ce5">
            <text:p>244,80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23/2021 MEDIAZIONE 159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1.71" table:style-name="ce5">
            <text:p>11,71</text:p>
          </table:table-cell>
          <table:table-cell office:value-type="float" office:value="0" table:style-name="ce5">
            <text:p>0,00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23/2021 MEDIAZIONE 159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17/EL/2021 prestazione professionale mediazione n. 154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17/EL/2021 prestazione professionale mediazione n. 154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82" table:style-name="ce3">
            <text:p>38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401/2021 SERVI PULIZIA LOCALI- GESTIONE SALE -MANUTENZIONE IMPIANTI SICUREZZA E VERDE -SERVIZI ACCOGLIENZA <text:s/>VIA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0.53" table:style-name="ce5">
            <text:p>40,53</text:p>
          </table:table-cell>
          <table:table-cell office:value-type="float" office:value="0" table:style-name="ce5">
            <text:p>0,00</text:p>
          </table:table-cell>
          <table:table-cell office:value-type="float" office:value="40.53" table:style-name="ce5">
            <text:p>40,53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272337/2021 SPEDIZIONI EXPRESS N. 4 ANN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6.58" table:style-name="ce5">
            <text:p>26,58</text:p>
          </table:table-cell>
          <table:table-cell office:value-type="float" office:value="0" table:style-name="ce5">
            <text:p>0,00</text:p>
          </table:table-cell>
          <table:table-cell office:value-type="float" office:value="26.58" table:style-name="ce5">
            <text:p>26,58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272337/2021 SPEDIZIONI EXPRESS N. 4 ANN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084.44" table:style-name="ce5">
            <text:p>1.084,44</text:p>
          </table:table-cell>
          <table:table-cell office:value-type="float" office:value="0" table:style-name="ce5">
            <text:p>0,00</text:p>
          </table:table-cell>
          <table:table-cell office:value-type="float" office:value="1084.44" table:style-name="ce5">
            <text:p>1.084,44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1/2021 ACQUISIZIONE SCENARI PER LE ECONOMIE LOCALI 2021 ;<text:s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.54" table:style-name="ce5">
            <text:p>1,54</text:p>
          </table:table-cell>
          <table:table-cell office:value-type="float" office:value="0" table:style-name="ce5">
            <text:p>0,00</text:p>
          </table:table-cell>
          <table:table-cell office:value-type="float" office:value="1.54" table:style-name="ce5">
            <text:p>1,54</text:p>
          </table:table-cell>
          <table:table-cell office:value-type="string" table:style-name="ce3">
            <text:p><text:s text:c="2"/>STUDIO ARCHITETTI GATTI LAURA &amp; VACCHI ANDREA ASSOCIATI</text:p>
          </table:table-cell>
          <table:table-cell office:value-type="string" table:style-name="ce3">
            <text:p>FATTPA 2_21/2021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8.31" table:style-name="ce5">
            <text:p>38,31</text:p>
          </table:table-cell>
          <table:table-cell office:value-type="float" office:value="6.28" table:style-name="ce5">
            <text:p>6,28</text:p>
          </table:table-cell>
          <table:table-cell office:value-type="float" office:value="32.03" table:style-name="ce5">
            <text:p>32,03</text:p>
          </table:table-cell>
          <table:table-cell office:value-type="string" table:style-name="ce3">
            <text:p><text:s text:c="2"/>STUDIO ARCHITETTI GATTI LAURA &amp; VACCHI ANDREA ASSOCIATI</text:p>
          </table:table-cell>
          <table:table-cell office:value-type="string" table:style-name="ce3">
            <text:p>FATTPA 2_21/2021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UNION <text:s/>- SOCIETA' A <text:s/>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0" table:style-name="ce5">
            <text:p>0,00</text:p>
          </table:table-cell>
          <table:table-cell office:value-type="float" office:value="10250" table:style-name="ce5">
            <text:p>10.250,00</text:p>
          </table:table-cell>
          <table:table-cell office:value-type="string" table:style-name="ce3">
            <text:p><text:s text:c="2"/>ECO DESIGN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71.69" table:style-name="ce5">
            <text:p>171,69</text:p>
          </table:table-cell>
          <table:table-cell office:value-type="float" office:value="0" table:style-name="ce5">
            <text:p>0,00</text:p>
          </table:table-cell>
          <table:table-cell office:value-type="float" office:value="171.69" table:style-name="ce5">
            <text:p>171,6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5970222/2020/2020 ; 112015970224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.29" table:style-name="ce5">
            <text:p>15,29</text:p>
          </table:table-cell>
          <table:table-cell office:value-type="float" office:value="0" table:style-name="ce5">
            <text:p>0,00</text:p>
          </table:table-cell>
          <table:table-cell office:value-type="float" office:value="15.29" table:style-name="ce5">
            <text:p>15,2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5970222/2020/2020 ; 112015970224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.29" table:style-name="ce5">
            <text:p>15,29</text:p>
          </table:table-cell>
          <table:table-cell office:value-type="float" office:value="0" table:style-name="ce5">
            <text:p>0,00</text:p>
          </table:table-cell>
          <table:table-cell office:value-type="float" office:value="15.29" table:style-name="ce5">
            <text:p>15,2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5970221/2020/2020 ; 112015970223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1.56" table:style-name="ce5">
            <text:p>31,56</text:p>
          </table:table-cell>
          <table:table-cell office:value-type="float" office:value="0" table:style-name="ce5">
            <text:p>0,00</text:p>
          </table:table-cell>
          <table:table-cell office:value-type="float" office:value="31.56" table:style-name="ce5">
            <text:p>31,56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5970221/2020/2020 ; 112015970223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80.79" table:style-name="ce5">
            <text:p>180,79</text:p>
          </table:table-cell>
          <table:table-cell office:value-type="float" office:value="0" table:style-name="ce5">
            <text:p>0,00</text:p>
          </table:table-cell>
          <table:table-cell office:value-type="float" office:value="180.79" table:style-name="ce5">
            <text:p>180,7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PAGAMENTO FATTURE N. 112016526612/2020/2020 ; 112016526610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5">
            <text:p>0,00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PAGAMENTO FATTURE N. 112016526612/2020/2020 ; 112016526610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.21" table:style-name="ce5">
            <text:p>32,21</text:p>
          </table:table-cell>
          <table:table-cell office:value-type="float" office:value="0" table:style-name="ce5">
            <text:p>0,00</text:p>
          </table:table-cell>
          <table:table-cell office:value-type="float" office:value="32.21" table:style-name="ce5">
            <text:p>32,21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6526609/2020/2020 ; 112016526611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5">
            <text:p>0,00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6526609/2020/2020 ; 112016526611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61.13" table:style-name="ce5">
            <text:p>61,13</text:p>
          </table:table-cell>
          <table:table-cell office:value-type="float" office:value="0" table:style-name="ce5">
            <text:p>0,00</text:p>
          </table:table-cell>
          <table:table-cell office:value-type="float" office:value="61.13" table:style-name="ce5">
            <text:p>61,13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3687461/2020/2020 7X03687461/2020 del 14-OTT-20 - 6°BIM 2020 TELEFONIA LINEE MOBIL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3687461/2020/2020 7X03687461/2020 del 14-OTT-20 - 6°BIM 2020 TELEFONIA LINEE MOBIL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3687461/2020/2020 7X03687461/2020 del 14-OTT-20 - 6°BIM 2020 TELEFONIA LINEE MOBIL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665.92" table:style-name="ce5">
            <text:p>1.665,92</text:p>
          </table:table-cell>
          <table:table-cell office:value-type="float" office:value="0" table:style-name="ce5">
            <text:p>0,00</text:p>
          </table:table-cell>
          <table:table-cell office:value-type="float" office:value="1665.92" table:style-name="ce5">
            <text:p>1.665,92</text:p>
          </table:table-cell>
          <table:table-cell office:value-type="string" table:style-name="ce3">
            <text:p><text:s text:c="2"/>EDENRED ITALIA SRL</text:p>
          </table:table-cell>
          <table:table-cell office:value-type="string" table:style-name="ce3">
            <text:p>N44041/2021 BUONI PASTO DIPENDENTI MESE DI FEBBRA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1.57" table:style-name="ce5">
            <text:p>21,57</text:p>
          </table:table-cell>
          <table:table-cell office:value-type="float" office:value="0" table:style-name="ce5">
            <text:p>0,00</text:p>
          </table:table-cell>
          <table:table-cell office:value-type="float" office:value="21.57" table:style-name="ce5">
            <text:p>21,57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29513/202/2020 4220521800029513/2020 del 12-DIC-20 - 1BIM 2021 VIA GANACETO 134 E VIA GANACETO 113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714.18" table:style-name="ce5">
            <text:p>714,18</text:p>
          </table:table-cell>
          <table:table-cell office:value-type="float" office:value="0" table:style-name="ce5">
            <text:p>0,00</text:p>
          </table:table-cell>
          <table:table-cell office:value-type="float" office:value="714.18" table:style-name="ce5">
            <text:p>714,18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29513/202/2020 4220521800029513/2020 del 12-DIC-20 - 1BIM 2021 VIA GANACETO 134 E VIA GANACETO 113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43.36000000000001" table:style-name="ce5">
            <text:p>143,36</text:p>
          </table:table-cell>
          <table:table-cell office:value-type="float" office:value="0" table:style-name="ce5">
            <text:p>0,00</text:p>
          </table:table-cell>
          <table:table-cell office:value-type="float" office:value="143.36000000000001" table:style-name="ce5">
            <text:p>143,3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606.53" table:style-name="ce5">
            <text:p>606,53</text:p>
          </table:table-cell>
          <table:table-cell office:value-type="float" office:value="0" table:style-name="ce5">
            <text:p>0,00</text:p>
          </table:table-cell>
          <table:table-cell office:value-type="float" office:value="606.53" table:style-name="ce5">
            <text:p>606,5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0" table:style-name="ce5">
            <text:p>0,00</text:p>
          </table:table-cell>
          <table:table-cell office:value-type="float" office:value="39.159999999999997" table:style-name="ce5">
            <text:p>39,1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06.31" table:style-name="ce5">
            <text:p>106,31</text:p>
          </table:table-cell>
          <table:table-cell office:value-type="float" office:value="0" table:style-name="ce5">
            <text:p>0,00</text:p>
          </table:table-cell>
          <table:table-cell office:value-type="float" office:value="106.31" table:style-name="ce5">
            <text:p>106,3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712.77" table:style-name="ce5">
            <text:p>712,77</text:p>
          </table:table-cell>
          <table:table-cell office:value-type="float" office:value="0" table:style-name="ce5">
            <text:p>0,00</text:p>
          </table:table-cell>
          <table:table-cell office:value-type="float" office:value="712.77" table:style-name="ce5">
            <text:p>712,7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01.28" table:style-name="ce5">
            <text:p>401,28</text:p>
          </table:table-cell>
          <table:table-cell office:value-type="float" office:value="0" table:style-name="ce5">
            <text:p>0,00</text:p>
          </table:table-cell>
          <table:table-cell office:value-type="float" office:value="401.28" table:style-name="ce5">
            <text:p>401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115.4000000000001" table:style-name="ce5">
            <text:p>1.115,40</text:p>
          </table:table-cell>
          <table:table-cell office:value-type="float" office:value="0" table:style-name="ce5">
            <text:p>0,00</text:p>
          </table:table-cell>
          <table:table-cell office:value-type="float" office:value="1115.4000000000001" table:style-name="ce5">
            <text:p>1.115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03.29" table:style-name="ce5">
            <text:p>3.203,29</text:p>
          </table:table-cell>
          <table:table-cell office:value-type="float" office:value="0" table:style-name="ce5">
            <text:p>0,00</text:p>
          </table:table-cell>
          <table:table-cell office:value-type="float" office:value="3203.29" table:style-name="ce5">
            <text:p>3.203,2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3291.36" table:style-name="ce5">
            <text:p>13.291,36</text:p>
          </table:table-cell>
          <table:table-cell office:value-type="float" office:value="0" table:style-name="ce5">
            <text:p>0,00</text:p>
          </table:table-cell>
          <table:table-cell office:value-type="float" office:value="13291.36" table:style-name="ce5">
            <text:p>13.291,3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956.56" table:style-name="ce5">
            <text:p>1.956,56</text:p>
          </table:table-cell>
          <table:table-cell office:value-type="float" office:value="0" table:style-name="ce5">
            <text:p>0,00</text:p>
          </table:table-cell>
          <table:table-cell office:value-type="float" office:value="1956.56" table:style-name="ce5">
            <text:p>1.956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3.78" table:style-name="ce5">
            <text:p>153,78</text:p>
          </table:table-cell>
          <table:table-cell office:value-type="float" office:value="0" table:style-name="ce5">
            <text:p>0,00</text:p>
          </table:table-cell>
          <table:table-cell office:value-type="float" office:value="153.78" table:style-name="ce5">
            <text:p>153,7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1.16" table:style-name="ce5">
            <text:p>41,16</text:p>
          </table:table-cell>
          <table:table-cell office:value-type="float" office:value="0" table:style-name="ce5">
            <text:p>0,00</text:p>
          </table:table-cell>
          <table:table-cell office:value-type="float" office:value="41.16" table:style-name="ce5">
            <text:p>41,1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FEBBRAIO 2021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8287.7999999999993" table:style-name="ce5">
            <text:p>8.287,80</text:p>
          </table:table-cell>
          <table:table-cell office:value-type="float" office:value="0" table:style-name="ce5">
            <text:p>0,00</text:p>
          </table:table-cell>
          <table:table-cell office:value-type="float" office:value="8287.7999999999993" table:style-name="ce5">
            <text:p>8.287,80</text:p>
          </table:table-cell>
          <table:table-cell office:value-type="string" table:style-name="ce3">
            <text:p><text:s text:c="2"/>PMI SERVIZI ASSOCIATI SOCIETA' A RESPONSABILITA' LIMITATA <text:s text:c="7"/>ABBREVIABILE IN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44550.39" table:style-name="ce5">
            <text:p>44.550,39</text:p>
          </table:table-cell>
          <table:table-cell office:value-type="float" office:value="0" table:style-name="ce5">
            <text:p>0,00</text:p>
          </table:table-cell>
          <table:table-cell office:value-type="float" office:value="44550.39" table:style-name="ce5">
            <text:p>44.550,39</text:p>
          </table:table-cell>
          <table:table-cell office:value-type="string" table:style-name="ce3">
            <text:p><text:s text:c="2"/>FONDAZIONE AGROALIMENTARE MODENESE</text:p>
          </table:table-cell>
          <table:table-cell office:value-type="string" table:style-name="ce3">
            <text:p>PROM 2020/26/2020 1° TRANCHE CONVENZIONE ANNO 2020 PER LA PROMOZIONE DEI PRODOTTI AGROALIMENTARI E DEL TURISMO DEL TERRITORIO MODENES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25000" table:style-name="ce5">
            <text:p>25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<text:s text:c="2"/>C.N.A. SERVIZI MODENA S.R.L.</text:p>
          </table:table-cell>
          <table:table-cell office:value-type="string" table:style-name="ce3">
            <text:p>Bando: 20EX - Descr: Promozione dell'export 2020 RISERVATO ALLE ASSOCIAZIONI DI CATEGORIA e centri servizi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98446.5" table:style-name="ce5">
            <text:p>98.446,50</text:p>
          </table:table-cell>
          <table:table-cell office:value-type="float" office:value="0" table:style-name="ce5">
            <text:p>0,00</text:p>
          </table:table-cell>
          <table:table-cell office:value-type="float" office:value="98446.5" table:style-name="ce5">
            <text:p>98.446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PROT. 17282/E/2021 RIVERSAMENTO BOLLI FEBBRAIO 2021 - F24 SCAD. 19.03.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ELEFONDATI S.R.L.</text:p>
          </table:table-cell>
          <table:table-cell office:value-type="string" table:style-name="ce3">
            <text:p>SALDO FATTURA 2//2/2021<text:s text:c="2"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ELEFONDATI S.R.L.</text:p>
          </table:table-cell>
          <table:table-cell office:value-type="string" table:style-name="ce3">
            <text:p>SALDO FATTURA 2//2/2021<text:s text:c="2"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<text:s text:c="2"/>EDIZIONI DELLA CASA SRL</text:p>
          </table:table-cell>
          <table:table-cell office:value-type="string" table:style-name="ce3">
            <text:p>13/001/2021 ACCONTO 50% Promozione del marchio Tradizione e sapori di Modena sulla rivista “Arte di vivere” –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2190" table:style-name="ce5">
            <text:p>2.190,00</text:p>
          </table:table-cell>
          <table:table-cell office:value-type="float" office:value="0" table:style-name="ce5">
            <text:p>0,00</text:p>
          </table:table-cell>
          <table:table-cell office:value-type="float" office:value="2190" table:style-name="ce5">
            <text:p>2.190,00</text:p>
          </table:table-cell>
          <table:table-cell office:value-type="string" table:style-name="ce3">
            <text:p><text:s text:c="2"/>GRUPPO SPAGGIARI PARMA S.P.A.</text:p>
          </table:table-cell>
          <table:table-cell office:value-type="string" table:style-name="ce3">
            <text:p>COD. MOCC001 FATTURA 20214E08400 FORNITURA DI CARTA A3 E A4 PER STAMPANTI E FOTOCOPIATRICI PER L'ANNO 2021.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4.75" table:style-name="ce5">
            <text:p>124,75</text:p>
          </table:table-cell>
          <table:table-cell office:value-type="float" office:value="0" table:style-name="ce5">
            <text:p>0,00</text:p>
          </table:table-cell>
          <table:table-cell office:value-type="float" office:value="124.75" table:style-name="ce5">
            <text:p>124,75</text:p>
          </table:table-cell>
          <table:table-cell office:value-type="string" table:style-name="ce3">
            <text:p><text:s text:c="2"/>GRUPPO SPAGGIARI PARMA S.P.A.</text:p>
          </table:table-cell>
          <table:table-cell office:value-type="string" table:style-name="ce3">
            <text:p>COD. MOCC001 FATTURA 20214E08400 FORNITURA DI CARTA A3 E A4 PER STAMPANTI E FOTOCOPIATRICI PER L'ANNO 2021.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8/2021 CANONI BD FEBBRAI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8/2021 CANONI BD FEBBRAI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8/2021 CANONI BD FEBBRAI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8/2021 CANONI BD FEBBRAI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403" table:style-name="ce3">
            <text:p>40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8/2021 CANONI BD FEBBRAI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479/2021 SERVIZIO DI SUPPORTO AL PUNTO IMPRESA DIGITALE FEBBR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47.1" table:style-name="ce5">
            <text:p>47,10</text:p>
          </table:table-cell>
          <table:table-cell office:value-type="float" office:value="0" table:style-name="ce5">
            <text:p>0,00</text:p>
          </table:table-cell>
          <table:table-cell office:value-type="float" office:value="47.1" table:style-name="ce5">
            <text:p>47,10</text:p>
          </table:table-cell>
          <table:table-cell office:value-type="string" table:style-name="ce3">
            <text:p><text:s text:c="2"/>IDROLUX IMPIANTI SRL</text:p>
          </table:table-cell>
          <table:table-cell office:value-type="string" table:style-name="ce3">
            <text:p>FP20210000004/2021 GETTONI PRESENZA A COMMISSIONI PER STESURA LISTINO <text:s/>PREZZI OPERE EDILI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7006.06" table:style-name="ce5">
            <text:p>7.006,06</text:p>
          </table:table-cell>
          <table:table-cell office:value-type="float" office:value="0" table:style-name="ce5">
            <text:p>0,00</text:p>
          </table:table-cell>
          <table:table-cell office:value-type="float" office:value="7006.06" table:style-name="ce5">
            <text:p>7.006,06</text:p>
          </table:table-cell>
          <table:table-cell office:value-type="string" table:style-name="ce3">
            <text:p><text:s text:c="2"/>DANIELI &amp; VENTURELLI SOCIETA' A RESPONSABILITA' LIMITATA <text:s text:c="8"/>SEMPLIFICAT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99.45" table:style-name="ce5">
            <text:p>99,45</text:p>
          </table:table-cell>
          <table:table-cell office:value-type="float" office:value="3.98" table:style-name="ce5">
            <text:p>3,98</text:p>
          </table:table-cell>
          <table:table-cell office:value-type="float" office:value="95.47" table:style-name="ce5">
            <text:p>95,47</text:p>
          </table:table-cell>
          <table:table-cell office:value-type="string" table:style-name="ce3">
            <text:p><text:s text:c="2"/>ARETES SOCIETA' COOPERATIVA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110.46" table:style-name="ce5">
            <text:p>1.110,46</text:p>
          </table:table-cell>
          <table:table-cell office:value-type="float" office:value="0" table:style-name="ce5">
            <text:p>0,00</text:p>
          </table:table-cell>
          <table:table-cell office:value-type="float" office:value="1110.46" table:style-name="ce5">
            <text:p>1.110,46</text:p>
          </table:table-cell>
          <table:table-cell office:value-type="string" table:style-name="ce3">
            <text:p><text:s text:c="2"/>ARETES SOCIETA' COOPERATIVA</text:p>
          </table:table-cell>
          <table:table-cell office:value-type="string" table:style-name="ce3">
            <text:p>Bando: 20CO - Descr: <text:s/>BANDO COOP 4.0 - ann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3745" table:style-name="ce5">
            <text:p>3.745,00</text:p>
          </table:table-cell>
          <table:table-cell office:value-type="float" office:value="0" table:style-name="ce5">
            <text:p>0,00</text:p>
          </table:table-cell>
          <table:table-cell office:value-type="float" office:value="3745" table:style-name="ce5">
            <text:p>3.745,00</text:p>
          </table:table-cell>
          <table:table-cell office:value-type="string" table:style-name="ce3">
            <text:p><text:s text:c="2"/>OTTICA GIOVANARDI DI GIOVANARDI ANTONI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4469.5" table:style-name="ce5">
            <text:p>4.469,50</text:p>
          </table:table-cell>
          <table:table-cell office:value-type="float" office:value="178.78" table:style-name="ce5">
            <text:p>178,78</text:p>
          </table:table-cell>
          <table:table-cell office:value-type="float" office:value="4290.72" table:style-name="ce5">
            <text:p>4.290,72</text:p>
          </table:table-cell>
          <table:table-cell office:value-type="string" table:style-name="ce3">
            <text:p><text:s text:c="2"/>S.C.T.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REDTURTLE TECHNOLOGY S.R.L.</text:p>
          </table:table-cell>
          <table:table-cell office:value-type="string" table:style-name="ce3">
            <text:p>1/25/2021 SERVIZIO DI HOSTING E DI ASSISTENZA APPLICATIVA DI BASE PER IL SITO ISTITUZIONALE CAMERALE PER L'ANNO 2021.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<text:s text:c="2"/>REDTURTLE TECHNOLOGY S.R.L.</text:p>
          </table:table-cell>
          <table:table-cell office:value-type="string" table:style-name="ce3">
            <text:p>1/25/2021 SERVIZIO DI HOSTING E DI ASSISTENZA APPLICATIVA DI BASE PER IL SITO ISTITUZIONALE CAMERALE PER L'ANNO 2021.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396.16" table:style-name="ce5">
            <text:p>396,16</text:p>
          </table:table-cell>
          <table:table-cell office:value-type="float" office:value="0" table:style-name="ce5">
            <text:p>0,00</text:p>
          </table:table-cell>
          <table:table-cell office:value-type="float" office:value="396.16" table:style-name="ce5">
            <text:p>396,16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1027156/2021 ACQUISTO GEL IGIENIZZANTE ANTIBATTERICO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84.5" table:style-name="ce5">
            <text:p>184,50</text:p>
          </table:table-cell>
          <table:table-cell office:value-type="float" office:value="0" table:style-name="ce5">
            <text:p>0,00</text:p>
          </table:table-cell>
          <table:table-cell office:value-type="float" office:value="184.5" table:style-name="ce5">
            <text:p>184,5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533/2021 SERVIZIO PORTIERATO EXTRA GENNAIO 2021 SEDE E PROMO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50.6300000000001" table:style-name="ce5">
            <text:p>1.050,63</text:p>
          </table:table-cell>
          <table:table-cell office:value-type="float" office:value="0" table:style-name="ce5">
            <text:p>0,00</text:p>
          </table:table-cell>
          <table:table-cell office:value-type="float" office:value="1050.6300000000001" table:style-name="ce5">
            <text:p>1.050,6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533/2021 SERVIZIO PORTIERATO EXTRA GENNAIO 2021 SEDE E PROMO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16/EL/2021 COMPENSO MEDIAZIONI 7-13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415" table:style-name="ce3">
            <text:p>415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16/EL/2021 COMPENSO MEDIAZIONI 7-13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16/EL/2021 COMPENSO MEDIAZIONI 7-13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58.3599999999999" table:style-name="ce5">
            <text:p>1.058,36</text:p>
          </table:table-cell>
          <table:table-cell office:value-type="float" office:value="0" table:style-name="ce5">
            <text:p>0,00</text:p>
          </table:table-cell>
          <table:table-cell office:value-type="float" office:value="1058.3599999999999" table:style-name="ce5">
            <text:p>1.058,3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519.4" table:style-name="ce5">
            <text:p>1.519,40</text:p>
          </table:table-cell>
          <table:table-cell office:value-type="float" office:value="0" table:style-name="ce5">
            <text:p>0,00</text:p>
          </table:table-cell>
          <table:table-cell office:value-type="float" office:value="1519.4" table:style-name="ce5">
            <text:p>1.519,4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431" table:style-name="ce5">
            <text:p>431,00</text:p>
          </table:table-cell>
          <table:table-cell office:value-type="float" office:value="0" table:style-name="ce5">
            <text:p>0,00</text:p>
          </table:table-cell>
          <table:table-cell office:value-type="float" office:value="431" table:style-name="ce5">
            <text:p>43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57.68" table:style-name="ce5">
            <text:p>57,68</text:p>
          </table:table-cell>
          <table:table-cell office:value-type="float" office:value="0" table:style-name="ce5">
            <text:p>0,00</text:p>
          </table:table-cell>
          <table:table-cell office:value-type="float" office:value="57.68" table:style-name="ce5">
            <text:p>57,68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3.83" table:style-name="ce5">
            <text:p>3,83</text:p>
          </table:table-cell>
          <table:table-cell office:value-type="float" office:value="0" table:style-name="ce5">
            <text:p>0,00</text:p>
          </table:table-cell>
          <table:table-cell office:value-type="float" office:value="3.83" table:style-name="ce5">
            <text:p>3,83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24.5" table:style-name="ce5">
            <text:p>24,50</text:p>
          </table:table-cell>
          <table:table-cell office:value-type="float" office:value="0" table:style-name="ce5">
            <text:p>0,00</text:p>
          </table:table-cell>
          <table:table-cell office:value-type="float" office:value="24.5" table:style-name="ce5">
            <text:p>24,5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350.61" table:style-name="ce5">
            <text:p>1.350,61</text:p>
          </table:table-cell>
          <table:table-cell office:value-type="float" office:value="0" table:style-name="ce5">
            <text:p>0,00</text:p>
          </table:table-cell>
          <table:table-cell office:value-type="float" office:value="1350.61" table:style-name="ce5">
            <text:p>1.350,6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039045/2021 ; 3210078726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113368/2021 RACCOMANDATE GENNAIO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0.6" table:style-name="ce5">
            <text:p>0,60</text:p>
          </table:table-cell>
          <table:table-cell office:value-type="float" office:value="0" table:style-name="ce5">
            <text:p>0,00</text:p>
          </table:table-cell>
          <table:table-cell office:value-type="float" office:value="0.6" table:style-name="ce5">
            <text:p>0,6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113368/2021 RACCOMANDATE GENNAIO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35.32" table:style-name="ce5">
            <text:p>35,32</text:p>
          </table:table-cell>
          <table:table-cell office:value-type="float" office:value="0" table:style-name="ce5">
            <text:p>0,00</text:p>
          </table:table-cell>
          <table:table-cell office:value-type="float" office:value="35.32" table:style-name="ce5">
            <text:p>35,3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113368/2021 RACCOMANDATE GENNAIO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88.89" table:style-name="ce5">
            <text:p>88,89</text:p>
          </table:table-cell>
          <table:table-cell office:value-type="float" office:value="0" table:style-name="ce5">
            <text:p>0,00</text:p>
          </table:table-cell>
          <table:table-cell office:value-type="float" office:value="88.89" table:style-name="ce5">
            <text:p>88,8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113368/2021 RACCOMANDATE GENNAIO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21.19" table:style-name="ce5">
            <text:p>21,19</text:p>
          </table:table-cell>
          <table:table-cell office:value-type="float" office:value="0" table:style-name="ce5">
            <text:p>0,00</text:p>
          </table:table-cell>
          <table:table-cell office:value-type="float" office:value="21.19" table:style-name="ce5">
            <text:p>21,1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113368/2021 RACCOMANDATE GENNAIO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GLAMOR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ASTICCERIA MODENES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89358.44" table:style-name="ce5">
            <text:p>89.358,44</text:p>
          </table:table-cell>
          <table:table-cell office:value-type="float" office:value="0" table:style-name="ce5">
            <text:p>0,00</text:p>
          </table:table-cell>
          <table:table-cell office:value-type="float" office:value="89358.44" table:style-name="ce5">
            <text:p>89.358,44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STIPENDI MESE DI MARZ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INDENNITA' DI PARTICOLARE RESPONSABILITA' ANNO 2020 - SU STIPENDI MARZ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6100" table:style-name="ce5">
            <text:p>16.100,00</text:p>
          </table:table-cell>
          <table:table-cell office:value-type="float" office:value="0" table:style-name="ce5">
            <text:p>0,00</text:p>
          </table:table-cell>
          <table:table-cell office:value-type="float" office:value="16100" table:style-name="ce5">
            <text:p>16.100,0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BORSE DI STUDIO EROGATE AI DIPENDENTI PER FIGLI ANNO 2020 - SU STIPENDI MARZ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301-202103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301-202103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3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39.83000000000001" table:style-name="ce5">
            <text:p>139,83</text:p>
          </table:table-cell>
          <table:table-cell office:value-type="float" office:value="0" table:style-name="ce5">
            <text:p>0,00</text:p>
          </table:table-cell>
          <table:table-cell office:value-type="float" office:value="139.83000000000001" table:style-name="ce5">
            <text:p>139,83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MESE DI MARZO 2021 - N. 9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. AZIENDA 1300074400111 - CCIAA MODENA - MARZO 2021 - N. ISCRITTI 13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5">
            <text:p>125,00</text:p>
          </table:table-cell>
          <table:table-cell office:value-type="string" table:style-name="ce3">
            <text:p>ISEPPI TIZIANA<text:s/></text:p>
          </table:table-cell>
          <table:table-cell office:value-type="string" table:style-name="ce3">
            <text:p>2/PA/2021 ACQUISTO CROCCANTE T&amp;S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5">
            <text:p>125,00</text:p>
          </table:table-cell>
          <table:table-cell office:value-type="string" table:style-name="ce3">
            <text:p>ISEPPI TIZIANA<text:s/></text:p>
          </table:table-cell>
          <table:table-cell office:value-type="string" table:style-name="ce3">
            <text:p>2/PA/2020/2020 2/PA/2020 del 21-SET-20 - ACQUISTO CROCCANTE ARTIGIANALE DEL FRIGNANO PER PROMOZIONE DEL MARCHIO TRADIZIONE E SAPORI DI MODENA A MODENA MOTOR GALLERY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7205.8" table:style-name="ce5">
            <text:p>7.205,80</text:p>
          </table:table-cell>
          <table:table-cell office:value-type="float" office:value="0" table:style-name="ce5">
            <text:p>0,00</text:p>
          </table:table-cell>
          <table:table-cell office:value-type="float" office:value="7205.8" table:style-name="ce5">
            <text:p>7.205,80</text:p>
          </table:table-cell>
          <table:table-cell office:value-type="string" table:style-name="ce3">
            <text:p><text:s text:c="2"/>SOCIETA' AGRICOLA PALTRINIERI GIANFRANCO S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8400" table:style-name="ce5">
            <text:p>8.400,00</text:p>
          </table:table-cell>
          <table:table-cell office:value-type="float" office:value="336" table:style-name="ce5">
            <text:p>336,00</text:p>
          </table:table-cell>
          <table:table-cell office:value-type="float" office:value="8064" table:style-name="ce5">
            <text:p>8.064,00</text:p>
          </table:table-cell>
          <table:table-cell office:value-type="string" table:style-name="ce3">
            <text:p><text:s text:c="2"/>AMS FERRAR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OFTSYSTEM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UTINANET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SK WEB SRL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GESTIONE GRANDI HOTELS CENTRAL PARK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ATICAD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GLAMOR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.W.P.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INCO INDUSTRIA COLORI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123.52" table:style-name="ce5">
            <text:p>123,52</text:p>
          </table:table-cell>
          <table:table-cell office:value-type="float" office:value="0" table:style-name="ce5">
            <text:p>0,00</text:p>
          </table:table-cell>
          <table:table-cell office:value-type="float" office:value="123.52" table:style-name="ce5">
            <text:p>123,52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01/2021 COMMISSIONI BANCARI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121.97" table:style-name="ce5">
            <text:p>121,97</text:p>
          </table:table-cell>
          <table:table-cell office:value-type="float" office:value="0" table:style-name="ce5">
            <text:p>0,00</text:p>
          </table:table-cell>
          <table:table-cell office:value-type="float" office:value="121.97" table:style-name="ce5">
            <text:p>121,97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2/2021 COMMISSIONI BANCARIE FEBBR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6">
            <text:p>3/2021 DIRITTI AMM.NE TITOLI SU DEPOSITO TITOLI CC 7202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201.41" table:style-name="ce5">
            <text:p>201,41</text:p>
          </table:table-cell>
          <table:table-cell office:value-type="float" office:value="0" table:style-name="ce5">
            <text:p>0,00</text:p>
          </table:table-cell>
          <table:table-cell office:value-type="float" office:value="201.41" table:style-name="ce5">
            <text:p>201,41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7238413/2020/2020 ; 112017238414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15.29" table:style-name="ce5">
            <text:p>15,29</text:p>
          </table:table-cell>
          <table:table-cell office:value-type="float" office:value="0" table:style-name="ce5">
            <text:p>0,00</text:p>
          </table:table-cell>
          <table:table-cell office:value-type="float" office:value="15.29" table:style-name="ce5">
            <text:p>15,2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7238413/2020/2020 ; 112017238414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36.5" table:style-name="ce5">
            <text:p>36,50</text:p>
          </table:table-cell>
          <table:table-cell office:value-type="float" office:value="0" table:style-name="ce5">
            <text:p>0,00</text:p>
          </table:table-cell>
          <table:table-cell office:value-type="float" office:value="36.5" table:style-name="ce5">
            <text:p>36,5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7238411/2020/2020 ; 112017238412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1-03-21T00:00:00" table:style-name="ce4">
            <text:p>21/03/2021</text:p>
          </table:table-cell>
          <table:table-cell office:value-type="float" office:value="15.29" table:style-name="ce5">
            <text:p>15,29</text:p>
          </table:table-cell>
          <table:table-cell office:value-type="float" office:value="0" table:style-name="ce5">
            <text:p>0,00</text:p>
          </table:table-cell>
          <table:table-cell office:value-type="float" office:value="15.29" table:style-name="ce5">
            <text:p>15,2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017238411/2020/2020 ; 112017238412/2020/2020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<text:s text:c="2"/>CONFINDUSTRIA EMILIA AREA CENTRO: LE IMPRESE DI BOLOGNA, FERRARA E MODENA</text:p>
          </table:table-cell>
          <table:table-cell office:value-type="string" table:style-name="ce3">
            <text:p>Bando: 20EX - Descr: Promozione dell'export 2020 RISERVATO ALLE ASSOCIAZIONI DI CATEGORIA e centri servizi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1488" table:style-name="ce5">
            <text:p>21.488,00</text:p>
          </table:table-cell>
          <table:table-cell office:value-type="float" office:value="859.52" table:style-name="ce5">
            <text:p>859,52</text:p>
          </table:table-cell>
          <table:table-cell office:value-type="float" office:value="20628.48" table:style-name="ce5">
            <text:p>20.628,48</text:p>
          </table:table-cell>
          <table:table-cell office:value-type="string" table:style-name="ce3">
            <text:p><text:s text:c="2"/>FARE SRL</text:p>
          </table:table-cell>
          <table:table-cell office:value-type="string" table:style-name="ce3">
            <text:p>Bando: 20EX - Descr: Promozione dell'export 2020 RISERVATO ALLE ASSOCIAZIONI DI CATEGORIA e centri servizi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566" table:style-name="ce5">
            <text:p>4.566,00</text:p>
          </table:table-cell>
          <table:table-cell office:value-type="float" office:value="0" table:style-name="ce5">
            <text:p>0,00</text:p>
          </table:table-cell>
          <table:table-cell office:value-type="float" office:value="4566" table:style-name="ce5">
            <text:p>4.566,00</text:p>
          </table:table-cell>
          <table:table-cell office:value-type="string" table:style-name="ce3">
            <text:p><text:s text:c="2"/>CAFFE' DEL CENTRO SNC DI CAVALLARI NATALINA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69" table:style-name="ce5">
            <text:p>169,00</text:p>
          </table:table-cell>
          <table:table-cell office:value-type="float" office:value="0" table:style-name="ce5">
            <text:p>0,00</text:p>
          </table:table-cell>
          <table:table-cell office:value-type="float" office:value="169" table:style-name="ce5">
            <text:p>16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TASSE DI CONCESSIONE GOVERNATIVA PER RINNOVO MARCHIO PREVENZIONET 2021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6666.67" table:style-name="ce5">
            <text:p>6.666,67</text:p>
          </table:table-cell>
          <table:table-cell office:value-type="float" office:value="0" table:style-name="ce5">
            <text:p>0,00</text:p>
          </table:table-cell>
          <table:table-cell office:value-type="float" office:value="6666.67" table:style-name="ce5">
            <text:p>6.666,67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COMPETENZE BANCARIE SERVIZIO DI CASSA MAGGIO/DICEMBRE 2019 (R. 3418/2019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6667.33" table:style-name="ce5">
            <text:p>6.667,33</text:p>
          </table:table-cell>
          <table:table-cell office:value-type="float" office:value="0" table:style-name="ce5">
            <text:p>0,00</text:p>
          </table:table-cell>
          <table:table-cell office:value-type="float" office:value="6667.33" table:style-name="ce5">
            <text:p>6.667,33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1401/2020/2020 COMPETENZE SERVIZIO DI CASSA MAGGIO/DICEMB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0.28" table:style-name="ce5">
            <text:p>50,28</text:p>
          </table:table-cell>
          <table:table-cell office:value-type="float" office:value="0" table:style-name="ce5">
            <text:p>0,00</text:p>
          </table:table-cell>
          <table:table-cell office:value-type="float" office:value="50.28" table:style-name="ce5">
            <text:p>50,28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IMPOSTA DI BOLLO PRODOTTI FINANZIARI E CONTO CORRENTE 01.10.2020 - 31.12.2020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82.3" table:style-name="ce5">
            <text:p>482,30</text:p>
          </table:table-cell>
          <table:table-cell office:value-type="float" office:value="0" table:style-name="ce5">
            <text:p>0,00</text:p>
          </table:table-cell>
          <table:table-cell office:value-type="float" office:value="482.3" table:style-name="ce5">
            <text:p>482,3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IMPOSTA DI BOLLO PRODOTTI FINANZIARI E CONTO CORRENTE 01.10.2020 - 31.12.2020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8.399999999999999" table:style-name="ce5">
            <text:p>18,40</text:p>
          </table:table-cell>
          <table:table-cell office:value-type="float" office:value="0" table:style-name="ce5">
            <text:p>0,00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821185/2020/2020 8H00821185/2020 del 12-DIC-20 - 1BIM 2021 LINEA TELEFONICA VIALE VIRGILIO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821480/2020/2020 8H00821480/2020 del 12-DIC-20 - 1BIM 2021 VIALE VIRGILIO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43.4" table:style-name="ce5">
            <text:p>143,40</text:p>
          </table:table-cell>
          <table:table-cell office:value-type="float" office:value="0" table:style-name="ce5">
            <text:p>0,00</text:p>
          </table:table-cell>
          <table:table-cell office:value-type="float" office:value="143.4" table:style-name="ce5">
            <text:p>143,4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6/2020 COMMISSIONI BANCARIE <text:s/>01.10.2020 - 31.12.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7.28" table:style-name="ce5">
            <text:p>57,28</text:p>
          </table:table-cell>
          <table:table-cell office:value-type="float" office:value="0" table:style-name="ce5">
            <text:p>0,00</text:p>
          </table:table-cell>
          <table:table-cell office:value-type="float" office:value="57.28" table:style-name="ce5">
            <text:p>57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436" table:style-name="ce5">
            <text:p>1.436,00</text:p>
          </table:table-cell>
          <table:table-cell office:value-type="float" office:value="0" table:style-name="ce5">
            <text:p>0,00</text:p>
          </table:table-cell>
          <table:table-cell office:value-type="float" office:value="1436" table:style-name="ce5">
            <text:p>1.43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731.97" table:style-name="ce5">
            <text:p>2.731,97</text:p>
          </table:table-cell>
          <table:table-cell office:value-type="float" office:value="0" table:style-name="ce5">
            <text:p>0,00</text:p>
          </table:table-cell>
          <table:table-cell office:value-type="float" office:value="2731.97" table:style-name="ce5">
            <text:p>2.731,9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4.68" table:style-name="ce5">
            <text:p>104,68</text:p>
          </table:table-cell>
          <table:table-cell office:value-type="float" office:value="0" table:style-name="ce5">
            <text:p>0,00</text:p>
          </table:table-cell>
          <table:table-cell office:value-type="float" office:value="104.68" table:style-name="ce5">
            <text:p>104,6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9477.07" table:style-name="ce5">
            <text:p>9.477,07</text:p>
          </table:table-cell>
          <table:table-cell office:value-type="float" office:value="0" table:style-name="ce5">
            <text:p>0,00</text:p>
          </table:table-cell>
          <table:table-cell office:value-type="float" office:value="9477.07" table:style-name="ce5">
            <text:p>9.477,0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33.2" table:style-name="ce5">
            <text:p>233,20</text:p>
          </table:table-cell>
          <table:table-cell office:value-type="float" office:value="0" table:style-name="ce5">
            <text:p>0,00</text:p>
          </table:table-cell>
          <table:table-cell office:value-type="float" office:value="233.2" table:style-name="ce5">
            <text:p>233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6.32" table:style-name="ce5">
            <text:p>6,32</text:p>
          </table:table-cell>
          <table:table-cell office:value-type="float" office:value="0" table:style-name="ce5">
            <text:p>0,00</text:p>
          </table:table-cell>
          <table:table-cell office:value-type="float" office:value="6.32" table:style-name="ce5">
            <text:p>6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DICEMBRE 2020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112.28" table:style-name="ce5">
            <text:p>1.112,28</text:p>
          </table:table-cell>
          <table:table-cell office:value-type="float" office:value="0" table:style-name="ce5">
            <text:p>0,00</text:p>
          </table:table-cell>
          <table:table-cell office:value-type="float" office:value="1112.28" table:style-name="ce5">
            <text:p>1.112,28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154712/2021 ACQUISIZIONE <text:s/>BUONI PASTO FEBBRA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31/208/2021 SUPPORTO TECNICO E GESTIONALE PER LA REALIZZAZIONE IN AULA MULTIMEDIALE DELLA PROCEDURA DELL'ESAME ABILITANTE PER AGENTI D'AFFARI IN MEDIAZIONE 5-8-10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31/208/2021 SUPPORTO TECNICO E GESTIONALE PER LA REALIZZAZIONE IN AULA MULTIMEDIALE DELLA PROCEDURA DELL'ESAME ABILITANTE PER AGENTI D'AFFARI IN MEDIAZIONE 5-8-10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27/001/2021 MEDIAZIONE 86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27/001/2021 MEDIAZIONE 86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188" table:style-name="ce5">
            <text:p>188,00</text:p>
          </table:table-cell>
          <table:table-cell office:value-type="float" office:value="0" table:style-name="ce5">
            <text:p>0,00</text:p>
          </table:table-cell>
          <table:table-cell office:value-type="float" office:value="188" table:style-name="ce5">
            <text:p>188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SALDO FATTURE 3FO21047414/2021 ; 3FO21047389/2021 ; 3FS21009311/2021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SALDO FATTURE 3FO21047414/2021 ; 3FO21047389/2021 ; 3FS21009311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SALDO FATTURE 3FO21047414/2021 ; 3FO21047389/2021 ; 3FS21009311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SALDO FATTURE 3FO21047414/2021 ; 3FO21047389/2021 ; 3FS21009311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219.6" table:style-name="ce5">
            <text:p>219,60</text:p>
          </table:table-cell>
          <table:table-cell office:value-type="float" office:value="0" table:style-name="ce5">
            <text:p>0,00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3">
            <text:p><text:s text:c="2"/>PTS SRL</text:p>
          </table:table-cell>
          <table:table-cell office:value-type="string" table:style-name="ce3">
            <text:p>18/PA/2021 CANONE NOLEGGIO STAMPANTI MULTIFUNZIONE SHARP MX 2614 SHARP MXM 264N PRESSO BORSA MERCI GENNAI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461" table:style-name="ce3">
            <text:p>461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73.5" table:style-name="ce5">
            <text:p>73,50</text:p>
          </table:table-cell>
          <table:table-cell office:value-type="float" office:value="0" table:style-name="ce5">
            <text:p>0,00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12T/2021 IMPOSTA DI REGISTRO CONTRATTO AFFITTO AGRIFIDI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date" office:date-value="2021-03-24T00:00:00" table:style-name="ce4">
            <text:p>24/03/2021</text:p>
          </table:table-cell>
          <table:table-cell office:value-type="float" office:value="294" table:style-name="ce5">
            <text:p>294,00</text:p>
          </table:table-cell>
          <table:table-cell office:value-type="float" office:value="0" table:style-name="ce5">
            <text:p>0,00</text:p>
          </table:table-cell>
          <table:table-cell office:value-type="float" office:value="294" table:style-name="ce5">
            <text:p>29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12/T/2021 IMPOSTA REGISTRO ANNUALITA' 2021 CONTRATTO AFFITTO PASSIVO PROMO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38.67" table:style-name="ce5">
            <text:p>38,67</text:p>
          </table:table-cell>
          <table:table-cell office:value-type="float" office:value="0" table:style-name="ce5">
            <text:p>0,00</text:p>
          </table:table-cell>
          <table:table-cell office:value-type="float" office:value="38.67" table:style-name="ce5">
            <text:p>38,67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105 /2/2021 SERVIZIO MOVIMENTAZIONE ARCHIVIO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464" table:style-name="ce3">
            <text:p>464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E N. 581/2021 E 266/2021 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260.75" table:style-name="ce5">
            <text:p>1.260,75</text:p>
          </table:table-cell>
          <table:table-cell office:value-type="float" office:value="0" table:style-name="ce5">
            <text:p>0,00</text:p>
          </table:table-cell>
          <table:table-cell office:value-type="float" office:value="1260.75" table:style-name="ce5">
            <text:p>1.260,7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585/2021 SERVIZIO EXTRA VIA VIRGILIO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SALDO FATT. 1/PA/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SALDO FATT. 1/PA/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SALDO FATT. 1/PA/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466" table:style-name="ce3">
            <text:p>4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SALDO FATT. 1/PA/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1-03-26T00:00:00" table:style-name="ce4">
            <text:p>26/03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SALDO FATT. 1/PA/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5000" table:style-name="ce5">
            <text:p>25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<text:s text:c="2"/>FE.A.S.A.</text:p>
          </table:table-cell>
          <table:table-cell office:value-type="string" table:style-name="ce3">
            <text:p>Bando: 20EX - Descr: Promozione dell'export 2020 RISERVATO ALLE ASSOCIAZIONI DI CATEGORIA e centri servizi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TUTTOCARTUCC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9009" table:style-name="ce5">
            <text:p>9.009,00</text:p>
          </table:table-cell>
          <table:table-cell office:value-type="float" office:value="360.36" table:style-name="ce5">
            <text:p>360,36</text:p>
          </table:table-cell>
          <table:table-cell office:value-type="float" office:value="8648.64" table:style-name="ce5">
            <text:p>8.648,64</text:p>
          </table:table-cell>
          <table:table-cell office:value-type="string" table:style-name="ce3">
            <text:p><text:s text:c="2"/>MAKEITALI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551.2" table:style-name="ce5">
            <text:p>1.551,20</text:p>
          </table:table-cell>
          <table:table-cell office:value-type="float" office:value="0" table:style-name="ce5">
            <text:p>0,00</text:p>
          </table:table-cell>
          <table:table-cell office:value-type="float" office:value="1551.2" table:style-name="ce5">
            <text:p>1.551,20</text:p>
          </table:table-cell>
          <table:table-cell office:value-type="string" table:style-name="ce3">
            <text:p><text:s text:c="2"/>CLAR MOREN DI FERRARI GIORGI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8741.6" table:style-name="ce5">
            <text:p>8.741,60</text:p>
          </table:table-cell>
          <table:table-cell office:value-type="float" office:value="0" table:style-name="ce5">
            <text:p>0,00</text:p>
          </table:table-cell>
          <table:table-cell office:value-type="float" office:value="8741.6" table:style-name="ce5">
            <text:p>8.741,60</text:p>
          </table:table-cell>
          <table:table-cell office:value-type="string" table:style-name="ce3">
            <text:p><text:s text:c="2"/>SOCIETA' AGRICOLA LA BIZENTINA S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240" table:style-name="ce5">
            <text:p>2.240,00</text:p>
          </table:table-cell>
          <table:table-cell office:value-type="float" office:value="0" table:style-name="ce5">
            <text:p>0,00</text:p>
          </table:table-cell>
          <table:table-cell office:value-type="float" office:value="2240" table:style-name="ce5">
            <text:p>2.240,00</text:p>
          </table:table-cell>
          <table:table-cell office:value-type="string" table:style-name="ce3">
            <text:p><text:s text:c="2"/>FABBRI MARC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ORNO LA PAGNOTTA DI GARUTTI MIRK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D &amp; D DI D'AGOSTINO DAVID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9009" table:style-name="ce5">
            <text:p>9.009,00</text:p>
          </table:table-cell>
          <table:table-cell office:value-type="float" office:value="0" table:style-name="ce5">
            <text:p>0,00</text:p>
          </table:table-cell>
          <table:table-cell office:value-type="float" office:value="9009" table:style-name="ce5">
            <text:p>9.009,00</text:p>
          </table:table-cell>
          <table:table-cell office:value-type="string" table:style-name="ce3">
            <text:p><text:s text:c="2"/>CALZOLERIA DI BONFATTI REMO &amp; C. S.N.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6955.09" table:style-name="ce5">
            <text:p>6.955,09</text:p>
          </table:table-cell>
          <table:table-cell office:value-type="float" office:value="0" table:style-name="ce5">
            <text:p>0,00</text:p>
          </table:table-cell>
          <table:table-cell office:value-type="float" office:value="6955.09" table:style-name="ce5">
            <text:p>6.955,09</text:p>
          </table:table-cell>
          <table:table-cell office:value-type="string" table:style-name="ce3">
            <text:p><text:s text:c="2"/>XCARS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520" table:style-name="ce5">
            <text:p>2.520,00</text:p>
          </table:table-cell>
          <table:table-cell office:value-type="float" office:value="100.8" table:style-name="ce5">
            <text:p>100,80</text:p>
          </table:table-cell>
          <table:table-cell office:value-type="float" office:value="2419.1999999999998" table:style-name="ce5">
            <text:p>2.419,20</text:p>
          </table:table-cell>
          <table:table-cell office:value-type="string" table:style-name="ce3">
            <text:p><text:s text:c="2"/>S.E. DI HILA VASI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9480" table:style-name="ce5">
            <text:p>9.480,00</text:p>
          </table:table-cell>
          <table:table-cell office:value-type="float" office:value="0" table:style-name="ce5">
            <text:p>0,00</text:p>
          </table:table-cell>
          <table:table-cell office:value-type="float" office:value="9480" table:style-name="ce5">
            <text:p>9.480,00</text:p>
          </table:table-cell>
          <table:table-cell office:value-type="string" table:style-name="ce3">
            <text:p><text:s text:c="2"/>S.E. DI HILA VASI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7153.76" table:style-name="ce5">
            <text:p>7.153,76</text:p>
          </table:table-cell>
          <table:table-cell office:value-type="float" office:value="0" table:style-name="ce5">
            <text:p>0,00</text:p>
          </table:table-cell>
          <table:table-cell office:value-type="float" office:value="7153.76" table:style-name="ce5">
            <text:p>7.153,76</text:p>
          </table:table-cell>
          <table:table-cell office:value-type="string" table:style-name="ce3">
            <text:p><text:s text:c="2"/>ALBERGO BEL SOGGIORNO DI ZANOTTI ROME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6736.9" table:style-name="ce5">
            <text:p>6.736,90</text:p>
          </table:table-cell>
          <table:table-cell office:value-type="float" office:value="0" table:style-name="ce5">
            <text:p>0,00</text:p>
          </table:table-cell>
          <table:table-cell office:value-type="float" office:value="6736.9" table:style-name="ce5">
            <text:p>6.736,90</text:p>
          </table:table-cell>
          <table:table-cell office:value-type="string" table:style-name="ce3">
            <text:p><text:s text:c="2"/>ESSE ABBIGLIAMENTO SOCIETA' A RESPONSABILITA' LIMITATA SEMPLIFICAT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7242.76" table:style-name="ce5">
            <text:p>7.242,76</text:p>
          </table:table-cell>
          <table:table-cell office:value-type="float" office:value="0" table:style-name="ce5">
            <text:p>0,00</text:p>
          </table:table-cell>
          <table:table-cell office:value-type="float" office:value="7242.76" table:style-name="ce5">
            <text:p>7.242,76</text:p>
          </table:table-cell>
          <table:table-cell office:value-type="string" table:style-name="ce3">
            <text:p><text:s text:c="2"/>GURU DI SOLA GUIDO E C. SA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EASYSNAP TECHNOLOGY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ORVEGLIA S.R.L.</text:p>
          </table:table-cell>
          <table:table-cell office:value-type="string" table:style-name="ce3">
            <text:p>Bando: 20BF - Descr: Bando Voucher ITS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058" table:style-name="ce5">
            <text:p>2.058,00</text:p>
          </table:table-cell>
          <table:table-cell office:value-type="float" office:value="82.32" table:style-name="ce5">
            <text:p>82,32</text:p>
          </table:table-cell>
          <table:table-cell office:value-type="float" office:value="1975.68" table:style-name="ce5">
            <text:p>1.975,68</text:p>
          </table:table-cell>
          <table:table-cell office:value-type="string" table:style-name="ce3">
            <text:p><text:s text:c="2"/>C.I.T.E.S. S.P.A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9396.5400000000009" table:style-name="ce5">
            <text:p>9.396,54</text:p>
          </table:table-cell>
          <table:table-cell office:value-type="float" office:value="0" table:style-name="ce5">
            <text:p>0,00</text:p>
          </table:table-cell>
          <table:table-cell office:value-type="float" office:value="9396.5400000000009" table:style-name="ce5">
            <text:p>9.396,54</text:p>
          </table:table-cell>
          <table:table-cell office:value-type="string" table:style-name="ce3">
            <text:p><text:s text:c="2"/>C.I.T.E.S. S.P.A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3390.96" table:style-name="ce5">
            <text:p>3.390,96</text:p>
          </table:table-cell>
          <table:table-cell office:value-type="float" office:value="0" table:style-name="ce5">
            <text:p>0,00</text:p>
          </table:table-cell>
          <table:table-cell office:value-type="float" office:value="3390.96" table:style-name="ce5">
            <text:p>3.390,96</text:p>
          </table:table-cell>
          <table:table-cell office:value-type="string" table:style-name="ce3">
            <text:p><text:s text:c="2"/>DI LAURO NUNZ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ASA DEL GELATO SR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.69" table:style-name="ce5">
            <text:p>10,69</text:p>
          </table:table-cell>
          <table:table-cell office:value-type="float" office:value="0" table:style-name="ce5">
            <text:p>0,00</text:p>
          </table:table-cell>
          <table:table-cell office:value-type="float" office:value="10.69" table:style-name="ce5">
            <text:p>10,6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539.44" table:style-name="ce5">
            <text:p>1.539,44</text:p>
          </table:table-cell>
          <table:table-cell office:value-type="float" office:value="0" table:style-name="ce5">
            <text:p>0,00</text:p>
          </table:table-cell>
          <table:table-cell office:value-type="float" office:value="1539.44" table:style-name="ce5">
            <text:p>1.539,44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47.67" table:style-name="ce5">
            <text:p>1.047,67</text:p>
          </table:table-cell>
          <table:table-cell office:value-type="float" office:value="0" table:style-name="ce5">
            <text:p>0,00</text:p>
          </table:table-cell>
          <table:table-cell office:value-type="float" office:value="1047.67" table:style-name="ce5">
            <text:p>1.047,6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.69" table:style-name="ce5">
            <text:p>10,69</text:p>
          </table:table-cell>
          <table:table-cell office:value-type="float" office:value="0" table:style-name="ce5">
            <text:p>0,00</text:p>
          </table:table-cell>
          <table:table-cell office:value-type="float" office:value="10.69" table:style-name="ce5">
            <text:p>10,6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86.6" table:style-name="ce5">
            <text:p>86,60</text:p>
          </table:table-cell>
          <table:table-cell office:value-type="float" office:value="0" table:style-name="ce5">
            <text:p>0,00</text:p>
          </table:table-cell>
          <table:table-cell office:value-type="float" office:value="86.6" table:style-name="ce5">
            <text:p>86,6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37.67" table:style-name="ce5">
            <text:p>37,67</text:p>
          </table:table-cell>
          <table:table-cell office:value-type="float" office:value="0" table:style-name="ce5">
            <text:p>0,00</text:p>
          </table:table-cell>
          <table:table-cell office:value-type="float" office:value="37.67" table:style-name="ce5">
            <text:p>37,6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2.47" table:style-name="ce5">
            <text:p>12,47</text:p>
          </table:table-cell>
          <table:table-cell office:value-type="float" office:value="0" table:style-name="ce5">
            <text:p>0,00</text:p>
          </table:table-cell>
          <table:table-cell office:value-type="float" office:value="12.47" table:style-name="ce5">
            <text:p>12,4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79.16" table:style-name="ce5">
            <text:p>79,16</text:p>
          </table:table-cell>
          <table:table-cell office:value-type="float" office:value="0" table:style-name="ce5">
            <text:p>0,00</text:p>
          </table:table-cell>
          <table:table-cell office:value-type="float" office:value="79.16" table:style-name="ce5">
            <text:p>79,1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43.4" table:style-name="ce5">
            <text:p>43,40</text:p>
          </table:table-cell>
          <table:table-cell office:value-type="float" office:value="0" table:style-name="ce5">
            <text:p>0,00</text:p>
          </table:table-cell>
          <table:table-cell office:value-type="float" office:value="43.4" table:style-name="ce5">
            <text:p>43,4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URE N. 1021058175/2021 ; 3210190774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44456.01" table:style-name="ce5">
            <text:p>144.456,01</text:p>
          </table:table-cell>
          <table:table-cell office:value-type="float" office:value="0" table:style-name="ce5">
            <text:p>0,00</text:p>
          </table:table-cell>
          <table:table-cell office:value-type="float" office:value="144456.01" table:style-name="ce5">
            <text:p>144.456,0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2/2020/2020 RIVERSAMENTO BOLLO VIRTUALE DICEMBRE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EDERCONSUMATORI</text:p>
          </table:table-cell>
          <table:table-cell office:value-type="string" table:style-name="ce3">
            <text:p>2020/14 PRO,/2020 CONTRIBUTO "SOS TURISTA 2020"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4414246/2020/2020 7X04414246/2020 del 12-DIC-20 - 1BIM 2021 LINEA TELEFONICA VIA GANACETO 134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57.01" table:style-name="ce5">
            <text:p>57,01</text:p>
          </table:table-cell>
          <table:table-cell office:value-type="float" office:value="0" table:style-name="ce5">
            <text:p>0,00</text:p>
          </table:table-cell>
          <table:table-cell office:value-type="float" office:value="57.01" table:style-name="ce5">
            <text:p>57,01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4414246/2020/2020 7X04414246/2020 del 12-DIC-20 - 1BIM 2021 LINEA TELEFONICA VIA GANACETO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4414246/2020/2020 7X04414246/2020 del 12-DIC-20 - 1BIM 2021 LINEA TELEFONICA VIA GANACETO 134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table:style-name="ce7"/>
          <table:table-cell office:value-type="float" office:value="3277427.7499999958" table:style-name="ce8">
            <text:p>3.277.427,75</text:p>
          </table:table-cell>
          <table:table-cell office:value-type="float" office:value="25813.320000000003" table:style-name="ce8">
            <text:p>25.813,32</text:p>
          </table:table-cell>
          <table:table-cell office:value-type="float" office:value="3251614.4299999964" table:style-name="ce8">
            <text:p>3.251.614,43</text:p>
          </table:table-cell>
          <table:table-cell table:number-columns-repeated="4" table:style-name="ce7"/>
          <table:table-cell table:number-columns-repeated="16375"/>
        </table:table-row>
        <table:table-row table:number-rows-repeated="1047833" table:style-name="ro2">
          <table:table-cell table:number-columns-repeated="16384"/>
        </table:table-row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I$743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pinelli</dc:creator>
    <meta:creation-date>2022-01-17T06:59:50Z</meta:creation-date>
    <dc:date>2022-01-17T10:49:22Z</dc:date>
  </office:meta>
</office:document-meta>
</file>