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3.944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6.265cm"/>
    </style:style>
    <style:style style:name="co6" style:family="table-column">
      <style:table-column-properties fo:break-before="auto" style:column-width="14.908cm"/>
    </style:style>
    <style:style style:name="co7" style:family="table-column">
      <style:table-column-properties fo:break-before="auto" style:column-width="7.747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 style:data-style-name="N10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 style:data-style-name="N13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 style:data-style-name="N13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16374" table:default-cell-style-name="Default"/>
        <table:table-row table:style-name="ro1">
          <table:table-cell table:style-name="ce1" office:value-type="string" calcext:value-type="string">
            <text:p>N.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Tipo Mandato</text:p>
          </table:table-cell>
          <table:table-cell table:style-name="ce1" office:value-type="string" calcext:value-type="string">
            <text:p>Importo Lordo</text:p>
          </table:table-cell>
          <table:table-cell table:style-name="ce1" office:value-type="string" calcext:value-type="string">
            <text:p>Ritenuta</text:p>
          </table:table-cell>
          <table:table-cell table:style-name="ce1" office:value-type="string" calcext:value-type="string">
            <text:p>Importo Netto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Cod. Siope</text:p>
          </table:table-cell>
          <table:table-cell table:style-name="ce1" office:value-type="string" calcext:value-type="string">
            <text:p>Descrizione Siope</text:p>
          </table:table-cell>
          <table:table-cell table:number-columns-repeated="16374"/>
        </table:table-row>
        <table:table-row table:style-name="ro2">
          <table:table-cell table:style-name="ce2" office:value-type="float" office:value="1457" calcext:value-type="float">
            <text:p>1457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WILLY ITALIANA S.R.L.</text:p>
          </table:table-cell>
          <table:table-cell table:style-name="ce2" office:value-type="string" calcext:value-type="string">
            <text:p>BANDO 23FI - BANDO FIERE INTERNAZIONALI 2023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458" calcext:value-type="float">
            <text:p>1458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393.88" calcext:value-type="float">
            <text:p>393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3.88" calcext:value-type="float">
            <text:p>393,88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-20230901-20230930</text:p>
          </table:table-cell>
          <table:table-cell table:style-name="ce2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458" calcext:value-type="float">
            <text:p>1458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97.08" calcext:value-type="float">
            <text:p>97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.08" calcext:value-type="float">
            <text:p>97,08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-20230901-20230930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459" calcext:value-type="float">
            <text:p>1459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90.3" calcext:value-type="float">
            <text:p>19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.3" calcext:value-type="float">
            <text:p>190,30</text:p>
          </table:table-cell>
          <table:table-cell table:style-name="ce2" office:value-type="string" calcext:value-type="string">
            <text:p><text:s text:c="2"/>INPDAP - PAGAMENTO CREDITI NON CARTOLARIZZATI</text:p>
          </table:table-cell>
          <table:table-cell table:style-name="ce2" office:value-type="string" calcext:value-type="string">
            <text:p>XXX3200900675070361XXX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6374"/>
        </table:table-row>
        <table:table-row table:style-name="ro1">
          <table:table-cell table:style-name="ce2" office:value-type="float" office:value="1460" calcext:value-type="float">
            <text:p>1460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ETTEMBRE - SCADENZA 16/10/2023 - RITENUTE IRPEF SU CONTRIBUTI A IMPRESE E COMPENSI PER LAVORO OCCASIONALE.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6374"/>
        </table:table-row>
        <table:table-row table:style-name="ro1">
          <table:table-cell table:style-name="ce2" office:value-type="float" office:value="1460" calcext:value-type="float">
            <text:p>1460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ETTEMBRE - SCADENZA 16/10/2023 - RITENUTE IRPEF SU CONTRIBUTI A IMPRESE E COMPENSI PER LAVORO OCCASIONALE.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6374"/>
        </table:table-row>
        <table:table-row table:style-name="ro1">
          <table:table-cell table:style-name="ce2" office:value-type="float" office:value="1460" calcext:value-type="float">
            <text:p>1460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140" calcext:value-type="float">
            <text:p>1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" calcext:value-type="float">
            <text:p>14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ETTEMBRE - SCADENZA 16/10/2023 - RITENUTE IRPEF SU CONTRIBUTI A IMPRESE E COMPENSI PER LAVORO OCCASIONALE.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460" calcext:value-type="float">
            <text:p>1460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987.48" calcext:value-type="float">
            <text:p>987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87.48" calcext:value-type="float">
            <text:p>987,4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ETTEMBRE - SCADENZA 16/10/2023 - RITENUTE IRPEF SU CONTRIBUTI A IMPRESE E COMPENSI PER LAVORO OCCASIONALE.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460" calcext:value-type="float">
            <text:p>1460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1776.77" calcext:value-type="float">
            <text:p>1.776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6.77" calcext:value-type="float">
            <text:p>1.776,7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ETTEMBRE - SCADENZA 16/10/2023 - RITENUTE IRPEF SU CONTRIBUTI A IMPRESE E COMPENSI PER LAVORO OCCASIONALE.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461" calcext:value-type="float">
            <text:p>1461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777.72" calcext:value-type="float">
            <text:p>777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7.72" calcext:value-type="float">
            <text:p>777,7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ETTEMBRE 2023 - SCADENZA 16/10/2023 - RITENUTE SU COMPENSI A LAVORATORI AUTONOMI.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6374"/>
        </table:table-row>
        <table:table-row table:style-name="ro1">
          <table:table-cell table:style-name="ce2" office:value-type="float" office:value="1461" calcext:value-type="float">
            <text:p>1461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410" calcext:value-type="float">
            <text:p>4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0" calcext:value-type="float">
            <text:p>41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ETTEMBRE 2023 - SCADENZA 16/10/2023 - RITENUTE SU COMPENSI A LAVORATORI AUTONOMI.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6374"/>
        </table:table-row>
        <table:table-row table:style-name="ro1">
          <table:table-cell table:style-name="ce2" office:value-type="float" office:value="1461" calcext:value-type="float">
            <text:p>1461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989" calcext:value-type="float">
            <text:p>98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89" calcext:value-type="float">
            <text:p>989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ETTEMBRE 2023 - SCADENZA 16/10/2023 - RITENUTE SU COMPENSI A LAVORATORI AUTONOMI.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6374"/>
        </table:table-row>
        <table:table-row table:style-name="ro1">
          <table:table-cell table:style-name="ce2" office:value-type="float" office:value="1462" calcext:value-type="float">
            <text:p>1462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3137.94" calcext:value-type="float">
            <text:p>23.137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137.94" calcext:value-type="float">
            <text:p>23.137,9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ETTEMBRE - SCAD. 16/10/2023 - RITENUTE E CONTRIBUTI SU STIPENDI SETTEMBRE 2023.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462" calcext:value-type="float">
            <text:p>1462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3632.44" calcext:value-type="float">
            <text:p>3.632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32.44" calcext:value-type="float">
            <text:p>3.632,4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ETTEMBRE - SCAD. 16/10/2023 - RITENUTE E CONTRIBUTI SU STIPENDI SETTEMBRE 2023.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462" calcext:value-type="float">
            <text:p>1462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453.82" calcext:value-type="float">
            <text:p>1.453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3.82" calcext:value-type="float">
            <text:p>1.453,8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ETTEMBRE - SCAD. 16/10/2023 - RITENUTE E CONTRIBUTI SU STIPENDI SETTEMBRE 2023.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462" calcext:value-type="float">
            <text:p>1462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1223.29" calcext:value-type="float">
            <text:p>11.223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23.29" calcext:value-type="float">
            <text:p>11.223,2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ETTEMBRE - SCAD. 16/10/2023 - RITENUTE E CONTRIBUTI SU STIPENDI SETTEMBRE 2023.</text:p>
          </table:table-cell>
          <table:table-cell table:style-name="ce2" office:value-type="string" calcext:value-type="string">
            <text:p>4401</text:p>
          </table:table-cell>
          <table:table-cell table:style-name="ce2" office:value-type="string" calcext:value-type="string">
            <text:p>IRAP</text:p>
          </table:table-cell>
          <table:table-cell table:number-columns-repeated="16374"/>
        </table:table-row>
        <table:table-row table:style-name="ro1">
          <table:table-cell table:style-name="ce2" office:value-type="float" office:value="1462" calcext:value-type="float">
            <text:p>1462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7889.55" calcext:value-type="float">
            <text:p>7.889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89.55" calcext:value-type="float">
            <text:p>7.889,5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ETTEMBRE - SCAD. 16/10/2023 - RITENUTE E CONTRIBUTI SU STIPENDI SETTEMBRE 2023.</text:p>
          </table:table-cell>
          <table:table-cell table:style-name="ce2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462" calcext:value-type="float">
            <text:p>1462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37339.52" calcext:value-type="float">
            <text:p>37.33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339.52" calcext:value-type="float">
            <text:p>37.339,5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ETTEMBRE - SCAD. 16/10/2023 - RITENUTE E CONTRIBUTI SU STIPENDI SETTEMBRE 2023.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462" calcext:value-type="float">
            <text:p>1462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551.64" calcext:value-type="float">
            <text:p>551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1.64" calcext:value-type="float">
            <text:p>551,6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SETTEMBRE - SCAD. 16/10/2023 - RITENUTE E CONTRIBUTI SU STIPENDI SETTEMBRE 2023.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6374"/>
        </table:table-row>
        <table:table-row table:style-name="ro2">
          <table:table-cell table:style-name="ce2" office:value-type="float" office:value="1463" calcext:value-type="float">
            <text:p>1463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TONI MASSIMO </text:p>
          </table:table-cell>
          <table:table-cell table:style-name="ce2" office:value-type="string" calcext:value-type="string">
            <text:p>COMPENSO MEDIATORE DOTT. MASSIMO TONI MED. 126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463" calcext:value-type="float">
            <text:p>1463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TONI MASSIMO </text:p>
          </table:table-cell>
          <table:table-cell table:style-name="ce2" office:value-type="string" calcext:value-type="string">
            <text:p>COMPENSO MEDIATORE DOTT. MASSIMO TONI MED. 126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464" calcext:value-type="float">
            <text:p>1464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GLOBAL SERVICE SETTEMBRE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table:style-name="ce2" office:value-type="float" office:value="1464" calcext:value-type="float">
            <text:p>1464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GLOBAL SERVICE SETTEM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464" calcext:value-type="float">
            <text:p>1464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51" calcext:value-type="float">
            <text:p>4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1" calcext:value-type="float">
            <text:p>451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GLOBAL SERVICE SETTEMBRE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table:style-name="ce2" office:value-type="float" office:value="1464" calcext:value-type="float">
            <text:p>1464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GLOBAL SERVICE SETTEM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464" calcext:value-type="float">
            <text:p>1464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GLOBAL SERVICE SETTEM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464" calcext:value-type="float">
            <text:p>1464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GLOBAL SERVICE SETTEM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464" calcext:value-type="float">
            <text:p>1464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GLOBAL SERVICE SETTEM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464" calcext:value-type="float">
            <text:p>1464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GLOBAL SERVICE SETTEM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2">
          <table:table-cell table:style-name="ce2" office:value-type="float" office:value="1465" calcext:value-type="float">
            <text:p>1465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2" office:value-type="string" calcext:value-type="string">
            <text:p>FORNI MANUEL </text:p>
          </table:table-cell>
          <table:table-cell table:style-name="ce2" office:value-type="string" calcext:value-type="string">
            <text:p>MEDIAZIONI 8-23-55-81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465" calcext:value-type="float">
            <text:p>1465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6" calcext:value-type="float">
            <text:p>1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" calcext:value-type="float">
            <text:p>16,00</text:p>
          </table:table-cell>
          <table:table-cell table:style-name="ce2" office:value-type="string" calcext:value-type="string">
            <text:p>FORNI MANUEL </text:p>
          </table:table-cell>
          <table:table-cell table:style-name="ce2" office:value-type="string" calcext:value-type="string">
            <text:p>MEDIAZIONI 8-23-55-81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465" calcext:value-type="float">
            <text:p>1465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6" calcext:value-type="float">
            <text:p>17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6" calcext:value-type="float">
            <text:p>176,00</text:p>
          </table:table-cell>
          <table:table-cell table:style-name="ce2" office:value-type="string" calcext:value-type="string">
            <text:p>FORNI MANUEL </text:p>
          </table:table-cell>
          <table:table-cell table:style-name="ce2" office:value-type="string" calcext:value-type="string">
            <text:p>MEDIAZIONI 8-23-55-81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465" calcext:value-type="float">
            <text:p>1465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.04" calcext:value-type="float">
            <text:p>7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04" calcext:value-type="float">
            <text:p>7,04</text:p>
          </table:table-cell>
          <table:table-cell table:style-name="ce2" office:value-type="string" calcext:value-type="string">
            <text:p>FORNI MANUEL </text:p>
          </table:table-cell>
          <table:table-cell table:style-name="ce2" office:value-type="string" calcext:value-type="string">
            <text:p>MEDIAZIONI 8-23-55-81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465" calcext:value-type="float">
            <text:p>1465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FORNI MANUEL </text:p>
          </table:table-cell>
          <table:table-cell table:style-name="ce2" office:value-type="string" calcext:value-type="string">
            <text:p>MEDIAZIONI 8-23-55-81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465" calcext:value-type="float">
            <text:p>1465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FORNI MANUEL </text:p>
          </table:table-cell>
          <table:table-cell table:style-name="ce2" office:value-type="string" calcext:value-type="string">
            <text:p>MEDIAZIONI 8-23-55-81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465" calcext:value-type="float">
            <text:p>1465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FORNI MANUEL </text:p>
          </table:table-cell>
          <table:table-cell table:style-name="ce2" office:value-type="string" calcext:value-type="string">
            <text:p>MEDIAZIONI 8-23-55-81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465" calcext:value-type="float">
            <text:p>1465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FORNI MANUEL </text:p>
          </table:table-cell>
          <table:table-cell table:style-name="ce2" office:value-type="string" calcext:value-type="string">
            <text:p>MEDIAZIONI 8-23-55-81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466" calcext:value-type="float">
            <text:p>1466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.5" calcext:value-type="float">
            <text:p>4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5" calcext:value-type="float">
            <text:p>4,5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3242790/2023 POSTA PICK UP LUGLIO 2023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1">
          <table:table-cell table:style-name="ce2" office:value-type="float" office:value="1467" calcext:value-type="float">
            <text:p>1467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0.91" calcext:value-type="float">
            <text:p>120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.91" calcext:value-type="float">
            <text:p>120,91</text:p>
          </table:table-cell>
          <table:table-cell table:style-name="ce2" office:value-type="string" calcext:value-type="string">
            <text:p><text:s text:c="2"/>MACELLERIA F.LLI RATTI SRL</text:p>
          </table:table-cell>
          <table:table-cell table:style-name="ce2" office:value-type="string" calcext:value-type="string">
            <text:p>301/2023 ACQUISTO SALAMI PER PROMOZIONE DEL MARCHIO TRADIZIONE E SAPORI DI MODENA IN COLLABORAZIONE CON PIACERE MODENA AL FESTIVALFILOSOFIA 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468" calcext:value-type="float">
            <text:p>1468</text:p>
          </table:table-cell>
          <table:table-cell table:style-name="ce4" office:value-type="date" office:date-value="2023-10-03" calcext:value-type="date">
            <text:p>0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BAIOTTO MARTA </text:p>
          </table:table-cell>
          <table:table-cell table:style-name="ce2" office:value-type="string" calcext:value-type="string">
            <text:p>COMPENSO MEDIATORE AVV. MARTA BAIOTTO <text:s/>MED. 158-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468" calcext:value-type="float">
            <text:p>1468</text:p>
          </table:table-cell>
          <table:table-cell table:style-name="ce4" office:value-type="date" office:date-value="2023-10-03" calcext:value-type="date">
            <text:p>0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BAIOTTO MARTA </text:p>
          </table:table-cell>
          <table:table-cell table:style-name="ce2" office:value-type="string" calcext:value-type="string">
            <text:p>COMPENSO MEDIATORE AVV. MARTA BAIOTTO <text:s/>MED. 158-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469" calcext:value-type="float">
            <text:p>1469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SOFIN SRL</text:p>
          </table:table-cell>
          <table:table-cell table:style-name="ce2" office:value-type="string" calcext:value-type="string">
            <text:p>BANDO 23FI - BANDO FIERE INTERNAZIONALI 2023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470" calcext:value-type="float">
            <text:p>1470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2" office:value-type="string" calcext:value-type="string">
            <text:p><text:s text:c="2"/>MILVA P. S.R.L.</text:p>
          </table:table-cell>
          <table:table-cell table:style-name="ce2" office:value-type="string" calcext:value-type="string">
            <text:p>BANDO 23FI - BANDO FIERE INTERNAZIONALI 2023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471" calcext:value-type="float">
            <text:p>1471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26.26" calcext:value-type="float">
            <text:p>826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6.26" calcext:value-type="float">
            <text:p>826,26</text:p>
          </table:table-cell>
          <table:table-cell table:style-name="ce2" office:value-type="string" calcext:value-type="string">
            <text:p><text:s text:c="2"/>C.N.R. ISTITUTO STIIMA Sistemi e Tecnologie Industriali Intelligenti per il Manifatturiero Avanzato</text:p>
          </table:table-cell>
          <table:table-cell table:style-name="ce2" office:value-type="string" calcext:value-type="string">
            <text:p>10300320230comF00126/2023 ANALISI DI LABORATORIO DI N. 8 PRODOTTI TESSILI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472" calcext:value-type="float">
            <text:p>1472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100" calcext:value-type="float">
            <text:p>20.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100" calcext:value-type="float">
            <text:p>20.100,00</text:p>
          </table:table-cell>
          <table:table-cell table:style-name="ce2" office:value-type="string" calcext:value-type="string">
            <text:p><text:s text:c="2"/>MARVINACUSTICA S.R.L.</text:p>
          </table:table-cell>
          <table:table-cell table:style-name="ce2" office:value-type="string" calcext:value-type="string">
            <text:p>FPA 239/23/2023 REALIZZAZIONE INTERVENTO PER INSONORIZZAZIONE IMPIANTO DI TRATTAMENTO ARIA E POMPE DI CALORE PRESSO LA SEDE CAMERALE DI VIA GANACETO N. 113 <text:s/></text:p>
          </table:table-cell>
          <table:table-cell table:style-name="ce2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16374"/>
        </table:table-row>
        <table:table-row table:style-name="ro2">
          <table:table-cell table:style-name="ce2" office:value-type="float" office:value="1473" calcext:value-type="float">
            <text:p>1473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79.55" calcext:value-type="float">
            <text:p>279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9.55" calcext:value-type="float">
            <text:p>279,55</text:p>
          </table:table-cell>
          <table:table-cell table:style-name="ce2" office:value-type="string" calcext:value-type="string">
            <text:p><text:s text:c="2"/>RENTOKIL INITIAL ITALIA S.P.A.</text:p>
          </table:table-cell>
          <table:table-cell table:style-name="ce2" office:value-type="string" calcext:value-type="string">
            <text:p>23115880/2023 ACQUISIZIONE SERVIZIO DI FORNITURA DI MATERIALE IGIENICO SANITARIO 3° TRIMESTRE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2">
          <table:table-cell table:style-name="ce2" office:value-type="float" office:value="1473" calcext:value-type="float">
            <text:p>1473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75.67" calcext:value-type="float">
            <text:p>1.075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5.67" calcext:value-type="float">
            <text:p>1.075,67</text:p>
          </table:table-cell>
          <table:table-cell table:style-name="ce2" office:value-type="string" calcext:value-type="string">
            <text:p><text:s text:c="2"/>RENTOKIL INITIAL ITALIA S.P.A.</text:p>
          </table:table-cell>
          <table:table-cell table:style-name="ce2" office:value-type="string" calcext:value-type="string">
            <text:p>23115880/2023 ACQUISIZIONE SERVIZIO DI FORNITURA DI MATERIALE IGIENICO SANITARIO 3° TRIMESTRE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table:style-name="ce2" office:value-type="float" office:value="1474" calcext:value-type="float">
            <text:p>1474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<text:s text:c="2"/>ICONTO SRL</text:p>
          </table:table-cell>
          <table:table-cell table:style-name="ce2" office:value-type="string" calcext:value-type="string">
            <text:p>IPA/23000088/2023 SERVIZIO DI CASSA, TESORERIA <text:s/>E RITIRO CONTANTI TRAMITE ISTITUTO DI PAGAMENTO ICONTO SRL - 3° TRIMESTRE <text:s/>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475" calcext:value-type="float">
            <text:p>1475</text:p>
          </table:table-cell>
          <table:table-cell table:style-name="ce4" office:value-type="date" office:date-value="2023-10-05" calcext:value-type="date">
            <text:p>05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2" office:value-type="string" calcext:value-type="string">
            <text:p><text:s text:c="2"/>COMUNE DI SESTOLA</text:p>
          </table:table-cell>
          <table:table-cell table:style-name="ce2" office:value-type="string" calcext:value-type="string">
            <text:p>RIMBORSO ERRATO PAGAMENTO.</text:p>
          </table:table-cell>
          <table:table-cell table:style-name="ce2" office:value-type="string" calcext:value-type="string">
            <text:p>4199</text:p>
          </table:table-cell>
          <table:table-cell table:style-name="ce2" office:value-type="string" calcext:value-type="string">
            <text:p>Altri concorsi, recuperi e rimborsi a soggetti privati</text:p>
          </table:table-cell>
          <table:table-cell table:number-columns-repeated="16374"/>
        </table:table-row>
        <table:table-row table:style-name="ro2">
          <table:table-cell table:style-name="ce2" office:value-type="float" office:value="1476" calcext:value-type="float">
            <text:p>1476</text:p>
          </table:table-cell>
          <table:table-cell table:style-name="ce4" office:value-type="date" office:date-value="2023-10-05" calcext:value-type="date">
            <text:p>05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TORINO</text:p>
          </table:table-cell>
          <table:table-cell table:style-name="ce2" office:value-type="string" calcext:value-type="string">
            <text:p>RIMBORSO SPESE NOTIFICA 2° TRIM. NOTA SPESE N. 1844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477" calcext:value-type="float">
            <text:p>1477</text:p>
          </table:table-cell>
          <table:table-cell table:style-name="ce4" office:value-type="date" office:date-value="2023-10-05" calcext:value-type="date">
            <text:p>05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SUZZARA</text:p>
          </table:table-cell>
          <table:table-cell table:style-name="ce2" office:value-type="string" calcext:value-type="string">
            <text:p>RIMBORSO SPESE ATTI NOTIFICA <text:s/>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478" calcext:value-type="float">
            <text:p>1478</text:p>
          </table:table-cell>
          <table:table-cell table:style-name="ce4" office:value-type="date" office:date-value="2023-10-05" calcext:value-type="date">
            <text:p>05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2" office:value-type="string" calcext:value-type="string">
            <text:p><text:s text:c="2"/>COMUNE DI SANT'ELPIDIO A MARE</text:p>
          </table:table-cell>
          <table:table-cell table:style-name="ce2" office:value-type="string" calcext:value-type="string">
            <text:p>SPESE DI NOTIFICA N. REG. 507/2023 E N. 508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479" calcext:value-type="float">
            <text:p>1479</text:p>
          </table:table-cell>
          <table:table-cell table:style-name="ce4" office:value-type="date" office:date-value="2023-10-05" calcext:value-type="date">
            <text:p>05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.18" calcext:value-type="float">
            <text:p>10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18" calcext:value-type="float">
            <text:p>10,18</text:p>
          </table:table-cell>
          <table:table-cell table:style-name="ce2" office:value-type="string" calcext:value-type="string">
            <text:p><text:s text:c="2"/>COMUNE DI CASTELFRANCO EMILIA</text:p>
          </table:table-cell>
          <table:table-cell table:style-name="ce2" office:value-type="string" calcext:value-type="string">
            <text:p>RIMBORSO SPESE DI NOTIFICA N. REG. 507/2023 E N. 508/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480" calcext:value-type="float">
            <text:p>1480</text:p>
          </table:table-cell>
          <table:table-cell table:style-name="ce4" office:value-type="date" office:date-value="2023-10-06" calcext:value-type="date">
            <text:p>06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550" calcext:value-type="float">
            <text:p>2.5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0" calcext:value-type="float">
            <text:p>2.550,00</text:p>
          </table:table-cell>
          <table:table-cell table:style-name="ce2" office:value-type="string" calcext:value-type="string">
            <text:p><text:s text:c="2"/>ISTITUTO DI ISTRUZIONE SUPERIORE ALESSANDRO VOLTA</text:p>
          </table:table-cell>
          <table:table-cell table:style-name="ce2" office:value-type="string" calcext:value-type="string">
            <text:p>36/2023 IIS VOLTA -SASSUOLO - CONTRIBUTO ESTATE IN ALTERNANZA 2023 <text:s/>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6374"/>
        </table:table-row>
        <table:table-row table:style-name="ro1">
          <table:table-cell table:style-name="ce2" office:value-type="float" office:value="1481" calcext:value-type="float">
            <text:p>1481</text:p>
          </table:table-cell>
          <table:table-cell table:style-name="ce4" office:value-type="date" office:date-value="2023-10-06" calcext:value-type="date">
            <text:p>06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.21" calcext:value-type="float">
            <text:p>8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21" calcext:value-type="float">
            <text:p>8,21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IMPOSTA DI BOLLO CC POSTE SETTEMBRE 2023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1">
          <table:table-cell table:style-name="ce2" office:value-type="float" office:value="1482" calcext:value-type="float">
            <text:p>1482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50" calcext:value-type="float">
            <text:p>8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0" calcext:value-type="float">
            <text:p>850,00</text:p>
          </table:table-cell>
          <table:table-cell table:style-name="ce2" office:value-type="string" calcext:value-type="string">
            <text:p><text:s text:c="2"/>ISTITUTO D'ISTRUZIONE SUPERIORE "G.LUOSI"</text:p>
          </table:table-cell>
          <table:table-cell table:style-name="ce2" office:value-type="string" calcext:value-type="string">
            <text:p>CONTRIBUTO ESTATE IN ALTERNANZA 2023 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6374"/>
        </table:table-row>
        <table:table-row table:style-name="ro1">
          <table:table-cell table:style-name="ce2" office:value-type="float" office:value="1483" calcext:value-type="float">
            <text:p>1483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560" calcext:value-type="float">
            <text:p>1.5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0" calcext:value-type="float">
            <text:p>1.560,00</text:p>
          </table:table-cell>
          <table:table-cell table:style-name="ce2" office:value-type="string" calcext:value-type="string">
            <text:p><text:s text:c="2"/>C.C.M. COOPERATIVA CARTAI MODENESE SOCIETA' COOPERATIVA</text:p>
          </table:table-cell>
          <table:table-cell table:style-name="ce2" office:value-type="string" calcext:value-type="string">
            <text:p>VFD23-012393/2023 PROMOZIONE DEL MARCHIO "TRADIZIONE E SAPORI DI MODENA - MARRONE DI ZOCCA" ALLA SAGRA DELLA CASTAGNA ANNO 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483" calcext:value-type="float">
            <text:p>1483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0.44" calcext:value-type="float">
            <text:p>0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44" calcext:value-type="float">
            <text:p>0,44</text:p>
          </table:table-cell>
          <table:table-cell table:style-name="ce2" office:value-type="string" calcext:value-type="string">
            <text:p><text:s text:c="2"/>C.C.M. COOPERATIVA CARTAI MODENESE SOCIETA' COOPERATIVA</text:p>
          </table:table-cell>
          <table:table-cell table:style-name="ce2" office:value-type="string" calcext:value-type="string">
            <text:p>VFD23-012393/2023 PROMOZIONE DEL MARCHIO "TRADIZIONE E SAPORI DI MODENA - MARRONE DI ZOCCA" ALLA SAGRA DELLA CASTAGNA ANNO 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484" calcext:value-type="float">
            <text:p>1484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340.52" calcext:value-type="float">
            <text:p>340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0.52" calcext:value-type="float">
            <text:p>340,52</text:p>
          </table:table-cell>
          <table:table-cell table:style-name="ce2" office:value-type="string" calcext:value-type="string">
            <text:p><text:s text:c="2"/>WORLDLINE MERCHANT SERVICES ITALIA S.P.A.</text:p>
          </table:table-cell>
          <table:table-cell table:style-name="ce2" office:value-type="string" calcext:value-type="string">
            <text:p>RIMBORSO ERRATO DOPPIO PAGAMENTO TRAMITE PAGO PA.</text:p>
          </table:table-cell>
          <table:table-cell table:style-name="ce2" office:value-type="string" calcext:value-type="string">
            <text:p>4199</text:p>
          </table:table-cell>
          <table:table-cell table:style-name="ce2" office:value-type="string" calcext:value-type="string">
            <text:p>Altri concorsi, recuperi e rimborsi a soggetti privati</text:p>
          </table:table-cell>
          <table:table-cell table:number-columns-repeated="16374"/>
        </table:table-row>
        <table:table-row table:style-name="ro3">
          <table:table-cell table:style-name="ce2" office:value-type="float" office:value="1485" calcext:value-type="float">
            <text:p>1485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626" calcext:value-type="float">
            <text:p>2.62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26" calcext:value-type="float">
            <text:p>2.626,00</text:p>
          </table:table-cell>
          <table:table-cell table:style-name="ce2" office:value-type="string" calcext:value-type="string">
            <text:p><text:s text:c="2"/>MEF - MINISTERO ECONOMIA E FINANZE - RAGIONERIA GENERALE DELLO STATO</text:p>
          </table:table-cell>
          <table:table-cell table:style-name="ce2" office:value-type="string" calcext:value-type="string">
            <text:p>10-2023/2023 DR. GAROFALO MAURO - PERIODO 1/7-09/10/2023 - CAPO X - CAPITOLO 3402 - ARTICOLO 2 - INDENNITA' DI CARICA AL NETTO IRAP IN QUALITA' DI PRESIDENTE DEL COLLEGIO USCENTE DEI REVISORI DELLA CAMERA DI COMMERCIO DI MODENA.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6374"/>
        </table:table-row>
        <table:table-row table:style-name="ro1">
          <table:table-cell table:style-name="ce2" office:value-type="float" office:value="1486" calcext:value-type="float">
            <text:p>1486</text:p>
          </table:table-cell>
          <table:table-cell table:style-name="ce4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50" calcext:value-type="float">
            <text:p>6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0" calcext:value-type="float">
            <text:p>650,00</text:p>
          </table:table-cell>
          <table:table-cell table:style-name="ce2" office:value-type="string" calcext:value-type="string">
            <text:p><text:s text:c="2"/>PANIFICIO MIRANDOLESE DI DALLOLIO MIRKO E C. - S.N.C.</text:p>
          </table:table-cell>
          <table:table-cell table:style-name="ce2" office:value-type="string" calcext:value-type="string">
            <text:p>BANDO 23FS - BANDO FONDO SICUREZZA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487" calcext:value-type="float">
            <text:p>1487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40" calcext:value-type="float">
            <text:p>5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0" calcext:value-type="float">
            <text:p>540,00</text:p>
          </table:table-cell>
          <table:table-cell table:style-name="ce2" office:value-type="string" calcext:value-type="string">
            <text:p><text:s text:c="2"/>PONTLAB S.R.L.</text:p>
          </table:table-cell>
          <table:table-cell table:style-name="ce2" office:value-type="string" calcext:value-type="string">
            <text:p>8/20/2023 ANALISI DI LABORATORIO DI N. <text:s/>4 CALZATURE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488" calcext:value-type="float">
            <text:p>148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96.57" calcext:value-type="float">
            <text:p>1.096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6.57" calcext:value-type="float">
            <text:p>1.096,57</text:p>
          </table:table-cell>
          <table:table-cell table:style-name="ce2" office:value-type="string" calcext:value-type="string">
            <text:p><text:s text:c="2"/>A2A ENERGIA SPA</text:p>
          </table:table-cell>
          <table:table-cell table:style-name="ce2" office:value-type="string" calcext:value-type="string">
            <text:p>823000283454/2023 FORNITURA ENERGIA ELETTRICA periodo: 01.09.2023-30.09.2023 VIA GANACETO 113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2">
          <table:table-cell table:style-name="ce2" office:value-type="float" office:value="1489" calcext:value-type="float">
            <text:p>1489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151.7" calcext:value-type="float">
            <text:p>6.151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51.7" calcext:value-type="float">
            <text:p>6.151,70</text:p>
          </table:table-cell>
          <table:table-cell table:style-name="ce2" office:value-type="string" calcext:value-type="string">
            <text:p><text:s text:c="2"/>A2A ENERGIA SPA</text:p>
          </table:table-cell>
          <table:table-cell table:style-name="ce2" office:value-type="string" calcext:value-type="string">
            <text:p>823000283453/2023 FORNITURA ENERGIA ELETTRICA periodo: 01.09.2023-30.09.2023 VIA GANACETO 134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2">
          <table:table-cell table:style-name="ce2" office:value-type="float" office:value="1490" calcext:value-type="float">
            <text:p>1490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.86" calcext:value-type="float">
            <text:p>17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86" calcext:value-type="float">
            <text:p>17,86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112306603798/2023 ACQUA VIA GANACETO 113 SETTEMBRE 2023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table:style-name="ce2" office:value-type="float" office:value="1491" calcext:value-type="float">
            <text:p>1491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551/04/2023 SERVIZIO INTEGRATO DI VIGILANZA E DI ASSISTENZA TECNICA AI SISTEMI DI SICUREZZA SETTEM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491" calcext:value-type="float">
            <text:p>1491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551/04/2023 SERVIZIO INTEGRATO DI VIGILANZA E DI ASSISTENZA TECNICA AI SISTEMI DI SICUREZZA SETTEM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492" calcext:value-type="float">
            <text:p>1492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86.01" calcext:value-type="float">
            <text:p>386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6.01" calcext:value-type="float">
            <text:p>386,01</text:p>
          </table:table-cell>
          <table:table-cell table:style-name="ce2" office:value-type="string" calcext:value-type="string">
            <text:p><text:s text:c="2"/>UFFIX S.R.L.</text:p>
          </table:table-cell>
          <table:table-cell table:style-name="ce2" office:value-type="string" calcext:value-type="string">
            <text:p>002451/23/2023 NOLEGGIO FOTOCOPIATRICE MULTIFUNZIONE CANON IRC 5030 TERZO PIANO VIA GANACETO N. 134 3° TRIMESTRE 2023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6374"/>
        </table:table-row>
        <table:table-row table:style-name="ro2">
          <table:table-cell table:style-name="ce2" office:value-type="float" office:value="1493" calcext:value-type="float">
            <text:p>1493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.81" calcext:value-type="float">
            <text:p>7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81" calcext:value-type="float">
            <text:p>7,81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SALDO FATT. 193/001/2023 <text:s/>197/001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493" calcext:value-type="float">
            <text:p>1493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95.2" calcext:value-type="float">
            <text:p>195,20</text:p>
          </table:table-cell>
          <table:table-cell table:style-name="ce5" office:value-type="float" office:value="32" calcext:value-type="float">
            <text:p>32,00</text:p>
          </table:table-cell>
          <table:table-cell table:style-name="ce5" office:value-type="float" office:value="163.2" calcext:value-type="float">
            <text:p>163,20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SALDO FATT. 193/001/2023 <text:s/>197/001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493" calcext:value-type="float">
            <text:p>1493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SALDO FATT. 193/001/2023 <text:s/>197/001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493" calcext:value-type="float">
            <text:p>1493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SALDO FATT. 193/001/2023 <text:s/>197/001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493" calcext:value-type="float">
            <text:p>1493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SALDO FATT. 193/001/2023 <text:s/>197/001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493" calcext:value-type="float">
            <text:p>1493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SALDO FATT. 193/001/2023 <text:s/>197/001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494" calcext:value-type="float">
            <text:p>1494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2" office:value-type="string" calcext:value-type="string">
            <text:p><text:s text:c="2"/>CAMERA DI COMMERCIO I.A.A. DI GENOVA</text:p>
          </table:table-cell>
          <table:table-cell table:style-name="ce2" office:value-type="string" calcext:value-type="string">
            <text:p>RIVERSAMENTO DIRITTO ANNUALE 2021 (EURO 24,00) E 2022 (EURO 24,00 + 0,09 + 1,44) SU POSIZIONE REA MO-402218 / GE-501245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494" calcext:value-type="float">
            <text:p>1494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.44" calcext:value-type="float">
            <text:p>1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44" calcext:value-type="float">
            <text:p>1,44</text:p>
          </table:table-cell>
          <table:table-cell table:style-name="ce2" office:value-type="string" calcext:value-type="string">
            <text:p><text:s text:c="2"/>CAMERA DI COMMERCIO I.A.A. DI GENOVA</text:p>
          </table:table-cell>
          <table:table-cell table:style-name="ce2" office:value-type="string" calcext:value-type="string">
            <text:p>RIVERSAMENTO DIRITTO ANNUALE 2021 (EURO 24,00) E 2022 (EURO 24,00 + 0,09 + 1,44) SU POSIZIONE REA MO-402218 / GE-501245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494" calcext:value-type="float">
            <text:p>1494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0.09" calcext:value-type="float">
            <text:p>0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09" calcext:value-type="float">
            <text:p>0,09</text:p>
          </table:table-cell>
          <table:table-cell table:style-name="ce2" office:value-type="string" calcext:value-type="string">
            <text:p><text:s text:c="2"/>CAMERA DI COMMERCIO I.A.A. DI GENOVA</text:p>
          </table:table-cell>
          <table:table-cell table:style-name="ce2" office:value-type="string" calcext:value-type="string">
            <text:p>RIVERSAMENTO DIRITTO ANNUALE 2021 (EURO 24,00) E 2022 (EURO 24,00 + 0,09 + 1,44) SU POSIZIONE REA MO-402218 / GE-501245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495" calcext:value-type="float">
            <text:p>1495</text:p>
          </table:table-cell>
          <table:table-cell table:style-name="ce4" office:value-type="date" office:date-value="2023-10-11" calcext:value-type="date">
            <text:p>11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484.43" calcext:value-type="float">
            <text:p>484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4.43" calcext:value-type="float">
            <text:p>484,4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MOD F24EP IVA ISTITUZIONALE MESE DI SETTEMBRE 2023 (SC. 16.10.2023)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1">
          <table:table-cell table:style-name="ce2" office:value-type="float" office:value="1495" calcext:value-type="float">
            <text:p>1495</text:p>
          </table:table-cell>
          <table:table-cell table:style-name="ce4" office:value-type="date" office:date-value="2023-10-11" calcext:value-type="date">
            <text:p>11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42.72" calcext:value-type="float">
            <text:p>142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2.72" calcext:value-type="float">
            <text:p>142,7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MOD F24EP IVA ISTITUZIONALE MESE DI SETTEMBRE 2023 (SC. 16.10.2023)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495" calcext:value-type="float">
            <text:p>1495</text:p>
          </table:table-cell>
          <table:table-cell table:style-name="ce4" office:value-type="date" office:date-value="2023-10-11" calcext:value-type="date">
            <text:p>11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41.36" calcext:value-type="float">
            <text:p>141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1.36" calcext:value-type="float">
            <text:p>141,3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MOD F24EP IVA ISTITUZIONALE MESE DI SETTEMBRE 2023 (SC. 16.10.2023)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16374"/>
        </table:table-row>
        <table:table-row table:style-name="ro1">
          <table:table-cell table:style-name="ce2" office:value-type="float" office:value="1495" calcext:value-type="float">
            <text:p>1495</text:p>
          </table:table-cell>
          <table:table-cell table:style-name="ce4" office:value-type="date" office:date-value="2023-10-11" calcext:value-type="date">
            <text:p>11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870.82" calcext:value-type="float">
            <text:p>1.870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0.82" calcext:value-type="float">
            <text:p>1.870,8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MOD F24EP IVA ISTITUZIONALE MESE DI SETTEMBRE 2023 (SC. 16.10.2023)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table:style-name="ce2" office:value-type="float" office:value="1495" calcext:value-type="float">
            <text:p>1495</text:p>
          </table:table-cell>
          <table:table-cell table:style-name="ce4" office:value-type="date" office:date-value="2023-10-11" calcext:value-type="date">
            <text:p>11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049.38" calcext:value-type="float">
            <text:p>1.049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9.38" calcext:value-type="float">
            <text:p>1.049,3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MOD F24EP IVA ISTITUZIONALE MESE DI SETTEMBRE 2023 (SC. 16.10.2023)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495" calcext:value-type="float">
            <text:p>1495</text:p>
          </table:table-cell>
          <table:table-cell table:style-name="ce4" office:value-type="date" office:date-value="2023-10-11" calcext:value-type="date">
            <text:p>11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429.41" calcext:value-type="float">
            <text:p>429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9.41" calcext:value-type="float">
            <text:p>429,4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MOD F24EP IVA ISTITUZIONALE MESE DI SETTEMBRE 2023 (SC. 16.10.2023)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1">
          <table:table-cell table:style-name="ce2" office:value-type="float" office:value="1495" calcext:value-type="float">
            <text:p>1495</text:p>
          </table:table-cell>
          <table:table-cell table:style-name="ce4" office:value-type="date" office:date-value="2023-10-11" calcext:value-type="date">
            <text:p>11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91.4" calcext:value-type="float">
            <text:p>19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1.4" calcext:value-type="float">
            <text:p>191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MOD F24EP IVA ISTITUZIONALE MESE DI SETTEMBRE 2023 (SC. 16.10.2023)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table:style-name="ce2" office:value-type="float" office:value="1495" calcext:value-type="float">
            <text:p>1495</text:p>
          </table:table-cell>
          <table:table-cell table:style-name="ce4" office:value-type="date" office:date-value="2023-10-11" calcext:value-type="date">
            <text:p>11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153.29" calcext:value-type="float">
            <text:p>2.153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53.29" calcext:value-type="float">
            <text:p>2.153,2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MOD F24EP IVA ISTITUZIONALE MESE DI SETTEMBRE 2023 (SC. 16.10.2023)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495" calcext:value-type="float">
            <text:p>1495</text:p>
          </table:table-cell>
          <table:table-cell table:style-name="ce4" office:value-type="date" office:date-value="2023-10-11" calcext:value-type="date">
            <text:p>11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88.17" calcext:value-type="float">
            <text:p>188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.17" calcext:value-type="float">
            <text:p>188,1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MOD F24EP IVA ISTITUZIONALE MESE DI SETTEMBRE 2023 (SC. 16.10.2023)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496" calcext:value-type="float">
            <text:p>1496</text:p>
          </table:table-cell>
          <table:table-cell table:style-name="ce4" office:value-type="date" office:date-value="2023-10-11" calcext:value-type="date">
            <text:p>11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2.5" calcext:value-type="float">
            <text:p>3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office:value-type="string" calcext:value-type="string">
            <text:p>MARTINI ALESSANDRO </text:p>
          </table:table-cell>
          <table:table-cell table:style-name="ce2" office:value-type="string" calcext:value-type="string">
            <text:p>28/2023 COMPENSO MEDIATORE AVV. ALESSANDRO MARTINI MED. 18-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496" calcext:value-type="float">
            <text:p>1496</text:p>
          </table:table-cell>
          <table:table-cell table:style-name="ce4" office:value-type="date" office:date-value="2023-10-11" calcext:value-type="date">
            <text:p>11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12.52" calcext:value-type="float">
            <text:p>812,52</text:p>
          </table:table-cell>
          <table:table-cell table:style-name="ce5" office:value-type="float" office:value="133.2" calcext:value-type="float">
            <text:p>133,20</text:p>
          </table:table-cell>
          <table:table-cell table:style-name="ce5" office:value-type="float" office:value="679.32" calcext:value-type="float">
            <text:p>679,32</text:p>
          </table:table-cell>
          <table:table-cell table:style-name="ce2" office:value-type="string" calcext:value-type="string">
            <text:p>MARTINI ALESSANDRO </text:p>
          </table:table-cell>
          <table:table-cell table:style-name="ce2" office:value-type="string" calcext:value-type="string">
            <text:p>28/2023 COMPENSO MEDIATORE AVV. ALESSANDRO MARTINI MED. 18-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497" calcext:value-type="float">
            <text:p>1497</text:p>
          </table:table-cell>
          <table:table-cell table:style-name="ce4" office:value-type="date" office:date-value="2023-10-11" calcext:value-type="date">
            <text:p>11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MANTOVANI E ASSOCIATI</text:p>
          </table:table-cell>
          <table:table-cell table:style-name="ce2" office:value-type="string" calcext:value-type="string">
            <text:p>7/PA/2023 COMPENSO MEDIATORE RAG. MAURO MANTOVANI MED. 150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497" calcext:value-type="float">
            <text:p>1497</text:p>
          </table:table-cell>
          <table:table-cell table:style-name="ce4" office:value-type="date" office:date-value="2023-10-11" calcext:value-type="date">
            <text:p>11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MANTOVANI E ASSOCIATI</text:p>
          </table:table-cell>
          <table:table-cell table:style-name="ce2" office:value-type="string" calcext:value-type="string">
            <text:p>7/PA/2023 COMPENSO MEDIATORE RAG. MAURO MANTOVANI MED. 150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498" calcext:value-type="float">
            <text:p>1498</text:p>
          </table:table-cell>
          <table:table-cell table:style-name="ce4" office:value-type="date" office:date-value="2023-10-11" calcext:value-type="date">
            <text:p>11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0253.88" calcext:value-type="float">
            <text:p>10.253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53.88" calcext:value-type="float">
            <text:p>10.253,88</text:p>
          </table:table-cell>
          <table:table-cell table:style-name="ce2" office:value-type="string" calcext:value-type="string">
            <text:p><text:s text:c="2"/>COMUNE DI MODENA</text:p>
          </table:table-cell>
          <table:table-cell table:style-name="ce2" office:value-type="string" calcext:value-type="string">
            <text:p>CANONE DI LOCAZIONE DOGANA DI CAMPOGALLIANO PRIMO SEMESTRE 2023 <text:s/>- QUOTA PARTE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6374"/>
        </table:table-row>
        <table:table-row table:style-name="ro1">
          <table:table-cell table:style-name="ce2" office:value-type="float" office:value="1499" calcext:value-type="float">
            <text:p>1499</text:p>
          </table:table-cell>
          <table:table-cell table:style-name="ce4" office:value-type="date" office:date-value="2023-10-11" calcext:value-type="date">
            <text:p>11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0253.88" calcext:value-type="float">
            <text:p>10.253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53.88" calcext:value-type="float">
            <text:p>10.253,88</text:p>
          </table:table-cell>
          <table:table-cell table:style-name="ce2" office:value-type="string" calcext:value-type="string">
            <text:p><text:s text:c="2"/>AMMINISTRAZIONE PROVINCIALE DI MODENA</text:p>
          </table:table-cell>
          <table:table-cell table:style-name="ce2" office:value-type="string" calcext:value-type="string">
            <text:p>CANONE DI LOCAZIONE DOGANA DI CAMPOGALLIANO PRIMO SEMESTRE 2023 - QUOTA PARTE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6374"/>
        </table:table-row>
        <table:table-row table:style-name="ro1">
          <table:table-cell table:style-name="ce2" office:value-type="float" office:value="1500" calcext:value-type="float">
            <text:p>1500</text:p>
          </table:table-cell>
          <table:table-cell table:style-name="ce4" office:value-type="date" office:date-value="2023-10-12" calcext:value-type="date">
            <text:p>12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0260.5" calcext:value-type="float">
            <text:p>110.26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260.5" calcext:value-type="float">
            <text:p>110.260,5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VZG23000573/2023 F24EP SCAD. 20/10/2023 - RIVERSAMENTO BOLLI VIRTUALI INTROITATI NEL MESE DI SETTEMBRE 2023.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6374"/>
        </table:table-row>
        <table:table-row table:style-name="ro2">
          <table:table-cell table:style-name="ce2" office:value-type="float" office:value="1501" calcext:value-type="float">
            <text:p>1501</text:p>
          </table:table-cell>
          <table:table-cell table:style-name="ce4" office:value-type="date" office:date-value="2023-10-12" calcext:value-type="date">
            <text:p>12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LK LAB SRL</text:p>
          </table:table-cell>
          <table:table-cell table:style-name="ce2" office:value-type="string" calcext:value-type="string">
            <text:p>BANDO 23FI - FIERE INTERNAZIONALI 2023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502" calcext:value-type="float">
            <text:p>1502</text:p>
          </table:table-cell>
          <table:table-cell table:style-name="ce4" office:value-type="date" office:date-value="2023-10-12" calcext:value-type="date">
            <text:p>12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5.52" calcext:value-type="float">
            <text:p>5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52" calcext:value-type="float">
            <text:p>5,5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MOD F24EP IVA ISTITUZIONALE POSTE SETTEMBRE 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503" calcext:value-type="float">
            <text:p>1503</text:p>
          </table:table-cell>
          <table:table-cell table:style-name="ce4" office:value-type="date" office:date-value="2023-10-13" calcext:value-type="date">
            <text:p>1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4.57" calcext:value-type="float">
            <text:p>34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.57" calcext:value-type="float">
            <text:p>34,57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 112306603799/2023 - <text:s/>112306729196/2023 <text:s/>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2">
          <table:table-cell table:style-name="ce2" office:value-type="float" office:value="1503" calcext:value-type="float">
            <text:p>1503</text:p>
          </table:table-cell>
          <table:table-cell table:style-name="ce4" office:value-type="date" office:date-value="2023-10-13" calcext:value-type="date">
            <text:p>1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.86" calcext:value-type="float">
            <text:p>17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86" calcext:value-type="float">
            <text:p>17,86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 112306603799/2023 - <text:s/>112306729196/2023 <text:s/>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2">
          <table:table-cell table:style-name="ce2" office:value-type="float" office:value="1504" calcext:value-type="float">
            <text:p>1504</text:p>
          </table:table-cell>
          <table:table-cell table:style-name="ce4" office:value-type="date" office:date-value="2023-10-13" calcext:value-type="date">
            <text:p>1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639.72" calcext:value-type="float">
            <text:p>4.639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39.72" calcext:value-type="float">
            <text:p>4.639,72</text:p>
          </table:table-cell>
          <table:table-cell table:style-name="ce2" office:value-type="string" calcext:value-type="string">
            <text:p><text:s text:c="2"/>REPAS LUNCH COUPON SRL</text:p>
          </table:table-cell>
          <table:table-cell table:style-name="ce2" office:value-type="string" calcext:value-type="string">
            <text:p>13255/36/2023 FORNITURA N. 772 <text:s/>BUONI PASTO REPAS MESE DI SETTEMBRE 2023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16374"/>
        </table:table-row>
        <table:table-row table:style-name="ro1">
          <table:table-cell table:style-name="ce2" office:value-type="float" office:value="1505" calcext:value-type="float">
            <text:p>1505</text:p>
          </table:table-cell>
          <table:table-cell table:style-name="ce4" office:value-type="date" office:date-value="2023-10-13" calcext:value-type="date">
            <text:p>1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30.5" calcext:value-type="float">
            <text:p>43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0.5" calcext:value-type="float">
            <text:p>430,5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276/2023 SERVIZIO PORTIERATO EXTRA MESI DI LUGLIO E AGOST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505" calcext:value-type="float">
            <text:p>1505</text:p>
          </table:table-cell>
          <table:table-cell table:style-name="ce4" office:value-type="date" office:date-value="2023-10-13" calcext:value-type="date">
            <text:p>1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97.13" calcext:value-type="float">
            <text:p>497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7.13" calcext:value-type="float">
            <text:p>497,13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276/2023 SERVIZIO PORTIERATO EXTRA MESI DI LUGLIO E AGOST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505" calcext:value-type="float">
            <text:p>1505</text:p>
          </table:table-cell>
          <table:table-cell table:style-name="ce4" office:value-type="date" office:date-value="2023-10-13" calcext:value-type="date">
            <text:p>1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66.38" calcext:value-type="float">
            <text:p>466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6.38" calcext:value-type="float">
            <text:p>466,38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276/2023 SERVIZIO PORTIERATO EXTRA MESI DI LUGLIO E AGOSTO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2">
          <table:table-cell table:style-name="ce2" office:value-type="float" office:value="1506" calcext:value-type="float">
            <text:p>1506</text:p>
          </table:table-cell>
          <table:table-cell table:style-name="ce4" office:value-type="date" office:date-value="2023-10-16" calcext:value-type="date">
            <text:p>16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2" office:value-type="string" calcext:value-type="string">
            <text:p><text:s text:c="2"/>COMITATO VIA CRUCIS VIVENTE</text:p>
          </table:table-cell>
          <table:table-cell table:style-name="ce2" office:value-type="string" calcext:value-type="string">
            <text:p>CONTRIBUTO VIA CRUCIS VIVENTE DEL 07.04.2023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6374"/>
        </table:table-row>
        <table:table-row table:style-name="ro1">
          <table:table-cell table:style-name="ce2" office:value-type="float" office:value="1507" calcext:value-type="float">
            <text:p>1507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2" office:value-type="string" calcext:value-type="string">
            <text:p>Reintegro cassa economale (Minute spese)</text:p>
          </table:table-cell>
          <table:table-cell table:style-name="ce5" office:value-type="float" office:value="25.38" calcext:value-type="float">
            <text:p>25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.38" calcext:value-type="float">
            <text:p>25,38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GIUGNO-LUGLIO-AGOSTO-SETTEMBRE 2023 DOTT. MAZZINI MASSIMILIANO CF MZZMSM70C17C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1">
          <table:table-cell table:style-name="ce2" office:value-type="float" office:value="1507" calcext:value-type="float">
            <text:p>1507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2" office:value-type="string" calcext:value-type="string">
            <text:p>Reintegro cassa economale (Minute spese)</text:p>
          </table:table-cell>
          <table:table-cell table:style-name="ce5" office:value-type="float" office:value="147.04" calcext:value-type="float">
            <text:p>147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7.04" calcext:value-type="float">
            <text:p>147,04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GIUGNO-LUGLIO-AGOSTO-SETTEMBRE 2023 DOTT. MAZZINI MASSIMILIANO CF MZZMSM70C17C415L</text:p>
          </table:table-cell>
          <table:table-cell table:style-name="ce2" office:value-type="string" calcext:value-type="string">
            <text:p>2102</text:p>
          </table:table-cell>
          <table:table-cell table:style-name="ce2" office:value-type="string" calcext:value-type="string">
            <text:p>Acquisto di beni per il funzionamento di mezzi di di trasporto</text:p>
          </table:table-cell>
          <table:table-cell table:number-columns-repeated="16374"/>
        </table:table-row>
        <table:table-row table:style-name="ro1">
          <table:table-cell table:style-name="ce2" office:value-type="float" office:value="1507" calcext:value-type="float">
            <text:p>1507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2" office:value-type="string" calcext:value-type="string">
            <text:p>Reintegro cassa economale (Minute spese)</text:p>
          </table:table-cell>
          <table:table-cell table:style-name="ce5" office:value-type="float" office:value="85.6" calcext:value-type="float">
            <text:p>85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.6" calcext:value-type="float">
            <text:p>85,6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GIUGNO-LUGLIO-AGOSTO-SETTEMBRE 2023 DOTT. MAZZINI MASSIMILIANO CF MZZMSM70C17C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1">
          <table:table-cell table:style-name="ce2" office:value-type="float" office:value="1507" calcext:value-type="float">
            <text:p>1507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2" office:value-type="string" calcext:value-type="string">
            <text:p>Reintegro cassa economale (Minute spese)</text:p>
          </table:table-cell>
          <table:table-cell table:style-name="ce5" office:value-type="float" office:value="820.8" calcext:value-type="float">
            <text:p>820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0.8" calcext:value-type="float">
            <text:p>820,8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GIUGNO-LUGLIO-AGOSTO-SETTEMBRE 2023 DOTT. MAZZINI MASSIMILIANO CF MZZMSM70C17C415L</text:p>
          </table:table-cell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16374"/>
        </table:table-row>
        <table:table-row table:style-name="ro1">
          <table:table-cell table:style-name="ce2" office:value-type="float" office:value="1507" calcext:value-type="float">
            <text:p>1507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2" office:value-type="string" calcext:value-type="string">
            <text:p>Reintegro cassa economale (Minute spese)</text:p>
          </table:table-cell>
          <table:table-cell table:style-name="ce5" office:value-type="float" office:value="5.2" calcext:value-type="float">
            <text:p>5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2" calcext:value-type="float">
            <text:p>5,2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GIUGNO-LUGLIO-AGOSTO-SETTEMBRE 2023 DOTT. MAZZINI MASSIMILIANO CF MZZMSM70C17C415L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07" calcext:value-type="float">
            <text:p>1507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2" office:value-type="string" calcext:value-type="string">
            <text:p>Reintegro cassa economale (Minute spese)</text:p>
          </table:table-cell>
          <table:table-cell table:style-name="ce5" office:value-type="float" office:value="4.3" calcext:value-type="float">
            <text:p>4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3" calcext:value-type="float">
            <text:p>4,3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GIUGNO-LUGLIO-AGOSTO-SETTEMBRE 2023 DOTT. MAZZINI MASSIMILIANO CF MZZMSM70C17C415L</text:p>
          </table:table-cell>
          <table:table-cell table:style-name="ce2" office:value-type="string" calcext:value-type="string">
            <text:p>4504</text:p>
          </table:table-cell>
          <table:table-cell table:style-name="ce2" office:value-type="string" calcext:value-type="string">
            <text:p>Indennità e rimborso spese <text:s text:c="2"/>per il Presidente</text:p>
          </table:table-cell>
          <table:table-cell table:number-columns-repeated="16374"/>
        </table:table-row>
        <table:table-row table:style-name="ro1">
          <table:table-cell table:style-name="ce2" office:value-type="float" office:value="1507" calcext:value-type="float">
            <text:p>1507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2" office:value-type="string" calcext:value-type="string">
            <text:p>Reintegro cassa economale (Minute spese)</text:p>
          </table:table-cell>
          <table:table-cell table:style-name="ce5" office:value-type="float" office:value="108.15" calcext:value-type="float">
            <text:p>108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.15" calcext:value-type="float">
            <text:p>108,15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GIUGNO-LUGLIO-AGOSTO-SETTEMBRE 2023 DOTT. MAZZINI MASSIMILIANO CF MZZMSM70C17C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1">
          <table:table-cell table:style-name="ce2" office:value-type="float" office:value="1507" calcext:value-type="float">
            <text:p>1507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2" office:value-type="string" calcext:value-type="string">
            <text:p>Reintegro cassa economale (Minute spese)</text:p>
          </table:table-cell>
          <table:table-cell table:style-name="ce5" office:value-type="float" office:value="294.12" calcext:value-type="float">
            <text:p>294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4.12" calcext:value-type="float">
            <text:p>294,12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GIUGNO-LUGLIO-AGOSTO-SETTEMBRE 2023 DOTT. MAZZINI MASSIMILIANO CF MZZMSM70C17C415L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1">
          <table:table-cell table:style-name="ce2" office:value-type="float" office:value="1507" calcext:value-type="float">
            <text:p>1507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2" office:value-type="string" calcext:value-type="string">
            <text:p>Reintegro cassa economale (Minute spese)</text:p>
          </table:table-cell>
          <table:table-cell table:style-name="ce5" office:value-type="float" office:value="53.61" calcext:value-type="float">
            <text:p>53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61" calcext:value-type="float">
            <text:p>53,61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GIUGNO-LUGLIO-AGOSTO-SETTEMBRE 2023 DOTT. MAZZINI MASSIMILIANO CF MZZMSM70C17C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1">
          <table:table-cell table:style-name="ce2" office:value-type="float" office:value="1507" calcext:value-type="float">
            <text:p>1507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2" office:value-type="string" calcext:value-type="string">
            <text:p>Reintegro cassa economale (Minute spese)</text:p>
          </table:table-cell>
          <table:table-cell table:style-name="ce5" office:value-type="float" office:value="11.96" calcext:value-type="float">
            <text:p>11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96" calcext:value-type="float">
            <text:p>11,96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GIUGNO-LUGLIO-AGOSTO-SETTEMBRE 2023 DOTT. MAZZINI MASSIMILIANO CF MZZMSM70C17C415L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1">
          <table:table-cell table:style-name="ce2" office:value-type="float" office:value="1507" calcext:value-type="float">
            <text:p>1507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2" office:value-type="string" calcext:value-type="string">
            <text:p>Reintegro cassa economale (Minute spese)</text:p>
          </table:table-cell>
          <table:table-cell table:style-name="ce5" office:value-type="float" office:value="111.55" calcext:value-type="float">
            <text:p>111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1.55" calcext:value-type="float">
            <text:p>111,55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GIUGNO-LUGLIO-AGOSTO-SETTEMBRE 2023 DOTT. MAZZINI MASSIMILIANO CF MZZMSM70C17C415L</text:p>
          </table:table-cell>
          <table:table-cell table:style-name="ce2" office:value-type="string" calcext:value-type="string">
            <text:p>2101</text:p>
          </table:table-cell>
          <table:table-cell table:style-name="ce2" office:value-type="string" calcext:value-type="string">
            <text:p>Cancelleria e materiale informatico e tecnico</text:p>
          </table:table-cell>
          <table:table-cell table:number-columns-repeated="16374"/>
        </table:table-row>
        <table:table-row table:style-name="ro1">
          <table:table-cell table:style-name="ce2" office:value-type="float" office:value="1507" calcext:value-type="float">
            <text:p>1507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2" office:value-type="string" calcext:value-type="string">
            <text:p>Reintegro cassa economale (Minute spese)</text:p>
          </table:table-cell>
          <table:table-cell table:style-name="ce5" office:value-type="float" office:value="764.8" calcext:value-type="float">
            <text:p>764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4.8" calcext:value-type="float">
            <text:p>764,8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GIUGNO-LUGLIO-AGOSTO-SETTEMBRE 2023 DOTT. MAZZINI MASSIMILIANO CF MZZMSM70C17C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1">
          <table:table-cell table:style-name="ce2" office:value-type="float" office:value="1507" calcext:value-type="float">
            <text:p>1507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2" office:value-type="string" calcext:value-type="string">
            <text:p>Reintegro cassa economale (Minute spese)</text:p>
          </table:table-cell>
          <table:table-cell table:style-name="ce5" office:value-type="float" office:value="167.55" calcext:value-type="float">
            <text:p>167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7.55" calcext:value-type="float">
            <text:p>167,55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GIUGNO-LUGLIO-AGOSTO-SETTEMBRE 2023 DOTT. MAZZINI MASSIMILIANO CF MZZMSM70C17C415L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08" calcext:value-type="float">
            <text:p>1508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18.55" calcext:value-type="float">
            <text:p>318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8.55" calcext:value-type="float">
            <text:p>318,55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112306729197/2023 ACQUA VIA GANACETO 134 SETTEMBRE 2023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2">
          <table:table-cell table:style-name="ce2" office:value-type="float" office:value="1509" calcext:value-type="float">
            <text:p>1509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8.4" calcext:value-type="float">
            <text:p>2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.4" calcext:value-type="float">
            <text:p>28,4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 4220523800037499/2023 - 8H00838652/2023 <text:s/>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6374"/>
        </table:table-row>
        <table:table-row table:style-name="ro2">
          <table:table-cell table:style-name="ce2" office:value-type="float" office:value="1509" calcext:value-type="float">
            <text:p>1509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3.52" calcext:value-type="float">
            <text:p>13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.52" calcext:value-type="float">
            <text:p>13,52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 4220523800037499/2023 - 8H00838652/2023 <text:s/>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6374"/>
        </table:table-row>
        <table:table-row table:style-name="ro2">
          <table:table-cell table:style-name="ce2" office:value-type="float" office:value="1509" calcext:value-type="float">
            <text:p>1509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76.41" calcext:value-type="float">
            <text:p>476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6.41" calcext:value-type="float">
            <text:p>476,41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 4220523800037499/2023 - 8H00838652/2023 <text:s/>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6374"/>
        </table:table-row>
        <table:table-row table:style-name="ro1">
          <table:table-cell table:style-name="ce2" office:value-type="float" office:value="1510" calcext:value-type="float">
            <text:p>1510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47.5" calcext:value-type="float">
            <text:p>1.14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7.5" calcext:value-type="float">
            <text:p>1.147,5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30383522/2023 3230382805/2023 <text:s/>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510" calcext:value-type="float">
            <text:p>1510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36.6" calcext:value-type="float">
            <text:p>336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6.6" calcext:value-type="float">
            <text:p>336,6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30383522/2023 3230382805/2023 <text:s/>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510" calcext:value-type="float">
            <text:p>1510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8.3" calcext:value-type="float">
            <text:p>28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.3" calcext:value-type="float">
            <text:p>28,3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30383522/2023 3230382805/2023 <text:s/>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510" calcext:value-type="float">
            <text:p>1510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.86" calcext:value-type="float">
            <text:p>11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86" calcext:value-type="float">
            <text:p>11,86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30383522/2023 3230382805/2023 <text:s/>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1">
          <table:table-cell table:style-name="ce2" office:value-type="float" office:value="1510" calcext:value-type="float">
            <text:p>1510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06" calcext:value-type="float">
            <text:p>48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.06" calcext:value-type="float">
            <text:p>48,06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30383522/2023 3230382805/2023 <text:s/>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1">
          <table:table-cell table:style-name="ce2" office:value-type="float" office:value="1510" calcext:value-type="float">
            <text:p>1510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2.06" calcext:value-type="float">
            <text:p>82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.06" calcext:value-type="float">
            <text:p>82,06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30383522/2023 3230382805/2023 <text:s/>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1">
          <table:table-cell table:style-name="ce2" office:value-type="float" office:value="1511" calcext:value-type="float">
            <text:p>1511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2" office:value-type="string" calcext:value-type="string">
            <text:p><text:s text:c="2"/>IL SAL8 TAPPEZZERIA DI GIOVANNI SPARANO</text:p>
          </table:table-cell>
          <table:table-cell table:style-name="ce2" office:value-type="string" calcext:value-type="string">
            <text:p>6/2023/2023 MANUTENZIONE TENDAGGI EDIFICIO VIA GANACETO N. 134 (secondo piano) 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table:style-name="ce2" office:value-type="float" office:value="1511" calcext:value-type="float">
            <text:p>1511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5" calcext:value-type="float">
            <text:p>18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" calcext:value-type="float">
            <text:p>185,00</text:p>
          </table:table-cell>
          <table:table-cell table:style-name="ce2" office:value-type="string" calcext:value-type="string">
            <text:p><text:s text:c="2"/>IL SAL8 TAPPEZZERIA DI GIOVANNI SPARANO</text:p>
          </table:table-cell>
          <table:table-cell table:style-name="ce2" office:value-type="string" calcext:value-type="string">
            <text:p>6/2023/2023 MANUTENZIONE TENDAGGI EDIFICIO VIA GANACETO N. 134 (secondo piano) 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table:style-name="ce2" office:value-type="float" office:value="1511" calcext:value-type="float">
            <text:p>1511</text:p>
          </table:table-cell>
          <table:table-cell table:style-name="ce4" office:value-type="date" office:date-value="2023-10-17" calcext:value-type="date">
            <text:p>1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<text:s text:c="2"/>IL SAL8 TAPPEZZERIA DI GIOVANNI SPARANO</text:p>
          </table:table-cell>
          <table:table-cell table:style-name="ce2" office:value-type="string" calcext:value-type="string">
            <text:p>6/2023/2023 MANUTENZIONE TENDAGGI EDIFICIO VIA GANACETO N. 134 (secondo piano) 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table:style-name="ce2" office:value-type="float" office:value="1512" calcext:value-type="float">
            <text:p>1512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07870.77" calcext:value-type="float">
            <text:p>107.870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870.77" calcext:value-type="float">
            <text:p>107.870,77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OTTOBRE 2023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512" calcext:value-type="float">
            <text:p>1512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00.3" calcext:value-type="float">
            <text:p>20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.3" calcext:value-type="float">
            <text:p>200,30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OTTOBRE 2023</text:p>
          </table:table-cell>
          <table:table-cell table:style-name="ce2" office:value-type="string" calcext:value-type="string">
            <text:p>1501</text:p>
          </table:table-cell>
          <table:table-cell table:style-name="ce2" office:value-type="string" calcext:value-type="string">
            <text:p>Trattamento di missione e rimborsi spese viaggi</text:p>
          </table:table-cell>
          <table:table-cell table:number-columns-repeated="16374"/>
        </table:table-row>
        <table:table-row table:style-name="ro1">
          <table:table-cell table:style-name="ce2" office:value-type="float" office:value="1513" calcext:value-type="float">
            <text:p>1513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769.16" calcext:value-type="float">
            <text:p>769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9.16" calcext:value-type="float">
            <text:p>769,16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OTTOBRE 2023 - DA COMPENSARE CON REVERSALE VINCOLATA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6374"/>
        </table:table-row>
        <table:table-row table:style-name="ro3">
          <table:table-cell table:style-name="ce2" office:value-type="float" office:value="1514" calcext:value-type="float">
            <text:p>1514</text:p>
          </table:table-cell>
          <table:table-cell table:style-name="ce4" office:value-type="date" office:date-value="2023-10-19" calcext:value-type="date">
            <text:p>19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140" calcext:value-type="float">
            <text:p>140,00</text:p>
          </table:table-cell>
          <table:table-cell table:style-name="ce5" office:value-type="float" office:value="3360" calcext:value-type="float">
            <text:p>3.360,00</text:p>
          </table:table-cell>
          <table:table-cell table:style-name="ce2" office:value-type="string" calcext:value-type="string">
            <text:p><text:s text:c="2"/>ABITCOOP - COOPERATIVA DI ABITAZIONE DELLA PROVINCIA DI MODENA - SOCIETA' COOPER</text:p>
          </table:table-cell>
          <table:table-cell table:style-name="ce2" office:value-type="string" calcext:value-type="string">
            <text:p>BANDO 23CO - BANDO COOPERAZIONE 4.0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515" calcext:value-type="float">
            <text:p>1515</text:p>
          </table:table-cell>
          <table:table-cell table:style-name="ce4" office:value-type="date" office:date-value="2023-10-19" calcext:value-type="date">
            <text:p>19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50.5" calcext:value-type="float">
            <text:p>850,50</text:p>
          </table:table-cell>
          <table:table-cell table:style-name="ce5" office:value-type="float" office:value="34.02" calcext:value-type="float">
            <text:p>34,02</text:p>
          </table:table-cell>
          <table:table-cell table:style-name="ce5" office:value-type="float" office:value="816.48" calcext:value-type="float">
            <text:p>816,48</text:p>
          </table:table-cell>
          <table:table-cell table:style-name="ce2" office:value-type="string" calcext:value-type="string">
            <text:p><text:s text:c="2"/>SCUOLA DEL PORTICO COOPERATIVA SOCIALE</text:p>
          </table:table-cell>
          <table:table-cell table:style-name="ce2" office:value-type="string" calcext:value-type="string">
            <text:p>BANDO 23CO - BANDO COOPERAZIONE 4.0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516" calcext:value-type="float">
            <text:p>1516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" calcext:value-type="float">
            <text:p>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" calcext:value-type="float">
            <text:p>5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COMMISSIONI BANCO POSTE DISPOSIZIONE BONIFICO DOMICILIATO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17" calcext:value-type="float">
            <text:p>1517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961.8" calcext:value-type="float">
            <text:p>1.961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61.8" calcext:value-type="float">
            <text:p>1.961,8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 1000 VVA 23011809/2023 - 1000 VVA 23011792/2023 - 1000 VVA 23011813/2023 -1000 VVA 23011800/2023 -1000 VVA 23011799/2023 - 1000 VVA 23011798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17" calcext:value-type="float">
            <text:p>1517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75" calcext:value-type="float">
            <text:p>3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5" calcext:value-type="float">
            <text:p>37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 1000 VVA 23011809/2023 - 1000 VVA 23011792/2023 - 1000 VVA 23011813/2023 -1000 VVA 23011800/2023 -1000 VVA 23011799/2023 - 1000 VVA 23011798/2023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17" calcext:value-type="float">
            <text:p>1517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 1000 VVA 23011809/2023 - 1000 VVA 23011792/2023 - 1000 VVA 23011813/2023 -1000 VVA 23011800/2023 -1000 VVA 23011799/2023 - 1000 VVA 23011798/2023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17" calcext:value-type="float">
            <text:p>1517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 1000 VVA 23011809/2023 - 1000 VVA 23011792/2023 - 1000 VVA 23011813/2023 -1000 VVA 23011800/2023 -1000 VVA 23011799/2023 - 1000 VVA 23011798/2023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17" calcext:value-type="float">
            <text:p>1517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48" calcext:value-type="float">
            <text:p>7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8" calcext:value-type="float">
            <text:p>748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 1000 VVA 23011809/2023 - 1000 VVA 23011792/2023 - 1000 VVA 23011813/2023 -1000 VVA 23011800/2023 -1000 VVA 23011799/2023 - 1000 VVA 23011798/2023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17" calcext:value-type="float">
            <text:p>1517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43" calcext:value-type="float">
            <text:p>54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3" calcext:value-type="float">
            <text:p>543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 1000 VVA 23011809/2023 - 1000 VVA 23011792/2023 - 1000 VVA 23011813/2023 -1000 VVA 23011800/2023 -1000 VVA 23011799/2023 - 1000 VVA 23011798/2023 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6374"/>
        </table:table-row>
        <table:table-row table:style-name="ro1">
          <table:table-cell table:style-name="ce2" office:value-type="float" office:value="1517" calcext:value-type="float">
            <text:p>1517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 1000 VVA 23011809/2023 - 1000 VVA 23011792/2023 - 1000 VVA 23011813/2023 -1000 VVA 23011800/2023 -1000 VVA 23011799/2023 - 1000 VVA 23011798/2023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17" calcext:value-type="float">
            <text:p>1517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260" calcext:value-type="float">
            <text:p>2.2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60" calcext:value-type="float">
            <text:p>2.26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 1000 VVA 23011809/2023 - 1000 VVA 23011792/2023 - 1000 VVA 23011813/2023 -1000 VVA 23011800/2023 -1000 VVA 23011799/2023 - 1000 VVA 23011798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18" calcext:value-type="float">
            <text:p>1518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01" calcext:value-type="float">
            <text:p>3.50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1" calcext:value-type="float">
            <text:p>3.501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 1000 VVA 23011804/2023 - 1000 VVA 23011805/2023 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6374"/>
        </table:table-row>
        <table:table-row table:style-name="ro2">
          <table:table-cell table:style-name="ce2" office:value-type="float" office:value="1518" calcext:value-type="float">
            <text:p>1518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89" calcext:value-type="float">
            <text:p>78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9" calcext:value-type="float">
            <text:p>789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 1000 VVA 23011804/2023 - 1000 VVA 23011805/2023 </text:p>
          </table:table-cell>
          <table:table-cell table:style-name="ce2" office:value-type="string" calcext:value-type="string">
            <text:p>4205</text:p>
          </table:table-cell>
          <table:table-cell table:style-name="ce2" office:value-type="string" calcext:value-type="string">
            <text:p>Licenze software</text:p>
          </table:table-cell>
          <table:table-cell table:number-columns-repeated="16374"/>
        </table:table-row>
        <table:table-row table:style-name="ro2">
          <table:table-cell table:style-name="ce2" office:value-type="float" office:value="1518" calcext:value-type="float">
            <text:p>1518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67.5" calcext:value-type="float">
            <text:p>96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7.5" calcext:value-type="float">
            <text:p>967,5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SALDO FATT 1000 VVA 23011804/2023 - 1000 VVA 23011805/2023 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6374"/>
        </table:table-row>
        <table:table-row table:style-name="ro2">
          <table:table-cell table:style-name="ce2" office:value-type="float" office:value="1519" calcext:value-type="float">
            <text:p>1519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24.97" calcext:value-type="float">
            <text:p>824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4.97" calcext:value-type="float">
            <text:p>824,9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802/2023 - 1000 VVA 23011795/2023 - 1000 VVA 23011801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19" calcext:value-type="float">
            <text:p>1519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25" calcext:value-type="float">
            <text:p>5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5" calcext:value-type="float">
            <text:p>52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802/2023 - 1000 VVA 23011795/2023 - 1000 VVA 23011801/2023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19" calcext:value-type="float">
            <text:p>1519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49.99" calcext:value-type="float">
            <text:p>249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9.99" calcext:value-type="float">
            <text:p>249,99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802/2023 - 1000 VVA 23011795/2023 - 1000 VVA 23011801/2023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20" calcext:value-type="float">
            <text:p>1520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4.98" calcext:value-type="float">
            <text:p>124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4.98" calcext:value-type="float">
            <text:p>124,98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796/2023 - 1000 VVA 23011793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20" calcext:value-type="float">
            <text:p>1520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843.9" calcext:value-type="float">
            <text:p>2.843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43.9" calcext:value-type="float">
            <text:p>2.843,9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796/2023 - 1000 VVA 23011793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20" calcext:value-type="float">
            <text:p>1520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796/2023 - 1000 VVA 23011793/2023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20" calcext:value-type="float">
            <text:p>1520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0.02" calcext:value-type="float">
            <text:p>40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.02" calcext:value-type="float">
            <text:p>400,02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796/2023 - 1000 VVA 23011793/2023 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6374"/>
        </table:table-row>
        <table:table-row table:style-name="ro2">
          <table:table-cell table:style-name="ce2" office:value-type="float" office:value="1520" calcext:value-type="float">
            <text:p>1520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796/2023 - 1000 VVA 23011793/2023 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6374"/>
        </table:table-row>
        <table:table-row table:style-name="ro2">
          <table:table-cell table:style-name="ce2" office:value-type="float" office:value="1520" calcext:value-type="float">
            <text:p>1520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68.05" calcext:value-type="float">
            <text:p>268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8.05" calcext:value-type="float">
            <text:p>268,05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796/2023 - 1000 VVA 23011793/2023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21" calcext:value-type="float">
            <text:p>1521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50" calcext:value-type="float">
            <text:p>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0" calcext:value-type="float">
            <text:p>75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794/2023 ; 1000 VVA 23011807/2023 ; 1000 VVA 23011806/2023 ; 1000 VVA 23011810/2023 ; 1000 VVA 23011803/2023 ;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21" calcext:value-type="float">
            <text:p>1521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16" calcext:value-type="float">
            <text:p>51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6" calcext:value-type="float">
            <text:p>516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794/2023 ; 1000 VVA 23011807/2023 ; 1000 VVA 23011806/2023 ; 1000 VVA 23011810/2023 ; 1000 VVA 23011803/2023 ; 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6374"/>
        </table:table-row>
        <table:table-row table:style-name="ro1">
          <table:table-cell table:style-name="ce2" office:value-type="float" office:value="1521" calcext:value-type="float">
            <text:p>1521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50" calcext:value-type="float">
            <text:p>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0" calcext:value-type="float">
            <text:p>75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794/2023 ; 1000 VVA 23011807/2023 ; 1000 VVA 23011806/2023 ; 1000 VVA 23011810/2023 ; 1000 VVA 23011803/2023 ;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21" calcext:value-type="float">
            <text:p>1521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24.99" calcext:value-type="float">
            <text:p>624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4.99" calcext:value-type="float">
            <text:p>624,99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794/2023 ; 1000 VVA 23011807/2023 ; 1000 VVA 23011806/2023 ; 1000 VVA 23011810/2023 ; 1000 VVA 23011803/2023 ;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21" calcext:value-type="float">
            <text:p>1521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12.5" calcext:value-type="float">
            <text:p>71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12.5" calcext:value-type="float">
            <text:p>712,5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794/2023 ; 1000 VVA 23011807/2023 ; 1000 VVA 23011806/2023 ; 1000 VVA 23011810/2023 ; 1000 VVA 23011803/2023 ;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21" calcext:value-type="float">
            <text:p>1521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90" calcext:value-type="float">
            <text:p>1.8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90" calcext:value-type="float">
            <text:p>1.89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794/2023 ; 1000 VVA 23011807/2023 ; 1000 VVA 23011806/2023 ; 1000 VVA 23011810/2023 ; 1000 VVA 23011803/2023 ; 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6374"/>
        </table:table-row>
        <table:table-row table:style-name="ro2">
          <table:table-cell table:style-name="ce2" office:value-type="float" office:value="1522" calcext:value-type="float">
            <text:p>1522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BRUNETTI MONICA </text:p>
          </table:table-cell>
          <table:table-cell table:style-name="ce2" office:value-type="string" calcext:value-type="string">
            <text:p>FATTPA 25_23/2023 COMPENSO MEDIATORE AVV. MONICA BRUNETTI MED. 125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22" calcext:value-type="float">
            <text:p>1522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BRUNETTI MONICA </text:p>
          </table:table-cell>
          <table:table-cell table:style-name="ce2" office:value-type="string" calcext:value-type="string">
            <text:p>FATTPA 25_23/2023 COMPENSO MEDIATORE AVV. MONICA BRUNETTI MED. 125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23" calcext:value-type="float">
            <text:p>1523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2" office:value-type="string" calcext:value-type="string">
            <text:p><text:s text:c="2"/>MODENAMOREMIO SOC. COOP. CONSORTILE</text:p>
          </table:table-cell>
          <table:table-cell table:style-name="ce2" office:value-type="string" calcext:value-type="string">
            <text:p>208/2023 PROMOZIONE DEL MARCHIO TRADIZIONE E SAPORI DI MODENA NEL CORSO DELLE MANIFESTAZIONI STUZZICAGENTE - ANNO 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24" calcext:value-type="float">
            <text:p>1524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920" calcext:value-type="float">
            <text:p>2.9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20" calcext:value-type="float">
            <text:p>2.92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2100/2023 - ZVA/23002081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24" calcext:value-type="float">
            <text:p>1524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35.65" calcext:value-type="float">
            <text:p>235,6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65" calcext:value-type="float">
            <text:p>235,65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2100/2023 - ZVA/23002081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25" calcext:value-type="float">
            <text:p>1525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.24" calcext:value-type="float">
            <text:p>8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24" calcext:value-type="float">
            <text:p>8,24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7X04624626/2023-8H00840315/2023 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6374"/>
        </table:table-row>
        <table:table-row table:style-name="ro2">
          <table:table-cell table:style-name="ce2" office:value-type="float" office:value="1525" calcext:value-type="float">
            <text:p>1525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9.1" calcext:value-type="float">
            <text:p>12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9.1" calcext:value-type="float">
            <text:p>129,1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7X04624626/2023-8H00840315/2023 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2">
          <table:table-cell table:style-name="ce2" office:value-type="float" office:value="1525" calcext:value-type="float">
            <text:p>1525</text:p>
          </table:table-cell>
          <table:table-cell table:style-name="ce4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1.42" calcext:value-type="float">
            <text:p>51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42" calcext:value-type="float">
            <text:p>51,42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7X04624626/2023-8H00840315/2023 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6374"/>
        </table:table-row>
        <table:table-row table:style-name="ro2">
          <table:table-cell table:style-name="ce2" office:value-type="float" office:value="1526" calcext:value-type="float">
            <text:p>1526</text:p>
          </table:table-cell>
          <table:table-cell table:style-name="ce4" office:value-type="date" office:date-value="2023-10-23" calcext:value-type="date">
            <text:p>2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3735.67" calcext:value-type="float">
            <text:p>23.735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735.67" calcext:value-type="float">
            <text:p>23.735,67</text:p>
          </table:table-cell>
          <table:table-cell table:style-name="ce2" office:value-type="string" calcext:value-type="string">
            <text:p>MOLINARI GIUSEPPE </text:p>
          </table:table-cell>
          <table:table-cell table:style-name="ce2" office:value-type="string" calcext:value-type="string">
            <text:p>OTT2023/2023 LIQUIDAZIONE COMPENSI A PRESIDENTE PER IL PERIODO 01.01.2023/18.09.2023</text:p>
          </table:table-cell>
          <table:table-cell table:style-name="ce2" office:value-type="string" calcext:value-type="string">
            <text:p>4504</text:p>
          </table:table-cell>
          <table:table-cell table:style-name="ce2" office:value-type="string" calcext:value-type="string">
            <text:p>Indennità e rimborso spese <text:s text:c="2"/>per il Presidente</text:p>
          </table:table-cell>
          <table:table-cell table:number-columns-repeated="16374"/>
        </table:table-row>
        <table:table-row table:style-name="ro2">
          <table:table-cell table:style-name="ce2" office:value-type="float" office:value="1527" calcext:value-type="float">
            <text:p>1527</text:p>
          </table:table-cell>
          <table:table-cell table:style-name="ce4" office:value-type="date" office:date-value="2023-10-23" calcext:value-type="date">
            <text:p>2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025.35" calcext:value-type="float">
            <text:p>5.025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25.35" calcext:value-type="float">
            <text:p>5.025,35</text:p>
          </table:table-cell>
          <table:table-cell table:style-name="ce2" office:value-type="string" calcext:value-type="string">
            <text:p>LAMI BRUNA </text:p>
          </table:table-cell>
          <table:table-cell table:style-name="ce2" office:value-type="string" calcext:value-type="string">
            <text:p>LAMI22-23/2023 COMPENSO A LAMI BRUNA PER IL PERIODO 2022 E 01.01.2023/18.09.2023.</text:p>
          </table:table-cell>
          <table:table-cell table:style-name="ce2" office:value-type="string" calcext:value-type="string">
            <text:p>4503</text:p>
          </table:table-cell>
          <table:table-cell table:style-name="ce2" office:value-type="string" calcext:value-type="string">
            <text:p>Indennità e rimborso spese <text:s/>per la Giunta</text:p>
          </table:table-cell>
          <table:table-cell table:number-columns-repeated="16374"/>
        </table:table-row>
        <table:table-row table:style-name="ro2">
          <table:table-cell table:style-name="ce2" office:value-type="float" office:value="1527" calcext:value-type="float">
            <text:p>1527</text:p>
          </table:table-cell>
          <table:table-cell table:style-name="ce4" office:value-type="date" office:date-value="2023-10-23" calcext:value-type="date">
            <text:p>2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853.89" calcext:value-type="float">
            <text:p>5.853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53.89" calcext:value-type="float">
            <text:p>5.853,89</text:p>
          </table:table-cell>
          <table:table-cell table:style-name="ce2" office:value-type="string" calcext:value-type="string">
            <text:p>LAMI BRUNA </text:p>
          </table:table-cell>
          <table:table-cell table:style-name="ce2" office:value-type="string" calcext:value-type="string">
            <text:p>LAMI22-23/2023 COMPENSO A LAMI BRUNA PER IL PERIODO 2022 E 01.01.2023/18.09.2023.</text:p>
          </table:table-cell>
          <table:table-cell table:style-name="ce2" office:value-type="string" calcext:value-type="string">
            <text:p>4503</text:p>
          </table:table-cell>
          <table:table-cell table:style-name="ce2" office:value-type="string" calcext:value-type="string">
            <text:p>Indennità e rimborso spese <text:s/>per la Giunta</text:p>
          </table:table-cell>
          <table:table-cell table:number-columns-repeated="16374"/>
        </table:table-row>
        <table:table-row table:style-name="ro3">
          <table:table-cell table:style-name="ce2" office:value-type="float" office:value="1528" calcext:value-type="float">
            <text:p>1528</text:p>
          </table:table-cell>
          <table:table-cell table:style-name="ce4" office:value-type="date" office:date-value="2023-10-23" calcext:value-type="date">
            <text:p>2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925" calcext:value-type="float">
            <text:p>10.9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25" calcext:value-type="float">
            <text:p>10.925,00</text:p>
          </table:table-cell>
          <table:table-cell table:style-name="ce2" office:value-type="string" calcext:value-type="string">
            <text:p><text:s text:c="2"/>APIMA SERVIZI SOCIETA' COOPERATIVA A RESPONSABILITA' LIMITATA <text:s text:c="3"/>ABBREVIABILE IN</text:p>
          </table:table-cell>
          <table:table-cell table:style-name="ce2" office:value-type="string" calcext:value-type="string">
            <text:p>CONTRIBUTO BANDO MARKETING TERRITORIALE ANNO 2023 <text:s/>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529" calcext:value-type="float">
            <text:p>1529</text:p>
          </table:table-cell>
          <table:table-cell table:style-name="ce4" office:value-type="date" office:date-value="2023-10-23" calcext:value-type="date">
            <text:p>2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325" calcext:value-type="float">
            <text:p>1.3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5" calcext:value-type="float">
            <text:p>1.325,00</text:p>
          </table:table-cell>
          <table:table-cell table:style-name="ce2" office:value-type="string" calcext:value-type="string">
            <text:p><text:s text:c="2"/>ISTITUTO PROFESSIONALE PER L'INDUSTRIA E L'ARTIGIANATO GIANCARLO VALLAURI</text:p>
          </table:table-cell>
          <table:table-cell table:style-name="ce2" office:value-type="string" calcext:value-type="string">
            <text:p>CONTRIBUTO ESTATE IN ALTERNANZA 2023 <text:s/>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6374"/>
        </table:table-row>
        <table:table-row table:style-name="ro1">
          <table:table-cell table:style-name="ce2" office:value-type="float" office:value="1530" calcext:value-type="float">
            <text:p>1530</text:p>
          </table:table-cell>
          <table:table-cell table:style-name="ce4" office:value-type="date" office:date-value="2023-10-23" calcext:value-type="date">
            <text:p>2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475" calcext:value-type="float">
            <text:p>1.4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75" calcext:value-type="float">
            <text:p>1.475,00</text:p>
          </table:table-cell>
          <table:table-cell table:style-name="ce2" office:value-type="string" calcext:value-type="string">
            <text:p><text:s text:c="2"/>ITES JACOPO BAROZZI</text:p>
          </table:table-cell>
          <table:table-cell table:style-name="ce2" office:value-type="string" calcext:value-type="string">
            <text:p>CONTRIBUTO ESTATE IN ALTERNANZA 2023 <text:s/>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6374"/>
        </table:table-row>
        <table:table-row table:style-name="ro1">
          <table:table-cell table:style-name="ce2" office:value-type="float" office:value="1531" calcext:value-type="float">
            <text:p>1531</text:p>
          </table:table-cell>
          <table:table-cell table:style-name="ce4" office:value-type="date" office:date-value="2023-10-23" calcext:value-type="date">
            <text:p>2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150" calcext:value-type="float">
            <text:p>2.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50" calcext:value-type="float">
            <text:p>2.150,00</text:p>
          </table:table-cell>
          <table:table-cell table:style-name="ce2" office:value-type="string" calcext:value-type="string">
            <text:p><text:s text:c="2"/>ISTITUTO TECNICO INDUSTRIALE ENRICO FERMI</text:p>
          </table:table-cell>
          <table:table-cell table:style-name="ce2" office:value-type="string" calcext:value-type="string">
            <text:p>CONTRIBUTO ESTATE IN ALTERNANZA 2023 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6374"/>
        </table:table-row>
        <table:table-row table:style-name="ro2">
          <table:table-cell table:style-name="ce2" office:value-type="float" office:value="1532" calcext:value-type="float">
            <text:p>1532</text:p>
          </table:table-cell>
          <table:table-cell table:style-name="ce4" office:value-type="date" office:date-value="2023-10-23" calcext:value-type="date">
            <text:p>2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467.06" calcext:value-type="float">
            <text:p>7.467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67.06" calcext:value-type="float">
            <text:p>7.467,06</text:p>
          </table:table-cell>
          <table:table-cell table:style-name="ce2" office:value-type="string" calcext:value-type="string">
            <text:p>LUPPI GILBERTO </text:p>
          </table:table-cell>
          <table:table-cell table:style-name="ce2" office:value-type="string" calcext:value-type="string">
            <text:p>GIUNTA-OTT23/2023 LIQUIDAZIONE COMPENSI A GIUNTA CAMERALE PER IL PERIODO 01.01.2023/18.09.2023</text:p>
          </table:table-cell>
          <table:table-cell table:style-name="ce2" office:value-type="string" calcext:value-type="string">
            <text:p>4503</text:p>
          </table:table-cell>
          <table:table-cell table:style-name="ce2" office:value-type="string" calcext:value-type="string">
            <text:p>Indennità e rimborso spese <text:s/>per la Giunta</text:p>
          </table:table-cell>
          <table:table-cell table:number-columns-repeated="16374"/>
        </table:table-row>
        <table:table-row table:style-name="ro1">
          <table:table-cell table:style-name="ce2" office:value-type="float" office:value="1533" calcext:value-type="float">
            <text:p>1533</text:p>
          </table:table-cell>
          <table:table-cell table:style-name="ce4" office:value-type="date" office:date-value="2023-10-23" calcext:value-type="date">
            <text:p>2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50" calcext:value-type="float">
            <text:p>5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0" calcext:value-type="float">
            <text:p>550,00</text:p>
          </table:table-cell>
          <table:table-cell table:style-name="ce2" office:value-type="string" calcext:value-type="string">
            <text:p><text:s text:c="2"/>ISTITUTO STATALE D'ISTRUZIONE SUPERIORE GUGLIELMO MARCONI</text:p>
          </table:table-cell>
          <table:table-cell table:style-name="ce2" office:value-type="string" calcext:value-type="string">
            <text:p>CONTRIBUTO ESTATE IN ALTERNANZA 2023 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6374"/>
        </table:table-row>
        <table:table-row table:style-name="ro2">
          <table:table-cell table:style-name="ce2" office:value-type="float" office:value="1534" calcext:value-type="float">
            <text:p>1534</text:p>
          </table:table-cell>
          <table:table-cell table:style-name="ce4" office:value-type="date" office:date-value="2023-10-23" calcext:value-type="date">
            <text:p>2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978.27" calcext:value-type="float">
            <text:p>4.978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78.27" calcext:value-type="float">
            <text:p>4.978,27</text:p>
          </table:table-cell>
          <table:table-cell table:style-name="ce2" office:value-type="string" calcext:value-type="string">
            <text:p>MEDICI CLAUDIO </text:p>
          </table:table-cell>
          <table:table-cell table:style-name="ce2" office:value-type="string" calcext:value-type="string">
            <text:p>GIUNTA-OTT23/2023 LIQUIDAZIONE COMPENSI A GIUNTA CAMERALE PER IL PERIODO 01.01.2023/18.09.2023</text:p>
          </table:table-cell>
          <table:table-cell table:style-name="ce2" office:value-type="string" calcext:value-type="string">
            <text:p>4503</text:p>
          </table:table-cell>
          <table:table-cell table:style-name="ce2" office:value-type="string" calcext:value-type="string">
            <text:p>Indennità e rimborso spese <text:s/>per la Giunta</text:p>
          </table:table-cell>
          <table:table-cell table:number-columns-repeated="16374"/>
        </table:table-row>
        <table:table-row table:style-name="ro1">
          <table:table-cell table:style-name="ce2" office:value-type="float" office:value="1535" calcext:value-type="float">
            <text:p>1535</text:p>
          </table:table-cell>
          <table:table-cell table:style-name="ce4" office:value-type="date" office:date-value="2023-10-23" calcext:value-type="date">
            <text:p>2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975" calcext:value-type="float">
            <text:p>1.9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75" calcext:value-type="float">
            <text:p>1.975,00</text:p>
          </table:table-cell>
          <table:table-cell table:style-name="ce2" office:value-type="string" calcext:value-type="string">
            <text:p><text:s text:c="2"/>ISTITUTO DI ISTRUZIONE SUPERIORE A. FERRARI</text:p>
          </table:table-cell>
          <table:table-cell table:style-name="ce2" office:value-type="string" calcext:value-type="string">
            <text:p>CONTRIBUTO ESTATE IN ALTERNANZA 2023 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6374"/>
        </table:table-row>
        <table:table-row table:style-name="ro2">
          <table:table-cell table:style-name="ce2" office:value-type="float" office:value="1536" calcext:value-type="float">
            <text:p>1536</text:p>
          </table:table-cell>
          <table:table-cell table:style-name="ce4" office:value-type="date" office:date-value="2023-10-23" calcext:value-type="date">
            <text:p>2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978.27" calcext:value-type="float">
            <text:p>4.978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78.27" calcext:value-type="float">
            <text:p>4.978,27</text:p>
          </table:table-cell>
          <table:table-cell table:style-name="ce2" office:value-type="string" calcext:value-type="string">
            <text:p>NOTARI ALBERTO </text:p>
          </table:table-cell>
          <table:table-cell table:style-name="ce2" office:value-type="string" calcext:value-type="string">
            <text:p>GIUNTA-OTT23/2023 LIQUIDAZIONE COMPENSI A GIUNTA CAMERALE PER IL PERIODO 01.01.2023/18.09.2023</text:p>
          </table:table-cell>
          <table:table-cell table:style-name="ce2" office:value-type="string" calcext:value-type="string">
            <text:p>4503</text:p>
          </table:table-cell>
          <table:table-cell table:style-name="ce2" office:value-type="string" calcext:value-type="string">
            <text:p>Indennità e rimborso spese <text:s/>per la Giunta</text:p>
          </table:table-cell>
          <table:table-cell table:number-columns-repeated="16374"/>
        </table:table-row>
        <table:table-row table:style-name="ro2">
          <table:table-cell table:style-name="ce2" office:value-type="float" office:value="1537" calcext:value-type="float">
            <text:p>1537</text:p>
          </table:table-cell>
          <table:table-cell table:style-name="ce4" office:value-type="date" office:date-value="2023-10-23" calcext:value-type="date">
            <text:p>2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945.38" calcext:value-type="float">
            <text:p>4.945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45.38" calcext:value-type="float">
            <text:p>4.945,38</text:p>
          </table:table-cell>
          <table:table-cell table:style-name="ce2" office:value-type="string" calcext:value-type="string">
            <text:p>ROSSI MAURO </text:p>
          </table:table-cell>
          <table:table-cell table:style-name="ce2" office:value-type="string" calcext:value-type="string">
            <text:p>GIUNTA-OTT23/2023 LIQUIDAZIONE COMPENSI A GIUNTA CAMERALE PER IL PERIODO 01.01.2023/18.09.2023</text:p>
          </table:table-cell>
          <table:table-cell table:style-name="ce2" office:value-type="string" calcext:value-type="string">
            <text:p>4503</text:p>
          </table:table-cell>
          <table:table-cell table:style-name="ce2" office:value-type="string" calcext:value-type="string">
            <text:p>Indennità e rimborso spese <text:s/>per la Giunta</text:p>
          </table:table-cell>
          <table:table-cell table:number-columns-repeated="16374"/>
        </table:table-row>
        <table:table-row table:style-name="ro2">
          <table:table-cell table:style-name="ce2" office:value-type="float" office:value="1538" calcext:value-type="float">
            <text:p>1538</text:p>
          </table:table-cell>
          <table:table-cell table:style-name="ce4" office:value-type="date" office:date-value="2023-10-23" calcext:value-type="date">
            <text:p>2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978.27" calcext:value-type="float">
            <text:p>4.978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78.27" calcext:value-type="float">
            <text:p>4.978,27</text:p>
          </table:table-cell>
          <table:table-cell table:style-name="ce2" office:value-type="string" calcext:value-type="string">
            <text:p>SIBILLA GIUSEPPE </text:p>
          </table:table-cell>
          <table:table-cell table:style-name="ce2" office:value-type="string" calcext:value-type="string">
            <text:p>GIUNTA-OTT23/2023 LIQUIDAZIONE COMPENSI A GIUNTA CAMERALE PER IL PERIODO 01.01.2023/18.09.2023</text:p>
          </table:table-cell>
          <table:table-cell table:style-name="ce2" office:value-type="string" calcext:value-type="string">
            <text:p>4503</text:p>
          </table:table-cell>
          <table:table-cell table:style-name="ce2" office:value-type="string" calcext:value-type="string">
            <text:p>Indennità e rimborso spese <text:s/>per la Giunta</text:p>
          </table:table-cell>
          <table:table-cell table:number-columns-repeated="16374"/>
        </table:table-row>
        <table:table-row table:style-name="ro1">
          <table:table-cell table:style-name="ce2" office:value-type="float" office:value="1539" calcext:value-type="float">
            <text:p>1539</text:p>
          </table:table-cell>
          <table:table-cell table:style-name="ce4" office:value-type="date" office:date-value="2023-10-23" calcext:value-type="date">
            <text:p>2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50" calcext:value-type="float">
            <text:p>1.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50" calcext:value-type="float">
            <text:p>1.150,00</text:p>
          </table:table-cell>
          <table:table-cell table:style-name="ce2" office:value-type="string" calcext:value-type="string">
            <text:p><text:s text:c="2"/>ISTITUTO PROFESSIONALE STATALE PER L'INDUSTRIA E L'ARTIGIANATO FERMO CORNI</text:p>
          </table:table-cell>
          <table:table-cell table:style-name="ce2" office:value-type="string" calcext:value-type="string">
            <text:p>CONTRIBUTO ESTATE IN ALTERNANZA 2023 <text:s/>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6374"/>
        </table:table-row>
        <table:table-row table:style-name="ro1">
          <table:table-cell table:style-name="ce2" office:value-type="float" office:value="1540" calcext:value-type="float">
            <text:p>1540</text:p>
          </table:table-cell>
          <table:table-cell table:style-name="ce4" office:value-type="date" office:date-value="2023-10-23" calcext:value-type="date">
            <text:p>2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5" calcext:value-type="float">
            <text:p>1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" calcext:value-type="float">
            <text:p>125,00</text:p>
          </table:table-cell>
          <table:table-cell table:style-name="ce2" office:value-type="string" calcext:value-type="string">
            <text:p><text:s text:c="2"/>ISTITUTO D'ISTRUZIONE SUPERIORE IGNAZIO CALVI</text:p>
          </table:table-cell>
          <table:table-cell table:style-name="ce2" office:value-type="string" calcext:value-type="string">
            <text:p>CONTRIBUTO ESTATE IN ALTERNANZA 2023 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6374"/>
        </table:table-row>
        <table:table-row table:style-name="ro2">
          <table:table-cell table:style-name="ce2" office:value-type="float" office:value="1541" calcext:value-type="float">
            <text:p>1541</text:p>
          </table:table-cell>
          <table:table-cell table:style-name="ce4" office:value-type="date" office:date-value="2023-10-23" calcext:value-type="date">
            <text:p>2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95.16" calcext:value-type="float">
            <text:p>495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5.16" calcext:value-type="float">
            <text:p>495,16</text:p>
          </table:table-cell>
          <table:table-cell table:style-name="ce2" office:value-type="string" calcext:value-type="string">
            <text:p>BERGAMASCHI EUGENIA </text:p>
          </table:table-cell>
          <table:table-cell table:style-name="ce2" office:value-type="string" calcext:value-type="string">
            <text:p>CONS-OTT-23/2023 LIQUIDAZIONE COMPENSI CONSIGLIO CAMERALE PERIODO DAL 01.01.23 AL 18.09.23</text:p>
          </table:table-cell>
          <table:table-cell table:style-name="ce2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2">
          <table:table-cell table:style-name="ce2" office:value-type="float" office:value="1542" calcext:value-type="float">
            <text:p>1542</text:p>
          </table:table-cell>
          <table:table-cell table:style-name="ce4" office:value-type="date" office:date-value="2023-10-23" calcext:value-type="date">
            <text:p>2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98.45" calcext:value-type="float">
            <text:p>498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8.45" calcext:value-type="float">
            <text:p>498,45</text:p>
          </table:table-cell>
          <table:table-cell table:style-name="ce2" office:value-type="string" calcext:value-type="string">
            <text:p>CANOVI NIVES </text:p>
          </table:table-cell>
          <table:table-cell table:style-name="ce2" office:value-type="string" calcext:value-type="string">
            <text:p>CONS-OTT-23/2023 LIQUIDAZIONE COMPENSI CONSIGLIO CAMERALE PERIODO DAL 01.01.23 AL 18.09.23</text:p>
          </table:table-cell>
          <table:table-cell table:style-name="ce2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2">
          <table:table-cell table:style-name="ce2" office:value-type="float" office:value="1543" calcext:value-type="float">
            <text:p>1543</text:p>
          </table:table-cell>
          <table:table-cell table:style-name="ce4" office:value-type="date" office:date-value="2023-10-23" calcext:value-type="date">
            <text:p>2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98.45" calcext:value-type="float">
            <text:p>498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8.45" calcext:value-type="float">
            <text:p>498,45</text:p>
          </table:table-cell>
          <table:table-cell table:style-name="ce2" office:value-type="string" calcext:value-type="string">
            <text:p>CAVALIERI RITA </text:p>
          </table:table-cell>
          <table:table-cell table:style-name="ce2" office:value-type="string" calcext:value-type="string">
            <text:p>CONS-OTT-23/2023 LIQUIDAZIONE COMPENSI CONSIGLIO CAMERALE PERIODO DAL 01.01.23 AL 18.09.23</text:p>
          </table:table-cell>
          <table:table-cell table:style-name="ce2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2">
          <table:table-cell table:style-name="ce2" office:value-type="float" office:value="1544" calcext:value-type="float">
            <text:p>1544</text:p>
          </table:table-cell>
          <table:table-cell table:style-name="ce4" office:value-type="date" office:date-value="2023-10-23" calcext:value-type="date">
            <text:p>2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46.98" calcext:value-type="float">
            <text:p>746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6.98" calcext:value-type="float">
            <text:p>746,98</text:p>
          </table:table-cell>
          <table:table-cell table:style-name="ce2" office:value-type="string" calcext:value-type="string">
            <text:p>GARUTI GIULIANA </text:p>
          </table:table-cell>
          <table:table-cell table:style-name="ce2" office:value-type="string" calcext:value-type="string">
            <text:p>CONS-OTT-23/2023 LIQUIDAZIONE COMPENSI CONSIGLIO CAMERALE PERIODO DAL 01.01.23 AL 18.09.23</text:p>
          </table:table-cell>
          <table:table-cell table:style-name="ce2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2">
          <table:table-cell table:style-name="ce2" office:value-type="float" office:value="1545" calcext:value-type="float">
            <text:p>1545</text:p>
          </table:table-cell>
          <table:table-cell table:style-name="ce4" office:value-type="date" office:date-value="2023-10-23" calcext:value-type="date">
            <text:p>2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46.98" calcext:value-type="float">
            <text:p>746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6.98" calcext:value-type="float">
            <text:p>746,98</text:p>
          </table:table-cell>
          <table:table-cell table:style-name="ce2" office:value-type="string" calcext:value-type="string">
            <text:p>GOVONI MARZIO </text:p>
          </table:table-cell>
          <table:table-cell table:style-name="ce2" office:value-type="string" calcext:value-type="string">
            <text:p>CONS-OTT-23/2023 LIQUIDAZIONE COMPENSI CONSIGLIO CAMERALE PERIODO DAL 01.01.23 AL 18.09.23</text:p>
          </table:table-cell>
          <table:table-cell table:style-name="ce2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2">
          <table:table-cell table:style-name="ce2" office:value-type="float" office:value="1546" calcext:value-type="float">
            <text:p>1546</text:p>
          </table:table-cell>
          <table:table-cell table:style-name="ce4" office:value-type="date" office:date-value="2023-10-23" calcext:value-type="date">
            <text:p>2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98.45" calcext:value-type="float">
            <text:p>498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8.45" calcext:value-type="float">
            <text:p>498,45</text:p>
          </table:table-cell>
          <table:table-cell table:style-name="ce2" office:value-type="string" calcext:value-type="string">
            <text:p>GOZZI MANUELA </text:p>
          </table:table-cell>
          <table:table-cell table:style-name="ce2" office:value-type="string" calcext:value-type="string">
            <text:p>CONS-OTT-23/2023 LIQUIDAZIONE COMPENSI CONSIGLIO CAMERALE PERIODO DAL 01.01.23 AL 18.09.23</text:p>
          </table:table-cell>
          <table:table-cell table:style-name="ce2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2">
          <table:table-cell table:style-name="ce2" office:value-type="float" office:value="1547" calcext:value-type="float">
            <text:p>1547</text:p>
          </table:table-cell>
          <table:table-cell table:style-name="ce4" office:value-type="date" office:date-value="2023-10-23" calcext:value-type="date">
            <text:p>2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98.45" calcext:value-type="float">
            <text:p>498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8.45" calcext:value-type="float">
            <text:p>498,45</text:p>
          </table:table-cell>
          <table:table-cell table:style-name="ce2" office:value-type="string" calcext:value-type="string">
            <text:p>PETRILLO GENNARO </text:p>
          </table:table-cell>
          <table:table-cell table:style-name="ce2" office:value-type="string" calcext:value-type="string">
            <text:p>CONS-OTT-23/2023 LIQUIDAZIONE COMPENSI CONSIGLIO CAMERALE PERIODO DAL 01.01.23 AL 18.09.23</text:p>
          </table:table-cell>
          <table:table-cell table:style-name="ce2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2">
          <table:table-cell table:style-name="ce2" office:value-type="float" office:value="1548" calcext:value-type="float">
            <text:p>1548</text:p>
          </table:table-cell>
          <table:table-cell table:style-name="ce4" office:value-type="date" office:date-value="2023-10-23" calcext:value-type="date">
            <text:p>2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46.98" calcext:value-type="float">
            <text:p>746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6.98" calcext:value-type="float">
            <text:p>746,98</text:p>
          </table:table-cell>
          <table:table-cell table:style-name="ce2" office:value-type="string" calcext:value-type="string">
            <text:p>PISANI RICCARDO </text:p>
          </table:table-cell>
          <table:table-cell table:style-name="ce2" office:value-type="string" calcext:value-type="string">
            <text:p>CONS-OTT-23/2023 LIQUIDAZIONE COMPENSI CONSIGLIO CAMERALE PERIODO DAL 01.01.23 AL 18.09.23</text:p>
          </table:table-cell>
          <table:table-cell table:style-name="ce2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2">
          <table:table-cell table:style-name="ce2" office:value-type="float" office:value="1549" calcext:value-type="float">
            <text:p>1549</text:p>
          </table:table-cell>
          <table:table-cell table:style-name="ce4" office:value-type="date" office:date-value="2023-10-23" calcext:value-type="date">
            <text:p>2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46.98" calcext:value-type="float">
            <text:p>746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6.98" calcext:value-type="float">
            <text:p>746,98</text:p>
          </table:table-cell>
          <table:table-cell table:style-name="ce2" office:value-type="string" calcext:value-type="string">
            <text:p>POPOLI FRANCA </text:p>
          </table:table-cell>
          <table:table-cell table:style-name="ce2" office:value-type="string" calcext:value-type="string">
            <text:p>CONS-OTT-23/2023 LIQUIDAZIONE COMPENSI CONSIGLIO CAMERALE PERIODO DAL 01.01.23 AL 18.09.23</text:p>
          </table:table-cell>
          <table:table-cell table:style-name="ce2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2">
          <table:table-cell table:style-name="ce2" office:value-type="float" office:value="1550" calcext:value-type="float">
            <text:p>1550</text:p>
          </table:table-cell>
          <table:table-cell table:style-name="ce4" office:value-type="date" office:date-value="2023-10-23" calcext:value-type="date">
            <text:p>2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98.45" calcext:value-type="float">
            <text:p>498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8.45" calcext:value-type="float">
            <text:p>498,45</text:p>
          </table:table-cell>
          <table:table-cell table:style-name="ce2" office:value-type="string" calcext:value-type="string">
            <text:p>VERRILLO ANTONIO </text:p>
          </table:table-cell>
          <table:table-cell table:style-name="ce2" office:value-type="string" calcext:value-type="string">
            <text:p>CONS-OTT-23/2023 LIQUIDAZIONE COMPENSI CONSIGLIO CAMERALE PERIODO DAL 01.01.23 AL 18.09.23</text:p>
          </table:table-cell>
          <table:table-cell table:style-name="ce2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2">
          <table:table-cell table:style-name="ce2" office:value-type="float" office:value="1551" calcext:value-type="float">
            <text:p>1551</text:p>
          </table:table-cell>
          <table:table-cell table:style-name="ce4" office:value-type="date" office:date-value="2023-10-23" calcext:value-type="date">
            <text:p>2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42.04" calcext:value-type="float">
            <text:p>742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2.04" calcext:value-type="float">
            <text:p>742,04</text:p>
          </table:table-cell>
          <table:table-cell table:style-name="ce2" office:value-type="string" calcext:value-type="string">
            <text:p>VILLANO GIACOMO </text:p>
          </table:table-cell>
          <table:table-cell table:style-name="ce2" office:value-type="string" calcext:value-type="string">
            <text:p>CONS-OTT-23/2023 LIQUIDAZIONE COMPENSI CONSIGLIO CAMERALE PERIODO DAL 01.01.23 AL 18.09.23</text:p>
          </table:table-cell>
          <table:table-cell table:style-name="ce2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2">
          <table:table-cell table:style-name="ce2" office:value-type="float" office:value="1552" calcext:value-type="float">
            <text:p>1552</text:p>
          </table:table-cell>
          <table:table-cell table:style-name="ce4" office:value-type="date" office:date-value="2023-10-23" calcext:value-type="date">
            <text:p>23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46.98" calcext:value-type="float">
            <text:p>746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6.98" calcext:value-type="float">
            <text:p>746,98</text:p>
          </table:table-cell>
          <table:table-cell table:style-name="ce2" office:value-type="string" calcext:value-type="string">
            <text:p>ZANNI MARCO </text:p>
          </table:table-cell>
          <table:table-cell table:style-name="ce2" office:value-type="string" calcext:value-type="string">
            <text:p>CONS-OTT-23/2023 LIQUIDAZIONE COMPENSI CONSIGLIO CAMERALE PERIODO DAL 01.01.23 AL 18.09.23</text:p>
          </table:table-cell>
          <table:table-cell table:style-name="ce2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2">
          <table:table-cell table:style-name="ce2" office:value-type="float" office:value="1553" calcext:value-type="float">
            <text:p>1553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15" calcext:value-type="float">
            <text:p>7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15" calcext:value-type="float">
            <text:p>71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812/2023 CANONI RI SETTEMBRE 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53" calcext:value-type="float">
            <text:p>1553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328" calcext:value-type="float">
            <text:p>1.3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8" calcext:value-type="float">
            <text:p>1.328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812/2023 CANONI RI SETTEMBRE 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53" calcext:value-type="float">
            <text:p>1553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584" calcext:value-type="float">
            <text:p>1.58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84" calcext:value-type="float">
            <text:p>1.584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812/2023 CANONI RI SETTEMBRE 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53" calcext:value-type="float">
            <text:p>1553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95" calcext:value-type="float">
            <text:p>19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5" calcext:value-type="float">
            <text:p>19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812/2023 CANONI RI SETTEMBRE 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53" calcext:value-type="float">
            <text:p>1553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262.5" calcext:value-type="float">
            <text:p>2.26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62.5" calcext:value-type="float">
            <text:p>2.262,5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812/2023 CANONI RI SETTEMBRE 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53" calcext:value-type="float">
            <text:p>1553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77" calcext:value-type="float">
            <text:p>4.07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77" calcext:value-type="float">
            <text:p>4.077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812/2023 CANONI RI SETTEMBRE 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53" calcext:value-type="float">
            <text:p>1553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6.6" calcext:value-type="float">
            <text:p>106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6" calcext:value-type="float">
            <text:p>106,6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812/2023 CANONI RI SETTEMBRE 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53" calcext:value-type="float">
            <text:p>1553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94.9" calcext:value-type="float">
            <text:p>894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94.9" calcext:value-type="float">
            <text:p>894,9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812/2023 CANONI RI SETTEMBRE 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53" calcext:value-type="float">
            <text:p>1553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812/2023 CANONI RI SETTEMBRE 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54" calcext:value-type="float">
            <text:p>1554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151" calcext:value-type="float">
            <text:p>7.1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151" calcext:value-type="float">
            <text:p>7.151,00</text:p>
          </table:table-cell>
          <table:table-cell table:style-name="ce2" office:value-type="string" calcext:value-type="string">
            <text:p><text:s text:c="2"/>LEGA PROVINCIALE DELLE COOPERATIVE E MUTUE</text:p>
          </table:table-cell>
          <table:table-cell table:style-name="ce2" office:value-type="string" calcext:value-type="string">
            <text:p>LEGACOOP-OTT-23/2023 LIQUIDAZIONE COMPENSO COMPONENTE GIUNTA CAMERALE FEDERZONI FRANCESCA - PERIODO 01/01/2023-18/09/2023</text:p>
          </table:table-cell>
          <table:table-cell table:style-name="ce2" office:value-type="string" calcext:value-type="string">
            <text:p>4503</text:p>
          </table:table-cell>
          <table:table-cell table:style-name="ce2" office:value-type="string" calcext:value-type="string">
            <text:p>Indennità e rimborso spese <text:s/>per la Giunta</text:p>
          </table:table-cell>
          <table:table-cell table:number-columns-repeated="16374"/>
        </table:table-row>
        <table:table-row table:style-name="ro1">
          <table:table-cell table:style-name="ce2" office:value-type="float" office:value="1555" calcext:value-type="float">
            <text:p>1555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89" calcext:value-type="float">
            <text:p>1.88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9" calcext:value-type="float">
            <text:p>1.889,00</text:p>
          </table:table-cell>
          <table:table-cell table:style-name="ce2" office:value-type="string" calcext:value-type="string">
            <text:p><text:s text:c="2"/>LAPAM - FEDERIMPRESA</text:p>
          </table:table-cell>
          <table:table-cell table:style-name="ce2" office:value-type="string" calcext:value-type="string">
            <text:p>LAPAM -OTT-23/2023 LIQUIDAZIONE COMPENSO COMPONENTI CONSIGLIO CAMERALE BELLUZZI ALBERTO ( E.1.073,00) E POLLACCI ROMANA (E. 816,00).</text:p>
          </table:table-cell>
          <table:table-cell table:style-name="ce2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1">
          <table:table-cell table:style-name="ce2" office:value-type="float" office:value="1556" calcext:value-type="float">
            <text:p>1556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55" calcext:value-type="float">
            <text:p>25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" calcext:value-type="float">
            <text:p>25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797/2023 - 1000 VNB 23000345/2023 - 1000 VVA 23011808/2023 - 1000 VVA 23011814/2023 <text:s/>E DETERMINA N <text:s/>77 DEL 25.02.2019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56" calcext:value-type="float">
            <text:p>1556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99.98" calcext:value-type="float">
            <text:p>199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9.98" calcext:value-type="float">
            <text:p>199,98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797/2023 - 1000 VNB 23000345/2023 - 1000 VVA 23011808/2023 - 1000 VVA 23011814/2023 <text:s/>E DETERMINA N <text:s/>77 DEL 25.02.2019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56" calcext:value-type="float">
            <text:p>1556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49" calcext:value-type="float">
            <text:p>54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9" calcext:value-type="float">
            <text:p>549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797/2023 - 1000 VNB 23000345/2023 - 1000 VVA 23011808/2023 - 1000 VVA 23011814/2023 <text:s/>E DETERMINA N <text:s/>77 DEL 25.02.2019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56" calcext:value-type="float">
            <text:p>1556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" calcext:value-type="float">
            <text:p>84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797/2023 - 1000 VNB 23000345/2023 - 1000 VVA 23011808/2023 - 1000 VVA 23011814/2023 <text:s/>E DETERMINA N <text:s/>77 DEL 25.02.2019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56" calcext:value-type="float">
            <text:p>1556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88.75" calcext:value-type="float">
            <text:p>288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8.75" calcext:value-type="float">
            <text:p>288,75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797/2023 - 1000 VNB 23000345/2023 - 1000 VVA 23011808/2023 - 1000 VVA 23011814/2023 <text:s/>E DETERMINA N <text:s/>77 DEL 25.02.2019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56" calcext:value-type="float">
            <text:p>1556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797/2023 - 1000 VNB 23000345/2023 - 1000 VVA 23011808/2023 - 1000 VVA 23011814/2023 <text:s/>E DETERMINA N <text:s/>77 DEL 25.02.2019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56" calcext:value-type="float">
            <text:p>1556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797/2023 - 1000 VNB 23000345/2023 - 1000 VVA 23011808/2023 - 1000 VVA 23011814/2023 <text:s/>E DETERMINA N <text:s/>77 DEL 25.02.2019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56" calcext:value-type="float">
            <text:p>1556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-107.5" calcext:value-type="float">
            <text:p>-1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-107.5" calcext:value-type="float">
            <text:p>-107,5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797/2023 - 1000 VNB 23000345/2023 - 1000 VVA 23011808/2023 - 1000 VVA 23011814/2023 <text:s/>E DETERMINA N <text:s/>77 DEL 25.02.2019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57" calcext:value-type="float">
            <text:p>1557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484.95" calcext:value-type="float">
            <text:p>1.484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84.95" calcext:value-type="float">
            <text:p>1.484,95</text:p>
          </table:table-cell>
          <table:table-cell table:style-name="ce2" office:value-type="string" calcext:value-type="string">
            <text:p>SOMMA DOMENICO MARIA </text:p>
          </table:table-cell>
          <table:table-cell table:style-name="ce2" office:value-type="string" calcext:value-type="string">
            <text:p>somma-ott-23/2023 LIQUIDAZIONE COMPENSO IN QUALITA' DI COMPONENTE COLLEGIO REVISORI NEL PERIODO DAL 01.07.2023 AL 04.10.2023.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6374"/>
        </table:table-row>
        <table:table-row table:style-name="ro2">
          <table:table-cell table:style-name="ce2" office:value-type="float" office:value="1558" calcext:value-type="float">
            <text:p>1558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12.52" calcext:value-type="float">
            <text:p>812,52</text:p>
          </table:table-cell>
          <table:table-cell table:style-name="ce5" office:value-type="float" office:value="133.2" calcext:value-type="float">
            <text:p>133,20</text:p>
          </table:table-cell>
          <table:table-cell table:style-name="ce5" office:value-type="float" office:value="679.32" calcext:value-type="float">
            <text:p>679,32</text:p>
          </table:table-cell>
          <table:table-cell table:style-name="ce2" office:value-type="string" calcext:value-type="string">
            <text:p>MARTINI ALESSANDRO </text:p>
          </table:table-cell>
          <table:table-cell table:style-name="ce2" office:value-type="string" calcext:value-type="string">
            <text:p>30/2023 COMPENSO MEDIATORE AVV. ALESSANDRO MARTINI MED. 28-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58" calcext:value-type="float">
            <text:p>1558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2.5" calcext:value-type="float">
            <text:p>3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office:value-type="string" calcext:value-type="string">
            <text:p>MARTINI ALESSANDRO </text:p>
          </table:table-cell>
          <table:table-cell table:style-name="ce2" office:value-type="string" calcext:value-type="string">
            <text:p>30/2023 COMPENSO MEDIATORE AVV. ALESSANDRO MARTINI MED. 28-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59" calcext:value-type="float">
            <text:p>1559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7.56" calcext:value-type="float">
            <text:p>127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7.56" calcext:value-type="float">
            <text:p>127,56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MOVIMENTAZIONE E FACCHINAGGIO MESE DI SETTEM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559" calcext:value-type="float">
            <text:p>1559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4.8" calcext:value-type="float">
            <text:p>84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.8" calcext:value-type="float">
            <text:p>84,80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MOVIMENTAZIONE E FACCHINAGGIO MESE DI SETTEM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560" calcext:value-type="float">
            <text:p>1560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2" office:value-type="string" calcext:value-type="string">
            <text:p><text:s text:c="2"/>ISTITUTO TECNICO STATALE COMMERCIALE PER GEOMETRI A. BAGGI</text:p>
          </table:table-cell>
          <table:table-cell table:style-name="ce2" office:value-type="string" calcext:value-type="string">
            <text:p>CONTRIBUTO ESTATE IN ALTERNANZA 2023 <text:s/>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6374"/>
        </table:table-row>
        <table:table-row table:style-name="ro1">
          <table:table-cell table:style-name="ce2" office:value-type="float" office:value="1561" calcext:value-type="float">
            <text:p>1561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54" calcext:value-type="float">
            <text:p>5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" calcext:value-type="float">
            <text:p>54,00</text:p>
          </table:table-cell>
          <table:table-cell table:style-name="ce2" office:value-type="string" calcext:value-type="string">
            <text:p>CASSIN PIERRICK SERGE ANGE </text:p>
          </table:table-cell>
          <table:table-cell table:style-name="ce2" office:value-type="string" calcext:value-type="string">
            <text:p>RIMBORSO PAGAMENTO EFFETTUATO PER RILASCIO FIRMA DIGITALE ON LINE A CAROLINE HADOT IN QUANTO SERVIZIO NON EFFETTUATO PER MANCANZA CIE DELL'UTENTE.</text:p>
          </table:table-cell>
          <table:table-cell table:style-name="ce2" office:value-type="string" calcext:value-type="string">
            <text:p>4199</text:p>
          </table:table-cell>
          <table:table-cell table:style-name="ce2" office:value-type="string" calcext:value-type="string">
            <text:p>Altri concorsi, recuperi e rimborsi a soggetti privati</text:p>
          </table:table-cell>
          <table:table-cell table:number-columns-repeated="16374"/>
        </table:table-row>
        <table:table-row table:style-name="ro1">
          <table:table-cell table:style-name="ce2" office:value-type="float" office:value="1562" calcext:value-type="float">
            <text:p>1562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39.4" calcext:value-type="float">
            <text:p>23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9.4" calcext:value-type="float">
            <text:p>239,40</text:p>
          </table:table-cell>
          <table:table-cell table:style-name="ce2" office:value-type="string" calcext:value-type="string">
            <text:p><text:s text:c="2"/>COMUNE DI SAN POSSIDONIO</text:p>
          </table:table-cell>
          <table:table-cell table:style-name="ce2" office:value-type="string" calcext:value-type="string">
            <text:p>RIMBORSO QUOTA FONDO SICUREZZA 2023 PER REALIZZAZIONE IMPIANTO IN ALTRO COMUNE DA PARTE DELLA DITTA BONOMI SERVIZI FUNEBRI SRL.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6374"/>
        </table:table-row>
        <table:table-row table:style-name="ro1">
          <table:table-cell table:style-name="ce2" office:value-type="float" office:value="1563" calcext:value-type="float">
            <text:p>1563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46.13" calcext:value-type="float">
            <text:p>146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.13" calcext:value-type="float">
            <text:p>146,13</text:p>
          </table:table-cell>
          <table:table-cell table:style-name="ce2" office:value-type="string" calcext:value-type="string">
            <text:p><text:s text:c="2"/>SINDACATO FPS CISL-FUNZIONE PUBBLICA</text:p>
          </table:table-cell>
          <table:table-cell table:style-name="ce2" office:value-type="string" calcext:value-type="string">
            <text:p>TRATTENUTE SINDACALI SU STIPENDI OTTOBRE 2023 - N. 9 DIPENDENTI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6374"/>
        </table:table-row>
        <table:table-row table:style-name="ro1">
          <table:table-cell table:style-name="ce2" office:value-type="float" office:value="1564" calcext:value-type="float">
            <text:p>1564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80.7" calcext:value-type="float">
            <text:p>18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.7" calcext:value-type="float">
            <text:p>180,70</text:p>
          </table:table-cell>
          <table:table-cell table:style-name="ce2" office:value-type="string" calcext:value-type="string">
            <text:p><text:s text:c="2"/>C.G.I.L. FUNZIONE PUBBLICA - MODENA</text:p>
          </table:table-cell>
          <table:table-cell table:style-name="ce2" office:value-type="string" calcext:value-type="string">
            <text:p>AZIENDA 1300074400111 - CCIAA MODENA - OTTOBRE 2023 - N. 11 ISCRITTI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6374"/>
        </table:table-row>
        <table:table-row table:style-name="ro2">
          <table:table-cell table:style-name="ce2" office:value-type="float" office:value="1565" calcext:value-type="float">
            <text:p>1565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8.66" calcext:value-type="float">
            <text:p>88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.66" calcext:value-type="float">
            <text:p>88,66</text:p>
          </table:table-cell>
          <table:table-cell table:style-name="ce2" office:value-type="string" calcext:value-type="string">
            <text:p><text:s text:c="2"/>A.MANZONI &amp; C. S.P.A.</text:p>
          </table:table-cell>
          <table:table-cell table:style-name="ce2" office:value-type="string" calcext:value-type="string">
            <text:p>0000658870AMC12023/2023 NECROLOGIO GIUSEPPE ZANARDI SU GAZZETTA DI MODENA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66" calcext:value-type="float">
            <text:p>1566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80" calcext:value-type="float">
            <text:p>3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0" calcext:value-type="float">
            <text:p>380,00</text:p>
          </table:table-cell>
          <table:table-cell table:style-name="ce2" office:value-type="string" calcext:value-type="string">
            <text:p><text:s text:c="2"/>ARTESTAMPA EDIZIONI SRL</text:p>
          </table:table-cell>
          <table:table-cell table:style-name="ce2" office:value-type="string" calcext:value-type="string">
            <text:p>190/2023 STAMPA DIPLOMI DI MAESTRO ASSAGGIATORE DI ACETO BALSAMICO TRADIZIONALE DI MODENA, ANNO 2023 – AFFIDAMENTO DELL’INCARICO A ARTESTAMPA EDIZIONI SRL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67" calcext:value-type="float">
            <text:p>1567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2099/2023 ESTERNALIZZAZIONI MESE DI SETTEMBRE 2023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6374"/>
        </table:table-row>
        <table:table-row table:style-name="ro2">
          <table:table-cell table:style-name="ce2" office:value-type="float" office:value="1567" calcext:value-type="float">
            <text:p>1567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300" calcext:value-type="float">
            <text:p>4.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00" calcext:value-type="float">
            <text:p>4.3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2099/2023 ESTERNALIZZAZIONI MESE DI SETTEM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67" calcext:value-type="float">
            <text:p>1567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2099/2023 ESTERNALIZZAZIONI MESE DI SETTEM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67" calcext:value-type="float">
            <text:p>1567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2099/2023 ESTERNALIZZAZIONI MESE DI SETTEM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67" calcext:value-type="float">
            <text:p>1567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2099/2023 ESTERNALIZZAZIONI MESE DI SETTEMBRE 2023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6374"/>
        </table:table-row>
        <table:table-row table:style-name="ro2">
          <table:table-cell table:style-name="ce2" office:value-type="float" office:value="1567" calcext:value-type="float">
            <text:p>1567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2099/2023 ESTERNALIZZAZIONI MESE DI SETTEM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68" calcext:value-type="float">
            <text:p>1568</text:p>
          </table:table-cell>
          <table:table-cell table:style-name="ce4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239" calcext:value-type="float">
            <text:p>20.23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239" calcext:value-type="float">
            <text:p>20.239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2954/2023 SERVIZIO DI INFORMAZIONE E SUPPORTO AL RAVVEDIMENTO OPEROSO RELATIVO AL DIRITTO ANNUALE 20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569" calcext:value-type="float">
            <text:p>1569</text:p>
          </table:table-cell>
          <table:table-cell table:style-name="ce4" office:value-type="date" office:date-value="2023-10-25" calcext:value-type="date">
            <text:p>25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.4" calcext:value-type="float">
            <text:p>1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4" calcext:value-type="float">
            <text:p>18,4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8H00842447/2023 LINEA INTERCENTER AGOSTO/SETTEMBRE 2023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6374"/>
        </table:table-row>
        <table:table-row table:style-name="ro1">
          <table:table-cell table:style-name="ce2" office:value-type="float" office:value="1570" calcext:value-type="float">
            <text:p>1570</text:p>
          </table:table-cell>
          <table:table-cell table:style-name="ce4" office:value-type="date" office:date-value="2023-10-25" calcext:value-type="date">
            <text:p>25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0" calcext:value-type="float">
            <text:p>3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" calcext:value-type="float">
            <text:p>350,00</text:p>
          </table:table-cell>
          <table:table-cell table:style-name="ce2" office:value-type="string" calcext:value-type="string">
            <text:p><text:s text:c="2"/>TOGNARELLI MARIA MARISA</text:p>
          </table:table-cell>
          <table:table-cell table:style-name="ce2" office:value-type="string" calcext:value-type="string">
            <text:p>20/00/2023 ACQUISTO CROCCANTE PER PROMOZIONE DEL MARCHIO TRADIZIONE E SAPORI DI MODENA NEL CORSO DI EVENTI CHE SI TERRANNO A OTTOBRE 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71" calcext:value-type="float">
            <text:p>1571</text:p>
          </table:table-cell>
          <table:table-cell table:style-name="ce4" office:value-type="date" office:date-value="2023-10-25" calcext:value-type="date">
            <text:p>25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<text:s text:c="2"/>TOGNARELLI MARIA MARISA</text:p>
          </table:table-cell>
          <table:table-cell table:style-name="ce2" office:value-type="string" calcext:value-type="string">
            <text:p>19/00/2023 ACQUISTO CROCCANTE ARTIGIANALE DEL FRIGNANO PER LA PROMOZIONE DEL MARCHIO TRADIZIONE E SAPORI DI MODENA NEL CORSO DELL'EVENTO LA STAFFETTA DELLA STELLA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572" calcext:value-type="float">
            <text:p>1572</text:p>
          </table:table-cell>
          <table:table-cell table:style-name="ce4" office:value-type="date" office:date-value="2023-10-25" calcext:value-type="date">
            <text:p>25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305" calcext:value-type="float">
            <text:p>17.30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305" calcext:value-type="float">
            <text:p>17.305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10/SO/2023 ACCONTO SERVIZI CONSORTILI GENERALI PROMOS ITALIA S.C.R.L. ANNO 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73" calcext:value-type="float">
            <text:p>1573</text:p>
          </table:table-cell>
          <table:table-cell table:style-name="ce4" office:value-type="date" office:date-value="2023-10-25" calcext:value-type="date">
            <text:p>25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<text:s text:c="2"/>TRIBUNALE DI MODENA E.I. 430/2021</text:p>
          </table:table-cell>
          <table:table-cell table:style-name="ce2" office:value-type="string" calcext:value-type="string">
            <text:p>75096/2023 RIMBORSO PER MANCATA PROCEDURA DI ESECUZIONE IMMOBILIARE A SEGUITO REVOCA DA PARTE DEL GIUDICE - BONIFICO A CONTO PROCEDURA C/O TRIBUNALE</text:p>
          </table:table-cell>
          <table:table-cell table:style-name="ce2" office:value-type="string" calcext:value-type="string">
            <text:p>4199</text:p>
          </table:table-cell>
          <table:table-cell table:style-name="ce2" office:value-type="string" calcext:value-type="string">
            <text:p>Altri concorsi, recuperi e rimborsi a soggetti privati</text:p>
          </table:table-cell>
          <table:table-cell table:number-columns-repeated="16374"/>
        </table:table-row>
        <table:table-row table:style-name="ro1">
          <table:table-cell table:style-name="ce2" office:value-type="float" office:value="1574" calcext:value-type="float">
            <text:p>1574</text:p>
          </table:table-cell>
          <table:table-cell table:style-name="ce4" office:value-type="date" office:date-value="2023-10-25" calcext:value-type="date">
            <text:p>25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" calcext:value-type="float">
            <text:p>24,00</text:p>
          </table:table-cell>
          <table:table-cell table:style-name="ce2" office:value-type="string" calcext:value-type="string">
            <text:p><text:s text:c="2"/>CAMERA DI COMMERCIO DI TREVISO - BELLUNO | DOLOMITI</text:p>
          </table:table-cell>
          <table:table-cell table:style-name="ce2" office:value-type="string" calcext:value-type="string">
            <text:p>RIVERSAMENTO DIRITTO ANNUALE ANNO 2021 PER LA POSIZIONE REA MO-370446/BL-419994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3">
          <table:table-cell table:style-name="ce2" office:value-type="float" office:value="1575" calcext:value-type="float">
            <text:p>1575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119.99" calcext:value-type="float">
            <text:p>6.119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19.99" calcext:value-type="float">
            <text:p>6.119,99</text:p>
          </table:table-cell>
          <table:table-cell table:style-name="ce2" office:value-type="string" calcext:value-type="string">
            <text:p><text:s text:c="2"/>ASSITECA SPA INTERNAZIONALE DI BROKERAGGIO ASSICURATIVO IN FORMA ABBREVIATA ASSITECA S.P.A.</text:p>
          </table:table-cell>
          <table:table-cell table:style-name="ce2" office:value-type="string" calcext:value-type="string">
            <text:p>CODICE CLIENTE 1901 AVVISO 513236 CIG 8384283136 - 8384294A47 - 8384315B9B - 8384307503 - 838432972A - 8384338E95 - 83843020E4 PREMI ASSICURATIVI 2023-2024 </text:p>
          </table:table-cell>
          <table:table-cell table:style-name="ce2" office:value-type="string" calcext:value-type="string">
            <text:p>2122</text:p>
          </table:table-cell>
          <table:table-cell table:style-name="ce2" office:value-type="string" calcext:value-type="string">
            <text:p>Assicurazioni</text:p>
          </table:table-cell>
          <table:table-cell table:number-columns-repeated="16374"/>
        </table:table-row>
        <table:table-row table:style-name="ro3">
          <table:table-cell table:style-name="ce2" office:value-type="float" office:value="1575" calcext:value-type="float">
            <text:p>1575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40" calcext:value-type="float">
            <text:p>3.0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40" calcext:value-type="float">
            <text:p>3.040,00</text:p>
          </table:table-cell>
          <table:table-cell table:style-name="ce2" office:value-type="string" calcext:value-type="string">
            <text:p><text:s text:c="2"/>ASSITECA SPA INTERNAZIONALE DI BROKERAGGIO ASSICURATIVO IN FORMA ABBREVIATA ASSITECA S.P.A.</text:p>
          </table:table-cell>
          <table:table-cell table:style-name="ce2" office:value-type="string" calcext:value-type="string">
            <text:p>CODICE CLIENTE 1901 AVVISO 513236 CIG 8384283136 - 8384294A47 - 8384315B9B - 8384307503 - 838432972A - 8384338E95 - 83843020E4 PREMI ASSICURATIVI 2023-2024 </text:p>
          </table:table-cell>
          <table:table-cell table:style-name="ce2" office:value-type="string" calcext:value-type="string">
            <text:p>2122</text:p>
          </table:table-cell>
          <table:table-cell table:style-name="ce2" office:value-type="string" calcext:value-type="string">
            <text:p>Assicurazioni</text:p>
          </table:table-cell>
          <table:table-cell table:number-columns-repeated="16374"/>
        </table:table-row>
        <table:table-row table:style-name="ro3">
          <table:table-cell table:style-name="ce2" office:value-type="float" office:value="1575" calcext:value-type="float">
            <text:p>1575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77.8" calcext:value-type="float">
            <text:p>577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7.8" calcext:value-type="float">
            <text:p>577,80</text:p>
          </table:table-cell>
          <table:table-cell table:style-name="ce2" office:value-type="string" calcext:value-type="string">
            <text:p><text:s text:c="2"/>ASSITECA SPA INTERNAZIONALE DI BROKERAGGIO ASSICURATIVO IN FORMA ABBREVIATA ASSITECA S.P.A.</text:p>
          </table:table-cell>
          <table:table-cell table:style-name="ce2" office:value-type="string" calcext:value-type="string">
            <text:p>CODICE CLIENTE 1901 AVVISO 513236 CIG 8384283136 - 8384294A47 - 8384315B9B - 8384307503 - 838432972A - 8384338E95 - 83843020E4 PREMI ASSICURATIVI 2023-2024 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6374"/>
        </table:table-row>
        <table:table-row table:style-name="ro3">
          <table:table-cell table:style-name="ce2" office:value-type="float" office:value="1575" calcext:value-type="float">
            <text:p>1575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400" calcext:value-type="float">
            <text:p>4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00" calcext:value-type="float">
            <text:p>4.400,00</text:p>
          </table:table-cell>
          <table:table-cell table:style-name="ce2" office:value-type="string" calcext:value-type="string">
            <text:p><text:s text:c="2"/>ASSITECA SPA INTERNAZIONALE DI BROKERAGGIO ASSICURATIVO IN FORMA ABBREVIATA ASSITECA S.P.A.</text:p>
          </table:table-cell>
          <table:table-cell table:style-name="ce2" office:value-type="string" calcext:value-type="string">
            <text:p>CODICE CLIENTE 1901 AVVISO 513236 CIG 8384283136 - 8384294A47 - 8384315B9B - 8384307503 - 838432972A - 8384338E95 - 83843020E4 PREMI ASSICURATIVI 2023-2024 </text:p>
          </table:table-cell>
          <table:table-cell table:style-name="ce2" office:value-type="string" calcext:value-type="string">
            <text:p>2122</text:p>
          </table:table-cell>
          <table:table-cell table:style-name="ce2" office:value-type="string" calcext:value-type="string">
            <text:p>Assicurazioni</text:p>
          </table:table-cell>
          <table:table-cell table:number-columns-repeated="16374"/>
        </table:table-row>
        <table:table-row table:style-name="ro3">
          <table:table-cell table:style-name="ce2" office:value-type="float" office:value="1575" calcext:value-type="float">
            <text:p>1575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400" calcext:value-type="float">
            <text:p>3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00" calcext:value-type="float">
            <text:p>3.400,00</text:p>
          </table:table-cell>
          <table:table-cell table:style-name="ce2" office:value-type="string" calcext:value-type="string">
            <text:p><text:s text:c="2"/>ASSITECA SPA INTERNAZIONALE DI BROKERAGGIO ASSICURATIVO IN FORMA ABBREVIATA ASSITECA S.P.A.</text:p>
          </table:table-cell>
          <table:table-cell table:style-name="ce2" office:value-type="string" calcext:value-type="string">
            <text:p>CODICE CLIENTE 1901 AVVISO 513236 CIG 8384283136 - 8384294A47 - 8384315B9B - 8384307503 - 838432972A - 8384338E95 - 83843020E4 PREMI ASSICURATIVI 2023-2024 </text:p>
          </table:table-cell>
          <table:table-cell table:style-name="ce2" office:value-type="string" calcext:value-type="string">
            <text:p>2122</text:p>
          </table:table-cell>
          <table:table-cell table:style-name="ce2" office:value-type="string" calcext:value-type="string">
            <text:p>Assicurazioni</text:p>
          </table:table-cell>
          <table:table-cell table:number-columns-repeated="16374"/>
        </table:table-row>
        <table:table-row table:style-name="ro3">
          <table:table-cell table:style-name="ce2" office:value-type="float" office:value="1575" calcext:value-type="float">
            <text:p>1575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88.9" calcext:value-type="float">
            <text:p>288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8.9" calcext:value-type="float">
            <text:p>288,90</text:p>
          </table:table-cell>
          <table:table-cell table:style-name="ce2" office:value-type="string" calcext:value-type="string">
            <text:p><text:s text:c="2"/>ASSITECA SPA INTERNAZIONALE DI BROKERAGGIO ASSICURATIVO IN FORMA ABBREVIATA ASSITECA S.P.A.</text:p>
          </table:table-cell>
          <table:table-cell table:style-name="ce2" office:value-type="string" calcext:value-type="string">
            <text:p>CODICE CLIENTE 1901 AVVISO 513236 CIG 8384283136 - 8384294A47 - 8384315B9B - 8384307503 - 838432972A - 8384338E95 - 83843020E4 PREMI ASSICURATIVI 2023-2024 </text:p>
          </table:table-cell>
          <table:table-cell table:style-name="ce2" office:value-type="string" calcext:value-type="string">
            <text:p>2122</text:p>
          </table:table-cell>
          <table:table-cell table:style-name="ce2" office:value-type="string" calcext:value-type="string">
            <text:p>Assicurazioni</text:p>
          </table:table-cell>
          <table:table-cell table:number-columns-repeated="16374"/>
        </table:table-row>
        <table:table-row table:style-name="ro3">
          <table:table-cell table:style-name="ce2" office:value-type="float" office:value="1575" calcext:value-type="float">
            <text:p>1575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42.69" calcext:value-type="float">
            <text:p>142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2.69" calcext:value-type="float">
            <text:p>142,69</text:p>
          </table:table-cell>
          <table:table-cell table:style-name="ce2" office:value-type="string" calcext:value-type="string">
            <text:p><text:s text:c="2"/>ASSITECA SPA INTERNAZIONALE DI BROKERAGGIO ASSICURATIVO IN FORMA ABBREVIATA ASSITECA S.P.A.</text:p>
          </table:table-cell>
          <table:table-cell table:style-name="ce2" office:value-type="string" calcext:value-type="string">
            <text:p>CODICE CLIENTE 1901 AVVISO 513236 CIG 8384283136 - 8384294A47 - 8384315B9B - 8384307503 - 838432972A - 8384338E95 - 83843020E4 PREMI ASSICURATIVI 2023-2024 </text:p>
          </table:table-cell>
          <table:table-cell table:style-name="ce2" office:value-type="string" calcext:value-type="string">
            <text:p>2122</text:p>
          </table:table-cell>
          <table:table-cell table:style-name="ce2" office:value-type="string" calcext:value-type="string">
            <text:p>Assicurazioni</text:p>
          </table:table-cell>
          <table:table-cell table:number-columns-repeated="16374"/>
        </table:table-row>
        <table:table-row table:style-name="ro3">
          <table:table-cell table:style-name="ce2" office:value-type="float" office:value="1575" calcext:value-type="float">
            <text:p>1575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362" calcext:value-type="float">
            <text:p>1.3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2" calcext:value-type="float">
            <text:p>1.362,00</text:p>
          </table:table-cell>
          <table:table-cell table:style-name="ce2" office:value-type="string" calcext:value-type="string">
            <text:p><text:s text:c="2"/>ASSITECA SPA INTERNAZIONALE DI BROKERAGGIO ASSICURATIVO IN FORMA ABBREVIATA ASSITECA S.P.A.</text:p>
          </table:table-cell>
          <table:table-cell table:style-name="ce2" office:value-type="string" calcext:value-type="string">
            <text:p>CODICE CLIENTE 1901 AVVISO 513236 CIG 8384283136 - 8384294A47 - 8384315B9B - 8384307503 - 838432972A - 8384338E95 - 83843020E4 PREMI ASSICURATIVI 2023-2024 </text:p>
          </table:table-cell>
          <table:table-cell table:style-name="ce2" office:value-type="string" calcext:value-type="string">
            <text:p>2122</text:p>
          </table:table-cell>
          <table:table-cell table:style-name="ce2" office:value-type="string" calcext:value-type="string">
            <text:p>Assicurazioni</text:p>
          </table:table-cell>
          <table:table-cell table:number-columns-repeated="16374"/>
        </table:table-row>
        <table:table-row table:style-name="ro3">
          <table:table-cell table:style-name="ce2" office:value-type="float" office:value="1575" calcext:value-type="float">
            <text:p>1575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5058.3" calcext:value-type="float">
            <text:p>15.058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58.3" calcext:value-type="float">
            <text:p>15.058,30</text:p>
          </table:table-cell>
          <table:table-cell table:style-name="ce2" office:value-type="string" calcext:value-type="string">
            <text:p><text:s text:c="2"/>ASSITECA SPA INTERNAZIONALE DI BROKERAGGIO ASSICURATIVO IN FORMA ABBREVIATA ASSITECA S.P.A.</text:p>
          </table:table-cell>
          <table:table-cell table:style-name="ce2" office:value-type="string" calcext:value-type="string">
            <text:p>CODICE CLIENTE 1901 AVVISO 513236 CIG 8384283136 - 8384294A47 - 8384315B9B - 8384307503 - 838432972A - 8384338E95 - 83843020E4 PREMI ASSICURATIVI 2023-2024 </text:p>
          </table:table-cell>
          <table:table-cell table:style-name="ce2" office:value-type="string" calcext:value-type="string">
            <text:p>2122</text:p>
          </table:table-cell>
          <table:table-cell table:style-name="ce2" office:value-type="string" calcext:value-type="string">
            <text:p>Assicurazioni</text:p>
          </table:table-cell>
          <table:table-cell table:number-columns-repeated="16374"/>
        </table:table-row>
        <table:table-row table:style-name="ro3">
          <table:table-cell table:style-name="ce2" office:value-type="float" office:value="1575" calcext:value-type="float">
            <text:p>1575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3.31" calcext:value-type="float">
            <text:p>403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3.31" calcext:value-type="float">
            <text:p>403,31</text:p>
          </table:table-cell>
          <table:table-cell table:style-name="ce2" office:value-type="string" calcext:value-type="string">
            <text:p><text:s text:c="2"/>ASSITECA SPA INTERNAZIONALE DI BROKERAGGIO ASSICURATIVO IN FORMA ABBREVIATA ASSITECA S.P.A.</text:p>
          </table:table-cell>
          <table:table-cell table:style-name="ce2" office:value-type="string" calcext:value-type="string">
            <text:p>CODICE CLIENTE 1901 AVVISO 513236 CIG 8384283136 - 8384294A47 - 8384315B9B - 8384307503 - 838432972A - 8384338E95 - 83843020E4 PREMI ASSICURATIVI 2023-2024 </text:p>
          </table:table-cell>
          <table:table-cell table:style-name="ce2" office:value-type="string" calcext:value-type="string">
            <text:p>2122</text:p>
          </table:table-cell>
          <table:table-cell table:style-name="ce2" office:value-type="string" calcext:value-type="string">
            <text:p>Assicurazioni</text:p>
          </table:table-cell>
          <table:table-cell table:number-columns-repeated="16374"/>
        </table:table-row>
        <table:table-row table:style-name="ro1">
          <table:table-cell table:style-name="ce2" office:value-type="float" office:value="1576" calcext:value-type="float">
            <text:p>1576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5.21" calcext:value-type="float">
            <text:p>25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.21" calcext:value-type="float">
            <text:p>25,21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IMPOSTA DI BOLLO CC 7202 01.07.2023 - 30.09.2023 E IMPOSTA DI BOLLO SU PRODOTTO FINANZIARI 01.07.2023 - 30.09.2023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1">
          <table:table-cell table:style-name="ce2" office:value-type="float" office:value="1576" calcext:value-type="float">
            <text:p>1576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72.8" calcext:value-type="float">
            <text:p>472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2.8" calcext:value-type="float">
            <text:p>472,8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IMPOSTA DI BOLLO CC 7202 01.07.2023 - 30.09.2023 E IMPOSTA DI BOLLO SU PRODOTTO FINANZIARI 01.07.2023 - 30.09.2023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1">
          <table:table-cell table:style-name="ce2" office:value-type="float" office:value="1577" calcext:value-type="float">
            <text:p>1577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4.07" calcext:value-type="float">
            <text:p>14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07" calcext:value-type="float">
            <text:p>14,07</text:p>
          </table:table-cell>
          <table:table-cell table:style-name="ce2" office:value-type="string" calcext:value-type="string">
            <text:p><text:s text:c="2"/>DIVERSI PER SANZIONI AMMINISTRATIVE E INTERESSI DI RATEAZIONE E DI MORA</text:p>
          </table:table-cell>
          <table:table-cell table:style-name="ce2" office:value-type="string" calcext:value-type="string">
            <text:p>SPESE SU INTROITO SANZIONI AMMINISTRATIVE E INTERESSI DI RATEAZIONE E DI MORA MESE DI SETTEMBRE 2023 - DA VINCOLARE CON REVERSALE VINCOLATA.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578" calcext:value-type="float">
            <text:p>1578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8.47" calcext:value-type="float">
            <text:p>38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.47" calcext:value-type="float">
            <text:p>38,47</text:p>
          </table:table-cell>
          <table:table-cell table:style-name="ce2" office:value-type="string" calcext:value-type="string">
            <text:p>SIGHINOLFI ROBERTA </text:p>
          </table:table-cell>
          <table:table-cell table:style-name="ce2" office:value-type="string" calcext:value-type="string">
            <text:p>PARTECIPAZIONE CONSIGLIO CAMERALE 2022</text:p>
          </table:table-cell>
          <table:table-cell table:style-name="ce2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2">
          <table:table-cell table:style-name="ce2" office:value-type="float" office:value="1578" calcext:value-type="float">
            <text:p>1578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61.53" calcext:value-type="float">
            <text:p>961,53</text:p>
          </table:table-cell>
          <table:table-cell table:style-name="ce5" office:value-type="float" office:value="157.63" calcext:value-type="float">
            <text:p>157,63</text:p>
          </table:table-cell>
          <table:table-cell table:style-name="ce5" office:value-type="float" office:value="803.9" calcext:value-type="float">
            <text:p>803,90</text:p>
          </table:table-cell>
          <table:table-cell table:style-name="ce2" office:value-type="string" calcext:value-type="string">
            <text:p>SIGHINOLFI ROBERTA </text:p>
          </table:table-cell>
          <table:table-cell table:style-name="ce2" office:value-type="string" calcext:value-type="string">
            <text:p>PARTECIPAZIONE CONSIGLIO CAMERALE 2022</text:p>
          </table:table-cell>
          <table:table-cell table:style-name="ce2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2">
          <table:table-cell table:style-name="ce2" office:value-type="float" office:value="1578" calcext:value-type="float">
            <text:p>1578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0.01" calcext:value-type="float">
            <text:p>0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01" calcext:value-type="float">
            <text:p>0,01</text:p>
          </table:table-cell>
          <table:table-cell table:style-name="ce2" office:value-type="string" calcext:value-type="string">
            <text:p>SIGHINOLFI ROBERTA </text:p>
          </table:table-cell>
          <table:table-cell table:style-name="ce2" office:value-type="string" calcext:value-type="string">
            <text:p>PARTECIPAZIONE CONSIGLIO CAMERALE 2022</text:p>
          </table:table-cell>
          <table:table-cell table:style-name="ce2" office:value-type="string" calcext:value-type="string">
            <text:p>4399</text:p>
          </table:table-cell>
          <table:table-cell table:style-name="ce2" office:value-type="string" calcext:value-type="string">
            <text:p>Altri oneri finanziari</text:p>
          </table:table-cell>
          <table:table-cell table:number-columns-repeated="16374"/>
        </table:table-row>
        <table:table-row table:style-name="ro1">
          <table:table-cell table:style-name="ce2" office:value-type="float" office:value="1579" calcext:value-type="float">
            <text:p>1579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.49" calcext:value-type="float">
            <text:p>8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49" calcext:value-type="float">
            <text:p>8,49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COMMISSIONI BANCARIE E IMPOSTA DI BOLLO CC POSTE OTTOBRE 2023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1">
          <table:table-cell table:style-name="ce2" office:value-type="float" office:value="1579" calcext:value-type="float">
            <text:p>1579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5" calcext:value-type="float">
            <text:p>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" calcext:value-type="float">
            <text:p>15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COMMISSIONI BANCARIE E IMPOSTA DI BOLLO CC POSTE OTTO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80" calcext:value-type="float">
            <text:p>1580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66" calcext:value-type="float">
            <text:p>26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6" calcext:value-type="float">
            <text:p>266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SALDO FATT 636/FE23/2023 - 599 FE23/2023 <text:s/>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580" calcext:value-type="float">
            <text:p>1580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66" calcext:value-type="float">
            <text:p>26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6" calcext:value-type="float">
            <text:p>266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SALDO FATT 636/FE23/2023 - 599 FE23/2023 <text:s/>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580" calcext:value-type="float">
            <text:p>1580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66" calcext:value-type="float">
            <text:p>26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6" calcext:value-type="float">
            <text:p>266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SALDO FATT 636/FE23/2023 - 599 FE23/2023 <text:s/>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580" calcext:value-type="float">
            <text:p>1580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52" calcext:value-type="float">
            <text:p>25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2" calcext:value-type="float">
            <text:p>252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SALDO FATT 636/FE23/2023 - 599 FE23/2023 <text:s/>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581" calcext:value-type="float">
            <text:p>1581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.14" calcext:value-type="float">
            <text:p>11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14" calcext:value-type="float">
            <text:p>11,14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1023270067/2023 - 3230385159/2023 - 1023266184/2023 <text:s/>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1">
          <table:table-cell table:style-name="ce2" office:value-type="float" office:value="1581" calcext:value-type="float">
            <text:p>1581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.5" calcext:value-type="float">
            <text:p>4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5" calcext:value-type="float">
            <text:p>4,5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1023270067/2023 - 3230385159/2023 - 1023266184/2023 <text:s/>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1">
          <table:table-cell table:style-name="ce2" office:value-type="float" office:value="1581" calcext:value-type="float">
            <text:p>1581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.75" calcext:value-type="float">
            <text:p>18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75" calcext:value-type="float">
            <text:p>18,75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1023270067/2023 - 3230385159/2023 - 1023266184/2023 <text:s/>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1">
          <table:table-cell table:style-name="ce2" office:value-type="float" office:value="1582" calcext:value-type="float">
            <text:p>1582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75" calcext:value-type="float">
            <text:p>4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5" calcext:value-type="float">
            <text:p>475,00</text:p>
          </table:table-cell>
          <table:table-cell table:style-name="ce2" office:value-type="string" calcext:value-type="string">
            <text:p><text:s text:c="2"/>ISTITUTO DI ISTRUZIONE SUPERIORE LAZZARO SPALLANZANI</text:p>
          </table:table-cell>
          <table:table-cell table:style-name="ce2" office:value-type="string" calcext:value-type="string">
            <text:p>CONTRIBUTO ESTATE IN ALTERNANZA 2023 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6374"/>
        </table:table-row>
        <table:table-row table:style-name="ro1">
          <table:table-cell table:style-name="ce2" office:value-type="float" office:value="1583" calcext:value-type="float">
            <text:p>1583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.5" calcext:value-type="float">
            <text:p>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5" calcext:value-type="float">
            <text:p>2,5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COMMISSIONI POSTALI SU REINTEGRO ECONOMALE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84" calcext:value-type="float">
            <text:p>1584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9057.87" calcext:value-type="float">
            <text:p>119.057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057.87" calcext:value-type="float">
            <text:p>119.057,87</text:p>
          </table:table-cell>
          <table:table-cell table:style-name="ce2" office:value-type="string" calcext:value-type="string">
            <text:p><text:s text:c="2"/>UNIONCAMERE - FONDO PEREQUATIVO LEGGE 580/93 01484460587 01000211001</text:p>
          </table:table-cell>
          <table:table-cell table:style-name="ce2" office:value-type="string" calcext:value-type="string">
            <text:p>1° ACCONTO 2023 FONDO PEREQUATIVO <text:s/>SCADENZA 31.10.2023 (DELIBERA 110 DEL 16.10.2023)</text:p>
          </table:table-cell>
          <table:table-cell table:style-name="ce2" office:value-type="string" calcext:value-type="string">
            <text:p>3113</text:p>
          </table:table-cell>
          <table:table-cell table:style-name="ce2" office:value-type="string" calcext:value-type="string">
            <text:p>Contributi e trasferimenti correnti a Unioncamere per il fondo perequativo</text:p>
          </table:table-cell>
          <table:table-cell table:number-columns-repeated="16374"/>
        </table:table-row>
        <table:table-row table:style-name="ro1">
          <table:table-cell table:style-name="ce2" office:value-type="float" office:value="1585" calcext:value-type="float">
            <text:p>1585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600" calcext:value-type="float">
            <text:p>2.600,00</text:p>
          </table:table-cell>
          <table:table-cell table:style-name="ce5" office:value-type="float" office:value="104" calcext:value-type="float">
            <text:p>104,00</text:p>
          </table:table-cell>
          <table:table-cell table:style-name="ce5" office:value-type="float" office:value="2496" calcext:value-type="float">
            <text:p>2.496,00</text:p>
          </table:table-cell>
          <table:table-cell table:style-name="ce2" office:value-type="string" calcext:value-type="string">
            <text:p><text:s text:c="2"/>4 MADONNE CASEIFICIO DELL'EMILIA SOCIETA' COOPERATIVA AGRICOLA</text:p>
          </table:table-cell>
          <table:table-cell table:style-name="ce2" office:value-type="string" calcext:value-type="string">
            <text:p>BANDO 23CO -BANDO COOPERAZIONE 4.0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585" calcext:value-type="float">
            <text:p>1585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65" calcext:value-type="float">
            <text:p>66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5" calcext:value-type="float">
            <text:p>665,00</text:p>
          </table:table-cell>
          <table:table-cell table:style-name="ce2" office:value-type="string" calcext:value-type="string">
            <text:p><text:s text:c="2"/>4 MADONNE CASEIFICIO DELL'EMILIA SOCIETA' COOPERATIVA AGRICOLA</text:p>
          </table:table-cell>
          <table:table-cell table:style-name="ce2" office:value-type="string" calcext:value-type="string">
            <text:p>BANDO 23CO -BANDO COOPERAZIONE 4.0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586" calcext:value-type="float">
            <text:p>15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946.5" calcext:value-type="float">
            <text:p>7.94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46.5" calcext:value-type="float">
            <text:p>7.946,50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CANONE LUGLIO - AGOSTO - SETTEMBRE FATT 003033/PA/2023 - 003032/PA/2023 - 003034/PA/2023 </text:p>
          </table:table-cell>
          <table:table-cell table:style-name="ce2" office:value-type="string" calcext:value-type="string">
            <text:p>2118</text:p>
          </table:table-cell>
          <table:table-cell table:style-name="ce2" office:value-type="string" calcext:value-type="string">
            <text:p>Riscaldamento e condizionamento</text:p>
          </table:table-cell>
          <table:table-cell table:number-columns-repeated="16374"/>
        </table:table-row>
        <table:table-row table:style-name="ro2">
          <table:table-cell table:style-name="ce2" office:value-type="float" office:value="1586" calcext:value-type="float">
            <text:p>15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776.45" calcext:value-type="float">
            <text:p>2.77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76.45" calcext:value-type="float">
            <text:p>2.776,45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CANONE LUGLIO - AGOSTO - SETTEMBRE FATT 003033/PA/2023 - 003032/PA/2023 - 003034/PA/2023 </text:p>
          </table:table-cell>
          <table:table-cell table:style-name="ce2" office:value-type="string" calcext:value-type="string">
            <text:p>2118</text:p>
          </table:table-cell>
          <table:table-cell table:style-name="ce2" office:value-type="string" calcext:value-type="string">
            <text:p>Riscaldamento e condizionamento</text:p>
          </table:table-cell>
          <table:table-cell table:number-columns-repeated="16374"/>
        </table:table-row>
        <table:table-row table:style-name="ro1">
          <table:table-cell table:style-name="ce2" office:value-type="float" office:value="1586" calcext:value-type="float">
            <text:p>15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645.5" calcext:value-type="float">
            <text:p>2.64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45.5" calcext:value-type="float">
            <text:p>2.645,50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CANONE LUGLIO - AGOSTO - SETTEMBRE FATT 003033/PA/2023 - 003032/PA/2023 - 003034/PA/2023 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6374"/>
        </table:table-row>
        <table:table-row table:style-name="ro2">
          <table:table-cell table:style-name="ce2" office:value-type="float" office:value="1586" calcext:value-type="float">
            <text:p>15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75.82" calcext:value-type="float">
            <text:p>275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.82" calcext:value-type="float">
            <text:p>275,82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CANONE LUGLIO - AGOSTO - SETTEMBRE FATT 003033/PA/2023 - 003032/PA/2023 - 003034/PA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86" calcext:value-type="float">
            <text:p>15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007.75" calcext:value-type="float">
            <text:p>6.00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7.75" calcext:value-type="float">
            <text:p>6.007,75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CANONE LUGLIO - AGOSTO - SETTEMBRE FATT 003033/PA/2023 - 003032/PA/2023 - 003034/PA/2023 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6374"/>
        </table:table-row>
        <table:table-row table:style-name="ro2">
          <table:table-cell table:style-name="ce2" office:value-type="float" office:value="1586" calcext:value-type="float">
            <text:p>15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3.88" calcext:value-type="float">
            <text:p>83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.88" calcext:value-type="float">
            <text:p>83,88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CANONE LUGLIO - AGOSTO - SETTEMBRE FATT 003033/PA/2023 - 003032/PA/2023 - 003034/PA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86" calcext:value-type="float">
            <text:p>15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946.5" calcext:value-type="float">
            <text:p>7.94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46.5" calcext:value-type="float">
            <text:p>7.946,50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CANONE LUGLIO - AGOSTO - SETTEMBRE FATT 003033/PA/2023 - 003032/PA/2023 - 003034/PA/2023 </text:p>
          </table:table-cell>
          <table:table-cell table:style-name="ce2" office:value-type="string" calcext:value-type="string">
            <text:p>2118</text:p>
          </table:table-cell>
          <table:table-cell table:style-name="ce2" office:value-type="string" calcext:value-type="string">
            <text:p>Riscaldamento e condizionamento</text:p>
          </table:table-cell>
          <table:table-cell table:number-columns-repeated="16374"/>
        </table:table-row>
        <table:table-row table:style-name="ro2">
          <table:table-cell table:style-name="ce2" office:value-type="float" office:value="1586" calcext:value-type="float">
            <text:p>15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776.45" calcext:value-type="float">
            <text:p>2.77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76.45" calcext:value-type="float">
            <text:p>2.776,45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CANONE LUGLIO - AGOSTO - SETTEMBRE FATT 003033/PA/2023 - 003032/PA/2023 - 003034/PA/2023 </text:p>
          </table:table-cell>
          <table:table-cell table:style-name="ce2" office:value-type="string" calcext:value-type="string">
            <text:p>2118</text:p>
          </table:table-cell>
          <table:table-cell table:style-name="ce2" office:value-type="string" calcext:value-type="string">
            <text:p>Riscaldamento e condizionamento</text:p>
          </table:table-cell>
          <table:table-cell table:number-columns-repeated="16374"/>
        </table:table-row>
        <table:table-row table:style-name="ro1">
          <table:table-cell table:style-name="ce2" office:value-type="float" office:value="1586" calcext:value-type="float">
            <text:p>15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645.5" calcext:value-type="float">
            <text:p>2.64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45.5" calcext:value-type="float">
            <text:p>2.645,50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CANONE LUGLIO - AGOSTO - SETTEMBRE FATT 003033/PA/2023 - 003032/PA/2023 - 003034/PA/2023 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6374"/>
        </table:table-row>
        <table:table-row table:style-name="ro2">
          <table:table-cell table:style-name="ce2" office:value-type="float" office:value="1586" calcext:value-type="float">
            <text:p>15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75.82" calcext:value-type="float">
            <text:p>275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.82" calcext:value-type="float">
            <text:p>275,82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CANONE LUGLIO - AGOSTO - SETTEMBRE FATT 003033/PA/2023 - 003032/PA/2023 - 003034/PA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86" calcext:value-type="float">
            <text:p>15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3.88" calcext:value-type="float">
            <text:p>83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.88" calcext:value-type="float">
            <text:p>83,88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CANONE LUGLIO - AGOSTO - SETTEMBRE FATT 003033/PA/2023 - 003032/PA/2023 - 003034/PA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586" calcext:value-type="float">
            <text:p>15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007.75" calcext:value-type="float">
            <text:p>6.00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7.75" calcext:value-type="float">
            <text:p>6.007,75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CANONE LUGLIO - AGOSTO - SETTEMBRE FATT 003033/PA/2023 - 003032/PA/2023 - 003034/PA/2023 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6374"/>
        </table:table-row>
        <table:table-row table:style-name="ro2">
          <table:table-cell table:style-name="ce2" office:value-type="float" office:value="1586" calcext:value-type="float">
            <text:p>15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946.5" calcext:value-type="float">
            <text:p>7.94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46.5" calcext:value-type="float">
            <text:p>7.946,50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CANONE LUGLIO - AGOSTO - SETTEMBRE FATT 003033/PA/2023 - 003032/PA/2023 - 003034/PA/2023 </text:p>
          </table:table-cell>
          <table:table-cell table:style-name="ce2" office:value-type="string" calcext:value-type="string">
            <text:p>2118</text:p>
          </table:table-cell>
          <table:table-cell table:style-name="ce2" office:value-type="string" calcext:value-type="string">
            <text:p>Riscaldamento e condizionamento</text:p>
          </table:table-cell>
          <table:table-cell table:number-columns-repeated="16374"/>
        </table:table-row>
        <table:table-row table:style-name="ro2">
          <table:table-cell table:style-name="ce2" office:value-type="float" office:value="1586" calcext:value-type="float">
            <text:p>15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776.45" calcext:value-type="float">
            <text:p>2.77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76.45" calcext:value-type="float">
            <text:p>2.776,45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CANONE LUGLIO - AGOSTO - SETTEMBRE FATT 003033/PA/2023 - 003032/PA/2023 - 003034/PA/2023 </text:p>
          </table:table-cell>
          <table:table-cell table:style-name="ce2" office:value-type="string" calcext:value-type="string">
            <text:p>2118</text:p>
          </table:table-cell>
          <table:table-cell table:style-name="ce2" office:value-type="string" calcext:value-type="string">
            <text:p>Riscaldamento e condizionamento</text:p>
          </table:table-cell>
          <table:table-cell table:number-columns-repeated="16374"/>
        </table:table-row>
        <table:table-row table:style-name="ro1">
          <table:table-cell table:style-name="ce2" office:value-type="float" office:value="1586" calcext:value-type="float">
            <text:p>15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007.75" calcext:value-type="float">
            <text:p>6.00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7.75" calcext:value-type="float">
            <text:p>6.007,75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CANONE LUGLIO - AGOSTO - SETTEMBRE FATT 003033/PA/2023 - 003032/PA/2023 - 003034/PA/2023 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6374"/>
        </table:table-row>
        <table:table-row table:style-name="ro1">
          <table:table-cell table:style-name="ce2" office:value-type="float" office:value="1586" calcext:value-type="float">
            <text:p>15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645.5" calcext:value-type="float">
            <text:p>2.64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45.5" calcext:value-type="float">
            <text:p>2.645,50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CANONE LUGLIO - AGOSTO - SETTEMBRE FATT 003033/PA/2023 - 003032/PA/2023 - 003034/PA/2023 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6374"/>
        </table:table-row>
        <table:table-row table:style-name="ro2">
          <table:table-cell table:style-name="ce2" office:value-type="float" office:value="1586" calcext:value-type="float">
            <text:p>15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75.82" calcext:value-type="float">
            <text:p>275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.82" calcext:value-type="float">
            <text:p>275,82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CANONE LUGLIO - AGOSTO - SETTEMBRE FATT 003033/PA/2023 - 003032/PA/2023 - 003034/PA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86" calcext:value-type="float">
            <text:p>1586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3.88" calcext:value-type="float">
            <text:p>83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.88" calcext:value-type="float">
            <text:p>83,88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CANONE LUGLIO - AGOSTO - SETTEMBRE FATT 003033/PA/2023 - 003032/PA/2023 - 003034/PA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87" calcext:value-type="float">
            <text:p>1587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BAIOTTO MARTA </text:p>
          </table:table-cell>
          <table:table-cell table:style-name="ce2" office:value-type="string" calcext:value-type="string">
            <text:p>20/2023 COMPENSO MEDIATORE AVV. MARTA BAIOTTO <text:s/>MED. 114-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87" calcext:value-type="float">
            <text:p>1587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BAIOTTO MARTA </text:p>
          </table:table-cell>
          <table:table-cell table:style-name="ce2" office:value-type="string" calcext:value-type="string">
            <text:p>20/2023 COMPENSO MEDIATORE AVV. MARTA BAIOTTO <text:s/>MED. 114-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88" calcext:value-type="float">
            <text:p>1588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REBUCCI PAOLO </text:p>
          </table:table-cell>
          <table:table-cell table:style-name="ce2" office:value-type="string" calcext:value-type="string">
            <text:p>SALDO FATT 68/2023 - 70/2023 <text:s text:c="2"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88" calcext:value-type="float">
            <text:p>1588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REBUCCI PAOLO </text:p>
          </table:table-cell>
          <table:table-cell table:style-name="ce2" office:value-type="string" calcext:value-type="string">
            <text:p>SALDO FATT 68/2023 - 70/2023 <text:s text:c="2"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88" calcext:value-type="float">
            <text:p>1588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REBUCCI PAOLO </text:p>
          </table:table-cell>
          <table:table-cell table:style-name="ce2" office:value-type="string" calcext:value-type="string">
            <text:p>SALDO FATT 68/2023 - 70/2023 <text:s text:c="2"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88" calcext:value-type="float">
            <text:p>1588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REBUCCI PAOLO </text:p>
          </table:table-cell>
          <table:table-cell table:style-name="ce2" office:value-type="string" calcext:value-type="string">
            <text:p>SALDO FATT 68/2023 - 70/2023 <text:s text:c="2"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89" calcext:value-type="float">
            <text:p>1589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SCHIAVI TESSITORE ILARIA </text:p>
          </table:table-cell>
          <table:table-cell table:style-name="ce2" office:value-type="string" calcext:value-type="string">
            <text:p>7/PA/2023 COMPENSO MEDIATORE AVV. ILARIA SCHIAVI TESSITORE MED. 100-165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89" calcext:value-type="float">
            <text:p>1589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SCHIAVI TESSITORE ILARIA </text:p>
          </table:table-cell>
          <table:table-cell table:style-name="ce2" office:value-type="string" calcext:value-type="string">
            <text:p>7/PA/2023 COMPENSO MEDIATORE AVV. ILARIA SCHIAVI TESSITORE MED. 100-165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89" calcext:value-type="float">
            <text:p>1589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SCHIAVI TESSITORE ILARIA </text:p>
          </table:table-cell>
          <table:table-cell table:style-name="ce2" office:value-type="string" calcext:value-type="string">
            <text:p>7/PA/2023 COMPENSO MEDIATORE AVV. ILARIA SCHIAVI TESSITORE MED. 100-165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589" calcext:value-type="float">
            <text:p>1589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SCHIAVI TESSITORE ILARIA </text:p>
          </table:table-cell>
          <table:table-cell table:style-name="ce2" office:value-type="string" calcext:value-type="string">
            <text:p>7/PA/2023 COMPENSO MEDIATORE AVV. ILARIA SCHIAVI TESSITORE MED. 100-165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590" calcext:value-type="float">
            <text:p>1590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2" office:value-type="string" calcext:value-type="string">
            <text:p><text:s text:c="2"/>Uni.Riz. srl</text:p>
          </table:table-cell>
          <table:table-cell table:style-name="ce2" office:value-type="string" calcext:value-type="string">
            <text:p>FVL3397/2023 ACQUISTO ABBONAMENTO PER L' ACCESSO ILLIMITATO ALLA PIATTAFORMA DI E- LEARNIG DI UNI.RIZ SRL PER LA FORMAZIONE PROFESSIONALE CONTINUA OBBLIGATORIA DELL'AVV. MAZZINI DELL'UFFICIO LEGALE DELL'ENTE PER L'ANNO 2023-2024 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591" calcext:value-type="float">
            <text:p>1591</text:p>
          </table:table-cell>
          <table:table-cell table:style-name="ce4" office:value-type="date" office:date-value="2023-10-30" calcext:value-type="date">
            <text:p>30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50" calcext:value-type="float">
            <text:p>1.8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0" calcext:value-type="float">
            <text:p>1.850,00</text:p>
          </table:table-cell>
          <table:table-cell table:style-name="ce2" office:value-type="string" calcext:value-type="string">
            <text:p><text:s text:c="2"/>ISTITUTO TECNICO STATALE COMMERCIALE PER GEOMETRI A. BAGGI</text:p>
          </table:table-cell>
          <table:table-cell table:style-name="ce2" office:value-type="string" calcext:value-type="string">
            <text:p>60/2022 ITCG BAGGI - ESTATE IN ALTERNANZA 2022 <text:s/>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6374"/>
        </table:table-row>
        <table:table-row table:style-name="ro1">
          <table:table-cell table:style-name="ce2" office:value-type="float" office:value="1592" calcext:value-type="float">
            <text:p>1592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10" calcext:value-type="float">
            <text:p>1.8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10" calcext:value-type="float">
            <text:p>1.810,00</text:p>
          </table:table-cell>
          <table:table-cell table:style-name="ce2" office:value-type="string" calcext:value-type="string">
            <text:p><text:s text:c="2"/>TO.DI. SRL IMPIANTI TECNOLOGICI</text:p>
          </table:table-cell>
          <table:table-cell table:style-name="ce2" office:value-type="string" calcext:value-type="string">
            <text:p>1/11/80/2023 Opere di manutenzione tetto via Ganaceto 134 per infiltrazioni <text:s/>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6374"/>
        </table:table-row>
        <table:table-row table:style-name="ro2">
          <table:table-cell table:style-name="ce2" office:value-type="float" office:value="1593" calcext:value-type="float">
            <text:p>1593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1.27" calcext:value-type="float">
            <text:p>41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.27" calcext:value-type="float">
            <text:p>41,27</text:p>
          </table:table-cell>
          <table:table-cell table:style-name="ce2" office:value-type="string" calcext:value-type="string">
            <text:p>SIGHINOLFI ROBERTA </text:p>
          </table:table-cell>
          <table:table-cell table:style-name="ce2" office:value-type="string" calcext:value-type="string">
            <text:p>5/PA/2023 PARTECIPAZIONE CONSIGLIO CAMERALE DAL 01.01.2023 AL 18.09.2023</text:p>
          </table:table-cell>
          <table:table-cell table:style-name="ce2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2">
          <table:table-cell table:style-name="ce2" office:value-type="float" office:value="1593" calcext:value-type="float">
            <text:p>1593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31.73" calcext:value-type="float">
            <text:p>1.031,73</text:p>
          </table:table-cell>
          <table:table-cell table:style-name="ce5" office:value-type="float" office:value="169.14" calcext:value-type="float">
            <text:p>169,14</text:p>
          </table:table-cell>
          <table:table-cell table:style-name="ce5" office:value-type="float" office:value="862.59" calcext:value-type="float">
            <text:p>862,59</text:p>
          </table:table-cell>
          <table:table-cell table:style-name="ce2" office:value-type="string" calcext:value-type="string">
            <text:p>SIGHINOLFI ROBERTA </text:p>
          </table:table-cell>
          <table:table-cell table:style-name="ce2" office:value-type="string" calcext:value-type="string">
            <text:p>5/PA/2023 PARTECIPAZIONE CONSIGLIO CAMERALE DAL 01.01.2023 AL 18.09.2023</text:p>
          </table:table-cell>
          <table:table-cell table:style-name="ce2" office:value-type="string" calcext:value-type="string">
            <text:p>4502</text:p>
          </table:table-cell>
          <table:table-cell table:style-name="ce2" office:value-type="string" calcext:value-type="string">
            <text:p>Indennità e rimborso spese <text:s/>per il Consiglio</text:p>
          </table:table-cell>
          <table:table-cell table:number-columns-repeated="16374"/>
        </table:table-row>
        <table:table-row table:style-name="ro2">
          <table:table-cell table:style-name="ce2" office:value-type="float" office:value="1593" calcext:value-type="float">
            <text:p>1593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0.01" calcext:value-type="float">
            <text:p>0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01" calcext:value-type="float">
            <text:p>0,01</text:p>
          </table:table-cell>
          <table:table-cell table:style-name="ce2" office:value-type="string" calcext:value-type="string">
            <text:p>SIGHINOLFI ROBERTA </text:p>
          </table:table-cell>
          <table:table-cell table:style-name="ce2" office:value-type="string" calcext:value-type="string">
            <text:p>5/PA/2023 PARTECIPAZIONE CONSIGLIO CAMERALE DAL 01.01.2023 AL 18.09.2023</text:p>
          </table:table-cell>
          <table:table-cell table:style-name="ce2" office:value-type="string" calcext:value-type="string">
            <text:p>4399</text:p>
          </table:table-cell>
          <table:table-cell table:style-name="ce2" office:value-type="string" calcext:value-type="string">
            <text:p>Altri oneri finanziari</text:p>
          </table:table-cell>
          <table:table-cell table:number-columns-repeated="16374"/>
        </table:table-row>
        <table:table-row table:style-name="ro1">
          <table:table-cell table:style-name="ce2" office:value-type="float" office:value="1594" calcext:value-type="float">
            <text:p>1594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614/04/2023 SERVIZIO INTEGRATO DI VIGILANZA E DI ASSISTENZA TECNICA AI SISTEMI DI SICUREZZA OTTO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594" calcext:value-type="float">
            <text:p>1594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614/04/2023 SERVIZIO INTEGRATO DI VIGILANZA E DI ASSISTENZA TECNICA AI SISTEMI DI SICUREZZA OTTO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595" calcext:value-type="float">
            <text:p>1595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471.5" calcext:value-type="float">
            <text:p>1.471,50</text:p>
          </table:table-cell>
          <table:table-cell table:style-name="ce5" office:value-type="float" office:value="58.86" calcext:value-type="float">
            <text:p>58,86</text:p>
          </table:table-cell>
          <table:table-cell table:style-name="ce5" office:value-type="float" office:value="1412.64" calcext:value-type="float">
            <text:p>1.412,64</text:p>
          </table:table-cell>
          <table:table-cell table:style-name="ce2" office:value-type="string" calcext:value-type="string">
            <text:p><text:s text:c="2"/>SOCIETA' MODENESE PER ESPOSIZIONI FIERE E CORSE DI CAVALLI S.P.A.</text:p>
          </table:table-cell>
          <table:table-cell table:style-name="ce2" office:value-type="string" calcext:value-type="string">
            <text:p>CONTRIBUTO GRAN PREMIO GIOVANARDI IPPODROMO GHIRLANDINA DI MODENA <text:s text:c="2"/>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596" calcext:value-type="float">
            <text:p>1596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393.88" calcext:value-type="float">
            <text:p>393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3.88" calcext:value-type="float">
            <text:p>393,88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-20231001-20231031</text:p>
          </table:table-cell>
          <table:table-cell table:style-name="ce2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596" calcext:value-type="float">
            <text:p>1596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97.08" calcext:value-type="float">
            <text:p>97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.08" calcext:value-type="float">
            <text:p>97,08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-20231001-20231031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6374"/>
        </table:table-row>
        <table:table-row table:style-name="ro2">
          <table:table-cell table:style-name="ce2" office:value-type="float" office:value="1597" calcext:value-type="float">
            <text:p>1597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2" office:value-type="string" calcext:value-type="string">
            <text:p><text:s text:c="2"/>FONDAZIONE MARCO BIAGI</text:p>
          </table:table-cell>
          <table:table-cell table:style-name="ce2" office:value-type="string" calcext:value-type="string">
            <text:p>CONTRIBUTO PARTECIPANTE ISTITUZIONALE 2023 FONDAZIONE MARCO BIAGI <text:s text:c="2"/>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6374"/>
        </table:table-row>
        <table:table-row table:style-name="ro1">
          <table:table-cell table:style-name="ce2" office:value-type="float" office:value="1598" calcext:value-type="float">
            <text:p>1598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90.3" calcext:value-type="float">
            <text:p>19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.3" calcext:value-type="float">
            <text:p>190,30</text:p>
          </table:table-cell>
          <table:table-cell table:style-name="ce2" office:value-type="string" calcext:value-type="string">
            <text:p><text:s text:c="2"/>INPDAP - PAGAMENTO CREDITI NON CARTOLARIZZATI</text:p>
          </table:table-cell>
          <table:table-cell table:style-name="ce2" office:value-type="string" calcext:value-type="string">
            <text:p>XXX3201000675070361XXX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6374"/>
        </table:table-row>
        <table:table-row table:style-name="ro2">
          <table:table-cell table:style-name="ce2" office:value-type="float" office:value="1599" calcext:value-type="float">
            <text:p>1599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960" calcext:value-type="float">
            <text:p>960,00</text:p>
          </table:table-cell>
          <table:table-cell table:style-name="ce2" office:value-type="string" calcext:value-type="string">
            <text:p><text:s text:c="2"/>IS.NA.R.T. S.C.P.A.</text:p>
          </table:table-cell>
          <table:table-cell table:style-name="ce2" office:value-type="string" calcext:value-type="string">
            <text:p>CAMERA DI COMMERCIO DI MODENA - <text:s/>CONTRIBUTO CONSORTILE 2023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600" calcext:value-type="float">
            <text:p>1600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174.02" calcext:value-type="float">
            <text:p>174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.02" calcext:value-type="float">
            <text:p>174,0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TTOBRE - SCAD. 16/11/2023 - RITENUTE SU CONTRIBUTI A IMPRESE.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600" calcext:value-type="float">
            <text:p>1600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340" calcext:value-type="float">
            <text:p>3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0" calcext:value-type="float">
            <text:p>34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TTOBRE - SCAD. 16/11/2023 - RITENUTE SU CONTRIBUTI A IMPRESE.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601" calcext:value-type="float">
            <text:p>1601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157.63" calcext:value-type="float">
            <text:p>157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7.63" calcext:value-type="float">
            <text:p>157,6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TTOBRE - SCAD. 16/11/2023 - RITENUTE SU COMPENSI A LAVORATORI AUTONOMI.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6374"/>
        </table:table-row>
        <table:table-row table:style-name="ro1">
          <table:table-cell table:style-name="ce2" office:value-type="float" office:value="1601" calcext:value-type="float">
            <text:p>1601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370.4" calcext:value-type="float">
            <text:p>370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0.4" calcext:value-type="float">
            <text:p>370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TTOBRE - SCAD. 16/11/2023 - RITENUTE SU COMPENSI A LAVORATORI AUTONOMI.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6374"/>
        </table:table-row>
        <table:table-row table:style-name="ro1">
          <table:table-cell table:style-name="ce2" office:value-type="float" office:value="1602" calcext:value-type="float">
            <text:p>1602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1276.69" calcext:value-type="float">
            <text:p>11.276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76.69" calcext:value-type="float">
            <text:p>11.276,6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TTOBRE - SCAD. 16/11/2023 - RITENUTE E ONERI SU STIPENDI OTTOBRE 2023.</text:p>
          </table:table-cell>
          <table:table-cell table:style-name="ce2" office:value-type="string" calcext:value-type="string">
            <text:p>4401</text:p>
          </table:table-cell>
          <table:table-cell table:style-name="ce2" office:value-type="string" calcext:value-type="string">
            <text:p>IRAP</text:p>
          </table:table-cell>
          <table:table-cell table:number-columns-repeated="16374"/>
        </table:table-row>
        <table:table-row table:style-name="ro1">
          <table:table-cell table:style-name="ce2" office:value-type="float" office:value="1602" calcext:value-type="float">
            <text:p>1602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30358.16" calcext:value-type="float">
            <text:p>30.358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358.16" calcext:value-type="float">
            <text:p>30.358,1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TTOBRE - SCAD. 16/11/2023 - RITENUTE E ONERI SU STIPENDI OTTOBRE 2023.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602" calcext:value-type="float">
            <text:p>1602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3712.44" calcext:value-type="float">
            <text:p>3.712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12.44" calcext:value-type="float">
            <text:p>3.712,4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TTOBRE - SCAD. 16/11/2023 - RITENUTE E ONERI SU STIPENDI OTTOBRE 2023.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602" calcext:value-type="float">
            <text:p>1602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499.82" calcext:value-type="float">
            <text:p>1.499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9.82" calcext:value-type="float">
            <text:p>1.499,8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TTOBRE - SCAD. 16/11/2023 - RITENUTE E ONERI SU STIPENDI OTTOBRE 2023.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602" calcext:value-type="float">
            <text:p>1602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7302.28" calcext:value-type="float">
            <text:p>7.302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02.28" calcext:value-type="float">
            <text:p>7.302,2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TTOBRE - SCAD. 16/11/2023 - RITENUTE E ONERI SU STIPENDI OTTOBRE 2023.</text:p>
          </table:table-cell>
          <table:table-cell table:style-name="ce2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602" calcext:value-type="float">
            <text:p>1602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36561.79" calcext:value-type="float">
            <text:p>36.561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561.79" calcext:value-type="float">
            <text:p>36.561,7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TTOBRE - SCAD. 16/11/2023 - RITENUTE E ONERI SU STIPENDI OTTOBRE 2023.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602" calcext:value-type="float">
            <text:p>1602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551.64" calcext:value-type="float">
            <text:p>551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1.64" calcext:value-type="float">
            <text:p>551,6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TTOBRE - SCAD. 16/11/2023 - RITENUTE E ONERI SU STIPENDI OTTOBRE 2023.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6374"/>
        </table:table-row>
        <table:table-row table:style-name="ro1">
          <table:table-cell table:style-name="ce2" office:value-type="float" office:value="1603" calcext:value-type="float">
            <text:p>1603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<text:s text:c="2"/>ISTITUTO STATALE D'ISTRUZIONE T.P.C. G.A. CAVAZZI E SCIENTIFICO A. SORBELLI</text:p>
          </table:table-cell>
          <table:table-cell table:style-name="ce2" office:value-type="string" calcext:value-type="string">
            <text:p>CONTRIBUTO ESTATE IN ALTERNANZA 2023 <text:s/>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6374"/>
        </table:table-row>
        <table:table-row table:style-name="ro1">
          <table:table-cell table:style-name="ce2" office:value-type="float" office:value="1604" calcext:value-type="float">
            <text:p>1604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2" office:value-type="string" calcext:value-type="string">
            <text:p><text:s text:c="2"/>LICEO SCIENTIFICO STATALE MORANDO MORANDI</text:p>
          </table:table-cell>
          <table:table-cell table:style-name="ce2" office:value-type="string" calcext:value-type="string">
            <text:p>CONTRIBUTO ESTATE IN ALTERNANZA 2023 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6374"/>
        </table:table-row>
        <table:table-row table:style-name="ro1">
          <table:table-cell table:style-name="ce2" office:value-type="float" office:value="1605" calcext:value-type="float">
            <text:p>1605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00" calcext:value-type="float">
            <text:p>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0" calcext:value-type="float">
            <text:p>900,00</text:p>
          </table:table-cell>
          <table:table-cell table:style-name="ce2" office:value-type="string" calcext:value-type="string">
            <text:p><text:s text:c="2"/>LICEO SCIENTIFICO STATALE ALESSANDRO TASSONI</text:p>
          </table:table-cell>
          <table:table-cell table:style-name="ce2" office:value-type="string" calcext:value-type="string">
            <text:p>CONTRIBUTO ESTATE IN ALTERNANZA 2023 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6374"/>
        </table:table-row>
        <table:table-row table:style-name="ro1">
          <table:table-cell table:style-name="ce2" office:value-type="float" office:value="1606" calcext:value-type="float">
            <text:p>1606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325" calcext:value-type="float">
            <text:p>2.3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25" calcext:value-type="float">
            <text:p>2.325,00</text:p>
          </table:table-cell>
          <table:table-cell table:style-name="ce2" office:value-type="string" calcext:value-type="string">
            <text:p><text:s text:c="2"/>LICEO SCIENTIFICO STATALE M. FANTI</text:p>
          </table:table-cell>
          <table:table-cell table:style-name="ce2" office:value-type="string" calcext:value-type="string">
            <text:p>CONTRIBUTO ESTATE IN ALTERNANZA 2023 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6374"/>
        </table:table-row>
        <table:table-row table:style-name="ro2">
          <table:table-cell table:style-name="ce2" office:value-type="float" office:value="1607" calcext:value-type="float">
            <text:p>1607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5" office:value-type="float" office:value="360" calcext:value-type="float">
            <text:p>360,00</text:p>
          </table:table-cell>
          <table:table-cell table:style-name="ce5" office:value-type="float" office:value="8640" calcext:value-type="float">
            <text:p>8.640,00</text:p>
          </table:table-cell>
          <table:table-cell table:style-name="ce2" office:value-type="string" calcext:value-type="string">
            <text:p><text:s text:c="2"/>MODENAMOREMIO SOC. COOP. CONSORTILE</text:p>
          </table:table-cell>
          <table:table-cell table:style-name="ce2" office:value-type="string" calcext:value-type="string">
            <text:p><text:s/>CONTRIBUTO BANDO MARKETING TERRITORIALE ANNO 2023 (DET 136 DEL 30.03.2023)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608" calcext:value-type="float">
            <text:p>1608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47.89" calcext:value-type="float">
            <text:p>47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.89" calcext:value-type="float">
            <text:p>47,8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MOD F24EP <text:s/>PROT 71691 12.10.2023 RICALCOLO CPEL DEL 02.10.2023 <text:s/>DIP GOLDONI SIMONA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609" calcext:value-type="float">
            <text:p>1609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873.31" calcext:value-type="float">
            <text:p>873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3.31" calcext:value-type="float">
            <text:p>873,31</text:p>
          </table:table-cell>
          <table:table-cell table:style-name="ce2" office:value-type="string" calcext:value-type="string">
            <text:p><text:s text:c="2"/>DIVERSI DIRITTO ANNUALE</text:p>
          </table:table-cell>
          <table:table-cell table:style-name="ce2" office:value-type="string" calcext:value-type="string">
            <text:p>AGGIO SU INTROITO INTERESSI DI RATEAZIONE E DI MORA SU RUOLI ESATTORIALI PER DIRITTO ANNUALE MESE DI SETTEMBRE 2023 DA COMPENSARE CON REVERSALE VINCOLATA.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610" calcext:value-type="float">
            <text:p>1610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.95" calcext:value-type="float">
            <text:p>2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95" calcext:value-type="float">
            <text:p>2,9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INTERESSI PASSIVI SU PAGAMENTO F24EP PROT 71691 DEL 12.10.2023 RICALCOLO CPDEL DIPENDENTE GOLDONI S</text:p>
          </table:table-cell>
          <table:table-cell table:style-name="ce2" office:value-type="string" calcext:value-type="string">
            <text:p>4301</text:p>
          </table:table-cell>
          <table:table-cell table:style-name="ce2" office:value-type="string" calcext:value-type="string">
            <text:p>Interessi passivi a Amministrazioni pubbliche</text:p>
          </table:table-cell>
          <table:table-cell table:number-columns-repeated="16374"/>
        </table:table-row>
        <table:table-row table:style-name="ro2">
          <table:table-cell table:style-name="ce2" office:value-type="float" office:value="1611" calcext:value-type="float">
            <text:p>1611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BERNARDI UMBERTO </text:p>
          </table:table-cell>
          <table:table-cell table:style-name="ce2" office:value-type="string" calcext:value-type="string">
            <text:p>SALDO FATT 34/2023 - 36/2023 - 35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611" calcext:value-type="float">
            <text:p>1611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BERNARDI UMBERTO </text:p>
          </table:table-cell>
          <table:table-cell table:style-name="ce2" office:value-type="string" calcext:value-type="string">
            <text:p>SALDO FATT 34/2023 - 36/2023 - 35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611" calcext:value-type="float">
            <text:p>1611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BERNARDI UMBERTO </text:p>
          </table:table-cell>
          <table:table-cell table:style-name="ce2" office:value-type="string" calcext:value-type="string">
            <text:p>SALDO FATT 34/2023 - 36/2023 - 35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611" calcext:value-type="float">
            <text:p>1611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BERNARDI UMBERTO </text:p>
          </table:table-cell>
          <table:table-cell table:style-name="ce2" office:value-type="string" calcext:value-type="string">
            <text:p>SALDO FATT 34/2023 - 36/2023 - 35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611" calcext:value-type="float">
            <text:p>1611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BERNARDI UMBERTO </text:p>
          </table:table-cell>
          <table:table-cell table:style-name="ce2" office:value-type="string" calcext:value-type="string">
            <text:p>SALDO FATT 34/2023 - 36/2023 - 35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611" calcext:value-type="float">
            <text:p>1611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BERNARDI UMBERTO </text:p>
          </table:table-cell>
          <table:table-cell table:style-name="ce2" office:value-type="string" calcext:value-type="string">
            <text:p>SALDO FATT 34/2023 - 36/2023 - 35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612" calcext:value-type="float">
            <text:p>1612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14400" calcext:value-type="float">
            <text:p>14.400,00</text:p>
          </table:table-cell>
          <table:table-cell table:style-name="ce2" office:value-type="string" calcext:value-type="string">
            <text:p><text:s text:c="2"/>FONDAZIONE COLLEGIO SAN CARLO</text:p>
          </table:table-cell>
          <table:table-cell table:style-name="ce2" office:value-type="string" calcext:value-type="string">
            <text:p>CONTRIBUTO PER IL FESTIVAL DELLA CULTURA DIGITALE “MODENA SMART LIFE” EDIZIONE 2023 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6374"/>
        </table:table-row>
        <table:table-row table:style-name="ro2">
          <table:table-cell table:style-name="ce2" office:value-type="float" office:value="1613" calcext:value-type="float">
            <text:p>1613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LUGLI MANUELA </text:p>
          </table:table-cell>
          <table:table-cell table:style-name="ce2" office:value-type="string" calcext:value-type="string">
            <text:p>COMPENSO MEDIATORE AVV. MANUELA LUGLI MED. <text:s/>154-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613" calcext:value-type="float">
            <text:p>1613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LUGLI MANUELA </text:p>
          </table:table-cell>
          <table:table-cell table:style-name="ce2" office:value-type="string" calcext:value-type="string">
            <text:p>COMPENSO MEDIATORE AVV. MANUELA LUGLI MED. <text:s/>154-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614" calcext:value-type="float">
            <text:p>1614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REBUCCI PAOLO </text:p>
          </table:table-cell>
          <table:table-cell table:style-name="ce2" office:value-type="string" calcext:value-type="string">
            <text:p>71/2023 COMPENSO MEDIATORE DOTT. PAOLO REBUCCI MED. 147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614" calcext:value-type="float">
            <text:p>1614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REBUCCI PAOLO </text:p>
          </table:table-cell>
          <table:table-cell table:style-name="ce2" office:value-type="string" calcext:value-type="string">
            <text:p>71/2023 COMPENSO MEDIATORE DOTT. PAOLO REBUCCI MED. 147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615" calcext:value-type="float">
            <text:p>1615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6" calcext:value-type="float">
            <text:p>12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6" calcext:value-type="float">
            <text:p>126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599/FE23/2023 FORMAZIONE PERSONALE CAMERALE PILLOLE 2023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615" calcext:value-type="float">
            <text:p>1615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6" calcext:value-type="float">
            <text:p>12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6" calcext:value-type="float">
            <text:p>126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599/FE23/2023 FORMAZIONE PERSONALE CAMERALE PILLOLE 2023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615" calcext:value-type="float">
            <text:p>1615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6" calcext:value-type="float">
            <text:p>12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6" calcext:value-type="float">
            <text:p>126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599/FE23/2023 FORMAZIONE PERSONALE CAMERALE PILLOLE 2023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615" calcext:value-type="float">
            <text:p>1615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52" calcext:value-type="float">
            <text:p>25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2" calcext:value-type="float">
            <text:p>252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599/FE23/2023 FORMAZIONE PERSONALE CAMERALE PILLOLE 2023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615" calcext:value-type="float">
            <text:p>1615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6" calcext:value-type="float">
            <text:p>12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6" calcext:value-type="float">
            <text:p>126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599/FE23/2023 FORMAZIONE PERSONALE CAMERALE PILLOLE 2023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615" calcext:value-type="float">
            <text:p>1615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56" calcext:value-type="float">
            <text:p>75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6" calcext:value-type="float">
            <text:p>756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599/FE23/2023 FORMAZIONE PERSONALE CAMERALE PILLOLE 2023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615" calcext:value-type="float">
            <text:p>1615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56" calcext:value-type="float">
            <text:p>75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6" calcext:value-type="float">
            <text:p>756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599/FE23/2023 FORMAZIONE PERSONALE CAMERALE PILLOLE 2023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2">
          <table:table-cell table:style-name="ce2" office:value-type="float" office:value="1616" calcext:value-type="float">
            <text:p>1616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MANISCALCO E ASSOCIATI</text:p>
          </table:table-cell>
          <table:table-cell table:style-name="ce2" office:value-type="string" calcext:value-type="string">
            <text:p>09/PA/2023 COMPENSO SILVANA MUCCI MEDIAZIONI 116-129-130-152-162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616" calcext:value-type="float">
            <text:p>1616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MANISCALCO E ASSOCIATI</text:p>
          </table:table-cell>
          <table:table-cell table:style-name="ce2" office:value-type="string" calcext:value-type="string">
            <text:p>09/PA/2023 COMPENSO SILVANA MUCCI MEDIAZIONI 116-129-130-152-162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616" calcext:value-type="float">
            <text:p>1616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MANISCALCO E ASSOCIATI</text:p>
          </table:table-cell>
          <table:table-cell table:style-name="ce2" office:value-type="string" calcext:value-type="string">
            <text:p>09/PA/2023 COMPENSO SILVANA MUCCI MEDIAZIONI 116-129-130-152-162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616" calcext:value-type="float">
            <text:p>1616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MANISCALCO E ASSOCIATI</text:p>
          </table:table-cell>
          <table:table-cell table:style-name="ce2" office:value-type="string" calcext:value-type="string">
            <text:p>09/PA/2023 COMPENSO SILVANA MUCCI MEDIAZIONI 116-129-130-152-162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616" calcext:value-type="float">
            <text:p>1616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36.8" calcext:value-type="float">
            <text:p>536,80</text:p>
          </table:table-cell>
          <table:table-cell table:style-name="ce5" office:value-type="float" office:value="88" calcext:value-type="float">
            <text:p>88,00</text:p>
          </table:table-cell>
          <table:table-cell table:style-name="ce5" office:value-type="float" office:value="448.8" calcext:value-type="float">
            <text:p>448,80</text:p>
          </table:table-cell>
          <table:table-cell table:style-name="ce2" office:value-type="string" calcext:value-type="string">
            <text:p><text:s text:c="2"/>STUDIO MANISCALCO E ASSOCIATI</text:p>
          </table:table-cell>
          <table:table-cell table:style-name="ce2" office:value-type="string" calcext:value-type="string">
            <text:p>09/PA/2023 COMPENSO SILVANA MUCCI MEDIAZIONI 116-129-130-152-162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616" calcext:value-type="float">
            <text:p>1616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MANISCALCO E ASSOCIATI</text:p>
          </table:table-cell>
          <table:table-cell table:style-name="ce2" office:value-type="string" calcext:value-type="string">
            <text:p>09/PA/2023 COMPENSO SILVANA MUCCI MEDIAZIONI 116-129-130-152-162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616" calcext:value-type="float">
            <text:p>1616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MANISCALCO E ASSOCIATI</text:p>
          </table:table-cell>
          <table:table-cell table:style-name="ce2" office:value-type="string" calcext:value-type="string">
            <text:p>09/PA/2023 COMPENSO SILVANA MUCCI MEDIAZIONI 116-129-130-152-162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616" calcext:value-type="float">
            <text:p>1616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MANISCALCO E ASSOCIATI</text:p>
          </table:table-cell>
          <table:table-cell table:style-name="ce2" office:value-type="string" calcext:value-type="string">
            <text:p>09/PA/2023 COMPENSO SILVANA MUCCI MEDIAZIONI 116-129-130-152-162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616" calcext:value-type="float">
            <text:p>1616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1.48" calcext:value-type="float">
            <text:p>21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48" calcext:value-type="float">
            <text:p>21,48</text:p>
          </table:table-cell>
          <table:table-cell table:style-name="ce2" office:value-type="string" calcext:value-type="string">
            <text:p><text:s text:c="2"/>STUDIO MANISCALCO E ASSOCIATI</text:p>
          </table:table-cell>
          <table:table-cell table:style-name="ce2" office:value-type="string" calcext:value-type="string">
            <text:p>09/PA/2023 COMPENSO SILVANA MUCCI MEDIAZIONI 116-129-130-152-162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616" calcext:value-type="float">
            <text:p>1616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MANISCALCO E ASSOCIATI</text:p>
          </table:table-cell>
          <table:table-cell table:style-name="ce2" office:value-type="string" calcext:value-type="string">
            <text:p>09/PA/2023 COMPENSO SILVANA MUCCI MEDIAZIONI 116-129-130-152-162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617" calcext:value-type="float">
            <text:p>1617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LEGALE ASSOCIATO GUALDI PLESSI MESCHIARI</text:p>
          </table:table-cell>
          <table:table-cell table:style-name="ce2" office:value-type="string" calcext:value-type="string">
            <text:p>70/001/2023 COMPENSO MEDIATORE AVV. GIANNI PLESSI MED. 127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617" calcext:value-type="float">
            <text:p>1617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LEGALE ASSOCIATO GUALDI PLESSI MESCHIARI</text:p>
          </table:table-cell>
          <table:table-cell table:style-name="ce2" office:value-type="string" calcext:value-type="string">
            <text:p>70/001/2023 COMPENSO MEDIATORE AVV. GIANNI PLESSI MED. 127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618" calcext:value-type="float">
            <text:p>1618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MARCAZZAN LEONARDO </text:p>
          </table:table-cell>
          <table:table-cell table:style-name="ce2" office:value-type="string" calcext:value-type="string">
            <text:p>SALDO NOTULE MEDIAZIONI 89 E 173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618" calcext:value-type="float">
            <text:p>1618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MARCAZZAN LEONARDO </text:p>
          </table:table-cell>
          <table:table-cell table:style-name="ce2" office:value-type="string" calcext:value-type="string">
            <text:p>SALDO NOTULE MEDIAZIONI 89 E 173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619" calcext:value-type="float">
            <text:p>1619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2" office:value-type="string" calcext:value-type="string">
            <text:p><text:s text:c="2"/>ARTIOLI 1899 S.R.L.</text:p>
          </table:table-cell>
          <table:table-cell table:style-name="ce2" office:value-type="string" calcext:value-type="string">
            <text:p>4/003/2023 ACQUISTO COPIE DEL LIBRO “LE RICETTE DELLA BRUNA – ERMES: UNA STORIA D’AMORE E TRATTORIA” DA ARTIOLI EDITORE 1899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620" calcext:value-type="float">
            <text:p>1620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97" calcext:value-type="float">
            <text:p>1.19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7" calcext:value-type="float">
            <text:p>1.197,00</text:p>
          </table:table-cell>
          <table:table-cell table:style-name="ce2" office:value-type="string" calcext:value-type="string">
            <text:p><text:s text:c="2"/>BONOMI SERVIZI FUNEBRI S.R.L.</text:p>
          </table:table-cell>
          <table:table-cell table:style-name="ce2" office:value-type="string" calcext:value-type="string">
            <text:p>BANDO 23FS - BANDO FONDO SICUREZZA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621" calcext:value-type="float">
            <text:p>1621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75" calcext:value-type="float">
            <text:p>7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5" calcext:value-type="float">
            <text:p>775,00</text:p>
          </table:table-cell>
          <table:table-cell table:style-name="ce2" office:value-type="string" calcext:value-type="string">
            <text:p><text:s text:c="2"/>FORNO PASTICCERIA GIARDINI SRL</text:p>
          </table:table-cell>
          <table:table-cell table:style-name="ce2" office:value-type="string" calcext:value-type="string">
            <text:p>BANDO 23FS - BANDO FONDO SICUREZZA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622" calcext:value-type="float">
            <text:p>1622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54.99" calcext:value-type="float">
            <text:p>854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4.99" calcext:value-type="float">
            <text:p>854,99</text:p>
          </table:table-cell>
          <table:table-cell table:style-name="ce2" office:value-type="string" calcext:value-type="string">
            <text:p><text:s text:c="2"/>DALPASSO S.R.L.</text:p>
          </table:table-cell>
          <table:table-cell table:style-name="ce2" office:value-type="string" calcext:value-type="string">
            <text:p>BANDO 23FS - BANDO FONDO SICUREZZA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623" calcext:value-type="float">
            <text:p>1623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50" calcext:value-type="float">
            <text:p>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0" calcext:value-type="float">
            <text:p>750,00</text:p>
          </table:table-cell>
          <table:table-cell table:style-name="ce2" office:value-type="string" calcext:value-type="string">
            <text:p><text:s text:c="2"/>ALCHIMIE DIGITALI S.R.L.</text:p>
          </table:table-cell>
          <table:table-cell table:style-name="ce2" office:value-type="string" calcext:value-type="string">
            <text:p>6/19/2023 CORSO DI FORMAZIONE DEL COMITATO IMPRENDITORIA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624" calcext:value-type="float">
            <text:p>1624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LOWELL S.R.L.</text:p>
          </table:table-cell>
          <table:table-cell table:style-name="ce2" office:value-type="string" calcext:value-type="string">
            <text:p>BANDO 23FI -BANDO FIERE INTERNAZIONALI 2023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625" calcext:value-type="float">
            <text:p>1625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3" calcext:value-type="float">
            <text:p>5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" calcext:value-type="float">
            <text:p>53,00</text:p>
          </table:table-cell>
          <table:table-cell table:style-name="ce2" office:value-type="string" calcext:value-type="string">
            <text:p><text:s text:c="2"/>CAMERA DI COMMERCIO I.A.A. DI VERONA</text:p>
          </table:table-cell>
          <table:table-cell table:style-name="ce2" office:value-type="string" calcext:value-type="string">
            <text:p>VR455463/2023 RIVERSAMENTO DIRITTO ANNUALE VERSATO ERRONEAMENTE SU MODENA PER POSIZIONE REA VR-455463 GARZON LEONARDO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627" calcext:value-type="float">
            <text:p>1627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8" calcext:value-type="float">
            <text:p>488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408" calcext:value-type="float">
            <text:p>408,00</text:p>
          </table:table-cell>
          <table:table-cell table:style-name="ce2" office:value-type="string" calcext:value-type="string">
            <text:p>SERRA MARCO </text:p>
          </table:table-cell>
          <table:table-cell table:style-name="ce2" office:value-type="string" calcext:value-type="string">
            <text:p>1/79/2023 PRESTAZIONE DI SERVIZI IN MATERIA DI SICUREZZA NEI LUOGHI DI LAVORO AI SENSI DEL D.LGS 81/08, DPR 151/11 E DMI 2/9/21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6374"/>
        </table:table-row>
        <table:table-row table:style-name="ro1">
          <table:table-cell table:style-name="ce2" office:value-type="float" office:value="1627" calcext:value-type="float">
            <text:p>1627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00" calcext:value-type="float">
            <text:p>900,00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 office:value-type="float" office:value="720" calcext:value-type="float">
            <text:p>720,00</text:p>
          </table:table-cell>
          <table:table-cell table:style-name="ce2" office:value-type="string" calcext:value-type="string">
            <text:p>SERRA MARCO </text:p>
          </table:table-cell>
          <table:table-cell table:style-name="ce2" office:value-type="string" calcext:value-type="string">
            <text:p>1/79/2023 PRESTAZIONE DI SERVIZI IN MATERIA DI SICUREZZA NEI LUOGHI DI LAVORO AI SENSI DEL D.LGS 81/08, DPR 151/11 E DMI 2/9/21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2">
          <table:table-cell table:style-name="ce2" office:value-type="float" office:value="1628" calcext:value-type="float">
            <text:p>1628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400" calcext:value-type="float">
            <text:p>3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00" calcext:value-type="float">
            <text:p>3.400,00</text:p>
          </table:table-cell>
          <table:table-cell table:style-name="ce2" office:value-type="string" calcext:value-type="string">
            <text:p><text:s text:c="2"/>TO.DI. SRL IMPIANTI TECNOLOGICI</text:p>
          </table:table-cell>
          <table:table-cell table:style-name="ce2" office:value-type="string" calcext:value-type="string">
            <text:p>1/11/81/2023 Fornitura e messa in opera di n. 5 motori elettrici per tapparelle uffici seminterrato via Ganaceto n. 134 </text:p>
          </table:table-cell>
          <table:table-cell table:style-name="ce2" office:value-type="string" calcext:value-type="string">
            <text:p>5102</text:p>
          </table:table-cell>
          <table:table-cell table:style-name="ce2" office:value-type="string" calcext:value-type="string">
            <text:p>Fabbricati</text:p>
          </table:table-cell>
          <table:table-cell table:number-columns-repeated="16374"/>
        </table:table-row>
        <table:table-row table:style-name="ro2">
          <table:table-cell table:style-name="ce2" office:value-type="float" office:value="1629" calcext:value-type="float">
            <text:p>1629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50" calcext:value-type="float">
            <text:p>4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" calcext:value-type="float">
            <text:p>450,00</text:p>
          </table:table-cell>
          <table:table-cell table:style-name="ce2" office:value-type="string" calcext:value-type="string">
            <text:p><text:s text:c="2"/>PASTICCERIA REMONDINI - SAS</text:p>
          </table:table-cell>
          <table:table-cell table:style-name="ce2" office:value-type="string" calcext:value-type="string">
            <text:p>2/PA/2023 RINFRESCO DEL 18/7/2023 IN OCCASIONE DELLA GIUNTA CAMERALE </text:p>
          </table:table-cell>
          <table:table-cell table:style-name="ce2" office:value-type="string" calcext:value-type="string">
            <text:p>2127</text:p>
          </table:table-cell>
          <table:table-cell table:style-name="ce2" office:value-type="string" calcext:value-type="string">
            <text:p>Acquisto di beni e servizi per spese di rappresent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630" calcext:value-type="float">
            <text:p>1630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402/2023 GLOBAL SERVICE OTTOBRE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table:style-name="ce2" office:value-type="float" office:value="1630" calcext:value-type="float">
            <text:p>1630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402/2023 GLOBAL SERVICE OTTO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630" calcext:value-type="float">
            <text:p>1630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51" calcext:value-type="float">
            <text:p>4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1" calcext:value-type="float">
            <text:p>451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402/2023 GLOBAL SERVICE OTTOBRE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table:style-name="ce2" office:value-type="float" office:value="1630" calcext:value-type="float">
            <text:p>1630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402/2023 GLOBAL SERVICE OTTO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630" calcext:value-type="float">
            <text:p>1630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402/2023 GLOBAL SERVICE OTTO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630" calcext:value-type="float">
            <text:p>1630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402/2023 GLOBAL SERVICE OTTO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630" calcext:value-type="float">
            <text:p>1630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402/2023 GLOBAL SERVICE OTTO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630" calcext:value-type="float">
            <text:p>1630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402/2023 GLOBAL SERVICE OTTO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631" calcext:value-type="float">
            <text:p>1631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2" office:value-type="string" calcext:value-type="string">
            <text:p><text:s text:c="2"/>I.P.S.S.C.A. CATTANEO - DELEDDA</text:p>
          </table:table-cell>
          <table:table-cell table:style-name="ce2" office:value-type="string" calcext:value-type="string">
            <text:p>48/2023 IPSCA CATTANEO DELEDDA - MODENA <text:s/>- CONTRIBUTO ESTATE IN ALTERNANZA 2023 ; 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6374"/>
        </table:table-row>
        <table:table-row table:style-name="ro1">
          <table:table-cell table:style-name="ce2" office:value-type="float" office:value="1632" calcext:value-type="float">
            <text:p>1632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53" calcext:value-type="float">
            <text:p>5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" calcext:value-type="float">
            <text:p>53,00</text:p>
          </table:table-cell>
          <table:table-cell table:style-name="ce2" office:value-type="string" calcext:value-type="string">
            <text:p><text:s text:c="2"/>CAMERA DI COMMERCIO DELLE MARCHE</text:p>
          </table:table-cell>
          <table:table-cell table:style-name="ce2" office:value-type="string" calcext:value-type="string">
            <text:p>RIVERSAMENTO DIRITTO ANNUALE 2022 A TITOLO DI COMPENSAZIONI AUTOMATICHE INFOCAMERE 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633" calcext:value-type="float">
            <text:p>1633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.5" calcext:value-type="float">
            <text:p>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5" calcext:value-type="float">
            <text:p>2,5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COMMISSIONI POSTALI SU BONIFICO DOMICILIATO DEL 27.10.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634" calcext:value-type="float">
            <text:p>1634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650" calcext:value-type="float">
            <text:p>2.650,00</text:p>
          </table:table-cell>
          <table:table-cell table:style-name="ce5" office:value-type="float" office:value="106" calcext:value-type="float">
            <text:p>106,00</text:p>
          </table:table-cell>
          <table:table-cell table:style-name="ce5" office:value-type="float" office:value="2544" calcext:value-type="float">
            <text:p>2.544,00</text:p>
          </table:table-cell>
          <table:table-cell table:style-name="ce2" office:value-type="string" calcext:value-type="string">
            <text:p><text:s text:c="2"/>LAB4 SOCIETA' COOPERATIVA</text:p>
          </table:table-cell>
          <table:table-cell table:style-name="ce2" office:value-type="string" calcext:value-type="string">
            <text:p>BANDO 23CO - BANDO COOPERAZIONE 4.0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634" calcext:value-type="float">
            <text:p>1634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25" calcext:value-type="float">
            <text:p>4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5" calcext:value-type="float">
            <text:p>425,00</text:p>
          </table:table-cell>
          <table:table-cell table:style-name="ce2" office:value-type="string" calcext:value-type="string">
            <text:p><text:s text:c="2"/>LAB4 SOCIETA' COOPERATIVA</text:p>
          </table:table-cell>
          <table:table-cell table:style-name="ce2" office:value-type="string" calcext:value-type="string">
            <text:p>BANDO 23CO - BANDO COOPERAZIONE 4.0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635" calcext:value-type="float">
            <text:p>1635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75" calcext:value-type="float">
            <text:p>5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5" calcext:value-type="float">
            <text:p>575,00</text:p>
          </table:table-cell>
          <table:table-cell table:style-name="ce2" office:value-type="string" calcext:value-type="string">
            <text:p><text:s text:c="2"/>IST.F.CORNI LICEO E TECNICO</text:p>
          </table:table-cell>
          <table:table-cell table:style-name="ce2" office:value-type="string" calcext:value-type="string">
            <text:p>CONTRIBUTO ESTATE IN ALTERNANZA 2023 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6374"/>
        </table:table-row>
        <table:table-row table:style-name="ro1">
          <table:table-cell table:style-name="ce2" office:value-type="float" office:value="1636" calcext:value-type="float">
            <text:p>1636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25" calcext:value-type="float">
            <text:p>4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5" calcext:value-type="float">
            <text:p>425,00</text:p>
          </table:table-cell>
          <table:table-cell table:style-name="ce2" office:value-type="string" calcext:value-type="string">
            <text:p><text:s text:c="2"/>LICEO CLASSICO E LINGUISTICO MURATORI SAN CARLO</text:p>
          </table:table-cell>
          <table:table-cell table:style-name="ce2" office:value-type="string" calcext:value-type="string">
            <text:p>37/2023 LICEO MURATORI SAN CARLO - MODENA - CONTRIBUTO ESTATE IN ALTERNANZA 2023 <text:s/>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6374"/>
        </table:table-row>
        <table:table-row table:style-name="ro1">
          <table:table-cell table:style-name="ce2" office:value-type="float" office:value="1637" calcext:value-type="float">
            <text:p>1637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75" calcext:value-type="float">
            <text:p>1.0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5" calcext:value-type="float">
            <text:p>1.075,00</text:p>
          </table:table-cell>
          <table:table-cell table:style-name="ce2" office:value-type="string" calcext:value-type="string">
            <text:p><text:s text:c="2"/>ISTITUTO DI ISTRUZIONE SUPERIORE PRIMO LEVI</text:p>
          </table:table-cell>
          <table:table-cell table:style-name="ce2" office:value-type="string" calcext:value-type="string">
            <text:p>CONTRIBUTO ESTATE IN ALTERNANZA 2023 <text:s/>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6374"/>
        </table:table-row>
        <table:table-row table:style-name="ro3">
          <table:table-cell table:style-name="ce2" office:value-type="float" office:value="1638" calcext:value-type="float">
            <text:p>1638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3034.9" calcext:value-type="float">
            <text:p>13.034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34.9" calcext:value-type="float">
            <text:p>13.034,90</text:p>
          </table:table-cell>
          <table:table-cell table:style-name="ce2" office:value-type="string" calcext:value-type="string">
            <text:p><text:s text:c="2"/>CENTRO STUDI DELLE CAMERE DI COMMERCIO GUGLIELMO <text:s text:c="16"/>TAGLIACARNE S.R.L.</text:p>
          </table:table-cell>
          <table:table-cell table:style-name="ce2" office:value-type="string" calcext:value-type="string">
            <text:p>70/EL23/2023 INDAGINE DI CUSTOMER SATISFACTION 2023 - AFFIDAMENTO INCARICO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639" calcext:value-type="float">
            <text:p>1639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01.2" calcext:value-type="float">
            <text:p>1.701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1.2" calcext:value-type="float">
            <text:p>1.701,20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211/6/2023 COPIE FOTOCOPIATRICI CAMERALI 01.09.2023 - 31.10.2023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2">
          <table:table-cell table:style-name="ce2" office:value-type="float" office:value="1640" calcext:value-type="float">
            <text:p>1640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37.33" calcext:value-type="float">
            <text:p>537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7.33" calcext:value-type="float">
            <text:p>537,33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210/6/2023 COPIE FOTOCOPIATRICI CAMERALI PERIODO 01.09.2023 - 31.10.2023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2">
          <table:table-cell table:style-name="ce2" office:value-type="float" office:value="1641" calcext:value-type="float">
            <text:p>1641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20" calcext:value-type="float">
            <text:p>7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0" calcext:value-type="float">
            <text:p>720,00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227/6/2023 NOLEGGIO 9 FOTOCOPIATRICI MULTIFUNZIONE PER IL PERIODO 01.10.2023 - 31.12.2023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6374"/>
        </table:table-row>
        <table:table-row table:style-name="ro2">
          <table:table-cell table:style-name="ce2" office:value-type="float" office:value="1642" calcext:value-type="float">
            <text:p>1642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98" calcext:value-type="float">
            <text:p>19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8" calcext:value-type="float">
            <text:p>198,00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226/6/2023 NOLEGGIO 2 FOTOCOPIATRICI MULTIFUNZIONE PER IL PERIODO 01.10.2023 - 31.12.2023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6374"/>
        </table:table-row>
        <table:table-row table:style-name="ro2">
          <table:table-cell table:style-name="ce2" office:value-type="float" office:value="1642" calcext:value-type="float">
            <text:p>1642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98" calcext:value-type="float">
            <text:p>19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8" calcext:value-type="float">
            <text:p>198,00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226/6/2023 NOLEGGIO 2 FOTOCOPIATRICI MULTIFUNZIONE PER IL PERIODO 01.10.2023 - 31.12.2023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6374"/>
        </table:table-row>
        <table:table-row table:style-name="ro2">
          <table:table-cell table:style-name="ce2" office:value-type="float" office:value="1643" calcext:value-type="float">
            <text:p>1643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585.2" calcext:value-type="float">
            <text:p>7.585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85.2" calcext:value-type="float">
            <text:p>7.585,20</text:p>
          </table:table-cell>
          <table:table-cell table:style-name="ce2" office:value-type="string" calcext:value-type="string">
            <text:p><text:s text:c="2"/>CAMERA DI COMMERCIO I.A.A. DI ROMA</text:p>
          </table:table-cell>
          <table:table-cell table:style-name="ce2" office:value-type="string" calcext:value-type="string">
            <text:p>LIQUIDAZIONE SPESE PERSONALE EX UPICA ANNO 2022</text:p>
          </table:table-cell>
          <table:table-cell table:style-name="ce2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16374"/>
        </table:table-row>
        <table:table-row table:style-name="ro2">
          <table:table-cell table:style-name="ce2" office:value-type="float" office:value="1644" calcext:value-type="float">
            <text:p>1644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.49" calcext:value-type="float">
            <text:p>18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49" calcext:value-type="float">
            <text:p>18,49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112307417230/2023 QUOTA ANTINCENDIO OTTOBRE 2023 VIA GANACETO 113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2">
          <table:table-cell table:style-name="ce2" office:value-type="float" office:value="1645" calcext:value-type="float">
            <text:p>1645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50" calcext:value-type="float">
            <text:p>1.0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0" calcext:value-type="float">
            <text:p>1.05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3405/2023 ACQUISTO ELABORAZIONI DATI DA INFOCAMERE PER GUARDIA DI FINANZA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646" calcext:value-type="float">
            <text:p>1646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970" calcext:value-type="float">
            <text:p>1.9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70" calcext:value-type="float">
            <text:p>1.97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3523/2023 ACQUISIZIONE DEL SERVIZIO DI "CONFEZIONAMENTO DELLA DENUNCIA MOD. 770 SEMPLIFICATO E/O ORDINARIO" E DEL SERVIZIO "INVIO TELEMATICO DICH. M770 SEMPLIFICATO E/O ORDINARIO". anno 2023 ; 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647" calcext:value-type="float">
            <text:p>1647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19.36" calcext:value-type="float">
            <text:p>119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.36" calcext:value-type="float">
            <text:p>119,3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IVA SPLIT MESE DI OTTO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647" calcext:value-type="float">
            <text:p>1647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85.59" calcext:value-type="float">
            <text:p>185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.59" calcext:value-type="float">
            <text:p>185,5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IVA SPLIT MESE DI OTTOBRE 2023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16374"/>
        </table:table-row>
        <table:table-row table:style-name="ro1">
          <table:table-cell table:style-name="ce2" office:value-type="float" office:value="1647" calcext:value-type="float">
            <text:p>1647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427.9" calcext:value-type="float">
            <text:p>1.427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27.9" calcext:value-type="float">
            <text:p>1.427,9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IVA SPLIT MESE DI OTTOBRE 2023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6374"/>
        </table:table-row>
        <table:table-row table:style-name="ro1">
          <table:table-cell table:style-name="ce2" office:value-type="float" office:value="1647" calcext:value-type="float">
            <text:p>1647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633.54" calcext:value-type="float">
            <text:p>1.633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3.54" calcext:value-type="float">
            <text:p>1.633,5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IVA SPLIT MESE DI OTTOBRE 2023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table:style-name="ce2" office:value-type="float" office:value="1647" calcext:value-type="float">
            <text:p>1647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667.51" calcext:value-type="float">
            <text:p>1.667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7.51" calcext:value-type="float">
            <text:p>1.667,5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IVA SPLIT MESE DI OTTOBRE 2023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647" calcext:value-type="float">
            <text:p>1647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7077.15" calcext:value-type="float">
            <text:p>7.077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77.15" calcext:value-type="float">
            <text:p>7.077,1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IVA SPLIT MESE DI OTTOBRE 2023</text:p>
          </table:table-cell>
          <table:table-cell table:style-name="ce2" office:value-type="string" calcext:value-type="string">
            <text:p>2118</text:p>
          </table:table-cell>
          <table:table-cell table:style-name="ce2" office:value-type="string" calcext:value-type="string">
            <text:p>Riscaldamento e condizionamento</text:p>
          </table:table-cell>
          <table:table-cell table:number-columns-repeated="16374"/>
        </table:table-row>
        <table:table-row table:style-name="ro1">
          <table:table-cell table:style-name="ce2" office:value-type="float" office:value="1648" calcext:value-type="float">
            <text:p>1648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4785.31" calcext:value-type="float">
            <text:p>4.785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85.31" calcext:value-type="float">
            <text:p>4.785,3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OTTOBRE 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648" calcext:value-type="float">
            <text:p>1648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9.81" calcext:value-type="float">
            <text:p>19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81" calcext:value-type="float">
            <text:p>19,8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OTTOBRE 2023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1">
          <table:table-cell table:style-name="ce2" office:value-type="float" office:value="1648" calcext:value-type="float">
            <text:p>1648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19.46" calcext:value-type="float">
            <text:p>119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.46" calcext:value-type="float">
            <text:p>119,4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OTTOBRE 2023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6374"/>
        </table:table-row>
        <table:table-row table:style-name="ro1">
          <table:table-cell table:style-name="ce2" office:value-type="float" office:value="1648" calcext:value-type="float">
            <text:p>1648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5711.16" calcext:value-type="float">
            <text:p>5.711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11.16" calcext:value-type="float">
            <text:p>5.711,1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OTTOBRE 2023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6374"/>
        </table:table-row>
        <table:table-row table:style-name="ro1">
          <table:table-cell table:style-name="ce2" office:value-type="float" office:value="1648" calcext:value-type="float">
            <text:p>1648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174.85" calcext:value-type="float">
            <text:p>1.174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4.85" calcext:value-type="float">
            <text:p>1.174,8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OTTOBRE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table:style-name="ce2" office:value-type="float" office:value="1648" calcext:value-type="float">
            <text:p>1648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7297.43" calcext:value-type="float">
            <text:p>7.297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97.43" calcext:value-type="float">
            <text:p>7.297,4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OTTO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648" calcext:value-type="float">
            <text:p>1648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84.92" calcext:value-type="float">
            <text:p>84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.92" calcext:value-type="float">
            <text:p>84,9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OTTOBRE 2023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6374"/>
        </table:table-row>
        <table:table-row table:style-name="ro1">
          <table:table-cell table:style-name="ce2" office:value-type="float" office:value="1648" calcext:value-type="float">
            <text:p>1648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73.58" calcext:value-type="float">
            <text:p>173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3.58" calcext:value-type="float">
            <text:p>173,5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OTTOBRE 2023</text:p>
          </table:table-cell>
          <table:table-cell table:style-name="ce2" office:value-type="string" calcext:value-type="string">
            <text:p>4205</text:p>
          </table:table-cell>
          <table:table-cell table:style-name="ce2" office:value-type="string" calcext:value-type="string">
            <text:p>Licenze software</text:p>
          </table:table-cell>
          <table:table-cell table:number-columns-repeated="16374"/>
        </table:table-row>
        <table:table-row table:style-name="ro1">
          <table:table-cell table:style-name="ce2" office:value-type="float" office:value="1648" calcext:value-type="float">
            <text:p>1648</text:p>
          </table:table-cell>
          <table:table-cell table:style-name="ce4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4422" calcext:value-type="float">
            <text:p>4.42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22" calcext:value-type="float">
            <text:p>4.422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IVA SPLIT OTTOBRE 2023</text:p>
          </table:table-cell>
          <table:table-cell table:style-name="ce2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16374"/>
        </table:table-row>
        <table:table-row table:style-name="ro1">
          <table:table-cell table:style-name="ce2" office:value-type="float" office:value="1649" calcext:value-type="float">
            <text:p>1649</text:p>
          </table:table-cell>
          <table:table-cell table:style-name="ce4" office:value-type="date" office:date-value="2023-11-10" calcext:value-type="date">
            <text:p>10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1.16" calcext:value-type="float">
            <text:p>11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16" calcext:value-type="float">
            <text:p>11,16</text:p>
          </table:table-cell>
          <table:table-cell table:style-name="ce2" office:value-type="string" calcext:value-type="string">
            <text:p><text:s text:c="2"/>DIVERSI PER SANZIONI AMMINISTRATIVE E INTERESSI DI RATEAZIONE E DI MORA</text:p>
          </table:table-cell>
          <table:table-cell table:style-name="ce2" office:value-type="string" calcext:value-type="string">
            <text:p>SPESE SU INTROITO SANZIONI AMMINISTRATIVE E INTERESSI DI RATEAZIONE E DI MORA - MESE DI OTTOBRE 2023 - DA COMPENSARE CON REVERSALE VINCOLATA.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650" calcext:value-type="float">
            <text:p>1650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9440.23" calcext:value-type="float">
            <text:p>19.440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40.23" calcext:value-type="float">
            <text:p>19.440,2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IVA COMMERCIALE 3° TRIMESTRE 2023</text:p>
          </table:table-cell>
          <table:table-cell table:style-name="ce2" office:value-type="string" calcext:value-type="string">
            <text:p>4403</text:p>
          </table:table-cell>
          <table:table-cell table:style-name="ce2" office:value-type="string" calcext:value-type="string">
            <text:p>I.V.A.</text:p>
          </table:table-cell>
          <table:table-cell table:number-columns-repeated="16374"/>
        </table:table-row>
        <table:table-row table:style-name="ro2">
          <table:table-cell table:style-name="ce2" office:value-type="float" office:value="1651" calcext:value-type="float">
            <text:p>1651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94.4" calcext:value-type="float">
            <text:p>194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.4" calcext:value-type="float">
            <text:p>194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INTERESSI PASSIVI LIQUIDAZIONE IVA 3° TRIMESTRE 2023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1">
          <table:table-cell table:style-name="ce2" office:value-type="float" office:value="1652" calcext:value-type="float">
            <text:p>1652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70" calcext:value-type="float">
            <text:p>4.8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70" calcext:value-type="float">
            <text:p>4.870,00</text:p>
          </table:table-cell>
          <table:table-cell table:style-name="ce2" office:value-type="string" calcext:value-type="string">
            <text:p><text:s text:c="2"/>TO.DI. SRL IMPIANTI TECNOLOGICI</text:p>
          </table:table-cell>
          <table:table-cell table:style-name="ce2" office:value-type="string" calcext:value-type="string">
            <text:p>1/11/79/2023 Fornitura e messa in opera di n. 2 citofoni e n. 1 serratura elettrica negli ingressi dello stabile di via Ganaceto n. 134. <text:s/></text:p>
          </table:table-cell>
          <table:table-cell table:style-name="ce2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16374"/>
        </table:table-row>
        <table:table-row table:style-name="ro1">
          <table:table-cell table:style-name="ce2" office:value-type="float" office:value="1653" calcext:value-type="float">
            <text:p>1653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2" office:value-type="string" calcext:value-type="string">
            <text:p><text:s text:c="2"/>D.M. SERVICE SRL</text:p>
          </table:table-cell>
          <table:table-cell table:style-name="ce2" office:value-type="string" calcext:value-type="string">
            <text:p>71/2023 LIQUIDAZIONE COSTO PRATICHE DI RINNOVO E VOLTURA CERTIFICATO PREVENZIONE INCENDI CENTRALE TERMICA DI VIALE VIRGILIO 55 - MODENA 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table:style-name="ce2" office:value-type="float" office:value="1654" calcext:value-type="float">
            <text:p>165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0.91" calcext:value-type="float">
            <text:p>170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.91" calcext:value-type="float">
            <text:p>170,91</text:p>
          </table:table-cell>
          <table:table-cell table:style-name="ce2" office:value-type="string" calcext:value-type="string">
            <text:p><text:s text:c="2"/>LIBERTA' S.R.L.</text:p>
          </table:table-cell>
          <table:table-cell table:style-name="ce2" office:value-type="string" calcext:value-type="string">
            <text:p>1208/2023 PERNOTTAMENTO MEMBRI DEL COLLEGIO DEI REVISORI IN OCCASIONE DELLA RIUNIONE DI GIUNTA DEL 16/10/2023 <text:s/>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6374"/>
        </table:table-row>
        <table:table-row table:style-name="ro1">
          <table:table-cell table:style-name="ce2" office:value-type="float" office:value="1654" calcext:value-type="float">
            <text:p>165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" calcext:value-type="float">
            <text:p>4,00</text:p>
          </table:table-cell>
          <table:table-cell table:style-name="ce2" office:value-type="string" calcext:value-type="string">
            <text:p><text:s text:c="2"/>LIBERTA' S.R.L.</text:p>
          </table:table-cell>
          <table:table-cell table:style-name="ce2" office:value-type="string" calcext:value-type="string">
            <text:p>1208/2023 PERNOTTAMENTO MEMBRI DEL COLLEGIO DEI REVISORI IN OCCASIONE DELLA RIUNIONE DI GIUNTA DEL 16/10/2023 <text:s/>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6374"/>
        </table:table-row>
        <table:table-row table:style-name="ro1">
          <table:table-cell table:style-name="ce2" office:value-type="float" office:value="1655" calcext:value-type="float">
            <text:p>1655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99.75" calcext:value-type="float">
            <text:p>399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9.75" calcext:value-type="float">
            <text:p>399,75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514/2023 SERVIZIO PORTIERATO EXTRA MESE DI SETTEM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655" calcext:value-type="float">
            <text:p>1655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1" calcext:value-type="float">
            <text:p>4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" calcext:value-type="float">
            <text:p>41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514/2023 SERVIZIO PORTIERATO EXTRA MESE DI SETTEM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655" calcext:value-type="float">
            <text:p>1655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89.05" calcext:value-type="float">
            <text:p>289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.05" calcext:value-type="float">
            <text:p>289,05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514/2023 SERVIZIO PORTIERATO EXTRA MESE DI SETTEM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656" calcext:value-type="float">
            <text:p>1656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50" calcext:value-type="float">
            <text:p>1.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0" calcext:value-type="float">
            <text:p>1.250,00</text:p>
          </table:table-cell>
          <table:table-cell table:style-name="ce2" office:value-type="string" calcext:value-type="string">
            <text:p><text:s text:c="2"/>EDIZIONI DELLA CASA SRL</text:p>
          </table:table-cell>
          <table:table-cell table:style-name="ce2" office:value-type="string" calcext:value-type="string">
            <text:p>89/001/2023 PROMOZIONE DEL MARCHIO TRADIZIONE E SAPORI DI MODENA SULLA RIVISTA ARTE DI VIVERE A MODENA - ANNO 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657" calcext:value-type="float">
            <text:p>1657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.49" calcext:value-type="float">
            <text:p>18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49" calcext:value-type="float">
            <text:p>18,49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112307417231/2023 QUOTA ANTINCENDIO OTTOBRE 2023 VIA GANACETO 134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2">
          <table:table-cell table:style-name="ce2" office:value-type="float" office:value="1658" calcext:value-type="float">
            <text:p>1658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93.77" calcext:value-type="float">
            <text:p>893,77</text:p>
          </table:table-cell>
          <table:table-cell table:style-name="ce5" office:value-type="float" office:value="146.52" calcext:value-type="float">
            <text:p>146,52</text:p>
          </table:table-cell>
          <table:table-cell table:style-name="ce5" office:value-type="float" office:value="747.25" calcext:value-type="float">
            <text:p>747,25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SALDO FATT FEPA/13/23/2023 -FEPA/14/23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658" calcext:value-type="float">
            <text:p>1658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.75" calcext:value-type="float">
            <text:p>35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75" calcext:value-type="float">
            <text:p>35,75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SALDO FATT FEPA/13/23/2023 -FEPA/14/23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658" calcext:value-type="float">
            <text:p>1658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SALDO FATT FEPA/13/23/2023 -FEPA/14/23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658" calcext:value-type="float">
            <text:p>1658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SALDO FATT FEPA/13/23/2023 -FEPA/14/23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659" calcext:value-type="float">
            <text:p>1659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BERNARDI UMBERTO </text:p>
          </table:table-cell>
          <table:table-cell table:style-name="ce2" office:value-type="string" calcext:value-type="string">
            <text:p>37/2023 COMPENSO MEDIATORE DOTT. UMBERTO BERNARDI <text:s/>MED. 79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659" calcext:value-type="float">
            <text:p>1659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BERNARDI UMBERTO </text:p>
          </table:table-cell>
          <table:table-cell table:style-name="ce2" office:value-type="string" calcext:value-type="string">
            <text:p>37/2023 COMPENSO MEDIATORE DOTT. UMBERTO BERNARDI <text:s/>MED. 79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660" calcext:value-type="float">
            <text:p>1660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2" office:value-type="string" calcext:value-type="string">
            <text:p><text:s text:c="2"/>ALIANTE - COOPERATIVA SOCIALE</text:p>
          </table:table-cell>
          <table:table-cell table:style-name="ce2" office:value-type="string" calcext:value-type="string">
            <text:p>Bando 23CO - BANDO COOPERAZIONE 4.0 -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661" calcext:value-type="float">
            <text:p>1661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20.33" calcext:value-type="float">
            <text:p>52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0.33" calcext:value-type="float">
            <text:p>520,33</text:p>
          </table:table-cell>
          <table:table-cell table:style-name="ce2" office:value-type="string" calcext:value-type="string">
            <text:p>MOLINARI GIUSEPPE </text:p>
          </table:table-cell>
          <table:table-cell table:style-name="ce2" office:value-type="string" calcext:value-type="string">
            <text:p>miss-ott2023/2023 RIMBORSO SPESE MISSIONE DEL 26-27 OTTOBRE 2023 - TORINO ASSEMBLEA NAZIONALE UNIONE ITALIANA CAMERE DI COMMERCIO.</text:p>
          </table:table-cell>
          <table:table-cell table:style-name="ce2" office:value-type="string" calcext:value-type="string">
            <text:p>4504</text:p>
          </table:table-cell>
          <table:table-cell table:style-name="ce2" office:value-type="string" calcext:value-type="string">
            <text:p>Indennità e rimborso spese <text:s text:c="2"/>per il Presidente</text:p>
          </table:table-cell>
          <table:table-cell table:number-columns-repeated="16374"/>
        </table:table-row>
        <table:table-row table:style-name="ro1">
          <table:table-cell table:style-name="ce2" office:value-type="float" office:value="1662" calcext:value-type="float">
            <text:p>1662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" calcext:value-type="float">
            <text:p>8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- ADDEBITO PER RIVERSAMENTO BOLLI SU FATTURE ELETTRONICHE AI SENSI DELL'ART. 6, COMMA 2 DEL DM 17/6/2014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6374"/>
        </table:table-row>
        <table:table-row table:style-name="ro2">
          <table:table-cell table:style-name="ce2" office:value-type="float" office:value="1663" calcext:value-type="float">
            <text:p>1663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26.29" calcext:value-type="float">
            <text:p>926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6.29" calcext:value-type="float">
            <text:p>926,29</text:p>
          </table:table-cell>
          <table:table-cell table:style-name="ce2" office:value-type="string" calcext:value-type="string">
            <text:p><text:s text:c="2"/>ENEL ENERGIA SPA</text:p>
          </table:table-cell>
          <table:table-cell table:style-name="ce2" office:value-type="string" calcext:value-type="string">
            <text:p>ENERGIA ELETTRICA VIA GANACETO 113 OTTOBRE 2023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2">
          <table:table-cell table:style-name="ce2" office:value-type="float" office:value="1664" calcext:value-type="float">
            <text:p>1664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162.59" calcext:value-type="float">
            <text:p>5.162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62.59" calcext:value-type="float">
            <text:p>5.162,59</text:p>
          </table:table-cell>
          <table:table-cell table:style-name="ce2" office:value-type="string" calcext:value-type="string">
            <text:p><text:s text:c="2"/>REPAS LUNCH COUPON SRL</text:p>
          </table:table-cell>
          <table:table-cell table:style-name="ce2" office:value-type="string" calcext:value-type="string">
            <text:p>14542/36/2023 FORNITURA N. 772 <text:s/>BUONI PASTO REPAS MESE DI OTTOBRE 2023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16374"/>
        </table:table-row>
        <table:table-row table:style-name="ro1">
          <table:table-cell table:style-name="ce2" office:value-type="float" office:value="1665" calcext:value-type="float">
            <text:p>1665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32053" calcext:value-type="float">
            <text:p>132.05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053" calcext:value-type="float">
            <text:p>132.053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VZG23000635/2023 F24EP SCAD. 20/11/2023 - RIVERSAMENTO BOLLI VIRTUALI INCASSATI NEL MESE DI OTTOBRE 2023.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6374"/>
        </table:table-row>
        <table:table-row table:style-name="ro1">
          <table:table-cell table:style-name="ce2" office:value-type="float" office:value="1666" calcext:value-type="float">
            <text:p>1666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3103.28" calcext:value-type="float">
            <text:p>23.103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103.28" calcext:value-type="float">
            <text:p>23.103,2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TTOBRE - SCAD. 16/11/2023 - RITENUTE E ONERI A CARICO CAMERA SU COMPENSI ORGANI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6374"/>
        </table:table-row>
        <table:table-row table:style-name="ro1">
          <table:table-cell table:style-name="ce2" office:value-type="float" office:value="1666" calcext:value-type="float">
            <text:p>1666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8104" calcext:value-type="float">
            <text:p>8.10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104" calcext:value-type="float">
            <text:p>8.104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TTOBRE - SCAD. 16/11/2023 - RITENUTE E ONERI A CARICO CAMERA SU COMPENSI ORGANI</text:p>
          </table:table-cell>
          <table:table-cell table:style-name="ce2" office:value-type="string" calcext:value-type="string">
            <text:p>4512</text:p>
          </table:table-cell>
          <table:table-cell table:style-name="ce2" office:value-type="string" calcext:value-type="string">
            <text:p>Ritenute previdenziali ed assistenziali a carico degli organi istituzionali </text:p>
          </table:table-cell>
          <table:table-cell table:number-columns-repeated="16374"/>
        </table:table-row>
        <table:table-row table:style-name="ro1">
          <table:table-cell table:style-name="ce2" office:value-type="float" office:value="1666" calcext:value-type="float">
            <text:p>1666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6208" calcext:value-type="float">
            <text:p>16.20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08" calcext:value-type="float">
            <text:p>16.208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TTOBRE - SCAD. 16/11/2023 - RITENUTE E ONERI A CARICO CAMERA SU COMPENSI ORGANI</text:p>
          </table:table-cell>
          <table:table-cell table:style-name="ce2" office:value-type="string" calcext:value-type="string">
            <text:p>4510</text:p>
          </table:table-cell>
          <table:table-cell table:style-name="ce2" office:value-type="string" calcext:value-type="string">
            <text:p>Contributi previdenziali e assistenziali su indennità a organi istituzionali e altri compensi</text:p>
          </table:table-cell>
          <table:table-cell table:number-columns-repeated="16374"/>
        </table:table-row>
        <table:table-row table:style-name="ro1">
          <table:table-cell table:style-name="ce2" office:value-type="float" office:value="1666" calcext:value-type="float">
            <text:p>1666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290.4" calcext:value-type="float">
            <text:p>1.290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90.4" calcext:value-type="float">
            <text:p>1.290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TTOBRE - SCAD. 16/11/2023 - RITENUTE E ONERI A CARICO CAMERA SU COMPENSI ORGANI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6374"/>
        </table:table-row>
        <table:table-row table:style-name="ro1">
          <table:table-cell table:style-name="ce2" office:value-type="float" office:value="1666" calcext:value-type="float">
            <text:p>1666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36.02" calcext:value-type="float">
            <text:p>236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6.02" calcext:value-type="float">
            <text:p>236,0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TTOBRE - SCAD. 16/11/2023 - RITENUTE E ONERI A CARICO CAMERA SU COMPENSI ORGANI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6374"/>
        </table:table-row>
        <table:table-row table:style-name="ro1">
          <table:table-cell table:style-name="ce2" office:value-type="float" office:value="1666" calcext:value-type="float">
            <text:p>1666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8809.89" calcext:value-type="float">
            <text:p>8.809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09.89" calcext:value-type="float">
            <text:p>8.809,8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OTTOBRE - SCAD. 16/11/2023 - RITENUTE E ONERI A CARICO CAMERA SU COMPENSI ORGANI</text:p>
          </table:table-cell>
          <table:table-cell table:style-name="ce2" office:value-type="string" calcext:value-type="string">
            <text:p>4401</text:p>
          </table:table-cell>
          <table:table-cell table:style-name="ce2" office:value-type="string" calcext:value-type="string">
            <text:p>IRAP</text:p>
          </table:table-cell>
          <table:table-cell table:number-columns-repeated="16374"/>
        </table:table-row>
        <table:table-row table:style-name="ro2">
          <table:table-cell table:style-name="ce2" office:value-type="float" office:value="1667" calcext:value-type="float">
            <text:p>1667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2" office:value-type="string" calcext:value-type="string">
            <text:p><text:s text:c="2"/>LEGACOOP ESTENSE</text:p>
          </table:table-cell>
          <table:table-cell table:style-name="ce2" office:value-type="string" calcext:value-type="string">
            <text:p>CONTRIBUTO A LEGACOOP ESTENSE PER SEDICESIMA EDIZIONE BELLACOOPIA <text:s/>2022 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6374"/>
        </table:table-row>
        <table:table-row table:style-name="ro1">
          <table:table-cell table:style-name="ce2" office:value-type="float" office:value="1668" calcext:value-type="float">
            <text:p>1668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88" calcext:value-type="float">
            <text:p>28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8" calcext:value-type="float">
            <text:p>288,00</text:p>
          </table:table-cell>
          <table:table-cell table:style-name="ce2" office:value-type="string" calcext:value-type="string">
            <text:p><text:s text:c="2"/>CAMERA DI COMMERCIO DELL'EMILIA</text:p>
          </table:table-cell>
          <table:table-cell table:style-name="ce2" office:value-type="string" calcext:value-type="string">
            <text:p>RIVERSAMENTO DIRITTO ANNUALE ANNO 2018 CCIAA DI PARMA PER POSIZIONE REA MO-407404/PR-263127 TECNICHE MODERNE SURGELATI SRL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669" calcext:value-type="float">
            <text:p>1669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30.8" calcext:value-type="float">
            <text:p>630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.8" calcext:value-type="float">
            <text:p>630,80</text:p>
          </table:table-cell>
          <table:table-cell table:style-name="ce2" office:value-type="string" calcext:value-type="string">
            <text:p>ROMANO MARA </text:p>
          </table:table-cell>
          <table:table-cell table:style-name="ce2" office:value-type="string" calcext:value-type="string">
            <text:p>ROMANO-NOV-23/2023 RIMBORSO SPESE REVISORE MARA ROMANO PER LE SEDUTE DEI GIORNI 5/10 15/10 16/10 12/11 13/11 PRESSO LA CAMERA DI COMMERCIO DI MODENA.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6374"/>
        </table:table-row>
        <table:table-row table:style-name="ro2">
          <table:table-cell table:style-name="ce2" office:value-type="float" office:value="1670" calcext:value-type="float">
            <text:p>1670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0.3" calcext:value-type="float">
            <text:p>6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.3" calcext:value-type="float">
            <text:p>60,30</text:p>
          </table:table-cell>
          <table:table-cell table:style-name="ce2" office:value-type="string" calcext:value-type="string">
            <text:p>CASALI CLAUDIO </text:p>
          </table:table-cell>
          <table:table-cell table:style-name="ce2" office:value-type="string" calcext:value-type="string">
            <text:p>82922/2023 RIMBORSO PER ATTIVITA' DI REVISORE - COLLEGIO REVISORI DEL 13/11/2023.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6374"/>
        </table:table-row>
        <table:table-row table:style-name="ro2">
          <table:table-cell table:style-name="ce2" office:value-type="float" office:value="1671" calcext:value-type="float">
            <text:p>1671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46.63" calcext:value-type="float">
            <text:p>346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6.63" calcext:value-type="float">
            <text:p>346,63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 112307537074/2023 - 112307537075/2023 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2">
          <table:table-cell table:style-name="ce2" office:value-type="float" office:value="1671" calcext:value-type="float">
            <text:p>1671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7.05" calcext:value-type="float">
            <text:p>37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.05" calcext:value-type="float">
            <text:p>37,05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 112307537074/2023 - 112307537075/2023 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2">
          <table:table-cell table:style-name="ce2" office:value-type="float" office:value="1672" calcext:value-type="float">
            <text:p>1672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564.19" calcext:value-type="float">
            <text:p>4.564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64.19" calcext:value-type="float">
            <text:p>4.564,19</text:p>
          </table:table-cell>
          <table:table-cell table:style-name="ce2" office:value-type="string" calcext:value-type="string">
            <text:p><text:s text:c="2"/>ENEL ENERGIA SPA</text:p>
          </table:table-cell>
          <table:table-cell table:style-name="ce2" office:value-type="string" calcext:value-type="string">
            <text:p>ENERGIA ELETTRICA VIA GANACETO 134 OTTOBRE 2023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table:style-name="ce2" office:value-type="float" office:value="1673" calcext:value-type="float">
            <text:p>1673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" calcext:value-type="float">
            <text:p>4,00</text:p>
          </table:table-cell>
          <table:table-cell table:style-name="ce2" office:value-type="string" calcext:value-type="string">
            <text:p><text:s text:c="2"/>LIBERTA' S.R.L.</text:p>
          </table:table-cell>
          <table:table-cell table:style-name="ce2" office:value-type="string" calcext:value-type="string">
            <text:p>1350/2023 PERNOTTAMENTO MEMBRI DEL COLLEGIO DEI REVISORI IN OCCASIONE DELLA RIUNIONE DI GIUNTA E CONSIGLIO DEL 13/11/2023 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6374"/>
        </table:table-row>
        <table:table-row table:style-name="ro1">
          <table:table-cell table:style-name="ce2" office:value-type="float" office:value="1673" calcext:value-type="float">
            <text:p>1673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0.91" calcext:value-type="float">
            <text:p>170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.91" calcext:value-type="float">
            <text:p>170,91</text:p>
          </table:table-cell>
          <table:table-cell table:style-name="ce2" office:value-type="string" calcext:value-type="string">
            <text:p><text:s text:c="2"/>LIBERTA' S.R.L.</text:p>
          </table:table-cell>
          <table:table-cell table:style-name="ce2" office:value-type="string" calcext:value-type="string">
            <text:p>1350/2023 PERNOTTAMENTO MEMBRI DEL COLLEGIO DEI REVISORI IN OCCASIONE DELLA RIUNIONE DI GIUNTA E CONSIGLIO DEL 13/11/2023 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6374"/>
        </table:table-row>
        <table:table-row table:style-name="ro2">
          <table:table-cell table:style-name="ce2" office:value-type="float" office:value="1674" calcext:value-type="float">
            <text:p>1674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863.34" calcext:value-type="float">
            <text:p>2.863,34</text:p>
          </table:table-cell>
          <table:table-cell table:style-name="ce5" office:value-type="float" office:value="469.4" calcext:value-type="float">
            <text:p>469,40</text:p>
          </table:table-cell>
          <table:table-cell table:style-name="ce5" office:value-type="float" office:value="2393.94" calcext:value-type="float">
            <text:p>2.393,94</text:p>
          </table:table-cell>
          <table:table-cell table:style-name="ce2" office:value-type="string" calcext:value-type="string">
            <text:p>VALPONDI DANIELA </text:p>
          </table:table-cell>
          <table:table-cell table:style-name="ce2" office:value-type="string" calcext:value-type="string">
            <text:p>6/PA/2023 COMPENSO COMPONENTE IL COLLEGIO SINDACALE DAL 01.07.2023 AL 04.10.2023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6374"/>
        </table:table-row>
        <table:table-row table:style-name="ro2">
          <table:table-cell table:style-name="ce2" office:value-type="float" office:value="1674" calcext:value-type="float">
            <text:p>1674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05.08" calcext:value-type="float">
            <text:p>505,08</text:p>
          </table:table-cell>
          <table:table-cell table:style-name="ce5" office:value-type="float" office:value="82.8" calcext:value-type="float">
            <text:p>82,80</text:p>
          </table:table-cell>
          <table:table-cell table:style-name="ce5" office:value-type="float" office:value="422.28" calcext:value-type="float">
            <text:p>422,28</text:p>
          </table:table-cell>
          <table:table-cell table:style-name="ce2" office:value-type="string" calcext:value-type="string">
            <text:p>VALPONDI DANIELA </text:p>
          </table:table-cell>
          <table:table-cell table:style-name="ce2" office:value-type="string" calcext:value-type="string">
            <text:p>6/PA/2023 COMPENSO COMPONENTE IL COLLEGIO SINDACALE DAL 01.07.2023 AL 04.10.2023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6374"/>
        </table:table-row>
        <table:table-row table:style-name="ro2">
          <table:table-cell table:style-name="ce2" office:value-type="float" office:value="1674" calcext:value-type="float">
            <text:p>1674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9" calcext:value-type="float">
            <text:p>2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" calcext:value-type="float">
            <text:p>29,00</text:p>
          </table:table-cell>
          <table:table-cell table:style-name="ce2" office:value-type="string" calcext:value-type="string">
            <text:p>VALPONDI DANIELA </text:p>
          </table:table-cell>
          <table:table-cell table:style-name="ce2" office:value-type="string" calcext:value-type="string">
            <text:p>6/PA/2023 COMPENSO COMPONENTE IL COLLEGIO SINDACALE DAL 01.07.2023 AL 04.10.2023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6374"/>
        </table:table-row>
        <table:table-row table:style-name="ro2">
          <table:table-cell table:style-name="ce2" office:value-type="float" office:value="1674" calcext:value-type="float">
            <text:p>1674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1.72" calcext:value-type="float">
            <text:p>31,72</text:p>
          </table:table-cell>
          <table:table-cell table:style-name="ce5" office:value-type="float" office:value="5.2" calcext:value-type="float">
            <text:p>5,20</text:p>
          </table:table-cell>
          <table:table-cell table:style-name="ce5" office:value-type="float" office:value="26.52" calcext:value-type="float">
            <text:p>26,52</text:p>
          </table:table-cell>
          <table:table-cell table:style-name="ce2" office:value-type="string" calcext:value-type="string">
            <text:p>VALPONDI DANIELA </text:p>
          </table:table-cell>
          <table:table-cell table:style-name="ce2" office:value-type="string" calcext:value-type="string">
            <text:p>6/PA/2023 COMPENSO COMPONENTE IL COLLEGIO SINDACALE DAL 01.07.2023 AL 04.10.2023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6374"/>
        </table:table-row>
        <table:table-row table:style-name="ro2">
          <table:table-cell table:style-name="ce2" office:value-type="float" office:value="1674" calcext:value-type="float">
            <text:p>1674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36.01" calcext:value-type="float">
            <text:p>136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.01" calcext:value-type="float">
            <text:p>136,01</text:p>
          </table:table-cell>
          <table:table-cell table:style-name="ce2" office:value-type="string" calcext:value-type="string">
            <text:p>VALPONDI DANIELA </text:p>
          </table:table-cell>
          <table:table-cell table:style-name="ce2" office:value-type="string" calcext:value-type="string">
            <text:p>6/PA/2023 COMPENSO COMPONENTE IL COLLEGIO SINDACALE DAL 01.07.2023 AL 04.10.2023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6374"/>
        </table:table-row>
        <table:table-row table:style-name="ro1">
          <table:table-cell table:style-name="ce2" office:value-type="float" office:value="1675" calcext:value-type="float">
            <text:p>1675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96.8" calcext:value-type="float">
            <text:p>29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6.8" calcext:value-type="float">
            <text:p>296,80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622 /2/2023 AFFIDAMENTO DEL SERVIZIO DI MOVIMENTAZIONE ARCHIVIO E FACCHINAGGIO OTTO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675" calcext:value-type="float">
            <text:p>1675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5.16" calcext:value-type="float">
            <text:p>85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.16" calcext:value-type="float">
            <text:p>85,16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622 /2/2023 AFFIDAMENTO DEL SERVIZIO DI MOVIMENTAZIONE ARCHIVIO E FACCHINAGGIO OTTO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676" calcext:value-type="float">
            <text:p>1676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5000" calcext:value-type="float">
            <text:p>75.00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72000" calcext:value-type="float">
            <text:p>72.000,00</text:p>
          </table:table-cell>
          <table:table-cell table:style-name="ce2" office:value-type="string" calcext:value-type="string">
            <text:p><text:s text:c="2"/>CONSORZIO PER IL FESTIVAL DELLA FILOSOFIA</text:p>
          </table:table-cell>
          <table:table-cell table:style-name="ce2" office:value-type="string" calcext:value-type="string">
            <text:p>PARTECIPAZIONE AL FESTIVALFILOSOFIA 2023 <text:s/>(DELIBERA <text:s/>DI GIUNTA <text:s/>N. 44 DEL 12.04.2023)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677" calcext:value-type="float">
            <text:p>167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2.73" calcext:value-type="float">
            <text:p>172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.73" calcext:value-type="float">
            <text:p>172,73</text:p>
          </table:table-cell>
          <table:table-cell table:style-name="ce2" office:value-type="string" calcext:value-type="string">
            <text:p><text:s text:c="2"/>ARANCI 2011 S.R.L.</text:p>
          </table:table-cell>
          <table:table-cell table:style-name="ce2" office:value-type="string" calcext:value-type="string">
            <text:p>F 1765/A 2023/2023 PERNOTTAMENTO PRESIDENTE CAMERA DI COMMERCIO 14/09/2023 <text:s/>ROMA</text:p>
          </table:table-cell>
          <table:table-cell table:style-name="ce2" office:value-type="string" calcext:value-type="string">
            <text:p>4504</text:p>
          </table:table-cell>
          <table:table-cell table:style-name="ce2" office:value-type="string" calcext:value-type="string">
            <text:p>Indennità e rimborso spese <text:s text:c="2"/>per il Presidente</text:p>
          </table:table-cell>
          <table:table-cell table:number-columns-repeated="16374"/>
        </table:table-row>
        <table:table-row table:style-name="ro2">
          <table:table-cell table:style-name="ce2" office:value-type="float" office:value="1677" calcext:value-type="float">
            <text:p>167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.91" calcext:value-type="float">
            <text:p>10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91" calcext:value-type="float">
            <text:p>10,91</text:p>
          </table:table-cell>
          <table:table-cell table:style-name="ce2" office:value-type="string" calcext:value-type="string">
            <text:p><text:s text:c="2"/>ARANCI 2011 S.R.L.</text:p>
          </table:table-cell>
          <table:table-cell table:style-name="ce2" office:value-type="string" calcext:value-type="string">
            <text:p>F 1765/A 2023/2023 PERNOTTAMENTO PRESIDENTE CAMERA DI COMMERCIO 14/09/2023 <text:s/>ROMA</text:p>
          </table:table-cell>
          <table:table-cell table:style-name="ce2" office:value-type="string" calcext:value-type="string">
            <text:p>4504</text:p>
          </table:table-cell>
          <table:table-cell table:style-name="ce2" office:value-type="string" calcext:value-type="string">
            <text:p>Indennità e rimborso spese <text:s text:c="2"/>per il Presidente</text:p>
          </table:table-cell>
          <table:table-cell table:number-columns-repeated="16374"/>
        </table:table-row>
        <table:table-row table:style-name="ro2">
          <table:table-cell table:style-name="ce2" office:value-type="float" office:value="1677" calcext:value-type="float">
            <text:p>167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1.36" calcext:value-type="float">
            <text:p>31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.36" calcext:value-type="float">
            <text:p>31,36</text:p>
          </table:table-cell>
          <table:table-cell table:style-name="ce2" office:value-type="string" calcext:value-type="string">
            <text:p><text:s text:c="2"/>ARANCI 2011 S.R.L.</text:p>
          </table:table-cell>
          <table:table-cell table:style-name="ce2" office:value-type="string" calcext:value-type="string">
            <text:p>F 1765/A 2023/2023 PERNOTTAMENTO PRESIDENTE CAMERA DI COMMERCIO 14/09/2023 <text:s/>ROMA</text:p>
          </table:table-cell>
          <table:table-cell table:style-name="ce2" office:value-type="string" calcext:value-type="string">
            <text:p>4504</text:p>
          </table:table-cell>
          <table:table-cell table:style-name="ce2" office:value-type="string" calcext:value-type="string">
            <text:p>Indennità e rimborso spese <text:s text:c="2"/>per il Presidente</text:p>
          </table:table-cell>
          <table:table-cell table:number-columns-repeated="16374"/>
        </table:table-row>
        <table:table-row table:style-name="ro1">
          <table:table-cell table:style-name="ce2" office:value-type="float" office:value="1678" calcext:value-type="float">
            <text:p>1678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A22 SOCIETA' A RESPONSABILITA' LIMITATA SEMPLIFICATA</text:p>
          </table:table-cell>
          <table:table-cell table:style-name="ce2" office:value-type="string" calcext:value-type="string">
            <text:p>BANDO 23FI - BANDO FIERE INTERNAZIONALI ANNO 2023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679" calcext:value-type="float">
            <text:p>1679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40.48" calcext:value-type="float">
            <text:p>240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.48" calcext:value-type="float">
            <text:p>240,48</text:p>
          </table:table-cell>
          <table:table-cell table:style-name="ce2" office:value-type="string" calcext:value-type="string">
            <text:p><text:s text:c="2"/>WERAIN S.R.L.</text:p>
          </table:table-cell>
          <table:table-cell table:style-name="ce2" office:value-type="string" calcext:value-type="string">
            <text:p>64829/2023 RIMBORSO DIRITTO ANNUALE NON DOVUTO PAGATO PER GLI ANNI 2021 E 2022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680" calcext:value-type="float">
            <text:p>1680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9.76" calcext:value-type="float">
            <text:p>189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9.76" calcext:value-type="float">
            <text:p>189,76</text:p>
          </table:table-cell>
          <table:table-cell table:style-name="ce2" office:value-type="string" calcext:value-type="string">
            <text:p><text:s text:c="2"/>VEZZALINI MACCHINE DA GIARDINO S.N.C. DI GERMANO VEZZALINI &amp; C.</text:p>
          </table:table-cell>
          <table:table-cell table:style-name="ce2" office:value-type="string" calcext:value-type="string">
            <text:p>65370/2023 RIMBORSO DIRITTO ANNUALE 2022 PER DOPPIO PAGAMENTO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3">
          <table:table-cell table:style-name="ce2" office:value-type="float" office:value="1681" calcext:value-type="float">
            <text:p>1681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3.21" calcext:value-type="float">
            <text:p>5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21" calcext:value-type="float">
            <text:p>53,21</text:p>
          </table:table-cell>
          <table:table-cell table:style-name="ce2" office:value-type="string" calcext:value-type="string">
            <text:p><text:s text:c="2"/>TECNO SERVICE CLIMA DI AMICI MAURILIO, ABBREVIABILE IN TS CLIMA DI AMICI MAURILIO</text:p>
          </table:table-cell>
          <table:table-cell table:style-name="ce2" office:value-type="string" calcext:value-type="string">
            <text:p>65091/2023 RIMBORSO DIRITTO ANNUALE 2022 PER DOPPIO PAGAMENTO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2">
          <table:table-cell table:style-name="ce2" office:value-type="float" office:value="1682" calcext:value-type="float">
            <text:p>1682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8.15" calcext:value-type="float">
            <text:p>38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.15" calcext:value-type="float">
            <text:p>38,15</text:p>
          </table:table-cell>
          <table:table-cell table:style-name="ce2" office:value-type="string" calcext:value-type="string">
            <text:p><text:s text:c="2"/>MOLTENI S.R.L.</text:p>
          </table:table-cell>
          <table:table-cell table:style-name="ce2" office:value-type="string" calcext:value-type="string">
            <text:p>55230/2023 RIMBORSO DIRITTO ANNUALE NON DOVUTO PER GLI ANNI 2022 E 2023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2">
          <table:table-cell table:style-name="ce2" office:value-type="float" office:value="1682" calcext:value-type="float">
            <text:p>1682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9" calcext:value-type="float">
            <text:p>3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" calcext:value-type="float">
            <text:p>39,00</text:p>
          </table:table-cell>
          <table:table-cell table:style-name="ce2" office:value-type="string" calcext:value-type="string">
            <text:p><text:s text:c="2"/>MOLTENI S.R.L.</text:p>
          </table:table-cell>
          <table:table-cell table:style-name="ce2" office:value-type="string" calcext:value-type="string">
            <text:p>55230/2023 RIMBORSO DIRITTO ANNUALE NON DOVUTO PER GLI ANNI 2022 E 2023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683" calcext:value-type="float">
            <text:p>1683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3" calcext:value-type="float">
            <text:p>5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" calcext:value-type="float">
            <text:p>53,00</text:p>
          </table:table-cell>
          <table:table-cell table:style-name="ce2" office:value-type="string" calcext:value-type="string">
            <text:p><text:s text:c="2"/>VILLA ANGELI DI PAOLA ABBATI MARESCOTTI</text:p>
          </table:table-cell>
          <table:table-cell table:style-name="ce2" office:value-type="string" calcext:value-type="string">
            <text:p>53326/2023 RIMBORSO DIRITTO ANNUALE RELATIVO <text:s/>AGLI ANNI 2022 E 2023 PER DOPPIO PAGAMENTO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683" calcext:value-type="float">
            <text:p>1683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3" calcext:value-type="float">
            <text:p>5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" calcext:value-type="float">
            <text:p>53,00</text:p>
          </table:table-cell>
          <table:table-cell table:style-name="ce2" office:value-type="string" calcext:value-type="string">
            <text:p><text:s text:c="2"/>VILLA ANGELI DI PAOLA ABBATI MARESCOTTI</text:p>
          </table:table-cell>
          <table:table-cell table:style-name="ce2" office:value-type="string" calcext:value-type="string">
            <text:p>53326/2023 RIMBORSO DIRITTO ANNUALE RELATIVO <text:s/>AGLI ANNI 2022 E 2023 PER DOPPIO PAGAMENTO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2">
          <table:table-cell table:style-name="ce2" office:value-type="float" office:value="1684" calcext:value-type="float">
            <text:p>1684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<text:s text:c="2"/>META DI BASENGHI ALAN E MATTIA S.N.C.</text:p>
          </table:table-cell>
          <table:table-cell table:style-name="ce2" office:value-type="string" calcext:value-type="string">
            <text:p>58183/2023 RIMBORSO DIRITTO ANNUALE 2023 PER DOPPIO PAGAMENTO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2">
          <table:table-cell table:style-name="ce2" office:value-type="float" office:value="1685" calcext:value-type="float">
            <text:p>1685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3" calcext:value-type="float">
            <text:p>5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" calcext:value-type="float">
            <text:p>53,00</text:p>
          </table:table-cell>
          <table:table-cell table:style-name="ce2" office:value-type="string" calcext:value-type="string">
            <text:p><text:s text:c="2"/>CONFEZIONI ALESSIO DI HU BAODI</text:p>
          </table:table-cell>
          <table:table-cell table:style-name="ce2" office:value-type="string" calcext:value-type="string">
            <text:p>52061/2023 RIMBORSO DIRITTO ANNUALE 2023 PER DOPPIO PAGAMENTO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2">
          <table:table-cell table:style-name="ce2" office:value-type="float" office:value="1686" calcext:value-type="float">
            <text:p>1686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3" calcext:value-type="float">
            <text:p>5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" calcext:value-type="float">
            <text:p>53,00</text:p>
          </table:table-cell>
          <table:table-cell table:style-name="ce2" office:value-type="string" calcext:value-type="string">
            <text:p><text:s text:c="2"/>CARANI ROBERTO</text:p>
          </table:table-cell>
          <table:table-cell table:style-name="ce2" office:value-type="string" calcext:value-type="string">
            <text:p>55125/2023 RIMBORSO DIRITTO ANNUALE 2023 PER DOPPIO PAGAMENTO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687" calcext:value-type="float">
            <text:p>1687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0.48" calcext:value-type="float">
            <text:p>120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.48" calcext:value-type="float">
            <text:p>120,48</text:p>
          </table:table-cell>
          <table:table-cell table:style-name="ce2" office:value-type="string" calcext:value-type="string">
            <text:p><text:s text:c="2"/>MIGLIOLI ASSICURAZIONI DI MIGLIOLI GIORGIO &amp; C. SNC</text:p>
          </table:table-cell>
          <table:table-cell table:style-name="ce2" office:value-type="string" calcext:value-type="string">
            <text:p>62886/2023 RIMBORSO DIRITTO ANNUALE 2023 PER DOPPIO PAGAMENTO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688" calcext:value-type="float">
            <text:p>1688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1.33" calcext:value-type="float">
            <text:p>51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33" calcext:value-type="float">
            <text:p>51,33</text:p>
          </table:table-cell>
          <table:table-cell table:style-name="ce2" office:value-type="string" calcext:value-type="string">
            <text:p><text:s text:c="2"/>FATTORIE GIACOBAZZI - SOCIETA' A RESPONSABILITA' LIMITATA</text:p>
          </table:table-cell>
          <table:table-cell table:style-name="ce2" office:value-type="string" calcext:value-type="string">
            <text:p>48533/2023 RIMBORSO SANZIONE E SPESE PER ANNULLAMENTO VERBALE A SEGUITO DECESSO GUERZONI ALBERTO.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6374"/>
        </table:table-row>
        <table:table-row table:style-name="ro1">
          <table:table-cell table:style-name="ce2" office:value-type="float" office:value="1688" calcext:value-type="float">
            <text:p>1688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2.8" calcext:value-type="float">
            <text:p>42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.8" calcext:value-type="float">
            <text:p>42,80</text:p>
          </table:table-cell>
          <table:table-cell table:style-name="ce2" office:value-type="string" calcext:value-type="string">
            <text:p><text:s text:c="2"/>FATTORIE GIACOBAZZI - SOCIETA' A RESPONSABILITA' LIMITATA</text:p>
          </table:table-cell>
          <table:table-cell table:style-name="ce2" office:value-type="string" calcext:value-type="string">
            <text:p>48533/2023 RIMBORSO SANZIONE E SPESE PER ANNULLAMENTO VERBALE A SEGUITO DECESSO GUERZONI ALBERTO.</text:p>
          </table:table-cell>
          <table:table-cell table:style-name="ce2" office:value-type="string" calcext:value-type="string">
            <text:p>4199</text:p>
          </table:table-cell>
          <table:table-cell table:style-name="ce2" office:value-type="string" calcext:value-type="string">
            <text:p>Altri concorsi, recuperi e rimborsi a soggetti privati</text:p>
          </table:table-cell>
          <table:table-cell table:number-columns-repeated="16374"/>
        </table:table-row>
        <table:table-row table:style-name="ro2">
          <table:table-cell table:style-name="ce2" office:value-type="float" office:value="1689" calcext:value-type="float">
            <text:p>1689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2" office:value-type="string" calcext:value-type="string">
            <text:p><text:s text:c="2"/>CARPI CAR DI LUGLI ADELE E C. S.A.S.</text:p>
          </table:table-cell>
          <table:table-cell table:style-name="ce2" office:value-type="string" calcext:value-type="string">
            <text:p>47955/2023 RIMBORSO DIRITTI E SPESE PER VERSAMENTO IN ECCESSO.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6374"/>
        </table:table-row>
        <table:table-row table:style-name="ro2">
          <table:table-cell table:style-name="ce2" office:value-type="float" office:value="1689" calcext:value-type="float">
            <text:p>1689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.17" calcext:value-type="float">
            <text:p>3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17" calcext:value-type="float">
            <text:p>3,17</text:p>
          </table:table-cell>
          <table:table-cell table:style-name="ce2" office:value-type="string" calcext:value-type="string">
            <text:p><text:s text:c="2"/>CARPI CAR DI LUGLI ADELE E C. S.A.S.</text:p>
          </table:table-cell>
          <table:table-cell table:style-name="ce2" office:value-type="string" calcext:value-type="string">
            <text:p>47955/2023 RIMBORSO DIRITTI E SPESE PER VERSAMENTO IN ECCESSO.</text:p>
          </table:table-cell>
          <table:table-cell table:style-name="ce2" office:value-type="string" calcext:value-type="string">
            <text:p>4199</text:p>
          </table:table-cell>
          <table:table-cell table:style-name="ce2" office:value-type="string" calcext:value-type="string">
            <text:p>Altri concorsi, recuperi e rimborsi a soggetti privati</text:p>
          </table:table-cell>
          <table:table-cell table:number-columns-repeated="16374"/>
        </table:table-row>
        <table:table-row table:style-name="ro1">
          <table:table-cell table:style-name="ce2" office:value-type="float" office:value="1690" calcext:value-type="float">
            <text:p>1690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2" calcext:value-type="float">
            <text:p>7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" calcext:value-type="float">
            <text:p>72,00</text:p>
          </table:table-cell>
          <table:table-cell table:style-name="ce2" office:value-type="string" calcext:value-type="string">
            <text:p><text:s text:c="2"/>DOTT. ZIVIERI MAURIZIO NOTAIO</text:p>
          </table:table-cell>
          <table:table-cell table:style-name="ce2" office:value-type="string" calcext:value-type="string">
            <text:p>65764/2023 RIMBORSO DIRITTI DI SEGRETERIA PER VERSAMENTO IN ECCESSO (PRATICA 64156/2023 LO ZOCCOLO SOCIETA' SEMPLICE)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6374"/>
        </table:table-row>
        <table:table-row table:style-name="ro1">
          <table:table-cell table:style-name="ce2" office:value-type="float" office:value="1691" calcext:value-type="float">
            <text:p>1691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0" calcext:value-type="float">
            <text:p>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ROLANDO ROSA </text:p>
          </table:table-cell>
          <table:table-cell table:style-name="ce2" office:value-type="string" calcext:value-type="string">
            <text:p>59846/2023 RIMBORSO DIRITTI DI SEGRETERIA PER VERSAMENTO NON DOVUTO <text:s/>IN QUANTO PRATICA ESENTE (N. 50126 - REFUEL SOLUTIONS SRL)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6374"/>
        </table:table-row>
        <table:table-row table:style-name="ro1">
          <table:table-cell table:style-name="ce2" office:value-type="float" office:value="1693" calcext:value-type="float">
            <text:p>1693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<text:s text:c="2"/>STUDIO PROFESSIONISTI SOCIETA' SEMPLICE - S.T.P. -</text:p>
          </table:table-cell>
          <table:table-cell table:style-name="ce2" office:value-type="string" calcext:value-type="string">
            <text:p>60871/2023 RIMBORSO DIRITTI DI SEGRETERIA PER VERSAMENTO IN ECCESSO (N. 40065 - COSTRUZIONI PIU' SRLS)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6374"/>
        </table:table-row>
        <table:table-row table:style-name="ro2">
          <table:table-cell table:style-name="ce2" office:value-type="float" office:value="1694" calcext:value-type="float">
            <text:p>1694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<text:s text:c="2"/>ISHIDO SRL</text:p>
          </table:table-cell>
          <table:table-cell table:style-name="ce2" office:value-type="string" calcext:value-type="string">
            <text:p>50591/2023 RIMBORSO DIRITTI DI SEGRETERIA PER VERSAMENTO IN ECCESSO (PRATICA N. 49011)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6374"/>
        </table:table-row>
        <table:table-row table:style-name="ro1">
          <table:table-cell table:style-name="ce2" office:value-type="float" office:value="1695" calcext:value-type="float">
            <text:p>1695</text:p>
          </table:table-cell>
          <table:table-cell table:style-name="ce4" office:value-type="date" office:date-value="2023-11-20" calcext:value-type="date">
            <text:p>20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0" calcext:value-type="float">
            <text:p>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<text:s text:c="2"/>FE.A.S.A. FEDERAZIONE ASSOCIAZIONE SERVIZI ASSISTENZIALI</text:p>
          </table:table-cell>
          <table:table-cell table:style-name="ce2" office:value-type="string" calcext:value-type="string">
            <text:p>58067/2023 RIMBORSO DIRITTI DI SEGRETERIA PER VERSAMENTO IN ECCESSO (N. 26604/2022)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Restituzione diritti di segreteria</text:p>
          </table:table-cell>
          <table:table-cell table:number-columns-repeated="16374"/>
        </table:table-row>
        <table:table-row table:style-name="ro2">
          <table:table-cell table:style-name="ce2" office:value-type="float" office:value="1696" calcext:value-type="float">
            <text:p>1696</text:p>
          </table:table-cell>
          <table:table-cell table:style-name="ce4" office:value-type="date" office:date-value="2023-11-20" calcext:value-type="date">
            <text:p>20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AUDIOCAR S.P.A.</text:p>
          </table:table-cell>
          <table:table-cell table:style-name="ce2" office:value-type="string" calcext:value-type="string">
            <text:p>BANDO 23FI - BANDO FIERE INTERNAZIONALI - ANNO 2023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table:style-name="ce2" office:value-type="float" office:value="1697" calcext:value-type="float">
            <text:p>1697</text:p>
          </table:table-cell>
          <table:table-cell table:style-name="ce4" office:value-type="date" office:date-value="2023-11-20" calcext:value-type="date">
            <text:p>20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10" calcext:value-type="float">
            <text:p>10,00</text:p>
          </table:table-cell>
          <table:table-cell table:style-name="ce5" office:value-type="float" office:value="240" calcext:value-type="float">
            <text:p>240,00</text:p>
          </table:table-cell>
          <table:table-cell table:style-name="ce2" office:value-type="string" calcext:value-type="string">
            <text:p><text:s text:c="2"/>CASEIFICIO SOCIALE LA CAPPELLETTA DI SAN POSSIDONIO - SOCIETA' <text:s text:c="2"/>COOPERATIVA AGR</text:p>
          </table:table-cell>
          <table:table-cell table:style-name="ce2" office:value-type="string" calcext:value-type="string">
            <text:p>BANDO 23CO - BANDO COOPERAZIONE 4.0 -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3">
          <table:table-cell table:style-name="ce2" office:value-type="float" office:value="1697" calcext:value-type="float">
            <text:p>1697</text:p>
          </table:table-cell>
          <table:table-cell table:style-name="ce4" office:value-type="date" office:date-value="2023-11-20" calcext:value-type="date">
            <text:p>20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<text:s text:c="2"/>CASEIFICIO SOCIALE LA CAPPELLETTA DI SAN POSSIDONIO - SOCIETA' <text:s text:c="2"/>COOPERATIVA AGR</text:p>
          </table:table-cell>
          <table:table-cell table:style-name="ce2" office:value-type="string" calcext:value-type="string">
            <text:p>BANDO 23CO - BANDO COOPERAZIONE 4.0 -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698" calcext:value-type="float">
            <text:p>1698</text:p>
          </table:table-cell>
          <table:table-cell table:style-name="ce4" office:value-type="date" office:date-value="2023-11-20" calcext:value-type="date">
            <text:p>20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35" calcext:value-type="float">
            <text:p>6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5" calcext:value-type="float">
            <text:p>635,00</text:p>
          </table:table-cell>
          <table:table-cell table:style-name="ce2" office:value-type="string" calcext:value-type="string">
            <text:p><text:s text:c="2"/>SOCIETA' COOPERATIVA SOCIALE INSIEME SI'</text:p>
          </table:table-cell>
          <table:table-cell table:style-name="ce2" office:value-type="string" calcext:value-type="string">
            <text:p>BANDO 23CO - BANDO COOPERAZIONE 4.0 -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699" calcext:value-type="float">
            <text:p>1699</text:p>
          </table:table-cell>
          <table:table-cell table:style-name="ce4" office:value-type="date" office:date-value="2023-11-20" calcext:value-type="date">
            <text:p>20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44.6" calcext:value-type="float">
            <text:p>1.144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4.6" calcext:value-type="float">
            <text:p>1.144,60</text:p>
          </table:table-cell>
          <table:table-cell table:style-name="ce2" office:value-type="string" calcext:value-type="string">
            <text:p><text:s text:c="2"/>SOCIETA' COOPERATIVA AGRICOLA LA MEDOLLESE</text:p>
          </table:table-cell>
          <table:table-cell table:style-name="ce2" office:value-type="string" calcext:value-type="string">
            <text:p>BANDO 23CO - BANDO COOPERAZIONE 4.0 -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700" calcext:value-type="float">
            <text:p>1700</text:p>
          </table:table-cell>
          <table:table-cell table:style-name="ce4" office:value-type="date" office:date-value="2023-11-20" calcext:value-type="date">
            <text:p>20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01352.3" calcext:value-type="float">
            <text:p>101.352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352.3" calcext:value-type="float">
            <text:p>101.352,30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NOVEMBRE 2023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700" calcext:value-type="float">
            <text:p>1700</text:p>
          </table:table-cell>
          <table:table-cell table:style-name="ce4" office:value-type="date" office:date-value="2023-11-20" calcext:value-type="date">
            <text:p>20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524.4" calcext:value-type="float">
            <text:p>524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4.4" calcext:value-type="float">
            <text:p>524,40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NOVEMBRE 2023</text:p>
          </table:table-cell>
          <table:table-cell table:style-name="ce2" office:value-type="string" calcext:value-type="string">
            <text:p>1501</text:p>
          </table:table-cell>
          <table:table-cell table:style-name="ce2" office:value-type="string" calcext:value-type="string">
            <text:p>Trattamento di missione e rimborsi spese viaggi</text:p>
          </table:table-cell>
          <table:table-cell table:number-columns-repeated="16374"/>
        </table:table-row>
        <table:table-row table:style-name="ro1">
          <table:table-cell table:style-name="ce2" office:value-type="float" office:value="1701" calcext:value-type="float">
            <text:p>1701</text:p>
          </table:table-cell>
          <table:table-cell table:style-name="ce4" office:value-type="date" office:date-value="2023-11-20" calcext:value-type="date">
            <text:p>20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992.26" calcext:value-type="float">
            <text:p>992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92.26" calcext:value-type="float">
            <text:p>992,26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NOVEMBRE 2023 - DA COMPENSARE CON REVERSALE VINCOLATA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702" calcext:value-type="float">
            <text:p>1702</text:p>
          </table:table-cell>
          <table:table-cell table:style-name="ce4" office:value-type="date" office:date-value="2023-11-20" calcext:value-type="date">
            <text:p>20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46.13" calcext:value-type="float">
            <text:p>146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.13" calcext:value-type="float">
            <text:p>146,13</text:p>
          </table:table-cell>
          <table:table-cell table:style-name="ce2" office:value-type="string" calcext:value-type="string">
            <text:p><text:s text:c="2"/>SINDACATO FPS CISL-FUNZIONE PUBBLICA</text:p>
          </table:table-cell>
          <table:table-cell table:style-name="ce2" office:value-type="string" calcext:value-type="string">
            <text:p>TRATTENUTE SINDACALI SU STIPENDI NOVEMBRE 2023 - N. 9 DIPENDENTI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6374"/>
        </table:table-row>
        <table:table-row table:style-name="ro1">
          <table:table-cell table:style-name="ce2" office:value-type="float" office:value="1703" calcext:value-type="float">
            <text:p>1703</text:p>
          </table:table-cell>
          <table:table-cell table:style-name="ce4" office:value-type="date" office:date-value="2023-11-20" calcext:value-type="date">
            <text:p>20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80.7" calcext:value-type="float">
            <text:p>18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.7" calcext:value-type="float">
            <text:p>180,70</text:p>
          </table:table-cell>
          <table:table-cell table:style-name="ce2" office:value-type="string" calcext:value-type="string">
            <text:p><text:s text:c="2"/>C.G.I.L. FUNZIONE PUBBLICA - MODENA</text:p>
          </table:table-cell>
          <table:table-cell table:style-name="ce2" office:value-type="string" calcext:value-type="string">
            <text:p>AZIENDA 1300074400111 - CCIAA MODENA - NOVEMBRE 2023 - N. 11 ISCRITTI.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6374"/>
        </table:table-row>
        <table:table-row table:style-name="ro1">
          <table:table-cell table:style-name="ce2" office:value-type="float" office:value="1704" calcext:value-type="float">
            <text:p>1704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706.2" calcext:value-type="float">
            <text:p>706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6.2" calcext:value-type="float">
            <text:p>706,20</text:p>
          </table:table-cell>
          <table:table-cell table:style-name="ce2" office:value-type="string" calcext:value-type="string">
            <text:p><text:s text:c="2"/>DIVERSI DIRITTO ANNUALE</text:p>
          </table:table-cell>
          <table:table-cell table:style-name="ce2" office:value-type="string" calcext:value-type="string">
            <text:p>SPESE SU INTROITO INTERESSI DI RATEAZIONE E DI MORA SU RUOLI ESATTORIALI PER DIRITTO ANNUALE - MESE DI OTTOBRE 2023 - DA COMPENSARE CON REVERSALE VINCOLATA.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705" calcext:value-type="float">
            <text:p>1705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53" calcext:value-type="float">
            <text:p>5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" calcext:value-type="float">
            <text:p>53,00</text:p>
          </table:table-cell>
          <table:table-cell table:style-name="ce2" office:value-type="string" calcext:value-type="string">
            <text:p><text:s text:c="2"/>CAMERA DI COMMERCIO MONTE ROSA LAGHI ALTO PIEMONTE</text:p>
          </table:table-cell>
          <table:table-cell table:style-name="ce2" office:value-type="string" calcext:value-type="string">
            <text:p>RIVERSAMENTO DIRITTO ANNUALE ANNO 2023 ERRONEAMENTE VERSATO ALLA CCIAA DI MODENA RELATIVAMENTE ALLA POSIZIONE REA NO-203841/MO-NON ATTRIBUITO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2">
          <table:table-cell table:style-name="ce2" office:value-type="float" office:value="1706" calcext:value-type="float">
            <text:p>1706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380" calcext:value-type="float">
            <text:p>4.3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80" calcext:value-type="float">
            <text:p>4.38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2384/2023 SERVIZIO DI SUPPORTO AL PUNTO IMPRESA DIGITALE OTTOBRE 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07" calcext:value-type="float">
            <text:p>1707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2383/2023 SERVIZI ESTERNALIZZATI OTTOBRE 2023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6374"/>
        </table:table-row>
        <table:table-row table:style-name="ro2">
          <table:table-cell table:style-name="ce2" office:value-type="float" office:value="1707" calcext:value-type="float">
            <text:p>1707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300" calcext:value-type="float">
            <text:p>4.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00" calcext:value-type="float">
            <text:p>4.3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2383/2023 SERVIZI ESTERNALIZZATI OTTO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07" calcext:value-type="float">
            <text:p>1707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2383/2023 SERVIZI ESTERNALIZZATI OTTO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07" calcext:value-type="float">
            <text:p>1707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2383/2023 SERVIZI ESTERNALIZZATI OTTO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07" calcext:value-type="float">
            <text:p>1707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2383/2023 SERVIZI ESTERNALIZZATI OTTO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07" calcext:value-type="float">
            <text:p>1707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2383/2023 SERVIZI ESTERNALIZZATI OTTOBRE 2023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6374"/>
        </table:table-row>
        <table:table-row table:style-name="ro1">
          <table:table-cell table:style-name="ce2" office:value-type="float" office:value="1708" calcext:value-type="float">
            <text:p>1708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53.21" calcext:value-type="float">
            <text:p>5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21" calcext:value-type="float">
            <text:p>53,21</text:p>
          </table:table-cell>
          <table:table-cell table:style-name="ce2" office:value-type="string" calcext:value-type="string">
            <text:p><text:s text:c="2"/>CAMERA DI COMMERCIO I.A.A. DI AGRIGENTO</text:p>
          </table:table-cell>
          <table:table-cell table:style-name="ce2" office:value-type="string" calcext:value-type="string">
            <text:p>RIVERSAMENTO DIRITTO ANNUALE 2022 DA COMPENSAZIONI AUTOMATICHE INFOCAMERE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709" calcext:value-type="float">
            <text:p>1709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208" calcext:value-type="float">
            <text:p>20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8" calcext:value-type="float">
            <text:p>208,00</text:p>
          </table:table-cell>
          <table:table-cell table:style-name="ce2" office:value-type="string" calcext:value-type="string">
            <text:p><text:s text:c="2"/>CAMERA DI COMMERCIO I.A.A. DI BRESCIA</text:p>
          </table:table-cell>
          <table:table-cell table:style-name="ce2" office:value-type="string" calcext:value-type="string">
            <text:p>RIVERSAMENTO DIRITTO ANNUALE 2022 DA COMPENSAZIONI AUTOMATICHE INFOCAMERE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710" calcext:value-type="float">
            <text:p>1710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<text:s text:c="2"/>CAMERA DI COMMERCIO I.A.A. DI CREMONA</text:p>
          </table:table-cell>
          <table:table-cell table:style-name="ce2" office:value-type="string" calcext:value-type="string">
            <text:p>RIVERSAMENTO DIRITTO ANNUALE 2022 DA COMPENSAZIONI AUTOMATICHE INFOCAMERE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711" calcext:value-type="float">
            <text:p>1711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864.46" calcext:value-type="float">
            <text:p>864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4.46" calcext:value-type="float">
            <text:p>864,46</text:p>
          </table:table-cell>
          <table:table-cell table:style-name="ce2" office:value-type="string" calcext:value-type="string">
            <text:p><text:s text:c="2"/>CAMERA DI COMMERCIO I.A.A. DI MILANO MONZA BRIANZA LODI - SEDE MILANO</text:p>
          </table:table-cell>
          <table:table-cell table:style-name="ce2" office:value-type="string" calcext:value-type="string">
            <text:p>RIVERSAMENTO DIRITTO ANNUALE 2022 DA COMPENSAZIONI AUTOMATICHE INFOCAMERE (LODI E. 26,06 - MILANO E. 657,40 - MONZA BRIANZA E. 181,00)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712" calcext:value-type="float">
            <text:p>1712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120.48" calcext:value-type="float">
            <text:p>120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.48" calcext:value-type="float">
            <text:p>120,48</text:p>
          </table:table-cell>
          <table:table-cell table:style-name="ce2" office:value-type="string" calcext:value-type="string">
            <text:p><text:s text:c="2"/>CAMERA DI COMMERCIO I.A.A. DI NAPOLI</text:p>
          </table:table-cell>
          <table:table-cell table:style-name="ce2" office:value-type="string" calcext:value-type="string">
            <text:p>RIVERSAMENTO DIRITTO ANNUALE ANNO 2022 DA COMPENSAZIONI AUTOMATICHE INFOCAMERE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713" calcext:value-type="float">
            <text:p>1713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53.21" calcext:value-type="float">
            <text:p>5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21" calcext:value-type="float">
            <text:p>53,21</text:p>
          </table:table-cell>
          <table:table-cell table:style-name="ce2" office:value-type="string" calcext:value-type="string">
            <text:p><text:s text:c="2"/>CAMERA DI COMMERCIO I.A.A. DI PISTOIA-PRATO</text:p>
          </table:table-cell>
          <table:table-cell table:style-name="ce2" office:value-type="string" calcext:value-type="string">
            <text:p>RIVERSAMENTO DIRITTO ANNUALE ANNO 2022 DA COMPENSAZIONI AUTOMATICHE INFOCAMERE SU CAMERA DI PISTOIA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714" calcext:value-type="float">
            <text:p>1714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53" calcext:value-type="float">
            <text:p>5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" calcext:value-type="float">
            <text:p>53,00</text:p>
          </table:table-cell>
          <table:table-cell table:style-name="ce2" office:value-type="string" calcext:value-type="string">
            <text:p><text:s text:c="2"/>CAMERA DI COMMERCIO DELLA BASILICATA</text:p>
          </table:table-cell>
          <table:table-cell table:style-name="ce2" office:value-type="string" calcext:value-type="string">
            <text:p>RIVERSAMENTO DIRITTO ANNUALE ANNO 2022 DA COMPENSAZIONI AUTOMATICHE INFOCAMERE CAMERA DI POTENZA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715" calcext:value-type="float">
            <text:p>1715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<text:s text:c="2"/>CAMERA DI COMMERCIO I.A.A. DI ROMA</text:p>
          </table:table-cell>
          <table:table-cell table:style-name="ce2" office:value-type="string" calcext:value-type="string">
            <text:p>RIVERSAMENTO DIRITTO ANNUALE ANNO 2022 DA COMPENSAZIONI AUTOMATICHE INFOCAMERE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716" calcext:value-type="float">
            <text:p>1716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0.6" calcext:value-type="float">
            <text:p>110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.6" calcext:value-type="float">
            <text:p>110,60</text:p>
          </table:table-cell>
          <table:table-cell table:style-name="ce2" office:value-type="string" calcext:value-type="string">
            <text:p><text:s text:c="2"/>SOCIETA' PUBBLICITARIA EDITORIALE E DIGITALE SPA</text:p>
          </table:table-cell>
          <table:table-cell table:style-name="ce2" office:value-type="string" calcext:value-type="string">
            <text:p>2023/B100DD000207/2023 NECROLOGIO GIUSEPPE ZANARDI SU RESTO DEL CARLINO MODENA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717" calcext:value-type="float">
            <text:p>1717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119" calcext:value-type="float">
            <text:p>11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" calcext:value-type="float">
            <text:p>119,00</text:p>
          </table:table-cell>
          <table:table-cell table:style-name="ce2" office:value-type="string" calcext:value-type="string">
            <text:p><text:s text:c="2"/>CAMERA DI COMMERCIO I.A.A. DI TRENTO</text:p>
          </table:table-cell>
          <table:table-cell table:style-name="ce2" office:value-type="string" calcext:value-type="string">
            <text:p>RIVERSAMENTO DIRITTO ANNUALE 2022 DA COMPENSAZIONI AUTOMATICHE INFOCAMERE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718" calcext:value-type="float">
            <text:p>1718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120.48" calcext:value-type="float">
            <text:p>120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.48" calcext:value-type="float">
            <text:p>120,48</text:p>
          </table:table-cell>
          <table:table-cell table:style-name="ce2" office:value-type="string" calcext:value-type="string">
            <text:p><text:s text:c="2"/>CAMERA DI COMMERCIO I.A.A. DI VENEZIA ROVIGO</text:p>
          </table:table-cell>
          <table:table-cell table:style-name="ce2" office:value-type="string" calcext:value-type="string">
            <text:p>RIVERSAMENTO DIRITTO ANNUALE 2022 DA COMPENSAZIONI AUTOMATICHE INFOCAMERE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2">
          <table:table-cell table:style-name="ce2" office:value-type="float" office:value="1719" calcext:value-type="float">
            <text:p>1719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000" calcext:value-type="float">
            <text:p>1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0" calcext:value-type="float">
            <text:p>12.000,00</text:p>
          </table:table-cell>
          <table:table-cell table:style-name="ce2" office:value-type="string" calcext:value-type="string">
            <text:p><text:s text:c="2"/>FONDAZIONE FORENSE MODENESE</text:p>
          </table:table-cell>
          <table:table-cell table:style-name="ce2" office:value-type="string" calcext:value-type="string">
            <text:p>71/2023 QUOTA ASSOCIATIVA FONDAZIONE FORENSE 2023 <text:s/>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6374"/>
        </table:table-row>
        <table:table-row table:style-name="ro2">
          <table:table-cell table:style-name="ce2" office:value-type="float" office:value="1720" calcext:value-type="float">
            <text:p>1720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60.01" calcext:value-type="float">
            <text:p>560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0.01" calcext:value-type="float">
            <text:p>560,01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1811/2023 SERVIZIO ISTITUTO CASSIERE 3° TRIMEST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721" calcext:value-type="float">
            <text:p>1721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32" calcext:value-type="float">
            <text:p>3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<text:s text:c="2"/>CAMERA DI COMMERCIO I.A.A. DI FIRENZE</text:p>
          </table:table-cell>
          <table:table-cell table:style-name="ce2" office:value-type="string" calcext:value-type="string">
            <text:p>RIVERSAMENTO DIRITTO ANNUALE E SANZIONI ANNO 2021 PER LA POSIZIONE REA FI-628369/MO-324485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721" calcext:value-type="float">
            <text:p>1721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1.2" calcext:value-type="float">
            <text:p>1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2" calcext:value-type="float">
            <text:p>1,20</text:p>
          </table:table-cell>
          <table:table-cell table:style-name="ce2" office:value-type="string" calcext:value-type="string">
            <text:p><text:s text:c="2"/>CAMERA DI COMMERCIO I.A.A. DI FIRENZE</text:p>
          </table:table-cell>
          <table:table-cell table:style-name="ce2" office:value-type="string" calcext:value-type="string">
            <text:p>RIVERSAMENTO DIRITTO ANNUALE E SANZIONI ANNO 2021 PER LA POSIZIONE REA FI-628369/MO-324485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1">
          <table:table-cell table:style-name="ce2" office:value-type="float" office:value="1722" calcext:value-type="float">
            <text:p>1722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75" calcext:value-type="float">
            <text:p>3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5" calcext:value-type="float">
            <text:p>375,00</text:p>
          </table:table-cell>
          <table:table-cell table:style-name="ce2" office:value-type="string" calcext:value-type="string">
            <text:p><text:s text:c="2"/>ICEA - ISTITUTO PER LA CERTIFICAZIONE ETICA AMBIENTALE</text:p>
          </table:table-cell>
          <table:table-cell table:style-name="ce2" office:value-type="string" calcext:value-type="string">
            <text:p>7079/N/2023 ATTIVITÀ ISPETTIVA ICEA ANNO 2023 PRODOTTI A MARCHIO TRADIZIONE E SAPORI DI MODENA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722" calcext:value-type="float">
            <text:p>1722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75" calcext:value-type="float">
            <text:p>6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5" calcext:value-type="float">
            <text:p>675,00</text:p>
          </table:table-cell>
          <table:table-cell table:style-name="ce2" office:value-type="string" calcext:value-type="string">
            <text:p><text:s text:c="2"/>ICEA - ISTITUTO PER LA CERTIFICAZIONE ETICA AMBIENTALE</text:p>
          </table:table-cell>
          <table:table-cell table:style-name="ce2" office:value-type="string" calcext:value-type="string">
            <text:p>7079/N/2023 ATTIVITÀ ISPETTIVA ICEA ANNO 2023 PRODOTTI A MARCHIO TRADIZIONE E SAPORI DI MODENA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722" calcext:value-type="float">
            <text:p>1722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20" calcext:value-type="float">
            <text:p>4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0" calcext:value-type="float">
            <text:p>420,00</text:p>
          </table:table-cell>
          <table:table-cell table:style-name="ce2" office:value-type="string" calcext:value-type="string">
            <text:p><text:s text:c="2"/>ICEA - ISTITUTO PER LA CERTIFICAZIONE ETICA AMBIENTALE</text:p>
          </table:table-cell>
          <table:table-cell table:style-name="ce2" office:value-type="string" calcext:value-type="string">
            <text:p>7079/N/2023 ATTIVITÀ ISPETTIVA ICEA ANNO 2023 PRODOTTI A MARCHIO TRADIZIONE E SAPORI DI MODENA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722" calcext:value-type="float">
            <text:p>1722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<text:s text:c="2"/>ICEA - ISTITUTO PER LA CERTIFICAZIONE ETICA AMBIENTALE</text:p>
          </table:table-cell>
          <table:table-cell table:style-name="ce2" office:value-type="string" calcext:value-type="string">
            <text:p>7079/N/2023 ATTIVITÀ ISPETTIVA ICEA ANNO 2023 PRODOTTI A MARCHIO TRADIZIONE E SAPORI DI MODENA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23" calcext:value-type="float">
            <text:p>1723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878" calcext:value-type="float">
            <text:p>10.87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78" calcext:value-type="float">
            <text:p>10.878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DT 23000563/2023 Acquisto dispositivi per firma digitale Token Wireless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24" calcext:value-type="float">
            <text:p>1724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322" calcext:value-type="float">
            <text:p>11.32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22" calcext:value-type="float">
            <text:p>11.322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DT 23000562/2023 Acquisto dispositivi per firma digitale Token wireless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25" calcext:value-type="float">
            <text:p>1725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596.85" calcext:value-type="float">
            <text:p>1.596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96.85" calcext:value-type="float">
            <text:p>1.596,85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4121/2023 SUPPORTO SPECIALISTICO WEB FORM E RICHIAMO TELEFONICO MESE DI OTTO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26" calcext:value-type="float">
            <text:p>1726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22.5" calcext:value-type="float">
            <text:p>3.02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22.5" calcext:value-type="float">
            <text:p>3.022,5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4120/2023 CONSUMI REGISTRO IMPRESE OTTO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26" calcext:value-type="float">
            <text:p>1726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4120/2023 CONSUMI REGISTRO IMPRESE OTTO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26" calcext:value-type="float">
            <text:p>1726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0.94" calcext:value-type="float">
            <text:p>400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.94" calcext:value-type="float">
            <text:p>400,94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4120/2023 CONSUMI REGISTRO IMPRESE OTTO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26" calcext:value-type="float">
            <text:p>1726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31.4" calcext:value-type="float">
            <text:p>23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1.4" calcext:value-type="float">
            <text:p>231,4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4120/2023 CONSUMI REGISTRO IMPRESE OTTO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26" calcext:value-type="float">
            <text:p>1726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32.87" calcext:value-type="float">
            <text:p>1.032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2.87" calcext:value-type="float">
            <text:p>1.032,8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4120/2023 CONSUMI REGISTRO IMPRESE OTTO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26" calcext:value-type="float">
            <text:p>1726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49.86" calcext:value-type="float">
            <text:p>1.049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9.86" calcext:value-type="float">
            <text:p>1.049,86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4120/2023 CONSUMI REGISTRO IMPRESE OTTO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26" calcext:value-type="float">
            <text:p>1726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452.63" calcext:value-type="float">
            <text:p>4.452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52.63" calcext:value-type="float">
            <text:p>4.452,63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4120/2023 CONSUMI REGISTRO IMPRESE OTTO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727" calcext:value-type="float">
            <text:p>1727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2" office:value-type="string" calcext:value-type="string">
            <text:p><text:s text:c="2"/>LICEO CARLO SIGONIO</text:p>
          </table:table-cell>
          <table:table-cell table:style-name="ce2" office:value-type="string" calcext:value-type="string">
            <text:p>69/2023 LICEO SIGONIO - TERZO PREMIO CATEGORIA LICEI - PREMIO STORIE DI ALTERNANZA VI EDIZIONE 2023 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6374"/>
        </table:table-row>
        <table:table-row table:style-name="ro1">
          <table:table-cell table:style-name="ce2" office:value-type="float" office:value="1728" calcext:value-type="float">
            <text:p>1728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337.5" calcext:value-type="float">
            <text:p>1.33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37.5" calcext:value-type="float">
            <text:p>1.337,50</text:p>
          </table:table-cell>
          <table:table-cell table:style-name="ce2" office:value-type="string" calcext:value-type="string">
            <text:p><text:s text:c="2"/>COOPERATIVA EDILIZIA UNIONCASA - SOC.COOP. A R.L.</text:p>
          </table:table-cell>
          <table:table-cell table:style-name="ce2" office:value-type="string" calcext:value-type="string">
            <text:p>BANDO 23CO - BANDO COOPERAZIONE 4.0 -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3">
          <table:table-cell table:style-name="ce2" office:value-type="float" office:value="1729" calcext:value-type="float">
            <text:p>1729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140" calcext:value-type="float">
            <text:p>140,00</text:p>
          </table:table-cell>
          <table:table-cell table:style-name="ce5" office:value-type="float" office:value="3360" calcext:value-type="float">
            <text:p>3.360,00</text:p>
          </table:table-cell>
          <table:table-cell table:style-name="ce2" office:value-type="string" calcext:value-type="string">
            <text:p><text:s text:c="2"/>SERVICE GROUP SOCIETA' COOPERATIVA ABBREVIABILE IN SERVICE <text:s text:c="6"/>GROUP SOC. COOP</text:p>
          </table:table-cell>
          <table:table-cell table:style-name="ce2" office:value-type="string" calcext:value-type="string">
            <text:p>BANDO 23CO - BANDO COOPERAZIONE 4.0 -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730" calcext:value-type="float">
            <text:p>1730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3653" calcext:value-type="float">
            <text:p>3.65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53" calcext:value-type="float">
            <text:p>3.653,00</text:p>
          </table:table-cell>
          <table:table-cell table:style-name="ce2" office:value-type="string" calcext:value-type="string">
            <text:p><text:s text:c="2"/>TESORERIA PROVINCIALE DELLO STATO</text:p>
          </table:table-cell>
          <table:table-cell table:style-name="ce2" office:value-type="string" calcext:value-type="string">
            <text:p>CAPITOLO DI ENTRATA CAPO XVIII N.3600 ARTICOLO 04 <text:s/>ORDINANZA DI CONFISCA N. 2022/5803/19032 BENI AZIENDALI 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6374"/>
        </table:table-row>
        <table:table-row table:style-name="ro2">
          <table:table-cell table:style-name="ce2" office:value-type="float" office:value="1731" calcext:value-type="float">
            <text:p>1731</text:p>
          </table:table-cell>
          <table:table-cell table:style-name="ce4" office:value-type="date" office:date-value="2023-11-27" calcext:value-type="date">
            <text:p>27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DUECI DI CENCI CLAUDIO</text:p>
          </table:table-cell>
          <table:table-cell table:style-name="ce2" office:value-type="string" calcext:value-type="string">
            <text:p>BANDO 23FI - BANDO FIERE INTERNAZIONALI - ANNO 2023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732" calcext:value-type="float">
            <text:p>1732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0123.4" calcext:value-type="float">
            <text:p>20.12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123.4" calcext:value-type="float">
            <text:p>20.123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4EP II ACCONTO IRES ANNO 2023</text:p>
          </table:table-cell>
          <table:table-cell table:style-name="ce2" office:value-type="string" calcext:value-type="string">
            <text:p>4402</text:p>
          </table:table-cell>
          <table:table-cell table:style-name="ce2" office:value-type="string" calcext:value-type="string">
            <text:p>IRES</text:p>
          </table:table-cell>
          <table:table-cell table:number-columns-repeated="16374"/>
        </table:table-row>
        <table:table-row table:style-name="ro3">
          <table:table-cell table:style-name="ce2" office:value-type="float" office:value="1733" calcext:value-type="float">
            <text:p>1733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18.8" calcext:value-type="float">
            <text:p>418,80</text:p>
          </table:table-cell>
          <table:table-cell table:style-name="ce5" office:value-type="float" office:value="68.66" calcext:value-type="float">
            <text:p>68,66</text:p>
          </table:table-cell>
          <table:table-cell table:style-name="ce5" office:value-type="float" office:value="350.14" calcext:value-type="float">
            <text:p>350,14</text:p>
          </table:table-cell>
          <table:table-cell table:style-name="ce2" office:value-type="string" calcext:value-type="string">
            <text:p>BARBATI ALDO </text:p>
          </table:table-cell>
          <table:table-cell table:style-name="ce2" office:value-type="string" calcext:value-type="string">
            <text:p>395/2023 AFFIDAMENTO INCARICO PROFESSIONALE AL NOTAIO DOTT. ALDO BARBATI PER LA STIPULA DI PROCURA SPECIALE IN RELAZIONE ALL'ACQUISIZIONE DI QUOTE DEL CAP. SOCIALE DEL CENTRO STUDI IST. TAGLIACARNE DA UNIONCAMERE</text:p>
          </table:table-cell>
          <table:table-cell table:style-name="ce2" office:value-type="string" calcext:value-type="string">
            <text:p>5203</text:p>
          </table:table-cell>
          <table:table-cell table:style-name="ce2" office:value-type="string" calcext:value-type="string">
            <text:p>Conferimenti di capitale</text:p>
          </table:table-cell>
          <table:table-cell table:number-columns-repeated="16374"/>
        </table:table-row>
        <table:table-row table:style-name="ro3">
          <table:table-cell table:style-name="ce2" office:value-type="float" office:value="1733" calcext:value-type="float">
            <text:p>1733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.79" calcext:value-type="float">
            <text:p>11,79</text:p>
          </table:table-cell>
          <table:table-cell table:style-name="ce5" office:value-type="float" office:value="1.93" calcext:value-type="float">
            <text:p>1,93</text:p>
          </table:table-cell>
          <table:table-cell table:style-name="ce5" office:value-type="float" office:value="9.86" calcext:value-type="float">
            <text:p>9,86</text:p>
          </table:table-cell>
          <table:table-cell table:style-name="ce2" office:value-type="string" calcext:value-type="string">
            <text:p>BARBATI ALDO </text:p>
          </table:table-cell>
          <table:table-cell table:style-name="ce2" office:value-type="string" calcext:value-type="string">
            <text:p>395/2023 AFFIDAMENTO INCARICO PROFESSIONALE AL NOTAIO DOTT. ALDO BARBATI PER LA STIPULA DI PROCURA SPECIALE IN RELAZIONE ALL'ACQUISIZIONE DI QUOTE DEL CAP. SOCIALE DEL CENTRO STUDI IST. TAGLIACARNE DA UNIONCAMERE</text:p>
          </table:table-cell>
          <table:table-cell table:style-name="ce2" office:value-type="string" calcext:value-type="string">
            <text:p>5203</text:p>
          </table:table-cell>
          <table:table-cell table:style-name="ce2" office:value-type="string" calcext:value-type="string">
            <text:p>Conferimenti di capitale</text:p>
          </table:table-cell>
          <table:table-cell table:number-columns-repeated="16374"/>
        </table:table-row>
        <table:table-row table:style-name="ro3">
          <table:table-cell table:style-name="ce2" office:value-type="float" office:value="1733" calcext:value-type="float">
            <text:p>1733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8" calcext:value-type="float">
            <text:p>9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8" calcext:value-type="float">
            <text:p>98,00</text:p>
          </table:table-cell>
          <table:table-cell table:style-name="ce2" office:value-type="string" calcext:value-type="string">
            <text:p>BARBATI ALDO </text:p>
          </table:table-cell>
          <table:table-cell table:style-name="ce2" office:value-type="string" calcext:value-type="string">
            <text:p>395/2023 AFFIDAMENTO INCARICO PROFESSIONALE AL NOTAIO DOTT. ALDO BARBATI PER LA STIPULA DI PROCURA SPECIALE IN RELAZIONE ALL'ACQUISIZIONE DI QUOTE DEL CAP. SOCIALE DEL CENTRO STUDI IST. TAGLIACARNE DA UNIONCAMERE</text:p>
          </table:table-cell>
          <table:table-cell table:style-name="ce2" office:value-type="string" calcext:value-type="string">
            <text:p>5203</text:p>
          </table:table-cell>
          <table:table-cell table:style-name="ce2" office:value-type="string" calcext:value-type="string">
            <text:p>Conferimenti di capitale</text:p>
          </table:table-cell>
          <table:table-cell table:number-columns-repeated="16374"/>
        </table:table-row>
        <table:table-row table:style-name="ro2">
          <table:table-cell table:style-name="ce2" office:value-type="float" office:value="1734" calcext:value-type="float">
            <text:p>1734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380" calcext:value-type="float">
            <text:p>1.3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0" calcext:value-type="float">
            <text:p>1.380,00</text:p>
          </table:table-cell>
          <table:table-cell table:style-name="ce2" office:value-type="string" calcext:value-type="string">
            <text:p><text:s text:c="2"/>NOTIZIE DUE - SOCIETA' COOPERATIVA</text:p>
          </table:table-cell>
          <table:table-cell table:style-name="ce2" office:value-type="string" calcext:value-type="string">
            <text:p>PA0000018/2023 RISTAMPA DEPLIANT GENERALE DEL MARCHIO TRADIZIONE E SAPORI DI MODENA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35" calcext:value-type="float">
            <text:p>1735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61" calcext:value-type="float">
            <text:p>4.06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61" calcext:value-type="float">
            <text:p>4.061,00</text:p>
          </table:table-cell>
          <table:table-cell table:style-name="ce2" office:value-type="string" calcext:value-type="string">
            <text:p><text:s text:c="2"/>COMUNE DI MODENA</text:p>
          </table:table-cell>
          <table:table-cell table:style-name="ce2" office:value-type="string" calcext:value-type="string">
            <text:p>TARI SALDO 2023 VIA GANACETO 134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6374"/>
        </table:table-row>
        <table:table-row table:style-name="ro2">
          <table:table-cell table:style-name="ce2" office:value-type="float" office:value="1736" calcext:value-type="float">
            <text:p>1736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684" calcext:value-type="float">
            <text:p>1.68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84" calcext:value-type="float">
            <text:p>1.684,00</text:p>
          </table:table-cell>
          <table:table-cell table:style-name="ce2" office:value-type="string" calcext:value-type="string">
            <text:p><text:s text:c="2"/>COMUNE DI MODENA</text:p>
          </table:table-cell>
          <table:table-cell table:style-name="ce2" office:value-type="string" calcext:value-type="string">
            <text:p>TARI SALDO 2023 VIA GANACETO 113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6374"/>
        </table:table-row>
        <table:table-row table:style-name="ro2">
          <table:table-cell table:style-name="ce2" office:value-type="float" office:value="1737" calcext:value-type="float">
            <text:p>1737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2" office:value-type="string" calcext:value-type="string">
            <text:p><text:s text:c="2"/>2M GIARDINIERI DI ZAHARIA VICTOR</text:p>
          </table:table-cell>
          <table:table-cell table:style-name="ce2" office:value-type="string" calcext:value-type="string">
            <text:p>52/001/2023 POTATURE RAMI ALBERI AREA CORTILIVA VIALE VIRGILIO N. 55. MODENA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2">
          <table:table-cell table:style-name="ce2" office:value-type="float" office:value="1737" calcext:value-type="float">
            <text:p>1737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<text:s text:c="2"/>2M GIARDINIERI DI ZAHARIA VICTOR</text:p>
          </table:table-cell>
          <table:table-cell table:style-name="ce2" office:value-type="string" calcext:value-type="string">
            <text:p>52/001/2023 POTATURE RAMI ALBERI AREA CORTILIVA VIALE VIRGILIO N. 55. MODENA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3">
          <table:table-cell table:style-name="ce2" office:value-type="float" office:value="1738" calcext:value-type="float">
            <text:p>1738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2" office:value-type="string" calcext:value-type="string">
            <text:p><text:s text:c="2"/>UNIONE REGIONALE DELLE CAMERE DI COMMERCIO DELL'EMILIA ROMAGNA</text:p>
          </table:table-cell>
          <table:table-cell table:style-name="ce2" office:value-type="string" calcext:value-type="string">
            <text:p>24/2023 WORLD LAMBRUSCO DAY 2023 <text:s/>INIZIATIVA DI PROMOZIONE DEL LAMBRUSCO IN COLLABORAZIONE CON LA CAMERA DI COMMERCIO DI REGGIO EMILIA <text:s/>- CONTRIBUTO AD APT SERVIZI <text:s/>PER IL TRAMITE DI UNIONCAMERE EMILIA-ROMAGNA </text:p>
          </table:table-cell>
          <table:table-cell table:style-name="ce2" office:value-type="string" calcext:value-type="string">
            <text:p>3116</text:p>
          </table:table-cell>
          <table:table-cell table:style-name="ce2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16374"/>
        </table:table-row>
        <table:table-row table:style-name="ro1">
          <table:table-cell table:style-name="ce2" office:value-type="float" office:value="1739" calcext:value-type="float">
            <text:p>1739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238.1" calcext:value-type="float">
            <text:p>5.238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38.1" calcext:value-type="float">
            <text:p>5.238,10</text:p>
          </table:table-cell>
          <table:table-cell table:style-name="ce2" office:value-type="string" calcext:value-type="string">
            <text:p><text:s text:c="2"/>COMUNITA' SAN PATRIGNANO SOCIETA' COOPERATIVA SOCIALE</text:p>
          </table:table-cell>
          <table:table-cell table:style-name="ce2" office:value-type="string" calcext:value-type="string">
            <text:p>VF50523-01237/2023 AFFIDAMENTO INCARICO ALLA COMUNITA' DI SAN PATRIGNANO PER L'ORGANIZZAZIONE DELLA SECONDA ANNUALITA' DEL PROGETTO T.O.P. TUTOR PER L'ORIENTAMENTO E LA PREVENZIONE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740" calcext:value-type="float">
            <text:p>1740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645.5" calcext:value-type="float">
            <text:p>2.64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45.5" calcext:value-type="float">
            <text:p>2.645,50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003537/PA/2023 CANONE OTTOBRE 2023 SERVIZIO INTEGRATO ENERGIA 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6374"/>
        </table:table-row>
        <table:table-row table:style-name="ro1">
          <table:table-cell table:style-name="ce2" office:value-type="float" office:value="1740" calcext:value-type="float">
            <text:p>1740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007.75" calcext:value-type="float">
            <text:p>6.00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7.75" calcext:value-type="float">
            <text:p>6.007,75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003537/PA/2023 CANONE OTTOBRE 2023 SERVIZIO INTEGRATO ENERGIA 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6374"/>
        </table:table-row>
        <table:table-row table:style-name="ro2">
          <table:table-cell table:style-name="ce2" office:value-type="float" office:value="1740" calcext:value-type="float">
            <text:p>1740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75.81" calcext:value-type="float">
            <text:p>275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.81" calcext:value-type="float">
            <text:p>275,81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003537/PA/2023 CANONE OTTOBRE 2023 SERVIZIO INTEGRATO ENERGIA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40" calcext:value-type="float">
            <text:p>1740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946.5" calcext:value-type="float">
            <text:p>7.94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46.5" calcext:value-type="float">
            <text:p>7.946,50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003537/PA/2023 CANONE OTTOBRE 2023 SERVIZIO INTEGRATO ENERGIA </text:p>
          </table:table-cell>
          <table:table-cell table:style-name="ce2" office:value-type="string" calcext:value-type="string">
            <text:p>2118</text:p>
          </table:table-cell>
          <table:table-cell table:style-name="ce2" office:value-type="string" calcext:value-type="string">
            <text:p>Riscaldamento e condizionamento</text:p>
          </table:table-cell>
          <table:table-cell table:number-columns-repeated="16374"/>
        </table:table-row>
        <table:table-row table:style-name="ro2">
          <table:table-cell table:style-name="ce2" office:value-type="float" office:value="1740" calcext:value-type="float">
            <text:p>1740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3.89" calcext:value-type="float">
            <text:p>83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.89" calcext:value-type="float">
            <text:p>83,89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003537/PA/2023 CANONE OTTOBRE 2023 SERVIZIO INTEGRATO ENERGIA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40" calcext:value-type="float">
            <text:p>1740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776.45" calcext:value-type="float">
            <text:p>2.77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76.45" calcext:value-type="float">
            <text:p>2.776,45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003537/PA/2023 CANONE OTTOBRE 2023 SERVIZIO INTEGRATO ENERGIA </text:p>
          </table:table-cell>
          <table:table-cell table:style-name="ce2" office:value-type="string" calcext:value-type="string">
            <text:p>2118</text:p>
          </table:table-cell>
          <table:table-cell table:style-name="ce2" office:value-type="string" calcext:value-type="string">
            <text:p>Riscaldamento e condizionamento</text:p>
          </table:table-cell>
          <table:table-cell table:number-columns-repeated="16374"/>
        </table:table-row>
        <table:table-row table:style-name="ro1">
          <table:table-cell table:style-name="ce2" office:value-type="float" office:value="1741" calcext:value-type="float">
            <text:p>1741</text:p>
          </table:table-cell>
          <table:table-cell table:style-name="ce4" office:value-type="date" office:date-value="2023-11-28" calcext:value-type="date">
            <text:p>28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6" calcext:value-type="float">
            <text:p>12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6" calcext:value-type="float">
            <text:p>126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724/FE23/2023 CORSO FORMAZIONE PILLOLA "GLI AFFIDAMENTI DIRETTI" <text:s/>DM.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742" calcext:value-type="float">
            <text:p>1742</text:p>
          </table:table-cell>
          <table:table-cell table:style-name="ce4" office:value-type="date" office:date-value="2023-11-29" calcext:value-type="date">
            <text:p>29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32" calcext:value-type="float">
            <text:p>53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2" calcext:value-type="float">
            <text:p>532,00</text:p>
          </table:table-cell>
          <table:table-cell table:style-name="ce2" office:value-type="string" calcext:value-type="string">
            <text:p><text:s text:c="2"/>SISTEMA CAMERALE SERVIZI SOCIETA' A RESPONSABILITA' LIMITATA</text:p>
          </table:table-cell>
          <table:table-cell table:style-name="ce2" office:value-type="string" calcext:value-type="string">
            <text:p>740/FE23/2023 FORMAZIONE PERSONALE CAMERALE: IL REGISTRO IMPRESE CORSO BASE (MARRA V.) 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2">
          <table:table-cell table:style-name="ce2" office:value-type="float" office:value="1743" calcext:value-type="float">
            <text:p>1743</text:p>
          </table:table-cell>
          <table:table-cell table:style-name="ce4" office:value-type="date" office:date-value="2023-11-29" calcext:value-type="date">
            <text:p>29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60" calcext:value-type="float">
            <text:p>1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" calcext:value-type="float">
            <text:p>160,00</text:p>
          </table:table-cell>
          <table:table-cell table:style-name="ce2" office:value-type="string" calcext:value-type="string">
            <text:p>BAIOTTO MARTA </text:p>
          </table:table-cell>
          <table:table-cell table:style-name="ce2" office:value-type="string" calcext:value-type="string">
            <text:p>23/2023 COMPENSO MEDIATORE AVV. MARTA BAIOTTO <text:s/>MED. 155-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43" calcext:value-type="float">
            <text:p>1743</text:p>
          </table:table-cell>
          <table:table-cell table:style-name="ce4" office:value-type="date" office:date-value="2023-11-29" calcext:value-type="date">
            <text:p>29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.4" calcext:value-type="float">
            <text:p>6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4" calcext:value-type="float">
            <text:p>6,40</text:p>
          </table:table-cell>
          <table:table-cell table:style-name="ce2" office:value-type="string" calcext:value-type="string">
            <text:p>BAIOTTO MARTA </text:p>
          </table:table-cell>
          <table:table-cell table:style-name="ce2" office:value-type="string" calcext:value-type="string">
            <text:p>23/2023 COMPENSO MEDIATORE AVV. MARTA BAIOTTO <text:s/>MED. 155-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744" calcext:value-type="float">
            <text:p>1744</text:p>
          </table:table-cell>
          <table:table-cell table:style-name="ce4" office:value-type="date" office:date-value="2023-11-29" calcext:value-type="date">
            <text:p>29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.19" calcext:value-type="float">
            <text:p>7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19" calcext:value-type="float">
            <text:p>7,19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3295308/2023 <text:s/>3230437804/2023 <text:s/>1023290874/2023 <text:s/>3230438052/2023 <text:s/>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1">
          <table:table-cell table:style-name="ce2" office:value-type="float" office:value="1744" calcext:value-type="float">
            <text:p>1744</text:p>
          </table:table-cell>
          <table:table-cell table:style-name="ce4" office:value-type="date" office:date-value="2023-11-29" calcext:value-type="date">
            <text:p>29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2.28" calcext:value-type="float">
            <text:p>22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.28" calcext:value-type="float">
            <text:p>22,28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3295308/2023 <text:s/>3230437804/2023 <text:s/>1023290874/2023 <text:s/>3230438052/2023 <text:s/>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744" calcext:value-type="float">
            <text:p>1744</text:p>
          </table:table-cell>
          <table:table-cell table:style-name="ce4" office:value-type="date" office:date-value="2023-11-29" calcext:value-type="date">
            <text:p>29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.14" calcext:value-type="float">
            <text:p>11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14" calcext:value-type="float">
            <text:p>11,14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3295308/2023 <text:s/>3230437804/2023 <text:s/>1023290874/2023 <text:s/>3230438052/2023 <text:s/>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744" calcext:value-type="float">
            <text:p>1744</text:p>
          </table:table-cell>
          <table:table-cell table:style-name="ce4" office:value-type="date" office:date-value="2023-11-29" calcext:value-type="date">
            <text:p>29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3.5" calcext:value-type="float">
            <text:p>1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.5" calcext:value-type="float">
            <text:p>13,5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3295308/2023 <text:s/>3230437804/2023 <text:s/>1023290874/2023 <text:s/>3230438052/2023 <text:s/>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1">
          <table:table-cell table:style-name="ce2" office:value-type="float" office:value="1744" calcext:value-type="float">
            <text:p>1744</text:p>
          </table:table-cell>
          <table:table-cell table:style-name="ce4" office:value-type="date" office:date-value="2023-11-29" calcext:value-type="date">
            <text:p>29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2.86" calcext:value-type="float">
            <text:p>42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.86" calcext:value-type="float">
            <text:p>42,86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3295308/2023 <text:s/>3230437804/2023 <text:s/>1023290874/2023 <text:s/>3230438052/2023 <text:s/>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744" calcext:value-type="float">
            <text:p>1744</text:p>
          </table:table-cell>
          <table:table-cell table:style-name="ce4" office:value-type="date" office:date-value="2023-11-29" calcext:value-type="date">
            <text:p>29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2.32" calcext:value-type="float">
            <text:p>82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.32" calcext:value-type="float">
            <text:p>82,32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3295308/2023 <text:s/>3230437804/2023 <text:s/>1023290874/2023 <text:s/>3230438052/2023 <text:s/>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1">
          <table:table-cell table:style-name="ce2" office:value-type="float" office:value="1744" calcext:value-type="float">
            <text:p>1744</text:p>
          </table:table-cell>
          <table:table-cell table:style-name="ce4" office:value-type="date" office:date-value="2023-11-29" calcext:value-type="date">
            <text:p>29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3.23" calcext:value-type="float">
            <text:p>33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.23" calcext:value-type="float">
            <text:p>33,23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3295308/2023 <text:s/>3230437804/2023 <text:s/>1023290874/2023 <text:s/>3230438052/2023 <text:s/>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1">
          <table:table-cell table:style-name="ce2" office:value-type="float" office:value="1744" calcext:value-type="float">
            <text:p>1744</text:p>
          </table:table-cell>
          <table:table-cell table:style-name="ce4" office:value-type="date" office:date-value="2023-11-29" calcext:value-type="date">
            <text:p>29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8.82" calcext:value-type="float">
            <text:p>58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82" calcext:value-type="float">
            <text:p>58,82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3295308/2023 <text:s/>3230437804/2023 <text:s/>1023290874/2023 <text:s/>3230438052/2023 <text:s/>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1">
          <table:table-cell table:style-name="ce2" office:value-type="float" office:value="1744" calcext:value-type="float">
            <text:p>1744</text:p>
          </table:table-cell>
          <table:table-cell table:style-name="ce4" office:value-type="date" office:date-value="2023-11-29" calcext:value-type="date">
            <text:p>29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09.8" calcext:value-type="float">
            <text:p>1.009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9.8" calcext:value-type="float">
            <text:p>1.009,8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3295308/2023 <text:s/>3230437804/2023 <text:s/>1023290874/2023 <text:s/>3230438052/2023 <text:s/>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744" calcext:value-type="float">
            <text:p>1744</text:p>
          </table:table-cell>
          <table:table-cell table:style-name="ce4" office:value-type="date" office:date-value="2023-11-29" calcext:value-type="date">
            <text:p>29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21.85" calcext:value-type="float">
            <text:p>221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1.85" calcext:value-type="float">
            <text:p>221,85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1023295308/2023 <text:s/>3230437804/2023 <text:s/>1023290874/2023 <text:s/>3230438052/2023 <text:s/>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745" calcext:value-type="float">
            <text:p>1745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DESIGN AND TECHNOLOGIES FOR HIGH PERFORMANCE MECHANICS (DTM) <text:s text:c="4"/>S.R.L.</text:p>
          </table:table-cell>
          <table:table-cell table:style-name="ce2" office:value-type="string" calcext:value-type="string">
            <text:p>BANDO 23FI - BANDO FIERE INTERNAZIONALI - ANNO 2023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746" calcext:value-type="float">
            <text:p>1746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VALMORI GROUP S.R.L.</text:p>
          </table:table-cell>
          <table:table-cell table:style-name="ce2" office:value-type="string" calcext:value-type="string">
            <text:p>BANDO 23FI - BANDO FIERE INTERNAZIONALI - ANNO 2023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747" calcext:value-type="float">
            <text:p>1747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242.73" calcext:value-type="float">
            <text:p>2.242,73</text:p>
          </table:table-cell>
          <table:table-cell table:style-name="ce5" office:value-type="float" office:value="89.71" calcext:value-type="float">
            <text:p>89,71</text:p>
          </table:table-cell>
          <table:table-cell table:style-name="ce5" office:value-type="float" office:value="2153.02" calcext:value-type="float">
            <text:p>2.153,02</text:p>
          </table:table-cell>
          <table:table-cell table:style-name="ce2" office:value-type="string" calcext:value-type="string">
            <text:p><text:s text:c="2"/>ANZIANI E NON SOLO SOCIETA' COOPERATIVA SOCIALE</text:p>
          </table:table-cell>
          <table:table-cell table:style-name="ce2" office:value-type="string" calcext:value-type="string">
            <text:p>BANDO 23CO - BANDO COOPERAZIONE 4.0 -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748" calcext:value-type="float">
            <text:p>1748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517.54" calcext:value-type="float">
            <text:p>2.517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17.54" calcext:value-type="float">
            <text:p>2.517,54</text:p>
          </table:table-cell>
          <table:table-cell table:style-name="ce2" office:value-type="string" calcext:value-type="string">
            <text:p><text:s text:c="2"/>INTANDEM SOCIETA' COOPERATIVA SOCIALE</text:p>
          </table:table-cell>
          <table:table-cell table:style-name="ce2" office:value-type="string" calcext:value-type="string">
            <text:p>BANDO 23CO - BANDO COOPERAZIONE 4.0 -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749" calcext:value-type="float">
            <text:p>1749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2" office:value-type="string" calcext:value-type="string">
            <text:p><text:s text:c="2"/>DOMUS ASSISTENZA SOCIETA' COOPERATIVA SOCIALE</text:p>
          </table:table-cell>
          <table:table-cell table:style-name="ce2" office:value-type="string" calcext:value-type="string">
            <text:p>BANDO 23CO - BANDO COOPERAZIONE 4.0 -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750" calcext:value-type="float">
            <text:p>1750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2" office:value-type="string" calcext:value-type="string">
            <text:p><text:s text:c="2"/>COOPERATIVA FRA ACCONCIATORI ESTETISTI ED AUSILIARI - SOC.COOP.A R.L.</text:p>
          </table:table-cell>
          <table:table-cell table:style-name="ce2" office:value-type="string" calcext:value-type="string">
            <text:p>BANDO 23CO - BANDO COOPERAZIONE 4.0 -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751" calcext:value-type="float">
            <text:p>1751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2" office:value-type="string" calcext:value-type="string">
            <text:p><text:s text:c="2"/>ONYVA' COOPERATIVA SOCIALE</text:p>
          </table:table-cell>
          <table:table-cell table:style-name="ce2" office:value-type="string" calcext:value-type="string">
            <text:p>BANDO 23CO - BANDO COOPERAZIONE 4.0 -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752" calcext:value-type="float">
            <text:p>1752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44" calcext:value-type="float">
            <text:p>3.54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44" calcext:value-type="float">
            <text:p>3.544,00</text:p>
          </table:table-cell>
          <table:table-cell table:style-name="ce2" office:value-type="string" calcext:value-type="string">
            <text:p><text:s text:c="2"/>ELEFONDATI S.R.L.</text:p>
          </table:table-cell>
          <table:table-cell table:style-name="ce2" office:value-type="string" calcext:value-type="string">
            <text:p>20//2/2023 RINNOVO LICENZE MAINTENANCE SSP RELATIVE AL SOFTWARE DI GESTIONE DELLA RETE TELEFONICA CAMERALE ; </text:p>
          </table:table-cell>
          <table:table-cell table:style-name="ce2" office:value-type="string" calcext:value-type="string">
            <text:p>4205</text:p>
          </table:table-cell>
          <table:table-cell table:style-name="ce2" office:value-type="string" calcext:value-type="string">
            <text:p>Licenze software</text:p>
          </table:table-cell>
          <table:table-cell table:number-columns-repeated="16374"/>
        </table:table-row>
        <table:table-row table:style-name="ro3">
          <table:table-cell table:style-name="ce2" office:value-type="float" office:value="1753" calcext:value-type="float">
            <text:p>1753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340" calcext:value-type="float">
            <text:p>12.3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340" calcext:value-type="float">
            <text:p>12.340,0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637/04/2023 FORNITURA E INSTALLAZIONE DEGLI APPARATI RELATIVI A IMPIANTO DI ALLARME NELLO STABILE DI VIALE VIRGILIO N. 55 (EX PROMO) - RESIDUO ORDINE N. 213/2022 NON UTILIZZATO NEL 2022 - AZZERATA PRENOTAZIONE N. 601/2022) ; </text:p>
          </table:table-cell>
          <table:table-cell table:style-name="ce2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16374"/>
        </table:table-row>
        <table:table-row table:style-name="ro2">
          <table:table-cell table:style-name="ce2" office:value-type="float" office:value="1754" calcext:value-type="float">
            <text:p>1754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375" calcext:value-type="float">
            <text:p>2.3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75" calcext:value-type="float">
            <text:p>2.375,00</text:p>
          </table:table-cell>
          <table:table-cell table:style-name="ce2" office:value-type="string" calcext:value-type="string">
            <text:p><text:s text:c="2"/>LA DISINFESTAZIONE SRL</text:p>
          </table:table-cell>
          <table:table-cell table:style-name="ce2" office:value-type="string" calcext:value-type="string">
            <text:p>1/11/447/2023 SERVIZIO DI DERATTIZZAZIONE ANNO 2023 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2">
          <table:table-cell table:style-name="ce2" office:value-type="float" office:value="1754" calcext:value-type="float">
            <text:p>1754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375" calcext:value-type="float">
            <text:p>2.3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75" calcext:value-type="float">
            <text:p>2.375,00</text:p>
          </table:table-cell>
          <table:table-cell table:style-name="ce2" office:value-type="string" calcext:value-type="string">
            <text:p><text:s text:c="2"/>LA DISINFESTAZIONE SRL</text:p>
          </table:table-cell>
          <table:table-cell table:style-name="ce2" office:value-type="string" calcext:value-type="string">
            <text:p>1/11/447/2023 SERVIZIO DI DERATTIZZAZIONE ANNO 2023 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table:style-name="ce2" office:value-type="float" office:value="1755" calcext:value-type="float">
            <text:p>1755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5" calcext:value-type="float">
            <text:p>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" calcext:value-type="float">
            <text:p>15,0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30437705/2023 SERVIZIO DI PICK UP - ATTI GIUDIZIARI SETTEMBRE 2023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1">
          <table:table-cell table:style-name="ce2" office:value-type="float" office:value="1756" calcext:value-type="float">
            <text:p>1756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2" office:value-type="string" calcext:value-type="string">
            <text:p><text:s text:c="2"/>AERO CLUB PAVULLO SOCIETA' SPORTIVA DILETTANTISTICA ARL</text:p>
          </table:table-cell>
          <table:table-cell table:style-name="ce2" office:value-type="string" calcext:value-type="string">
            <text:p>74/2023 CONTRIBUTO AEROCLUB PAVULLO PER NR. 2 INIZIATIVE ANNO 2023 <text:s/>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6374"/>
        </table:table-row>
        <table:table-row table:style-name="ro2">
          <table:table-cell table:style-name="ce2" office:value-type="float" office:value="1757" calcext:value-type="float">
            <text:p>1757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24000" calcext:value-type="float">
            <text:p>24.000,00</text:p>
          </table:table-cell>
          <table:table-cell table:style-name="ce2" office:value-type="string" calcext:value-type="string">
            <text:p><text:s text:c="2"/>AUTOMOBILE CLUB A.C. MODENA</text:p>
          </table:table-cell>
          <table:table-cell table:style-name="ce2" office:value-type="string" calcext:value-type="string">
            <text:p>13/2023 CONTRIBUTO PER ORGANIZZAZIONE PASSAGGIO MILLE MIGLIA 2023 <text:s/>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6374"/>
        </table:table-row>
        <table:table-row table:style-name="ro2">
          <table:table-cell table:style-name="ce2" office:value-type="float" office:value="1758" calcext:value-type="float">
            <text:p>1758</text:p>
          </table:table-cell>
          <table:table-cell table:style-name="ce4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PAYPRINT S.R.L.</text:p>
          </table:table-cell>
          <table:table-cell table:style-name="ce2" office:value-type="string" calcext:value-type="string">
            <text:p>BANDO 23FI - BANDO FIERE INTERNAZIONALI - ANNO 2023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759" calcext:value-type="float">
            <text:p>1759</text:p>
          </table:table-cell>
          <table:table-cell table:style-name="ce4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5" office:value-type="float" office:value="64" calcext:value-type="float">
            <text:p>64,00</text:p>
          </table:table-cell>
          <table:table-cell table:style-name="ce5" office:value-type="float" office:value="1536" calcext:value-type="float">
            <text:p>1.536,00</text:p>
          </table:table-cell>
          <table:table-cell table:style-name="ce2" office:value-type="string" calcext:value-type="string">
            <text:p><text:s text:c="2"/>ACETAIA MONTALE RANGONE SRL</text:p>
          </table:table-cell>
          <table:table-cell table:style-name="ce2" office:value-type="string" calcext:value-type="string">
            <text:p>BANDO 23FI - BANDO FIERE INTERNAZIONALI - ANNO 2023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760" calcext:value-type="float">
            <text:p>1760</text:p>
          </table:table-cell>
          <table:table-cell table:style-name="ce4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90.3" calcext:value-type="float">
            <text:p>19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.3" calcext:value-type="float">
            <text:p>190,30</text:p>
          </table:table-cell>
          <table:table-cell table:style-name="ce2" office:value-type="string" calcext:value-type="string">
            <text:p><text:s text:c="2"/>INPDAP - PAGAMENTO CREDITI NON CARTOLARIZZATI</text:p>
          </table:table-cell>
          <table:table-cell table:style-name="ce2" office:value-type="string" calcext:value-type="string">
            <text:p>XXX3201100675070361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6374"/>
        </table:table-row>
        <table:table-row table:style-name="ro1">
          <table:table-cell table:style-name="ce2" office:value-type="float" office:value="1761" calcext:value-type="float">
            <text:p>1761</text:p>
          </table:table-cell>
          <table:table-cell table:style-name="ce4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393.88" calcext:value-type="float">
            <text:p>393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3.88" calcext:value-type="float">
            <text:p>393,88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-20231101-20231130</text:p>
          </table:table-cell>
          <table:table-cell table:style-name="ce2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761" calcext:value-type="float">
            <text:p>1761</text:p>
          </table:table-cell>
          <table:table-cell table:style-name="ce4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97.08" calcext:value-type="float">
            <text:p>97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.08" calcext:value-type="float">
            <text:p>97,08</text:p>
          </table:table-cell>
          <table:table-cell table:style-name="ce2" office:value-type="string" calcext:value-type="string">
            <text:p><text:s text:c="2"/>FONDO PENSIONE PERSEO SIRIO</text:p>
          </table:table-cell>
          <table:table-cell table:style-name="ce2" office:value-type="string" calcext:value-type="string">
            <text:p>CA4231-20231101-20231130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6374"/>
        </table:table-row>
        <table:table-row table:style-name="ro2">
          <table:table-cell table:style-name="ce2" office:value-type="float" office:value="1762" calcext:value-type="float">
            <text:p>1762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3" calcext:value-type="float">
            <text:p>4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" calcext:value-type="float">
            <text:p>43,00</text:p>
          </table:table-cell>
          <table:table-cell table:style-name="ce2" office:value-type="string" calcext:value-type="string">
            <text:p>BERNARDI UMBERTO </text:p>
          </table:table-cell>
          <table:table-cell table:style-name="ce2" office:value-type="string" calcext:value-type="string">
            <text:p>41/2023 COMPENSO PROCEDURA SOVRAINDEBITAMENTO 20/2018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62" calcext:value-type="float">
            <text:p>1762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42.42" calcext:value-type="float">
            <text:p>1.842,42</text:p>
          </table:table-cell>
          <table:table-cell table:style-name="ce5" office:value-type="float" office:value="302.04" calcext:value-type="float">
            <text:p>302,04</text:p>
          </table:table-cell>
          <table:table-cell table:style-name="ce5" office:value-type="float" office:value="1540.38" calcext:value-type="float">
            <text:p>1.540,38</text:p>
          </table:table-cell>
          <table:table-cell table:style-name="ce2" office:value-type="string" calcext:value-type="string">
            <text:p>BERNARDI UMBERTO </text:p>
          </table:table-cell>
          <table:table-cell table:style-name="ce2" office:value-type="string" calcext:value-type="string">
            <text:p>41/2023 COMPENSO PROCEDURA SOVRAINDEBITAMENTO 20/2018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62" calcext:value-type="float">
            <text:p>1762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3.7" calcext:value-type="float">
            <text:p>73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.7" calcext:value-type="float">
            <text:p>73,70</text:p>
          </table:table-cell>
          <table:table-cell table:style-name="ce2" office:value-type="string" calcext:value-type="string">
            <text:p>BERNARDI UMBERTO </text:p>
          </table:table-cell>
          <table:table-cell table:style-name="ce2" office:value-type="string" calcext:value-type="string">
            <text:p>41/2023 COMPENSO PROCEDURA SOVRAINDEBITAMENTO 20/2018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63" calcext:value-type="float">
            <text:p>1763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351.45" calcext:value-type="float">
            <text:p>2.351,45</text:p>
          </table:table-cell>
          <table:table-cell table:style-name="ce5" office:value-type="float" office:value="385.48" calcext:value-type="float">
            <text:p>385,48</text:p>
          </table:table-cell>
          <table:table-cell table:style-name="ce5" office:value-type="float" office:value="1965.97" calcext:value-type="float">
            <text:p>1.965,97</text:p>
          </table:table-cell>
          <table:table-cell table:style-name="ce2" office:value-type="string" calcext:value-type="string">
            <text:p>BERNARDI UMBERTO </text:p>
          </table:table-cell>
          <table:table-cell table:style-name="ce2" office:value-type="string" calcext:value-type="string">
            <text:p>40/2023 COMPENSO PROCEDURA SOVRAINDEBITAMENTO 2/2019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63" calcext:value-type="float">
            <text:p>1763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3" calcext:value-type="float">
            <text:p>4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" calcext:value-type="float">
            <text:p>43,00</text:p>
          </table:table-cell>
          <table:table-cell table:style-name="ce2" office:value-type="string" calcext:value-type="string">
            <text:p>BERNARDI UMBERTO </text:p>
          </table:table-cell>
          <table:table-cell table:style-name="ce2" office:value-type="string" calcext:value-type="string">
            <text:p>40/2023 COMPENSO PROCEDURA SOVRAINDEBITAMENTO 2/2019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63" calcext:value-type="float">
            <text:p>1763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4.06" calcext:value-type="float">
            <text:p>9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4.06" calcext:value-type="float">
            <text:p>94,06</text:p>
          </table:table-cell>
          <table:table-cell table:style-name="ce2" office:value-type="string" calcext:value-type="string">
            <text:p>BERNARDI UMBERTO </text:p>
          </table:table-cell>
          <table:table-cell table:style-name="ce2" office:value-type="string" calcext:value-type="string">
            <text:p>40/2023 COMPENSO PROCEDURA SOVRAINDEBITAMENTO 2/2019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64" calcext:value-type="float">
            <text:p>1764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.75" calcext:value-type="float">
            <text:p>35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75" calcext:value-type="float">
            <text:p>35,75</text:p>
          </table:table-cell>
          <table:table-cell table:style-name="ce2" office:value-type="string" calcext:value-type="string">
            <text:p>BRUNETTI MONICA </text:p>
          </table:table-cell>
          <table:table-cell table:style-name="ce2" office:value-type="string" calcext:value-type="string">
            <text:p>FATTPA 32_23/2023 COMPENSO <text:s/>MED. 90-113 ANNO 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64" calcext:value-type="float">
            <text:p>1764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.75" calcext:value-type="float">
            <text:p>35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75" calcext:value-type="float">
            <text:p>35,75</text:p>
          </table:table-cell>
          <table:table-cell table:style-name="ce2" office:value-type="string" calcext:value-type="string">
            <text:p>BRUNETTI MONICA </text:p>
          </table:table-cell>
          <table:table-cell table:style-name="ce2" office:value-type="string" calcext:value-type="string">
            <text:p>FATTPA 32_23/2023 COMPENSO <text:s/>MED. 90-113 ANNO 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64" calcext:value-type="float">
            <text:p>1764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93.77" calcext:value-type="float">
            <text:p>893,77</text:p>
          </table:table-cell>
          <table:table-cell table:style-name="ce5" office:value-type="float" office:value="146.52" calcext:value-type="float">
            <text:p>146,52</text:p>
          </table:table-cell>
          <table:table-cell table:style-name="ce5" office:value-type="float" office:value="747.25" calcext:value-type="float">
            <text:p>747,25</text:p>
          </table:table-cell>
          <table:table-cell table:style-name="ce2" office:value-type="string" calcext:value-type="string">
            <text:p>BRUNETTI MONICA </text:p>
          </table:table-cell>
          <table:table-cell table:style-name="ce2" office:value-type="string" calcext:value-type="string">
            <text:p>FATTPA 32_23/2023 COMPENSO <text:s/>MED. 90-113 ANNO 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64" calcext:value-type="float">
            <text:p>1764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93.77" calcext:value-type="float">
            <text:p>893,77</text:p>
          </table:table-cell>
          <table:table-cell table:style-name="ce5" office:value-type="float" office:value="146.52" calcext:value-type="float">
            <text:p>146,52</text:p>
          </table:table-cell>
          <table:table-cell table:style-name="ce5" office:value-type="float" office:value="747.25" calcext:value-type="float">
            <text:p>747,25</text:p>
          </table:table-cell>
          <table:table-cell table:style-name="ce2" office:value-type="string" calcext:value-type="string">
            <text:p>BRUNETTI MONICA </text:p>
          </table:table-cell>
          <table:table-cell table:style-name="ce2" office:value-type="string" calcext:value-type="string">
            <text:p>FATTPA 32_23/2023 COMPENSO <text:s/>MED. 90-113 ANNO 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64" calcext:value-type="float">
            <text:p>1764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0.01" calcext:value-type="float">
            <text:p>0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01" calcext:value-type="float">
            <text:p>0,01</text:p>
          </table:table-cell>
          <table:table-cell table:style-name="ce2" office:value-type="string" calcext:value-type="string">
            <text:p>BRUNETTI MONICA </text:p>
          </table:table-cell>
          <table:table-cell table:style-name="ce2" office:value-type="string" calcext:value-type="string">
            <text:p>FATTPA 32_23/2023 COMPENSO <text:s/>MED. 90-113 ANNO 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765" calcext:value-type="float">
            <text:p>1765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670/04/2023 SERVIZIO INTEGRATO DI VIGILANZA E DI ASSISTENZA TECNICA AI SISTEMI DI SICUREZZA NOVEM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765" calcext:value-type="float">
            <text:p>1765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5" calcext:value-type="float">
            <text:p>207,50</text:p>
          </table:table-cell>
          <table:table-cell table:style-name="ce2" office:value-type="string" calcext:value-type="string">
            <text:p><text:s text:c="2"/>LA PATRIA S.P.A.</text:p>
          </table:table-cell>
          <table:table-cell table:style-name="ce2" office:value-type="string" calcext:value-type="string">
            <text:p>670/04/2023 SERVIZIO INTEGRATO DI VIGILANZA E DI ASSISTENZA TECNICA AI SISTEMI DI SICUREZZA NOVEM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766" calcext:value-type="float">
            <text:p>1766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3000" calcext:value-type="float">
            <text:p>4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000" calcext:value-type="float">
            <text:p>43.000,00</text:p>
          </table:table-cell>
          <table:table-cell table:style-name="ce2" office:value-type="string" calcext:value-type="string">
            <text:p><text:s text:c="2"/>MODENAFIERE SRL</text:p>
          </table:table-cell>
          <table:table-cell table:style-name="ce2" office:value-type="string" calcext:value-type="string">
            <text:p>FBM23000017/2023 SOSTEGNO A MODENAFIERE SRL PER LA PROMOZIONE DEL MARCHIO MODA MAKERS IN OCCASIONE DELL'EVENTO DEL 14 E 15 NOVEMBRE 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67" calcext:value-type="float">
            <text:p>1767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REBUCCI PAOLO </text:p>
          </table:table-cell>
          <table:table-cell table:style-name="ce2" office:value-type="string" calcext:value-type="string">
            <text:p>107/2023 COMPENSO MED. 73 E 175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67" calcext:value-type="float">
            <text:p>1767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REBUCCI PAOLO </text:p>
          </table:table-cell>
          <table:table-cell table:style-name="ce2" office:value-type="string" calcext:value-type="string">
            <text:p>107/2023 COMPENSO MED. 73 E 175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67" calcext:value-type="float">
            <text:p>1767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REBUCCI PAOLO </text:p>
          </table:table-cell>
          <table:table-cell table:style-name="ce2" office:value-type="string" calcext:value-type="string">
            <text:p>107/2023 COMPENSO MED. 73 E 175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67" calcext:value-type="float">
            <text:p>1767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REBUCCI PAOLO </text:p>
          </table:table-cell>
          <table:table-cell table:style-name="ce2" office:value-type="string" calcext:value-type="string">
            <text:p>107/2023 COMPENSO MED. 73 E 175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768" calcext:value-type="float">
            <text:p>1768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93.77" calcext:value-type="float">
            <text:p>893,77</text:p>
          </table:table-cell>
          <table:table-cell table:style-name="ce5" office:value-type="float" office:value="146.52" calcext:value-type="float">
            <text:p>146,52</text:p>
          </table:table-cell>
          <table:table-cell table:style-name="ce5" office:value-type="float" office:value="747.25" calcext:value-type="float">
            <text:p>747,25</text:p>
          </table:table-cell>
          <table:table-cell table:style-name="ce2" office:value-type="string" calcext:value-type="string">
            <text:p><text:s text:c="2"/>STUDIO LEGALE ASSOCIATO GUALDI PLESSI MESCHIARI</text:p>
          </table:table-cell>
          <table:table-cell table:style-name="ce2" office:value-type="string" calcext:value-type="string">
            <text:p>79/001/2023 COMPENSO PER MEDIAZIONE 57/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768" calcext:value-type="float">
            <text:p>1768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.75" calcext:value-type="float">
            <text:p>35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75" calcext:value-type="float">
            <text:p>35,75</text:p>
          </table:table-cell>
          <table:table-cell table:style-name="ce2" office:value-type="string" calcext:value-type="string">
            <text:p><text:s text:c="2"/>STUDIO LEGALE ASSOCIATO GUALDI PLESSI MESCHIARI</text:p>
          </table:table-cell>
          <table:table-cell table:style-name="ce2" office:value-type="string" calcext:value-type="string">
            <text:p>79/001/2023 COMPENSO PER MEDIAZIONE 57/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769" calcext:value-type="float">
            <text:p>1769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4.21" calcext:value-type="float">
            <text:p>634,21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652/2023 SERVIZIO ESTERNALIZZATO NOVEMBRE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table:style-name="ce2" office:value-type="float" office:value="1769" calcext:value-type="float">
            <text:p>1769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652/2023 SERVIZIO ESTERNALIZZATO NOVEM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769" calcext:value-type="float">
            <text:p>1769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51" calcext:value-type="float">
            <text:p>4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1" calcext:value-type="float">
            <text:p>451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652/2023 SERVIZIO ESTERNALIZZATO NOVEMBRE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table:style-name="ce2" office:value-type="float" office:value="1769" calcext:value-type="float">
            <text:p>1769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20" calcext:value-type="float">
            <text:p>5.120,00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652/2023 SERVIZIO ESTERNALIZZATO NOVEM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769" calcext:value-type="float">
            <text:p>1769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652/2023 SERVIZIO ESTERNALIZZATO NOVEM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769" calcext:value-type="float">
            <text:p>1769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.36" calcext:value-type="float">
            <text:p>3.204,36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652/2023 SERVIZIO ESTERNALIZZATO NOVEM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769" calcext:value-type="float">
            <text:p>1769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31.82" calcext:value-type="float">
            <text:p>6.031,82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652/2023 SERVIZIO ESTERNALIZZATO NOVEM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769" calcext:value-type="float">
            <text:p>1769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1.04" calcext:value-type="float">
            <text:p>721,04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652/2023 SERVIZIO ESTERNALIZZATO NOVEM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770" calcext:value-type="float">
            <text:p>1770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3458.86" calcext:value-type="float">
            <text:p>3.458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58.86" calcext:value-type="float">
            <text:p>3.458,8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NOVEMBRE - SCAD. 18/12/2024 - RITENUTE SU COMPENSI A LAVORATORI AUTONOMI E SU CONTRIBUTI A IMPRESE EROGATI NEL MESE DI NOVEMBRE 2023.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770" calcext:value-type="float">
            <text:p>1770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360" calcext:value-type="float">
            <text:p>3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0" calcext:value-type="float">
            <text:p>36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NOVEMBRE - SCAD. 18/12/2024 - RITENUTE SU COMPENSI A LAVORATORI AUTONOMI E SU CONTRIBUTI A IMPRESE EROGATI NEL MESE DI NOVEMBRE 2023.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770" calcext:value-type="float">
            <text:p>1770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NOVEMBRE - SCAD. 18/12/2024 - RITENUTE SU COMPENSI A LAVORATORI AUTONOMI E SU CONTRIBUTI A IMPRESE EROGATI NEL MESE DI NOVEMBRE 2023.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6374"/>
        </table:table-row>
        <table:table-row table:style-name="ro1">
          <table:table-cell table:style-name="ce2" office:value-type="float" office:value="1770" calcext:value-type="float">
            <text:p>1770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320" calcext:value-type="float">
            <text:p>3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" calcext:value-type="float">
            <text:p>32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NOVEMBRE - SCAD. 18/12/2024 - RITENUTE SU COMPENSI A LAVORATORI AUTONOMI E SU CONTRIBUTI A IMPRESE EROGATI NEL MESE DI NOVEMBRE 2023.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770" calcext:value-type="float">
            <text:p>1770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16" calcext:value-type="float">
            <text:p>1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" calcext:value-type="float">
            <text:p>16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 NOVEMBRE - SCAD. 18/12/2024 - RITENUTE SU COMPENSI A LAVORATORI AUTONOMI E SU CONTRIBUTI A IMPRESE EROGATI NEL MESE DI NOVEMBRE 2023.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6374"/>
        </table:table-row>
        <table:table-row table:style-name="ro1">
          <table:table-cell table:style-name="ce2" office:value-type="float" office:value="1771" calcext:value-type="float">
            <text:p>1771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71" calcext:value-type="float">
            <text:p>1.77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1" calcext:value-type="float">
            <text:p>1.771,00</text:p>
          </table:table-cell>
          <table:table-cell table:style-name="ce2" office:value-type="string" calcext:value-type="string">
            <text:p><text:s text:c="2"/>DAF SOCIETA' A RESPONSABILITA' LIMITATA SEMPLIFICATA</text:p>
          </table:table-cell>
          <table:table-cell table:style-name="ce2" office:value-type="string" calcext:value-type="string">
            <text:p>249/001/2023 Acquisto di teche espositive per presepi dedicati ai prodotti tipici del territorio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772" calcext:value-type="float">
            <text:p>1772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330.52" calcext:value-type="float">
            <text:p>330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0.52" calcext:value-type="float">
            <text:p>330,5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NOVEMBRE - SCAD. 18/12/2023 - RITENUTE SU COMPENSI A LAVORATORI AUTONOMI E PROFESSIONISTI EROGATI NEL MESE DI NOVEMBRE 2023.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6374"/>
        </table:table-row>
        <table:table-row table:style-name="ro1">
          <table:table-cell table:style-name="ce2" office:value-type="float" office:value="1772" calcext:value-type="float">
            <text:p>1772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70.59" calcext:value-type="float">
            <text:p>70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.59" calcext:value-type="float">
            <text:p>70,5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NOVEMBRE - SCAD. 18/12/2023 - RITENUTE SU COMPENSI A LAVORATORI AUTONOMI E PROFESSIONISTI EROGATI NEL MESE DI NOVEMBRE 2023.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6374"/>
        </table:table-row>
        <table:table-row table:style-name="ro1">
          <table:table-cell table:style-name="ce2" office:value-type="float" office:value="1772" calcext:value-type="float">
            <text:p>1772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260" calcext:value-type="float">
            <text:p>2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0" calcext:value-type="float">
            <text:p>26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NOVEMBRE - SCAD. 18/12/2023 - RITENUTE SU COMPENSI A LAVORATORI AUTONOMI E PROFESSIONISTI EROGATI NEL MESE DI NOVEMBRE 2023.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6374"/>
        </table:table-row>
        <table:table-row table:style-name="ro1">
          <table:table-cell table:style-name="ce2" office:value-type="float" office:value="1772" calcext:value-type="float">
            <text:p>1772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F24 per Irpef/Inps</text:p>
          </table:table-cell>
          <table:table-cell table:style-name="ce5" office:value-type="float" office:value="726.54" calcext:value-type="float">
            <text:p>726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6.54" calcext:value-type="float">
            <text:p>726,5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NOVEMBRE - SCAD. 18/12/2023 - RITENUTE SU COMPENSI A LAVORATORI AUTONOMI E PROFESSIONISTI EROGATI NEL MESE DI NOVEMBRE 2023.</text:p>
          </table:table-cell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Ritenute erariali su indennità a organi istituzionali e altri compensi</text:p>
          </table:table-cell>
          <table:table-cell table:number-columns-repeated="16374"/>
        </table:table-row>
        <table:table-row table:style-name="ro2">
          <table:table-cell table:style-name="ce2" office:value-type="float" office:value="1773" calcext:value-type="float">
            <text:p>1773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2" office:value-type="string" calcext:value-type="string">
            <text:p><text:s text:c="2"/>COOPATTIVA - COOPERATIVA SOCIALE</text:p>
          </table:table-cell>
          <table:table-cell table:style-name="ce2" office:value-type="string" calcext:value-type="string">
            <text:p>BANDO 23CO - BANDO COOPERAZIONE 4.0 -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774" calcext:value-type="float">
            <text:p>1774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F.LLI ANNOVI DI ANNOVI MARINO S.R.L. SOCIETA' UNIPERSONALE</text:p>
          </table:table-cell>
          <table:table-cell table:style-name="ce2" office:value-type="string" calcext:value-type="string">
            <text:p>BANDO 23FI - BANDO FIERE INTERNAZIONALI - ANNO 2023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775" calcext:value-type="float">
            <text:p>1775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36380.96" calcext:value-type="float">
            <text:p>36.380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380.96" calcext:value-type="float">
            <text:p>36.380,9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NOVEMBRE - SCAD. 18/12/2023 - RITENUTE E CONTRIBUTI SU STIPENDI NOVEMBRE 2023.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775" calcext:value-type="float">
            <text:p>1775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3644.31" calcext:value-type="float">
            <text:p>3.644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44.31" calcext:value-type="float">
            <text:p>3.644,3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NOVEMBRE - SCAD. 18/12/2023 - RITENUTE E CONTRIBUTI SU STIPENDI NOVEMBRE 2023.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775" calcext:value-type="float">
            <text:p>1775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472.92" calcext:value-type="float">
            <text:p>1.472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72.92" calcext:value-type="float">
            <text:p>1.472,9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NOVEMBRE - SCAD. 18/12/2023 - RITENUTE E CONTRIBUTI SU STIPENDI NOVEMBRE 2023.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Ritenute erariali a carico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775" calcext:value-type="float">
            <text:p>1775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1006.52" calcext:value-type="float">
            <text:p>11.006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06.52" calcext:value-type="float">
            <text:p>11.006,5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NOVEMBRE - SCAD. 18/12/2023 - RITENUTE E CONTRIBUTI SU STIPENDI NOVEMBRE 2023.</text:p>
          </table:table-cell>
          <table:table-cell table:style-name="ce2" office:value-type="string" calcext:value-type="string">
            <text:p>4401</text:p>
          </table:table-cell>
          <table:table-cell table:style-name="ce2" office:value-type="string" calcext:value-type="string">
            <text:p>IRAP</text:p>
          </table:table-cell>
          <table:table-cell table:number-columns-repeated="16374"/>
        </table:table-row>
        <table:table-row table:style-name="ro1">
          <table:table-cell table:style-name="ce2" office:value-type="float" office:value="1775" calcext:value-type="float">
            <text:p>1775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302.38" calcext:value-type="float">
            <text:p>2.302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02.38" calcext:value-type="float">
            <text:p>2.302,3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NOVEMBRE - SCAD. 18/12/2023 - RITENUTE E CONTRIBUTI SU STIPENDI NOVEMBRE 2023.</text:p>
          </table:table-cell>
          <table:table-cell table:style-name="ce2" office:value-type="string" calcext:value-type="string">
            <text:p>1502</text:p>
          </table:table-cell>
          <table:table-cell table:style-name="ce2" office:value-type="string" calcext:value-type="string">
            <text:p>TFR a carico direttamente <text:s/>dell'Ente</text:p>
          </table:table-cell>
          <table:table-cell table:number-columns-repeated="16374"/>
        </table:table-row>
        <table:table-row table:style-name="ro1">
          <table:table-cell table:style-name="ce2" office:value-type="float" office:value="1775" calcext:value-type="float">
            <text:p>1775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7307.03" calcext:value-type="float">
            <text:p>7.307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07.03" calcext:value-type="float">
            <text:p>7.307,0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NOVEMBRE - SCAD. 18/12/2023 - RITENUTE E CONTRIBUTI SU STIPENDI NOVEMBRE 2023.</text:p>
          </table:table-cell>
          <table:table-cell table:style-name="ce2" office:value-type="string" calcext:value-type="string">
            <text:p>1201</text:p>
          </table:table-cell>
          <table:table-cell table:style-name="ce2" office:value-type="string" calcext:value-type="string">
            <text:p>Ritenute previdenziali e assistenziali a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775" calcext:value-type="float">
            <text:p>1775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36500.24" calcext:value-type="float">
            <text:p>36.500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500.24" calcext:value-type="float">
            <text:p>36.500,2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NOVEMBRE - SCAD. 18/12/2023 - RITENUTE E CONTRIBUTI SU STIPENDI NOVEMBRE 2023.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775" calcext:value-type="float">
            <text:p>1775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551.64" calcext:value-type="float">
            <text:p>551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1.64" calcext:value-type="float">
            <text:p>551,64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NOVEMBRE - SCAD. 18/12/2023 - RITENUTE E CONTRIBUTI SU STIPENDI NOVEMBRE 2023.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6374"/>
        </table:table-row>
        <table:table-row table:style-name="ro1">
          <table:table-cell table:style-name="ce2" office:value-type="float" office:value="1776" calcext:value-type="float">
            <text:p>1776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96971.01" calcext:value-type="float">
            <text:p>96.971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971.01" calcext:value-type="float">
            <text:p>96.971,01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LIQUIDAZIONE TREDICESIMA MENSILITA' ANNO 2023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777" calcext:value-type="float">
            <text:p>1777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Reintegro cassa economale (Minute spese)</text:p>
          </table:table-cell>
          <table:table-cell table:style-name="ce5" office:value-type="float" office:value="25.1" calcext:value-type="float">
            <text:p>25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.1" calcext:value-type="float">
            <text:p>25,1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OTTOBRE E NOVEMBRE 2023 CONTANTI RITIRO ALLO SPORTELLO DOTT. MAZZINI MASSIMILIANO CF MZZMSM70C17C415L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777" calcext:value-type="float">
            <text:p>1777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Reintegro cassa economale (Minute spese)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OTTOBRE E NOVEMBRE 2023 CONTANTI RITIRO ALLO SPORTELLO DOTT. MAZZINI MASSIMILIANO CF MZZMSM70C17C415L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777" calcext:value-type="float">
            <text:p>1777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Reintegro cassa economale (Minute spese)</text:p>
          </table:table-cell>
          <table:table-cell table:style-name="ce5" office:value-type="float" office:value="74" calcext:value-type="float">
            <text:p>7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" calcext:value-type="float">
            <text:p>74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OTTOBRE E NOVEMBRE 2023 CONTANTI RITIRO ALLO SPORTELLO DOTT. MAZZINI MASSIMILIANO CF MZZMSM70C17C415L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777" calcext:value-type="float">
            <text:p>1777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Reintegro cassa economale (Minute spese)</text:p>
          </table:table-cell>
          <table:table-cell table:style-name="ce5" office:value-type="float" office:value="40.43" calcext:value-type="float">
            <text:p>40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.43" calcext:value-type="float">
            <text:p>40,43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OTTOBRE E NOVEMBRE 2023 CONTANTI RITIRO ALLO SPORTELLO DOTT. MAZZINI MASSIMILIANO CF MZZMSM70C17C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1">
          <table:table-cell table:style-name="ce2" office:value-type="float" office:value="1777" calcext:value-type="float">
            <text:p>1777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Reintegro cassa economale (Minute spese)</text:p>
          </table:table-cell>
          <table:table-cell table:style-name="ce5" office:value-type="float" office:value="28.8" calcext:value-type="float">
            <text:p>28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.8" calcext:value-type="float">
            <text:p>28,8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OTTOBRE E NOVEMBRE 2023 CONTANTI RITIRO ALLO SPORTELLO DOTT. MAZZINI MASSIMILIANO CF MZZMSM70C17C415L</text:p>
          </table:table-cell>
          <table:table-cell table:style-name="ce2" office:value-type="string" calcext:value-type="string">
            <text:p>2101</text:p>
          </table:table-cell>
          <table:table-cell table:style-name="ce2" office:value-type="string" calcext:value-type="string">
            <text:p>Cancelleria e materiale informatico e tecnico</text:p>
          </table:table-cell>
          <table:table-cell table:number-columns-repeated="16374"/>
        </table:table-row>
        <table:table-row table:style-name="ro1">
          <table:table-cell table:style-name="ce2" office:value-type="float" office:value="1777" calcext:value-type="float">
            <text:p>1777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Reintegro cassa economale (Minute spese)</text:p>
          </table:table-cell>
          <table:table-cell table:style-name="ce5" office:value-type="float" office:value="418.4" calcext:value-type="float">
            <text:p>41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8.4" calcext:value-type="float">
            <text:p>418,4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OTTOBRE E NOVEMBRE 2023 CONTANTI RITIRO ALLO SPORTELLO DOTT. MAZZINI MASSIMILIANO CF MZZMSM70C17C415L</text:p>
          </table:table-cell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16374"/>
        </table:table-row>
        <table:table-row table:style-name="ro1">
          <table:table-cell table:style-name="ce2" office:value-type="float" office:value="1777" calcext:value-type="float">
            <text:p>1777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Reintegro cassa economale (Minute spese)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OTTOBRE E NOVEMBRE 2023 CONTANTI RITIRO ALLO SPORTELLO DOTT. MAZZINI MASSIMILIANO CF MZZMSM70C17C415L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1">
          <table:table-cell table:style-name="ce2" office:value-type="float" office:value="1777" calcext:value-type="float">
            <text:p>1777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Reintegro cassa economale (Minute spese)</text:p>
          </table:table-cell>
          <table:table-cell table:style-name="ce5" office:value-type="float" office:value="19.95" calcext:value-type="float">
            <text:p>19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95" calcext:value-type="float">
            <text:p>19,95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OTTOBRE E NOVEMBRE 2023 CONTANTI RITIRO ALLO SPORTELLO DOTT. MAZZINI MASSIMILIANO CF MZZMSM70C17C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1">
          <table:table-cell table:style-name="ce2" office:value-type="float" office:value="1777" calcext:value-type="float">
            <text:p>1777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Reintegro cassa economale (Minute spese)</text:p>
          </table:table-cell>
          <table:table-cell table:style-name="ce5" office:value-type="float" office:value="335.1" calcext:value-type="float">
            <text:p>335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5.1" calcext:value-type="float">
            <text:p>335,1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OTTOBRE E NOVEMBRE 2023 CONTANTI RITIRO ALLO SPORTELLO DOTT. MAZZINI MASSIMILIANO CF MZZMSM70C17C415L</text:p>
          </table:table-cell>
          <table:table-cell table:style-name="ce2" office:value-type="string" calcext:value-type="string">
            <text:p>2101</text:p>
          </table:table-cell>
          <table:table-cell table:style-name="ce2" office:value-type="string" calcext:value-type="string">
            <text:p>Cancelleria e materiale informatico e tecnico</text:p>
          </table:table-cell>
          <table:table-cell table:number-columns-repeated="16374"/>
        </table:table-row>
        <table:table-row table:style-name="ro1">
          <table:table-cell table:style-name="ce2" office:value-type="float" office:value="1777" calcext:value-type="float">
            <text:p>1777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Reintegro cassa economale (Minute spese)</text:p>
          </table:table-cell>
          <table:table-cell table:style-name="ce5" office:value-type="float" office:value="83" calcext:value-type="float">
            <text:p>8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" calcext:value-type="float">
            <text:p>83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OTTOBRE E NOVEMBRE 2023 CONTANTI RITIRO ALLO SPORTELLO DOTT. MAZZINI MASSIMILIANO CF MZZMSM70C17C415L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1">
          <table:table-cell table:style-name="ce2" office:value-type="float" office:value="1777" calcext:value-type="float">
            <text:p>1777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Reintegro cassa economale (Minute spese)</text:p>
          </table:table-cell>
          <table:table-cell table:style-name="ce5" office:value-type="float" office:value="25" calcext:value-type="float">
            <text:p>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" calcext:value-type="float">
            <text:p>25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OTTOBRE E NOVEMBRE 2023 CONTANTI RITIRO ALLO SPORTELLO DOTT. MAZZINI MASSIMILIANO CF MZZMSM70C17C415L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1">
          <table:table-cell table:style-name="ce2" office:value-type="float" office:value="1777" calcext:value-type="float">
            <text:p>1777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Reintegro cassa economale (Minute spese)</text:p>
          </table:table-cell>
          <table:table-cell table:style-name="ce5" office:value-type="float" office:value="117.13" calcext:value-type="float">
            <text:p>117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.13" calcext:value-type="float">
            <text:p>117,13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I OTTOBRE E NOVEMBRE 2023 CONTANTI RITIRO ALLO SPORTELLO DOTT. MAZZINI MASSIMILIANO CF MZZMSM70C17C415L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1">
          <table:table-cell table:style-name="ce2" office:value-type="float" office:value="1778" calcext:value-type="float">
            <text:p>1778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492.48" calcext:value-type="float">
            <text:p>49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2.48" calcext:value-type="float">
            <text:p>492,4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NOVEMBRE 2023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1">
          <table:table-cell table:style-name="ce2" office:value-type="float" office:value="1778" calcext:value-type="float">
            <text:p>1778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10.03" calcext:value-type="float">
            <text:p>110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.03" calcext:value-type="float">
            <text:p>110,03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NOVEM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778" calcext:value-type="float">
            <text:p>1778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06.51" calcext:value-type="float">
            <text:p>206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6.51" calcext:value-type="float">
            <text:p>206,5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NOVEMBRE 2023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16374"/>
        </table:table-row>
        <table:table-row table:style-name="ro1">
          <table:table-cell table:style-name="ce2" office:value-type="float" office:value="1778" calcext:value-type="float">
            <text:p>1778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249.98" calcext:value-type="float">
            <text:p>1.249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49.98" calcext:value-type="float">
            <text:p>1.249,9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NOVEMBRE 2023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table:style-name="ce2" office:value-type="float" office:value="1778" calcext:value-type="float">
            <text:p>1778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433.4" calcext:value-type="float">
            <text:p>43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3.4" calcext:value-type="float">
            <text:p>433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NOVEMBRE 2023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778" calcext:value-type="float">
            <text:p>1778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359.06" calcext:value-type="float">
            <text:p>2.359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9.06" calcext:value-type="float">
            <text:p>2.359,06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NOVEMBRE 2023</text:p>
          </table:table-cell>
          <table:table-cell table:style-name="ce2" office:value-type="string" calcext:value-type="string">
            <text:p>2118</text:p>
          </table:table-cell>
          <table:table-cell table:style-name="ce2" office:value-type="string" calcext:value-type="string">
            <text:p>Riscaldamento e condizionamento</text:p>
          </table:table-cell>
          <table:table-cell table:number-columns-repeated="16374"/>
        </table:table-row>
        <table:table-row table:style-name="ro1">
          <table:table-cell table:style-name="ce2" office:value-type="float" office:value="1778" calcext:value-type="float">
            <text:p>1778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80.39" calcext:value-type="float">
            <text:p>280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0.39" calcext:value-type="float">
            <text:p>280,39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NOVEMBRE 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778" calcext:value-type="float">
            <text:p>1778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7.92" calcext:value-type="float">
            <text:p>27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.92" calcext:value-type="float">
            <text:p>27,92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NOVEMBRE 2023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1">
          <table:table-cell table:style-name="ce2" office:value-type="float" office:value="1778" calcext:value-type="float">
            <text:p>1778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301.91" calcext:value-type="float">
            <text:p>2.301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01.91" calcext:value-type="float">
            <text:p>2.301,9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NOVEMBRE 2023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6374"/>
        </table:table-row>
        <table:table-row table:style-name="ro1">
          <table:table-cell table:style-name="ce2" office:value-type="float" office:value="1778" calcext:value-type="float">
            <text:p>1778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45" calcext:value-type="float">
            <text:p>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" calcext:value-type="float">
            <text:p>45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NOVEMBRE 2023</text:p>
          </table:table-cell>
          <table:table-cell table:style-name="ce2" office:value-type="string" calcext:value-type="string">
            <text:p>2127</text:p>
          </table:table-cell>
          <table:table-cell table:style-name="ce2" office:value-type="string" calcext:value-type="string">
            <text:p>Acquisto di beni e servizi per spese di rappresent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778" calcext:value-type="float">
            <text:p>1778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2190.05" calcext:value-type="float">
            <text:p>12.190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90.05" calcext:value-type="float">
            <text:p>12.190,0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NOVEM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778" calcext:value-type="float">
            <text:p>1778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01.95" calcext:value-type="float">
            <text:p>20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1.95" calcext:value-type="float">
            <text:p>201,95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NOVEMBRE 2023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6374"/>
        </table:table-row>
        <table:table-row table:style-name="ro1">
          <table:table-cell table:style-name="ce2" office:value-type="float" office:value="1778" calcext:value-type="float">
            <text:p>1778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1.5" calcext:value-type="float">
            <text:p>2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5" calcext:value-type="float">
            <text:p>21,5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NOVEMBRE 2023</text:p>
          </table:table-cell>
          <table:table-cell table:style-name="ce2" office:value-type="string" calcext:value-type="string">
            <text:p>4504</text:p>
          </table:table-cell>
          <table:table-cell table:style-name="ce2" office:value-type="string" calcext:value-type="string">
            <text:p>Indennità e rimborso spese <text:s text:c="2"/>per il Presidente</text:p>
          </table:table-cell>
          <table:table-cell table:number-columns-repeated="16374"/>
        </table:table-row>
        <table:table-row table:style-name="ro1">
          <table:table-cell table:style-name="ce2" office:value-type="float" office:value="1778" calcext:value-type="float">
            <text:p>1778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34.18" calcext:value-type="float">
            <text:p>34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.18" calcext:value-type="float">
            <text:p>34,18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NOVEMBRE 2023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6374"/>
        </table:table-row>
        <table:table-row table:style-name="ro1">
          <table:table-cell table:style-name="ce2" office:value-type="float" office:value="1778" calcext:value-type="float">
            <text:p>1778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748" calcext:value-type="float">
            <text:p>7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8" calcext:value-type="float">
            <text:p>748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NOVEMBRE 2023</text:p>
          </table:table-cell>
          <table:table-cell table:style-name="ce2" office:value-type="string" calcext:value-type="string">
            <text:p>5102</text:p>
          </table:table-cell>
          <table:table-cell table:style-name="ce2" office:value-type="string" calcext:value-type="string">
            <text:p>Fabbricati</text:p>
          </table:table-cell>
          <table:table-cell table:number-columns-repeated="16374"/>
        </table:table-row>
        <table:table-row table:style-name="ro1">
          <table:table-cell table:style-name="ce2" office:value-type="float" office:value="1778" calcext:value-type="float">
            <text:p>1778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071.4" calcext:value-type="float">
            <text:p>1.07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1.4" calcext:value-type="float">
            <text:p>1.071,4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F24EP IVA ISTITUZIONALE NOVEMBRE 2023</text:p>
          </table:table-cell>
          <table:table-cell table:style-name="ce2" office:value-type="string" calcext:value-type="string">
            <text:p>5103</text:p>
          </table:table-cell>
          <table:table-cell table:style-name="ce2" office:value-type="string" calcext:value-type="string">
            <text:p>Impianti e macchinari</text:p>
          </table:table-cell>
          <table:table-cell table:number-columns-repeated="16374"/>
        </table:table-row>
        <table:table-row table:style-name="ro2">
          <table:table-cell table:style-name="ce2" office:value-type="float" office:value="1779" calcext:value-type="float">
            <text:p>1779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01PA/2023 COMPENSO PER MEDIAZIONI 4-50-72-65-140-96-132-137-128-148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79" calcext:value-type="float">
            <text:p>1779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01PA/2023 COMPENSO PER MEDIAZIONI 4-50-72-65-140-96-132-137-128-148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79" calcext:value-type="float">
            <text:p>1779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14.72" calcext:value-type="float">
            <text:p>214,72</text:p>
          </table:table-cell>
          <table:table-cell table:style-name="ce5" office:value-type="float" office:value="35.2" calcext:value-type="float">
            <text:p>35,20</text:p>
          </table:table-cell>
          <table:table-cell table:style-name="ce5" office:value-type="float" office:value="179.52" calcext:value-type="float">
            <text:p>179,52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01PA/2023 COMPENSO PER MEDIAZIONI 4-50-72-65-140-96-132-137-128-148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79" calcext:value-type="float">
            <text:p>1779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01PA/2023 COMPENSO PER MEDIAZIONI 4-50-72-65-140-96-132-137-128-148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79" calcext:value-type="float">
            <text:p>1779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.59" calcext:value-type="float">
            <text:p>8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9" calcext:value-type="float">
            <text:p>8,59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01PA/2023 COMPENSO PER MEDIAZIONI 4-50-72-65-140-96-132-137-128-148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79" calcext:value-type="float">
            <text:p>1779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01PA/2023 COMPENSO PER MEDIAZIONI 4-50-72-65-140-96-132-137-128-148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79" calcext:value-type="float">
            <text:p>1779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01PA/2023 COMPENSO PER MEDIAZIONI 4-50-72-65-140-96-132-137-128-148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79" calcext:value-type="float">
            <text:p>1779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01PA/2023 COMPENSO PER MEDIAZIONI 4-50-72-65-140-96-132-137-128-148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79" calcext:value-type="float">
            <text:p>1779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01PA/2023 COMPENSO PER MEDIAZIONI 4-50-72-65-140-96-132-137-128-148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79" calcext:value-type="float">
            <text:p>1779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01PA/2023 COMPENSO PER MEDIAZIONI 4-50-72-65-140-96-132-137-128-148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79" calcext:value-type="float">
            <text:p>1779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5.41" calcext:value-type="float">
            <text:p>115,41</text:p>
          </table:table-cell>
          <table:table-cell table:style-name="ce5" office:value-type="float" office:value="18.92" calcext:value-type="float">
            <text:p>18,92</text:p>
          </table:table-cell>
          <table:table-cell table:style-name="ce5" office:value-type="float" office:value="96.49" calcext:value-type="float">
            <text:p>96,49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01PA/2023 COMPENSO PER MEDIAZIONI 4-50-72-65-140-96-132-137-128-148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79" calcext:value-type="float">
            <text:p>1779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01PA/2023 COMPENSO PER MEDIAZIONI 4-50-72-65-140-96-132-137-128-148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79" calcext:value-type="float">
            <text:p>1779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.61" calcext:value-type="float">
            <text:p>4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61" calcext:value-type="float">
            <text:p>4,61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01PA/2023 COMPENSO PER MEDIAZIONI 4-50-72-65-140-96-132-137-128-148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79" calcext:value-type="float">
            <text:p>1779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.61" calcext:value-type="float">
            <text:p>4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61" calcext:value-type="float">
            <text:p>4,61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01PA/2023 COMPENSO PER MEDIAZIONI 4-50-72-65-140-96-132-137-128-148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79" calcext:value-type="float">
            <text:p>1779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95.2" calcext:value-type="float">
            <text:p>195,20</text:p>
          </table:table-cell>
          <table:table-cell table:style-name="ce5" office:value-type="float" office:value="32" calcext:value-type="float">
            <text:p>32,00</text:p>
          </table:table-cell>
          <table:table-cell table:style-name="ce5" office:value-type="float" office:value="163.2" calcext:value-type="float">
            <text:p>163,20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01PA/2023 COMPENSO PER MEDIAZIONI 4-50-72-65-140-96-132-137-128-148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79" calcext:value-type="float">
            <text:p>1779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5.41" calcext:value-type="float">
            <text:p>115,41</text:p>
          </table:table-cell>
          <table:table-cell table:style-name="ce5" office:value-type="float" office:value="18.92" calcext:value-type="float">
            <text:p>18,92</text:p>
          </table:table-cell>
          <table:table-cell table:style-name="ce5" office:value-type="float" office:value="96.49" calcext:value-type="float">
            <text:p>96,49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01PA/2023 COMPENSO PER MEDIAZIONI 4-50-72-65-140-96-132-137-128-148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79" calcext:value-type="float">
            <text:p>1779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01PA/2023 COMPENSO PER MEDIAZIONI 4-50-72-65-140-96-132-137-128-148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79" calcext:value-type="float">
            <text:p>1779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.81" calcext:value-type="float">
            <text:p>7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81" calcext:value-type="float">
            <text:p>7,81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01PA/2023 COMPENSO PER MEDIAZIONI 4-50-72-65-140-96-132-137-128-148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79" calcext:value-type="float">
            <text:p>1779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01PA/2023 COMPENSO PER MEDIAZIONI 4-50-72-65-140-96-132-137-128-148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79" calcext:value-type="float">
            <text:p>1779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01PA/2023 COMPENSO PER MEDIAZIONI 4-50-72-65-140-96-132-137-128-148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79" calcext:value-type="float">
            <text:p>1779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0.03" calcext:value-type="float">
            <text:p>0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03" calcext:value-type="float">
            <text:p>0,03</text:p>
          </table:table-cell>
          <table:table-cell table:style-name="ce2" office:value-type="string" calcext:value-type="string">
            <text:p>TALIA FERDINANDO </text:p>
          </table:table-cell>
          <table:table-cell table:style-name="ce2" office:value-type="string" calcext:value-type="string">
            <text:p>01PA/2023 COMPENSO PER MEDIAZIONI 4-50-72-65-140-96-132-137-128-148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80" calcext:value-type="float">
            <text:p>1780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89" calcext:value-type="float">
            <text:p>1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89" calcext:value-type="float">
            <text:p>1,89</text:p>
          </table:table-cell>
          <table:table-cell table:style-name="ce2" office:value-type="string" calcext:value-type="string">
            <text:p>BOZZOLI DAVIDE </text:p>
          </table:table-cell>
          <table:table-cell table:style-name="ce2" office:value-type="string" calcext:value-type="string">
            <text:p>50/2023 COMPENSO PER MEDIAZIONI 26-27-80-172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80" calcext:value-type="float">
            <text:p>1780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BOZZOLI DAVIDE </text:p>
          </table:table-cell>
          <table:table-cell table:style-name="ce2" office:value-type="string" calcext:value-type="string">
            <text:p>50/2023 COMPENSO PER MEDIAZIONI 26-27-80-172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80" calcext:value-type="float">
            <text:p>1780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.04" calcext:value-type="float">
            <text:p>7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04" calcext:value-type="float">
            <text:p>7,04</text:p>
          </table:table-cell>
          <table:table-cell table:style-name="ce2" office:value-type="string" calcext:value-type="string">
            <text:p>BOZZOLI DAVIDE </text:p>
          </table:table-cell>
          <table:table-cell table:style-name="ce2" office:value-type="string" calcext:value-type="string">
            <text:p>50/2023 COMPENSO PER MEDIAZIONI 26-27-80-172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80" calcext:value-type="float">
            <text:p>1780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6" calcext:value-type="float">
            <text:p>17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6" calcext:value-type="float">
            <text:p>176,00</text:p>
          </table:table-cell>
          <table:table-cell table:style-name="ce2" office:value-type="string" calcext:value-type="string">
            <text:p>BOZZOLI DAVIDE </text:p>
          </table:table-cell>
          <table:table-cell table:style-name="ce2" office:value-type="string" calcext:value-type="string">
            <text:p>50/2023 COMPENSO PER MEDIAZIONI 26-27-80-172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80" calcext:value-type="float">
            <text:p>1780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BOZZOLI DAVIDE </text:p>
          </table:table-cell>
          <table:table-cell table:style-name="ce2" office:value-type="string" calcext:value-type="string">
            <text:p>50/2023 COMPENSO PER MEDIAZIONI 26-27-80-172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80" calcext:value-type="float">
            <text:p>1780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6" calcext:value-type="float">
            <text:p>17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6" calcext:value-type="float">
            <text:p>176,00</text:p>
          </table:table-cell>
          <table:table-cell table:style-name="ce2" office:value-type="string" calcext:value-type="string">
            <text:p>BOZZOLI DAVIDE </text:p>
          </table:table-cell>
          <table:table-cell table:style-name="ce2" office:value-type="string" calcext:value-type="string">
            <text:p>50/2023 COMPENSO PER MEDIAZIONI 26-27-80-172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80" calcext:value-type="float">
            <text:p>1780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7.3" calcext:value-type="float">
            <text:p>47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.3" calcext:value-type="float">
            <text:p>47,30</text:p>
          </table:table-cell>
          <table:table-cell table:style-name="ce2" office:value-type="string" calcext:value-type="string">
            <text:p>BOZZOLI DAVIDE </text:p>
          </table:table-cell>
          <table:table-cell table:style-name="ce2" office:value-type="string" calcext:value-type="string">
            <text:p>50/2023 COMPENSO PER MEDIAZIONI 26-27-80-172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80" calcext:value-type="float">
            <text:p>1780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.04" calcext:value-type="float">
            <text:p>7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04" calcext:value-type="float">
            <text:p>7,04</text:p>
          </table:table-cell>
          <table:table-cell table:style-name="ce2" office:value-type="string" calcext:value-type="string">
            <text:p>BOZZOLI DAVIDE </text:p>
          </table:table-cell>
          <table:table-cell table:style-name="ce2" office:value-type="string" calcext:value-type="string">
            <text:p>50/2023 COMPENSO PER MEDIAZIONI 26-27-80-172 ANNO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80" calcext:value-type="float">
            <text:p>1780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BOZZOLI DAVIDE </text:p>
          </table:table-cell>
          <table:table-cell table:style-name="ce2" office:value-type="string" calcext:value-type="string">
            <text:p>50/2023 COMPENSO PER MEDIAZIONI 26-27-80-172 ANNO 2023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2">
          <table:table-cell table:style-name="ce2" office:value-type="float" office:value="1781" calcext:value-type="float">
            <text:p>1781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28" calcext:value-type="float">
            <text:p>1.7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8" calcext:value-type="float">
            <text:p>1.728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DT 23000592/2023 N. 432 SMART CARD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2">
          <table:table-cell table:style-name="ce2" office:value-type="float" office:value="1782" calcext:value-type="float">
            <text:p>1782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DT 23000591/2023 N. 450 smart card 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2">
          <table:table-cell table:style-name="ce2" office:value-type="float" office:value="1783" calcext:value-type="float">
            <text:p>1783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72" calcext:value-type="float">
            <text:p>1.87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2" calcext:value-type="float">
            <text:p>1.872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DT 23000593/2023 N. 468 SMARD CARD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2">
          <table:table-cell table:style-name="ce2" office:value-type="float" office:value="1784" calcext:value-type="float">
            <text:p>1784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BORTOLI DANIELA </text:p>
          </table:table-cell>
          <table:table-cell table:style-name="ce2" office:value-type="string" calcext:value-type="string">
            <text:p>157/2023 COMPENSO MEDIATORE DOTT.SSA DANIELA BORTOLI MED. 180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85" calcext:value-type="float">
            <text:p>1785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8" calcext:value-type="float">
            <text:p>488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408" calcext:value-type="float">
            <text:p>408,00</text:p>
          </table:table-cell>
          <table:table-cell table:style-name="ce2" office:value-type="string" calcext:value-type="string">
            <text:p>TONI MASSIMO </text:p>
          </table:table-cell>
          <table:table-cell table:style-name="ce2" office:value-type="string" calcext:value-type="string">
            <text:p>31/2023 COMPENSO MEDIATORE DOTT. MASSIMO TONI MED. 85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85" calcext:value-type="float">
            <text:p>1785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9.52" calcext:value-type="float">
            <text:p>1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52" calcext:value-type="float">
            <text:p>19,52</text:p>
          </table:table-cell>
          <table:table-cell table:style-name="ce2" office:value-type="string" calcext:value-type="string">
            <text:p>TONI MASSIMO </text:p>
          </table:table-cell>
          <table:table-cell table:style-name="ce2" office:value-type="string" calcext:value-type="string">
            <text:p>31/2023 COMPENSO MEDIATORE DOTT. MASSIMO TONI MED. 85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86" calcext:value-type="float">
            <text:p>1786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LUGLI MANUELA </text:p>
          </table:table-cell>
          <table:table-cell table:style-name="ce2" office:value-type="string" calcext:value-type="string">
            <text:p>SALDO FATT 33/FE/2023 - 34/FE/2023 - 32/FE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86" calcext:value-type="float">
            <text:p>1786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LUGLI MANUELA </text:p>
          </table:table-cell>
          <table:table-cell table:style-name="ce2" office:value-type="string" calcext:value-type="string">
            <text:p>SALDO FATT 33/FE/2023 - 34/FE/2023 - 32/FE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86" calcext:value-type="float">
            <text:p>1786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LUGLI MANUELA </text:p>
          </table:table-cell>
          <table:table-cell table:style-name="ce2" office:value-type="string" calcext:value-type="string">
            <text:p>SALDO FATT 33/FE/2023 - 34/FE/2023 - 32/FE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86" calcext:value-type="float">
            <text:p>1786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LUGLI MANUELA </text:p>
          </table:table-cell>
          <table:table-cell table:style-name="ce2" office:value-type="string" calcext:value-type="string">
            <text:p>SALDO FATT 33/FE/2023 - 34/FE/2023 - 32/FE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86" calcext:value-type="float">
            <text:p>1786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LUGLI MANUELA </text:p>
          </table:table-cell>
          <table:table-cell table:style-name="ce2" office:value-type="string" calcext:value-type="string">
            <text:p>SALDO FATT 33/FE/2023 - 34/FE/2023 - 32/FE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86" calcext:value-type="float">
            <text:p>1786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LUGLI MANUELA </text:p>
          </table:table-cell>
          <table:table-cell table:style-name="ce2" office:value-type="string" calcext:value-type="string">
            <text:p>SALDO FATT 33/FE/2023 - 34/FE/2023 - 32/FE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87" calcext:value-type="float">
            <text:p>1787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.61" calcext:value-type="float">
            <text:p>4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61" calcext:value-type="float">
            <text:p>4,61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FEPA/15/23/2023 COMPENSO MEDIATORE AVV. MONICA MONTANINI MED. 144-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87" calcext:value-type="float">
            <text:p>1787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5.41" calcext:value-type="float">
            <text:p>115,41</text:p>
          </table:table-cell>
          <table:table-cell table:style-name="ce5" office:value-type="float" office:value="18.92" calcext:value-type="float">
            <text:p>18,92</text:p>
          </table:table-cell>
          <table:table-cell table:style-name="ce5" office:value-type="float" office:value="96.49" calcext:value-type="float">
            <text:p>96,49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FEPA/15/23/2023 COMPENSO MEDIATORE AVV. MONICA MONTANINI MED. 144-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788" calcext:value-type="float">
            <text:p>1788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748.5" calcext:value-type="float">
            <text:p>2.748,50</text:p>
          </table:table-cell>
          <table:table-cell table:style-name="ce5" office:value-type="float" office:value="109.94" calcext:value-type="float">
            <text:p>109,94</text:p>
          </table:table-cell>
          <table:table-cell table:style-name="ce5" office:value-type="float" office:value="2638.56" calcext:value-type="float">
            <text:p>2.638,56</text:p>
          </table:table-cell>
          <table:table-cell table:style-name="ce2" office:value-type="string" calcext:value-type="string">
            <text:p><text:s text:c="2"/>VIAGGI DEL PALATO DI SAIELLI IRENE</text:p>
          </table:table-cell>
          <table:table-cell table:style-name="ce2" office:value-type="string" calcext:value-type="string">
            <text:p>BANDO 23NI - BANDO NEO IMPRESE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789" calcext:value-type="float">
            <text:p>1789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2" office:value-type="string" calcext:value-type="string">
            <text:p><text:s text:c="2"/>ALFA ENGINEERING SOCIETA' COOPERATIVA</text:p>
          </table:table-cell>
          <table:table-cell table:style-name="ce2" office:value-type="string" calcext:value-type="string">
            <text:p>BANDO 23CO - BANDO COOPERAZIONE 4.0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790" calcext:value-type="float">
            <text:p>1790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.55" calcext:value-type="float">
            <text:p>8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5" calcext:value-type="float">
            <text:p>8,55</text:p>
          </table:table-cell>
          <table:table-cell table:style-name="ce2" office:value-type="string" calcext:value-type="string">
            <text:p><text:s text:c="2"/>COMUNE DI CASTELLAMMARE DI STABIA</text:p>
          </table:table-cell>
          <table:table-cell table:style-name="ce2" office:value-type="string" calcext:value-type="string">
            <text:p>RIMBORSO SPESE NOTIFICHE ANNO 2023 RIF. PROT. COMUNE 0017383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791" calcext:value-type="float">
            <text:p>1791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.23" calcext:value-type="float">
            <text:p>10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23" calcext:value-type="float">
            <text:p>10,23</text:p>
          </table:table-cell>
          <table:table-cell table:style-name="ce2" office:value-type="string" calcext:value-type="string">
            <text:p><text:s text:c="2"/>COMUNE DI NOVARA</text:p>
          </table:table-cell>
          <table:table-cell table:style-name="ce2" office:value-type="string" calcext:value-type="string">
            <text:p>RIMBORSO SPESE NOTIFICA N. REG. NOT. 4071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792" calcext:value-type="float">
            <text:p>1792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90.5" calcext:value-type="float">
            <text:p>59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0.5" calcext:value-type="float">
            <text:p>590,50</text:p>
          </table:table-cell>
          <table:table-cell table:style-name="ce2" office:value-type="string" calcext:value-type="string">
            <text:p><text:s text:c="2"/>RIPARTE - SOCIETA' COOPERATIVA SOCIALE</text:p>
          </table:table-cell>
          <table:table-cell table:style-name="ce2" office:value-type="string" calcext:value-type="string">
            <text:p>BANDO 23CO - BANDO COOPERAZIONE 4.0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793" calcext:value-type="float">
            <text:p>1793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2" office:value-type="string" calcext:value-type="string">
            <text:p><text:s text:c="2"/>FINPRO SOC. COOP.</text:p>
          </table:table-cell>
          <table:table-cell table:style-name="ce2" office:value-type="string" calcext:value-type="string">
            <text:p>BANDO 23CO - BANDO COOPERAZIONE 4.0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794" calcext:value-type="float">
            <text:p>1794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SPILAMBERTO</text:p>
          </table:table-cell>
          <table:table-cell table:style-name="ce2" office:value-type="string" calcext:value-type="string">
            <text:p>RIMBORSO SPESE NOTIFICA N. REL. 641/2022 DEL 18/1/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795" calcext:value-type="float">
            <text:p>1795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SPILAMBERTO</text:p>
          </table:table-cell>
          <table:table-cell table:style-name="ce2" office:value-type="string" calcext:value-type="string">
            <text:p>RIMBORSO SPESE NOTIFICA N. REL. 278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796" calcext:value-type="float">
            <text:p>1796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FINALE EMILIA</text:p>
          </table:table-cell>
          <table:table-cell table:style-name="ce2" office:value-type="string" calcext:value-type="string">
            <text:p>RIMBORSO SPESE NOTIFICA N. 1116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797" calcext:value-type="float">
            <text:p>1797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.38" calcext:value-type="float">
            <text:p>12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38" calcext:value-type="float">
            <text:p>12,38</text:p>
          </table:table-cell>
          <table:table-cell table:style-name="ce2" office:value-type="string" calcext:value-type="string">
            <text:p><text:s text:c="2"/>COMUNE DI BOLOGNA - MESSI COMUNALI</text:p>
          </table:table-cell>
          <table:table-cell table:style-name="ce2" office:value-type="string" calcext:value-type="string">
            <text:p>RIMBORSO SPESE DI NOTIFICA N. CRON. 2023/9535 CAMERA DI COMMERCIO MODENA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798" calcext:value-type="float">
            <text:p>1798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SPILAMBERTO</text:p>
          </table:table-cell>
          <table:table-cell table:style-name="ce2" office:value-type="string" calcext:value-type="string">
            <text:p>RIMBORSO SPESE DI NOTIFICA N. REL. 301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799" calcext:value-type="float">
            <text:p>1799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MUGNANO DI NAPOLI</text:p>
          </table:table-cell>
          <table:table-cell table:style-name="ce2" office:value-type="string" calcext:value-type="string">
            <text:p>RIMBORSO SPESE NOTIFICA n. prog. 333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00" calcext:value-type="float">
            <text:p>1800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FINALE EMILIA</text:p>
          </table:table-cell>
          <table:table-cell table:style-name="ce2" office:value-type="string" calcext:value-type="string">
            <text:p>Rimborso spese comune di Finale Emilia (verbale 2023/1019/1)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01" calcext:value-type="float">
            <text:p>1801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FORMIGINE</text:p>
          </table:table-cell>
          <table:table-cell table:style-name="ce2" office:value-type="string" calcext:value-type="string">
            <text:p>RIMBORSO SPESE DI NOTIFICA N. CRON. 660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02" calcext:value-type="float">
            <text:p>1802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NOVI DI MODENA</text:p>
          </table:table-cell>
          <table:table-cell table:style-name="ce2" office:value-type="string" calcext:value-type="string">
            <text:p>RIMBORSO SPESE NOTIFICA <text:s/>N. CRON. 351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03" calcext:value-type="float">
            <text:p>1803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MOGLIA</text:p>
          </table:table-cell>
          <table:table-cell table:style-name="ce2" office:value-type="string" calcext:value-type="string">
            <text:p>RIMBORSO SPESE NOTIFICA n. reg. 794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04" calcext:value-type="float">
            <text:p>1804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SPILAMBERTO</text:p>
          </table:table-cell>
          <table:table-cell table:style-name="ce2" office:value-type="string" calcext:value-type="string">
            <text:p>RIMBORSO SPESE NOTIFICA N. CRON. 305/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05" calcext:value-type="float">
            <text:p>1805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2" office:value-type="string" calcext:value-type="string">
            <text:p><text:s text:c="2"/>COMUNE DI CONCORDIA S.S.</text:p>
          </table:table-cell>
          <table:table-cell table:style-name="ce2" office:value-type="string" calcext:value-type="string">
            <text:p>RIMBORSO SPESE NOTIFICA N. 333-334 DEL 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06" calcext:value-type="float">
            <text:p>1806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0.57" calcext:value-type="float">
            <text:p>60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.57" calcext:value-type="float">
            <text:p>60,57</text:p>
          </table:table-cell>
          <table:table-cell table:style-name="ce2" office:value-type="string" calcext:value-type="string">
            <text:p><text:s text:c="2"/>GAVIOLI S.R.L.</text:p>
          </table:table-cell>
          <table:table-cell table:style-name="ce2" office:value-type="string" calcext:value-type="string">
            <text:p>238/6/2023 COPIE FOTOCOPIATRICI CAMERALI 01.11.2023 - 30.11.2023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1">
          <table:table-cell table:style-name="ce2" office:value-type="float" office:value="1807" calcext:value-type="float">
            <text:p>1807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5000" calcext:value-type="float">
            <text:p>45.000,00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5" office:value-type="float" office:value="43200" calcext:value-type="float">
            <text:p>43.200,00</text:p>
          </table:table-cell>
          <table:table-cell table:style-name="ce2" office:value-type="string" calcext:value-type="string">
            <text:p><text:s text:c="2"/>FONDAZIONE CASA DI ENZO FERRARI MUSEO</text:p>
          </table:table-cell>
          <table:table-cell table:style-name="ce2" office:value-type="string" calcext:value-type="string">
            <text:p>CONTRIBUTO ATTIVITA' 2023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6374"/>
        </table:table-row>
        <table:table-row table:style-name="ro3">
          <table:table-cell table:style-name="ce2" office:value-type="float" office:value="1808" calcext:value-type="float">
            <text:p>1808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2" office:value-type="string" calcext:value-type="string">
            <text:p><text:s text:c="2"/>UNIVERSITA' DEGLI STUDI DI MODENA E REGGIO EMILIA</text:p>
          </table:table-cell>
          <table:table-cell table:style-name="ce2" office:value-type="string" calcext:value-type="string">
            <text:p>N.S.NR.01-2023-DEL 20.03.2023 DHMORE-CCIAA II TRANCHE ACCORDO ATTUATIVO TRA CCIAA MODENA E UNIMORE - CENTRO DHMORE PER LA FRUIZIONE DEL PATRIMONIO STORICO ARCHIVISTICO DELLA CCIAA DI MODENA <text:s/></text:p>
          </table:table-cell>
          <table:table-cell table:style-name="ce2" office:value-type="string" calcext:value-type="string">
            <text:p>3125</text:p>
          </table:table-cell>
          <table:table-cell table:style-name="ce2" office:value-type="string" calcext:value-type="string">
            <text:p>Contributi e trasferimenti correnti <text:s/>a Università</text:p>
          </table:table-cell>
          <table:table-cell table:number-columns-repeated="16374"/>
        </table:table-row>
        <table:table-row table:style-name="ro1">
          <table:table-cell table:style-name="ce2" office:value-type="float" office:value="1809" calcext:value-type="float">
            <text:p>1809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5" calcext:value-type="float">
            <text:p>175,00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168" calcext:value-type="float">
            <text:p>168,00</text:p>
          </table:table-cell>
          <table:table-cell table:style-name="ce2" office:value-type="string" calcext:value-type="string">
            <text:p><text:s text:c="2"/>PROVINCIA ITALIANA GIUSEPPINI DEL MURIALDO</text:p>
          </table:table-cell>
          <table:table-cell table:style-name="ce2" office:value-type="string" calcext:value-type="string">
            <text:p>CONTRIBUTO ESTATE IN ALTERNANZA 2023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810" calcext:value-type="float">
            <text:p>1810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0.8" calcext:value-type="float">
            <text:p>0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8" calcext:value-type="float">
            <text:p>0,80</text:p>
          </table:table-cell>
          <table:table-cell table:style-name="ce2" office:value-type="string" calcext:value-type="string">
            <text:p><text:s text:c="2"/>COMUNE DI VIGNOLA</text:p>
          </table:table-cell>
          <table:table-cell table:style-name="ce2" office:value-type="string" calcext:value-type="string">
            <text:p>INTEGRAZIONE RIMBORSO NOTIFICHE N. CRON. 612/2023 E 717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10" calcext:value-type="float">
            <text:p>1810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0.8" calcext:value-type="float">
            <text:p>0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8" calcext:value-type="float">
            <text:p>0,80</text:p>
          </table:table-cell>
          <table:table-cell table:style-name="ce2" office:value-type="string" calcext:value-type="string">
            <text:p><text:s text:c="2"/>COMUNE DI VIGNOLA</text:p>
          </table:table-cell>
          <table:table-cell table:style-name="ce2" office:value-type="string" calcext:value-type="string">
            <text:p>INTEGRAZIONE RIMBORSO NOTIFICHE N. CRON. 612/2023 E 717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11" calcext:value-type="float">
            <text:p>1811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CEREA</text:p>
          </table:table-cell>
          <table:table-cell table:style-name="ce2" office:value-type="string" calcext:value-type="string">
            <text:p>RIMBORSO SPESE NOTIFICA TERZO TRIMESTRE 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12" calcext:value-type="float">
            <text:p>1812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NOVI DI MODENA</text:p>
          </table:table-cell>
          <table:table-cell table:style-name="ce2" office:value-type="string" calcext:value-type="string">
            <text:p>RIMBORSO SPESE NOTIFICA N. PROGR. 352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14" calcext:value-type="float">
            <text:p>1814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FINALE EMILIA</text:p>
          </table:table-cell>
          <table:table-cell table:style-name="ce2" office:value-type="string" calcext:value-type="string">
            <text:p>RIMBORSO SPESE DI NOTIFICA N. REP. 1191/23 E 1192/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14" calcext:value-type="float">
            <text:p>1814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FINALE EMILIA</text:p>
          </table:table-cell>
          <table:table-cell table:style-name="ce2" office:value-type="string" calcext:value-type="string">
            <text:p>RIMBORSO SPESE DI NOTIFICA N. REP. 1191/23 E 1192/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15" calcext:value-type="float">
            <text:p>1815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LOIANO</text:p>
          </table:table-cell>
          <table:table-cell table:style-name="ce2" office:value-type="string" calcext:value-type="string">
            <text:p>RIMBORSO SPESE NOTIFICA I SEMESTRE 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816" calcext:value-type="float">
            <text:p>1816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.33" calcext:value-type="float">
            <text:p>1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33" calcext:value-type="float">
            <text:p>10,33</text:p>
          </table:table-cell>
          <table:table-cell table:style-name="ce2" office:value-type="string" calcext:value-type="string">
            <text:p><text:s text:c="2"/>COMUNE DI BORGO MANTOVANO - UFFICIO NOTIFICHE</text:p>
          </table:table-cell>
          <table:table-cell table:style-name="ce2" office:value-type="string" calcext:value-type="string">
            <text:p>RIMBORSO SPESE NOTIFICA ANNO 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817" calcext:value-type="float">
            <text:p>1817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7800.3" calcext:value-type="float">
            <text:p>7.80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00.3" calcext:value-type="float">
            <text:p>7.800,30</text:p>
          </table:table-cell>
          <table:table-cell table:style-name="ce2" office:value-type="string" calcext:value-type="string">
            <text:p><text:s text:c="2"/>VALORITALIA S.R.L.</text:p>
          </table:table-cell>
          <table:table-cell table:style-name="ce2" office:value-type="string" calcext:value-type="string">
            <text:p>ASSEGNAZIONE BENI SOCI COME DA ATTO DEL 20.07.2021 - COMPENSAZIONE 4° TRIMESTRE 2023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6374"/>
        </table:table-row>
        <table:table-row table:style-name="ro2">
          <table:table-cell table:style-name="ce2" office:value-type="float" office:value="1819" calcext:value-type="float">
            <text:p>1819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CASTELVETRANO</text:p>
          </table:table-cell>
          <table:table-cell table:style-name="ce2" office:value-type="string" calcext:value-type="string">
            <text:p>RIMBORSO SPESE NOTIFICA PROT. MESSI N. 1361 DEL 5/10/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20" calcext:value-type="float">
            <text:p>1820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.88" calcext:value-type="float">
            <text:p>9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88" calcext:value-type="float">
            <text:p>9,88</text:p>
          </table:table-cell>
          <table:table-cell table:style-name="ce2" office:value-type="string" calcext:value-type="string">
            <text:p><text:s text:c="2"/>COMUNE DI PESCHIERA BORROMEO</text:p>
          </table:table-cell>
          <table:table-cell table:style-name="ce2" office:value-type="string" calcext:value-type="string">
            <text:p>RIMBORSO SPESE NOTIFICA n. progr. 849/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21" calcext:value-type="float">
            <text:p>1821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.54" calcext:value-type="float">
            <text:p>30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54" calcext:value-type="float">
            <text:p>30,54</text:p>
          </table:table-cell>
          <table:table-cell table:style-name="ce2" office:value-type="string" calcext:value-type="string">
            <text:p><text:s text:c="2"/>COMUNE DI CALDERARA DI RENO</text:p>
          </table:table-cell>
          <table:table-cell table:style-name="ce2" office:value-type="string" calcext:value-type="string">
            <text:p>RIMBORSO SPESE NOTIFICA N. REG. 23/2023 - 24/2023 - 25/2023 PROT. COMUNALE 30363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22" calcext:value-type="float">
            <text:p>1822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2" office:value-type="string" calcext:value-type="string">
            <text:p><text:s text:c="2"/>COMUNE DI BUDRIO</text:p>
          </table:table-cell>
          <table:table-cell table:style-name="ce2" office:value-type="string" calcext:value-type="string">
            <text:p>RIMBORSO SPESE DI NOTIFICA N. PROT. GEN. COMUNALE 2023/28656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23" calcext:value-type="float">
            <text:p>1823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.83" calcext:value-type="float">
            <text:p>10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83" calcext:value-type="float">
            <text:p>10,83</text:p>
          </table:table-cell>
          <table:table-cell table:style-name="ce2" office:value-type="string" calcext:value-type="string">
            <text:p><text:s text:c="2"/>COMUNE DI CONCORDIA S.S.</text:p>
          </table:table-cell>
          <table:table-cell table:style-name="ce2" office:value-type="string" calcext:value-type="string">
            <text:p>RIMBORSO SPESE DI NOTIFICA N. REP. 347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24" calcext:value-type="float">
            <text:p>1824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PAVULLO NEL FRIGNANO</text:p>
          </table:table-cell>
          <table:table-cell table:style-name="ce2" office:value-type="string" calcext:value-type="string">
            <text:p>RIMBORSO SPESE DI NOTIFICA (RICHIESTA DEL 17/10/23)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25" calcext:value-type="float">
            <text:p>1825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2" office:value-type="string" calcext:value-type="string">
            <text:p><text:s text:c="2"/>COMUNE DI SASSUOLO</text:p>
          </table:table-cell>
          <table:table-cell table:style-name="ce2" office:value-type="string" calcext:value-type="string">
            <text:p>RIMBORSO SPESE DI NOTIFICA N. REG. 447/2023 E 448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26" calcext:value-type="float">
            <text:p>1826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2" office:value-type="string" calcext:value-type="string">
            <text:p><text:s text:c="2"/>COMUNE DI SASSUOLO</text:p>
          </table:table-cell>
          <table:table-cell table:style-name="ce2" office:value-type="string" calcext:value-type="string">
            <text:p>SPESES DI NOTIFICA I SEMESTRE 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26" calcext:value-type="float">
            <text:p>1826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SASSUOLO</text:p>
          </table:table-cell>
          <table:table-cell table:style-name="ce2" office:value-type="string" calcext:value-type="string">
            <text:p>SPESES DI NOTIFICA I SEMESTRE 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27" calcext:value-type="float">
            <text:p>1827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PARMA</text:p>
          </table:table-cell>
          <table:table-cell table:style-name="ce2" office:value-type="string" calcext:value-type="string">
            <text:p>RIMBORSO SPESE NOTIFICA N. REG. 5269/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28" calcext:value-type="float">
            <text:p>1828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2" office:value-type="string" calcext:value-type="string">
            <text:p><text:s text:c="2"/>COMUNE DI SAN PROSPERO SUL SECCHIA</text:p>
          </table:table-cell>
          <table:table-cell table:style-name="ce2" office:value-type="string" calcext:value-type="string">
            <text:p>RIMBORSO SPESE DI NOTIFICA I SEMESTRE 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829" calcext:value-type="float">
            <text:p>1829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CAMPOGALLIANO - MESSI COMUNALI</text:p>
          </table:table-cell>
          <table:table-cell table:style-name="ce2" office:value-type="string" calcext:value-type="string">
            <text:p>RIMBORSO SPESE NOTIFICA I SEMESTRE 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30" calcext:value-type="float">
            <text:p>1830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PAVULLO NEL FRIGNANO</text:p>
          </table:table-cell>
          <table:table-cell table:style-name="ce2" office:value-type="string" calcext:value-type="string">
            <text:p>RIMBORSO SPESE NOTIFICA N. REG. 688/23 E 689/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30" calcext:value-type="float">
            <text:p>1830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PAVULLO NEL FRIGNANO</text:p>
          </table:table-cell>
          <table:table-cell table:style-name="ce2" office:value-type="string" calcext:value-type="string">
            <text:p>RIMBORSO SPESE NOTIFICA N. REG. 688/23 E 689/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31" calcext:value-type="float">
            <text:p>1831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MARANELLO</text:p>
          </table:table-cell>
          <table:table-cell table:style-name="ce2" office:value-type="string" calcext:value-type="string">
            <text:p>RIMBORSO NOTIFICHE ATTI PROT. COMUNE N. 28122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32" calcext:value-type="float">
            <text:p>1832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VELO D'ASTICO</text:p>
          </table:table-cell>
          <table:table-cell table:style-name="ce2" office:value-type="string" calcext:value-type="string">
            <text:p>RIMBORSO SPESE DI NOTIFICA ANNO 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33" calcext:value-type="float">
            <text:p>1833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.18" calcext:value-type="float">
            <text:p>10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18" calcext:value-type="float">
            <text:p>10,18</text:p>
          </table:table-cell>
          <table:table-cell table:style-name="ce2" office:value-type="string" calcext:value-type="string">
            <text:p><text:s text:c="2"/>COMUNE DI GRIZZANA MORANDI</text:p>
          </table:table-cell>
          <table:table-cell table:style-name="ce2" office:value-type="string" calcext:value-type="string">
            <text:p>RIMBORSO SPESE NOTIFICA n. prog. 68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34" calcext:value-type="float">
            <text:p>1834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MOGLIA</text:p>
          </table:table-cell>
          <table:table-cell table:style-name="ce2" office:value-type="string" calcext:value-type="string">
            <text:p>RIMBORSO SPESE NOTIFICA N. PROG. 739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835" calcext:value-type="float">
            <text:p>1835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2" office:value-type="string" calcext:value-type="string">
            <text:p><text:s text:c="2"/>COMUNE DI MILANO</text:p>
          </table:table-cell>
          <table:table-cell table:style-name="ce2" office:value-type="string" calcext:value-type="string">
            <text:p>RIMBORSO SPESE DI NOTIFICA <text:s/>PROG. 8274/2 SEM 2014 (COMUNE DI MILANO NS.PROT.GEDOC 77082 DEL 07/11/2023) ;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836" calcext:value-type="float">
            <text:p>1836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.98" calcext:value-type="float">
            <text:p>9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98" calcext:value-type="float">
            <text:p>9,98</text:p>
          </table:table-cell>
          <table:table-cell table:style-name="ce2" office:value-type="string" calcext:value-type="string">
            <text:p><text:s text:c="2"/>COMUNE DI SANT'AMBROGIO DI VALPOLICELLA</text:p>
          </table:table-cell>
          <table:table-cell table:style-name="ce2" office:value-type="string" calcext:value-type="string">
            <text:p>DIRITTI DI NOTIFICA N. PROG. 423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37" calcext:value-type="float">
            <text:p>1837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FINALE EMILIA</text:p>
          </table:table-cell>
          <table:table-cell table:style-name="ce2" office:value-type="string" calcext:value-type="string">
            <text:p>RIMBORSO SPESE NOTIFICA N. REP. 1228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38" calcext:value-type="float">
            <text:p>1838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<text:s text:c="2"/>COMUNE DI OLBIA</text:p>
          </table:table-cell>
          <table:table-cell table:style-name="ce2" office:value-type="string" calcext:value-type="string">
            <text:p>DIRITTI DI NOTIFICA ATTO N. 4602 DEL 4/10/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839" calcext:value-type="float">
            <text:p>1839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.86" calcext:value-type="float">
            <text:p>17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86" calcext:value-type="float">
            <text:p>17,86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 112308162942/2023 - <text:s/>112308162943/2023 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2">
          <table:table-cell table:style-name="ce2" office:value-type="float" office:value="1839" calcext:value-type="float">
            <text:p>1839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.86" calcext:value-type="float">
            <text:p>17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86" calcext:value-type="float">
            <text:p>17,86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 112308162942/2023 - <text:s/>112308162943/2023 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2">
          <table:table-cell table:style-name="ce2" office:value-type="float" office:value="1840" calcext:value-type="float">
            <text:p>1840</text:p>
          </table:table-cell>
          <table:table-cell table:style-name="ce4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55" calcext:value-type="float">
            <text:p>15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5" calcext:value-type="float">
            <text:p>155,00</text:p>
          </table:table-cell>
          <table:table-cell table:style-name="ce2" office:value-type="string" calcext:value-type="string">
            <text:p><text:s text:c="2"/>CAMERA ARBITRALE DELLA PROV.MODENA</text:p>
          </table:table-cell>
          <table:table-cell table:style-name="ce2" office:value-type="string" calcext:value-type="string">
            <text:p>QUOTA ASSOCIATIVA CAMERA ARBITRALE ANNO 2023 </text:p>
          </table:table-cell>
          <table:table-cell table:style-name="ce2" office:value-type="string" calcext:value-type="string">
            <text:p>3205</text:p>
          </table:table-cell>
          <table:table-cell table:style-name="ce2" office:value-type="string" calcext:value-type="string">
            <text:p>Contributi e trasferimenti <text:s/>a istituzioni sociali private</text:p>
          </table:table-cell>
          <table:table-cell table:number-columns-repeated="16374"/>
        </table:table-row>
        <table:table-row table:style-name="ro1">
          <table:table-cell table:style-name="ce2" office:value-type="float" office:value="1842" calcext:value-type="float">
            <text:p>1842</text:p>
          </table:table-cell>
          <table:table-cell table:style-name="ce4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" calcext:value-type="float">
            <text:p>1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SALDO IMU 2023 TERRENI E FABBRICATI <text:s/>VIA GANACETO 134-113 CASA NATALE ENZO FERRARI- EX PROMO-CAMPOGALLIANO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6374"/>
        </table:table-row>
        <table:table-row table:style-name="ro1">
          <table:table-cell table:style-name="ce2" office:value-type="float" office:value="1842" calcext:value-type="float">
            <text:p>1842</text:p>
          </table:table-cell>
          <table:table-cell table:style-name="ce4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819" calcext:value-type="float">
            <text:p>17.81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819" calcext:value-type="float">
            <text:p>17.819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SALDO IMU 2023 TERRENI E FABBRICATI <text:s/>VIA GANACETO 134-113 CASA NATALE ENZO FERRARI- EX PROMO-CAMPOGALLIANO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6374"/>
        </table:table-row>
        <table:table-row table:style-name="ro1">
          <table:table-cell table:style-name="ce2" office:value-type="float" office:value="1842" calcext:value-type="float">
            <text:p>1842</text:p>
          </table:table-cell>
          <table:table-cell table:style-name="ce4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827" calcext:value-type="float">
            <text:p>8.82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27" calcext:value-type="float">
            <text:p>8.827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SALDO IMU 2023 TERRENI E FABBRICATI <text:s/>VIA GANACETO 134-113 CASA NATALE ENZO FERRARI- EX PROMO-CAMPOGALLIANO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6374"/>
        </table:table-row>
        <table:table-row table:style-name="ro1">
          <table:table-cell table:style-name="ce2" office:value-type="float" office:value="1842" calcext:value-type="float">
            <text:p>1842</text:p>
          </table:table-cell>
          <table:table-cell table:style-name="ce4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363" calcext:value-type="float">
            <text:p>3.36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63" calcext:value-type="float">
            <text:p>3.363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SALDO IMU 2023 TERRENI E FABBRICATI <text:s/>VIA GANACETO 134-113 CASA NATALE ENZO FERRARI- EX PROMO-CAMPOGALLIANO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6374"/>
        </table:table-row>
        <table:table-row table:style-name="ro1">
          <table:table-cell table:style-name="ce2" office:value-type="float" office:value="1842" calcext:value-type="float">
            <text:p>1842</text:p>
          </table:table-cell>
          <table:table-cell table:style-name="ce4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517" calcext:value-type="float">
            <text:p>10.51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17" calcext:value-type="float">
            <text:p>10.517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SALDO IMU 2023 TERRENI E FABBRICATI <text:s/>VIA GANACETO 134-113 CASA NATALE ENZO FERRARI- EX PROMO-CAMPOGALLIANO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6374"/>
        </table:table-row>
        <table:table-row table:style-name="ro1">
          <table:table-cell table:style-name="ce2" office:value-type="float" office:value="1842" calcext:value-type="float">
            <text:p>1842</text:p>
          </table:table-cell>
          <table:table-cell table:style-name="ce4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SALDO IMU 2023 TERRENI E FABBRICATI <text:s/>VIA GANACETO 134-113 CASA NATALE ENZO FERRARI- EX PROMO-CAMPOGALLIANO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6374"/>
        </table:table-row>
        <table:table-row table:style-name="ro1">
          <table:table-cell table:style-name="ce2" office:value-type="float" office:value="1842" calcext:value-type="float">
            <text:p>1842</text:p>
          </table:table-cell>
          <table:table-cell table:style-name="ce4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171" calcext:value-type="float">
            <text:p>2.17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71" calcext:value-type="float">
            <text:p>2.171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SALDO IMU 2023 TERRENI E FABBRICATI <text:s/>VIA GANACETO 134-113 CASA NATALE ENZO FERRARI- EX PROMO-CAMPOGALLIANO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6374"/>
        </table:table-row>
        <table:table-row table:style-name="ro1">
          <table:table-cell table:style-name="ce2" office:value-type="float" office:value="1842" calcext:value-type="float">
            <text:p>1842</text:p>
          </table:table-cell>
          <table:table-cell table:style-name="ce4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9894" calcext:value-type="float">
            <text:p>19.89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894" calcext:value-type="float">
            <text:p>19.894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SALDO IMU 2023 TERRENI E FABBRICATI <text:s/>VIA GANACETO 134-113 CASA NATALE ENZO FERRARI- EX PROMO-CAMPOGALLIANO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6374"/>
        </table:table-row>
        <table:table-row table:style-name="ro1">
          <table:table-cell table:style-name="ce2" office:value-type="float" office:value="1842" calcext:value-type="float">
            <text:p>1842</text:p>
          </table:table-cell>
          <table:table-cell table:style-name="ce4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682" calcext:value-type="float">
            <text:p>2.68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82" calcext:value-type="float">
            <text:p>2.682,0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SALDO IMU 2023 TERRENI E FABBRICATI <text:s/>VIA GANACETO 134-113 CASA NATALE ENZO FERRARI- EX PROMO-CAMPOGALLIANO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ICI</text:p>
          </table:table-cell>
          <table:table-cell table:number-columns-repeated="16374"/>
        </table:table-row>
        <table:table-row table:style-name="ro2">
          <table:table-cell table:style-name="ce2" office:value-type="float" office:value="1843" calcext:value-type="float">
            <text:p>1843</text:p>
          </table:table-cell>
          <table:table-cell table:style-name="ce4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DT 23000594/2023 N. 450 SMART CARD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2">
          <table:table-cell table:style-name="ce2" office:value-type="float" office:value="1844" calcext:value-type="float">
            <text:p>1844</text:p>
          </table:table-cell>
          <table:table-cell table:style-name="ce4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8" calcext:value-type="float">
            <text:p>488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408" calcext:value-type="float">
            <text:p>408,00</text:p>
          </table:table-cell>
          <table:table-cell table:style-name="ce2" office:value-type="string" calcext:value-type="string">
            <text:p><text:s text:c="2"/>STUDIO MANTOVANI E ASSOCIATI</text:p>
          </table:table-cell>
          <table:table-cell table:style-name="ce2" office:value-type="string" calcext:value-type="string">
            <text:p>8/PA/2023 COMPENSO MEDIATORE RAG. MAURO MANTOVANI MED. 71-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844" calcext:value-type="float">
            <text:p>1844</text:p>
          </table:table-cell>
          <table:table-cell table:style-name="ce4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9.52" calcext:value-type="float">
            <text:p>1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52" calcext:value-type="float">
            <text:p>19,52</text:p>
          </table:table-cell>
          <table:table-cell table:style-name="ce2" office:value-type="string" calcext:value-type="string">
            <text:p><text:s text:c="2"/>STUDIO MANTOVANI E ASSOCIATI</text:p>
          </table:table-cell>
          <table:table-cell table:style-name="ce2" office:value-type="string" calcext:value-type="string">
            <text:p>8/PA/2023 COMPENSO MEDIATORE RAG. MAURO MANTOVANI MED. 71-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845" calcext:value-type="float">
            <text:p>1845</text:p>
          </table:table-cell>
          <table:table-cell table:style-name="ce4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2" office:value-type="string" calcext:value-type="string">
            <text:p><text:s text:c="2"/>NAZARENO WORK SOCIETA' COOPERATIVA SOCIALE</text:p>
          </table:table-cell>
          <table:table-cell table:style-name="ce2" office:value-type="string" calcext:value-type="string">
            <text:p>BANDO 23CO - BANDO COOPERAZIONE 4.0 -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846" calcext:value-type="float">
            <text:p>1846</text:p>
          </table:table-cell>
          <table:table-cell table:style-name="ce4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140" calcext:value-type="float">
            <text:p>140,00</text:p>
          </table:table-cell>
          <table:table-cell table:style-name="ce5" office:value-type="float" office:value="3360" calcext:value-type="float">
            <text:p>3.360,00</text:p>
          </table:table-cell>
          <table:table-cell table:style-name="ce2" office:value-type="string" calcext:value-type="string">
            <text:p><text:s text:c="2"/>S.C.A.I. SOCIETA' COOPERATIVA SOCIALE</text:p>
          </table:table-cell>
          <table:table-cell table:style-name="ce2" office:value-type="string" calcext:value-type="string">
            <text:p>BANDO 23CO - BANDO COOPERAZIONE 4.0 -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847" calcext:value-type="float">
            <text:p>1847</text:p>
          </table:table-cell>
          <table:table-cell table:style-name="ce4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<text:s text:c="2"/>TRACCE S.R.L.</text:p>
          </table:table-cell>
          <table:table-cell table:style-name="ce2" office:value-type="string" calcext:value-type="string">
            <text:p>39 PA/2023 PROMOZIONE DEL MARCHIO TRADIZIONE E SAPORI DI MODENA NEL CORSO DELLE MANIFESTAZIONI "STAFFETTA DELLA STELLA MODENA-BETLEMME" E "PARTITA DELLA STELLA"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848" calcext:value-type="float">
            <text:p>1848</text:p>
          </table:table-cell>
          <table:table-cell table:style-name="ce4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812.5" calcext:value-type="float">
            <text:p>3.812,50</text:p>
          </table:table-cell>
          <table:table-cell table:style-name="ce5" office:value-type="float" office:value="625" calcext:value-type="float">
            <text:p>625,00</text:p>
          </table:table-cell>
          <table:table-cell table:style-name="ce5" office:value-type="float" office:value="3187.5" calcext:value-type="float">
            <text:p>3.187,50</text:p>
          </table:table-cell>
          <table:table-cell table:style-name="ce2" office:value-type="string" calcext:value-type="string">
            <text:p>SERRA MARCO </text:p>
          </table:table-cell>
          <table:table-cell table:style-name="ce2" office:value-type="string" calcext:value-type="string">
            <text:p>1/91/2023 SERVIZIO DI ASSISTENZA IN MATERIA DI SICUREZZA NEI LUOGHI DI LAVORO E SERVIZIO DI PREVENZIONE E PROTEZIONE AI SENSI DEL D. LGS.81/08 - ANNO 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849" calcext:value-type="float">
            <text:p>1849</text:p>
          </table:table-cell>
          <table:table-cell table:style-name="ce4" office:value-type="date" office:date-value="2023-12-12" calcext:value-type="date">
            <text:p>12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37894" calcext:value-type="float">
            <text:p>137.89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894" calcext:value-type="float">
            <text:p>137.894,00</text:p>
          </table:table-cell>
          <table:table-cell table:style-name="ce2" office:value-type="string" calcext:value-type="string">
            <text:p><text:s text:c="2"/>UNIONE REGIONALE DELLE CAMERE DI COMMERCIO DELL'EMILIA ROMAGNA</text:p>
          </table:table-cell>
          <table:table-cell table:style-name="ce2" office:value-type="string" calcext:value-type="string">
            <text:p>SALDO QUOTA ASSOCIATIVA UNIONE REGIONALE CCIAA EMILIA ROMAGNA - ANNO 2023 </text:p>
          </table:table-cell>
          <table:table-cell table:style-name="ce2" office:value-type="string" calcext:value-type="string">
            <text:p>3116</text:p>
          </table:table-cell>
          <table:table-cell table:style-name="ce2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16374"/>
        </table:table-row>
        <table:table-row table:style-name="ro1">
          <table:table-cell table:style-name="ce2" office:value-type="float" office:value="1850" calcext:value-type="float">
            <text:p>1850</text:p>
          </table:table-cell>
          <table:table-cell table:style-name="ce4" office:value-type="date" office:date-value="2023-12-12" calcext:value-type="date">
            <text:p>12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85.4" calcext:value-type="float">
            <text:p>8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.4" calcext:value-type="float">
            <text:p>85,40</text:p>
          </table:table-cell>
          <table:table-cell table:style-name="ce2" office:value-type="string" calcext:value-type="string">
            <text:p><text:s text:c="2"/>AGIDI S.R.L.</text:p>
          </table:table-cell>
          <table:table-cell table:style-name="ce2" office:value-type="string" calcext:value-type="string">
            <text:p>RIMBORSO ERRATO DOPPIO PAGAMENTO PER RILASCIO CARNET ATA.</text:p>
          </table:table-cell>
          <table:table-cell table:style-name="ce2" office:value-type="string" calcext:value-type="string">
            <text:p>4199</text:p>
          </table:table-cell>
          <table:table-cell table:style-name="ce2" office:value-type="string" calcext:value-type="string">
            <text:p>Altri concorsi, recuperi e rimborsi a soggetti privati</text:p>
          </table:table-cell>
          <table:table-cell table:number-columns-repeated="16374"/>
        </table:table-row>
        <table:table-row table:style-name="ro1">
          <table:table-cell table:style-name="ce2" office:value-type="float" office:value="1851" calcext:value-type="float">
            <text:p>1851</text:p>
          </table:table-cell>
          <table:table-cell table:style-name="ce4" office:value-type="date" office:date-value="2023-12-12" calcext:value-type="date">
            <text:p>12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812.52" calcext:value-type="float">
            <text:p>812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12.52" calcext:value-type="float">
            <text:p>812,52</text:p>
          </table:table-cell>
          <table:table-cell table:style-name="ce2" office:value-type="string" calcext:value-type="string">
            <text:p><text:s text:c="2"/>RINALDI S.P.A.</text:p>
          </table:table-cell>
          <table:table-cell table:style-name="ce2" office:value-type="string" calcext:value-type="string">
            <text:p>RIMBORSO NOTA DI CREDITO 2715 A SEGUITO MANCATO PROSEGUIMENTO PROCEDURA DI MEDIAZIONE N. 156/2023</text:p>
          </table:table-cell>
          <table:table-cell table:style-name="ce2" office:value-type="string" calcext:value-type="string">
            <text:p>4199</text:p>
          </table:table-cell>
          <table:table-cell table:style-name="ce2" office:value-type="string" calcext:value-type="string">
            <text:p>Altri concorsi, recuperi e rimborsi a soggetti privati</text:p>
          </table:table-cell>
          <table:table-cell table:number-columns-repeated="16374"/>
        </table:table-row>
        <table:table-row table:style-name="ro1">
          <table:table-cell table:style-name="ce2" office:value-type="float" office:value="1852" calcext:value-type="float">
            <text:p>1852</text:p>
          </table:table-cell>
          <table:table-cell table:style-name="ce4" office:value-type="date" office:date-value="2023-12-12" calcext:value-type="date">
            <text:p>12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275" calcext:value-type="float">
            <text:p>3.2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75" calcext:value-type="float">
            <text:p>3.275,00</text:p>
          </table:table-cell>
          <table:table-cell table:style-name="ce2" office:value-type="string" calcext:value-type="string">
            <text:p><text:s text:c="2"/>CASA DELLA GIOIA E DEL SOLE - COOPERATIVA SOCIALE</text:p>
          </table:table-cell>
          <table:table-cell table:style-name="ce2" office:value-type="string" calcext:value-type="string">
            <text:p>BANDO 23CO - BANDO COOPERAZIONE 4.0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853" calcext:value-type="float">
            <text:p>1853</text:p>
          </table:table-cell>
          <table:table-cell table:style-name="ce4" office:value-type="date" office:date-value="2023-12-12" calcext:value-type="date">
            <text:p>12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47.58" calcext:value-type="float">
            <text:p>47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.58" calcext:value-type="float">
            <text:p>47,58</text:p>
          </table:table-cell>
          <table:table-cell table:style-name="ce2" office:value-type="string" calcext:value-type="string">
            <text:p><text:s text:c="2"/>DOLCESALATO DI GADDI LINDA SNC</text:p>
          </table:table-cell>
          <table:table-cell table:style-name="ce2" office:value-type="string" calcext:value-type="string">
            <text:p>RIMBORSO MAGGIOR IMPORTO PAGATO PER MEDIAZONE N. 225/2023</text:p>
          </table:table-cell>
          <table:table-cell table:style-name="ce2" office:value-type="string" calcext:value-type="string">
            <text:p>4199</text:p>
          </table:table-cell>
          <table:table-cell table:style-name="ce2" office:value-type="string" calcext:value-type="string">
            <text:p>Altri concorsi, recuperi e rimborsi a soggetti privati</text:p>
          </table:table-cell>
          <table:table-cell table:number-columns-repeated="16374"/>
        </table:table-row>
        <table:table-row table:style-name="ro1">
          <table:table-cell table:style-name="ce2" office:value-type="float" office:value="1854" calcext:value-type="float">
            <text:p>1854</text:p>
          </table:table-cell>
          <table:table-cell table:style-name="ce4" office:value-type="date" office:date-value="2023-12-12" calcext:value-type="date">
            <text:p>12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2" office:value-type="string" calcext:value-type="string">
            <text:p><text:s text:c="2"/>LICEO SCIENTIFICO STATALE M. FANTI</text:p>
          </table:table-cell>
          <table:table-cell table:style-name="ce2" office:value-type="string" calcext:value-type="string">
            <text:p>SECONDO PREMIO CATEGORIA LICEI - PREMIO STORIE DI ALTERNANZA VI EDIZIONE 2023 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6374"/>
        </table:table-row>
        <table:table-row table:style-name="ro3">
          <table:table-cell table:style-name="ce2" office:value-type="float" office:value="1855" calcext:value-type="float">
            <text:p>1855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140" calcext:value-type="float">
            <text:p>140,00</text:p>
          </table:table-cell>
          <table:table-cell table:style-name="ce5" office:value-type="float" office:value="3360" calcext:value-type="float">
            <text:p>3.360,00</text:p>
          </table:table-cell>
          <table:table-cell table:style-name="ce2" office:value-type="string" calcext:value-type="string">
            <text:p><text:s text:c="2"/>USCITA DI SICUREZZA COOPERATIVA SOCIALE IN SIGLA USCITA DI SICUREZZA COOP. SOCIA</text:p>
          </table:table-cell>
          <table:table-cell table:style-name="ce2" office:value-type="string" calcext:value-type="string">
            <text:p>BANDO 23CO - BANDO COOPERAZIONE 4.0 -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856" calcext:value-type="float">
            <text:p>1856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<text:s text:c="2"/>REBY &amp; SIMO DI BONFATTI REBECCA</text:p>
          </table:table-cell>
          <table:table-cell table:style-name="ce2" office:value-type="string" calcext:value-type="string">
            <text:p>BANDO 23NI - BANDO NEO-IMPRESE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857" calcext:value-type="float">
            <text:p>1857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LEGALE ASSOCIATO FOPPA VINCENZINI MILANESE</text:p>
          </table:table-cell>
          <table:table-cell table:style-name="ce2" office:value-type="string" calcext:value-type="string">
            <text:p>SALDO FATT 76/EL/2023 - <text:s/>77/EL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857" calcext:value-type="float">
            <text:p>1857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LEGALE ASSOCIATO FOPPA VINCENZINI MILANESE</text:p>
          </table:table-cell>
          <table:table-cell table:style-name="ce2" office:value-type="string" calcext:value-type="string">
            <text:p>SALDO FATT 76/EL/2023 - <text:s/>77/EL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857" calcext:value-type="float">
            <text:p>1857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LEGALE ASSOCIATO FOPPA VINCENZINI MILANESE</text:p>
          </table:table-cell>
          <table:table-cell table:style-name="ce2" office:value-type="string" calcext:value-type="string">
            <text:p>SALDO FATT 76/EL/2023 - <text:s/>77/EL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857" calcext:value-type="float">
            <text:p>1857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LEGALE ASSOCIATO FOPPA VINCENZINI MILANESE</text:p>
          </table:table-cell>
          <table:table-cell table:style-name="ce2" office:value-type="string" calcext:value-type="string">
            <text:p>SALDO FATT 76/EL/2023 - <text:s/>77/EL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858" calcext:value-type="float">
            <text:p>1858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LEGALE ASSOCIATO GUALDI PLESSI MESCHIARI</text:p>
          </table:table-cell>
          <table:table-cell table:style-name="ce2" office:value-type="string" calcext:value-type="string">
            <text:p>80/001/2023 COMPENSO MEDIATORE AVV. GIANNI PLESSI MED. 186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858" calcext:value-type="float">
            <text:p>1858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LEGALE ASSOCIATO GUALDI PLESSI MESCHIARI</text:p>
          </table:table-cell>
          <table:table-cell table:style-name="ce2" office:value-type="string" calcext:value-type="string">
            <text:p>80/001/2023 COMPENSO MEDIATORE AVV. GIANNI PLESSI MED. 186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859" calcext:value-type="float">
            <text:p>1859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5.41" calcext:value-type="float">
            <text:p>115,41</text:p>
          </table:table-cell>
          <table:table-cell table:style-name="ce5" office:value-type="float" office:value="18.92" calcext:value-type="float">
            <text:p>18,92</text:p>
          </table:table-cell>
          <table:table-cell table:style-name="ce5" office:value-type="float" office:value="96.49" calcext:value-type="float">
            <text:p>96,49</text:p>
          </table:table-cell>
          <table:table-cell table:style-name="ce2" office:value-type="string" calcext:value-type="string">
            <text:p>TONI MASSIMO </text:p>
          </table:table-cell>
          <table:table-cell table:style-name="ce2" office:value-type="string" calcext:value-type="string">
            <text:p>32/2023 COMPENSO MEDIATORE DOTT. MASSIMO TONI MED 170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859" calcext:value-type="float">
            <text:p>1859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.61" calcext:value-type="float">
            <text:p>4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61" calcext:value-type="float">
            <text:p>4,61</text:p>
          </table:table-cell>
          <table:table-cell table:style-name="ce2" office:value-type="string" calcext:value-type="string">
            <text:p>TONI MASSIMO </text:p>
          </table:table-cell>
          <table:table-cell table:style-name="ce2" office:value-type="string" calcext:value-type="string">
            <text:p>32/2023 COMPENSO MEDIATORE DOTT. MASSIMO TONI MED 170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860" calcext:value-type="float">
            <text:p>1860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351" calcext:value-type="float">
            <text:p>3.351,00</text:p>
          </table:table-cell>
          <table:table-cell table:style-name="ce5" office:value-type="float" office:value="134.04" calcext:value-type="float">
            <text:p>134,04</text:p>
          </table:table-cell>
          <table:table-cell table:style-name="ce5" office:value-type="float" office:value="3216.96" calcext:value-type="float">
            <text:p>3.216,96</text:p>
          </table:table-cell>
          <table:table-cell table:style-name="ce2" office:value-type="string" calcext:value-type="string">
            <text:p><text:s text:c="2"/>ALECRIM WORK COOPERATIVA SOCIALE A R.L.</text:p>
          </table:table-cell>
          <table:table-cell table:style-name="ce2" office:value-type="string" calcext:value-type="string">
            <text:p>BANDO 23CO - BANDO COOPERAZIONE 4.0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861" calcext:value-type="float">
            <text:p>1861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7.79" calcext:value-type="float">
            <text:p>407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7.79" calcext:value-type="float">
            <text:p>407,79</text:p>
          </table:table-cell>
          <table:table-cell table:style-name="ce2" office:value-type="string" calcext:value-type="string">
            <text:p><text:s text:c="2"/>GIORNI NUOVI SOCIETA' COOPERATIVA SOCIALE</text:p>
          </table:table-cell>
          <table:table-cell table:style-name="ce2" office:value-type="string" calcext:value-type="string">
            <text:p>BANDO 23CO - BANDO COOPERAZIONE 4.0 -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862" calcext:value-type="float">
            <text:p>1862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64784.86" calcext:value-type="float">
            <text:p>164.784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4784.86" calcext:value-type="float">
            <text:p>164.784,86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DICEMBRE 2023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Competenze fisse e accessorie a favore del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863" calcext:value-type="float">
            <text:p>1863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22.3" calcext:value-type="float">
            <text:p>222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2.3" calcext:value-type="float">
            <text:p>222,30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DICEMBRE 2023</text:p>
          </table:table-cell>
          <table:table-cell table:style-name="ce2" office:value-type="string" calcext:value-type="string">
            <text:p>1501</text:p>
          </table:table-cell>
          <table:table-cell table:style-name="ce2" office:value-type="string" calcext:value-type="string">
            <text:p>Trattamento di missione e rimborsi spese viaggi</text:p>
          </table:table-cell>
          <table:table-cell table:number-columns-repeated="16374"/>
        </table:table-row>
        <table:table-row table:style-name="ro1">
          <table:table-cell table:style-name="ce2" office:value-type="float" office:value="1864" calcext:value-type="float">
            <text:p>1864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791.16" calcext:value-type="float">
            <text:p>791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1.16" calcext:value-type="float">
            <text:p>791,16</text:p>
          </table:table-cell>
          <table:table-cell table:style-name="ce2" office:value-type="string" calcext:value-type="string">
            <text:p><text:s text:c="2"/>PERSONALE <text:s/>00675070361</text:p>
          </table:table-cell>
          <table:table-cell table:style-name="ce2" office:value-type="string" calcext:value-type="string">
            <text:p>STIPENDI DICEMBRE 2023 - DA COMPENSARE CON REVERSALE VINCOLATA.</text:p>
          </table:table-cell>
          <table:table-cell table:style-name="ce2" office:value-type="string" calcext:value-type="string">
            <text:p>1501</text:p>
          </table:table-cell>
          <table:table-cell table:style-name="ce2" office:value-type="string" calcext:value-type="string">
            <text:p>Trattamento di missione e rimborsi spese viaggi</text:p>
          </table:table-cell>
          <table:table-cell table:number-columns-repeated="16374"/>
        </table:table-row>
        <table:table-row table:style-name="ro1">
          <table:table-cell table:style-name="ce2" office:value-type="float" office:value="1865" calcext:value-type="float">
            <text:p>1865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Senza documento non in competenza</text:p>
          </table:table-cell>
          <table:table-cell table:style-name="ce5" office:value-type="float" office:value="41637.83" calcext:value-type="float">
            <text:p>41.637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637.83" calcext:value-type="float">
            <text:p>41.637,83</text:p>
          </table:table-cell>
          <table:table-cell table:style-name="ce2" office:value-type="string" calcext:value-type="string">
            <text:p>TAROZZI GIOVANNA </text:p>
          </table:table-cell>
          <table:table-cell table:style-name="ce2" office:value-type="string" calcext:value-type="string">
            <text:p>LIQUIDAZIONE PRIMA TRANCHE IFS</text:p>
          </table:table-cell>
          <table:table-cell table:style-name="ce2" office:value-type="string" calcext:value-type="string">
            <text:p>1502</text:p>
          </table:table-cell>
          <table:table-cell table:style-name="ce2" office:value-type="string" calcext:value-type="string">
            <text:p>TFR a carico direttamente <text:s/>dell'Ente</text:p>
          </table:table-cell>
          <table:table-cell table:number-columns-repeated="16374"/>
        </table:table-row>
        <table:table-row table:style-name="ro1">
          <table:table-cell table:style-name="ce2" office:value-type="float" office:value="1866" calcext:value-type="float">
            <text:p>1866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46.13" calcext:value-type="float">
            <text:p>146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.13" calcext:value-type="float">
            <text:p>146,13</text:p>
          </table:table-cell>
          <table:table-cell table:style-name="ce2" office:value-type="string" calcext:value-type="string">
            <text:p><text:s text:c="2"/>SINDACATO FPS CISL-FUNZIONE PUBBLICA</text:p>
          </table:table-cell>
          <table:table-cell table:style-name="ce2" office:value-type="string" calcext:value-type="string">
            <text:p>TRATTENUTE SINDACALI SU STIPENDI DICEMBRE 2023 - N. 9 DIPENDENTI.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6374"/>
        </table:table-row>
        <table:table-row table:style-name="ro1">
          <table:table-cell table:style-name="ce2" office:value-type="float" office:value="1867" calcext:value-type="float">
            <text:p>1867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80.7" calcext:value-type="float">
            <text:p>18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.7" calcext:value-type="float">
            <text:p>180,70</text:p>
          </table:table-cell>
          <table:table-cell table:style-name="ce2" office:value-type="string" calcext:value-type="string">
            <text:p><text:s text:c="2"/>C.G.I.L. FUNZIONE PUBBLICA - MODENA</text:p>
          </table:table-cell>
          <table:table-cell table:style-name="ce2" office:value-type="string" calcext:value-type="string">
            <text:p>AZIENDA 1300074400111 - CCIAA MODENA - DICEMBRE 2023 - N. 11 ISCRITTI</text:p>
          </table:table-cell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16374"/>
        </table:table-row>
        <table:table-row table:style-name="ro1">
          <table:table-cell table:style-name="ce2" office:value-type="float" office:value="1868" calcext:value-type="float">
            <text:p>1868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5" calcext:value-type="float">
            <text:p>1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" calcext:value-type="float">
            <text:p>125,00</text:p>
          </table:table-cell>
          <table:table-cell table:style-name="ce2" office:value-type="string" calcext:value-type="string">
            <text:p><text:s text:c="2"/>ISTITUTO D'ISTRUZIONE SUPERIORE "G.LUOSI"</text:p>
          </table:table-cell>
          <table:table-cell table:style-name="ce2" office:value-type="string" calcext:value-type="string">
            <text:p>75/2023 LUOSI - INTEGRAZIONE CONTRIBUTO ESTATE IN ALTERNANZA PER 5 STAGE ESTIVI IN PIU' <text:s/>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6374"/>
        </table:table-row>
        <table:table-row table:style-name="ro1">
          <table:table-cell table:style-name="ce2" office:value-type="float" office:value="1869" calcext:value-type="float">
            <text:p>1869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54.4" calcext:value-type="float">
            <text:p>254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4.4" calcext:value-type="float">
            <text:p>254,40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659 /2/2023 AFFIDAMENTO DEL SERVIZIO DI MOVIMENTAZIONE ARCHIVIO E FACCHINAGGIO NOVEM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869" calcext:value-type="float">
            <text:p>1869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48.94" calcext:value-type="float">
            <text:p>148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8.94" calcext:value-type="float">
            <text:p>148,94</text:p>
          </table:table-cell>
          <table:table-cell table:style-name="ce2" office:value-type="string" calcext:value-type="string">
            <text:p><text:s text:c="2"/>COOPERATIVA FACCHINI PORTABAGAGLI SOCIETA' COOPERATIVA</text:p>
          </table:table-cell>
          <table:table-cell table:style-name="ce2" office:value-type="string" calcext:value-type="string">
            <text:p>659 /2/2023 AFFIDAMENTO DEL SERVIZIO DI MOVIMENTAZIONE ARCHIVIO E FACCHINAGGIO NOVEM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2">
          <table:table-cell table:style-name="ce2" office:value-type="float" office:value="1870" calcext:value-type="float">
            <text:p>1870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34.84" calcext:value-type="float">
            <text:p>334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4.84" calcext:value-type="float">
            <text:p>334,84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 112308208157/2023 <text:s/>E 112308208158/2023 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2">
          <table:table-cell table:style-name="ce2" office:value-type="float" office:value="1870" calcext:value-type="float">
            <text:p>1870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4.57" calcext:value-type="float">
            <text:p>34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.57" calcext:value-type="float">
            <text:p>34,57</text:p>
          </table:table-cell>
          <table:table-cell table:style-name="ce2" office:value-type="string" calcext:value-type="string">
            <text:p><text:s text:c="2"/>HERA S.P.A.</text:p>
          </table:table-cell>
          <table:table-cell table:style-name="ce2" office:value-type="string" calcext:value-type="string">
            <text:p>SALDO FATT 112308208157/2023 <text:s/>E 112308208158/2023 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2" office:value-type="string" calcext:value-type="string">
            <text:p><text:s text:c="2"/>ITES JACOPO BAROZZI</text:p>
          </table:table-cell>
          <table:table-cell table:style-name="ce2" office:value-type="string" calcext:value-type="string">
            <text:p>76/2023 BAROZZI - INTEGRAZIONE CONTRIBUTO ESTATE IN ALTERNANZA PER 2 STAGE ESTIVI IN PIU' 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6374"/>
        </table:table-row>
        <table:table-row table:style-name="ro1">
          <table:table-cell table:style-name="ce2" office:value-type="float" office:value="1872" calcext:value-type="float">
            <text:p>1872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51.59" calcext:value-type="float">
            <text:p>1.151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51.59" calcext:value-type="float">
            <text:p>1.151,59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804/2023 SERVIZIO PORTIERATO EXTRA OTTO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872" calcext:value-type="float">
            <text:p>1872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48.63" calcext:value-type="float">
            <text:p>148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8.63" calcext:value-type="float">
            <text:p>148,63</text:p>
          </table:table-cell>
          <table:table-cell table:style-name="ce2" office:value-type="string" calcext:value-type="string">
            <text:p><text:s text:c="2"/>TECNOSERVICECAMERE SOCIETA' CONSORTILE PER <text:s/>AZIONI</text:p>
          </table:table-cell>
          <table:table-cell table:style-name="ce2" office:value-type="string" calcext:value-type="string">
            <text:p>2804/2023 SERVIZIO PORTIERATO EXTRA OTTOBRE 2023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Servizi ausiliari, <text:s/>spese di pulizia e servizi di vigil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873" calcext:value-type="float">
            <text:p>1873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51.78" calcext:value-type="float">
            <text:p>3.051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51.78" calcext:value-type="float">
            <text:p>3.051,78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ONERI ASPETTATIVE SINDACALI 2022</text:p>
          </table:table-cell>
          <table:table-cell table:style-name="ce2" office:value-type="string" calcext:value-type="string">
            <text:p>1599</text:p>
          </table:table-cell>
          <table:table-cell table:style-name="ce2" office:value-type="string" calcext:value-type="string">
            <text:p>Altri oneri per il personale</text:p>
          </table:table-cell>
          <table:table-cell table:number-columns-repeated="16374"/>
        </table:table-row>
        <table:table-row table:style-name="ro2">
          <table:table-cell table:style-name="ce2" office:value-type="float" office:value="1874" calcext:value-type="float">
            <text:p>1874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28800" calcext:value-type="float">
            <text:p>28.800,00</text:p>
          </table:table-cell>
          <table:table-cell table:style-name="ce2" office:value-type="string" calcext:value-type="string">
            <text:p><text:s text:c="2"/>IMPRESA VERDE MODENA S.R.L.</text:p>
          </table:table-cell>
          <table:table-cell table:style-name="ce2" office:value-type="string" calcext:value-type="string">
            <text:p>CONTRIBUTO BANDO MARKETING TERRITORIALE ANNO 2023 <text:s/>(DET INTEGRAZIONE CONTR 248 DEL 03.07.2023)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875" calcext:value-type="float">
            <text:p>1875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70" calcext:value-type="float">
            <text:p>8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0" calcext:value-type="float">
            <text:p>870,00</text:p>
          </table:table-cell>
          <table:table-cell table:style-name="ce2" office:value-type="string" calcext:value-type="string">
            <text:p><text:s text:c="2"/>FATTORI SAFEST SRL</text:p>
          </table:table-cell>
          <table:table-cell table:style-name="ce2" office:value-type="string" calcext:value-type="string">
            <text:p>271/A/2023 SERVIZIO DI MANUTENZIONE MACCHINE BOLLATRICI III QUADRIMESTRE 2023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2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.88" calcext:value-type="float">
            <text:p>12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88" calcext:value-type="float">
            <text:p>12,88</text:p>
          </table:table-cell>
          <table:table-cell table:style-name="ce2" office:value-type="string" calcext:value-type="string">
            <text:p>BRUNETTI MONICA </text:p>
          </table:table-cell>
          <table:table-cell table:style-name="ce2" office:value-type="string" calcext:value-type="string">
            <text:p>FATTPA 33_23/2023 COMPENSO MED. 183-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22.08" calcext:value-type="float">
            <text:p>322,08</text:p>
          </table:table-cell>
          <table:table-cell table:style-name="ce5" office:value-type="float" office:value="52.8" calcext:value-type="float">
            <text:p>52,80</text:p>
          </table:table-cell>
          <table:table-cell table:style-name="ce5" office:value-type="float" office:value="269.28" calcext:value-type="float">
            <text:p>269,28</text:p>
          </table:table-cell>
          <table:table-cell table:style-name="ce2" office:value-type="string" calcext:value-type="string">
            <text:p>BRUNETTI MONICA </text:p>
          </table:table-cell>
          <table:table-cell table:style-name="ce2" office:value-type="string" calcext:value-type="string">
            <text:p>FATTPA 33_23/2023 COMPENSO MED. 183-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877" calcext:value-type="float">
            <text:p>1877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4.6" calcext:value-type="float">
            <text:p>94,60</text:p>
          </table:table-cell>
          <table:table-cell table:style-name="ce5" office:value-type="float" office:value="18.92" calcext:value-type="float">
            <text:p>18,92</text:p>
          </table:table-cell>
          <table:table-cell table:style-name="ce5" office:value-type="float" office:value="75.68" calcext:value-type="float">
            <text:p>75,68</text:p>
          </table:table-cell>
          <table:table-cell table:style-name="ce2" office:value-type="string" calcext:value-type="string">
            <text:p>BORTOLI DANIELA </text:p>
          </table:table-cell>
          <table:table-cell table:style-name="ce2" office:value-type="string" calcext:value-type="string">
            <text:p>176/2023 COMPENSO MEDIAZIONE 87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878" calcext:value-type="float">
            <text:p>1878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845" calcext:value-type="float">
            <text:p>2.8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45" calcext:value-type="float">
            <text:p>2.845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5203/2023 CANONI E CONSUMI REGISTRO IMPRESE NOVEM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878" calcext:value-type="float">
            <text:p>1878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332.85" calcext:value-type="float">
            <text:p>3.332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32.85" calcext:value-type="float">
            <text:p>3.332,85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5203/2023 CANONI E CONSUMI REGISTRO IMPRESE NOVEM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878" calcext:value-type="float">
            <text:p>1878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" calcext:value-type="float">
            <text:p>7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5203/2023 CANONI E CONSUMI REGISTRO IMPRESE NOVEMBRE 2023</text:p>
          </table:table-cell>
          <table:table-cell table:style-name="ce2" office:value-type="string" calcext:value-type="string">
            <text:p>2117</text:p>
          </table:table-cell>
          <table:table-cell table:style-name="ce2" office:value-type="string" calcext:value-type="string">
            <text:p>Utenze e canoni per altr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878" calcext:value-type="float">
            <text:p>1878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5203/2023 CANONI E CONSUMI REGISTRO IMPRESE NOVEM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878" calcext:value-type="float">
            <text:p>1878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9.4" calcext:value-type="float">
            <text:p>17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.4" calcext:value-type="float">
            <text:p>179,4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5203/2023 CANONI E CONSUMI REGISTRO IMPRESE NOVEM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878" calcext:value-type="float">
            <text:p>1878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27" calcext:value-type="float">
            <text:p>4.82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27" calcext:value-type="float">
            <text:p>4.827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5203/2023 CANONI E CONSUMI REGISTRO IMPRESE NOVEM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879" calcext:value-type="float">
            <text:p>1879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526.8" calcext:value-type="float">
            <text:p>1.52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26.8" calcext:value-type="float">
            <text:p>1.526,8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VA 23015204/2023 SUPPORTO SPECIALISTICO WEB FORM E RICHIAMO TELEFONICO MESE DI NOVEM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880" calcext:value-type="float">
            <text:p>1880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267/001/2023 COMPENSO MEDIAZIONE. 188-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880" calcext:value-type="float">
            <text:p>1880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LUGLI GRAZIA </text:p>
          </table:table-cell>
          <table:table-cell table:style-name="ce2" office:value-type="string" calcext:value-type="string">
            <text:p>267/001/2023 COMPENSO MEDIAZIONE. 188-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881" calcext:value-type="float">
            <text:p>1881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TONI MASSIMO </text:p>
          </table:table-cell>
          <table:table-cell table:style-name="ce2" office:value-type="string" calcext:value-type="string">
            <text:p>33/2023 COMPENSO <text:s/>MEDIAZIONE 74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881" calcext:value-type="float">
            <text:p>1881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TONI MASSIMO </text:p>
          </table:table-cell>
          <table:table-cell table:style-name="ce2" office:value-type="string" calcext:value-type="string">
            <text:p>33/2023 COMPENSO <text:s/>MEDIAZIONE 74-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882" calcext:value-type="float">
            <text:p>1882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2.06" calcext:value-type="float">
            <text:p>32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06" calcext:value-type="float">
            <text:p>32,06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30462760/2023 SERVIZI DI POSTALIZZAZIONE OTTOBRE 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882" calcext:value-type="float">
            <text:p>1882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8.32" calcext:value-type="float">
            <text:p>78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.32" calcext:value-type="float">
            <text:p>78,32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30462760/2023 SERVIZI DI POSTALIZZAZIONE OTTOBRE 2023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1">
          <table:table-cell table:style-name="ce2" office:value-type="float" office:value="1882" calcext:value-type="float">
            <text:p>1882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.14" calcext:value-type="float">
            <text:p>35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14" calcext:value-type="float">
            <text:p>35,14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30462760/2023 SERVIZI DI POSTALIZZAZIONE OTTOBRE 2023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1">
          <table:table-cell table:style-name="ce2" office:value-type="float" office:value="1882" calcext:value-type="float">
            <text:p>1882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.58" calcext:value-type="float">
            <text:p>4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58" calcext:value-type="float">
            <text:p>4,58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30462760/2023 SERVIZI DI POSTALIZZAZIONE OTTOBRE 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882" calcext:value-type="float">
            <text:p>1882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0.58" calcext:value-type="float">
            <text:p>60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.58" calcext:value-type="float">
            <text:p>60,58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3230462760/2023 SERVIZI DI POSTALIZZAZIONE OTTOBRE 2023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2">
          <table:table-cell table:style-name="ce2" office:value-type="float" office:value="1883" calcext:value-type="float">
            <text:p>1883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312" calcext:value-type="float">
            <text:p>1.312,00</text:p>
          </table:table-cell>
          <table:table-cell table:style-name="ce5" office:value-type="float" office:value="52.48" calcext:value-type="float">
            <text:p>52,48</text:p>
          </table:table-cell>
          <table:table-cell table:style-name="ce5" office:value-type="float" office:value="1259.52" calcext:value-type="float">
            <text:p>1.259,52</text:p>
          </table:table-cell>
          <table:table-cell table:style-name="ce2" office:value-type="string" calcext:value-type="string">
            <text:p><text:s text:c="2"/>VETEMONTANA S.R.L.</text:p>
          </table:table-cell>
          <table:table-cell table:style-name="ce2" office:value-type="string" calcext:value-type="string">
            <text:p>BANDO 23FI - BANDO FIERE INTERNAZIONALI ANNO 2023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884" calcext:value-type="float">
            <text:p>1884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50" calcext:value-type="float">
            <text:p>8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0" calcext:value-type="float">
            <text:p>850,00</text:p>
          </table:table-cell>
          <table:table-cell table:style-name="ce2" office:value-type="string" calcext:value-type="string">
            <text:p><text:s text:c="2"/>ISTITUTO TECNICO INDUSTRIALE STATALE LEONARDO DA VINCI</text:p>
          </table:table-cell>
          <table:table-cell table:style-name="ce2" office:value-type="string" calcext:value-type="string">
            <text:p>CONTRIBUTO ESTATE IN ALTERNANZA 2023 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6374"/>
        </table:table-row>
        <table:table-row table:style-name="ro1">
          <table:table-cell table:style-name="ce2" office:value-type="float" office:value="1885" calcext:value-type="float">
            <text:p>1885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2" office:value-type="string" calcext:value-type="string">
            <text:p><text:s text:c="2"/>ISTITUTO TECNICO INDUSTRIALE STATALE LEONARDO DA VINCI</text:p>
          </table:table-cell>
          <table:table-cell table:style-name="ce2" office:value-type="string" calcext:value-type="string">
            <text:p>I.T.I. DA VINCI <text:s/>- PRIMO PREMIO CATEGORIA ISTITUTI TECNICI - PREMIO STORIE DI ALTERNANZA VI EDIZIONE 2023 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Contributi e trasferimenti correnti ad altre amministrazioni pubbliche centrali</text:p>
          </table:table-cell>
          <table:table-cell table:number-columns-repeated="16374"/>
        </table:table-row>
        <table:table-row table:style-name="ro1">
          <table:table-cell table:style-name="ce2" office:value-type="float" office:value="1886" calcext:value-type="float">
            <text:p>1886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71.8" calcext:value-type="float">
            <text:p>1.171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1.8" calcext:value-type="float">
            <text:p>1.171,80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AMOT7-10/2023 RILEVAZIONE SPESE DI RISCOSSIONE INCASSI EX SAC/AMOT LUGLIO-OTTOBRE 2023 - DA COMPENSARE CON REVERSALE VINCOLATA.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886" calcext:value-type="float">
            <text:p>1886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41.8" calcext:value-type="float">
            <text:p>241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1.8" calcext:value-type="float">
            <text:p>241,80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AMOT7-10/2023 RILEVAZIONE SPESE DI RISCOSSIONE INCASSI EX SAC/AMOT LUGLIO-OTTOBRE 2023 - DA COMPENSARE CON REVERSALE VINCOLATA.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886" calcext:value-type="float">
            <text:p>1886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.2" calcext:value-type="float">
            <text:p>6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2" calcext:value-type="float">
            <text:p>6,20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AMOT7-10/2023 RILEVAZIONE SPESE DI RISCOSSIONE INCASSI EX SAC/AMOT LUGLIO-OTTOBRE 2023 - DA COMPENSARE CON REVERSALE VINCOLATA.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table:style-name="ce2" office:value-type="float" office:value="1887" calcext:value-type="float">
            <text:p>1887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775.91" calcext:value-type="float">
            <text:p>4.775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75.91" calcext:value-type="float">
            <text:p>4.775,9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<text:s/>ANNO 2023 RIMBORSO SPESE <text:s/>AGENZIA DELLE ENTRATE PER SPESE NOTIFICA EX ART. 4 C.8 DL 41/2021 SU PARTITE ANNULLATE AI SENSI DELL'ART. 4 C. 1 DL 119/2018 (PROT.2021-ADERISC-3014549-19000MO E PROT. 2021-ADERISC-3014549-12280)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3">
          <table:table-cell table:style-name="ce2" office:value-type="float" office:value="1888" calcext:value-type="float">
            <text:p>1888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4.57" calcext:value-type="float">
            <text:p>14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57" calcext:value-type="float">
            <text:p>14,57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ANNO 2023 RIMBORSO SPESE <text:s/>AGENZIA DELLE ENTRATE PER SPESE NOTIFICA EX ART. 4 C.8 DL 41/2021 SU PARTITE ANNULLATE AI SENSI DELL'ART. 4 C. 1 DL 119/2018 (PROT.2021-ADERISC-3014549-19000MO E PROT. 2021-ADERISC-3014549-12280)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1">
          <table:table-cell table:style-name="ce2" office:value-type="float" office:value="1889" calcext:value-type="float">
            <text:p>1889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5.4" calcext:value-type="float">
            <text:p>10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.4" calcext:value-type="float">
            <text:p>105,40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AMOT6-10 2023/2023 RILEVAZIONE SPESE DI RISCOSSIONE INCASSI EX SAC/AMOT GIUGNO-OTTOBRE 2023 - DA COMPENSARE CON REVERSALE VINCOLATA.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889" calcext:value-type="float">
            <text:p>1889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5.8" calcext:value-type="float">
            <text:p>55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.8" calcext:value-type="float">
            <text:p>55,80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AMOT6-10 2023/2023 RILEVAZIONE SPESE DI RISCOSSIONE INCASSI EX SAC/AMOT GIUGNO-OTTOBRE 2023 - DA COMPENSARE CON REVERSALE VINCOLATA.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890" calcext:value-type="float">
            <text:p>1890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812.52" calcext:value-type="float">
            <text:p>812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12.52" calcext:value-type="float">
            <text:p>812,52</text:p>
          </table:table-cell>
          <table:table-cell table:style-name="ce2" office:value-type="string" calcext:value-type="string">
            <text:p>LEONE WILLIAM </text:p>
          </table:table-cell>
          <table:table-cell table:style-name="ce2" office:value-type="string" calcext:value-type="string">
            <text:p>RIMBORSO IMPORTO NOTA DI CREDITO N. 2713/2023 A SEGUITO ABBANDONO PROCEDURA DI MEDIAZIONE N. 56/2023</text:p>
          </table:table-cell>
          <table:table-cell table:style-name="ce2" office:value-type="string" calcext:value-type="string">
            <text:p>4199</text:p>
          </table:table-cell>
          <table:table-cell table:style-name="ce2" office:value-type="string" calcext:value-type="string">
            <text:p>Altri concorsi, recuperi e rimborsi a soggetti privati</text:p>
          </table:table-cell>
          <table:table-cell table:number-columns-repeated="16374"/>
        </table:table-row>
        <table:table-row table:style-name="ro1">
          <table:table-cell table:style-name="ce2" office:value-type="float" office:value="1891" calcext:value-type="float">
            <text:p>1891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96.5" calcext:value-type="float">
            <text:p>19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6.5" calcext:value-type="float">
            <text:p>196,50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ESTRATTO CONTO NEXI OTTOBRE 2023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6374"/>
        </table:table-row>
        <table:table-row table:style-name="ro1">
          <table:table-cell table:style-name="ce2" office:value-type="float" office:value="1891" calcext:value-type="float">
            <text:p>1891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14.5" calcext:value-type="float">
            <text:p>214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.5" calcext:value-type="float">
            <text:p>214,50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ESTRATTO CONTO NEXI OTTOBRE 2023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6374"/>
        </table:table-row>
        <table:table-row table:style-name="ro2">
          <table:table-cell table:style-name="ce2" office:value-type="float" office:value="1892" calcext:value-type="float">
            <text:p>1892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IMPOSTA DI BOLLO E SPESE INVIO ESTRATTO CONTO NEXI OTTOBRE 2023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2">
          <table:table-cell table:style-name="ce2" office:value-type="float" office:value="1892" calcext:value-type="float">
            <text:p>1892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03" calcext:value-type="float">
            <text:p>1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03" calcext:value-type="float">
            <text:p>1,03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IMPOSTA DI BOLLO E SPESE INVIO ESTRATTO CONTO NEXI OTTOBRE 2023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1">
          <table:table-cell table:style-name="ce2" office:value-type="float" office:value="1893" calcext:value-type="float">
            <text:p>1893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3796.5" calcext:value-type="float">
            <text:p>123.79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3796.5" calcext:value-type="float">
            <text:p>123.796,50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VZG23000705/2023 F24EP NOVEMBRE - SCAD. 20/12/2023 - Imposta di bollo assolta in modo virtuale – integrazione autorizzazione n. 25047 del 26/10/1989 prot. n. 15614 dell’ 8/02/01.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6374"/>
        </table:table-row>
        <table:table-row table:style-name="ro1">
          <table:table-cell table:style-name="ce2" office:value-type="float" office:value="1894" calcext:value-type="float">
            <text:p>1894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.21" calcext:value-type="float">
            <text:p>8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21" calcext:value-type="float">
            <text:p>8,21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SALDO FATTURE 95 13/2023 - 88 13/2023 - 95 12/2023 <text:s/>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1">
          <table:table-cell table:style-name="ce2" office:value-type="float" office:value="1894" calcext:value-type="float">
            <text:p>1894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5" calcext:value-type="float">
            <text:p>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" calcext:value-type="float">
            <text:p>15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SALDO FATTURE 95 13/2023 - 88 13/2023 - 95 12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894" calcext:value-type="float">
            <text:p>1894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.49" calcext:value-type="float">
            <text:p>8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49" calcext:value-type="float">
            <text:p>8,49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SALDO FATTURE 95 13/2023 - 88 13/2023 - 95 12/2023 <text:s/>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1">
          <table:table-cell table:style-name="ce2" office:value-type="float" office:value="1894" calcext:value-type="float">
            <text:p>1894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5" calcext:value-type="float">
            <text:p>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" calcext:value-type="float">
            <text:p>15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SALDO FATTURE 95 13/2023 - 88 13/2023 - 95 12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894" calcext:value-type="float">
            <text:p>1894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.5" calcext:value-type="float">
            <text:p>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5" calcext:value-type="float">
            <text:p>2,5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SALDO FATTURE 95 13/2023 - 88 13/2023 - 95 12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895" calcext:value-type="float">
            <text:p>1895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5" office:value-type="float" office:value="56" calcext:value-type="float">
            <text:p>56,00</text:p>
          </table:table-cell>
          <table:table-cell table:style-name="ce5" office:value-type="float" office:value="1344" calcext:value-type="float">
            <text:p>1.344,00</text:p>
          </table:table-cell>
          <table:table-cell table:style-name="ce2" office:value-type="string" calcext:value-type="string">
            <text:p><text:s text:c="2"/>APPENNINO SERVIZI SOCIETA' COOPERATIVA</text:p>
          </table:table-cell>
          <table:table-cell table:style-name="ce2" office:value-type="string" calcext:value-type="string">
            <text:p>BANDO 23CO- BANDO COOPERAZIONE 4.0 -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895" calcext:value-type="float">
            <text:p>1895</text:p>
          </table:table-cell>
          <table:table-cell table:style-name="ce4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67.5" calcext:value-type="float">
            <text:p>2.06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67.5" calcext:value-type="float">
            <text:p>2.067,50</text:p>
          </table:table-cell>
          <table:table-cell table:style-name="ce2" office:value-type="string" calcext:value-type="string">
            <text:p><text:s text:c="2"/>APPENNINO SERVIZI SOCIETA' COOPERATIVA</text:p>
          </table:table-cell>
          <table:table-cell table:style-name="ce2" office:value-type="string" calcext:value-type="string">
            <text:p>BANDO 23CO- BANDO COOPERAZIONE 4.0 -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896" calcext:value-type="float">
            <text:p>1896</text:p>
          </table:table-cell>
          <table:table-cell table:style-name="ce4" office:value-type="date" office:date-value="2023-12-15" calcext:value-type="date">
            <text:p>1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39.32" calcext:value-type="float">
            <text:p>33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9.32" calcext:value-type="float">
            <text:p>339,32</text:p>
          </table:table-cell>
          <table:table-cell table:style-name="ce2" office:value-type="string" calcext:value-type="string">
            <text:p><text:s text:c="2"/>EORTE' SOCIETA' COOPERATIVA SOCIALE</text:p>
          </table:table-cell>
          <table:table-cell table:style-name="ce2" office:value-type="string" calcext:value-type="string">
            <text:p>BANDO 23CO - BANDO COOPERAZIONE 4.0 -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897" calcext:value-type="float">
            <text:p>1897</text:p>
          </table:table-cell>
          <table:table-cell table:style-name="ce4" office:value-type="date" office:date-value="2023-12-15" calcext:value-type="date">
            <text:p>15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53" calcext:value-type="float">
            <text:p>5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" calcext:value-type="float">
            <text:p>53,00</text:p>
          </table:table-cell>
          <table:table-cell table:style-name="ce2" office:value-type="string" calcext:value-type="string">
            <text:p><text:s text:c="2"/>CAMERA DI COMMERCIO I.A.A. DI BOLOGNA</text:p>
          </table:table-cell>
          <table:table-cell table:style-name="ce2" office:value-type="string" calcext:value-type="string">
            <text:p>RIVERSAMENTO DIRITTO ANNUALE ANNO 2021 PER LA POSIZIONE REA BO-533060/REA MO-430857.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Rimborso diritto annuale</text:p>
          </table:table-cell>
          <table:table-cell table:number-columns-repeated="16374"/>
        </table:table-row>
        <table:table-row table:style-name="ro2">
          <table:table-cell table:style-name="ce2" office:value-type="float" office:value="1898" calcext:value-type="float">
            <text:p>1898</text:p>
          </table:table-cell>
          <table:table-cell table:style-name="ce4" office:value-type="date" office:date-value="2023-12-15" calcext:value-type="date">
            <text:p>1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966.5" calcext:value-type="float">
            <text:p>6.966,50</text:p>
          </table:table-cell>
          <table:table-cell table:style-name="ce5" office:value-type="float" office:value="278.66" calcext:value-type="float">
            <text:p>278,66</text:p>
          </table:table-cell>
          <table:table-cell table:style-name="ce5" office:value-type="float" office:value="6687.84" calcext:value-type="float">
            <text:p>6.687,84</text:p>
          </table:table-cell>
          <table:table-cell table:style-name="ce2" office:value-type="string" calcext:value-type="string">
            <text:p><text:s text:c="2"/>X2 SOLUTIONS S.R.L.</text:p>
          </table:table-cell>
          <table:table-cell table:style-name="ce2" office:value-type="string" calcext:value-type="string">
            <text:p>BANDO 23IT - BANDO VOUCHER INTERNAZIONALIZZAZIONE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899" calcext:value-type="float">
            <text:p>1899</text:p>
          </table:table-cell>
          <table:table-cell table:style-name="ce4" office:value-type="date" office:date-value="2023-12-15" calcext:value-type="date">
            <text:p>15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7200" calcext:value-type="float">
            <text:p>7.200,00</text:p>
          </table:table-cell>
          <table:table-cell table:style-name="ce2" office:value-type="string" calcext:value-type="string">
            <text:p><text:s text:c="2"/>A.G.C. S.R.L.</text:p>
          </table:table-cell>
          <table:table-cell table:style-name="ce2" office:value-type="string" calcext:value-type="string">
            <text:p>BANDO 23IT - BANDO VOUCHER INTERNAZIONALIZZAZIONE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900" calcext:value-type="float">
            <text:p>1900</text:p>
          </table:table-cell>
          <table:table-cell table:style-name="ce4" office:value-type="date" office:date-value="2023-12-15" calcext:value-type="date">
            <text:p>15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<text:s text:c="2"/>TRIBUNALE DI MODENA - RGE N. 62/2022</text:p>
          </table:table-cell>
          <table:table-cell table:style-name="ce2" office:value-type="string" calcext:value-type="string">
            <text:p>RIMBORSO SOMMA PAGATA IN ECCESSO PER E.I. 62/2022</text:p>
          </table:table-cell>
          <table:table-cell table:style-name="ce2" office:value-type="string" calcext:value-type="string">
            <text:p>4199</text:p>
          </table:table-cell>
          <table:table-cell table:style-name="ce2" office:value-type="string" calcext:value-type="string">
            <text:p>Altri concorsi, recuperi e rimborsi a soggetti privati</text:p>
          </table:table-cell>
          <table:table-cell table:number-columns-repeated="16374"/>
        </table:table-row>
        <table:table-row table:style-name="ro1">
          <table:table-cell table:style-name="ce2" office:value-type="float" office:value="1901" calcext:value-type="float">
            <text:p>1901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2" office:value-type="string" calcext:value-type="string">
            <text:p><text:s text:c="2"/>LA LUMACA SOCIETA' COOPERATIVA SOCIALE</text:p>
          </table:table-cell>
          <table:table-cell table:style-name="ce2" office:value-type="string" calcext:value-type="string">
            <text:p>BANDO 23CO - BANDO COOPERAZIONE 4.0 -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3">
          <table:table-cell table:style-name="ce2" office:value-type="float" office:value="1902" calcext:value-type="float">
            <text:p>1902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410" calcext:value-type="float">
            <text:p>2.410,00</text:p>
          </table:table-cell>
          <table:table-cell table:style-name="ce5" office:value-type="float" office:value="96.4" calcext:value-type="float">
            <text:p>96,40</text:p>
          </table:table-cell>
          <table:table-cell table:style-name="ce5" office:value-type="float" office:value="2313.6" calcext:value-type="float">
            <text:p>2.313,60</text:p>
          </table:table-cell>
          <table:table-cell table:style-name="ce2" office:value-type="string" calcext:value-type="string">
            <text:p><text:s text:c="2"/>SOLGARDEN SOCIETA' COOPERATIVA SOCIALE A RESPONSABILITA' LIMITATA ABBREVIABILE I</text:p>
          </table:table-cell>
          <table:table-cell table:style-name="ce2" office:value-type="string" calcext:value-type="string">
            <text:p>BANDO 23CO - BANDO COOPERAZIONE 4.0 -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3">
          <table:table-cell table:style-name="ce2" office:value-type="float" office:value="1902" calcext:value-type="float">
            <text:p>1902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90" calcext:value-type="float">
            <text:p>1.0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0" calcext:value-type="float">
            <text:p>1.090,00</text:p>
          </table:table-cell>
          <table:table-cell table:style-name="ce2" office:value-type="string" calcext:value-type="string">
            <text:p><text:s text:c="2"/>SOLGARDEN SOCIETA' COOPERATIVA SOCIALE A RESPONSABILITA' LIMITATA ABBREVIABILE I</text:p>
          </table:table-cell>
          <table:table-cell table:style-name="ce2" office:value-type="string" calcext:value-type="string">
            <text:p>BANDO 23CO - BANDO COOPERAZIONE 4.0 -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903" calcext:value-type="float">
            <text:p>1903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79.57" calcext:value-type="float">
            <text:p>79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.57" calcext:value-type="float">
            <text:p>79,57</text:p>
          </table:table-cell>
          <table:table-cell table:style-name="ce2" office:value-type="string" calcext:value-type="string">
            <text:p><text:s text:c="2"/>DIVERSI PER SANZIONI AMMINISTRATIVE E INTERESSI DI RATEAZIONE E DI MORA</text:p>
          </table:table-cell>
          <table:table-cell table:style-name="ce2" office:value-type="string" calcext:value-type="string">
            <text:p>SPESE SU INTROITO SANZIONI AMMINISTRATIVE E INTERESSI DI RATEAZIONE E DI MORA - MESE DI NOVEMBRE 2023 - DA COMPENSARE CON REVERSALE VINCOLATA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904" calcext:value-type="float">
            <text:p>1904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71.5" calcext:value-type="float">
            <text:p>47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1.5" calcext:value-type="float">
            <text:p>471,5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QUOTA 50% IMPOSTA DI REGISTRO CONSORZIO TUTELA ACETO BALSAMICO 2023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1">
          <table:table-cell table:style-name="ce2" office:value-type="float" office:value="1905" calcext:value-type="float">
            <text:p>1905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471.5" calcext:value-type="float">
            <text:p>47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1.5" calcext:value-type="float">
            <text:p>471,5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QUOTA 50% A CARICO CONSORZIO TUTELA ACETO BALSAMICO 2023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3">
          <table:table-cell table:style-name="ce2" office:value-type="float" office:value="1906" calcext:value-type="float">
            <text:p>1906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35/SO/2023 2° ACCONTO SHORT MASTER <text:s/>PROGRAMMA DI INTERNAZIONALIZZAZIONE A VALERE SUL FONDO DI PEREQUAZIONE 2021-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907" calcext:value-type="float">
            <text:p>1907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37/SO/2023 CORSO BUSINESS PLAN <text:s/>2° ACCONTO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907" calcext:value-type="float">
            <text:p>1907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37/SO/2023 CORSO BUSINESS PLAN <text:s/>2° ACCONTO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908" calcext:value-type="float">
            <text:p>1908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250" calcext:value-type="float">
            <text:p>5.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50" calcext:value-type="float">
            <text:p>5.25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39/SO/2023 PROGETTO TEMPORARY EXPO GERMANIA - EVENTO PROMOZIONALE PER IL SETTORE AGROALIMENTARE E VINO A MONACO DI BAVIERA <text:s/>IL 13-14 NOVEMBRE 2023 - ADDENDUM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908" calcext:value-type="float">
            <text:p>1908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500" calcext:value-type="float">
            <text:p>10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00" calcext:value-type="float">
            <text:p>10.5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39/SO/2023 PROGETTO TEMPORARY EXPO GERMANIA - EVENTO PROMOZIONALE PER IL SETTORE AGROALIMENTARE E VINO A MONACO DI BAVIERA <text:s/>IL 13-14 NOVEMBRE 2023 - ADDENDUM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909" calcext:value-type="float">
            <text:p>1909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000" calcext:value-type="float">
            <text:p>1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00" calcext:value-type="float">
            <text:p>11.0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42/SO/2023 PROGRAMMA DI INTERNAZIONALIZZAZIONE - FONDO PEREQUATIVO 2021-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910" calcext:value-type="float">
            <text:p>1910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80/SO/2023 PROGETTO INBUYER TURISMO DIGITAL 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911" calcext:value-type="float">
            <text:p>1911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50/SO/2023 PROGETTO INBUYER FAM TRIP 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912" calcext:value-type="float">
            <text:p>1912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8499.71" calcext:value-type="float">
            <text:p>8.499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99.71" calcext:value-type="float">
            <text:p>8.499,71</text:p>
          </table:table-cell>
          <table:table-cell table:style-name="ce2" office:value-type="string" calcext:value-type="string">
            <text:p><text:s text:c="2"/>AGENZIA DELLE ENTRATE</text:p>
          </table:table-cell>
          <table:table-cell table:style-name="ce2" office:value-type="string" calcext:value-type="string">
            <text:p>ACCONTO IVA 2023</text:p>
          </table:table-cell>
          <table:table-cell table:style-name="ce2" office:value-type="string" calcext:value-type="string">
            <text:p>4403</text:p>
          </table:table-cell>
          <table:table-cell table:style-name="ce2" office:value-type="string" calcext:value-type="string">
            <text:p>I.V.A.</text:p>
          </table:table-cell>
          <table:table-cell table:number-columns-repeated="16374"/>
        </table:table-row>
        <table:table-row table:style-name="ro1">
          <table:table-cell table:style-name="ce2" office:value-type="float" office:value="1913" calcext:value-type="float">
            <text:p>1913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394.83" calcext:value-type="float">
            <text:p>2.394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94.83" calcext:value-type="float">
            <text:p>2.394,83</text:p>
          </table:table-cell>
          <table:table-cell table:style-name="ce2" office:value-type="string" calcext:value-type="string">
            <text:p><text:s text:c="2"/>DIVERSI DIRITTO ANNUALE</text:p>
          </table:table-cell>
          <table:table-cell table:style-name="ce2" office:value-type="string" calcext:value-type="string">
            <text:p>SPESE SU INTROITO INTERESSI DI RATEAZIONE E DI MORA SU RUOLI ESATTORIALI PER DIRITTO ANNUALE - MESE DI NOVEMBRE 2023 - DA COMPENSARE CON REVERSALE VINCOLATA.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1914" calcext:value-type="float">
            <text:p>1914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7200" calcext:value-type="float">
            <text:p>7.200,00</text:p>
          </table:table-cell>
          <table:table-cell table:style-name="ce2" office:value-type="string" calcext:value-type="string">
            <text:p><text:s text:c="2"/>G.M.C. S.R.L.</text:p>
          </table:table-cell>
          <table:table-cell table:style-name="ce2" office:value-type="string" calcext:value-type="string">
            <text:p>BANDO 23PD - BANDO VOUCHER DIGITALI 4.0 -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3">
          <table:table-cell table:style-name="ce2" office:value-type="float" office:value="1915" calcext:value-type="float">
            <text:p>1915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600" calcext:value-type="float">
            <text:p>48.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600" calcext:value-type="float">
            <text:p>48.6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45/SO/2023 SERVIZI DIGITALI ANNO 2023 - AFFIDAMENTO INCARICO A PROMOS ITALIA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916" calcext:value-type="float">
            <text:p>1916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52/SO/2023 PROGETTO FORMAZIONE PER LE AZIENDE IN MATERIE RELATIVE ALL'INTERNAZIONALIZZAZIONE 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917" calcext:value-type="float">
            <text:p>1917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305" calcext:value-type="float">
            <text:p>17.30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305" calcext:value-type="float">
            <text:p>17.305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70/SO/2023 SERVIZI CONSORTILI GENERALI PROMOS ITALIA S.C.R.L. ANNO 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918" calcext:value-type="float">
            <text:p>1918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500" calcext:value-type="float">
            <text:p>8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00" calcext:value-type="float">
            <text:p>8.5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92/SO/2023 PROGETTO INBUYER PRIMI PASSI 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919" calcext:value-type="float">
            <text:p>1919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74/SO/2023 PROGETTO INBUYER TURISMO DIGITAL 2023 - ADDENDUM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920" calcext:value-type="float">
            <text:p>1920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75/SO/2023 PROGETTO INBUYER MULTISETTORIALE 2023 - ADDENDUM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921" calcext:value-type="float">
            <text:p>1921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8875" calcext:value-type="float">
            <text:p>28.8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875" calcext:value-type="float">
            <text:p>28.875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99/SO/2023 PROGRAMMA OUTGOING 2023 - PROGETTO MEET&amp;MATCH IN GIAPPONE, INDIA E REGNO UNITO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922" calcext:value-type="float">
            <text:p>1922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85/SO/2023 PROGETTO EXPOMO 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923" calcext:value-type="float">
            <text:p>1923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4400" calcext:value-type="float">
            <text:p>14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00" calcext:value-type="float">
            <text:p>14.4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82/SO/2023 PROGETTO INBUYER MULTISETTORIALE 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924" calcext:value-type="float">
            <text:p>1924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088.43" calcext:value-type="float">
            <text:p>5.088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88.43" calcext:value-type="float">
            <text:p>5.088,43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83/SO/2023 PROGETTO FINANZA AGEVOLATA 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925" calcext:value-type="float">
            <text:p>1925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375" calcext:value-type="float">
            <text:p>18.3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375" calcext:value-type="float">
            <text:p>18.375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307/SO/2023 PROGETTO TEMPORARY EXPO STATI UNITI - AZIONI PROMOZIONALI PER IL SETTORE AGROALIMENTARE E VINO: 22/23 OTTOBRE 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926" calcext:value-type="float">
            <text:p>1926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81/SO/2023 ATTIVITA' DEL DESK UNITA' LOCALE -SUPPORTO AL SOCIO CAMERA DI COMMERCIO DI MODENA - ANNO 2023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927" calcext:value-type="float">
            <text:p>1927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295.08" calcext:value-type="float">
            <text:p>12.295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295.08" calcext:value-type="float">
            <text:p>12.295,08</text:p>
          </table:table-cell>
          <table:table-cell table:style-name="ce2" office:value-type="string" calcext:value-type="string">
            <text:p><text:s text:c="2"/>COMPAGNIA DELLE OPERE - CDO EMILIA</text:p>
          </table:table-cell>
          <table:table-cell table:style-name="ce2" office:value-type="string" calcext:value-type="string">
            <text:p>1/PA/2023 PROGETTO DIGITAL ROUTE - PERCORSO PER LA TRANSIZIONE DIGITALE E INNOVAZIONE DEI PROCESSI IN COLLABORAZIONE CON COMPAGNIA DELLE OPERE EMILIA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290.57" calcext:value-type="float">
            <text:p>3.290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90.57" calcext:value-type="float">
            <text:p>3.290,57</text:p>
          </table:table-cell>
          <table:table-cell table:style-name="ce2" office:value-type="string" calcext:value-type="string">
            <text:p><text:s text:c="2"/>ENEL ENERGIA SPA</text:p>
          </table:table-cell>
          <table:table-cell table:style-name="ce2" office:value-type="string" calcext:value-type="string">
            <text:p>SALDO FATT N. 004398331164/2023 N. 004398280231/2023 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84.59" calcext:value-type="float">
            <text:p>1.884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4.59" calcext:value-type="float">
            <text:p>1.884,59</text:p>
          </table:table-cell>
          <table:table-cell table:style-name="ce2" office:value-type="string" calcext:value-type="string">
            <text:p><text:s text:c="2"/>ENEL ENERGIA SPA</text:p>
          </table:table-cell>
          <table:table-cell table:style-name="ce2" office:value-type="string" calcext:value-type="string">
            <text:p>SALDO FATT N. 004398331164/2023 N. 004398280231/2023 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Utenze e canoni per energia elettrica, acqua e gas</text:p>
          </table:table-cell>
          <table:table-cell table:number-columns-repeated="16374"/>
        </table:table-row>
        <table:table-row table:style-name="ro1">
          <table:table-cell table:style-name="ce2" office:value-type="float" office:value="1929" calcext:value-type="float">
            <text:p>1929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390" calcext:value-type="float">
            <text:p>12.3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390" calcext:value-type="float">
            <text:p>12.390,00</text:p>
          </table:table-cell>
          <table:table-cell table:style-name="ce2" office:value-type="string" calcext:value-type="string">
            <text:p><text:s text:c="2"/>FALEGNAMERIA MALETTI ALFREDO &amp; FIGLI S.R.L.</text:p>
          </table:table-cell>
          <table:table-cell table:style-name="ce2" office:value-type="string" calcext:value-type="string">
            <text:p>154/2023/2023 LAVORI DI MANUTENZIONE STRAORDINARIA FINESTRE STABILE VIA GANACETO N. 134 <text:s/>- RESIDUO ORDINE N. 300/2022 NON UTILIZZATO NEL 2022 - AZZERATA PRENOTAZIONE N. 772/2022) ; </text:p>
          </table:table-cell>
          <table:table-cell table:style-name="ce2" office:value-type="string" calcext:value-type="string">
            <text:p>5102</text:p>
          </table:table-cell>
          <table:table-cell table:style-name="ce2" office:value-type="string" calcext:value-type="string">
            <text:p>Fabbricati</text:p>
          </table:table-cell>
          <table:table-cell table:number-columns-repeated="16374"/>
        </table:table-row>
        <table:table-row table:style-name="ro1">
          <table:table-cell table:style-name="ce2" office:value-type="float" office:value="1930" calcext:value-type="float">
            <text:p>1930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621" calcext:value-type="float">
            <text:p>1.62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1" calcext:value-type="float">
            <text:p>1.621,00</text:p>
          </table:table-cell>
          <table:table-cell table:style-name="ce2" office:value-type="string" calcext:value-type="string">
            <text:p><text:s text:c="2"/>GRUPPO SIRIO SRL</text:p>
          </table:table-cell>
          <table:table-cell table:style-name="ce2" office:value-type="string" calcext:value-type="string">
            <text:p>45/PA/2023 SERVIZIO DI MANUTENZIONE PORTE TAGLIAFUOCO E MANIGLIONI ANTIPANICO PRESSO I CIVICI 113 E 134 DI VIA GANACETO. AFFIDAMENTO INCARICO PER L'ANNO 2023.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table:style-name="ce2" office:value-type="float" office:value="1930" calcext:value-type="float">
            <text:p>1930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65" calcext:value-type="float">
            <text:p>16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" calcext:value-type="float">
            <text:p>165,00</text:p>
          </table:table-cell>
          <table:table-cell table:style-name="ce2" office:value-type="string" calcext:value-type="string">
            <text:p><text:s text:c="2"/>GRUPPO SIRIO SRL</text:p>
          </table:table-cell>
          <table:table-cell table:style-name="ce2" office:value-type="string" calcext:value-type="string">
            <text:p>45/PA/2023 SERVIZIO DI MANUTENZIONE PORTE TAGLIAFUOCO E MANIGLIONI ANTIPANICO PRESSO I CIVICI 113 E 134 DI VIA GANACETO. AFFIDAMENTO INCARICO PER L'ANNO 2023.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2">
          <table:table-cell table:style-name="ce2" office:value-type="float" office:value="1931" calcext:value-type="float">
            <text:p>1931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840" calcext:value-type="float">
            <text:p>5.8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40" calcext:value-type="float">
            <text:p>5.84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2576/2023 SERVIZIO DI SUPPORTO AL PUNTO IMPRESA DIGITALE NOVEM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2575/2023 SERVIZIO ESTERNERNALIZZATO NOVEMBR E2023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6374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300" calcext:value-type="float">
            <text:p>4.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00" calcext:value-type="float">
            <text:p>4.3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2575/2023 SERVIZIO ESTERNERNALIZZATO NOVEMBR E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2575/2023 SERVIZIO ESTERNERNALIZZATO NOVEMBR E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2575/2023 SERVIZIO ESTERNERNALIZZATO NOVEMBR E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2575/2023 SERVIZIO ESTERNERNALIZZATO NOVEMBR E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<text:s text:c="2"/>IC OUTSOURCING S.C.R.L.</text:p>
          </table:table-cell>
          <table:table-cell table:style-name="ce2" office:value-type="string" calcext:value-type="string">
            <text:p>ZVA/23002575/2023 SERVIZIO ESTERNERNALIZZATO NOVEMBR E2023</text:p>
          </table:table-cell>
          <table:table-cell table:style-name="ce2" office:value-type="string" calcext:value-type="string">
            <text:p>2123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number-columns-repeated="16374"/>
        </table:table-row>
        <table:table-row table:style-name="ro2">
          <table:table-cell table:style-name="ce2" office:value-type="float" office:value="1933" calcext:value-type="float">
            <text:p>1933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" calcext:value-type="float">
            <text:p>180,00</text:p>
          </table:table-cell>
          <table:table-cell table:style-name="ce2" office:value-type="string" calcext:value-type="string">
            <text:p><text:s text:c="2"/>PASTICCERIA MODENESE S.R.L.</text:p>
          </table:table-cell>
          <table:table-cell table:style-name="ce2" office:value-type="string" calcext:value-type="string">
            <text:p>SALDO FATT 2/29/2023 E <text:s/>2/28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933" calcext:value-type="float">
            <text:p>1933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" calcext:value-type="float">
            <text:p>180,00</text:p>
          </table:table-cell>
          <table:table-cell table:style-name="ce2" office:value-type="string" calcext:value-type="string">
            <text:p><text:s text:c="2"/>PASTICCERIA MODENESE S.R.L.</text:p>
          </table:table-cell>
          <table:table-cell table:style-name="ce2" office:value-type="string" calcext:value-type="string">
            <text:p>SALDO FATT 2/29/2023 E <text:s/>2/28/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934" calcext:value-type="float">
            <text:p>1934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2.95" calcext:value-type="float">
            <text:p>52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.95" calcext:value-type="float">
            <text:p>52,95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 8H01038960/2023 - 8H01038566/2023 - 8H01036180/2023 - 7X05662527/2023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6374"/>
        </table:table-row>
        <table:table-row table:style-name="ro2">
          <table:table-cell table:style-name="ce2" office:value-type="float" office:value="1934" calcext:value-type="float">
            <text:p>1934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9.1" calcext:value-type="float">
            <text:p>12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9.1" calcext:value-type="float">
            <text:p>129,1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 8H01038960/2023 - 8H01038566/2023 - 8H01036180/2023 - 7X05662527/2023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2">
          <table:table-cell table:style-name="ce2" office:value-type="float" office:value="1934" calcext:value-type="float">
            <text:p>1934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0.53" calcext:value-type="float">
            <text:p>0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53" calcext:value-type="float">
            <text:p>0,53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 8H01038960/2023 - 8H01038566/2023 - 8H01036180/2023 - 7X05662527/2023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6374"/>
        </table:table-row>
        <table:table-row table:style-name="ro2">
          <table:table-cell table:style-name="ce2" office:value-type="float" office:value="1934" calcext:value-type="float">
            <text:p>1934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.4" calcext:value-type="float">
            <text:p>1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4" calcext:value-type="float">
            <text:p>18,4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 8H01038960/2023 - 8H01038566/2023 - 8H01036180/2023 - 7X05662527/2023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6374"/>
        </table:table-row>
        <table:table-row table:style-name="ro2">
          <table:table-cell table:style-name="ce2" office:value-type="float" office:value="1934" calcext:value-type="float">
            <text:p>1934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.01" calcext:value-type="float">
            <text:p>8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01" calcext:value-type="float">
            <text:p>8,01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 8H01038960/2023 - 8H01038566/2023 - 8H01036180/2023 - 7X05662527/2023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6374"/>
        </table:table-row>
        <table:table-row table:style-name="ro2">
          <table:table-cell table:style-name="ce2" office:value-type="float" office:value="1934" calcext:value-type="float">
            <text:p>1934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8.4" calcext:value-type="float">
            <text:p>2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.4" calcext:value-type="float">
            <text:p>28,40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SALDO FATT 8H01038960/2023 - 8H01038566/2023 - 8H01036180/2023 - 7X05662527/2023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6374"/>
        </table:table-row>
        <table:table-row table:style-name="ro2">
          <table:table-cell table:style-name="ce2" office:value-type="float" office:value="1935" calcext:value-type="float">
            <text:p>1935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44.06" calcext:value-type="float">
            <text:p>4.84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44.06" calcext:value-type="float">
            <text:p>4.844,06</text:p>
          </table:table-cell>
          <table:table-cell table:style-name="ce2" office:value-type="string" calcext:value-type="string">
            <text:p><text:s text:c="2"/>REPAS LUNCH COUPON SRL</text:p>
          </table:table-cell>
          <table:table-cell table:style-name="ce2" office:value-type="string" calcext:value-type="string">
            <text:p>16118/36/2023 FORNITURA N. 806 BUONI PASTO REPAS MESE DI NOVEMBRE 2023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Buoni pasto <text:s/>e mensa per il personale dipendente</text:p>
          </table:table-cell>
          <table:table-cell table:number-columns-repeated="16374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6" calcext:value-type="float">
            <text:p>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" calcext:value-type="float">
            <text:p>1,6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67/2023 COMPENSO MEDIATORE AVV. ELENA TONI <text:s/>MED. 194-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TONI ELENA </text:p>
          </table:table-cell>
          <table:table-cell table:style-name="ce2" office:value-type="string" calcext:value-type="string">
            <text:p>67/2023 COMPENSO MEDIATORE AVV. ELENA TONI <text:s/>MED. 194-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937" calcext:value-type="float">
            <text:p>1937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.75" calcext:value-type="float">
            <text:p>35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75" calcext:value-type="float">
            <text:p>35,75</text:p>
          </table:table-cell>
          <table:table-cell table:style-name="ce2" office:value-type="string" calcext:value-type="string">
            <text:p><text:s text:c="2"/>STUDIO LEGALE ASSOCIATO FOPPA VINCENZINI MILANESE</text:p>
          </table:table-cell>
          <table:table-cell table:style-name="ce2" office:value-type="string" calcext:value-type="string">
            <text:p>82/EL/2023 COMPENSO MEDIATORE AVV. LUCIA MILANESE MED. 190-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937" calcext:value-type="float">
            <text:p>1937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93.77" calcext:value-type="float">
            <text:p>893,77</text:p>
          </table:table-cell>
          <table:table-cell table:style-name="ce5" office:value-type="float" office:value="146.52" calcext:value-type="float">
            <text:p>146,52</text:p>
          </table:table-cell>
          <table:table-cell table:style-name="ce5" office:value-type="float" office:value="747.25" calcext:value-type="float">
            <text:p>747,25</text:p>
          </table:table-cell>
          <table:table-cell table:style-name="ce2" office:value-type="string" calcext:value-type="string">
            <text:p><text:s text:c="2"/>STUDIO LEGALE ASSOCIATO FOPPA VINCENZINI MILANESE</text:p>
          </table:table-cell>
          <table:table-cell table:style-name="ce2" office:value-type="string" calcext:value-type="string">
            <text:p>82/EL/2023 COMPENSO MEDIATORE AVV. LUCIA MILANESE MED. 190-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938" calcext:value-type="float">
            <text:p>1938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2" office:value-type="string" calcext:value-type="string">
            <text:p><text:s text:c="2"/>PASTICCERIA REMONDINI - SAS</text:p>
          </table:table-cell>
          <table:table-cell table:style-name="ce2" office:value-type="string" calcext:value-type="string">
            <text:p>5/PA/2023 RINFRESCO IN OCCASIONE DELLA GIUNTA CAMERALE DEL 12 DICEMBRE 2023 </text:p>
          </table:table-cell>
          <table:table-cell table:style-name="ce2" office:value-type="string" calcext:value-type="string">
            <text:p>2127</text:p>
          </table:table-cell>
          <table:table-cell table:style-name="ce2" office:value-type="string" calcext:value-type="string">
            <text:p>Acquisto di beni e servizi per spese di rappresentanza</text:p>
          </table:table-cell>
          <table:table-cell table:number-columns-repeated="16374"/>
        </table:table-row>
        <table:table-row table:style-name="ro1">
          <table:table-cell table:style-name="ce2" office:value-type="float" office:value="1939" calcext:value-type="float">
            <text:p>1939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19057.86" calcext:value-type="float">
            <text:p>119.057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057.86" calcext:value-type="float">
            <text:p>119.057,86</text:p>
          </table:table-cell>
          <table:table-cell table:style-name="ce2" office:value-type="string" calcext:value-type="string">
            <text:p><text:s text:c="2"/>UNIONCAMERE - FONDO PEREQUATIVO LEGGE 580/93 01484460587 01000211001</text:p>
          </table:table-cell>
          <table:table-cell table:style-name="ce2" office:value-type="string" calcext:value-type="string">
            <text:p>SALDO FONDO PEREQUATIVO 2023</text:p>
          </table:table-cell>
          <table:table-cell table:style-name="ce2" office:value-type="string" calcext:value-type="string">
            <text:p>3113</text:p>
          </table:table-cell>
          <table:table-cell table:style-name="ce2" office:value-type="string" calcext:value-type="string">
            <text:p>Contributi e trasferimenti correnti a Unioncamere per il fondo perequativo</text:p>
          </table:table-cell>
          <table:table-cell table:number-columns-repeated="16374"/>
        </table:table-row>
        <table:table-row table:style-name="ro2">
          <table:table-cell table:style-name="ce2" office:value-type="float" office:value="1940" calcext:value-type="float">
            <text:p>1940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9600" calcext:value-type="float">
            <text:p>9.600,00</text:p>
          </table:table-cell>
          <table:table-cell table:style-name="ce2" office:value-type="string" calcext:value-type="string">
            <text:p><text:s text:c="2"/>WONDERFUL EDUCATION S.R.L.</text:p>
          </table:table-cell>
          <table:table-cell table:style-name="ce2" office:value-type="string" calcext:value-type="string">
            <text:p>CONTRIBUTO LEARNING MORE FESTIVAL - CONOSCERE, APPRENDERE, FORMARE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941" calcext:value-type="float">
            <text:p>1941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28800" calcext:value-type="float">
            <text:p>28.800,00</text:p>
          </table:table-cell>
          <table:table-cell table:style-name="ce2" office:value-type="string" calcext:value-type="string">
            <text:p><text:s text:c="2"/>SOCIETA' EXCELLENCE SOCIETA' COOPERATIVA</text:p>
          </table:table-cell>
          <table:table-cell table:style-name="ce2" office:value-type="string" calcext:value-type="string">
            <text:p>CONTRIBUTO PER EVENTI MODENA CHAMPAGNE EXPERIENCE 2023 <text:s/>(DET PRESIDENZIALE D'URGENZA 21U DEL 03.10.2023)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942" calcext:value-type="float">
            <text:p>1942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2" office:value-type="string" calcext:value-type="string">
            <text:p><text:s text:c="2"/>TRMEDIA SRL</text:p>
          </table:table-cell>
          <table:table-cell table:style-name="ce2" office:value-type="string" calcext:value-type="string">
            <text:p>1497/2023 PROMOZIONE DEL MARCHIO TRADIZIONE E SAPORI DI MODENA IN COLLABORAZIONE CON TRMEDIA S.R.L. NEL PROGRAMMA TELEVISIVO DI TRC’ “CUCINIAMO THE BEST” EDIZIONE 2023-2024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943" calcext:value-type="float">
            <text:p>1943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04.92" calcext:value-type="float">
            <text:p>104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.92" calcext:value-type="float">
            <text:p>104,92</text:p>
          </table:table-cell>
          <table:table-cell table:style-name="ce2" office:value-type="string" calcext:value-type="string">
            <text:p><text:s text:c="2"/>CONDOMINIO SANT'ANTONIO</text:p>
          </table:table-cell>
          <table:table-cell table:style-name="ce2" office:value-type="string" calcext:value-type="string">
            <text:p>RIMBORSO SPESE DI MEDIAZIONE (FATTURA N. 2023/VE-1860) PER ABBANDONO PROCEDURA - SALDO NOTA DI CREDITO N. 2023/VE-2835</text:p>
          </table:table-cell>
          <table:table-cell table:style-name="ce2" office:value-type="string" calcext:value-type="string">
            <text:p>4199</text:p>
          </table:table-cell>
          <table:table-cell table:style-name="ce2" office:value-type="string" calcext:value-type="string">
            <text:p>Altri concorsi, recuperi e rimborsi a soggetti privati</text:p>
          </table:table-cell>
          <table:table-cell table:number-columns-repeated="16374"/>
        </table:table-row>
        <table:table-row table:style-name="ro1">
          <table:table-cell table:style-name="ce2" office:value-type="float" office:value="1944" calcext:value-type="float">
            <text:p>1944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<text:s text:c="2"/>TOTO' E PEPPINO DI GENNARO MAIELLO E CERBONE ANTONIO SNC</text:p>
          </table:table-cell>
          <table:table-cell table:style-name="ce2" office:value-type="string" calcext:value-type="string">
            <text:p>BANDO 23NI - BANDO NEO-IMPRESE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945" calcext:value-type="float">
            <text:p>1945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36.8" calcext:value-type="float">
            <text:p>536,80</text:p>
          </table:table-cell>
          <table:table-cell table:style-name="ce5" office:value-type="float" office:value="88" calcext:value-type="float">
            <text:p>88,00</text:p>
          </table:table-cell>
          <table:table-cell table:style-name="ce5" office:value-type="float" office:value="448.8" calcext:value-type="float">
            <text:p>448,80</text:p>
          </table:table-cell>
          <table:table-cell table:style-name="ce2" office:value-type="string" calcext:value-type="string">
            <text:p>MARTINI ALESSANDRO </text:p>
          </table:table-cell>
          <table:table-cell table:style-name="ce2" office:value-type="string" calcext:value-type="string">
            <text:p>SALDO FATT 37/2023 E <text:s/>36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945" calcext:value-type="float">
            <text:p>1945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1.47" calcext:value-type="float">
            <text:p>21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47" calcext:value-type="float">
            <text:p>21,47</text:p>
          </table:table-cell>
          <table:table-cell table:style-name="ce2" office:value-type="string" calcext:value-type="string">
            <text:p>MARTINI ALESSANDRO </text:p>
          </table:table-cell>
          <table:table-cell table:style-name="ce2" office:value-type="string" calcext:value-type="string">
            <text:p>SALDO FATT 37/2023 E <text:s/>36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945" calcext:value-type="float">
            <text:p>1945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9.52" calcext:value-type="float">
            <text:p>1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52" calcext:value-type="float">
            <text:p>19,52</text:p>
          </table:table-cell>
          <table:table-cell table:style-name="ce2" office:value-type="string" calcext:value-type="string">
            <text:p>MARTINI ALESSANDRO </text:p>
          </table:table-cell>
          <table:table-cell table:style-name="ce2" office:value-type="string" calcext:value-type="string">
            <text:p>SALDO FATT 37/2023 E <text:s/>36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945" calcext:value-type="float">
            <text:p>1945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8" calcext:value-type="float">
            <text:p>488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408" calcext:value-type="float">
            <text:p>408,00</text:p>
          </table:table-cell>
          <table:table-cell table:style-name="ce2" office:value-type="string" calcext:value-type="string">
            <text:p>MARTINI ALESSANDRO </text:p>
          </table:table-cell>
          <table:table-cell table:style-name="ce2" office:value-type="string" calcext:value-type="string">
            <text:p>SALDO FATT 37/2023 E <text:s/>36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946" calcext:value-type="float">
            <text:p>1946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6" calcext:value-type="float">
            <text:p>7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" calcext:value-type="float">
            <text:p>76,00</text:p>
          </table:table-cell>
          <table:table-cell table:style-name="ce2" office:value-type="string" calcext:value-type="string">
            <text:p>BAIOTTO MARTA </text:p>
          </table:table-cell>
          <table:table-cell table:style-name="ce2" office:value-type="string" calcext:value-type="string">
            <text:p>25/2023 COMPENSO MEDIATORE AVV. MARTA BAIOTTO <text:s/>MED. 209-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946" calcext:value-type="float">
            <text:p>1946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900" calcext:value-type="float">
            <text:p>1.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0" calcext:value-type="float">
            <text:p>1.900,00</text:p>
          </table:table-cell>
          <table:table-cell table:style-name="ce2" office:value-type="string" calcext:value-type="string">
            <text:p>BAIOTTO MARTA </text:p>
          </table:table-cell>
          <table:table-cell table:style-name="ce2" office:value-type="string" calcext:value-type="string">
            <text:p>25/2023 COMPENSO MEDIATORE AVV. MARTA BAIOTTO <text:s/>MED. 209-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947" calcext:value-type="float">
            <text:p>1947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26.3" calcext:value-type="float">
            <text:p>22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6.3" calcext:value-type="float">
            <text:p>226,30</text:p>
          </table:table-cell>
          <table:table-cell table:style-name="ce2" office:value-type="string" calcext:value-type="string">
            <text:p><text:s text:c="2"/>FATTORI SAFEST SRL</text:p>
          </table:table-cell>
          <table:table-cell table:style-name="ce2" office:value-type="string" calcext:value-type="string">
            <text:p>314/A/2023 INTERVENTO DI MANUTENZIONE STRAORDINARIA SU MACCHINE BOLLATRICI <text:s/>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1">
          <table:table-cell table:style-name="ce2" office:value-type="float" office:value="1948" calcext:value-type="float">
            <text:p>1948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5" calcext:value-type="float">
            <text:p>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" calcext:value-type="float">
            <text:p>15,0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3230463575/2023 E 3230462751/2023 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1">
          <table:table-cell table:style-name="ce2" office:value-type="float" office:value="1948" calcext:value-type="float">
            <text:p>1948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27.3" calcext:value-type="float">
            <text:p>627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7.3" calcext:value-type="float">
            <text:p>627,30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3230463575/2023 E 3230462751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948" calcext:value-type="float">
            <text:p>1948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27.85" calcext:value-type="float">
            <text:p>527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7.85" calcext:value-type="float">
            <text:p>527,85</text:p>
          </table:table-cell>
          <table:table-cell table:style-name="ce2" office:value-type="string" calcext:value-type="string">
            <text:p><text:s text:c="2"/>POSTE ITALIANE SPA - AREA LOGISTICA TERRITORIALE CENTRO NORD</text:p>
          </table:table-cell>
          <table:table-cell table:style-name="ce2" office:value-type="string" calcext:value-type="string">
            <text:p>SALDO FATT 3230463575/2023 E 3230462751/2023 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949" calcext:value-type="float">
            <text:p>1949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LEGALE ASSOCIATO GUALDI PLESSI MESCHIARI</text:p>
          </table:table-cell>
          <table:table-cell table:style-name="ce2" office:value-type="string" calcext:value-type="string">
            <text:p>SALDO FATT 83/001/2023 - 82/001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949" calcext:value-type="float">
            <text:p>1949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LEGALE ASSOCIATO GUALDI PLESSI MESCHIARI</text:p>
          </table:table-cell>
          <table:table-cell table:style-name="ce2" office:value-type="string" calcext:value-type="string">
            <text:p>SALDO FATT 83/001/2023 - 82/001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949" calcext:value-type="float">
            <text:p>1949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95" calcext:value-type="float">
            <text:p>1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5" calcext:value-type="float">
            <text:p>1,95</text:p>
          </table:table-cell>
          <table:table-cell table:style-name="ce2" office:value-type="string" calcext:value-type="string">
            <text:p><text:s text:c="2"/>STUDIO LEGALE ASSOCIATO GUALDI PLESSI MESCHIARI</text:p>
          </table:table-cell>
          <table:table-cell table:style-name="ce2" office:value-type="string" calcext:value-type="string">
            <text:p>SALDO FATT 83/001/2023 - 82/001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949" calcext:value-type="float">
            <text:p>1949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8.8" calcext:value-type="float">
            <text:p>48,8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2" office:value-type="string" calcext:value-type="string">
            <text:p><text:s text:c="2"/>STUDIO LEGALE ASSOCIATO GUALDI PLESSI MESCHIARI</text:p>
          </table:table-cell>
          <table:table-cell table:style-name="ce2" office:value-type="string" calcext:value-type="string">
            <text:p>SALDO FATT 83/001/2023 - 82/001/2023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950" calcext:value-type="float">
            <text:p>1950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676" calcext:value-type="float">
            <text:p>1.67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76" calcext:value-type="float">
            <text:p>1.676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325/SO/2023 ATTIVITA' FORMATIVE SULLA LOGISTICA INTERNAZIONALE ANNO 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951" calcext:value-type="float">
            <text:p>1951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332/SO/2023 PROGETTO INBUYER ECONOMIA DEL MARE 2023 - INCARICO A PROMOS ITALIA SCRL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952" calcext:value-type="float">
            <text:p>1952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1000" calcext:value-type="float">
            <text:p>4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000" calcext:value-type="float">
            <text:p>41.0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317/SO/2023 PROGETTO OBIETTIVO ESTERO 2023: SERVIZIO DI PRIMA ASSISTENZA ED ORIENTAMENTO A FAVORE DELLE IMPRESE DEL TERRITORIO DELLA PROVINCIA DI MODENA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953" calcext:value-type="float">
            <text:p>1953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315/SO/2023 PROGETTO ATTRATTIVITA' DEI TERRITORI: VALORIZZAZIONE DELL'ECOSISTEMA INNOVATIVO MODENESE ALL'ESTERO - INTEGRAZIONE PROPOSTA DI PROMOS ITALIA SCRL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953" calcext:value-type="float">
            <text:p>1953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500" calcext:value-type="float">
            <text:p>20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500" calcext:value-type="float">
            <text:p>20.5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315/SO/2023 PROGETTO ATTRATTIVITA' DEI TERRITORI: VALORIZZAZIONE DELL'ECOSISTEMA INNOVATIVO MODENESE ALL'ESTERO - INTEGRAZIONE PROPOSTA DI PROMOS ITALIA SCRL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954" calcext:value-type="float">
            <text:p>1954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Reintegro cassa economale (Minute spese)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" calcext:value-type="float">
            <text:p>4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DICEM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954" calcext:value-type="float">
            <text:p>1954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Reintegro cassa economale (Minute spese)</text:p>
          </table:table-cell>
          <table:table-cell table:style-name="ce5" office:value-type="float" office:value="30" calcext:value-type="float">
            <text:p>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" calcext:value-type="float">
            <text:p>30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DICEMBRE 2023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1">
          <table:table-cell table:style-name="ce2" office:value-type="float" office:value="1954" calcext:value-type="float">
            <text:p>1954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Reintegro cassa economale (Minute spese)</text:p>
          </table:table-cell>
          <table:table-cell table:style-name="ce5" office:value-type="float" office:value="36.5" calcext:value-type="float">
            <text:p>3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DICEMBRE 2023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1">
          <table:table-cell table:style-name="ce2" office:value-type="float" office:value="1954" calcext:value-type="float">
            <text:p>1954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Reintegro cassa economale (Minute spese)</text:p>
          </table:table-cell>
          <table:table-cell table:style-name="ce5" office:value-type="float" office:value="415.4" calcext:value-type="float">
            <text:p>41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5.4" calcext:value-type="float">
            <text:p>415,4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DICEMBRE 2023</text:p>
          </table:table-cell>
          <table:table-cell table:style-name="ce2" office:value-type="string" calcext:value-type="string">
            <text:p>2103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16374"/>
        </table:table-row>
        <table:table-row table:style-name="ro1">
          <table:table-cell table:style-name="ce2" office:value-type="float" office:value="1954" calcext:value-type="float">
            <text:p>1954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Reintegro cassa economale (Minute spese)</text:p>
          </table:table-cell>
          <table:table-cell table:style-name="ce5" office:value-type="float" office:value="30" calcext:value-type="float">
            <text:p>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" calcext:value-type="float">
            <text:p>30,0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DICEMBRE 2023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1">
          <table:table-cell table:style-name="ce2" office:value-type="float" office:value="1954" calcext:value-type="float">
            <text:p>1954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Reintegro cassa economale (Minute spese)</text:p>
          </table:table-cell>
          <table:table-cell table:style-name="ce5" office:value-type="float" office:value="41.28" calcext:value-type="float">
            <text:p>41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.28" calcext:value-type="float">
            <text:p>41,28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REINTEGRO ECONOMALE MESE DI DICEM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955" calcext:value-type="float">
            <text:p>1955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104.92" calcext:value-type="float">
            <text:p>104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.92" calcext:value-type="float">
            <text:p>104,92</text:p>
          </table:table-cell>
          <table:table-cell table:style-name="ce2" office:value-type="string" calcext:value-type="string">
            <text:p><text:s text:c="2"/>PIGHI <text:s/>MAURIZIO</text:p>
          </table:table-cell>
          <table:table-cell table:style-name="ce2" office:value-type="string" calcext:value-type="string">
            <text:p>RIMBORSO SPESE DI MEDIAZIONE A SEGUITO ABBANDONO PROCEDURA - SALDO NOTA DI CREDITO N. 2023/VE-2834</text:p>
          </table:table-cell>
          <table:table-cell table:style-name="ce2" office:value-type="string" calcext:value-type="string">
            <text:p>4199</text:p>
          </table:table-cell>
          <table:table-cell table:style-name="ce2" office:value-type="string" calcext:value-type="string">
            <text:p>Altri concorsi, recuperi e rimborsi a soggetti privati</text:p>
          </table:table-cell>
          <table:table-cell table:number-columns-repeated="16374"/>
        </table:table-row>
        <table:table-row table:style-name="ro1">
          <table:table-cell table:style-name="ce2" office:value-type="float" office:value="1956" calcext:value-type="float">
            <text:p>1956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72.64" calcext:value-type="float">
            <text:p>1.272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72.64" calcext:value-type="float">
            <text:p>1.272,64</text:p>
          </table:table-cell>
          <table:table-cell table:style-name="ce2" office:value-type="string" calcext:value-type="string">
            <text:p><text:s text:c="2"/>L'APE DI VINCENZI LAMBERTO E MARIA-TERESA VACCARI S.N.C.</text:p>
          </table:table-cell>
          <table:table-cell table:style-name="ce2" office:value-type="string" calcext:value-type="string">
            <text:p>BANDO 23NI - BANDO NEO-IMPRESE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957" calcext:value-type="float">
            <text:p>1957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BLACKBOX GREEN SRL</text:p>
          </table:table-cell>
          <table:table-cell table:style-name="ce2" office:value-type="string" calcext:value-type="string">
            <text:p>BANDO 23FI - BANDO FIERE INTERNAZIONALI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958" calcext:value-type="float">
            <text:p>1958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.4" calcext:value-type="float">
            <text:p>1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4" calcext:value-type="float">
            <text:p>12,40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REG21122023/2023 RILEVAZIONE SPESE DI RISCOSSIONE EX SAC/AMOT - DA COMPENSARE CON REVERSALE VINCOLATA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959" calcext:value-type="float">
            <text:p>1959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6.8" calcext:value-type="float">
            <text:p>8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.8" calcext:value-type="float">
            <text:p>86,80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amot gen-ott 23/2023 SPESE SU RISCOSSIONE INCASSI EX SAC/AMOT - DA COMPENSARE CON REVERSALE VINCOLATA.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959" calcext:value-type="float">
            <text:p>1959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.4" calcext:value-type="float">
            <text:p>1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4" calcext:value-type="float">
            <text:p>12,40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amot gen-ott 23/2023 SPESE SU RISCOSSIONE INCASSI EX SAC/AMOT - DA COMPENSARE CON REVERSALE VINCOLATA.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3">
          <table:table-cell table:style-name="ce2" office:value-type="float" office:value="1960" calcext:value-type="float">
            <text:p>1960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140" calcext:value-type="float">
            <text:p>140,00</text:p>
          </table:table-cell>
          <table:table-cell table:style-name="ce5" office:value-type="float" office:value="3360" calcext:value-type="float">
            <text:p>3.360,00</text:p>
          </table:table-cell>
          <table:table-cell table:style-name="ce2" office:value-type="string" calcext:value-type="string">
            <text:p><text:s text:c="2"/>SCUOLA DI PALLAVOLO ANDERLINI SOCIETA' COOPERATIVA SOCIALE SPORTIVA DILETTANTIST</text:p>
          </table:table-cell>
          <table:table-cell table:style-name="ce2" office:value-type="string" calcext:value-type="string">
            <text:p>BANDO 23CO -BANDO COOPERAZIONE 4.0 -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3">
          <table:table-cell table:style-name="ce2" office:value-type="float" office:value="1961" calcext:value-type="float">
            <text:p>1961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2" office:value-type="string" calcext:value-type="string">
            <text:p><text:s text:c="2"/>PROGETTO LAVORO SOCIETA' COOPERATIVA IN SIGLA PROGETTO LAVORO SOC. COOP.</text:p>
          </table:table-cell>
          <table:table-cell table:style-name="ce2" office:value-type="string" calcext:value-type="string">
            <text:p>BANDO 23CO - BANDO COOPERAZIONE 4.0 -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962" calcext:value-type="float">
            <text:p>1962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326.32" calcext:value-type="float">
            <text:p>2.326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26.32" calcext:value-type="float">
            <text:p>2.326,32</text:p>
          </table:table-cell>
          <table:table-cell table:style-name="ce2" office:value-type="string" calcext:value-type="string">
            <text:p><text:s text:c="2"/>UNITRANS - SOCIETA' COOPERATIVA</text:p>
          </table:table-cell>
          <table:table-cell table:style-name="ce2" office:value-type="string" calcext:value-type="string">
            <text:p>BANDO 23CO - BANDO COOPERAZIONE 4.0 -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963" calcext:value-type="float">
            <text:p>1963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12.52" calcext:value-type="float">
            <text:p>812,52</text:p>
          </table:table-cell>
          <table:table-cell table:style-name="ce5" office:value-type="float" office:value="133.2" calcext:value-type="float">
            <text:p>133,20</text:p>
          </table:table-cell>
          <table:table-cell table:style-name="ce5" office:value-type="float" office:value="679.32" calcext:value-type="float">
            <text:p>679,32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FEPA/16/23/2023 COMPENSO MEDIATORE AVV. MONICA MONTANINI MED. 196-2019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963" calcext:value-type="float">
            <text:p>1963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2.5" calcext:value-type="float">
            <text:p>3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office:value-type="string" calcext:value-type="string">
            <text:p>MONTANINI MONICA </text:p>
          </table:table-cell>
          <table:table-cell table:style-name="ce2" office:value-type="string" calcext:value-type="string">
            <text:p>FEPA/16/23/2023 COMPENSO MEDIATORE AVV. MONICA MONTANINI MED. 196-2019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3.52" calcext:value-type="float">
            <text:p>13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.52" calcext:value-type="float">
            <text:p>13,52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4220524800048229/2023 LINEE TELEFONCIHE VIA GANACETO 113 E 134 OTTOBRE/NOVEMBRE 2023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6374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28.53" calcext:value-type="float">
            <text:p>528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8.53" calcext:value-type="float">
            <text:p>528,53</text:p>
          </table:table-cell>
          <table:table-cell table:style-name="ce2" office:value-type="string" calcext:value-type="string">
            <text:p><text:s text:c="2"/>TIM S.P.A.</text:p>
          </table:table-cell>
          <table:table-cell table:style-name="ce2" office:value-type="string" calcext:value-type="string">
            <text:p>4220524800048229/2023 LINEE TELEFONCIHE VIA GANACETO 113 E 134 OTTOBRE/NOVEMBRE 2023</text:p>
          </table:table-cell>
          <table:table-cell table:style-name="ce2" office:value-type="string" calcext:value-type="string">
            <text:p>2115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number-columns-repeated="16374"/>
        </table:table-row>
        <table:table-row table:style-name="ro1">
          <table:table-cell table:style-name="ce2" office:value-type="float" office:value="1965" calcext:value-type="float">
            <text:p>1965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.5" calcext:value-type="float">
            <text:p>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5" calcext:value-type="float">
            <text:p>2,50</text:p>
          </table:table-cell>
          <table:table-cell table:style-name="ce2" office:value-type="string" calcext:value-type="string">
            <text:p><text:s text:c="2"/>CAMERA DI COMMERCIO I.A.A. DI MODENA 00675070361 00675070361</text:p>
          </table:table-cell>
          <table:table-cell table:style-name="ce2" office:value-type="string" calcext:value-type="string">
            <text:p>88 14/2023 COMMISSIONI BANCARIE SU RITIRO REINTEGRO ECONOMALE INVIATO IL 21.12.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966" calcext:value-type="float">
            <text:p>1966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333/SO/2023 PROGETTO DIGIT EXPORT PLUS 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967" calcext:value-type="float">
            <text:p>1967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736.18" calcext:value-type="float">
            <text:p>2.736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36.18" calcext:value-type="float">
            <text:p>2.736,18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341/SO/2023 PROGETTO EU TENDER 2023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968" calcext:value-type="float">
            <text:p>1968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90" calcext:value-type="float">
            <text:p>8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90" calcext:value-type="float">
            <text:p>890,00</text:p>
          </table:table-cell>
          <table:table-cell table:style-name="ce2" office:value-type="string" calcext:value-type="string">
            <text:p><text:s text:c="2"/>CITYNEWS S.P.A.</text:p>
          </table:table-cell>
          <table:table-cell table:style-name="ce2" office:value-type="string" calcext:value-type="string">
            <text:p>IT00123V0600328/2023 PROMOZIONE DEL MARCHIO TRADIZIONE E SAPORI DI MODENA CON CITYNEWS SPA SULLA TESTATA MODENA TODAY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969" calcext:value-type="float">
            <text:p>1969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007.75" calcext:value-type="float">
            <text:p>6.00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7.75" calcext:value-type="float">
            <text:p>6.007,75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004069/PA/2023 SERVIZIO ENERGIA CANONE NOVEMBRE 2023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6374"/>
        </table:table-row>
        <table:table-row table:style-name="ro2">
          <table:table-cell table:style-name="ce2" office:value-type="float" office:value="1969" calcext:value-type="float">
            <text:p>1969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75.81" calcext:value-type="float">
            <text:p>275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.81" calcext:value-type="float">
            <text:p>275,81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004069/PA/2023 SERVIZIO ENERGIA CANONE NOVEM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969" calcext:value-type="float">
            <text:p>1969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3.89" calcext:value-type="float">
            <text:p>83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.89" calcext:value-type="float">
            <text:p>83,89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004069/PA/2023 SERVIZIO ENERGIA CANONE NOVEM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969" calcext:value-type="float">
            <text:p>1969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776.45" calcext:value-type="float">
            <text:p>2.77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76.45" calcext:value-type="float">
            <text:p>2.776,45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004069/PA/2023 SERVIZIO ENERGIA CANONE NOVEMBRE 2023</text:p>
          </table:table-cell>
          <table:table-cell table:style-name="ce2" office:value-type="string" calcext:value-type="string">
            <text:p>2118</text:p>
          </table:table-cell>
          <table:table-cell table:style-name="ce2" office:value-type="string" calcext:value-type="string">
            <text:p>Riscaldamento e condizionamento</text:p>
          </table:table-cell>
          <table:table-cell table:number-columns-repeated="16374"/>
        </table:table-row>
        <table:table-row table:style-name="ro1">
          <table:table-cell table:style-name="ce2" office:value-type="float" office:value="1969" calcext:value-type="float">
            <text:p>1969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645.5" calcext:value-type="float">
            <text:p>2.64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45.5" calcext:value-type="float">
            <text:p>2.645,50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004069/PA/2023 SERVIZIO ENERGIA CANONE NOVEMBRE 2023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Manutenzione ordinaria e riparazioni di immobili <text:s/>e loro pertinenze</text:p>
          </table:table-cell>
          <table:table-cell table:number-columns-repeated="16374"/>
        </table:table-row>
        <table:table-row table:style-name="ro2">
          <table:table-cell table:style-name="ce2" office:value-type="float" office:value="1969" calcext:value-type="float">
            <text:p>1969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946.5" calcext:value-type="float">
            <text:p>7.94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46.5" calcext:value-type="float">
            <text:p>7.946,50</text:p>
          </table:table-cell>
          <table:table-cell table:style-name="ce2" office:value-type="string" calcext:value-type="string">
            <text:p><text:s text:c="2"/>GETEC ITALIA SPA</text:p>
          </table:table-cell>
          <table:table-cell table:style-name="ce2" office:value-type="string" calcext:value-type="string">
            <text:p>004069/PA/2023 SERVIZIO ENERGIA CANONE NOVEMBRE 2023</text:p>
          </table:table-cell>
          <table:table-cell table:style-name="ce2" office:value-type="string" calcext:value-type="string">
            <text:p>2118</text:p>
          </table:table-cell>
          <table:table-cell table:style-name="ce2" office:value-type="string" calcext:value-type="string">
            <text:p>Riscaldamento e condizionamento</text:p>
          </table:table-cell>
          <table:table-cell table:number-columns-repeated="16374"/>
        </table:table-row>
        <table:table-row table:style-name="ro1">
          <table:table-cell table:style-name="ce2" office:value-type="float" office:value="1970" calcext:value-type="float">
            <text:p>1970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949.5" calcext:value-type="float">
            <text:p>6.949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49.5" calcext:value-type="float">
            <text:p>6.949,50</text:p>
          </table:table-cell>
          <table:table-cell table:style-name="ce2" office:value-type="string" calcext:value-type="string">
            <text:p><text:s text:c="2"/>DINTEC S.C.A.R.L.</text:p>
          </table:table-cell>
          <table:table-cell table:style-name="ce2" office:value-type="string" calcext:value-type="string">
            <text:p>104/FE23/2023 AFFIDAMENTO INCARICO A DINTEC PER IL PERCORSO DI PCTO AVANZATO PER LA CERTIFICAZIONE DELLE COMPETENZE NELLA FILIERA AGROALIMENTARE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971" calcext:value-type="float">
            <text:p>1971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4307" calcext:value-type="float">
            <text:p>34.30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307" calcext:value-type="float">
            <text:p>34.307,00</text:p>
          </table:table-cell>
          <table:table-cell table:style-name="ce2" office:value-type="string" calcext:value-type="string">
            <text:p><text:s text:c="2"/>INFOCAMERE SOCIETA' CONSORTILE P.A.</text:p>
          </table:table-cell>
          <table:table-cell table:style-name="ce2" office:value-type="string" calcext:value-type="string">
            <text:p>1000 VFC 23000033/2023 CONTRIBUTO CONSORTILE INFOCAMERE ANNO 2023 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972" calcext:value-type="float">
            <text:p>1972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2" office:value-type="string" calcext:value-type="string">
            <text:p><text:s text:c="2"/>AGRICOLTURA E' VITA S.C.</text:p>
          </table:table-cell>
          <table:table-cell table:style-name="ce2" office:value-type="string" calcext:value-type="string">
            <text:p>37/2023 PROMOZIONE DEL MARCHIO TRADIZIONE E SAPORI DI MODENA IN COLLABORAZIONE CON AGRICOLTURA È VITA S.C. NEL FORMAT TELEVISIVO “A CIELO APERTO” ; 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973" calcext:value-type="float">
            <text:p>1973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626.66" calcext:value-type="float">
            <text:p>2.626,66</text:p>
          </table:table-cell>
          <table:table-cell table:style-name="ce5" office:value-type="float" office:value="430.6" calcext:value-type="float">
            <text:p>430,60</text:p>
          </table:table-cell>
          <table:table-cell table:style-name="ce5" office:value-type="float" office:value="2196.06" calcext:value-type="float">
            <text:p>2.196,06</text:p>
          </table:table-cell>
          <table:table-cell table:style-name="ce2" office:value-type="string" calcext:value-type="string">
            <text:p>VALPONDI DANIELA </text:p>
          </table:table-cell>
          <table:table-cell table:style-name="ce2" office:value-type="string" calcext:value-type="string">
            <text:p>7/PA/2023 COMPENSO REVISORE CONTABILE DAL 05.10.2023 AL 31.12.2023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6374"/>
        </table:table-row>
        <table:table-row table:style-name="ro2">
          <table:table-cell table:style-name="ce2" office:value-type="float" office:value="1973" calcext:value-type="float">
            <text:p>1973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VALPONDI DANIELA </text:p>
          </table:table-cell>
          <table:table-cell table:style-name="ce2" office:value-type="string" calcext:value-type="string">
            <text:p>7/PA/2023 COMPENSO REVISORE CONTABILE DAL 05.10.2023 AL 31.12.2023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2">
          <table:table-cell table:style-name="ce2" office:value-type="float" office:value="1973" calcext:value-type="float">
            <text:p>1973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326.14" calcext:value-type="float">
            <text:p>1.326,14</text:p>
          </table:table-cell>
          <table:table-cell table:style-name="ce5" office:value-type="float" office:value="217.4" calcext:value-type="float">
            <text:p>217,40</text:p>
          </table:table-cell>
          <table:table-cell table:style-name="ce5" office:value-type="float" office:value="1108.74" calcext:value-type="float">
            <text:p>1.108,74</text:p>
          </table:table-cell>
          <table:table-cell table:style-name="ce2" office:value-type="string" calcext:value-type="string">
            <text:p>VALPONDI DANIELA </text:p>
          </table:table-cell>
          <table:table-cell table:style-name="ce2" office:value-type="string" calcext:value-type="string">
            <text:p>7/PA/2023 COMPENSO REVISORE CONTABILE DAL 05.10.2023 AL 31.12.2023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6374"/>
        </table:table-row>
        <table:table-row table:style-name="ro2">
          <table:table-cell table:style-name="ce2" office:value-type="float" office:value="1973" calcext:value-type="float">
            <text:p>1973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51.4" calcext:value-type="float">
            <text:p>15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1.4" calcext:value-type="float">
            <text:p>151,40</text:p>
          </table:table-cell>
          <table:table-cell table:style-name="ce2" office:value-type="string" calcext:value-type="string">
            <text:p>VALPONDI DANIELA </text:p>
          </table:table-cell>
          <table:table-cell table:style-name="ce2" office:value-type="string" calcext:value-type="string">
            <text:p>7/PA/2023 COMPENSO REVISORE CONTABILE DAL 05.10.2023 AL 31.12.2023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6374"/>
        </table:table-row>
        <table:table-row table:style-name="ro2">
          <table:table-cell table:style-name="ce2" office:value-type="float" office:value="1973" calcext:value-type="float">
            <text:p>1973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58.11" calcext:value-type="float">
            <text:p>158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8.11" calcext:value-type="float">
            <text:p>158,11</text:p>
          </table:table-cell>
          <table:table-cell table:style-name="ce2" office:value-type="string" calcext:value-type="string">
            <text:p>VALPONDI DANIELA </text:p>
          </table:table-cell>
          <table:table-cell table:style-name="ce2" office:value-type="string" calcext:value-type="string">
            <text:p>7/PA/2023 COMPENSO REVISORE CONTABILE DAL 05.10.2023 AL 31.12.2023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Indennità e rimborso spese <text:s/>per il Collegio dei revisori</text:p>
          </table:table-cell>
          <table:table-cell table:number-columns-repeated="16374"/>
        </table:table-row>
        <table:table-row table:style-name="ro1">
          <table:table-cell table:style-name="ce2" office:value-type="float" office:value="1974" calcext:value-type="float">
            <text:p>1974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28800" calcext:value-type="float">
            <text:p>28.800,00</text:p>
          </table:table-cell>
          <table:table-cell table:style-name="ce2" office:value-type="string" calcext:value-type="string">
            <text:p><text:s text:c="2"/>CNA SERVIZI MODENA S.C.R.L.</text:p>
          </table:table-cell>
          <table:table-cell table:style-name="ce2" office:value-type="string" calcext:value-type="string">
            <text:p>16/2023 CNA SERVIZI MODENA SRL (ATTUATORE) - EMILIA FOOD FEST - CONTRIBUTO BANDO MARKETING TERRITORIALE ANNO 2023 <text:s/>DET 136 DEL 30.03.2023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975" calcext:value-type="float">
            <text:p>1975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960" calcext:value-type="float">
            <text:p>960,00</text:p>
          </table:table-cell>
          <table:table-cell table:style-name="ce2" office:value-type="string" calcext:value-type="string">
            <text:p><text:s text:c="2"/>L'APPARITA DI MARCHINI LUCA &amp; C. SAS</text:p>
          </table:table-cell>
          <table:table-cell table:style-name="ce2" office:value-type="string" calcext:value-type="string">
            <text:p>BANDO 23CC - BANDO CERTIFICAZIONE COMPETENZE 2023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960" calcext:value-type="float">
            <text:p>960,00</text:p>
          </table:table-cell>
          <table:table-cell table:style-name="ce2" office:value-type="string" calcext:value-type="string">
            <text:p><text:s text:c="2"/>SELMI 22 S.R.L.</text:p>
          </table:table-cell>
          <table:table-cell table:style-name="ce2" office:value-type="string" calcext:value-type="string">
            <text:p>BANDO 23CC - BANDO CERTIFICAZIONE COMPETENZE 2023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977" calcext:value-type="float">
            <text:p>1977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56.76" calcext:value-type="float">
            <text:p>856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6.76" calcext:value-type="float">
            <text:p>856,76</text:p>
          </table:table-cell>
          <table:table-cell table:style-name="ce2" office:value-type="string" calcext:value-type="string">
            <text:p><text:s text:c="2"/>ZACCARDO EXCLUSIVE HOMES S.R.L.</text:p>
          </table:table-cell>
          <table:table-cell table:style-name="ce2" office:value-type="string" calcext:value-type="string">
            <text:p>BANDO 23NI - BANDO NEO-IMPRESE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978" calcext:value-type="float">
            <text:p>1978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<text:s text:c="2"/>ROSI S.A.S. DI ROSI GIORDANO &amp; C.</text:p>
          </table:table-cell>
          <table:table-cell table:style-name="ce2" office:value-type="string" calcext:value-type="string">
            <text:p>BANDO 23FI - BANDO FIERE INTERNAZIONALI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979" calcext:value-type="float">
            <text:p>1979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500.84" calcext:value-type="float">
            <text:p>1.500,84</text:p>
          </table:table-cell>
          <table:table-cell table:style-name="ce5" office:value-type="float" office:value="60.03" calcext:value-type="float">
            <text:p>60,03</text:p>
          </table:table-cell>
          <table:table-cell table:style-name="ce5" office:value-type="float" office:value="1440.81" calcext:value-type="float">
            <text:p>1.440,81</text:p>
          </table:table-cell>
          <table:table-cell table:style-name="ce2" office:value-type="string" calcext:value-type="string">
            <text:p><text:s text:c="2"/>ITALAUTO CAR - SOCIETA' A RESPONSABILITA' LIMITATA</text:p>
          </table:table-cell>
          <table:table-cell table:style-name="ce2" office:value-type="string" calcext:value-type="string">
            <text:p>BANDO 23FI - BANDO FIERE INTERNAZIONALI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table:style-name="ce2" office:value-type="float" office:value="1980" calcext:value-type="float">
            <text:p>1980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140" calcext:value-type="float">
            <text:p>140,00</text:p>
          </table:table-cell>
          <table:table-cell table:style-name="ce5" office:value-type="float" office:value="3360" calcext:value-type="float">
            <text:p>3.360,00</text:p>
          </table:table-cell>
          <table:table-cell table:style-name="ce2" office:value-type="string" calcext:value-type="string">
            <text:p><text:s text:c="2"/>SCUOLA DI PALLAVOLO SERRAMAZZONI SOCIETA' COOPERATIVA SOCIALE SP ORTIVA DILETTAN</text:p>
          </table:table-cell>
          <table:table-cell table:style-name="ce2" office:value-type="string" calcext:value-type="string">
            <text:p>BANDO 23CO - BANDO COOPERAZIONE 4.0 -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981" calcext:value-type="float">
            <text:p>1981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7200" calcext:value-type="float">
            <text:p>7.200,00</text:p>
          </table:table-cell>
          <table:table-cell table:style-name="ce2" office:value-type="string" calcext:value-type="string">
            <text:p><text:s text:c="2"/>SIDERPRESS LAMIERE S.R.L.</text:p>
          </table:table-cell>
          <table:table-cell table:style-name="ce2" office:value-type="string" calcext:value-type="string">
            <text:p>BANDO 23IT - BANDO VOUCHER INTERNAZIONALIZZAZIONE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1">
          <table:table-cell table:style-name="ce2" office:value-type="float" office:value="1982" calcext:value-type="float">
            <text:p>1982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960" calcext:value-type="float">
            <text:p>960,00</text:p>
          </table:table-cell>
          <table:table-cell table:style-name="ce2" office:value-type="string" calcext:value-type="string">
            <text:p><text:s text:c="2"/>TRATTORIA DEL CAMPAZZO DI SONCINI GIANLUCA E DANIELE S.N.C.</text:p>
          </table:table-cell>
          <table:table-cell table:style-name="ce2" office:value-type="string" calcext:value-type="string">
            <text:p>BANDO 23CC - BANDO CERTIFICAZIONE COMPETENZE 2023</text:p>
          </table:table-cell>
          <table:table-cell table:style-name="ce2" office:value-type="string" calcext:value-type="string">
            <text:p>3203</text:p>
          </table:table-cell>
          <table:table-cell table:style-name="ce2" office:value-type="string" calcext:value-type="string">
            <text:p>Altri contributi e trasferimenti <text:s/>ordinari a imprese</text:p>
          </table:table-cell>
          <table:table-cell table:number-columns-repeated="16374"/>
        </table:table-row>
        <table:table-row table:style-name="ro3">
          <table:table-cell table:style-name="ce2" office:value-type="float" office:value="1983" calcext:value-type="float">
            <text:p>1983</text:p>
          </table:table-cell>
          <table:table-cell table:style-name="ce4" office:value-type="date" office:date-value="2023-12-27" calcext:value-type="date">
            <text:p>2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-3500" calcext:value-type="float">
            <text:p>-3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-3500" calcext:value-type="float">
            <text:p>-3.500,00</text:p>
          </table:table-cell>
          <table:table-cell table:style-name="ce2" office:value-type="string" calcext:value-type="string">
            <text:p><text:s text:c="2"/>LUDO LABO SOCIETA' COOPERATIVA</text:p>
          </table:table-cell>
          <table:table-cell table:style-name="ce2" office:value-type="string" calcext:value-type="string">
            <text:p>AFFIDAMENTO INCARICO A LUDO LABO SOC. COOP. PER LA REALIZZAZIONE DEL GIOCO INTERATTIVO CHE PROMUOVE IL MARCHIO "TRADIZIONE &amp; SAPORI" - PARTE GRAFICA E DESIGN - DEDOTTA NC 33/23 PER STORNO PARZIALE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983" calcext:value-type="float">
            <text:p>1983</text:p>
          </table:table-cell>
          <table:table-cell table:style-name="ce4" office:value-type="date" office:date-value="2023-12-27" calcext:value-type="date">
            <text:p>2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2" office:value-type="string" calcext:value-type="string">
            <text:p><text:s text:c="2"/>LUDO LABO SOCIETA' COOPERATIVA</text:p>
          </table:table-cell>
          <table:table-cell table:style-name="ce2" office:value-type="string" calcext:value-type="string">
            <text:p>AFFIDAMENTO INCARICO A LUDO LABO SOC. COOP. PER LA REALIZZAZIONE DEL GIOCO INTERATTIVO CHE PROMUOVE IL MARCHIO "TRADIZIONE &amp; SAPORI" - PARTE GRAFICA E DESIGN - DEDOTTA NC 33/23 PER STORNO PARZIALE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3">
          <table:table-cell table:style-name="ce2" office:value-type="float" office:value="1983" calcext:value-type="float">
            <text:p>1983</text:p>
          </table:table-cell>
          <table:table-cell table:style-name="ce4" office:value-type="date" office:date-value="2023-12-27" calcext:value-type="date">
            <text:p>2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2" office:value-type="string" calcext:value-type="string">
            <text:p><text:s text:c="2"/>LUDO LABO SOCIETA' COOPERATIVA</text:p>
          </table:table-cell>
          <table:table-cell table:style-name="ce2" office:value-type="string" calcext:value-type="string">
            <text:p>AFFIDAMENTO INCARICO A LUDO LABO SOC. COOP. PER LA REALIZZAZIONE DEL GIOCO INTERATTIVO CHE PROMUOVE IL MARCHIO "TRADIZIONE &amp; SAPORI" - PARTE GRAFICA E DESIGN - DEDOTTA NC 33/23 PER STORNO PARZIALE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984" calcext:value-type="float">
            <text:p>1984</text:p>
          </table:table-cell>
          <table:table-cell table:style-name="ce4" office:value-type="date" office:date-value="2023-12-27" calcext:value-type="date">
            <text:p>27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423.4" calcext:value-type="float">
            <text:p>42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3.4" calcext:value-type="float">
            <text:p>423,40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ESTRATTO CONTO NEXI NOVEMBRE 2023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16374"/>
        </table:table-row>
        <table:table-row table:style-name="ro2">
          <table:table-cell table:style-name="ce2" office:value-type="float" office:value="1985" calcext:value-type="float">
            <text:p>1985</text:p>
          </table:table-cell>
          <table:table-cell table:style-name="ce4" office:value-type="date" office:date-value="2023-12-27" calcext:value-type="date">
            <text:p>2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779 2/2023 IMPOSTA DI BOLLO E SPESE INVIO ESTRATTO CONTO NEXI NOVEMBRE 2023</text:p>
          </table:table-cell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Altri tributi</text:p>
          </table:table-cell>
          <table:table-cell table:number-columns-repeated="16374"/>
        </table:table-row>
        <table:table-row table:style-name="ro2">
          <table:table-cell table:style-name="ce2" office:value-type="float" office:value="1985" calcext:value-type="float">
            <text:p>1985</text:p>
          </table:table-cell>
          <table:table-cell table:style-name="ce4" office:value-type="date" office:date-value="2023-12-27" calcext:value-type="date">
            <text:p>2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.03" calcext:value-type="float">
            <text:p>1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03" calcext:value-type="float">
            <text:p>1,03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779 2/2023 IMPOSTA DI BOLLO E SPESE INVIO ESTRATTO CONTO NEXI NOVEMBRE 2023</text:p>
          </table:table-cell>
          <table:table-cell table:style-name="ce2" office:value-type="string" calcext:value-type="string">
            <text:p>2121</text:p>
          </table:table-cell>
          <table:table-cell table:style-name="ce2" office:value-type="string" calcext:value-type="string">
            <text:p>Spese postali e di recapito</text:p>
          </table:table-cell>
          <table:table-cell table:number-columns-repeated="16374"/>
        </table:table-row>
        <table:table-row table:style-name="ro2">
          <table:table-cell table:style-name="ce2" office:value-type="float" office:value="1986" calcext:value-type="float">
            <text:p>1986</text:p>
          </table:table-cell>
          <table:table-cell table:style-name="ce4" office:value-type="date" office:date-value="2023-12-27" calcext:value-type="date">
            <text:p>2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5" calcext:value-type="float">
            <text:p>6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" calcext:value-type="float">
            <text:p>65,00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799/2023 ESTRATTO CONTO NEXI NOVEMBRE 2023</text:p>
          </table:table-cell>
          <table:table-cell table:style-name="ce2" office:value-type="string" calcext:value-type="string">
            <text:p>2127</text:p>
          </table:table-cell>
          <table:table-cell table:style-name="ce2" office:value-type="string" calcext:value-type="string">
            <text:p>Acquisto di beni e servizi per spese di rappresentanza</text:p>
          </table:table-cell>
          <table:table-cell table:number-columns-repeated="16374"/>
        </table:table-row>
        <table:table-row table:style-name="ro2">
          <table:table-cell table:style-name="ce2" office:value-type="float" office:value="1986" calcext:value-type="float">
            <text:p>1986</text:p>
          </table:table-cell>
          <table:table-cell table:style-name="ce4" office:value-type="date" office:date-value="2023-12-27" calcext:value-type="date">
            <text:p>27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45" calcext:value-type="float">
            <text:p>2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5" calcext:value-type="float">
            <text:p>245,00</text:p>
          </table:table-cell>
          <table:table-cell table:style-name="ce2" office:value-type="string" calcext:value-type="string">
            <text:p><text:s text:c="2"/>NEXI SPA</text:p>
          </table:table-cell>
          <table:table-cell table:style-name="ce2" office:value-type="string" calcext:value-type="string">
            <text:p>799/2023 ESTRATTO CONTO NEXI NOVEMBRE 2023</text:p>
          </table:table-cell>
          <table:table-cell table:style-name="ce2" office:value-type="string" calcext:value-type="string">
            <text:p>2127</text:p>
          </table:table-cell>
          <table:table-cell table:style-name="ce2" office:value-type="string" calcext:value-type="string">
            <text:p>Acquisto di beni e servizi per spese di rappresentanza</text:p>
          </table:table-cell>
          <table:table-cell table:number-columns-repeated="16374"/>
        </table:table-row>
        <table:table-row table:style-name="ro2">
          <table:table-cell table:style-name="ce2" office:value-type="float" office:value="1987" calcext:value-type="float">
            <text:p>1987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5" office:value-type="float" office:value="68" calcext:value-type="float">
            <text:p>68,00</text:p>
          </table:table-cell>
          <table:table-cell table:style-name="ce5" office:value-type="float" office:value="1632" calcext:value-type="float">
            <text:p>1.632,00</text:p>
          </table:table-cell>
          <table:table-cell table:style-name="ce2" office:value-type="string" calcext:value-type="string">
            <text:p><text:s text:c="2"/>LUDO LABO SOCIETA' COOPERATIVA</text:p>
          </table:table-cell>
          <table:table-cell table:style-name="ce2" office:value-type="string" calcext:value-type="string">
            <text:p>BANDO 23CO - BANDO COOPERAZIONE 4.0 -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987" calcext:value-type="float">
            <text:p>1987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<text:s text:c="2"/>LUDO LABO SOCIETA' COOPERATIVA</text:p>
          </table:table-cell>
          <table:table-cell table:style-name="ce2" office:value-type="string" calcext:value-type="string">
            <text:p>BANDO 23CO - BANDO COOPERAZIONE 4.0 - ANNO 2023</text:p>
          </table:table-cell>
          <table:table-cell table:style-name="ce2" office:value-type="string" calcext:value-type="string">
            <text:p>6204</text:p>
          </table:table-cell>
          <table:table-cell table:style-name="ce2" office:value-type="string" calcext:value-type="string">
            <text:p>Contributi e trasferimenti per investimenti <text:s/>ordinari a <text:s/>imprese</text:p>
          </table:table-cell>
          <table:table-cell table:number-columns-repeated="16374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87.84" calcext:value-type="float">
            <text:p>87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.84" calcext:value-type="float">
            <text:p>87,84</text:p>
          </table:table-cell>
          <table:table-cell table:style-name="ce2" office:value-type="string" calcext:value-type="string">
            <text:p>DONATO ANGELO </text:p>
          </table:table-cell>
          <table:table-cell table:style-name="ce2" office:value-type="string" calcext:value-type="string">
            <text:p>138/2023 SERVIZIO SPECIALISTICO DI ASSISTENZA FISCALE E TECNICO APPLICATIVA DICEM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196" calcext:value-type="float">
            <text:p>2.196,00</text:p>
          </table:table-cell>
          <table:table-cell table:style-name="ce5" office:value-type="float" office:value="360" calcext:value-type="float">
            <text:p>360,00</text:p>
          </table:table-cell>
          <table:table-cell table:style-name="ce5" office:value-type="float" office:value="1836" calcext:value-type="float">
            <text:p>1.836,00</text:p>
          </table:table-cell>
          <table:table-cell table:style-name="ce2" office:value-type="string" calcext:value-type="string">
            <text:p>DONATO ANGELO </text:p>
          </table:table-cell>
          <table:table-cell table:style-name="ce2" office:value-type="string" calcext:value-type="string">
            <text:p>138/2023 SERVIZIO SPECIALISTICO DI ASSISTENZA FISCALE E TECNICO APPLICATIVA DICEMBRE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989" calcext:value-type="float">
            <text:p>1989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7320" calcext:value-type="float">
            <text:p>7.32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6120" calcext:value-type="float">
            <text:p>6.120,00</text:p>
          </table:table-cell>
          <table:table-cell table:style-name="ce2" office:value-type="string" calcext:value-type="string">
            <text:p>DONATO ANGELO </text:p>
          </table:table-cell>
          <table:table-cell table:style-name="ce2" office:value-type="string" calcext:value-type="string">
            <text:p>134/2023 SERVIZIO SPECIALISTICO DI ASSISTENZA E TUTORAGGIO PER GLI UFFICI AMMINISTRATIVO-CONTABILI 2023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989" calcext:value-type="float">
            <text:p>1989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92.8" calcext:value-type="float">
            <text:p>292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2.8" calcext:value-type="float">
            <text:p>292,80</text:p>
          </table:table-cell>
          <table:table-cell table:style-name="ce2" office:value-type="string" calcext:value-type="string">
            <text:p>DONATO ANGELO </text:p>
          </table:table-cell>
          <table:table-cell table:style-name="ce2" office:value-type="string" calcext:value-type="string">
            <text:p>134/2023 SERVIZIO SPECIALISTICO DI ASSISTENZA E TUTORAGGIO PER GLI UFFICI AMMINISTRATIVO-CONTABILI 2023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2">
          <table:table-cell table:style-name="ce2" office:value-type="float" office:value="1990" calcext:value-type="float">
            <text:p>1990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464" calcext:value-type="float">
            <text:p>1.464,00</text:p>
          </table:table-cell>
          <table:table-cell table:style-name="ce5" office:value-type="float" office:value="240" calcext:value-type="float">
            <text:p>240,00</text:p>
          </table:table-cell>
          <table:table-cell table:style-name="ce5" office:value-type="float" office:value="1224" calcext:value-type="float">
            <text:p>1.224,00</text:p>
          </table:table-cell>
          <table:table-cell table:style-name="ce2" office:value-type="string" calcext:value-type="string">
            <text:p>DONATO ANGELO </text:p>
          </table:table-cell>
          <table:table-cell table:style-name="ce2" office:value-type="string" calcext:value-type="string">
            <text:p>136/2023 CONTROLLO E INVIO DICHIARAZIONI FISCALI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2">
          <table:table-cell table:style-name="ce2" office:value-type="float" office:value="1990" calcext:value-type="float">
            <text:p>1990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8.56" calcext:value-type="float">
            <text:p>5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56" calcext:value-type="float">
            <text:p>58,56</text:p>
          </table:table-cell>
          <table:table-cell table:style-name="ce2" office:value-type="string" calcext:value-type="string">
            <text:p>DONATO ANGELO </text:p>
          </table:table-cell>
          <table:table-cell table:style-name="ce2" office:value-type="string" calcext:value-type="string">
            <text:p>136/2023 CONTROLLO E INVIO DICHIARAZIONI FISCALI 2023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76" calcext:value-type="float">
            <text:p>976,00</text:p>
          </table:table-cell>
          <table:table-cell table:style-name="ce5" office:value-type="float" office:value="160" calcext:value-type="float">
            <text:p>160,00</text:p>
          </table:table-cell>
          <table:table-cell table:style-name="ce5" office:value-type="float" office:value="816" calcext:value-type="float">
            <text:p>816,00</text:p>
          </table:table-cell>
          <table:table-cell table:style-name="ce2" office:value-type="string" calcext:value-type="string">
            <text:p>DONATO ANGELO </text:p>
          </table:table-cell>
          <table:table-cell table:style-name="ce2" office:value-type="string" calcext:value-type="string">
            <text:p>140/2023 SERVIZIO SPECIALISTICO DI ASSISTENZA E TUTORAGGIO PER GLI UFFICI AMMINISTRATIVO-CONTABILI 2023 PARTE ISTITUZIONALE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9.04" calcext:value-type="float">
            <text:p>39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.04" calcext:value-type="float">
            <text:p>39,04</text:p>
          </table:table-cell>
          <table:table-cell table:style-name="ce2" office:value-type="string" calcext:value-type="string">
            <text:p>DONATO ANGELO </text:p>
          </table:table-cell>
          <table:table-cell table:style-name="ce2" office:value-type="string" calcext:value-type="string">
            <text:p>140/2023 SERVIZIO SPECIALISTICO DI ASSISTENZA E TUTORAGGIO PER GLI UFFICI AMMINISTRATIVO-CONTABILI 2023 PARTE ISTITUZIONALE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976" calcext:value-type="float">
            <text:p>976,00</text:p>
          </table:table-cell>
          <table:table-cell table:style-name="ce5" office:value-type="float" office:value="160" calcext:value-type="float">
            <text:p>160,00</text:p>
          </table:table-cell>
          <table:table-cell table:style-name="ce5" office:value-type="float" office:value="816" calcext:value-type="float">
            <text:p>816,00</text:p>
          </table:table-cell>
          <table:table-cell table:style-name="ce2" office:value-type="string" calcext:value-type="string">
            <text:p>DONATO ANGELO </text:p>
          </table:table-cell>
          <table:table-cell table:style-name="ce2" office:value-type="string" calcext:value-type="string">
            <text:p>139/2023 SERVIZIO SPECIALISTICO DI ASSISTENZA E TUTORAGGIO PER GLI UFFICI AMMINISTRATIVO-CONTABILI PARTE COMMERCIALE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9.04" calcext:value-type="float">
            <text:p>39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.04" calcext:value-type="float">
            <text:p>39,04</text:p>
          </table:table-cell>
          <table:table-cell table:style-name="ce2" office:value-type="string" calcext:value-type="string">
            <text:p>DONATO ANGELO </text:p>
          </table:table-cell>
          <table:table-cell table:style-name="ce2" office:value-type="string" calcext:value-type="string">
            <text:p>139/2023 SERVIZIO SPECIALISTICO DI ASSISTENZA E TUTORAGGIO PER GLI UFFICI AMMINISTRATIVO-CONTABILI PARTE COMMERCIALE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464" calcext:value-type="float">
            <text:p>1.464,00</text:p>
          </table:table-cell>
          <table:table-cell table:style-name="ce5" office:value-type="float" office:value="240" calcext:value-type="float">
            <text:p>240,00</text:p>
          </table:table-cell>
          <table:table-cell table:style-name="ce5" office:value-type="float" office:value="1224" calcext:value-type="float">
            <text:p>1.224,00</text:p>
          </table:table-cell>
          <table:table-cell table:style-name="ce2" office:value-type="string" calcext:value-type="string">
            <text:p>DONATO ANGELO </text:p>
          </table:table-cell>
          <table:table-cell table:style-name="ce2" office:value-type="string" calcext:value-type="string">
            <text:p>137/2023 SERVIZIO SPECIALISTICO DI ASSISTENZA E TUTORAGGIO PER GLI UFFICI AMMINISTRATIVO-CONTABILI 2023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8.56" calcext:value-type="float">
            <text:p>5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56" calcext:value-type="float">
            <text:p>58,56</text:p>
          </table:table-cell>
          <table:table-cell table:style-name="ce2" office:value-type="string" calcext:value-type="string">
            <text:p>DONATO ANGELO </text:p>
          </table:table-cell>
          <table:table-cell table:style-name="ce2" office:value-type="string" calcext:value-type="string">
            <text:p>137/2023 SERVIZIO SPECIALISTICO DI ASSISTENZA E TUTORAGGIO PER GLI UFFICI AMMINISTRATIVO-CONTABILI 2023</text:p>
          </table:table-cell>
          <table:table-cell table:style-name="ce2" office:value-type="string" calcext:value-type="string">
            <text:p>2108</text:p>
          </table:table-cell>
          <table:table-cell table:style-name="ce2" office:value-type="string" calcext:value-type="string">
            <text:p>Corsi di formazione per il proprio personale</text:p>
          </table:table-cell>
          <table:table-cell table:number-columns-repeated="16374"/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464" calcext:value-type="float">
            <text:p>1.464,00</text:p>
          </table:table-cell>
          <table:table-cell table:style-name="ce5" office:value-type="float" office:value="240" calcext:value-type="float">
            <text:p>240,00</text:p>
          </table:table-cell>
          <table:table-cell table:style-name="ce5" office:value-type="float" office:value="1224" calcext:value-type="float">
            <text:p>1.224,00</text:p>
          </table:table-cell>
          <table:table-cell table:style-name="ce2" office:value-type="string" calcext:value-type="string">
            <text:p>DONATO ANGELO </text:p>
          </table:table-cell>
          <table:table-cell table:style-name="ce2" office:value-type="string" calcext:value-type="string">
            <text:p>135/2023 SERVIZIO SPECIALISTICO DI ASSISTENZA E TUTORAGGIO PER GLI UFFICI AMMINISTRATIVO-CONTABILI COMPRESO SERVIZI FISCALI RELATIVI AI DICHIARATIVI FISCALI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58.56" calcext:value-type="float">
            <text:p>5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56" calcext:value-type="float">
            <text:p>58,56</text:p>
          </table:table-cell>
          <table:table-cell table:style-name="ce2" office:value-type="string" calcext:value-type="string">
            <text:p>DONATO ANGELO </text:p>
          </table:table-cell>
          <table:table-cell table:style-name="ce2" office:value-type="string" calcext:value-type="string">
            <text:p>135/2023 SERVIZIO SPECIALISTICO DI ASSISTENZA E TUTORAGGIO PER GLI UFFICI AMMINISTRATIVO-CONTABILI COMPRESO SERVIZI FISCALI RELATIVI AI DICHIARATIVI FISCALI <text:s/>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4914" calcext:value-type="float">
            <text:p>4.9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14" calcext:value-type="float">
            <text:p>4.914,00</text:p>
          </table:table-cell>
          <table:table-cell table:style-name="ce2" office:value-type="string" calcext:value-type="string">
            <text:p><text:s text:c="2"/>IL SAL8 TAPPEZZERIA DI GIOVANNI SPARANO</text:p>
          </table:table-cell>
          <table:table-cell table:style-name="ce2" office:value-type="string" calcext:value-type="string">
            <text:p>8/2023/2023 MANUTENZIONE TENDAGGI EDIFICIO VIA GANACETO N. 134 </text:p>
          </table:table-cell>
          <table:table-cell table:style-name="ce2" office:value-type="string" calcext:value-type="string">
            <text:p>2125</text:p>
          </table:table-cell>
          <table:table-cell table:style-name="ce2" office:value-type="string" calcext:value-type="string">
            <text:p>Altre spese di manutenzione ordinaria e riparazioni</text:p>
          </table:table-cell>
          <table:table-cell table:number-columns-repeated="16374"/>
        </table:table-row>
        <table:table-row table:style-name="ro3">
          <table:table-cell table:style-name="ce2" office:value-type="float" office:value="1996" calcext:value-type="float">
            <text:p>1996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0" calcext:value-type="float">
            <text:p>2.750,00</text:p>
          </table:table-cell>
          <table:table-cell table:style-name="ce2" office:value-type="string" calcext:value-type="string">
            <text:p><text:s text:c="2"/>AGENZIA ITALIANA PER L'INTERNAZIONALIZZAZIONE - PROMOS ITALIA S.C.R.L.</text:p>
          </table:table-cell>
          <table:table-cell table:style-name="ce2" office:value-type="string" calcext:value-type="string">
            <text:p>236/SO/2023 CORSO EXECUTIVE PROGRAMMA <text:s/>PER L'INTERNAZIONALIZZAZIONE A VALERE SUL FONDO DI PEREQUAZIONE 2021-2022</text:p>
          </table:table-cell>
          <table:table-cell table:style-name="ce2" office:value-type="string" calcext:value-type="string">
            <text:p>2298</text:p>
          </table:table-cell>
          <table:table-cell table:style-name="ce2" office:value-type="string" calcext:value-type="string">
            <text:p>Altre spese per acquisto di servizi</text:p>
          </table:table-cell>
          <table:table-cell table:number-columns-repeated="16374"/>
        </table:table-row>
        <table:table-row table:style-name="ro1">
          <table:table-cell table:style-name="ce2" office:value-type="float" office:value="1997" calcext:value-type="float">
            <text:p>1997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<text:s text:c="2"/>UFFIX S.R.L.</text:p>
          </table:table-cell>
          <table:table-cell table:style-name="ce2" office:value-type="string" calcext:value-type="string">
            <text:p>003345/23/2023 NOLEGGIO FOTOCOPIATRICE MULTIFUNZIONE CANON IRC 5030 TERZO PIANO VIA GANACETO N. 134 4° TRIMESTRE 2023 E CONSUMI COPIE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Noleggi</text:p>
          </table:table-cell>
          <table:table-cell table:number-columns-repeated="16374"/>
        </table:table-row>
        <table:table-row table:style-name="ro1">
          <table:table-cell table:style-name="ce2" office:value-type="float" office:value="1997" calcext:value-type="float">
            <text:p>1997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50.05" calcext:value-type="float">
            <text:p>150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.05" calcext:value-type="float">
            <text:p>150,05</text:p>
          </table:table-cell>
          <table:table-cell table:style-name="ce2" office:value-type="string" calcext:value-type="string">
            <text:p><text:s text:c="2"/>UFFIX S.R.L.</text:p>
          </table:table-cell>
          <table:table-cell table:style-name="ce2" office:value-type="string" calcext:value-type="string">
            <text:p>003345/23/2023 NOLEGGIO FOTOCOPIATRICE MULTIFUNZIONE CANON IRC 5030 TERZO PIANO VIA GANACETO N. 134 4° TRIMESTRE 2023 E CONSUMI COPIE</text:p>
          </table:table-cell>
          <table:table-cell table:style-name="ce2" office:value-type="string" calcext:value-type="string">
            <text:p>2104</text:p>
          </table:table-cell>
          <table:table-cell table:style-name="ce2" office:value-type="string" calcext:value-type="string">
            <text:p>Altri materiali di consumo</text:p>
          </table:table-cell>
          <table:table-cell table:number-columns-repeated="16374"/>
        </table:table-row>
        <table:table-row table:style-name="ro3">
          <table:table-cell table:style-name="ce2" office:value-type="float" office:value="1998" calcext:value-type="float">
            <text:p>1998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0026.25" calcext:value-type="float">
            <text:p>10.026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26.25" calcext:value-type="float">
            <text:p>10.026,25</text:p>
          </table:table-cell>
          <table:table-cell table:style-name="ce2" office:value-type="string" calcext:value-type="string">
            <text:p><text:s text:c="2"/>UNIONE ITALIANA DELLE CAMERE DI COMMERCIO I.A.A.</text:p>
          </table:table-cell>
          <table:table-cell table:style-name="ce2" office:value-type="string" calcext:value-type="string">
            <text:p>803/2023 ACCONTO RIMBORSO SPESE 2023 ALL'AGENZIA DELLE ENTRATE PER LA RISCOSSIONE DEI DIRITTI ANNUALI DELLE CAMERE DI COMMERCIO CON F24 (PROT. 29900/U DEL 11.12.2023 UNIONE ITALIANA- NS PROT 91409/E DEL 12.12.2023)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table:style-name="ce4" office:value-type="date" office:date-value="2023-12-29" calcext:value-type="date">
            <text:p>29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28.85" calcext:value-type="float">
            <text:p>28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.85" calcext:value-type="float">
            <text:p>28,85</text:p>
          </table:table-cell>
          <table:table-cell table:style-name="ce2" office:value-type="string" calcext:value-type="string">
            <text:p><text:s text:c="2"/>DIVERSI PER SANZIONI AMMINISTRATIVE E INTERESSI DI RATEAZIONE E DI MORA</text:p>
          </table:table-cell>
          <table:table-cell table:style-name="ce2" office:value-type="string" calcext:value-type="string">
            <text:p>SPESE SU INTROITO SANZIONI AMMINISTRATIVE E INTERESSI DI RATEAZIONE E DI MORA MESE DI DICEMBRE 2023 - DA COMPENSARE CON REVERSALE VINCOLATA.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4" office:value-type="date" office:date-value="2023-12-29" calcext:value-type="date">
            <text:p>29/12/2023</text:p>
          </table:table-cell>
          <table:table-cell table:style-name="ce2" office:value-type="string" calcext:value-type="string">
            <text:p>Senza documento in competenza</text:p>
          </table:table-cell>
          <table:table-cell table:style-name="ce5" office:value-type="float" office:value="728.79" calcext:value-type="float">
            <text:p>728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8.79" calcext:value-type="float">
            <text:p>728,79</text:p>
          </table:table-cell>
          <table:table-cell table:style-name="ce2" office:value-type="string" calcext:value-type="string">
            <text:p><text:s text:c="2"/>DIVERSI DIRITTO ANNUALE</text:p>
          </table:table-cell>
          <table:table-cell table:style-name="ce2" office:value-type="string" calcext:value-type="string">
            <text:p>SPESE SU INTROITO INTERESSI DI RATEAZIONE E DI MORA SU RUOLI ESATTORIALI PER DIRITTO ANNUALE - MESE DI DICEMBRE 2023 - DA COMPENSARE CON REVERSALE VINCOLATA.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2001" calcext:value-type="float">
            <text:p>2001</text:p>
          </table:table-cell>
          <table:table-cell table:style-name="ce4" office:value-type="date" office:date-value="2023-12-29" calcext:value-type="date">
            <text:p>2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.2" calcext:value-type="float">
            <text:p>6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2" calcext:value-type="float">
            <text:p>6,20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AMOT6/2023 RILEVAZIONE SPESE SU RISCOSSIONE INCASSI EX SAC/AMOT - NOVEMBRE-DICEMBRE 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4" office:value-type="date" office:date-value="2023-12-29" calcext:value-type="date">
            <text:p>2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.6" calcext:value-type="float">
            <text:p>1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6" calcext:value-type="float">
            <text:p>18,60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6 AMOT/2023 RILEVAZIONE SPESE SU RISCOSSIONE INCASSI EX SAC/AMOT - NOVEMBRE-DICEMBRE 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4" office:value-type="date" office:date-value="2023-12-29" calcext:value-type="date">
            <text:p>2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37.2" calcext:value-type="float">
            <text:p>37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.2" calcext:value-type="float">
            <text:p>37,20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AMOT 7/2023 RILEVAZIONE SPESE SU RISCOSSIONE INCASSI EX SAC/AMOT - DICEMBRE 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4" office:value-type="date" office:date-value="2023-12-29" calcext:value-type="date">
            <text:p>2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.6" calcext:value-type="float">
            <text:p>1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6" calcext:value-type="float">
            <text:p>18,60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AMOT 7/2023 RILEVAZIONE SPESE SU RISCOSSIONE INCASSI EX SAC/AMOT - DICEMBRE 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4" office:value-type="date" office:date-value="2023-12-29" calcext:value-type="date">
            <text:p>2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694.4" calcext:value-type="float">
            <text:p>694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4.4" calcext:value-type="float">
            <text:p>694,40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AMOT 5 RAB/2023 RILEVAZIONE SPESE SU RISCOSSIONE INCASSI EX SAC/AMOT - NOVEMBRE - DICEMBRE 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4" office:value-type="date" office:date-value="2023-12-29" calcext:value-type="date">
            <text:p>2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210.8" calcext:value-type="float">
            <text:p>210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0.8" calcext:value-type="float">
            <text:p>210,80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AMOT 5 RAB/2023 RILEVAZIONE SPESE SU RISCOSSIONE INCASSI EX SAC/AMOT - NOVEMBRE - DICEMBRE 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date" office:date-value="2023-12-29" calcext:value-type="date">
            <text:p>2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8.6" calcext:value-type="float">
            <text:p>1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6" calcext:value-type="float">
            <text:p>18,60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AMOT 5 REG/2023 RILEVAZIONE SPESE SU RISCOSSIONE INCASSI EX SAC/AMOT - DICEMBRE 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date" office:date-value="2023-12-29" calcext:value-type="date">
            <text:p>29/12/2023</text:p>
          </table:table-cell>
          <table:table-cell table:style-name="ce2" office:value-type="string" calcext:value-type="string">
            <text:p>Con documento</text:p>
          </table:table-cell>
          <table:table-cell table:style-name="ce5" office:value-type="float" office:value="12.4" calcext:value-type="float">
            <text:p>1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4" calcext:value-type="float">
            <text:p>12,40</text:p>
          </table:table-cell>
          <table:table-cell table:style-name="ce2" office:value-type="string" calcext:value-type="string">
            <text:p><text:s text:c="2"/>AGENZIA DELLE ENTRATE - RISCOSSIONE</text:p>
          </table:table-cell>
          <table:table-cell table:style-name="ce2" office:value-type="string" calcext:value-type="string">
            <text:p>AMOT 5 REG/2023 RILEVAZIONE SPESE SU RISCOSSIONE INCASSI EX SAC/AMOT - DICEMBRE 2023</text:p>
          </table:table-cell>
          <table:table-cell table:style-name="ce2" office:value-type="string" calcext:value-type="string">
            <text:p>2120</text:p>
          </table:table-cell>
          <table:table-cell table:style-name="ce2" office:value-type="string" calcext:value-type="string">
            <text:p>Acquisto di servizi per <text:s/>la riscossione delle entrate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3" table:number-columns-repeated="2"/>
          <table:table-cell table:style-name="ce6" office:value-type="float" office:value="3659887.65999999" calcext:value-type="float">
            <text:p>3.659.887,66</text:p>
          </table:table-cell>
          <table:table-cell table:style-name="ce6" office:value-type="float" office:value="23035.22" calcext:value-type="float">
            <text:p>23.035,22</text:p>
          </table:table-cell>
          <table:table-cell table:style-name="ce6" office:value-type="float" office:value="3636852.43999999" calcext:value-type="float">
            <text:p>3.636.852,44</text:p>
          </table:table-cell>
          <table:table-cell table:style-name="ce3" table:number-columns-repeated="4"/>
          <table:table-cell table:number-columns-repeated="16374"/>
        </table:table-row>
        <table:table-row table:style-name="ro2" table:number-rows-repeated="104753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>
        <table:named-range table:name="__bookmark_1" table:base-cell-address="$Sheet0.$A$1" table:cell-range-address="#REF!"/>
        <table:named-range table:name="__bookmark_3" table:base-cell-address="$Sheet0.$A$1" table:cell-range-address="$Sheet0.$A$1:.$J$103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text/>
      <number:number number:decimal-places="2" number:min-decimal-places="2" number:min-integer-digits="1" number:grouping="true"/>
    </number:number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7cm" fo:margin-bottom="2.2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1-17T13:32:27</meta:creation-date>
    <dc:date>2024-01-17T15:00:14.669000000</dc:date>
    <meta:generator>LibreOffice/7.5.8.2$Windows_X86_64 LibreOffice_project/f718d63693263970429a68f568db6046aaa9df01</meta:generator>
    <meta:editing-duration>PT39S</meta:editing-duration>
    <meta:editing-cycles>1</meta:editing-cycles>
    <meta:document-statistic meta:table-count="1" meta:cell-count="10314" meta:object-count="0"/>
    <meta:user-defined meta:name="AppVersion">16.0300</meta:user-defined>
  </office:meta>
</office:document-meta>
</file>