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5.907cm"/>
    </style:style>
    <style:style style:name="co5" style:family="table-column">
      <style:table-column-properties fo:break-before="auto" style:column-width="11.508cm"/>
    </style:style>
    <style:style style:name="co6" style:family="table-column">
      <style:table-column-properties fo:break-before="auto" style:column-width="7.2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Ritenuta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. Siope</text:p>
          </table:table-cell>
          <table:table-cell table:style-name="ce1" office:value-type="string" calcext:value-type="string">
            <text:p>Descrizione Siope</text:p>
          </table:table-cell>
          <table:table-cell table:number-columns-repeated="1015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22-10-03" calcext:value-type="date">
            <text:p>03/10/2022</text:p>
          </table:table-cell>
          <table:table-cell table:style-name="ce5" office:value-type="float" office:value="116.77" calcext:value-type="float">
            <text:p>11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77" calcext:value-type="float">
            <text:p>116,7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584/2022 REGOLARIZZAZIONE CONTRIBUTIVA INPS PROT. 51513/E DEL 16.09.2022 DIP M. MIRYAM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OFFICINA MECCANICA CALANCA &amp; C. S.R.L.</text:p>
          </table:table-cell>
          <table:table-cell table:style-name="ce2" office:value-type="string" calcext:value-type="string">
            <text:p>BANDO 22ST -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B.M.B. MECCANICA DI MORSIANI FRANCO E C. SNC</text:p>
          </table:table-cell>
          <table:table-cell table:style-name="ce2" office:value-type="string" calcext:value-type="string">
            <text:p>BANDO 22ST -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MECCANICA GN S.P.A.</text:p>
          </table:table-cell>
          <table:table-cell table:style-name="ce2" office:value-type="string" calcext:value-type="string">
            <text:p>BANDO 22ST -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2240" calcext:value-type="float">
            <text:p>2.24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2150.4" calcext:value-type="float">
            <text:p>2.150,40</text:p>
          </table:table-cell>
          <table:table-cell table:style-name="ce2" office:value-type="string" calcext:value-type="string">
            <text:p><text:s text:c="2"/>SARTORIA SU MISURA MARIA VITTORIA SEVERI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4599" calcext:value-type="float">
            <text:p>4.59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9" calcext:value-type="float">
            <text:p>4.599,00</text:p>
          </table:table-cell>
          <table:table-cell table:style-name="ce2" office:value-type="string" calcext:value-type="string">
            <text:p><text:s text:c="2"/>SARTORIA SU MISURA MARIA VITTORIA SEVERI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3710" calcext:value-type="float">
            <text:p>3.710,00</text:p>
          </table:table-cell>
          <table:table-cell table:style-name="ce5" office:value-type="float" office:value="148.4" calcext:value-type="float">
            <text:p>148,40</text:p>
          </table:table-cell>
          <table:table-cell table:style-name="ce5" office:value-type="float" office:value="3561.6" calcext:value-type="float">
            <text:p>3.561,60</text:p>
          </table:table-cell>
          <table:table-cell table:style-name="ce2" office:value-type="string" calcext:value-type="string">
            <text:p><text:s text:c="2"/>TOMA E TOMI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3080" calcext:value-type="float">
            <text:p>3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80" calcext:value-type="float">
            <text:p>3.080,00</text:p>
          </table:table-cell>
          <table:table-cell table:style-name="ce2" office:value-type="string" calcext:value-type="string">
            <text:p><text:s text:c="2"/>TOMA E TOMI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2" office:value-type="string" calcext:value-type="string">
            <text:p><text:s text:c="2"/>CHIMSIDER LOGISTICA E SERVIZI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2" office:value-type="string" calcext:value-type="string">
            <text:p><text:s text:c="2"/>CHIMSIDER LOGISTICA E SERVIZI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META S.P.A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2419.27" calcext:value-type="float">
            <text:p>2.419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9.27" calcext:value-type="float">
            <text:p>2.419,27</text:p>
          </table:table-cell>
          <table:table-cell table:style-name="ce2" office:value-type="string" calcext:value-type="string">
            <text:p><text:s text:c="2"/>META S.P.A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6156.5" calcext:value-type="float">
            <text:p>6.15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56.5" calcext:value-type="float">
            <text:p>6.156,50</text:p>
          </table:table-cell>
          <table:table-cell table:style-name="ce2" office:value-type="string" calcext:value-type="string">
            <text:p><text:s text:c="2"/>E - TEAM DI RIGHINI BRUNO &amp; C. S.A.S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5" office:value-type="float" office:value="224" calcext:value-type="float">
            <text:p>224,00</text:p>
          </table:table-cell>
          <table:table-cell table:style-name="ce5" office:value-type="float" office:value="5376" calcext:value-type="float">
            <text:p>5.376,00</text:p>
          </table:table-cell>
          <table:table-cell table:style-name="ce2" office:value-type="string" calcext:value-type="string">
            <text:p><text:s text:c="2"/>MIGLIORI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MECS SRL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ASSOMODENA S.R.L.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342" calcext:value-type="float">
            <text:p>134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1440" calcext:value-type="float">
            <text:p>1.440,00</text:p>
          </table:table-cell>
          <table:table-cell table:style-name="ce2" office:value-type="string" calcext:value-type="string">
            <text:p><text:s text:c="2"/>M &amp; W - VERONESI E ASSOCIATI S.R.L. SOCIETA' TRA PROFESSIONISTI <text:s/>O "M &amp; W - VERO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TORNERIA AUTOMATICA S.R.L.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344" calcext:value-type="float">
            <text:p>1344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7259.4" calcext:value-type="float">
            <text:p>7.25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9.4" calcext:value-type="float">
            <text:p>7.259,4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22/SO/2022 PROGETTO DIGIT EXPORT PLUS 2022 - AFFIDAMENTO INCARICO A PROMOS ITALIA S.c.r.l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138" calcext:value-type="float">
            <text:p>13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<text:s text:c="2"/>FORNO DI GALLONE FILIPPO &amp; C. SNC</text:p>
          </table:table-cell>
          <table:table-cell table:style-name="ce2" office:value-type="string" calcext:value-type="string">
            <text:p>NOR 1518/2022-1/2022 Acquisto 600 crescentine a marchio Tradizione e sapori di Modena per Piacere Modena evento FestivalFilosofia 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C.E.A.C. DI BIANCHI MAURIZIO &amp; C. S.N.C.</text:p>
          </table:table-cell>
          <table:table-cell table:style-name="ce2" office:value-type="string" calcext:value-type="string">
            <text:p>6/22PA/2022 Liquidazione costo interventi di manutenzione ordinaria su portone d'ingresso della sede camerale principale.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582/04/2022 SERVIZIO INTEGRATO DI VIGILANZA E DI ASSISTENZA TECNICA AI SISTEMI DI SICUREZZA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582/04/2022 SERVIZIO INTEGRATO DI VIGILANZA E DI ASSISTENZA TECNICA AI SISTEMI DI SICUREZZA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8" calcext:value-type="float">
            <text:p>48,80</text:p>
          </table:table-cell>
          <table:table-cell table:style-name="ce2" office:value-type="string" calcext:value-type="string">
            <text:p>TEBALDI AVV. LUCIO </text:p>
          </table:table-cell>
          <table:table-cell table:style-name="ce2" office:value-type="string" calcext:value-type="string">
            <text:p>RIMBORSO ERRATO PAGAMENTO TRAMITE BONIFICO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1508" calcext:value-type="float">
            <text:p>1.5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8" calcext:value-type="float">
            <text:p>1.50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IRPEF SU EROGAZIONE CONTRIBUTI VARI BANDI E COMPENSI A LAVORATORI AUTONOMI NEL <text:s/>MESE DI SETTEMBRE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64.4" calcext:value-type="float">
            <text:p>6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4" calcext:value-type="float">
            <text:p>64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IRPEF SU EROGAZIONE CONTRIBUTI VARI BANDI E COMPENSI A LAVORATORI AUTONOMI NEL <text:s/>MESE DI SETTEMBRE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IRPEF SU EROGAZIONE CONTRIBUTI VARI BANDI E COMPENSI A LAVORATORI AUTONOMI NEL <text:s/>MESE DI SETTEMBRE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IRPEF SU EROGAZIONE CONTRIBUTI VARI BANDI E COMPENSI A LAVORATORI AUTONOMI NEL <text:s/>MESE DI SETTEMBRE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494.73" calcext:value-type="float">
            <text:p>494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.73" calcext:value-type="float">
            <text:p>494,7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IRPEF SU EROGAZIONE CONTRIBUTI VARI BANDI E COMPENSI A LAVORATORI AUTONOMI NEL <text:s/>MESE DI SETTEMBRE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646.4" calcext:value-type="float">
            <text:p>64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6.4" calcext:value-type="float">
            <text:p>646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IRPEF SU COMPENSI A LAVORATORI AUTONOMI NEL MESE DI SETTEMBRE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53737/2022 SERVIZI DI POSTALIZZAZIONE AGOSTO <text:s/>2022 - CONTRATTO EASY (ATTI GIUDIZIARI E RACCOMANDATE ESTERE)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748.47" calcext:value-type="float">
            <text:p>74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47" calcext:value-type="float">
            <text:p>748,47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53737/2022 SERVIZI DI POSTALIZZAZIONE AGOSTO <text:s/>2022 - CONTRATTO EASY (ATTI GIUDIZIARI E RACCOMANDATE ESTERE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907.24" calcext:value-type="float">
            <text:p>907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7.24" calcext:value-type="float">
            <text:p>907,2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53737/2022 SERVIZI DI POSTALIZZAZIONE AGOSTO <text:s/>2022 - CONTRATTO EASY (ATTI GIUDIZIARI E RACCOMANDATE ESTERE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53737/2022 SERVIZI DI POSTALIZZAZIONE AGOSTO <text:s/>2022 - CONTRATTO EASY (ATTI GIUDIZIARI E RACCOMANDATE ESTERE)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26147.75" calcext:value-type="float">
            <text:p>26.14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147.75" calcext:value-type="float">
            <text:p>26.147,7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3641.53" calcext:value-type="float">
            <text:p>3.6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1.53" calcext:value-type="float">
            <text:p>3.641,5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1460.27" calcext:value-type="float">
            <text:p>1.46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0.27" calcext:value-type="float">
            <text:p>1.460,2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9976.95" calcext:value-type="float">
            <text:p>9.97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76.95" calcext:value-type="float">
            <text:p>9.976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12326.57" calcext:value-type="float">
            <text:p>12.32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6.57" calcext:value-type="float">
            <text:p>12.326,5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33550.71" calcext:value-type="float">
            <text:p>33.5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50.71" calcext:value-type="float">
            <text:p>33.550,7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7/10/2022 - RITENUTE E CONTRIBUTI SU STIPENDI SETTEMBRE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COOPERATIVA SOCIALE LA CAROVANA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TECNOVERNICIATURE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GAPE DUE S.P.A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2226" calcext:value-type="float">
            <text:p>2.226,00</text:p>
          </table:table-cell>
          <table:table-cell table:style-name="ce5" office:value-type="float" office:value="89.04" calcext:value-type="float">
            <text:p>89,04</text:p>
          </table:table-cell>
          <table:table-cell table:style-name="ce5" office:value-type="float" office:value="2136.96" calcext:value-type="float">
            <text:p>2.136,96</text:p>
          </table:table-cell>
          <table:table-cell table:style-name="ce2" office:value-type="string" calcext:value-type="string">
            <text:p><text:s text:c="2"/>ANTICA FRABERIA SIGHINOLFI DI SIGHINOLFI GABRIELE E C. SAS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5194" calcext:value-type="float">
            <text:p>5.1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94" calcext:value-type="float">
            <text:p>5.194,00</text:p>
          </table:table-cell>
          <table:table-cell table:style-name="ce2" office:value-type="string" calcext:value-type="string">
            <text:p><text:s text:c="2"/>ANTICA FRABERIA SIGHINOLFI DI SIGHINOLFI GABRIELE E C. SAS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CAF CENTRO AFFILATURA FINALESE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COMMUNICATION BOX DI BORDI CESARE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2590" calcext:value-type="float">
            <text:p>2.590,00</text:p>
          </table:table-cell>
          <table:table-cell table:style-name="ce5" office:value-type="float" office:value="103.6" calcext:value-type="float">
            <text:p>103,60</text:p>
          </table:table-cell>
          <table:table-cell table:style-name="ce5" office:value-type="float" office:value="2486.4" calcext:value-type="float">
            <text:p>2.486,40</text:p>
          </table:table-cell>
          <table:table-cell table:style-name="ce2" office:value-type="string" calcext:value-type="string">
            <text:p><text:s text:c="2"/>GILIOLI 1921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2" office:value-type="string" calcext:value-type="string">
            <text:p><text:s text:c="2"/>GILIOLI 1921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2487.28" calcext:value-type="float">
            <text:p>2.487,28</text:p>
          </table:table-cell>
          <table:table-cell table:style-name="ce5" office:value-type="float" office:value="99.49" calcext:value-type="float">
            <text:p>99,49</text:p>
          </table:table-cell>
          <table:table-cell table:style-name="ce5" office:value-type="float" office:value="2387.79" calcext:value-type="float">
            <text:p>2.387,79</text:p>
          </table:table-cell>
          <table:table-cell table:style-name="ce2" office:value-type="string" calcext:value-type="string">
            <text:p><text:s text:c="2"/>NEW POINT SERVICE SOCIETA' A RESPONSABILITA' LIMITATA <text:s text:c="11"/>SEMPLIFICATA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5012.72" calcext:value-type="float">
            <text:p>5.01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12.72" calcext:value-type="float">
            <text:p>5.012,72</text:p>
          </table:table-cell>
          <table:table-cell table:style-name="ce2" office:value-type="string" calcext:value-type="string">
            <text:p><text:s text:c="2"/>NEW POINT SERVICE SOCIETA' A RESPONSABILITA' LIMITATA <text:s text:c="11"/>SEMPLIFICATA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1610" calcext:value-type="float">
            <text:p>1.610,00</text:p>
          </table:table-cell>
          <table:table-cell table:style-name="ce5" office:value-type="float" office:value="64.4" calcext:value-type="float">
            <text:p>64,40</text:p>
          </table:table-cell>
          <table:table-cell table:style-name="ce5" office:value-type="float" office:value="1545.6" calcext:value-type="float">
            <text:p>1.545,60</text:p>
          </table:table-cell>
          <table:table-cell table:style-name="ce2" office:value-type="string" calcext:value-type="string">
            <text:p><text:s text:c="2"/>HEALTHY FOOD S.R.L. SEMPLIFICATA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5" office:value-type="float" office:value="3430" calcext:value-type="float">
            <text:p>3.4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30" calcext:value-type="float">
            <text:p>3.430,00</text:p>
          </table:table-cell>
          <table:table-cell table:style-name="ce2" office:value-type="string" calcext:value-type="string">
            <text:p><text:s text:c="2"/>HEALTHY FOOD S.R.L. SEMPLIFICATA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112342.5" calcext:value-type="float">
            <text:p>112.3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42.5" calcext:value-type="float">
            <text:p>112.342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/22000604/2022 RIVERSAMENTO IMPOSTA DI BOLLO ASSOLTA IN MODO VIRTUALE MESE DI SETTEMB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78.52" calcext:value-type="float">
            <text:p>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52" calcext:value-type="float">
            <text:p>78,52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54 /2/2022 AFFIDAMENTO DEL SERVIZIO DI MOVIMENTAZIONE ARCHIVIO E FACCHINAGGIO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117.78" calcext:value-type="float">
            <text:p>11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78" calcext:value-type="float">
            <text:p>117,78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54 /2/2022 AFFIDAMENTO DEL SERVIZIO DI MOVIMENTAZIONE ARCHIVIO E FACCHINAGGIO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19.72" calcext:value-type="float">
            <text:p>19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72" calcext:value-type="float">
            <text:p>19,72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54 /2/2022 AFFIDAMENTO DEL SERVIZIO DI MOVIMENTAZIONE ARCHIVIO E FACCHINAGGIO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3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9690" calcext:value-type="float">
            <text:p>9.6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90" calcext:value-type="float">
            <text:p>9.69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3/SO/2022 PROGETTO EUMATCH 2022 SALDO <text:s/>ATTIVITA' DEDICATE AL TERRITORIO DI MODEN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5040" calcext:value-type="float">
            <text:p>5.040,00</text:p>
          </table:table-cell>
          <table:table-cell table:style-name="ce2" office:value-type="string" calcext:value-type="string">
            <text:p><text:s text:c="2"/>SALUMIFICIO VECCHI S.R.L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366" calcext:value-type="float">
            <text:p>1366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24/SO/2022 Servizio "InBuyer Turismo 2022” - affidamento di incarico a Promos Italia S.c.r.l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54/6/2022 NOLEGGIO FOTOCOPIATRICI MULTIFUNZIONE PER IL PERIODO SETTEMBRE/OTTOBRE 2022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54/6/2022 NOLEGGIO FOTOCOPIATRICI MULTIFUNZIONE PER IL PERIODO SETTEMBRE/OTTOBRE 2022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HIDROMATIC S.R.L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369" calcext:value-type="float">
            <text:p>1369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SERVICE GROUP SOCIETA' COOPERATIVA ABBREVIABILE IN SERVICE <text:s text:c="6"/>GROUP SOC. COOP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57/2022 Affidamento incarico relativo ai servizi di "GLOBAL SERVICE"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GEMELLI SNC DI GEMELLI STEFANO E GIULIANA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768" calcext:value-type="float">
            <text:p>768,00</text:p>
          </table:table-cell>
          <table:table-cell table:style-name="ce2" office:value-type="string" calcext:value-type="string">
            <text:p><text:s text:c="2"/>DPS PROMOTION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2" office:value-type="string" calcext:value-type="string">
            <text:p><text:s text:c="2"/>TV QUI SPA</text:p>
          </table:table-cell>
          <table:table-cell table:style-name="ce2" office:value-type="string" calcext:value-type="string">
            <text:p>214/A/2022 Promozione del marchio Tradizione e sapori di Modena in collaborazione con TV QUI - periodo marzo/sett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316" calcext:value-type="float">
            <text:p>3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" calcext:value-type="float">
            <text:p>31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E N. 387/FE22/2022 E <text:s/>388/FE22/2022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URE N. 387/FE22/2022 E <text:s/>388/FE22/2022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375" calcext:value-type="float">
            <text:p>1375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3187.5" calcext:value-type="float">
            <text:p>3.187,50</text:p>
          </table:table-cell>
          <table:table-cell table:style-name="ce2" office:value-type="string" calcext:value-type="string">
            <text:p><text:s text:c="2"/>STUDIO ING.GRECO ASSOCIAZIONE PROFESSIONALE</text:p>
          </table:table-cell>
          <table:table-cell table:style-name="ce2" office:value-type="string" calcext:value-type="string">
            <text:p>142/001/2022 SERVIZIO DI ASSISTENZA IN MATERIA DI SICUREZZA NEI LUOGHI DI LAVORO E SERVIZIO DI PREVENZIONE E PROTEZIONE AI SENSI DEL D. LGS.81/08 TRIMESTRE LUGLIO/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2/2022 Acquisto belsoni per promozione del marchio Tradizione e sapori di Modena alla Festa del Parmigiano Reggiano in collaborazione con Comune di Lama Mocogno-Acquisto amaretti per promozione del marchio Tradizione e sapori di Modena alla Festa del P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2/2022 Acquisto belsoni per promozione del marchio Tradizione e sapori di Modena alla Festa del Parmigiano Reggiano in collaborazione con Comune di Lama Mocogno-Acquisto amaretti per promozione del marchio Tradizione e sapori di Modena alla Festa del P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725" calcext:value-type="float">
            <text:p>7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" calcext:value-type="float">
            <text:p>725,00</text:p>
          </table:table-cell>
          <table:table-cell table:style-name="ce2" office:value-type="string" calcext:value-type="string">
            <text:p><text:s text:c="2"/>ISTITUTO DI ISTRUZIONE SUPERIORE PRIMO LEVI</text:p>
          </table:table-cell>
          <table:table-cell table:style-name="ce2" office:value-type="string" calcext:value-type="string">
            <text:p>52/2022 IIS LEVI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3">
          <table:table-cell table:style-name="ce2" office:value-type="float" office:value="1379" calcext:value-type="float">
            <text:p>1379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2" office:value-type="string" calcext:value-type="string">
            <text:p><text:s text:c="2"/>ISTITUTO PROFESSIONALE PER L'INDUSTRIA E L'ARTIGIANATO GIANCARLO VALLAURI</text:p>
          </table:table-cell>
          <table:table-cell table:style-name="ce2" office:value-type="string" calcext:value-type="string">
            <text:p>77/2022 IPSIA VALLAURI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STITUTO D'ISTRUZIONE SUPERIORE "G.LUOSI"</text:p>
          </table:table-cell>
          <table:table-cell table:style-name="ce2" office:value-type="string" calcext:value-type="string">
            <text:p>58/2022 IIS LUOSI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2" office:value-type="string" calcext:value-type="string">
            <text:p><text:s text:c="2"/>ITES JACOPO BAROZZI</text:p>
          </table:table-cell>
          <table:table-cell table:style-name="ce2" office:value-type="string" calcext:value-type="string">
            <text:p>69/2022 ITES BAROZZ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2" office:value-type="string" calcext:value-type="string">
            <text:p><text:s text:c="2"/>ISTITUTO DI ISTRUZIONE SUPERIORE ALESSANDRO VOLTA</text:p>
          </table:table-cell>
          <table:table-cell table:style-name="ce2" office:value-type="string" calcext:value-type="string">
            <text:p>71/2022 IIS VOLTA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694.85" calcext:value-type="float">
            <text:p>6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4.85" calcext:value-type="float">
            <text:p>694,8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087.18" calcext:value-type="float">
            <text:p>2.087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7.18" calcext:value-type="float">
            <text:p>2.087,1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91.3" calcext:value-type="float">
            <text:p>9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3" calcext:value-type="float">
            <text:p>91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143.52" calcext:value-type="float">
            <text:p>14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.52" calcext:value-type="float">
            <text:p>143,5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1186.02" calcext:value-type="float">
            <text:p>1.186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6.02" calcext:value-type="float">
            <text:p>1.186,0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6427.16" calcext:value-type="float">
            <text:p>6.427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7.16" calcext:value-type="float">
            <text:p>6.427,1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4769.49" calcext:value-type="float">
            <text:p>4.769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9.49" calcext:value-type="float">
            <text:p>4.769,4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13879.62" calcext:value-type="float">
            <text:p>13.87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79.62" calcext:value-type="float">
            <text:p>13.879,6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8.12" calcext:value-type="float">
            <text:p>8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12" calcext:value-type="float">
            <text:p>8,1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05.05" calcext:value-type="float">
            <text:p>205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.05" calcext:value-type="float">
            <text:p>205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40.98" calcext:value-type="float">
            <text:p>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.98" calcext:value-type="float">
            <text:p>240,9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391.4" calcext:value-type="float">
            <text:p>2.39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1.4" calcext:value-type="float">
            <text:p>2.391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6740.02" calcext:value-type="float">
            <text:p>6.74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40.02" calcext:value-type="float">
            <text:p>6.740,0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58.28" calcext:value-type="float">
            <text:p>2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.28" calcext:value-type="float">
            <text:p>258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08.78" calcext:value-type="float">
            <text:p>20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.78" calcext:value-type="float">
            <text:p>208,7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115.06" calcext:value-type="float">
            <text:p>11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.06" calcext:value-type="float">
            <text:p>115,0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1015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3.74" calcext:value-type="float">
            <text:p>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4" calcext:value-type="float">
            <text:p>3,7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SETTEM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5" office:value-type="float" office:value="2984.05" calcext:value-type="float">
            <text:p>2.98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4.05" calcext:value-type="float">
            <text:p>2.984,05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2000267528/2022 FORNITURA ENERGIA ELETTRICA periodo: 01.09.2022-30.09.2022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002428/22/2022 CANONE NOLEGGIO E CONSUMI FOTOCOPIE 3° TRIMESTRE 2022 <text:s/>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122.64" calcext:value-type="float">
            <text:p>122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.64" calcext:value-type="float">
            <text:p>122,64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002428/22/2022 CANONE NOLEGGIO E CONSUMI FOTOCOPIE 3° TRIMESTRE 2022 <text:s/>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217/2022 PROMOZIONE DEL MARCHIO T&amp;S IN COLLABORAZIONE CON MODENAMOREMIO - STUZZICAGENTE 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1855" calcext:value-type="float">
            <text:p>1.8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5" calcext:value-type="float">
            <text:p>1.855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FATT 5139/N/2022 ATTIVITÀ ISPETTIVA ICEA ANNO 2022 PRODOTTI A MARCHIO TRADIZIONE E SAPORI DI MODENA (MIELE-MIRTILLO-CACIOTTA-MELA CAMPANINA)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" calcext:value-type="float">
            <text:p>76,00</text:p>
          </table:table-cell>
          <table:table-cell table:style-name="ce2" office:value-type="string" calcext:value-type="string">
            <text:p><text:s text:c="2"/>FORNITURE MILITARI E CIVILI SOCIETA' A RESPONSABILITA' LIMITATA</text:p>
          </table:table-cell>
          <table:table-cell table:style-name="ce2" office:value-type="string" calcext:value-type="string">
            <text:p>49/2022 ACQUISTO BANDIERE ITALIA ED EUROPA F.TO CM. 150X225 IN TESSUTO NAUTICO DA ESTERNO ; ACQUISTO BANDIERE ITALIA ED EUROPA F.TO CM. 150X225 IN TESSUTO NAUTICO DA ESTERNO ;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3"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FORNITURE MILITARI E CIVILI SOCIETA' A RESPONSABILITA' LIMITATA</text:p>
          </table:table-cell>
          <table:table-cell table:style-name="ce2" office:value-type="string" calcext:value-type="string">
            <text:p>49/2022 ACQUISTO BANDIERE ITALIA ED EUROPA F.TO CM. 150X225 IN TESSUTO NAUTICO DA ESTERNO ; ACQUISTO BANDIERE ITALIA ED EUROPA F.TO CM. 150X225 IN TESSUTO NAUTICO DA ESTERNO ;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3408.6" calcext:value-type="float">
            <text:p>3.40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8.6" calcext:value-type="float">
            <text:p>3.408,60</text:p>
          </table:table-cell>
          <table:table-cell table:style-name="ce2" office:value-type="string" calcext:value-type="string">
            <text:p><text:s text:c="2"/>DAY RISTOSERVICE S.P.A.</text:p>
          </table:table-cell>
          <table:table-cell table:style-name="ce2" office:value-type="string" calcext:value-type="string">
            <text:p>V0-132504/2022 FORNITURA BUONI PASTO PER IL MESE DI SETTEM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3">
          <table:table-cell table:style-name="ce2" office:value-type="float" office:value="1391" calcext:value-type="float">
            <text:p>1391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164.43" calcext:value-type="float">
            <text:p>16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43" calcext:value-type="float">
            <text:p>164,43</text:p>
          </table:table-cell>
          <table:table-cell table:style-name="ce2" office:value-type="string" calcext:value-type="string">
            <text:p>TASSONE VALERIO </text:p>
          </table:table-cell>
          <table:table-cell table:style-name="ce2" office:value-type="string" calcext:value-type="string">
            <text:p>TASSONE 1/22/2022 LIQUIDAZIONE GETTONI DI PRESENZA PER LA PARTECIPAZIONE ALLE COMMISSIONI D'ESAME PER L'ISCRIZIONE AL RUOLO AGENTI D'AFFARI IN MEDIAZIONE - PRIMO SEMESTRE 2022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4937.78" calcext:value-type="float">
            <text:p>4.937,78</text:p>
          </table:table-cell>
          <table:table-cell table:style-name="ce5" office:value-type="float" office:value="197.51" calcext:value-type="float">
            <text:p>197,51</text:p>
          </table:table-cell>
          <table:table-cell table:style-name="ce5" office:value-type="float" office:value="4740.27" calcext:value-type="float">
            <text:p>4.740,27</text:p>
          </table:table-cell>
          <table:table-cell table:style-name="ce2" office:value-type="string" calcext:value-type="string">
            <text:p><text:s text:c="2"/>E - TEAM DI RIGHINI BRUNO &amp; C. S.A.S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62.22" calcext:value-type="float">
            <text:p>6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22" calcext:value-type="float">
            <text:p>62,22</text:p>
          </table:table-cell>
          <table:table-cell table:style-name="ce2" office:value-type="string" calcext:value-type="string">
            <text:p><text:s text:c="2"/>E - TEAM DI RIGHINI BRUNO &amp; C. S.A.S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4886" calcext:value-type="float">
            <text:p>4.886,00</text:p>
          </table:table-cell>
          <table:table-cell table:style-name="ce5" office:value-type="float" office:value="195.44" calcext:value-type="float">
            <text:p>195,44</text:p>
          </table:table-cell>
          <table:table-cell table:style-name="ce5" office:value-type="float" office:value="4690.56" calcext:value-type="float">
            <text:p>4.690,56</text:p>
          </table:table-cell>
          <table:table-cell table:style-name="ce2" office:value-type="string" calcext:value-type="string">
            <text:p><text:s text:c="2"/>STAR SOCIETA' A REPONSABILITA' LIMITATA SEMPLIFICATA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EFFE RUBBER SRL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" calcext:value-type="float">
            <text:p>44,00</text:p>
          </table:table-cell>
          <table:table-cell table:style-name="ce2" office:value-type="string" calcext:value-type="string">
            <text:p><text:s text:c="2"/>CAMERA DI COMMERCIO I.A.A. DI GENOVA</text:p>
          </table:table-cell>
          <table:table-cell table:style-name="ce2" office:value-type="string" calcext:value-type="string">
            <text:p>RIVERSAMENTO DIRITTO ANNUALE ANNI 2018-2019-2020-2021 PER POSIZIONE REA GE-486326 / MO-313119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DIGIBITE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3690.7" calcext:value-type="float">
            <text:p>3.690,70</text:p>
          </table:table-cell>
          <table:table-cell table:style-name="ce5" office:value-type="float" office:value="147.63" calcext:value-type="float">
            <text:p>147,63</text:p>
          </table:table-cell>
          <table:table-cell table:style-name="ce5" office:value-type="float" office:value="3543.07" calcext:value-type="float">
            <text:p>3.543,07</text:p>
          </table:table-cell>
          <table:table-cell table:style-name="ce2" office:value-type="string" calcext:value-type="string">
            <text:p><text:s text:c="2"/>RAND SOCIETA' PER AZIONI IN FORMA ABBREVIATA RAND S.P.A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4059.3" calcext:value-type="float">
            <text:p>4.05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59.3" calcext:value-type="float">
            <text:p>4.059,30</text:p>
          </table:table-cell>
          <table:table-cell table:style-name="ce2" office:value-type="string" calcext:value-type="string">
            <text:p><text:s text:c="2"/>RAND SOCIETA' PER AZIONI IN FORMA ABBREVIATA RAND S.P.A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2" office:value-type="string" calcext:value-type="string">
            <text:p><text:s text:c="2"/>AXYON AI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ITALIAN FASHION LAB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R.B. -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12542.37" calcext:value-type="float">
            <text:p>12.542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42.37" calcext:value-type="float">
            <text:p>12.542,37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2000268725/2022 FORNITURA ENERGIA ELETTRICA periodo: 01.09.2022-30.09.2022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3">
          <table:table-cell table:style-name="ce2" office:value-type="float" office:value="1402" calcext:value-type="float">
            <text:p>1402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16137.6" calcext:value-type="float">
            <text:p>16.13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37.6" calcext:value-type="float">
            <text:p>16.137,6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40/SO/2022 SERVIZI CONSORTILI GENERALI PROMOS ITALIA S.C.R.L. ANNO 2022 III TRIMEST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52.5" calcext:value-type="float">
            <text:p>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ISEPPI TIZIANA </text:p>
          </table:table-cell>
          <table:table-cell table:style-name="ce2" office:value-type="string" calcext:value-type="string">
            <text:p>SALDO FATT. 1 PA E 2 PA <text:s/>BARRETTE CROCCANTE ARTIGIANALE PER "STAFFETTA DELLA STELLA " E "FESTA DEL PARMIGIANO REGGIANO"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ISEPPI TIZIANA </text:p>
          </table:table-cell>
          <table:table-cell table:style-name="ce2" office:value-type="string" calcext:value-type="string">
            <text:p>SALDO FATT. 1 PA E 2 PA <text:s/>BARRETTE CROCCANTE ARTIGIANALE PER "STAFFETTA DELLA STELLA " E "FESTA DEL PARMIGIANO REGGIANO"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415/FE22/2022 <text:s/>PILLOLE FORMATIVE DEL 07.10.2022: <text:s/>LA NUOVA PIATTAFORMA CONSIP (I E II SESSIONE) e IL CONTROLLO SUL POSSESSO DEI REQUISITI DELLE IMPRESE AGGIUDICATARIE DIP. DANIELE M. <text:s/>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" calcext:value-type="float">
            <text:p>305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40/PA/2022 RIUNIONE CONSIGLIO CAMERALE DEL 28/7/22 - NOLEGGIO ATTREZZATURE AUDIO/VIDEO <text:s/>; 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41/PA/2022 RIUNIONE CONSIGLIO CAMERALE DEL 28/7/22 - ASSISTENZA TECNICA ;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STITUTO TECNICO PER ATTIVITA' SOCIALI "F. SELMI"</text:p>
          </table:table-cell>
          <table:table-cell table:style-name="ce2" office:value-type="string" calcext:value-type="string">
            <text:p>67/2022 IIS SELM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<text:s text:c="2"/>RICCHI ELI E CLAUDIA SNC</text:p>
          </table:table-cell>
          <table:table-cell table:style-name="ce2" office:value-type="string" calcext:value-type="string">
            <text:p>96/2022 RICCHI ELI E CLAUDIA SNC 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C.I.T.E.S. S.P.A.</text:p>
          </table:table-cell>
          <table:table-cell table:style-name="ce2" office:value-type="string" calcext:value-type="string">
            <text:p>97/2022 C.I.T.E.S. SPA 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70" calcext:value-type="float">
            <text:p>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<text:s text:c="2"/>CONSORZIO TAXISTI MODENESI SOC. COOP. A R.L. <text:s/>(ABBR. CO.TA.MO. SOC. COOP. A R.L.)</text:p>
          </table:table-cell>
          <table:table-cell table:style-name="ce2" office:value-type="string" calcext:value-type="string">
            <text:p>98/2022 CO.TA.MO - SOC. COOP. A R.L. 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<text:s text:c="2"/>IL CALCAGNINO S.R.L.</text:p>
          </table:table-cell>
          <table:table-cell table:style-name="ce2" office:value-type="string" calcext:value-type="string">
            <text:p>99/2022 IL CALCAGNINO S.R.L. 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LA BRACE SRL</text:p>
          </table:table-cell>
          <table:table-cell table:style-name="ce2" office:value-type="string" calcext:value-type="string">
            <text:p>100/2022 LA BRACE SRL 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413" calcext:value-type="float">
            <text:p>1413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16" calcext:value-type="float">
            <text:p>1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" calcext:value-type="float">
            <text:p>116,00</text:p>
          </table:table-cell>
          <table:table-cell table:style-name="ce2" office:value-type="string" calcext:value-type="string">
            <text:p><text:s text:c="2"/>MOTOR SITE - LA TERRA DEI MOTORI - SOCIETA' CONSORTILE A RESPONSABILITA' LIMITATA</text:p>
          </table:table-cell>
          <table:table-cell table:style-name="ce2" office:value-type="string" calcext:value-type="string">
            <text:p>101/2022 MOTOR SITE - LA TERRA DEI MOTORI - SOCIETA' CONSORTILE A R.L.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249.03" calcext:value-type="float">
            <text:p>1.24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9.03" calcext:value-type="float">
            <text:p>1.249,03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22118667/2022 ACQUISIZIONE SERVIZIO DI FORNITURA DI MATERIALE IGIENICO SANITARIO - LUGLIO/SETT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000005-0C1 PA/2022 ESECUZIONE DI LAVORI DI EFFICIENTAMENTO ENERGETICO PRESSO I LOCALI PALATIPICO SITI IN VIALE VIRGILIO 55 (PALAZZINA EX PROMO) ;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3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IPA/22000076/2022 SERVIZIO DI CASSA, TESORERIA <text:s/>E RITIRO CONTANTI TRAMITE ISTITUTO DI PAGAMENTO ICONTO SRL di INFOCAMERE S.C.P.A.LUGLIO/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IPA/22000076/2022 SERVIZIO DI CASSA, TESORERIA <text:s/>E RITIRO CONTANTI TRAMITE ISTITUTO DI PAGAMENTO ICONTO SRL di INFOCAMERE S.C.P.A.LUGLIO/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56.48" calcext:value-type="float">
            <text:p>5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48" calcext:value-type="float">
            <text:p>56,48</text:p>
          </table:table-cell>
          <table:table-cell table:style-name="ce2" office:value-type="string" calcext:value-type="string">
            <text:p>GAGLIARDELLI EUGENIA </text:p>
          </table:table-cell>
          <table:table-cell table:style-name="ce2" office:value-type="string" calcext:value-type="string">
            <text:p>56790/2022 RIMBORSO DIRITTO ANNUALE, SANZIONI E INTERESSI NON DOVUTI ANNI 2021 E 2022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2" calcext:value-type="float">
            <text:p>1,20</text:p>
          </table:table-cell>
          <table:table-cell table:style-name="ce2" office:value-type="string" calcext:value-type="string">
            <text:p>GAGLIARDELLI EUGENIA </text:p>
          </table:table-cell>
          <table:table-cell table:style-name="ce2" office:value-type="string" calcext:value-type="string">
            <text:p>56790/2022 RIMBORSO DIRITTO ANNUALE, SANZIONI E INTERESSI NON DOVUTI ANNI 2021 E 2022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8" calcext:value-type="float">
            <text:p>31,80</text:p>
          </table:table-cell>
          <table:table-cell table:style-name="ce2" office:value-type="string" calcext:value-type="string">
            <text:p>GAGLIARDELLI EUGENIA </text:p>
          </table:table-cell>
          <table:table-cell table:style-name="ce2" office:value-type="string" calcext:value-type="string">
            <text:p>56790/2022 RIMBORSO DIRITTO ANNUALE, SANZIONI E INTERESSI NON DOVUTI ANNI 2021 E 2022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06" calcext:value-type="float">
            <text:p>1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GAGLIARDELLI EUGENIA </text:p>
          </table:table-cell>
          <table:table-cell table:style-name="ce2" office:value-type="string" calcext:value-type="string">
            <text:p>56790/2022 RIMBORSO DIRITTO ANNUALE, SANZIONI E INTERESSI NON DOVUTI ANNI 2021 E 2022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24" calcext:value-type="float">
            <text:p>1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" calcext:value-type="float">
            <text:p>124,00</text:p>
          </table:table-cell>
          <table:table-cell table:style-name="ce2" office:value-type="string" calcext:value-type="string">
            <text:p><text:s text:c="2"/>GRIP SNC</text:p>
          </table:table-cell>
          <table:table-cell table:style-name="ce2" office:value-type="string" calcext:value-type="string">
            <text:p>45795/2022 RIMBORSO DIRITTO ANNUALE 2021 PER DOPPIO VERS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ELDORADO HOME DI ADRIAN VASCAUTAN</text:p>
          </table:table-cell>
          <table:table-cell table:style-name="ce2" office:value-type="string" calcext:value-type="string">
            <text:p>51215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ELEXIA AVVOCATI &amp; COMMERCIALISTI</text:p>
          </table:table-cell>
          <table:table-cell table:style-name="ce2" office:value-type="string" calcext:value-type="string">
            <text:p>48972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2" calcext:value-type="float">
            <text:p>1.332,00</text:p>
          </table:table-cell>
          <table:table-cell table:style-name="ce2" office:value-type="string" calcext:value-type="string">
            <text:p><text:s text:c="2"/>ATP SPA</text:p>
          </table:table-cell>
          <table:table-cell table:style-name="ce2" office:value-type="string" calcext:value-type="string">
            <text:p>48244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DL BRAND PROTECTION DI LUGLI DAVIDE</text:p>
          </table:table-cell>
          <table:table-cell table:style-name="ce2" office:value-type="string" calcext:value-type="string">
            <text:p>49422-49405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BEST PRINT FOTO DI ORTEGA JHON ANTHONY</text:p>
          </table:table-cell>
          <table:table-cell table:style-name="ce2" office:value-type="string" calcext:value-type="string">
            <text:p>44163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30" calcext:value-type="float">
            <text:p>1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<text:s text:c="2"/>CONSORZIO MARCHIO STORICO DEI LAMBRUSCHI MODENESI</text:p>
          </table:table-cell>
          <table:table-cell table:style-name="ce2" office:value-type="string" calcext:value-type="string">
            <text:p>40241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ARMONIA E BENESSERE DI BONETTINI DONATELLA</text:p>
          </table:table-cell>
          <table:table-cell table:style-name="ce2" office:value-type="string" calcext:value-type="string">
            <text:p>51510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F.M. DI MAGRO FRANCO</text:p>
          </table:table-cell>
          <table:table-cell table:style-name="ce2" office:value-type="string" calcext:value-type="string">
            <text:p>51510.1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CREMERIA GELATERIA DENTRO LE MURA DI CIANI FLORIANA</text:p>
          </table:table-cell>
          <table:table-cell table:style-name="ce2" office:value-type="string" calcext:value-type="string">
            <text:p>51510.2/2022 RIMBORSO DIRITTO ANNUALE 2022 PER DOPPIO PAGAMEN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BI CHIARA &amp; C. SNC</text:p>
          </table:table-cell>
          <table:table-cell table:style-name="ce2" office:value-type="string" calcext:value-type="string">
            <text:p>52928/2022 RIMBORSO DOPPIO PAGAMENTO DIRITTO ANNUALE 2022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OFFICINA MECCANICA ERREBI SRL</text:p>
          </table:table-cell>
          <table:table-cell table:style-name="ce2" office:value-type="string" calcext:value-type="string">
            <text:p>42824/2022 RIMBORSO PAGAMENTO DIRITTI DI SEGRETERIA NON DOVUTI (PRA/35668 DEL 10/06/2022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62" calcext:value-type="float">
            <text:p>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" calcext:value-type="float">
            <text:p>62,00</text:p>
          </table:table-cell>
          <table:table-cell table:style-name="ce2" office:value-type="string" calcext:value-type="string">
            <text:p><text:s text:c="2"/>STUDIO BERTOLI GIOVANARDI GRIMALDI &amp; PARTNERS</text:p>
          </table:table-cell>
          <table:table-cell table:style-name="ce2" office:value-type="string" calcext:value-type="string">
            <text:p>39147/2022 RIMBORSO PAGAMENTO DIRITTI DI SEGRETERIA NON DOVUTI (PRA/41609 DEL 30/06/2022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BRUZZI MARA </text:p>
          </table:table-cell>
          <table:table-cell table:style-name="ce2" office:value-type="string" calcext:value-type="string">
            <text:p>43822/2022 RIMBORSO PAGAMENTO DIRITTI DI SEGRETERIA NON DOVUTI (PER IMPRESA FIORI DI LOTO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ERRE BY MASTER S.R.L.</text:p>
          </table:table-cell>
          <table:table-cell table:style-name="ce2" office:value-type="string" calcext:value-type="string">
            <text:p>43958/2022 RIMBORSO DIRITTI DI SEGRETERIA NON DOVUTI (PRATICA DITTA FANTAGHIRO' SNC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CONSULTING SRL</text:p>
          </table:table-cell>
          <table:table-cell table:style-name="ce2" office:value-type="string" calcext:value-type="string">
            <text:p>53014/2022 RIMBORSO DIRITTI DI SEGRETERIA NON DOVUTI (PRATICA DITTA ALGAE SPA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ONE DIGITAL SRL INDUSTRIAL DIGITAL PRINTING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997" calcext:value-type="float">
            <text:p>4.9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7" calcext:value-type="float">
            <text:p>4.997,00</text:p>
          </table:table-cell>
          <table:table-cell table:style-name="ce2" office:value-type="string" calcext:value-type="string">
            <text:p><text:s text:c="2"/>ONE DIGITAL SRL INDUSTRIAL DIGITAL PRINTING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GRA-E-BA S.R.L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198.8" calcext:value-type="float">
            <text:p>198,80</text:p>
          </table:table-cell>
          <table:table-cell table:style-name="ce5" office:value-type="float" office:value="4771.2" calcext:value-type="float">
            <text:p>4.771,20</text:p>
          </table:table-cell>
          <table:table-cell table:style-name="ce2" office:value-type="string" calcext:value-type="string">
            <text:p><text:s text:c="2"/>ARREDAMENTI M.V. SOCIETA' A RESPONSABILITA' LIMITATA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GREEN STAR S.R.L. DI BARALDI &amp; C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NUOVA CERAMICA CASA S.P.A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PERGOLESI SPORT SOCIETA' SPORTIVA DILETTANTISTICA A <text:s text:c="13"/>RESPONSABILITA'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M.B. DIVISIONE COSMETICA S.P.A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294.12" calcext:value-type="float">
            <text:p>29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12" calcext:value-type="float">
            <text:p>294,12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92" calcext:value-type="float">
            <text:p>1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" calcext:value-type="float">
            <text:p>19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0.01" calcext:value-type="float">
            <text:p>4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01" calcext:value-type="float">
            <text:p>40,0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3.14" calcext:value-type="float">
            <text:p>1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14" calcext:value-type="float">
            <text:p>13,14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.2" calcext:value-type="float">
            <text:p>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2" calcext:value-type="float">
            <text:p>5,2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314.12" calcext:value-type="float">
            <text:p>31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4.12" calcext:value-type="float">
            <text:p>314,12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62.74" calcext:value-type="float">
            <text:p>62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.74" calcext:value-type="float">
            <text:p>62,74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68.15" calcext:value-type="float">
            <text:p>6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15" calcext:value-type="float">
            <text:p>68,1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LUGLIO 2022 RITIRO ALLO SPORTELLO DOTT. MAZZINI MASSIMILIANO CF MZZMSM70OC17415L</text:p>
          </table:table-cell>
          <table:table-cell table:style-name="ce2" office:value-type="string" calcext:value-type="string">
            <text:p>2299</text:p>
          </table:table-cell>
          <table:table-cell table:style-name="ce2" office:value-type="string" calcext:value-type="string">
            <text:p>Acquisto di beni e servizi derivate da sopravvenienze passive</text:p>
          </table:table-cell>
          <table:table-cell table:number-columns-repeated="1015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27" calcext:value-type="float">
            <text:p>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" calcext:value-type="float">
            <text:p>27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- RITIRO ALLO SPORTELLO DOTT. MAZZINI MASSIMILIANO CF MZZMSM70O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- RITIRO ALLO SPORTELLO DOTT. MAZZINI MASSIMILIANO CF MZZMSM70OC17C415L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1015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- RITIRO ALLO SPORTELLO DOTT. MAZZINI MASSIMILIANO CF MZZMSM70O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- RITIRO ALLO SPORTELLO DOTT. MAZZINI MASSIMILIANO CF MZZMSM70OC17C415L</text:p>
          </table:table-cell>
          <table:table-cell table:style-name="ce2" office:value-type="string" calcext:value-type="string">
            <text:p>2102</text:p>
          </table:table-cell>
          <table:table-cell table:style-name="ce2" office:value-type="string" calcext:value-type="string">
            <text:p>Acquisto di beni per il funzionamento di mezzi di di trasporto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.3" calcext:value-type="float">
            <text:p>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" calcext:value-type="float">
            <text:p>4,3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.3" calcext:value-type="float">
            <text:p>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" calcext:value-type="float">
            <text:p>4,3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" calcext:value-type="float">
            <text:p>7,2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31.3" calcext:value-type="float">
            <text:p>13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3" calcext:value-type="float">
            <text:p>131,3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34" calcext:value-type="float">
            <text:p>13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" calcext:value-type="float">
            <text:p>134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2102</text:p>
          </table:table-cell>
          <table:table-cell table:style-name="ce2" office:value-type="string" calcext:value-type="string">
            <text:p>Acquisto di beni per il funzionamento di mezzi di di trasporto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5199</text:p>
          </table:table-cell>
          <table:table-cell table:style-name="ce2" office:value-type="string" calcext:value-type="string">
            <text:p>Altre immobilizzazioni immateriali</text:p>
          </table:table-cell>
          <table:table-cell table:number-columns-repeated="1015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SETTEMBRE 2022 DOTT. MAZZINI MASSIMILIANO CF. MZZMSM70OC17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98640.43" calcext:value-type="float">
            <text:p>98.64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640.43" calcext:value-type="float">
            <text:p>98.640,43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OTTOBRE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300.8" calcext:value-type="float">
            <text:p>30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.8" calcext:value-type="float">
            <text:p>300,8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OTTOBRE 2022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835.16" calcext:value-type="float">
            <text:p>8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5.16" calcext:value-type="float">
            <text:p>835,1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OTTOBRE 2022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7.43" calcext:value-type="float">
            <text:p>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3" calcext:value-type="float">
            <text:p>7,43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DOTT. MAZZINI MASSIMILIANO CF.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44.47" calcext:value-type="float">
            <text:p>4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47" calcext:value-type="float">
            <text:p>44,47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DOTT. MAZZINI MASSIMILIANO CF. MZZMSM70OC17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93.1" calcext:value-type="float">
            <text:p>93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1" calcext:value-type="float">
            <text:p>93,1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DOTT. MAZZINI MASSIMILIANO CF. MZZMSM70OC17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93.1" calcext:value-type="float">
            <text:p>93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1" calcext:value-type="float">
            <text:p>93,1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DOTT. MAZZINI MASSIMILIANO CF. MZZMSM70OC17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98.4" calcext:value-type="float">
            <text:p>1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.4" calcext:value-type="float">
            <text:p>198,4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AGOSTO 2022 DOTT. MAZZINI MASSIMILIANO CF. MZZMSM70OC17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52.83" calcext:value-type="float">
            <text:p>152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.83" calcext:value-type="float">
            <text:p>152,83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RIVERSAMENTO TRATTENUTE SINDACALI SU STIPENDI OTTOBRE 2022 - N. 10 DIPENDENTI -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87.15" calcext:value-type="float">
            <text:p>18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15" calcext:value-type="float">
            <text:p>187,15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ICE AZIENDA 1300074400111 - CCIAA MODENA - OTTOBRE 2022 - N. 12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O.M.M.A. TECHNOLOGY SRL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6.32" calcext:value-type="float">
            <text:p>1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32" calcext:value-type="float">
            <text:p>16,3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N.112206224037/2022 N. <text:s/>112206224038/2022 N. 112206224039/2022 N. 112206224036/2022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222.75" calcext:value-type="float">
            <text:p>222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.75" calcext:value-type="float">
            <text:p>222,7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N.112206224037/2022 N. <text:s/>112206224038/2022 N. 112206224039/2022 N. 112206224036/2022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05.69" calcext:value-type="float">
            <text:p>105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69" calcext:value-type="float">
            <text:p>105,6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N.112206224037/2022 N. <text:s/>112206224038/2022 N. 112206224039/2022 N. 112206224036/2022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6.32" calcext:value-type="float">
            <text:p>1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32" calcext:value-type="float">
            <text:p>16,3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URE N.112206224037/2022 N. <text:s/>112206224038/2022 N. 112206224039/2022 N. 112206224036/2022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90/2022 SERVIZIO DI SUPPORTO AL PUNTO IMPRESA DIGITALE MESE DI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13PA/2022 SORVEGLIANZA SANITARIA AI SENSI DEL D.LGS. 81/2008 E ATTIVITA' PER IL CONTRASTO E IL CONTENIMENTO DELLA DIFFUSIONE DEL VIRUS COVID19 - INCARICO AL MEDICO COMPETENTE PER L'ANNO 2022. ;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15" calcext:value-type="float">
            <text:p>115,00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<text:s text:c="2"/>STUDIO MEDICO ASSOCIATO ORSAN DI FIORANGELA ORSINI E NINO SANTERNI</text:p>
          </table:table-cell>
          <table:table-cell table:style-name="ce2" office:value-type="string" calcext:value-type="string">
            <text:p>13PA/2022 SORVEGLIANZA SANITARIA AI SENSI DEL D.LGS. 81/2008 E ATTIVITA' PER IL CONTRASTO E IL CONTENIMENTO DELLA DIFFUSIONE DEL VIRUS COVID19 - INCARICO AL MEDICO COMPETENTE PER L'ANNO 2022. ; 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3" calcext:value-type="float">
            <text:p>31,3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393517/2022 SERVIZI DI POSTALIZZAZIONE AGOSTO <text:s/>2022 - CONTRATTO INTERCENT-ER (RACCOMANDATE E POSTA CONTEST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32.4" calcext:value-type="float">
            <text:p>3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4" calcext:value-type="float">
            <text:p>32,4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393517/2022 SERVIZI DI POSTALIZZAZIONE AGOSTO <text:s/>2022 - CONTRATTO INTERCENT-ER (RACCOMANDATE E POSTA CONTEST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5.34" calcext:value-type="float">
            <text:p>15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34" calcext:value-type="float">
            <text:p>15,3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393517/2022 SERVIZI DI POSTALIZZAZIONE AGOSTO <text:s/>2022 - CONTRATTO INTERCENT-ER (RACCOMANDATE E POSTA CONTEST)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887.06" calcext:value-type="float">
            <text:p>88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7.06" calcext:value-type="float">
            <text:p>887,0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393517/2022 SERVIZI DI POSTALIZZAZIONE AGOSTO <text:s/>2022 - CONTRATTO INTERCENT-ER (RACCOMANDATE E POSTA CONTEST)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.1" calcext:value-type="float">
            <text:p>1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1" calcext:value-type="float">
            <text:p>1,1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393517/2022 SERVIZI DI POSTALIZZAZIONE AGOSTO <text:s/>2022 - CONTRATTO INTERCENT-ER (RACCOMANDATE E POSTA CONTEST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32.31" calcext:value-type="float">
            <text:p>3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1" calcext:value-type="float">
            <text:p>32,31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393517/2022 SERVIZI DI POSTALIZZAZIONE AGOSTO <text:s/>2022 - CONTRATTO INTERCENT-ER (RACCOMANDATE E POSTA CONTEST)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3">
          <table:table-cell table:style-name="ce2" office:value-type="float" office:value="1454" calcext:value-type="float">
            <text:p>1454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045.74" calcext:value-type="float">
            <text:p>1.045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5.74" calcext:value-type="float">
            <text:p>1.045,74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4946/36/2022 FORNITURA BUONI PASTO REPAS DI CUI ALLA CONVENZIONE CONSIP - BUONI PASTO ED. 9 - LOTTO 6 - EMILIA ROMAGNA. ORDINE RELATIVO AL CONSUMO PER SETTEMBRE 2022 <text:s text:c="2"/>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44/PA/2022 Acquisizione del servizio di assistenza tecnica per eventi tramite il Mercato Elettronico per la Pubblica Amministrazione (MEPA). <text:s/>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TIPOLITOGRAFIA CERVI DI PICCININI MAURIZIO E C. SNC</text:p>
          </table:table-cell>
          <table:table-cell table:style-name="ce2" office:value-type="string" calcext:value-type="string">
            <text:p>190/2022 RILEGATURA PROVVEDIMENTI CAMERALI IN DIECI VOLUMI <text:s/></text:p>
          </table:table-cell>
          <table:table-cell table:style-name="ce2" office:value-type="string" calcext:value-type="string">
            <text:p>5106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15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<text:s text:c="2"/>LICEO SCIENTIFICO STATALE MORANDO MORANDI</text:p>
          </table:table-cell>
          <table:table-cell table:style-name="ce2" office:value-type="string" calcext:value-type="string">
            <text:p>70/2022 LICEO MORANDI - ESTATE IN ALTERNANZA 2022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5" office:value-type="float" office:value="1075" calcext:value-type="float">
            <text:p>1.0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" calcext:value-type="float">
            <text:p>1.075,00</text:p>
          </table:table-cell>
          <table:table-cell table:style-name="ce2" office:value-type="string" calcext:value-type="string">
            <text:p><text:s text:c="2"/>I.I.S. A. PARADISI</text:p>
          </table:table-cell>
          <table:table-cell table:style-name="ce2" office:value-type="string" calcext:value-type="string">
            <text:p>63/2022 IIS PARADIS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MODEN PELLI S.R.L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2016" calcext:value-type="float">
            <text:p>2.016,00</text:p>
          </table:table-cell>
          <table:table-cell table:style-name="ce2" office:value-type="string" calcext:value-type="string">
            <text:p><text:s text:c="2"/>C.T.F. SERVICE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2" office:value-type="string" calcext:value-type="string">
            <text:p><text:s text:c="2"/>C.T.F. SERVICE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AMBULATORI VETERINARI MODENESI SOCIETA' TRA PROFESSIONISTI A 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LAROY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F.LLI GALLI 2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OR SELL SPA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STUDIO RAZZOLI &amp; ASSOCIATI STP SOCIETA' IN NOME COLLETTIVO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124.83" calcext:value-type="float">
            <text:p>12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83" calcext:value-type="float">
            <text:p>124,83</text:p>
          </table:table-cell>
          <table:table-cell table:style-name="ce2" office:value-type="string" calcext:value-type="string">
            <text:p><text:s text:c="2"/>TESORERIA BANCO POPOLARE DI VERONA E NOVARA S.C.A</text:p>
          </table:table-cell>
          <table:table-cell table:style-name="ce2" office:value-type="string" calcext:value-type="string">
            <text:p>82/4/2022 COMMISSIONI BANCARIE SETTEMBRE 2022 CHIUSURA BPM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4098.36" calcext:value-type="float">
            <text:p>4.09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8.36" calcext:value-type="float">
            <text:p>4.098,36</text:p>
          </table:table-cell>
          <table:table-cell table:style-name="ce2" office:value-type="string" calcext:value-type="string">
            <text:p><text:s text:c="2"/>A.M.F.A.- ASSOCIAZIONE MODENESE PER LA FORMAZIONE AZIENDALE</text:p>
          </table:table-cell>
          <table:table-cell table:style-name="ce2" office:value-type="string" calcext:value-type="string">
            <text:p>11/2022 ATTIVITA' 2022 COMITATO IMPRENDITORIA FEMMINIL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5" office:value-type="float" office:value="1244.53" calcext:value-type="float">
            <text:p>1.244,53</text:p>
          </table:table-cell>
          <table:table-cell table:style-name="ce5" office:value-type="float" office:value="49.78" calcext:value-type="float">
            <text:p>49,78</text:p>
          </table:table-cell>
          <table:table-cell table:style-name="ce5" office:value-type="float" office:value="1194.75" calcext:value-type="float">
            <text:p>1.194,75</text:p>
          </table:table-cell>
          <table:table-cell table:style-name="ce2" office:value-type="string" calcext:value-type="string">
            <text:p><text:s text:c="2"/>APPENNINO SERVIZI SOCIETA' COOPERATIVA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67/2022 Esecuzione lavori urgenti di riparazione del tetto dello stabile di via Ganaceto 134 – Affidamento dell’incarico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9.66" calcext:value-type="float">
            <text:p>49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66" calcext:value-type="float">
            <text:p>49,66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8.41" calcext:value-type="float">
            <text:p>1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1" calcext:value-type="float">
            <text:p>18,41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3.52" calcext:value-type="float">
            <text:p>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2" calcext:value-type="float">
            <text:p>1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28.58" calcext:value-type="float">
            <text:p>2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58" calcext:value-type="float">
            <text:p>28,58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4306</text:p>
          </table:table-cell>
          <table:table-cell table:style-name="ce2" office:value-type="string" calcext:value-type="string">
            <text:p>Interessi passivi v/fornitori</text:p>
          </table:table-cell>
          <table:table-cell table:number-columns-repeated="1015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504.6" calcext:value-type="float">
            <text:p>50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4.6" calcext:value-type="float">
            <text:p>504,6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2800025559/2022 N. 7X04230576/2022 N. 8H00765109/2022 - N. 8H00761546/2022 N. 8H00763537/2022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8.21" calcext:value-type="float">
            <text:p>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1" calcext:value-type="float">
            <text:p>8,2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87/2022 COMMISSIONI BANCO E IMPOSTA DI BOLLO SETTEMB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87/2022 COMMISSIONI BANCO E IMPOSTA DI BOLLO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472" calcext:value-type="float">
            <text:p>147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PROGETTO LAVORO SOCIETA' COOPERATIVA IN SIGLA PROGETTO LAVORO SOC. COOP.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2587.83" calcext:value-type="float">
            <text:p>2.587,83</text:p>
          </table:table-cell>
          <table:table-cell table:style-name="ce5" office:value-type="float" office:value="103.51" calcext:value-type="float">
            <text:p>103,51</text:p>
          </table:table-cell>
          <table:table-cell table:style-name="ce5" office:value-type="float" office:value="2484.32" calcext:value-type="float">
            <text:p>2.484,32</text:p>
          </table:table-cell>
          <table:table-cell table:style-name="ce2" office:value-type="string" calcext:value-type="string">
            <text:p><text:s text:c="2"/>C.T.F. GANDOLFI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912.17" calcext:value-type="float">
            <text:p>4.91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12.17" calcext:value-type="float">
            <text:p>4.912,17</text:p>
          </table:table-cell>
          <table:table-cell table:style-name="ce2" office:value-type="string" calcext:value-type="string">
            <text:p><text:s text:c="2"/>C.T.F. GANDOLFI SRL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3134" calcext:value-type="float">
            <text:p>3.134,00</text:p>
          </table:table-cell>
          <table:table-cell table:style-name="ce5" office:value-type="float" office:value="125.36" calcext:value-type="float">
            <text:p>125,36</text:p>
          </table:table-cell>
          <table:table-cell table:style-name="ce5" office:value-type="float" office:value="3008.64" calcext:value-type="float">
            <text:p>3.008,64</text:p>
          </table:table-cell>
          <table:table-cell table:style-name="ce2" office:value-type="string" calcext:value-type="string">
            <text:p><text:s text:c="2"/>C.T.F. MARKETING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396" calcext:value-type="float">
            <text:p>4.3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96" calcext:value-type="float">
            <text:p>4.396,00</text:p>
          </table:table-cell>
          <table:table-cell table:style-name="ce2" office:value-type="string" calcext:value-type="string">
            <text:p><text:s text:c="2"/>C.T.F. MARKETING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7.61" calcext:value-type="float">
            <text:p>1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1" calcext:value-type="float">
            <text:p>17,61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SPESE SU INTROITO SANZIONI AMMINISTRATIVE E INTERESSI DI RATEAZIONE E DI MORA - MESE DI SETTEMBRE 2022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7218.3" calcext:value-type="float">
            <text:p>17.21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18.3" calcext:value-type="float">
            <text:p>17.218,3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136/2022 AFFIDAMENTO SERVIZIO DATA ENTRY PER L'ISTRUTTORIA ED IL CARICAMENTO DEI BILANCI MESE DI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89/2022 Esternalizzazione Servizi IC Outsourcing SETT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89/2022 Esternalizzazione Servizi IC Outsourcing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89/2022 Esternalizzazione Servizi IC Outsourcing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89/2022 Esternalizzazione Servizi IC Outsourcing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89/2022 Esternalizzazione Servizi IC Outsourcing SETT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289/2022 Esternalizzazione Servizi IC Outsourcing 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478" calcext:value-type="float">
            <text:p>1478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518.26" calcext:value-type="float">
            <text:p>518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.26" calcext:value-type="float">
            <text:p>518,2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640/2022 SOPRAVVENIENZA PASSIVA A SEGUITO ACCERTAMENTO AGENZIA DELLE ENTRATE SU MODELLO 770/2020 - PROT. 56885 DEL 06.10.2022 E SUCCESSIVO RICALCOLO PROT. T201028182226646120000001 DEL 07.10.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52.25" calcext:value-type="float">
            <text:p>152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.25" calcext:value-type="float">
            <text:p>152,2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639/2022 SOPRAVVENIENZA PASSIVA A SEGUITO ACCERTAMENTO <text:s/>AGENZIA DELLE ENTRATE SU REDDITI 2019 - PROT. 53721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ACETAIA GUERZONI SRL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198.8" calcext:value-type="float">
            <text:p>198,80</text:p>
          </table:table-cell>
          <table:table-cell table:style-name="ce5" office:value-type="float" office:value="4771.2" calcext:value-type="float">
            <text:p>4.771,20</text:p>
          </table:table-cell>
          <table:table-cell table:style-name="ce2" office:value-type="string" calcext:value-type="string">
            <text:p><text:s text:c="2"/>F.LLI ORLANDI SRL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IDROTECNICA S.R.L.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3304.82" calcext:value-type="float">
            <text:p>3.304,82</text:p>
          </table:table-cell>
          <table:table-cell table:style-name="ce5" office:value-type="float" office:value="132.19" calcext:value-type="float">
            <text:p>132,19</text:p>
          </table:table-cell>
          <table:table-cell table:style-name="ce5" office:value-type="float" office:value="3172.63" calcext:value-type="float">
            <text:p>3.172,63</text:p>
          </table:table-cell>
          <table:table-cell table:style-name="ce2" office:value-type="string" calcext:value-type="string">
            <text:p><text:s text:c="2"/>SOCIETA' CARROZZAI NONANTOLA SRL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1945.18" calcext:value-type="float">
            <text:p>1.945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5.18" calcext:value-type="float">
            <text:p>1.945,18</text:p>
          </table:table-cell>
          <table:table-cell table:style-name="ce2" office:value-type="string" calcext:value-type="string">
            <text:p><text:s text:c="2"/>SOCIETA' CARROZZAI NONANTOLA SRL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W. TRAINING S.R.L.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5" office:value-type="float" office:value="168" calcext:value-type="float">
            <text:p>168,00</text:p>
          </table:table-cell>
          <table:table-cell table:style-name="ce5" office:value-type="float" office:value="4032" calcext:value-type="float">
            <text:p>4.032,00</text:p>
          </table:table-cell>
          <table:table-cell table:style-name="ce2" office:value-type="string" calcext:value-type="string">
            <text:p><text:s text:c="2"/>L.A.M. S.P.A.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75.6" calcext:value-type="float">
            <text:p>75,60</text:p>
          </table:table-cell>
          <table:table-cell table:style-name="ce5" office:value-type="float" office:value="1814.4" calcext:value-type="float">
            <text:p>1.814,40</text:p>
          </table:table-cell>
          <table:table-cell table:style-name="ce2" office:value-type="string" calcext:value-type="string">
            <text:p><text:s text:c="2"/>COOPERATIVA SOCIALE CEIS FORMAZIONE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75.6" calcext:value-type="float">
            <text:p>75,60</text:p>
          </table:table-cell>
          <table:table-cell table:style-name="ce5" office:value-type="float" office:value="1814.4" calcext:value-type="float">
            <text:p>1.814,40</text:p>
          </table:table-cell>
          <table:table-cell table:style-name="ce2" office:value-type="string" calcext:value-type="string">
            <text:p><text:s text:c="2"/>CONSORZIO GRUPPO CEIS COOPERATIVA SOCIALE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5" office:value-type="float" office:value="136" calcext:value-type="float">
            <text:p>136,00</text:p>
          </table:table-cell>
          <table:table-cell table:style-name="ce5" office:value-type="float" office:value="3264" calcext:value-type="float">
            <text:p>3.264,00</text:p>
          </table:table-cell>
          <table:table-cell table:style-name="ce2" office:value-type="string" calcext:value-type="string">
            <text:p><text:s text:c="2"/>UNI.C.A.P.I. <text:s/>UNITARIA COOPERATIVA ABITAZIONE PROPRIETA' <text:s text:c="8"/>INDIVISA SOCIET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5" office:value-type="float" office:value="1454" calcext:value-type="float">
            <text:p>1.454,00</text:p>
          </table:table-cell>
          <table:table-cell table:style-name="ce5" office:value-type="float" office:value="58.16" calcext:value-type="float">
            <text:p>58,16</text:p>
          </table:table-cell>
          <table:table-cell table:style-name="ce5" office:value-type="float" office:value="1395.84" calcext:value-type="float">
            <text:p>1.395,84</text:p>
          </table:table-cell>
          <table:table-cell table:style-name="ce2" office:value-type="string" calcext:value-type="string">
            <text:p><text:s text:c="2"/>HANSA TMP SOCIETA' A RESPONSABILITA' LIMITATA</text:p>
          </table:table-cell>
          <table:table-cell table:style-name="ce2" office:value-type="string" calcext:value-type="string">
            <text:p>BANDO 22 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CENTAURO <text:s/>S.P.A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4"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3255" calcext:value-type="float">
            <text:p>3.2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5" calcext:value-type="float">
            <text:p>3.25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58/SO/2022 PROGRAMMA INTEGRATO UCER: PROPOSTA PER LA PROMOZIONE SUL TERRITORIO DEI PROGETTI DI SISTEMA 2022 </text:p>
            <text:p>1) DELIZIANDO E TURISMO ENOGASTRONOMICO </text:p>
            <text:p>2) SUBFORNITURA MECCANICA </text:p>
            <text:p>3) INBUYER DEL SETTORE COSTRUZIONI 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492" calcext:value-type="float">
            <text:p>1492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8056.96" calcext:value-type="float">
            <text:p>8.056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56.96" calcext:value-type="float">
            <text:p>8.056,96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59/SO/2022 SERVIZIO DI AGGIORNAMENTO E POTENZIAMENTO DEL SITO WWW.EXPOMO.COM - INTEGRAZIONE INCARICO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2" office:value-type="string" calcext:value-type="string">
            <text:p><text:s text:c="2"/>TRACCE S.R.L.</text:p>
          </table:table-cell>
          <table:table-cell table:style-name="ce2" office:value-type="string" calcext:value-type="string">
            <text:p>31/2022 PROMOZIONE DEL MARCHIO TRADIZIONE E SAPORI DI MODENA IN COLLABORAZIONE CON ROCK NO WAR ODV NEL CORSO DELLA MANIFESTAZIONE "STAFFETTA DELLA STELLA MODENA-BETLEMME"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<text:s text:c="2"/>PROVINCIA ITALIANA GIUSEPPINI DEL MURIALDO</text:p>
          </table:table-cell>
          <table:table-cell table:style-name="ce2" office:value-type="string" calcext:value-type="string">
            <text:p>ESTATE IN ALTERNANZA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4" calcext:value-type="float">
            <text:p>70,40</text:p>
          </table:table-cell>
          <table:table-cell table:style-name="ce2" office:value-type="string" calcext:value-type="string">
            <text:p><text:s text:c="2"/>PALTRINIERI GUIDO</text:p>
          </table:table-cell>
          <table:table-cell table:style-name="ce2" office:value-type="string" calcext:value-type="string">
            <text:p>103/2022 PALTRINIERI GUIDO - RIMBORSO VOUCHER WELCOME TO MODENA - RENDICONTAZIONE SETT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725" calcext:value-type="float">
            <text:p>1.7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" calcext:value-type="float">
            <text:p>1.725,00</text:p>
          </table:table-cell>
          <table:table-cell table:style-name="ce2" office:value-type="string" calcext:value-type="string">
            <text:p><text:s text:c="2"/>ISTITUTO STATALE D'ISTRUZIONE T.P.C. G.A. CAVAZZI E SCIENTIFICO A. SORBELLI</text:p>
          </table:table-cell>
          <table:table-cell table:style-name="ce2" office:value-type="string" calcext:value-type="string">
            <text:p>53/2022 IIS CAVAZZI SORBELL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EXPRIMO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<text:s text:c="2"/>ISTITUTO DI ISTRUZIONE SUPERIORE LAZZARO SPALLANZANI</text:p>
          </table:table-cell>
          <table:table-cell table:style-name="ce2" office:value-type="string" calcext:value-type="string">
            <text:p>59/2022 IIS SPALLANZANI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1/PA/2022 COMPENSO IN QUALITA' DI REVISORE DAL 01.01.2022 AL 30.06.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07.6" calcext:value-type="float">
            <text:p>107,6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89.96" calcext:value-type="float">
            <text:p>89,96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1/PA/2022 COMPENSO IN QUALITA' DI REVISORE DAL 01.01.2022 AL 30.06.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767.78" calcext:value-type="float">
            <text:p>1.767,78</text:p>
          </table:table-cell>
          <table:table-cell table:style-name="ce5" office:value-type="float" office:value="289.8" calcext:value-type="float">
            <text:p>289,80</text:p>
          </table:table-cell>
          <table:table-cell table:style-name="ce5" office:value-type="float" office:value="1477.98" calcext:value-type="float">
            <text:p>1.477,98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1/PA/2022 COMPENSO IN QUALITA' DI REVISORE DAL 01.01.2022 AL 30.06.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97.5" calcext:value-type="float">
            <text:p>19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5" calcext:value-type="float">
            <text:p>197,5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1/PA/2022 COMPENSO IN QUALITA' DI REVISORE DAL 01.01.2022 AL 30.06.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4590" calcext:value-type="float">
            <text:p>4.590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1/PA/2022 COMPENSO IN QUALITA' DI REVISORE DAL 01.01.2022 AL 30.06.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294.62" calcext:value-type="float">
            <text:p>294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62" calcext:value-type="float">
            <text:p>294,62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1/PA/2022 COMPENSO IN QUALITA' DI REVISORE DAL 01.01.2022 AL 30.06.2022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31/2022 COMPENSO MEDIATORE AVV. ALESSANDRO MARTINI MED. 98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31/2022 COMPENSO MEDIATORE AVV. ALESSANDRO MARTINI MED. 98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88.35" calcext:value-type="float">
            <text:p>88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35" calcext:value-type="float">
            <text:p>88,35</text:p>
          </table:table-cell>
          <table:table-cell table:style-name="ce2" office:value-type="string" calcext:value-type="string">
            <text:p><text:s text:c="2"/>CAMERA DI COMMERCIO I.A.A. DI FERRARA</text:p>
          </table:table-cell>
          <table:table-cell table:style-name="ce2" office:value-type="string" calcext:value-type="string">
            <text:p>RIVERSAMENTO DIRITTO ANNUALE E SANZIONI ANNO 2014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5.3" calcext:value-type="float">
            <text:p>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3" calcext:value-type="float">
            <text:p>5,30</text:p>
          </table:table-cell>
          <table:table-cell table:style-name="ce2" office:value-type="string" calcext:value-type="string">
            <text:p><text:s text:c="2"/>CAMERA DI COMMERCIO I.A.A. DI FERRARA</text:p>
          </table:table-cell>
          <table:table-cell table:style-name="ce2" office:value-type="string" calcext:value-type="string">
            <text:p>RIVERSAMENTO DIRITTO ANNUALE E SANZIONI ANNO 2014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670" calcext:value-type="float">
            <text:p>6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" calcext:value-type="float">
            <text:p>670,00</text:p>
          </table:table-cell>
          <table:table-cell table:style-name="ce2" office:value-type="string" calcext:value-type="string">
            <text:p><text:s text:c="2"/>TABACCHERIA MARTINELLI DI MARTINELLI ENZO</text:p>
          </table:table-cell>
          <table:table-cell table:style-name="ce2" office:value-type="string" calcext:value-type="string">
            <text:p>BANDO 22FS - BANDO FONDO SICUREZZA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APPENNINOSPORT SOCIETA' SPORTIVA DILETTANTISTICA A RESPONSABILITA' LIMITATA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R.O.S. ENGINEERING S.R.L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2065.35" calcext:value-type="float">
            <text:p>2.06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5.35" calcext:value-type="float">
            <text:p>2.065,35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MESE DI SETTEMBRE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244.8" calcext:value-type="float">
            <text:p>244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89/2022 COMPENSO MEDIATORE DOTT. UMBERTO BERNARDI <text:s/>MED. 99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1" calcext:value-type="float">
            <text:p>11,71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89/2022 COMPENSO MEDIATORE DOTT. UMBERTO BERNARDI <text:s/>MED. 99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34.01" calcext:value-type="float">
            <text:p>434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.01" calcext:value-type="float">
            <text:p>434,0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3° TRIMESTRE 2022 CC 7202 (DEPOSITO TITOLI) E COMMISSIONI BANCARIE SU BONIFICO LIQUIDAZIONE DIVIDENDI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" calcext:value-type="float">
            <text:p>3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3° TRIMESTRE 2022 CC 7202 (DEPOSITO TITOLI) E COMMISSIONI BANCARIE SU BONIFICO LIQUIDAZIONE DIVIDENDI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85/001/2022 COMPENSO MEDIATORE .DOTT.SSA GRAZIA LUGLI MED. 28/2022 E N. 12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85/001/2022 COMPENSO MEDIATORE .DOTT.SSA GRAZIA LUGLI MED. 28/2022 E N. 12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85/001/2022 COMPENSO MEDIATORE .DOTT.SSA GRAZIA LUGLI MED. 28/2022 E N. 12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185/001/2022 COMPENSO MEDIATORE .DOTT.SSA GRAZIA LUGLI MED. 28/2022 E N. 125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84/EL/2022 COMPENSO MEDIATORE AVV. LUCIA MILANESE MED. 142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84/EL/2022 COMPENSO MEDIATORE AVV. LUCIA MILANESE MED. 142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URE N. 57/2022 - 56/2022 - 5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URE N. 57/2022 - 56/2022 - 5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URE N. 57/2022 - 56/2022 - 5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4" calcext:value-type="float">
            <text:p>6,4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URE N. 57/2022 - 56/2022 - 5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URE N. 57/2022 - 56/2022 - 5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SALDO FATTURE N. 57/2022 - 56/2022 - 58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URE 53/001/2022 - 52/001/2022 - 51/00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URE 53/001/2022 - 52/001/2022 - 51/00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URE 53/001/2022 - 52/001/2022 - 51/00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URE 53/001/2022 - 52/001/2022 - 51/00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URE 53/001/2022 - 52/001/2022 - 51/00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URE 53/001/2022 - 52/001/2022 - 51/00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5" office:value-type="float" office:value="240.48" calcext:value-type="float">
            <text:p>24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.48" calcext:value-type="float">
            <text:p>240,48</text:p>
          </table:table-cell>
          <table:table-cell table:style-name="ce2" office:value-type="string" calcext:value-type="string">
            <text:p><text:s text:c="2"/>CAMERA DI COMMERCIO I.A.A. DI ROMA</text:p>
          </table:table-cell>
          <table:table-cell table:style-name="ce2" office:value-type="string" calcext:value-type="string">
            <text:p>RIVERSAMENTO DIRITTO ANNUALE 2021 (120,48) E 2020 (120,00+7,20+0,04)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" calcext:value-type="float">
            <text:p>7,20</text:p>
          </table:table-cell>
          <table:table-cell table:style-name="ce2" office:value-type="string" calcext:value-type="string">
            <text:p><text:s text:c="2"/>CAMERA DI COMMERCIO I.A.A. DI ROMA</text:p>
          </table:table-cell>
          <table:table-cell table:style-name="ce2" office:value-type="string" calcext:value-type="string">
            <text:p>RIVERSAMENTO DIRITTO ANNUALE 2021 (120,48) E 2020 (120,00+7,20+0,04)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5" office:value-type="float" office:value="0.04" calcext:value-type="float">
            <text:p>0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4" calcext:value-type="float">
            <text:p>0,04</text:p>
          </table:table-cell>
          <table:table-cell table:style-name="ce2" office:value-type="string" calcext:value-type="string">
            <text:p><text:s text:c="2"/>CAMERA DI COMMERCIO I.A.A. DI ROMA</text:p>
          </table:table-cell>
          <table:table-cell table:style-name="ce2" office:value-type="string" calcext:value-type="string">
            <text:p>RIVERSAMENTO DIRITTO ANNUALE 2021 (120,48) E 2020 (120,00+7,20+0,04)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198.8" calcext:value-type="float">
            <text:p>198,80</text:p>
          </table:table-cell>
          <table:table-cell table:style-name="ce5" office:value-type="float" office:value="4771.2" calcext:value-type="float">
            <text:p>4.771,20</text:p>
          </table:table-cell>
          <table:table-cell table:style-name="ce2" office:value-type="string" calcext:value-type="string">
            <text:p><text:s text:c="2"/>CDMECCANICA SRL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MOULDING SERVICE SRL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4730" calcext:value-type="float">
            <text:p>4.730,00</text:p>
          </table:table-cell>
          <table:table-cell table:style-name="ce5" office:value-type="float" office:value="189.2" calcext:value-type="float">
            <text:p>189,20</text:p>
          </table:table-cell>
          <table:table-cell table:style-name="ce5" office:value-type="float" office:value="4540.8" calcext:value-type="float">
            <text:p>4.540,80</text:p>
          </table:table-cell>
          <table:table-cell table:style-name="ce2" office:value-type="string" calcext:value-type="string">
            <text:p><text:s text:c="2"/>4 MADONNE CASEIFICIO DELL'EMILIA SOCIETA' COOPERATIVA AGRICOLA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453" calcext:value-type="float">
            <text:p>1.4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3" calcext:value-type="float">
            <text:p>1.45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 VVA/22011778/2022 E <text:s/>VVA/22011834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2950" calcext:value-type="float">
            <text:p>2.9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0" calcext:value-type="float">
            <text:p>2.9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 VVA/22011778/2022 E <text:s/>VVA/22011834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50.8" calcext:value-type="float">
            <text:p>15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.8" calcext:value-type="float">
            <text:p>150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 VVA/22011778/2022 E <text:s/>VVA/22011834/2022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257.4" calcext:value-type="float">
            <text:p>1.25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7.4" calcext:value-type="float">
            <text:p>1.257,4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 VVA/22011778/2022 E <text:s/>VVA/22011834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 VVA/22011778/2022 E <text:s/>VVA/22011834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3404" calcext:value-type="float">
            <text:p>3.4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4" calcext:value-type="float">
            <text:p>3.40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FATT. VVA/22011778/2022 E <text:s/>VVA/22011834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442/FE22/2022 INTEGRAZIONE PROGRAMMA FORMATIVO CAMERALE ANNO 2022 - PILLOLE FORMATIVE: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7259.4" calcext:value-type="float">
            <text:p>7.25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9.4" calcext:value-type="float">
            <text:p>7.259,4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60/SO/2022 PROGETTO DIGIT EXPORT PLUS 2022 - AFFIDAMENTO INCARICO A PROMOS ITALIA S.c.r.l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9500" calcext:value-type="float">
            <text:p>1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0" calcext:value-type="float">
            <text:p>19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63/SO/2022 "L'ATTRATTIVITA' DEI TERRITORI" ACCONTO 50%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8450" calcext:value-type="float">
            <text:p>8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50" calcext:value-type="float">
            <text:p>8.4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62/SO/2022 ACCONTO 50% REALIZZAZIONE SERVIZI DI SUPPORTO ALLA CCIAA IN MATERIA DI INTERNAZIONALIZZAZIONE - ADDENDUM FINALIZZATO ALL'EVENTO ITALIAN EXCELLENCE GALA &amp; AWARDS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71/SO/2022 PROGETTO TEMPORARY EXPO CANADA WINE - AZIONI PROMOZIONALI PER IL SETTORE VITIVINICOLO. ACCOMPAGNAMENTO E ASSISTENZA PER UNA IMPRESA DEL TERRITORIO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3" calcext:value-type="float">
            <text:p>1523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72/SO/2022 PROGETTO TEMPORARY EXPO CANADA FOOD - AZIONI PROMOZIONALI PER IL SETTORE AGRO-ALIMENTARE. PERCORSO DI ACCOMPAGNAMENTO PER UNA IMPRESA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68/SO/2022 PROGETTO PRIMI PASSI PER L'EXPORT 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24878.17" calcext:value-type="float">
            <text:p>24.87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78.17" calcext:value-type="float">
            <text:p>24.878,17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74/SO/2022 SERVIZI DI SUPPORTO ALLA CCIAA DI MODENA IN MATERIA DI INTERNAZIONALIZZAZIONE DELLE IMPRESE DEL TERRITORIO - ANN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ZANIBONI S.R.L.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<text:s text:c="2"/>ASCOM CONFCOMMERCIO</text:p>
          </table:table-cell>
          <table:table-cell table:style-name="ce2" office:value-type="string" calcext:value-type="string">
            <text:p>104/2022 CONFCOMMERCIO IMPRESE PER L'ITALIA - ASCOM MODENA - RENDICONTAZIONE BANDO MARKETING 2022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TOSELLI IMMOBILIARE SRL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223.5" calcext:value-type="float">
            <text:p>2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3.5" calcext:value-type="float">
            <text:p>223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435/PA/2022 CONVENZIONE CONSIP PER LA FORNITURA DEL 'SERVIZIO INTEGRATO ENERGIA LOTTO 3 - AFFIDATO A GETEC ITALIA SPA (già ANTAS SPA) - LUGLIO/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16006.44" calcext:value-type="float">
            <text:p>16.006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06.44" calcext:value-type="float">
            <text:p>16.006,44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435/PA/2022 CONVENZIONE CONSIP PER LA FORNITURA DEL 'SERVIZIO INTEGRATO ENERGIA LOTTO 3 - AFFIDATO A GETEC ITALIA SPA (già ANTAS SPA) - LUGLIO/SETT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734.84" calcext:value-type="float">
            <text:p>734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4.84" calcext:value-type="float">
            <text:p>734,84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435/PA/2022 CONVENZIONE CONSIP PER LA FORNITURA DEL 'SERVIZIO INTEGRATO ENERGIA LOTTO 3 - AFFIDATO A GETEC ITALIA SPA (già ANTAS SPA) - LUGLIO/SETT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7048.4" calcext:value-type="float">
            <text:p>7.04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48.4" calcext:value-type="float">
            <text:p>7.048,4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2435/PA/2022 CONVENZIONE CONSIP PER LA FORNITURA DEL 'SERVIZIO INTEGRATO ENERGIA LOTTO 3 - AFFIDATO A GETEC ITALIA SPA (già ANTAS SPA) - LUGLIO/SETTEM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4060" calcext:value-type="float">
            <text:p>4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0" calcext:value-type="float">
            <text:p>4.06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70/2022 SOSTITUZIONE CALDAIA NELL'ALLOGGIO DESTINATO AL CUSTODE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.P.S.S.C.A. CATTANEO - DELEDDA</text:p>
          </table:table-cell>
          <table:table-cell table:style-name="ce2" office:value-type="string" calcext:value-type="string">
            <text:p>61/2022 IPSCA CATTANEO DELEDDA - ESTATE IN ALTERNANZA 2022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3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<text:s text:c="2"/>CAMERA DI COMMERCIO INDUSTRIA ARTIGIANATO E AGRICOLTURA DI ALESSANDRIA - ASTI</text:p>
          </table:table-cell>
          <table:table-cell table:style-name="ce2" office:value-type="string" calcext:value-type="string">
            <text:p>RIVERSAMENTO INTERESSI E SANZIONI DIRITTO ANNUALE 2021 SU POSIZIONE REA AT-91723/ MO N.A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3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8" calcext:value-type="float">
            <text:p>3,18</text:p>
          </table:table-cell>
          <table:table-cell table:style-name="ce2" office:value-type="string" calcext:value-type="string">
            <text:p><text:s text:c="2"/>CAMERA DI COMMERCIO INDUSTRIA ARTIGIANATO E AGRICOLTURA DI ALESSANDRIA - ASTI</text:p>
          </table:table-cell>
          <table:table-cell table:style-name="ce2" office:value-type="string" calcext:value-type="string">
            <text:p>RIVERSAMENTO INTERESSI E SANZIONI DIRITTO ANNUALE 2021 SU POSIZIONE REA AT-91723/ MO N.A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22-10-28" calcext:value-type="date">
            <text:p>28/10/2022</text:p>
          </table:table-cell>
          <table:table-cell table:style-name="ce5" office:value-type="float" office:value="2167.8" calcext:value-type="float">
            <text:p>2.16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7.8" calcext:value-type="float">
            <text:p>2.167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ANDATI N. 1441-1442-1443-1446 RITIRO ALLO SPORTELLO CONTANTI DOTT. MAZZINI MASSIMILIANO CF. MZZMSM70C17C415L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TERRE DEL RENO</text:p>
          </table:table-cell>
          <table:table-cell table:style-name="ce2" office:value-type="string" calcext:value-type="string">
            <text:p>RIMBORSO SPESE DI NOTIFICA N. CRON. 543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NOTIFICA N. REP. 988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ONCORDIA S.S.</text:p>
          </table:table-cell>
          <table:table-cell table:style-name="ce2" office:value-type="string" calcext:value-type="string">
            <text:p>RIMBORSO SPESE DI NOTIFICA N. REP. NOTIFICHE 339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20.66" calcext:value-type="float">
            <text:p>2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66" calcext:value-type="float">
            <text:p>20,66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RIMBORSO SPESE NOTIFICHE N. REG. 574/22 E N. 575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N FELICE SUL PANARO</text:p>
          </table:table-cell>
          <table:table-cell table:style-name="ce2" office:value-type="string" calcext:value-type="string">
            <text:p>RIMBORSO SPESE NOTIFICA N. REG. 1145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LMA DI MONTECHIARO</text:p>
          </table:table-cell>
          <table:table-cell table:style-name="ce2" office:value-type="string" calcext:value-type="string">
            <text:p>RIMBORSO DIRITTI DI NOTIFICA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9.48" calcext:value-type="float">
            <text:p>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48" calcext:value-type="float">
            <text:p>9,48</text:p>
          </table:table-cell>
          <table:table-cell table:style-name="ce2" office:value-type="string" calcext:value-type="string">
            <text:p><text:s text:c="2"/>UNIONE COMUNI PIANURA REGGIANA</text:p>
          </table:table-cell>
          <table:table-cell table:style-name="ce2" office:value-type="string" calcext:value-type="string">
            <text:p>RIMBORSO SPESE NOTIFICA RIF. PROT. N. 19111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COMUNI PIANURA REGGIANA</text:p>
          </table:table-cell>
          <table:table-cell table:style-name="ce2" office:value-type="string" calcext:value-type="string">
            <text:p>RIMBORSO SPESE NOTIFICA RIF. PROT. N. 19111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ZOCCA</text:p>
          </table:table-cell>
          <table:table-cell table:style-name="ce2" office:value-type="string" calcext:value-type="string">
            <text:p>RIMBORSO NOTIFICHE ATTI 2022 COMUNE DI ZOCC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ACATE</text:p>
          </table:table-cell>
          <table:table-cell table:style-name="ce2" office:value-type="string" calcext:value-type="string">
            <text:p>RIMBORSO SPESE NOTIFICA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0.78" calcext:value-type="float">
            <text:p>10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<text:s text:c="2"/>UNIONE DEI COMUNI DEL FRIGNANO</text:p>
          </table:table-cell>
          <table:table-cell table:style-name="ce2" office:value-type="string" calcext:value-type="string">
            <text:p>RIMBORSO SPESE NOTIFICA N. REG. 479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RIMBORSO SPESE NOTIFICA N. REG. 738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ORMIGINE</text:p>
          </table:table-cell>
          <table:table-cell table:style-name="ce2" office:value-type="string" calcext:value-type="string">
            <text:p>RIMBORSO SPESE DI NOTIFICA ATTO N. CRON. 1458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RMA</text:p>
          </table:table-cell>
          <table:table-cell table:style-name="ce2" office:value-type="string" calcext:value-type="string">
            <text:p>RIMBORSO SPESE DI NOTIFICA N. REG. 5446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MIRANDOLA</text:p>
          </table:table-cell>
          <table:table-cell table:style-name="ce2" office:value-type="string" calcext:value-type="string">
            <text:p>RIMBORSO SPESE NOTIFICA COMUNE DI MIRANDOL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NERETO</text:p>
          </table:table-cell>
          <table:table-cell table:style-name="ce2" office:value-type="string" calcext:value-type="string">
            <text:p>RIMBORSO SPESE ATTI NOTIFICA REG. NOT. N. 85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5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8A/2022 COMPENSO MEDIATORE AVV. MARTA BAIOTTO  MED. 94-2022</text:p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6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8A/2022 COMPENSO MEDIATORE AVV. MARTA BAIOTTO  MED. 94-2022</text:p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16/FE/2022 COMPENSO MEDIATORE AVV. MANUELA LUGLI MED. 103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16/FE/2022 COMPENSO MEDIATORE AVV. MANUELA LUGLI MED. 103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. 17/FE/2022 E <text:s/>19/FE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. 17/FE/2022 E <text:s/>19/FE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. 17/FE/2022 E <text:s/>19/FE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. 17/FE/2022 E <text:s/>19/FE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5/PA/2022 COMPENSO MEDIATORE RAG. MAURO MANTOVANI MED. 120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5/PA/2022 COMPENSO MEDIATORE RAG. MAURO MANTOVANI MED. 120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5" office:value-type="float" office:value="377.24" calcext:value-type="float">
            <text:p>377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7.24" calcext:value-type="float">
            <text:p>377,24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1001-202210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5" office:value-type="float" office:value="92.69" calcext:value-type="float">
            <text:p>9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69" calcext:value-type="float">
            <text:p>92,69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1001-202210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22010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F.I.R.- S.R.L.</text:p>
          </table:table-cell>
          <table:table-cell table:style-name="ce2" office:value-type="string" calcext:value-type="string">
            <text:p>BANDO STAGE ITS,IFTS,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5" office:value-type="float" office:value="55.39" calcext:value-type="float">
            <text:p>55,39</text:p>
          </table:table-cell>
          <table:table-cell table:style-name="ce5" office:value-type="float" office:value="2.22" calcext:value-type="float">
            <text:p>2,22</text:p>
          </table:table-cell>
          <table:table-cell table:style-name="ce5" office:value-type="float" office:value="53.17" calcext:value-type="float">
            <text:p>53,17</text:p>
          </table:table-cell>
          <table:table-cell table:style-name="ce2" office:value-type="string" calcext:value-type="string">
            <text:p><text:s text:c="2"/>ABIFIN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5" office:value-type="float" office:value="341.36" calcext:value-type="float">
            <text:p>34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1.36" calcext:value-type="float">
            <text:p>341,36</text:p>
          </table:table-cell>
          <table:table-cell table:style-name="ce2" office:value-type="string" calcext:value-type="string">
            <text:p><text:s text:c="2"/>ABIFIN S.R.L.</text:p>
          </table:table-cell>
          <table:table-cell table:style-name="ce2" office:value-type="string" calcext:value-type="string">
            <text:p>BANDO 22PD - BANDO VOUCHER DIGITALI I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4704" calcext:value-type="float">
            <text:p>4.704,00</text:p>
          </table:table-cell>
          <table:table-cell table:style-name="ce2" office:value-type="string" calcext:value-type="string">
            <text:p><text:s text:c="2"/>FERRAGUTI, CAVANI &amp; C. S.N.C.</text:p>
          </table:table-cell>
          <table:table-cell table:style-name="ce2" office:value-type="string" calcext:value-type="string">
            <text:p>BANDO 22CI -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5" office:value-type="float" office:value="109.2" calcext:value-type="float">
            <text:p>109,20</text:p>
          </table:table-cell>
          <table:table-cell table:style-name="ce5" office:value-type="float" office:value="2620.8" calcext:value-type="float">
            <text:p>2.620,80</text:p>
          </table:table-cell>
          <table:table-cell table:style-name="ce2" office:value-type="string" calcext:value-type="string">
            <text:p><text:s text:c="2"/>AGRIVERDE SOCIETA' AGRICOLA COOPERATIVA IN SIGLA AGRIVERDE SOC. <text:s/>AGR. COOP.</text:p>
          </table:table-cell>
          <table:table-cell table:style-name="ce2" office:value-type="string" calcext:value-type="string">
            <text:p>BANDO 22CI -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<text:s text:c="2"/>POSTE ITALIANE S.P.A. 97103880585 01114601006</text:p>
          </table:table-cell>
          <table:table-cell table:style-name="ce2" office:value-type="string" calcext:value-type="string">
            <text:p>87/4/2022 COMMISSIONI BANCARIE E IMPOSTA DI BOLLO OTTOBRE/NOV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16.7" calcext:value-type="float">
            <text:p>1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7" calcext:value-type="float">
            <text:p>16,70</text:p>
          </table:table-cell>
          <table:table-cell table:style-name="ce2" office:value-type="string" calcext:value-type="string">
            <text:p><text:s text:c="2"/>POSTE ITALIANE S.P.A. 97103880585 01114601006</text:p>
          </table:table-cell>
          <table:table-cell table:style-name="ce2" office:value-type="string" calcext:value-type="string">
            <text:p>87/4/2022 COMMISSIONI BANCARIE E IMPOSTA DI BOLLO OTTOBRE/NOVEMB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14/FE/2022 COMPENSO MEDIATORE AVV. MANUELA LUGLI MED. 134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14/FE/2022 COMPENSO MEDIATORE AVV. MANUELA LUGLI MED. 134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229.2" calcext:value-type="float">
            <text:p>22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9.2" calcext:value-type="float">
            <text:p>229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2022 SCADENZA 16/11/2022 - RITENUTE IRPEF SU COMPENSI A COLLABORATORI MESE DI OTTOBRE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648" calcext:value-type="float">
            <text:p>6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8" calcext:value-type="float">
            <text:p>64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2022 SCADENZA 16/11/2022 - RITENUTE IRPEF SU COMPENSI A COLLABORATORI MESE DI OTTOBRE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1207.44" calcext:value-type="float">
            <text:p>1.20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7.44" calcext:value-type="float">
            <text:p>1.207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2022 SCADENZA 16/11/2022 - RITENUTE IRPEF SU COMPENSI A COLLABORATORI MESE DI OTTOBRE 2022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28_22/2022 COMPENSO MEDIATORE AVV. MONICA BRUNETTI MED. 143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28_22/2022 COMPENSO MEDIATORE AVV. MONICA BRUNETTI MED. 143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144/2022 COMPENSO MEDIATORE DOTT. LEONARDO MARCAZZAN MED. 141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141/2022 E <text:s/>127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28" calcext:value-type="float">
            <text:p>128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141/2022 E <text:s/>127/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922.82" calcext:value-type="float">
            <text:p>92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2.82" calcext:value-type="float">
            <text:p>922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16" calcext:value-type="float">
            <text:p>1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" calcext:value-type="float">
            <text:p>11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850.38" calcext:value-type="float">
            <text:p>1.85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.38" calcext:value-type="float">
            <text:p>1.850,3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320.96" calcext:value-type="float">
            <text:p>1.32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0.96" calcext:value-type="float">
            <text:p>1.320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680.25" calcext:value-type="float">
            <text:p>2.68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0.25" calcext:value-type="float">
            <text:p>2.680,25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77/6/2022 COPIE FOTOCOPIATRICI CAMERALI <text:s/>SEDE 01.09.2022 - 31.10.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820" calcext:value-type="float">
            <text:p>8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0" calcext:value-type="float">
            <text:p>8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32/2022 SERVIZIO PORTIERATO EXTRA MESE DI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07.5" calcext:value-type="float">
            <text:p>3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5" calcext:value-type="float">
            <text:p>307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32/2022 SERVIZIO PORTIERATO EXTRA MESE DI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02.38" calcext:value-type="float">
            <text:p>30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.38" calcext:value-type="float">
            <text:p>302,3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32/2022 SERVIZIO PORTIERATO EXTRA MESE DI SETT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546.72" calcext:value-type="float">
            <text:p>1.5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6.72" calcext:value-type="float">
            <text:p>1.546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880.4" calcext:value-type="float">
            <text:p>88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.4" calcext:value-type="float">
            <text:p>880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88/2022 AFFIDAMENTO GLOBAL SERVICE TECNOSERVICE CAMER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857.63" calcext:value-type="float">
            <text:p>85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7.63" calcext:value-type="float">
            <text:p>857,6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52/04/2022 SERVIZIO INTEGRATO DI VIGILANZA E DI ASSISTENZA TECNICA AI SISTEMI DI SICUREZZA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52/04/2022 SERVIZIO INTEGRATO DI VIGILANZA E DI ASSISTENZA TECNICA AI SISTEMI DI SICUREZZA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6.28" calcext:value-type="float">
            <text:p>26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28" calcext:value-type="float">
            <text:p>26,2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440836/2022 SERVIZI DI POSTALIZZAZIONE SETTEMBRE 2022 - CONTRATTO INTERCENT-ER (RACCOMANDATE E POSTA CONTEST)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8.94" calcext:value-type="float">
            <text:p>1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94" calcext:value-type="float">
            <text:p>18,9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440836/2022 SERVIZI DI POSTALIZZAZIONE SETTEMBRE 2022 - CONTRATTO INTERCENT-ER (RACCOMANDATE E POSTA CONTEST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85.45" calcext:value-type="float">
            <text:p>58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45" calcext:value-type="float">
            <text:p>585,4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440836/2022 SERVIZI DI POSTALIZZAZIONE SETTEMBRE 2022 - CONTRATTO INTERCENT-ER (RACCOMANDATE E POSTA CONTEST)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4.35" calcext:value-type="float">
            <text:p>3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35" calcext:value-type="float">
            <text:p>34,3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440836/2022 SERVIZI DI POSTALIZZAZIONE SETTEMBRE 2022 - CONTRATTO INTERCENT-ER (RACCOMANDATE E POSTA CONTEST)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.6" calcext:value-type="float">
            <text:p>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" calcext:value-type="float">
            <text:p>3,6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20440836/2022 SERVIZI DI POSTALIZZAZIONE SETTEMBRE 2022 - CONTRATTO INTERCENT-ER (RACCOMANDATE E POSTA CONTEST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2" office:value-type="string" calcext:value-type="string">
            <text:p><text:s text:c="2"/>ISTITUTO DI ISTRUZIONE SUPERIORE A. VENTURI</text:p>
          </table:table-cell>
          <table:table-cell table:style-name="ce2" office:value-type="string" calcext:value-type="string">
            <text:p>65/2022 IIS VENTUR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1579.97" calcext:value-type="float">
            <text:p>21.579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79.97" calcext:value-type="float">
            <text:p>21.579,9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856.75" calcext:value-type="float">
            <text:p>3.856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6.75" calcext:value-type="float">
            <text:p>3.856,7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528.98" calcext:value-type="float">
            <text:p>1.528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8.98" calcext:value-type="float">
            <text:p>1.528,9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9926.33" calcext:value-type="float">
            <text:p>9.926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26.33" calcext:value-type="float">
            <text:p>9.926,3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0993.3" calcext:value-type="float">
            <text:p>10.99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93.3" calcext:value-type="float">
            <text:p>10.993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3293.51" calcext:value-type="float">
            <text:p>33.293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93.51" calcext:value-type="float">
            <text:p>33.293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OTTOBRE SCAD. 16/11/2022 - RITENUTE E CONTRIBUTI SU STIPENDI OTTOBRE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<text:s text:c="2"/>ISTITUTO D'ISTRUZIONE SUPERIORE IGNAZIO CALVI</text:p>
          </table:table-cell>
          <table:table-cell table:style-name="ce2" office:value-type="string" calcext:value-type="string">
            <text:p>76/2022 ITS CALV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2" office:value-type="string" calcext:value-type="string">
            <text:p><text:s text:c="2"/>ISTITUTO SUPERIORE STATALE G. GALILEI</text:p>
          </table:table-cell>
          <table:table-cell table:style-name="ce2" office:value-type="string" calcext:value-type="string">
            <text:p>62/2022 IPSIA GALILEI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2" office:value-type="string" calcext:value-type="string">
            <text:p><text:s text:c="2"/>IST.F.CORNI LICEO E TECNICO</text:p>
          </table:table-cell>
          <table:table-cell table:style-name="ce2" office:value-type="string" calcext:value-type="string">
            <text:p>68/2022 IIS CORNI TECNICO E LICEO - ESTATE IN ALTERNANZA 2022 ;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825" calcext:value-type="float">
            <text:p>1.8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5" calcext:value-type="float">
            <text:p>1.825,00</text:p>
          </table:table-cell>
          <table:table-cell table:style-name="ce2" office:value-type="string" calcext:value-type="string">
            <text:p><text:s text:c="2"/>ISTITUTO DI ISTRUZIONE SUPERIORE A. FERRARI</text:p>
          </table:table-cell>
          <table:table-cell table:style-name="ce2" office:value-type="string" calcext:value-type="string">
            <text:p>72/2022 IIS FERRARI - ESTATE IN ALTERNANZA 2022 ;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23.88" calcext:value-type="float">
            <text:p>2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88" calcext:value-type="float">
            <text:p>23,88</text:p>
          </table:table-cell>
          <table:table-cell table:style-name="ce2" office:value-type="string" calcext:value-type="string">
            <text:p>BEDONI FEDERICA </text:p>
          </table:table-cell>
          <table:table-cell table:style-name="ce2" office:value-type="string" calcext:value-type="string">
            <text:p>36/2022 COMPENSO PROCEDURA SOVRAINDEBITAMENTO 1/2020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49" calcext:value-type="float">
            <text:p>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" calcext:value-type="float">
            <text:p>49,00</text:p>
          </table:table-cell>
          <table:table-cell table:style-name="ce2" office:value-type="string" calcext:value-type="string">
            <text:p>BEDONI FEDERICA </text:p>
          </table:table-cell>
          <table:table-cell table:style-name="ce2" office:value-type="string" calcext:value-type="string">
            <text:p>36/2022 COMPENSO PROCEDURA SOVRAINDEBITAMENTO 1/2020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96.98" calcext:value-type="float">
            <text:p>596,98</text:p>
          </table:table-cell>
          <table:table-cell table:style-name="ce5" office:value-type="float" office:value="97.87" calcext:value-type="float">
            <text:p>97,87</text:p>
          </table:table-cell>
          <table:table-cell table:style-name="ce5" office:value-type="float" office:value="499.11" calcext:value-type="float">
            <text:p>499,11</text:p>
          </table:table-cell>
          <table:table-cell table:style-name="ce2" office:value-type="string" calcext:value-type="string">
            <text:p>BEDONI FEDERICA </text:p>
          </table:table-cell>
          <table:table-cell table:style-name="ce2" office:value-type="string" calcext:value-type="string">
            <text:p>36/2022 COMPENSO PROCEDURA SOVRAINDEBITAMENTO 1/2020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CONFCOOPERATIVE - UNIONE PROVINCIALE DI MODENA</text:p>
          </table:table-cell>
          <table:table-cell table:style-name="ce2" office:value-type="string" calcext:value-type="string">
            <text:p>11/2021/2021 CONTRIBUTO A CONFCOOPERATIVE PER IMPRENDOCOOP COOP-UP EDIZIONE 2021-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<text:s text:c="2"/>LEGACOOP ESTENSE</text:p>
          </table:table-cell>
          <table:table-cell table:style-name="ce2" office:value-type="string" calcext:value-type="string">
            <text:p>151/2021/2021 Contributo XV edizione concorso BellaCopia - Legacoop ANNO 2021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CAMERA DI COMMERCIO I.A.A. DI FERRARA</text:p>
          </table:table-cell>
          <table:table-cell table:style-name="ce2" office:value-type="string" calcext:value-type="string">
            <text:p>FE-152733/2022 RIVERSAMENTO DIRITTO ANNUALE ANNO 2022 SU POSIZIONE REA FE-152733 (MODENA NON ATTRIBUITO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1772.1" calcext:value-type="float">
            <text:p>1.772,10</text:p>
          </table:table-cell>
          <table:table-cell table:style-name="ce5" office:value-type="float" office:value="70.88" calcext:value-type="float">
            <text:p>70,88</text:p>
          </table:table-cell>
          <table:table-cell table:style-name="ce5" office:value-type="float" office:value="1701.22" calcext:value-type="float">
            <text:p>1.701,22</text:p>
          </table:table-cell>
          <table:table-cell table:style-name="ce2" office:value-type="string" calcext:value-type="string">
            <text:p><text:s text:c="2"/>COMAL - S.R.L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5.99" calcext:value-type="float">
            <text:p>5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99" calcext:value-type="float">
            <text:p>5,99</text:p>
          </table:table-cell>
          <table:table-cell table:style-name="ce2" office:value-type="string" calcext:value-type="string">
            <text:p><text:s text:c="2"/>DIVERSI</text:p>
          </table:table-cell>
          <table:table-cell table:style-name="ce2" office:value-type="string" calcext:value-type="string">
            <text:p>SPESE SU INTROITO SANZIONI AMMINISTRATIVE E INTERESSI DI RATEAZIONE E DI MORA - MESE DI OTTO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<text:s text:c="2"/>Uni.Riz. srl</text:p>
          </table:table-cell>
          <table:table-cell table:style-name="ce2" office:value-type="string" calcext:value-type="string">
            <text:p>FVL2971/2022 ACQUISTO ABBONAMENTO PER L' ACCESSO ILLIMITATO ALLA PIATTAFORMA DI E- LEARNIG DI UNI.RIZ SRL PER LA FORMAZIONE PROFESSIONALE CONTINUA OBBLIGATORIA DELL'AVV. MAZZINI DELL'UFFICIO LEGALE DELL'ENTE.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ASSOCIAZIONE LES GROGNARDS DE ARMEE D'ITALIE</text:p>
          </table:table-cell>
          <table:table-cell table:style-name="ce2" office:value-type="string" calcext:value-type="string">
            <text:p>83/2022 CONTRIBUTO NAPOLEONE A MODENA, 1-2 OTTOBRE 2022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403.78" calcext:value-type="float">
            <text:p>40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3.78" calcext:value-type="float">
            <text:p>403,78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144.22" calcext:value-type="float">
            <text:p>144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22" calcext:value-type="float">
            <text:p>144,22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6119.99" calcext:value-type="float">
            <text:p>6.11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19.99" calcext:value-type="float">
            <text:p>6.119,99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15058.3" calcext:value-type="float">
            <text:p>15.05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58.3" calcext:value-type="float">
            <text:p>15.058,3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1362" calcext:value-type="float">
            <text:p>1.3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2" calcext:value-type="float">
            <text:p>1.362,0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577.8" calcext:value-type="float">
            <text:p>57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.8" calcext:value-type="float">
            <text:p>577,8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3040" calcext:value-type="float">
            <text:p>3.0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0" calcext:value-type="float">
            <text:p>3.040,0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288.9" calcext:value-type="float">
            <text:p>28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.9" calcext:value-type="float">
            <text:p>288,9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20E4 <text:s/>ASSICURAZIONI ENTE PERIODO 30.09.2022 -30.09.2023 (CVT- RCTO-INFORTUNI CUMULATIVA-AUTOMEZZI-TUTELA LEGALE-RC PATRIMONIALE-INCENDIO PATRIMONIO)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DOTTI AZIO E C. SRL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EUROLAM S.R.L.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1056" calcext:value-type="float">
            <text:p>1.056,00</text:p>
          </table:table-cell>
          <table:table-cell table:style-name="ce2" office:value-type="string" calcext:value-type="string">
            <text:p><text:s text:c="2"/>TEL&amp;CO S.R.L.</text:p>
          </table:table-cell>
          <table:table-cell table:style-name="ce2" office:value-type="string" calcext:value-type="string">
            <text:p>BANDO 22ST - BANDO STAGE ITS,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84436/2022 SERVIZI DI POSTALIZZAZIONE SETTEMBRE 2022 - CONTRATTO EASY (ATTI GIUDIZIARI E RACCOMANDATE ESTERE) - DET. 312 DEL 18.10.2019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2404.63" calcext:value-type="float">
            <text:p>2.404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4.63" calcext:value-type="float">
            <text:p>2.404,6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84436/2022 SERVIZI DI POSTALIZZAZIONE SETTEMBRE 2022 - CONTRATTO EASY (ATTI GIUDIZIARI E RACCOMANDATE ESTERE) - DET. 312 DEL 18.10.2019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84436/2022 SERVIZI DI POSTALIZZAZIONE SETTEMBRE 2022 - CONTRATTO EASY (ATTI GIUDIZIARI E RACCOMANDATE ESTERE) - DET. 312 DEL 18.10.2019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530.96" calcext:value-type="float">
            <text:p>1.53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0.96" calcext:value-type="float">
            <text:p>1.530,9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2284436/2022 SERVIZI DI POSTALIZZAZIONE SETTEMBRE 2022 - CONTRATTO EASY (ATTI GIUDIZIARI E RACCOMANDATE ESTERE) - DET. 312 DEL 18.10.2019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8/22/2022 COMPENSO MEDIATORE AVV. MONICA MONTANINI MED. 117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08/22/2022 COMPENSO MEDIATORE AVV. MONICA MONTANINI MED. 117-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751.24" calcext:value-type="float">
            <text:p>1.75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1.24" calcext:value-type="float">
            <text:p>1.751,24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OTTOBRE 2022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824" calcext:value-type="float">
            <text:p>1.8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4" calcext:value-type="float">
            <text:p>1.824,00</text:p>
          </table:table-cell>
          <table:table-cell table:style-name="ce2" office:value-type="string" calcext:value-type="string">
            <text:p><text:s text:c="2"/>CAMERA DI COMMERCIO I.A.A. DI VICENZA</text:p>
          </table:table-cell>
          <table:table-cell table:style-name="ce2" office:value-type="string" calcext:value-type="string">
            <text:p>RIVERSAMENTO DIRITTO ANNUALE, SANZIONI E INTERESSI ANNO 2019 PER POSIZIONE REA MO-421915/ VI-273574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109.44" calcext:value-type="float">
            <text:p>109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.44" calcext:value-type="float">
            <text:p>109,44</text:p>
          </table:table-cell>
          <table:table-cell table:style-name="ce2" office:value-type="string" calcext:value-type="string">
            <text:p><text:s text:c="2"/>CAMERA DI COMMERCIO I.A.A. DI VICENZA</text:p>
          </table:table-cell>
          <table:table-cell table:style-name="ce2" office:value-type="string" calcext:value-type="string">
            <text:p>RIVERSAMENTO DIRITTO ANNUALE, SANZIONI E INTERESSI ANNO 2019 PER POSIZIONE REA MO-421915/ VI-273574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5" office:value-type="float" office:value="3.08" calcext:value-type="float">
            <text:p>3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8" calcext:value-type="float">
            <text:p>3,08</text:p>
          </table:table-cell>
          <table:table-cell table:style-name="ce2" office:value-type="string" calcext:value-type="string">
            <text:p><text:s text:c="2"/>CAMERA DI COMMERCIO I.A.A. DI VICENZA</text:p>
          </table:table-cell>
          <table:table-cell table:style-name="ce2" office:value-type="string" calcext:value-type="string">
            <text:p>RIVERSAMENTO DIRITTO ANNUALE, SANZIONI E INTERESSI ANNO 2019 PER POSIZIONE REA MO-421915/ VI-273574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<text:s text:c="2"/>TECNO-INFORMATICA SRL</text:p>
          </table:table-cell>
          <table:table-cell table:style-name="ce2" office:value-type="string" calcext:value-type="string">
            <text:p>BANDO 22ST - BANDO STAGE ITS.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TECHBOARD GROUP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CO.IM -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52" calcext:value-type="float">
            <text:p>52,00</text:p>
          </table:table-cell>
          <table:table-cell table:style-name="ce5" office:value-type="float" office:value="1248" calcext:value-type="float">
            <text:p>1.248,00</text:p>
          </table:table-cell>
          <table:table-cell table:style-name="ce2" office:value-type="string" calcext:value-type="string">
            <text:p><text:s text:c="2"/>PYTECH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70.11" calcext:value-type="float">
            <text:p>70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11" calcext:value-type="float">
            <text:p>70,1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21.55" calcext:value-type="float">
            <text:p>121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55" calcext:value-type="float">
            <text:p>121,5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78.17" calcext:value-type="float">
            <text:p>17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17" calcext:value-type="float">
            <text:p>178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26.68" calcext:value-type="float">
            <text:p>12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.68" calcext:value-type="float">
            <text:p>126,6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3451.92" calcext:value-type="float">
            <text:p>3.45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.92" calcext:value-type="float">
            <text:p>3.451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313.3" calcext:value-type="float">
            <text:p>31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.3" calcext:value-type="float">
            <text:p>313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4.26" calcext:value-type="float">
            <text:p>14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26" calcext:value-type="float">
            <text:p>14,2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241.68" calcext:value-type="float">
            <text:p>2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.68" calcext:value-type="float">
            <text:p>241,6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24.2" calcext:value-type="float">
            <text:p>2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2" calcext:value-type="float">
            <text:p>24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5089.67" calcext:value-type="float">
            <text:p>5.089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89.67" calcext:value-type="float">
            <text:p>5.089,6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274.79" calcext:value-type="float">
            <text:p>274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79" calcext:value-type="float">
            <text:p>274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6737.37" calcext:value-type="float">
            <text:p>6.737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37.37" calcext:value-type="float">
            <text:p>6.737,3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265.09" calcext:value-type="float">
            <text:p>265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.09" calcext:value-type="float">
            <text:p>265,0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126.4" calcext:value-type="float">
            <text:p>1.12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6.4" calcext:value-type="float">
            <text:p>1.126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893.2" calcext:value-type="float">
            <text:p>89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3.2" calcext:value-type="float">
            <text:p>893,2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72.6" calcext:value-type="float">
            <text:p>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6" calcext:value-type="float">
            <text:p>72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5106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15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MESE DI OTTO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120218" calcext:value-type="float">
            <text:p>120.2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218" calcext:value-type="float">
            <text:p>120.21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BOLLIOTTOBRE/2022 RIVERSAMENTO IMPOSTA DI BOLLO ASSOLTA IN MODO VIRTUALE NEL MESE DI OTTOB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AUTOFLAVIA SNC DI BACCHELLI MAURO E SOLMI ADRIANO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APPEL S.R.L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5" office:value-type="float" office:value="3796" calcext:value-type="float">
            <text:p>3.796,00</text:p>
          </table:table-cell>
          <table:table-cell table:style-name="ce5" office:value-type="float" office:value="151.84" calcext:value-type="float">
            <text:p>151,84</text:p>
          </table:table-cell>
          <table:table-cell table:style-name="ce5" office:value-type="float" office:value="3644.16" calcext:value-type="float">
            <text:p>3.644,16</text:p>
          </table:table-cell>
          <table:table-cell table:style-name="ce2" office:value-type="string" calcext:value-type="string">
            <text:p><text:s text:c="2"/>HANSA TMP SOCIETA' A RESPONSABILITA' LIMITATA</text:p>
          </table:table-cell>
          <table:table-cell table:style-name="ce2" office:value-type="string" calcext:value-type="string">
            <text:p>BANDO 22CI - BANDO PREVENZIONE CRISI D'IMPRESA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TECNO-ART SOCIETA' A RESPONSABILITA' LIMITATA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1170.04" calcext:value-type="float">
            <text:p>1.170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0.04" calcext:value-type="float">
            <text:p>1.170,04</text:p>
          </table:table-cell>
          <table:table-cell table:style-name="ce2" office:value-type="string" calcext:value-type="string">
            <text:p><text:s text:c="2"/>GESTIONI S.R.L.</text:p>
          </table:table-cell>
          <table:table-cell table:style-name="ce2" office:value-type="string" calcext:value-type="string">
            <text:p>BANDO 22FS - BANDO FONDO SICUREZZA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C.B. MOTOR CYCLES S.N.C. DI PRADELLI MAURO, MASINI ERMES E SALSI VOLMER</text:p>
          </table:table-cell>
          <table:table-cell table:style-name="ce2" office:value-type="string" calcext:value-type="string">
            <text:p>BANDO 22FS - BANDO FONDO SICUREZZA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1000.45" calcext:value-type="float">
            <text:p>1.000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.45" calcext:value-type="float">
            <text:p>1.000,45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2000296111/2022 FORNITURA ENERGIA ELETTRICA periodo: 01.10.2022-31.10.2022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3713.49" calcext:value-type="float">
            <text:p>3.713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13.49" calcext:value-type="float">
            <text:p>3.713,49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2000296110/2022 FORNITURA ENERGIA ELETTRICA periodo: 01.10.2022-31.10.2022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" calcext:value-type="float">
            <text:p>915,00</text:p>
          </table:table-cell>
          <table:table-cell table:style-name="ce2" office:value-type="string" calcext:value-type="string">
            <text:p><text:s text:c="2"/>VETRERIA F.LLI FRIGIERI S.N.C. DI FRIGIERI FRANCESCO E MARCELLO</text:p>
          </table:table-cell>
          <table:table-cell table:style-name="ce2" office:value-type="string" calcext:value-type="string">
            <text:p>190/2022 SOSTITUZIONE CHIUDIPORTA INGRESSO SALA PANINI ;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7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175.68" calcext:value-type="float">
            <text:p>175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.68" calcext:value-type="float">
            <text:p>175,68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Saldo fatt. 123/2022 Servizio specialistico di formazione, assistenza e tutoraggio degli uffici amministrativo-contabili e tutoring per redazione Bilancio 2021 - parte Istituzionale</text:p>
            <text:p/>
            <text:p/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7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3672" calcext:value-type="float">
            <text:p>3.672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Saldo fatt. 123/2022 Servizio specialistico di formazione, assistenza e tutoraggio degli uffici amministrativo-contabili e tutoring per redazione Bilancio 2021 - parte Istituzionale</text:p>
            <text:p/>
            <text:p/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87.84" calcext:value-type="float">
            <text:p>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84" calcext:value-type="float">
            <text:p>87,84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saldo fatt. 125 e 128 del 31.10.2022 Servizi specialistico di formazione, assistenza e tutoraggio ufficio amministrativo contabile marz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1836" calcext:value-type="float">
            <text:p>1.836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saldo fatt. 125 e 128 del 31.10.2022 Servizi specialistico di formazione, assistenza e tutoraggio ufficio amministrativo contabile marz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saldo fatt. 125 e 128 del 31.10.2022 Servizi specialistico di formazione, assistenza e tutoraggio ufficio amministrativo contabile marz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saldo fatt. 125 e 128 del 31.10.2022 Servizi specialistico di formazione, assistenza e tutoraggio ufficio amministrativo contabile marz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51/PA/2022 WEBINAR DEL 28/10/2022 PROGETTO EU4BUSINESS, AFFIDAMENTO INCARICO PER L'ORGANIZZAZIONE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48000" calcext:value-type="float">
            <text:p>48.000,00</text:p>
          </table:table-cell>
          <table:table-cell table:style-name="ce2" office:value-type="string" calcext:value-type="string">
            <text:p><text:s text:c="2"/>CONSORZIO PER IL FESTIVAL DELLA FILOSOFIA</text:p>
          </table:table-cell>
          <table:table-cell table:style-name="ce2" office:value-type="string" calcext:value-type="string">
            <text:p>CONTRIBUTO EDIZIONE FESTIVAL FILOSOFIA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<text:s text:c="2"/>LICEO SCIENTIFICO STATALE M. FANTI</text:p>
          </table:table-cell>
          <table:table-cell table:style-name="ce2" office:value-type="string" calcext:value-type="string">
            <text:p>CONTRIBUTO LICEO FANTI PER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470.96" calcext:value-type="float">
            <text:p>47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96" calcext:value-type="float">
            <text:p>470,96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294A47 REGOLAZIONE PREMIO POLIZZE ASSICURATIVE PERIODO 30/9/2021 - 30/09/2022 <text:s/>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242" calcext:value-type="float">
            <text:p>2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2" calcext:value-type="float">
            <text:p>242,00</text:p>
          </table:table-cell>
          <table:table-cell table:style-name="ce2" office:value-type="string" calcext:value-type="string">
            <text:p><text:s text:c="2"/>ASSITECA - BSA <text:s/>S.R.L.</text:p>
          </table:table-cell>
          <table:table-cell table:style-name="ce2" office:value-type="string" calcext:value-type="string">
            <text:p>CIG 8384307503 REGOLAZIONE PREMIO POLIZZE ASSICURATIVE PERIODO 30/9/2021 - 30/09/2022 <text:s/>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<text:s text:c="2"/>ASSOCIAZIONE CORALE GIOACCHINI ROSSINI</text:p>
          </table:table-cell>
          <table:table-cell table:style-name="ce2" office:value-type="string" calcext:value-type="string">
            <text:p><text:s/>CONTRIBUTO MOSTRA MUSICISTI MODENESI DEL 15.10.2022 PRESSO LA CASA DELLA MUSICA DELLA CORALE ROSSINI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181.66" calcext:value-type="float">
            <text:p>18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66" calcext:value-type="float">
            <text:p>181,6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682/2022 INTERESSI PASSIVI DA LIQUIDAZIONE IVA 3° TRIMEST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18166.21" calcext:value-type="float">
            <text:p>18.16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66.21" calcext:value-type="float">
            <text:p>18.166,2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EP LIQUIDAZIONE IVA 3° TRIMESTRE 2022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1015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DEI COMUNI DEL FRIGNANO</text:p>
          </table:table-cell>
          <table:table-cell table:style-name="ce2" office:value-type="string" calcext:value-type="string">
            <text:p>RIMBORSO SPESE NOTIFICA N. REG. 485 DEL 14/09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A I SEM.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2.92" calcext:value-type="float">
            <text:p>5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92" calcext:value-type="float">
            <text:p>52,92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A I SEM.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21.64" calcext:value-type="float">
            <text:p>2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64" calcext:value-type="float">
            <text:p>21,64</text:p>
          </table:table-cell>
          <table:table-cell table:style-name="ce2" office:value-type="string" calcext:value-type="string">
            <text:p><text:s text:c="2"/>COMUNE DI CARPI</text:p>
          </table:table-cell>
          <table:table-cell table:style-name="ce2" office:value-type="string" calcext:value-type="string">
            <text:p>RIMBORSO SPESE NOTIFICA I SEM.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10.78" calcext:value-type="float">
            <text:p>10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<text:s text:c="2"/>UNIONE DEI COMUNI DEL FRIGNANO</text:p>
          </table:table-cell>
          <table:table-cell table:style-name="ce2" office:value-type="string" calcext:value-type="string">
            <text:p>RIMBORSO SPESE NOTIFICA n. reg. cron. 497 del 20/9/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VETRO DI MODENA</text:p>
          </table:table-cell>
          <table:table-cell table:style-name="ce2" office:value-type="string" calcext:value-type="string">
            <text:p>RIMBORSO SPESE NOTIFICA N. REG. CRON. 568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DEI COMUNI DEL FRIGNANO</text:p>
          </table:table-cell>
          <table:table-cell table:style-name="ce2" office:value-type="string" calcext:value-type="string">
            <text:p>RIMBORSO SPESE NOTIFICA N. REG. CRON 561 DEL 17/10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ERRAMAZZONI</text:p>
          </table:table-cell>
          <table:table-cell table:style-name="ce2" office:value-type="string" calcext:value-type="string">
            <text:p>RIMBORSO SPESE NOTIFICA N. REG. CRON. 780/2022 DEL 13/10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2" office:value-type="string" calcext:value-type="string">
            <text:p><text:s text:c="2"/>COMUNE DI SOLIERA</text:p>
          </table:table-cell>
          <table:table-cell table:style-name="ce2" office:value-type="string" calcext:value-type="string">
            <text:p>RIMBORSO NOTIFICA I SEM.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9.28" calcext:value-type="float">
            <text:p>59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28" calcext:value-type="float">
            <text:p>59,28</text:p>
          </table:table-cell>
          <table:table-cell table:style-name="ce2" office:value-type="string" calcext:value-type="string">
            <text:p><text:s text:c="2"/>COMUNE DI SOLIERA</text:p>
          </table:table-cell>
          <table:table-cell table:style-name="ce2" office:value-type="string" calcext:value-type="string">
            <text:p>RIMBORSO NOTIFICA I SEM.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NCELLO ED ARNONE</text:p>
          </table:table-cell>
          <table:table-cell table:style-name="ce2" office:value-type="string" calcext:value-type="string">
            <text:p>RIMBORSO SPESE NOTIFICA (INVIO 84/2022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ERGINE VALSUGANA</text:p>
          </table:table-cell>
          <table:table-cell table:style-name="ce2" office:value-type="string" calcext:value-type="string">
            <text:p><text:s/>RIMBORSO SPESE DI NOTIFICA N. REG. 576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VETRO DI MODENA</text:p>
          </table:table-cell>
          <table:table-cell table:style-name="ce2" office:value-type="string" calcext:value-type="string">
            <text:p>RIMBORSO SPESE NOTIFICA <text:s/>N. REG. CRON. 594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4" office:value-type="date" office:date-value="2022-11-15" calcext:value-type="date">
            <text:p>15/11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I.A.A. DI LECCE</text:p>
          </table:table-cell>
          <table:table-cell table:style-name="ce2" office:value-type="string" calcext:value-type="string">
            <text:p>RIVERSAMENTO DIRITTO ANNUALE ANNO 2021 PER POSIZIONE REA LE-317847 / MO-NON ATTRIBUITI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113.48" calcext:value-type="float">
            <text:p>11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48" calcext:value-type="float">
            <text:p>113,48</text:p>
          </table:table-cell>
          <table:table-cell table:style-name="ce2" office:value-type="string" calcext:value-type="string">
            <text:p>MOLINARI GIUSEPPE </text:p>
          </table:table-cell>
          <table:table-cell table:style-name="ce2" office:value-type="string" calcext:value-type="string">
            <text:p>DET346/22/2022 RIMBORSO SPESE DI VIAGGIO E DI MISSIONE IN DATA 28/10/2022 PRESSO INFOCAMERE - PADOVA - CON UTILIZZO AUTO PROPRIA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015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766.11" calcext:value-type="float">
            <text:p>76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11" calcext:value-type="float">
            <text:p>766,11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NOVEMBRE 2022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90619.01" calcext:value-type="float">
            <text:p>90.619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619.01" calcext:value-type="float">
            <text:p>90.619,01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NOVEMBRE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197.25" calcext:value-type="float">
            <text:p>197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25" calcext:value-type="float">
            <text:p>197,25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NOVEMBRE 2022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152.83" calcext:value-type="float">
            <text:p>152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.83" calcext:value-type="float">
            <text:p>152,83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NOVEMBRE 2022 - N. 10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171.45" calcext:value-type="float">
            <text:p>17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.45" calcext:value-type="float">
            <text:p>171,45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NOVEMBRE 2022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LUNGARI GIUSEPPE S.R.L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8" calcext:value-type="float">
            <text:p>30,80</text:p>
          </table:table-cell>
          <table:table-cell table:style-name="ce2" office:value-type="string" calcext:value-type="string">
            <text:p><text:s text:c="2"/>EMILIA ROMAGNA TEATRO FONDAZIONE - TEATRO STABILE</text:p>
          </table:table-cell>
          <table:table-cell table:style-name="ce2" office:value-type="string" calcext:value-type="string">
            <text:p>RIMBORSO IVA NON DOVUTA SU FATTURE SPLIT PAYMENT NN. 2022/FESP-10 E 2022/FESP-11 DEL 15/11/2022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MIRANDOLA</text:p>
          </table:table-cell>
          <table:table-cell table:style-name="ce2" office:value-type="string" calcext:value-type="string">
            <text:p>Rimborso spese notifica nn. registro notifiche comune 1123 e1124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8450" calcext:value-type="float">
            <text:p>8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50" calcext:value-type="float">
            <text:p>8.4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83/SO/2022 REALIZZAZIONE SERVIZI DI SUPPORTO ALLA CCIAA IN MATERIA DI INTERNAZIONALIZZAZIONE - ADDENDUM FINALIZZATO ALL'EVENTO ITALIAN EXCELLENCE GALA &amp; AWARDS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78.52" calcext:value-type="float">
            <text:p>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52" calcext:value-type="float">
            <text:p>78,52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721 /2/2022 MOVIMENTAZIONE E FACCHINAGGIO 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4/2022 SERVIZIO DI SUPPORTO AL PUNTO IMPRESA DIGITALE - O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3/2022 Esternalizzazione Servizi IC Outsourcing OTTO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3/2022 Esternalizzazione Servizi IC Outsourcing O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3/2022 Esternalizzazione Servizi IC Outsourcing O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3/2022 Esternalizzazione Servizi IC Outsourcing O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3/2022 Esternalizzazione Servizi IC Outsourcing O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3/2022 Esternalizzazione Servizi IC Outsourcing OTTO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2644.7" calcext:value-type="float">
            <text:p>2.6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4.7" calcext:value-type="float">
            <text:p>2.644,7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462/2022 AFFIDAMENTO SERVIZIO DATA ENTRY PER L'ISTRUTTORIA ED IL CARICAMENTO DEI BILANCI - CAMPAGNA ANNO 2022 MESE DI OTTTO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INTERLANGUAGE S.R.L.</text:p>
          </table:table-cell>
          <table:table-cell table:style-name="ce2" office:value-type="string" calcext:value-type="string">
            <text:p>982/2022 WEBINAR DEL 28/10/2022 PROGETTO EU4BUSINESS,INTEGRAZIONE COSTI PER IL SERVIZIO DI INTERPRETARIATO - WEBINAR DEL 28/10/2022 PROGETTO EU4BUSINESS, AFFIDAMENTO INCARICO PER L'ORGANIZZAZIONE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570" calcext:value-type="float">
            <text:p>1.5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0" calcext:value-type="float">
            <text:p>1.570,00</text:p>
          </table:table-cell>
          <table:table-cell table:style-name="ce2" office:value-type="string" calcext:value-type="string">
            <text:p><text:s text:c="2"/>INTERLANGUAGE S.R.L.</text:p>
          </table:table-cell>
          <table:table-cell table:style-name="ce2" office:value-type="string" calcext:value-type="string">
            <text:p>982/2022 WEBINAR DEL 28/10/2022 PROGETTO EU4BUSINESS,INTEGRAZIONE COSTI PER IL SERVIZIO DI INTERPRETARIATO - WEBINAR DEL 28/10/2022 PROGETTO EU4BUSINESS, AFFIDAMENTO INCARICO PER L'ORGANIZZAZIONE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52/PA/2022 ASSISTENZA TECNICA PER EVENTI PROMOZIONALI MESE DI OTTO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52/PA/2022 ASSISTENZA TECNICA PER EVENTI PROMOZIONALI MESE DI OTTO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170" calcext:value-type="float">
            <text:p>1.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0" calcext:value-type="float">
            <text:p>1.17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52/PA/2022 ASSISTENZA TECNICA PER EVENTI PROMOZIONALI MESE DI OTTO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143.81" calcext:value-type="float">
            <text:p>143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.81" calcext:value-type="float">
            <text:p>143,81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206892103/2022 ACQUA VIA GANACETO 134 OTTOBRE 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5" office:value-type="float" office:value="26.1" calcext:value-type="float">
            <text:p>2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1" calcext:value-type="float">
            <text:p>26,1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206892102/2022 ACQUA VIA GANACETO 113 OTTOBRE 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4669.77" calcext:value-type="float">
            <text:p>4.66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9.77" calcext:value-type="float">
            <text:p>4.669,77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6179/36/2022 FORNITURA N. 777 BUONI PASTO OTTO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6.88" calcext:value-type="float">
            <text:p>1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8" calcext:value-type="float">
            <text:p>16,88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206892101/2022 QUOTA ANTINCENDIO OTTOBRE 2022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6.88" calcext:value-type="float">
            <text:p>1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8" calcext:value-type="float">
            <text:p>16,88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206892104/2022 QUOTA ANTINCENDIO OTTOBRE 2022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3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8945" calcext:value-type="float">
            <text:p>8.9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45" calcext:value-type="float">
            <text:p>8.945,00</text:p>
          </table:table-cell>
          <table:table-cell table:style-name="ce2" office:value-type="string" calcext:value-type="string">
            <text:p><text:s text:c="2"/>APIMA SERVIZI SOCIETA' COOPERATIVA A RESPONSABILITA' LIMITATA <text:s text:c="3"/>ABBREVIABILE IN</text:p>
          </table:table-cell>
          <table:table-cell table:style-name="ce2" office:value-type="string" calcext:value-type="string">
            <text:p>RENDICONTAZIONE BANDO MARKETING TERRITORIALE 2022 - DET. 83 DEL 18.03.2022 + DET. 247 DEL 01.08.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<text:s text:c="2"/>ISTITUTO DI ISTRUZIONE SUPERIORE A. VENTURI</text:p>
          </table:table-cell>
          <table:table-cell table:style-name="ce2" office:value-type="string" calcext:value-type="string">
            <text:p>107/2022 VENTURI - PRIMO PREMIO STORIE DI ALTERNANZA CATEGORIA LICEI E SECONDO PREMIO CATEGORIA ISTITUTI PROFESSIONALI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<text:s text:c="2"/>ITES JACOPO BAROZZI</text:p>
          </table:table-cell>
          <table:table-cell table:style-name="ce2" office:value-type="string" calcext:value-type="string">
            <text:p>PRIMO PREMIO STORIE DI ALTERNANZA CATEGORIA ISTITUTI TECNICI <text:s text:c="2"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<text:s text:c="2"/>LICEO CARLO SIGONIO</text:p>
          </table:table-cell>
          <table:table-cell table:style-name="ce2" office:value-type="string" calcext:value-type="string">
            <text:p>109/2022 LICEO SIGONIO - TERZO PREMIO EX AEQUO CATEGORIA LICEI PREMIO STORIE DI ALTERNANZA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2" office:value-type="string" calcext:value-type="string">
            <text:p><text:s text:c="2"/>DIPARTIMENTO DI SCIENZE CHIMICHE E GEOLOGICHE DELL'UNIMORE 00427620364</text:p>
          </table:table-cell>
          <table:table-cell table:style-name="ce2" office:value-type="string" calcext:value-type="string">
            <text:p>SOSTEGNO ALL'UNIVERSITA' DI MODENA PER MACCHINE CONTROLLO FRODI ALIMENTARI</text:p>
          </table:table-cell>
          <table:table-cell table:style-name="ce2" office:value-type="string" calcext:value-type="string">
            <text:p>3125</text:p>
          </table:table-cell>
          <table:table-cell table:style-name="ce2" office:value-type="string" calcext:value-type="string">
            <text:p>Contributi e trasferimenti correnti <text:s/>a Università</text:p>
          </table:table-cell>
          <table:table-cell table:number-columns-repeated="1015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29.6" calcext:value-type="float">
            <text:p>1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6" calcext:value-type="float">
            <text:p>129,60</text:p>
          </table:table-cell>
          <table:table-cell table:style-name="ce2" office:value-type="string" calcext:value-type="string">
            <text:p>GAROFALO MAURO </text:p>
          </table:table-cell>
          <table:table-cell table:style-name="ce2" office:value-type="string" calcext:value-type="string">
            <text:p>72211/2022 RIMBORSO SPESE TRASFERTA PRESSO CCIAA DI MODENA IN DATA 15/11/2022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59.1" calcext:value-type="float">
            <text:p>15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1" calcext:value-type="float">
            <text:p>159,10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72210/2022 RIMBORSO SPESE TRASFERTA PRESSO CCIAA DI MODENA IN DATA 15/11/2022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2127.5" calcext:value-type="float">
            <text:p>2.12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5" calcext:value-type="float">
            <text:p>2.127,50</text:p>
          </table:table-cell>
          <table:table-cell table:style-name="ce2" office:value-type="string" calcext:value-type="string">
            <text:p><text:s text:c="2"/>CASA DELLA GIOIA E DEL SOLE - COOPERATIVA SOCIALE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5" office:value-type="float" office:value="104" calcext:value-type="float">
            <text:p>104,00</text:p>
          </table:table-cell>
          <table:table-cell table:style-name="ce5" office:value-type="float" office:value="2496" calcext:value-type="float">
            <text:p>2.496,00</text:p>
          </table:table-cell>
          <table:table-cell table:style-name="ce2" office:value-type="string" calcext:value-type="string">
            <text:p><text:s text:c="2"/>CE.S.CON. - CENTRO SERVIZI CONFESERCENTI - SOCIETA' COOPERATIVA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192" calcext:value-type="float">
            <text:p>192,00</text:p>
          </table:table-cell>
          <table:table-cell table:style-name="ce2" office:value-type="string" calcext:value-type="string">
            <text:p><text:s text:c="2"/>BARRETTA GIOVANNI</text:p>
          </table:table-cell>
          <table:table-cell table:style-name="ce2" office:value-type="string" calcext:value-type="string">
            <text:p>BANDO 22ST - BANDO STAGE ITS, IFTS, CFP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NGA DI NEVIANI GIANLUCA</text:p>
          </table:table-cell>
          <table:table-cell table:style-name="ce2" office:value-type="string" calcext:value-type="string">
            <text:p>BANDO FONDO SICUREZZA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5" office:value-type="float" office:value="60.8" calcext:value-type="float">
            <text:p>60,80</text:p>
          </table:table-cell>
          <table:table-cell table:style-name="ce5" office:value-type="float" office:value="1459.2" calcext:value-type="float">
            <text:p>1.459,20</text:p>
          </table:table-cell>
          <table:table-cell table:style-name="ce2" office:value-type="string" calcext:value-type="string">
            <text:p><text:s text:c="2"/>NICOLETTA MONTAGUTI</text:p>
          </table:table-cell>
          <table:table-cell table:style-name="ce2" office:value-type="string" calcext:value-type="string">
            <text:p>BANDO 22FI - BANDO FIERE INTERNAZIONALI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GEOCENTRO S.R.L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1922" calcext:value-type="float">
            <text:p>1.922,00</text:p>
          </table:table-cell>
          <table:table-cell table:style-name="ce5" office:value-type="float" office:value="76.88" calcext:value-type="float">
            <text:p>76,88</text:p>
          </table:table-cell>
          <table:table-cell table:style-name="ce5" office:value-type="float" office:value="1845.12" calcext:value-type="float">
            <text:p>1.845,12</text:p>
          </table:table-cell>
          <table:table-cell table:style-name="ce2" office:value-type="string" calcext:value-type="string">
            <text:p><text:s text:c="2"/>ACETAIA GUERZONI SRL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5" office:value-type="float" office:value="48.7" calcext:value-type="float">
            <text:p>4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7" calcext:value-type="float">
            <text:p>48,7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<text:s/>IMPOSTA DI BOLLO E ONERI POSTE SETTEMBRE OTTOBRE 2022 (SOSTITUISCE MANDATO 1559)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ISTITUTO TECNICO INDUSTRIALE ENRICO FERMI</text:p>
          </table:table-cell>
          <table:table-cell table:style-name="ce2" office:value-type="string" calcext:value-type="string">
            <text:p>CONTRIBUTO <text:s/>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2" office:value-type="string" calcext:value-type="string">
            <text:p><text:s text:c="2"/>ISTITUTO TECNICO INDUSTRIALE STATALE LEONARDO DA VINCI</text:p>
          </table:table-cell>
          <table:table-cell table:style-name="ce2" office:value-type="string" calcext:value-type="string">
            <text:p>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ISTITUTO TECNICO INDUSTRIALE STATALE LEONARDO DA VINCI</text:p>
          </table:table-cell>
          <table:table-cell table:style-name="ce2" office:value-type="string" calcext:value-type="string">
            <text:p><text:s/>TERZO PREMIO STORIE DI ALTERNANZA CATEGORIA ISTITUTI TECNICI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2" office:value-type="string" calcext:value-type="string">
            <text:p><text:s text:c="2"/>PIXELSTORMING DI CORRADINI STEFANO</text:p>
          </table:table-cell>
          <table:table-cell table:style-name="ce2" office:value-type="string" calcext:value-type="string">
            <text:p>46/2022 RINNOVO ANNUALE DEL DOMINIO "MODAMAKERS.IT" E DEL RELATIVO HOSTING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1425" calcext:value-type="float">
            <text:p>1.425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1368" calcext:value-type="float">
            <text:p>1.368,00</text:p>
          </table:table-cell>
          <table:table-cell table:style-name="ce2" office:value-type="string" calcext:value-type="string">
            <text:p><text:s text:c="2"/>LAB4 SOCIETA' COOPERATIVA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LA LUMACA SOCIETA' COOPERATIVA SOCIALE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1019.25" calcext:value-type="float">
            <text:p>1.01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9.25" calcext:value-type="float">
            <text:p>1.019,25</text:p>
          </table:table-cell>
          <table:table-cell table:style-name="ce2" office:value-type="string" calcext:value-type="string">
            <text:p><text:s text:c="2"/>LA PORTA BELLA SOCIETA' COOPERATIVA SOCIALE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767.12" calcext:value-type="float">
            <text:p>767,12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736.44" calcext:value-type="float">
            <text:p>736,44</text:p>
          </table:table-cell>
          <table:table-cell table:style-name="ce2" office:value-type="string" calcext:value-type="string">
            <text:p><text:s text:c="2"/>SCUOLA DEL PORTICO COOPERATIVA SOCIALE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5" office:value-type="float" office:value="2732.88" calcext:value-type="float">
            <text:p>2.73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2.88" calcext:value-type="float">
            <text:p>2.732,88</text:p>
          </table:table-cell>
          <table:table-cell table:style-name="ce2" office:value-type="string" calcext:value-type="string">
            <text:p><text:s text:c="2"/>SCUOLA DEL PORTICO COOPERATIVA SOCIALE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377.24" calcext:value-type="float">
            <text:p>377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7.24" calcext:value-type="float">
            <text:p>377,24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1101-20221130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92.69" calcext:value-type="float">
            <text:p>9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69" calcext:value-type="float">
            <text:p>92,69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1101-20221130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22011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295" calcext:value-type="float">
            <text:p>295,00</text:p>
          </table:table-cell>
          <table:table-cell table:style-name="ce5" office:value-type="float" office:value="11.8" calcext:value-type="float">
            <text:p>11,80</text:p>
          </table:table-cell>
          <table:table-cell table:style-name="ce5" office:value-type="float" office:value="283.2" calcext:value-type="float">
            <text:p>283,20</text:p>
          </table:table-cell>
          <table:table-cell table:style-name="ce2" office:value-type="string" calcext:value-type="string">
            <text:p><text:s text:c="2"/>BAVUTTI MATTIA</text:p>
          </table:table-cell>
          <table:table-cell table:style-name="ce2" office:value-type="string" calcext:value-type="string">
            <text:p>BANDO 22NI - BANDO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216.8" calcext:value-type="float">
            <text:p>21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8" calcext:value-type="float">
            <text:p>216,80</text:p>
          </table:table-cell>
          <table:table-cell table:style-name="ce2" office:value-type="string" calcext:value-type="string">
            <text:p><text:s text:c="2"/>BAVUTTI MATTIA</text:p>
          </table:table-cell>
          <table:table-cell table:style-name="ce2" office:value-type="string" calcext:value-type="string">
            <text:p>BANDO 22NI - BANDO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P.F.B. - S.R.L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5" office:value-type="float" office:value="127.71" calcext:value-type="float">
            <text:p>127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71" calcext:value-type="float">
            <text:p>127,71</text:p>
          </table:table-cell>
          <table:table-cell table:style-name="ce2" office:value-type="string" calcext:value-type="string">
            <text:p><text:s text:c="2"/>CAMERA DI COMMERCIO I.A.A. DI LECCE</text:p>
          </table:table-cell>
          <table:table-cell table:style-name="ce2" office:value-type="string" calcext:value-type="string">
            <text:p>COMPENSAZIONE CON REVERSALE VINCOLATA PER SALDO DIRITTO ANNUALE 2019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3">
          <table:table-cell table:style-name="ce2" office:value-type="float" office:value="1687" calcext:value-type="float">
            <text:p>1687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44/FE22/2022 INTEGRAZIONE PROGRAMMA FORMATIVO CAMERALE ANNO 2022 - PILLOLE FORMATIVE: <text:s/>LA NUOVA PIATTAFORMA CONSIP (I E II SESSIONE) e IL CONTROLLO SUL POSSESSO DEI REQUISITI DELLE IMPRESE AGGIUDICATARIE ;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20274.09" calcext:value-type="float">
            <text:p>20.274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74.09" calcext:value-type="float">
            <text:p>20.274,09</text:p>
          </table:table-cell>
          <table:table-cell table:style-name="ce2" office:value-type="string" calcext:value-type="string">
            <text:p><text:s text:c="2"/>FONDAZIONE AGROALIMENTARE MODENESE</text:p>
          </table:table-cell>
          <table:table-cell table:style-name="ce2" office:value-type="string" calcext:value-type="string">
            <text:p>Contributo attività 2022 della Fondazione Agroalimentare Modenese (FAMO)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STUDIO ARCA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690" calcext:value-type="float">
            <text:p>1690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CANTINA SOCIALE FORMIGINE PEDEMONTANA SOCIETA' AGRICOLA COOPERATIVA IN SIGLA ANC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10.78" calcext:value-type="float">
            <text:p>10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<text:s text:c="2"/>UNIONE DEI COMUNI DEL FRIGNANO</text:p>
          </table:table-cell>
          <table:table-cell table:style-name="ce2" office:value-type="string" calcext:value-type="string">
            <text:p>RIMBORSO NOTIFICHE N. CRON. 562 E 563 DEL 19/10/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UNIONE DEI COMUNI DEL FRIGNANO</text:p>
          </table:table-cell>
          <table:table-cell table:style-name="ce2" office:value-type="string" calcext:value-type="string">
            <text:p>RIMBORSO NOTIFICHE N. CRON. 562 E 563 DEL 19/10/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COPPARO</text:p>
          </table:table-cell>
          <table:table-cell table:style-name="ce2" office:value-type="string" calcext:value-type="string">
            <text:p>RIMBORSO NOTIFICHE N. REP. 353 E N. 362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RMA</text:p>
          </table:table-cell>
          <table:table-cell table:style-name="ce2" office:value-type="string" calcext:value-type="string">
            <text:p>RIMBORSO SPESE NOTIFICA N. REG. 6477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10.46" calcext:value-type="float">
            <text:p>1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46" calcext:value-type="float">
            <text:p>10,46</text:p>
          </table:table-cell>
          <table:table-cell table:style-name="ce2" office:value-type="string" calcext:value-type="string">
            <text:p><text:s text:c="2"/>COMUNE DI BOLZANO</text:p>
          </table:table-cell>
          <table:table-cell table:style-name="ce2" office:value-type="string" calcext:value-type="string">
            <text:p>RIMBORSO SPESE NOTIFICA N. DN43594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38400" calcext:value-type="float">
            <text:p>38.400,00</text:p>
          </table:table-cell>
          <table:table-cell table:style-name="ce2" office:value-type="string" calcext:value-type="string">
            <text:p><text:s text:c="2"/>SOCIETA' EXCELLENCE SOCIETA' COOPERATIVA</text:p>
          </table:table-cell>
          <table:table-cell table:style-name="ce2" office:value-type="string" calcext:value-type="string">
            <text:p>EVENTI FUORI SALONE MODENA CHAMPAGNE EXPERIENCE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475" calcext:value-type="float">
            <text:p>4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5" calcext:value-type="float">
            <text:p>475,00</text:p>
          </table:table-cell>
          <table:table-cell table:style-name="ce2" office:value-type="string" calcext:value-type="string">
            <text:p><text:s text:c="2"/>ISTITUTO DI ISTRUZIONE SUPERIORE E. MORANTE</text:p>
          </table:table-cell>
          <table:table-cell table:style-name="ce2" office:value-type="string" calcext:value-type="string">
            <text:p>IIS MORANTE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3">
          <table:table-cell table:style-name="ce2" office:value-type="float" office:value="1697" calcext:value-type="float">
            <text:p>1697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775" calcext:value-type="float">
            <text:p>7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5" calcext:value-type="float">
            <text:p>775,00</text:p>
          </table:table-cell>
          <table:table-cell table:style-name="ce2" office:value-type="string" calcext:value-type="string">
            <text:p><text:s text:c="2"/>ISTITUTO PROFESSIONALE STATALE PER L'INDUSTRIA E L'ARTIGIANATO FERMO CORNI</text:p>
          </table:table-cell>
          <table:table-cell table:style-name="ce2" office:value-type="string" calcext:value-type="string">
            <text:p>57/2022 IPSIA CORN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152" calcext:value-type="float">
            <text:p>1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" calcext:value-type="float">
            <text:p>152,00</text:p>
          </table:table-cell>
          <table:table-cell table:style-name="ce2" office:value-type="string" calcext:value-type="string">
            <text:p><text:s text:c="2"/>ARTESTAMPA EDIZIONI SRL</text:p>
          </table:table-cell>
          <table:table-cell table:style-name="ce2" office:value-type="string" calcext:value-type="string">
            <text:p>234/2022 Stampa di n. 4 diplomi di Maestro Assaggiatore di Aceto Balsamico Tradizionale di Modena, anno 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801.82" calcext:value-type="float">
            <text:p>801,82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769.75" calcext:value-type="float">
            <text:p>769,75</text:p>
          </table:table-cell>
          <table:table-cell table:style-name="ce2" office:value-type="string" calcext:value-type="string">
            <text:p><text:s text:c="2"/>SYMBOOLIC S.R.L.</text:p>
          </table:table-cell>
          <table:table-cell table:style-name="ce2" office:value-type="string" calcext:value-type="string">
            <text:p>BANDO 22NI - BANDO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2198.18" calcext:value-type="float">
            <text:p>2.19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8.18" calcext:value-type="float">
            <text:p>2.198,18</text:p>
          </table:table-cell>
          <table:table-cell table:style-name="ce2" office:value-type="string" calcext:value-type="string">
            <text:p><text:s text:c="2"/>SYMBOOLIC S.R.L.</text:p>
          </table:table-cell>
          <table:table-cell table:style-name="ce2" office:value-type="string" calcext:value-type="string">
            <text:p>BANDO 22NI - BANDO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700" calcext:value-type="float">
            <text:p>1700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CASEIFICIO SOCIALE LA CAPPELLETTA DI SAN POSSIDONIO - SOCIETA' <text:s text:c="2"/>COOPERATIVA AGR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CREA-SI S.A.S. DI TREVISANI MARIA E C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CEP EUROPE S.R.L.</text:p>
          </table:table-cell>
          <table:table-cell table:style-name="ce2" office:value-type="string" calcext:value-type="string">
            <text:p>BANDO 22FI - BANDO FIERE INTERNAZIONALI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GE TOOLING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QUINTESSENZA CERAMICHE S.R.L.</text:p>
          </table:table-cell>
          <table:table-cell table:style-name="ce2" office:value-type="string" calcext:value-type="string">
            <text:p>BANDO 22IT -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5" office:value-type="float" office:value="33.5" calcext:value-type="float">
            <text:p>3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10/2022 COMMISSIONI E IMPOSTA DI BOLLO 2° TRIMEST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4" office:value-type="date" office:date-value="2022-11-29" calcext:value-type="date">
            <text:p>29/11/2022</text:p>
          </table:table-cell>
          <table:table-cell table:style-name="ce5" office:value-type="float" office:value="474.1" calcext:value-type="float">
            <text:p>474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4.1" calcext:value-type="float">
            <text:p>474,1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10/2022 COMMISSIONI E IMPOSTA DI BOLLO 2° TRIMEST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9 E 4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9 E 4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9 E 4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9 E 40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LA DISINFESTAZIONE SRL</text:p>
          </table:table-cell>
          <table:table-cell table:style-name="ce2" office:value-type="string" calcext:value-type="string">
            <text:p>1/11/415/2022 SERVIZIO DI DERATTIZZAZIONE ANNO 2022 <text:s/>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LA DISINFESTAZIONE SRL</text:p>
          </table:table-cell>
          <table:table-cell table:style-name="ce2" office:value-type="string" calcext:value-type="string">
            <text:p>1/11/415/2022 SERVIZIO DI DERATTIZZAZIONE ANNO 2022 <text:s/>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ARCI COMITATO PROVINCIALE APS</text:p>
          </table:table-cell>
          <table:table-cell table:style-name="ce2" office:value-type="string" calcext:value-type="string">
            <text:p>CONTRIBUTO REALIZZAZIONE MOSTRA ABCD: 60 (+1) ANNI DI COLLAGE - OPERE DI VALBONESI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2" office:value-type="string" calcext:value-type="string">
            <text:p><text:s text:c="2"/>FONDAZIONE FORENSE MODENESE</text:p>
          </table:table-cell>
          <table:table-cell table:style-name="ce2" office:value-type="string" calcext:value-type="string">
            <text:p>91/2022 QUOTA ASSOCIATIVA FONDAZIONE FORENSE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6/PA/2022 COMPENSO MEDIATORE RAG. MAURO MANTOVANI MED. 140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6/PA/2022 COMPENSO MEDIATORE RAG. MAURO MANTOVANI MED. 140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. 57 E 5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. 57 E 5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. 57 E 5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. 57 E 58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5.38" calcext:value-type="float">
            <text:p>15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38" calcext:value-type="float">
            <text:p>15,3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902/2022 PORTIERATO EXTRA SETTEMBRE/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352.6" calcext:value-type="float">
            <text:p>35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6" calcext:value-type="float">
            <text:p>352,6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902/2022 PORTIERATO EXTRA SETTEMBRE/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20.5" calcext:value-type="float">
            <text:p>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902/2022 PORTIERATO EXTRA SETTEMBRE/OTTO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64/2022 COMPENSO MEDIATORE AVV. ELENA TONI <text:s text:c="2"/>MED. 8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64/2022 COMPENSO MEDIATORE AVV. ELENA TONI <text:s text:c="2"/>MED. 85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5" office:value-type="float" office:value="17.2" calcext:value-type="float">
            <text:p>17,20</text:p>
          </table:table-cell>
          <table:table-cell table:style-name="ce5" office:value-type="float" office:value="87.72" calcext:value-type="float">
            <text:p>87,72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11/22/2022 COMPENSO MEDIATORE AVV. MONICA MONTANINI MED. 147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4.2" calcext:value-type="float">
            <text:p>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" calcext:value-type="float">
            <text:p>4,2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11/22/2022 COMPENSO MEDIATORE AVV. MONICA MONTANINI MED. 147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542.5" calcext:value-type="float">
            <text:p>5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2.5" calcext:value-type="float">
            <text:p>54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2502.5" calcext:value-type="float">
            <text:p>2.5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2.5" calcext:value-type="float">
            <text:p>2.50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808" calcext:value-type="float">
            <text:p>1.8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8" calcext:value-type="float">
            <text:p>1.80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210.6" calcext:value-type="float">
            <text:p>21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6" calcext:value-type="float">
            <text:p>210,6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813.3" calcext:value-type="float">
            <text:p>81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3" calcext:value-type="float">
            <text:p>813,3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CON REVERSALE PER RIVERSAMENTO DIRITTI DI SEGRETERIA OTTOBRE 2022 VVA/22012352/2022 - VVA/22012622/2022 -VVA/22012567/2022 <text:s/>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5" office:value-type="float" office:value="137119" calcext:value-type="float">
            <text:p>137.11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119" calcext:value-type="float">
            <text:p>137.119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SALDO <text:s/>QUOTA ASSOCIATIVA 2022 UNIONE REGIONALE CCIAA EMILIA ROMAGNA <text:s/>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91260.76" calcext:value-type="float">
            <text:p>91.260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260.76" calcext:value-type="float">
            <text:p>91.260,7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LIQUIDAZIONE TREDICESIMA MENSILITA' ANNO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225.87" calcext:value-type="float">
            <text:p>225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.87" calcext:value-type="float">
            <text:p>225,8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 E SU EROGAZIONE CONTRIBUTI A IMPRESE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015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351.76" calcext:value-type="float">
            <text:p>35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1.76" calcext:value-type="float">
            <text:p>351,7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 E SU EROGAZION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11.8" calcext:value-type="float">
            <text:p>1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8" calcext:value-type="float">
            <text:p>11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 E SU EROGAZIONE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215.42" calcext:value-type="float">
            <text:p>21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.42" calcext:value-type="float">
            <text:p>215,4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 E SU EROGAZIONE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ENZA 16/12/2022 - RITENUTE SU COMPENSI A COLLABORATORI E SU EROGAZIONE CONTRIBUTI A IMPRESE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524.8" calcext:value-type="float">
            <text:p>52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.8" calcext:value-type="float">
            <text:p>524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EROGAZION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EROGAZIONE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404.84" calcext:value-type="float">
            <text:p>404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.84" calcext:value-type="float">
            <text:p>404,8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EROGAZIONE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196" calcext:value-type="float">
            <text:p>1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" calcext:value-type="float">
            <text:p>19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07" calcext:value-type="float">
            <text:p>32,0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8" calcext:value-type="float">
            <text:p>30,6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CONTRIBUTI A IMPRESE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SCADENZA 16/12/2022 - RITENUTE SU CONTRIBUTI A IMPRESE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32966.99" calcext:value-type="float">
            <text:p>32.96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66.99" calcext:value-type="float">
            <text:p>32.966,9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3585.4" calcext:value-type="float">
            <text:p>3.58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5.4" calcext:value-type="float">
            <text:p>3.585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1439.98" calcext:value-type="float">
            <text:p>1.43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9.98" calcext:value-type="float">
            <text:p>1.439,9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9991.44" calcext:value-type="float">
            <text:p>9.991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1.44" calcext:value-type="float">
            <text:p>9.991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996.62" calcext:value-type="float">
            <text:p>99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6.62" calcext:value-type="float">
            <text:p>996,6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8627.45" calcext:value-type="float">
            <text:p>8.627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27.45" calcext:value-type="float">
            <text:p>8.627,4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33392.64" calcext:value-type="float">
            <text:p>33.392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92.64" calcext:value-type="float">
            <text:p>33.392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59" calcext:value-type="float">
            <text:p>526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SCADENZA 16/12/2022 - RITENUTE E ONERI A CARICO CAMERA SU STIPENDI NOVEMBRE 2022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2040" calcext:value-type="float">
            <text:p>2.0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0" calcext:value-type="float">
            <text:p>2.040,00</text:p>
          </table:table-cell>
          <table:table-cell table:style-name="ce2" office:value-type="string" calcext:value-type="string">
            <text:p><text:s text:c="2"/>4 MADONNE CASEIFICIO DELL'EMILIA SOCIETA' COOPERATIVA AGRICOLA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179.2" calcext:value-type="float">
            <text:p>17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2" calcext:value-type="float">
            <text:p>179,2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126.65" calcext:value-type="float">
            <text:p>126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.65" calcext:value-type="float">
            <text:p>126,6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21.49" calcext:value-type="float">
            <text:p>2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9" calcext:value-type="float">
            <text:p>21,49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OTTOBRE 2022 -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129.6" calcext:value-type="float">
            <text:p>1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6" calcext:value-type="float">
            <text:p>129,6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NOVEMBRE 2022 RITIRO ALLO SPORTELLO CONTANTI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198.4" calcext:value-type="float">
            <text:p>1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.4" calcext:value-type="float">
            <text:p>198,4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NOVEMBRE 2022 RITIRO ALLO SPORTELLO CONTANTI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108" calcext:value-type="float">
            <text:p>1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" calcext:value-type="float">
            <text:p>108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NOVEMBRE 2022 RITIRO ALLO SPORTELLO CONTANTI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8.1" calcext:value-type="float">
            <text:p>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1" calcext:value-type="float">
            <text:p>8,1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NOVEMBRE 2022 RITIRO ALLO SPORTELLO CONTANTI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12.35" calcext:value-type="float">
            <text:p>1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5" calcext:value-type="float">
            <text:p>12,3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NOVEMBRE 2022 RITIRO ALLO SPORTELLO CONTANTI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" calcext:value-type="float">
            <text:p>29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NOVEMBRE 2022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10.23" calcext:value-type="float">
            <text:p>1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23" calcext:value-type="float">
            <text:p>10,23</text:p>
          </table:table-cell>
          <table:table-cell table:style-name="ce2" office:value-type="string" calcext:value-type="string">
            <text:p><text:s text:c="2"/>COMUNE DI FERRARA</text:p>
          </table:table-cell>
          <table:table-cell table:style-name="ce2" office:value-type="string" calcext:value-type="string">
            <text:p>RIMBORSO SPESE NOTIFICA N. REG. 17065 DEL 25/10/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APRILIA</text:p>
          </table:table-cell>
          <table:table-cell table:style-name="ce2" office:value-type="string" calcext:value-type="string">
            <text:p>RIMBORSO SPESE DI NOTIFICA COMUNE APRILIA (PROT. 107991/2022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SALDO FATT. 2973/2022 GLOBAL SERVICE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887.91" calcext:value-type="float">
            <text:p>2.8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7.91" calcext:value-type="float">
            <text:p>2.887,91</text:p>
          </table:table-cell>
          <table:table-cell table:style-name="ce2" office:value-type="string" calcext:value-type="string">
            <text:p><text:s text:c="2"/>INTANDEM SOCIET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731" calcext:value-type="float">
            <text:p>1731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CENTRO DI FORMAZIONE PROFESSIONALE NAZARENO SOCIET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NAZARENO SOCIET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459" calcext:value-type="float">
            <text:p>3.4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9" calcext:value-type="float">
            <text:p>3.459,00</text:p>
          </table:table-cell>
          <table:table-cell table:style-name="ce2" office:value-type="string" calcext:value-type="string">
            <text:p><text:s text:c="2"/>NAZARENO WORK SOCIET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734" calcext:value-type="float">
            <text:p>1734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425" calcext:value-type="float">
            <text:p>425,00</text:p>
          </table:table-cell>
          <table:table-cell table:style-name="ce5" office:value-type="float" office:value="17" calcext:value-type="float">
            <text:p>17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SOLGARDEN SOCIETA' COOPERATIVA SOCIALE A RESPONSABILITA' LIMITATA ABBREVIABILE I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734" calcext:value-type="float">
            <text:p>1734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430" calcext:value-type="float">
            <text:p>2.4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0" calcext:value-type="float">
            <text:p>2.430,00</text:p>
          </table:table-cell>
          <table:table-cell table:style-name="ce2" office:value-type="string" calcext:value-type="string">
            <text:p><text:s text:c="2"/>SOLGARDEN SOCIETA' COOPERATIVA SOCIALE A RESPONSABILITA' LIMITATA ABBREVIABILE I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1128.75" calcext:value-type="float">
            <text:p>1.128,75</text:p>
          </table:table-cell>
          <table:table-cell table:style-name="ce5" office:value-type="float" office:value="45.15" calcext:value-type="float">
            <text:p>45,15</text:p>
          </table:table-cell>
          <table:table-cell table:style-name="ce5" office:value-type="float" office:value="1083.6" calcext:value-type="float">
            <text:p>1.083,60</text:p>
          </table:table-cell>
          <table:table-cell table:style-name="ce2" office:value-type="string" calcext:value-type="string">
            <text:p><text:s text:c="2"/>COOPATTIVA -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371.25" calcext:value-type="float">
            <text:p>2.37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1.25" calcext:value-type="float">
            <text:p>2.371,25</text:p>
          </table:table-cell>
          <table:table-cell table:style-name="ce2" office:value-type="string" calcext:value-type="string">
            <text:p><text:s text:c="2"/>COOPATTIVA -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1454.5" calcext:value-type="float">
            <text:p>1.45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4.5" calcext:value-type="float">
            <text:p>1.454,50</text:p>
          </table:table-cell>
          <table:table-cell table:style-name="ce2" office:value-type="string" calcext:value-type="string">
            <text:p><text:s text:c="2"/>EORTE' SOCIET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S.C.A.I. SOCIET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738" calcext:value-type="float">
            <text:p>1738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ABITCOOP - COOPERATIVA DI ABITAZIONE DELLA PROVINCIA DI MODENA - SOCIETA' COOPER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140" calcext:value-type="float">
            <text:p>2.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0" calcext:value-type="float">
            <text:p>2.140,00</text:p>
          </table:table-cell>
          <table:table-cell table:style-name="ce2" office:value-type="string" calcext:value-type="string">
            <text:p><text:s text:c="2"/>ORATORIO SAN GIORGIO SOCIETA' AGRICOLA COOPERATIVA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10CARTA/2022 ESTRATTO CONTO NEXI OTTOBRE 2022 - IMPOSTA DI BOLLO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OTTOBRE E RILEVAZIONE 0,01 CENT PER PROVA CARTA CREDITO SG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" calcext:value-type="float">
            <text:p>88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OTTOBRE E RILEVAZIONE 0,01 CENT PER PROVA CARTA CREDITO SG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2">
          <table:table-cell table:style-name="ce2" office:value-type="float" office:value="1742" calcext:value-type="float">
            <text:p>1742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10/1CARTA /2022 SPESE POSTALI INVIO ESTRATTO CONTO NEXI OTTO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POSTALI ESTRATTO CONTO NEXI NOVEMB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POSTALI ESTRATTO CONTO NEXI NOV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213.6" calcext:value-type="float">
            <text:p>21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.6" calcext:value-type="float">
            <text:p>213,6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NOVEMB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3">
          <table:table-cell table:style-name="ce2" office:value-type="float" office:value="1745" calcext:value-type="float">
            <text:p>1745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662.4" calcext:value-type="float">
            <text:p>66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4" calcext:value-type="float">
            <text:p>662,40</text:p>
          </table:table-cell>
          <table:table-cell table:style-name="ce2" office:value-type="string" calcext:value-type="string">
            <text:p><text:s text:c="2"/>INFOCERT SPA</text:p>
          </table:table-cell>
          <table:table-cell table:style-name="ce2" office:value-type="string" calcext:value-type="string">
            <text:p>1221004612/2022 SERVIZIO DI POSTA ELETTRONICA CERTIFICATA - CONVENZIONE CONSIP LOTTO UNICO PER LA PRESTAZIONE DI SERVIZI PEC PER LE P.A. - CANONE GIUGNO - DICEMBRE 2022 ;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4" office:value-type="date" office:date-value="2022-12-06" calcext:value-type="date">
            <text:p>06/12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23/2022 ACQUISTO CARTELLINE F.TO A4 PER UFFICI AREA SEGRETERIA DIREZIONALE E AFFARI GENERALI <text:s/>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3/2022 Acquisto amaretti e belsoni per promozione del marchio Tradizione e sapori di Modena alla Staffetta della Stella in collaborazione con Confcooperativ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3/2022 Acquisto amaretti e belsoni per promozione del marchio Tradizione e sapori di Modena alla Staffetta della Stella in collaborazione con Confcooperativ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2/5/2022 PROMOZIONE DEL MARCHIO TRADIZIONE E SAPORI DI MODENA NEL PANIERE DELLE ECCELLENZE DI ANT MODENA - ACQUISTO AMARETTI DI MODEN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713/04/2022 SERVIZIO INTEGRATO DI VIGILANZA E DI ASSISTENZA TECNICA AI SISTEMI DI SICUREZZA - PERIODO 01.11.2022 - 30.11.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713/04/2022 SERVIZIO INTEGRATO DI VIGILANZA E DI ASSISTENZA TECNICA AI SISTEMI DI SICUREZZA - PERIODO 01.11.2022 - 30.11.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26/2022/2022 COMPENSO MEDIATORE AVV. ANTONELLA ARNONE MED.112-151-15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26/2022/2022 COMPENSO MEDIATORE AVV. ANTONELLA ARNONE MED.112-151-15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26/2022/2022 COMPENSO MEDIATORE AVV. ANTONELLA ARNONE MED.112-151-15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26/2022/2022 COMPENSO MEDIATORE AVV. ANTONELLA ARNONE MED.112-151-15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26/2022/2022 COMPENSO MEDIATORE AVV. ANTONELLA ARNONE MED.112-151-15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6" calcext:value-type="float">
            <text:p>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6" calcext:value-type="float">
            <text:p>1,96</text:p>
          </table:table-cell>
          <table:table-cell table:style-name="ce2" office:value-type="string" calcext:value-type="string">
            <text:p>ARNONE ANTONELLA </text:p>
          </table:table-cell>
          <table:table-cell table:style-name="ce2" office:value-type="string" calcext:value-type="string">
            <text:p>26/2022/2022 COMPENSO MEDIATORE AVV. ANTONELLA ARNONE MED.112-151-152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334/2022 ACQUISTO MODULISTICA PER UFFICIO ESTERO (CERTIFICATI DI ORIGINE)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335/2022 ACQUISTO MODULISTICA PER UFFICIO ESTERO (CARNET ATA BASE E STANDARD)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2022/FESP-335/2022 ACQUISTO MODULISTICA PER UFFICIO ESTERO (CARNET ATA BASE E STANDARD)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" calcext:value-type="float">
            <text:p>44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473136/2022 RACCOMANDATE OTTO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2.96" calcext:value-type="float">
            <text:p>3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96" calcext:value-type="float">
            <text:p>32,9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473136/2022 RACCOMANDATE OTTO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3.19" calcext:value-type="float">
            <text:p>43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19" calcext:value-type="float">
            <text:p>43,1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473136/2022 RACCOMANDATE OTTO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.6" calcext:value-type="float">
            <text:p>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" calcext:value-type="float">
            <text:p>3,6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473136/2022 RACCOMANDATE OTTO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28.6" calcext:value-type="float">
            <text:p>2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6" calcext:value-type="float">
            <text:p>28,6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3220473136/2022 RACCOMANDATE OTTO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2302028/2022 SERVIZI DI POSTALIZZAZIONE OTTOBRE 2022 (+ DET. 284 DEL 16.09.2022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2302028/2022 SERVIZI DI POSTALIZZAZIONE OTTOBRE 2022 (+ DET. 284 DEL 16.09.2022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190.75" calcext:value-type="float">
            <text:p>1.19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0.75" calcext:value-type="float">
            <text:p>1.190,7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2302028/2022 SERVIZI DI POSTALIZZAZIONE OTTOBRE 2022 (+ DET. 284 DEL 16.09.2022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2358.83" calcext:value-type="float">
            <text:p>2.358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8.83" calcext:value-type="float">
            <text:p>2.358,8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FATT. 1022302028/2022 SERVIZI DI POSTALIZZAZIONE OTTOBRE 2022 (+ DET. 284 DEL 16.09.2022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86" calcext:value-type="float">
            <text:p>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" calcext:value-type="float">
            <text:p>86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3.44" calcext:value-type="float">
            <text:p>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44" calcext:value-type="float">
            <text:p>3,44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7/001/2022 COMPENSO MEDIATORE AVV. MANUEL FORNI MED. 37 - 121 - 142 - 146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756" calcext:value-type="float">
            <text:p>1756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TRMEDIA SRL</text:p>
          </table:table-cell>
          <table:table-cell table:style-name="ce2" office:value-type="string" calcext:value-type="string">
            <text:p>1224/2022 PROMOZIONE DEL MARCHIO TRADIZIONE E SAPORI DI MODENA NELLA TRASMISSIONE TELEVISIVA "CUCINIAMO THE BEST" EDIZIONE 2022-2023 IN ONDA SULL'EMITTENTE LOCALE TRC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. 277/2022 COMPENSO MEDIAZIONE 175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. 277/2022 COMPENSO MEDIAZIONE 175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.278/2022 COMPENSO MEDIAZIONE N. 179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FATT.278/2022 COMPENSO MEDIAZIONE N. 179/202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281/2022 E FATT <text:s/>280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281/2022 E FATT <text:s/>280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281/2022 E FATT <text:s/>280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SALDO FATT. 281/2022 E FATT <text:s/>280/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279/2022 COMPENSO MEDIATORE DOTT. GIUSEPPE MARTINELLI MED. 139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279/2022 COMPENSO MEDIATORE DOTT. GIUSEPPE MARTINELLI MED. 139/202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684" calcext:value-type="float">
            <text:p>1.6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4" calcext:value-type="float">
            <text:p>1.684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74986/2022 TARI VIA GANACETO 113 PERIODO 01.10.2022 - 31.12.2022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061" calcext:value-type="float">
            <text:p>4.0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1" calcext:value-type="float">
            <text:p>4.061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74987/2022 TARI VIA GANACETO 134 PERIODO 01.10.2022 - 31.12.2022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0/2022 COMPENSO MEDIATORE DOTT. MASSIMO TONI MED. 162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0/2022 COMPENSO MEDIATORE DOTT. MASSIMO TONI MED. 162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683" calcext:value-type="float">
            <text:p>2.68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3" calcext:value-type="float">
            <text:p>2.683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171" calcext:value-type="float">
            <text:p>2.1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1" calcext:value-type="float">
            <text:p>2.171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2 VIALE VIRGILIO- SEDE 134 E 113 - CAMPOGALLIANO - CASA NATALE ENZO FERRARI - AREE FABBRICABIL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6.24" calcext:value-type="float">
            <text:p>6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4" calcext:value-type="float">
            <text:p>6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589.66" calcext:value-type="float">
            <text:p>589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9.66" calcext:value-type="float">
            <text:p>589,6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08.57" calcext:value-type="float">
            <text:p>10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57" calcext:value-type="float">
            <text:p>108,5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86.79" calcext:value-type="float">
            <text:p>18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.79" calcext:value-type="float">
            <text:p>186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057.44" calcext:value-type="float">
            <text:p>1.05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7.44" calcext:value-type="float">
            <text:p>1.057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4.96" calcext:value-type="float">
            <text:p>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96" calcext:value-type="float">
            <text:p>4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36.36" calcext:value-type="float">
            <text:p>136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6" calcext:value-type="float">
            <text:p>136,3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72.6" calcext:value-type="float">
            <text:p>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6" calcext:value-type="float">
            <text:p>72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933.24" calcext:value-type="float">
            <text:p>93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3.24" calcext:value-type="float">
            <text:p>933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01.3" calcext:value-type="float">
            <text:p>20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.3" calcext:value-type="float">
            <text:p>201,3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NOVEMBRE 2022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015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05432" calcext:value-type="float">
            <text:p>105.4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32" calcext:value-type="float">
            <text:p>105.43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BOLLINOVEMBRE/2022 RIVERSAMENTO IMPOSTA DI BOLLO ASSOLTA IN MODO VIRTUALE NEL MESE DI NOVEMBRE 2022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4530.18" calcext:value-type="float">
            <text:p>4.53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0.18" calcext:value-type="float">
            <text:p>4.530,18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 822000322380/2022 FORNITURA ENERGIA ELETTRICA periodo: 01.11.2022-30.11.2022 <text:s/>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016.97" calcext:value-type="float">
            <text:p>2.016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97" calcext:value-type="float">
            <text:p>2.016,97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SALDO FATT 822000322381/2022 FORNITURA ENERGIA ELETTRICA periodo: 01.11.2022-30.11.2022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3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5450" calcext:value-type="float">
            <text:p>15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50" calcext:value-type="float">
            <text:p>15.4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07/SO/2022 PROGETTO MATCH IT &amp; BUSINESS SCOUTING: INCONTRI B2B VIRTUALI IN BRASILE, MESSICO E PAESI DELL'AFRICA SUBSAHARIANA E VISITA ALL'EVENTO "DESIGN LONDON" (NEXT FAIR)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6137.61" calcext:value-type="float">
            <text:p>16.13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37.61" calcext:value-type="float">
            <text:p>16.137,61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06/SO/2022 SERVIZI CONSORTILI GENERALI PROMOS ITALIA S.C.R.L. ANNO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15.93" calcext:value-type="float">
            <text:p>21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.93" calcext:value-type="float">
            <text:p>215,93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SALDO FATT 792 /2/2022 AFFIDAMENTO DEL SERVIZIO DI MOVIMENTAZIONE ARCHIVIO E FACCHINAGGIO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17.78" calcext:value-type="float">
            <text:p>11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78" calcext:value-type="float">
            <text:p>117,78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SALDO FATT 792 /2/2022 AFFIDAMENTO DEL SERVIZIO DI MOVIMENTAZIONE ARCHIVIO E FACCHINAGGIO NOVEMBRE 2022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. 309/6/2022 <text:s/>NOLEGGIO FOTOCOPIATRICI MULTIFUNZIONE PER IL PERIODO 1/11/22 - 31/12/22 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SALDO FATT. 309/6/2022 <text:s/>NOLEGGIO FOTOCOPIATRICI MULTIFUNZIONE PER IL PERIODO 1/11/22 - 31/12/22 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3"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316" calcext:value-type="float">
            <text:p>3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" calcext:value-type="float">
            <text:p>31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652/FE22/2022 FORMAZIONE CAMERALE ANNO 2022: PILLOLE FORMATIVE FALLIMENTO E SOVRAINDEBITAMENTO (I E II SESSIONE)- AGGIORNAMENTO A SEGUITO ENTRATA IN VIGORE D.LGS14/2019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" calcext:value-type="float">
            <text:p>270,00</text:p>
          </table:table-cell>
          <table:table-cell table:style-name="ce2" office:value-type="string" calcext:value-type="string">
            <text:p><text:s text:c="2"/>VIDEORENT MODENA SRL</text:p>
          </table:table-cell>
          <table:table-cell table:style-name="ce2" office:value-type="string" calcext:value-type="string">
            <text:p>56/PA/2022 RIUNIONE CONSIGLIO CAMERALE DEL 27/10/22 - NOLEGGIO ATTREZZATURE AUDIO/VIDEO ED ASSISTENZA TECNICA ; 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015"/>
        </table:table-row>
        <table:table-row table:style-name="ro3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2" office:value-type="string" calcext:value-type="string">
            <text:p><text:s text:c="2"/>CASEIFICIO SOCIALE PELLONI SOCIETA' AGRICOLA COOPERATIVA <text:s text:c="8"/>ABBREVIABILE IN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2406.25" calcext:value-type="float">
            <text:p>2.406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6.25" calcext:value-type="float">
            <text:p>2.406,25</text:p>
          </table:table-cell>
          <table:table-cell table:style-name="ce2" office:value-type="string" calcext:value-type="string">
            <text:p><text:s text:c="2"/>CONSORZIO STABILE ECOBI SOCIETA' CONSORTILE A R.L. - IMPRES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ONYVA' COOPERATIVA SOCIALE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ALFA ENGINEERING SOCIETA' COOPERATIVA</text:p>
          </table:table-cell>
          <table:table-cell table:style-name="ce2" office:value-type="string" calcext:value-type="string">
            <text:p>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2964.4" calcext:value-type="float">
            <text:p>2.964,40</text:p>
          </table:table-cell>
          <table:table-cell table:style-name="ce5" office:value-type="float" office:value="118.58" calcext:value-type="float">
            <text:p>118,58</text:p>
          </table:table-cell>
          <table:table-cell table:style-name="ce5" office:value-type="float" office:value="2845.82" calcext:value-type="float">
            <text:p>2.845,82</text:p>
          </table:table-cell>
          <table:table-cell table:style-name="ce2" office:value-type="string" calcext:value-type="string">
            <text:p><text:s text:c="2"/>VIBROFER S.R.L.</text:p>
          </table:table-cell>
          <table:table-cell table:style-name="ce2" office:value-type="string" calcext:value-type="string">
            <text:p>BANDO PREVENZIONE CRISI D'IMPRESA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112" calcext:value-type="float">
            <text:p>1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" calcext:value-type="float">
            <text:p>112,00</text:p>
          </table:table-cell>
          <table:table-cell table:style-name="ce2" office:value-type="string" calcext:value-type="string">
            <text:p><text:s text:c="2"/>ACME S.R.L.</text:p>
          </table:table-cell>
          <table:table-cell table:style-name="ce2" office:value-type="string" calcext:value-type="string">
            <text:p>183/2021/2021 ACME SRL - RIMBORSO VOUCHER WELCOME TO MODENA - RENDICONTAZIONE NOVEMBRE 2021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<text:s text:c="2"/>ISTITUTO STATALE D'ISTRUZIONE SUPERIORE GUGLIELMO MARCONI</text:p>
          </table:table-cell>
          <table:table-cell table:style-name="ce2" office:value-type="string" calcext:value-type="string">
            <text:p>74/2022 IIS MARCONI - ESTATE IN ALTERNANZA 2022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4" office:value-type="date" office:date-value="2022-12-14" calcext:value-type="date">
            <text:p>14/12/2022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LICEO SCIENTIFICO STATALE MORANDO MORANDI</text:p>
          </table:table-cell>
          <table:table-cell table:style-name="ce2" office:value-type="string" calcext:value-type="string">
            <text:p>108/2022 LICEO MORANDI - SECONDO PREMIO STORIE DI ALTERNANZA E TERZO PREMIO EX AEQUO CATEGORIA LICEI <text:s text:c="3"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015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7881.81" calcext:value-type="float">
            <text:p>7.8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81.81" calcext:value-type="float">
            <text:p>7.881,81</text:p>
          </table:table-cell>
          <table:table-cell table:style-name="ce2" office:value-type="string" calcext:value-type="string">
            <text:p>BARBIERI CINZIA </text:p>
          </table:table-cell>
          <table:table-cell table:style-name="ce2" office:value-type="string" calcext:value-type="string">
            <text:p>LIQUIDAZIONE SALDO IFS E ARRETRATI CONTRATTO CCNL 16.11.2022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015"/>
        </table:table-row>
        <table:table-row table:style-name="ro3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61135.31" calcext:value-type="float">
            <text:p>61.1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135.31" calcext:value-type="float">
            <text:p>61.135,31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LIQUIDAZIONE ARRETRATI CCNL 16.11.2022 DI CUI EURO 1897,72 PER ANNO 2019 (BARBIERI CINZIA GIA' CONSIDERATA IN CEDOLINO A PARTE) - EURO 9.769,68 PER ANNO 2020 - EURO 49.467,91 PER ANNO 2021</text:p>
          </table:table-cell>
          <table:table-cell table:style-name="ce2" office:value-type="string" calcext:value-type="string">
            <text:p>1103</text:p>
          </table:table-cell>
          <table:table-cell table:style-name="ce2" office:value-type="string" calcext:value-type="string">
            <text:p>Arretrati di anni precedenti</text:p>
          </table:table-cell>
          <table:table-cell table:number-columns-repeated="1015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137744.78" calcext:value-type="float">
            <text:p>137.74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744.78" calcext:value-type="float">
            <text:p>137.744,78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DICEMBRE 2022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216.85" calcext:value-type="float">
            <text:p>21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85" calcext:value-type="float">
            <text:p>216,85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DICEMBRE 2022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015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621.11" calcext:value-type="float">
            <text:p>62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1.11" calcext:value-type="float">
            <text:p>621,11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DICEMBRE 2022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159.1" calcext:value-type="float">
            <text:p>15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1" calcext:value-type="float">
            <text:p>159,10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DICEMBRE 2022 (N. 10 DIPENDENTI)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178.58" calcext:value-type="float">
            <text:p>17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58" calcext:value-type="float">
            <text:p>178,58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CODICE AZIENDA 1300074400111 - CCIAA MODENA - DICEMBRE 2022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2" office:value-type="string" calcext:value-type="string">
            <text:p><text:s text:c="2"/>DOXEE S.P.A.</text:p>
          </table:table-cell>
          <table:table-cell table:style-name="ce2" office:value-type="string" calcext:value-type="string">
            <text:p>BANDO 22FI - BANDO FIERE INTERNAZIONALI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AGENZIA IMMOBILIARE IL VENTAGLIO DI CAVANI MASSIMO &amp; C. - S.N.C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BORGO MANTOVANO - UFFICIO NOTIFICHE</text:p>
          </table:table-cell>
          <table:table-cell table:style-name="ce2" office:value-type="string" calcext:value-type="string">
            <text:p>RIMBORSO SPESE NOTIFICA ANNO 2022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15.66" calcext:value-type="float">
            <text:p>1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66" calcext:value-type="float">
            <text:p>15,66</text:p>
          </table:table-cell>
          <table:table-cell table:style-name="ce2" office:value-type="string" calcext:value-type="string">
            <text:p><text:s text:c="2"/>COMUNE DI PALERMO - UFFICIO MESSI</text:p>
          </table:table-cell>
          <table:table-cell table:style-name="ce2" office:value-type="string" calcext:value-type="string">
            <text:p>RIMBORSO SPESE NOTIFICA I SEMESTRE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INA</text:p>
          </table:table-cell>
          <table:table-cell table:style-name="ce2" office:value-type="string" calcext:value-type="string">
            <text:p>RIMBORSO SPESE NOTIFICA ANNO 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SPESE NOTIFICA n. reg. 1648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ANANO</text:p>
          </table:table-cell>
          <table:table-cell table:style-name="ce2" office:value-type="string" calcext:value-type="string">
            <text:p>RIMBORSO SPESE NOTIFICA N. REG. NOT. 153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ONCORDIA S.S.</text:p>
          </table:table-cell>
          <table:table-cell table:style-name="ce2" office:value-type="string" calcext:value-type="string">
            <text:p>RIMBORSO SPESE NOTIFICA n. rep. not. 477/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.23" calcext:value-type="float">
            <text:p>326,23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22012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015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687.77" calcext:value-type="float">
            <text:p>687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7.77" calcext:value-type="float">
            <text:p>687,77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1201-202212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5" office:value-type="float" office:value="304.08" calcext:value-type="float">
            <text:p>304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.08" calcext:value-type="float">
            <text:p>304,0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21201-202212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canone1-2022/2022 CANONE DI LOCAZIONE AGENZIA DELLE DOGANE DI CAMPOGALLIANO PRIMO SEMESTRE 2022 - QUOTA PAR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1165.6" calcext:value-type="float">
            <text:p>1.16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5.6" calcext:value-type="float">
            <text:p>1.165,6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MOT 3TRIM/2022/2022 SPESE SU RISCOSSIONE INCASSI EX SAC/AMOT III TRIMEST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279" calcext:value-type="float">
            <text:p>2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" calcext:value-type="float">
            <text:p>279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MOT 3TRIM/2022/2022 SPESE SU RISCOSSIONE INCASSI EX SAC/AMOT III TRIMESTRE 2022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<text:s text:c="2"/>FONDAZIONE CASA DI ENZO FERRARI MUSEO</text:p>
          </table:table-cell>
          <table:table-cell table:style-name="ce2" office:value-type="string" calcext:value-type="string">
            <text:p>CONTRIBUTO ATTIVITA'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2" office:value-type="string" calcext:value-type="string">
            <text:p><text:s text:c="2"/>FONDAZIONE COLLEGIO SAN CARLO</text:p>
          </table:table-cell>
          <table:table-cell table:style-name="ce2" office:value-type="string" calcext:value-type="string">
            <text:p>CONTRIBUTO MODENA SMART LIFE 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1963.3" calcext:value-type="float">
            <text:p>1.9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3.3" calcext:value-type="float">
            <text:p>1.963,3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4/2022 AFFIDAMENTO SERVIZIO DATA ENTRY PER L'ISTRUTTORIA ED IL CARICAMENTO DEI BILANCI <text:s/>NOV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6/2022 SERVIZIO DI SUPPORTO AL PUNTO IMPRESA DIGITALE - RINNOVO PER IL PERIODO NOV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4795.98" calcext:value-type="float">
            <text:p>4.79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5.98" calcext:value-type="float">
            <text:p>4.795,98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FATT. 7392/36/2022 FORNITURA N. 798 BUONI PASTO NOVEMBRE 2022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3"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3187.5" calcext:value-type="float">
            <text:p>3.187,50</text:p>
          </table:table-cell>
          <table:table-cell table:style-name="ce2" office:value-type="string" calcext:value-type="string">
            <text:p><text:s text:c="2"/>STUDIO ING.GRECO ASSOCIAZIONE PROFESSIONALE</text:p>
          </table:table-cell>
          <table:table-cell table:style-name="ce2" office:value-type="string" calcext:value-type="string">
            <text:p>190/001/2022 SERVIZIO DI ASSISTENZA IN MATERIA DI SICUREZZA NEI LUOGHI DI LAVORO E SERVIZIO DI PREVENZIONE E PROTEZIONE AI SENSI DEL D. LGS.81/08 4° TRIMESTRE 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CANONE 1/2022/2022 CANONE DI LOCAZIONE AGENZIA DELLE DOGANE DI CAMPOGALLIANO PRIMO SEMESTRE 2022 - QUOTA PAR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<text:s text:c="2"/>WONDER SOCIETA' COOPERATIVA SOCIALE</text:p>
          </table:table-cell>
          <table:table-cell table:style-name="ce2" office:value-type="string" calcext:value-type="string">
            <text:p>BANDO 22CO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2078.23" calcext:value-type="float">
            <text:p>2.07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8.23" calcext:value-type="float">
            <text:p>2.078,23</text:p>
          </table:table-cell>
          <table:table-cell table:style-name="ce2" office:value-type="string" calcext:value-type="string">
            <text:p><text:s text:c="2"/>WONDER SOCIETA' COOPERATIVA SOCIALE</text:p>
          </table:table-cell>
          <table:table-cell table:style-name="ce2" office:value-type="string" calcext:value-type="string">
            <text:p>BANDO 22CO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3292.24" calcext:value-type="float">
            <text:p>3.29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2.24" calcext:value-type="float">
            <text:p>3.292,24</text:p>
          </table:table-cell>
          <table:table-cell table:style-name="ce2" office:value-type="string" calcext:value-type="string">
            <text:p><text:s text:c="2"/>PRODUTTORI AGRICOLI SAN ROCCO SOCIETA' AGRICOLA COOPERATIVA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332.42" calcext:value-type="float">
            <text:p>33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.42" calcext:value-type="float">
            <text:p>332,42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0 PER LE SEGUENTI POSIZIONI: REA MO427119/BO386136 (53,00) - MO-427170/BO-446719 (53,21) - MO-426663/BO-449989 (120,00) - MO-420267/BO-482751 (53,21) - MO-428056/BO-492751 (56,19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3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0 PER LE SEGUENTI POSIZIONI: REA MO427119/BO386136 (53,00) - MO-427170/BO-446719 (53,21) - MO-426663/BO-449989 (120,00) - MO-420267/BO-482751 (53,21) - MO-428056/BO-492751 (56,19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3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8" calcext:value-type="float">
            <text:p>3,18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0 PER LE SEGUENTI POSIZIONI: REA MO427119/BO386136 (53,00) - MO-427170/BO-446719 (53,21) - MO-426663/BO-449989 (120,00) - MO-420267/BO-482751 (53,21) - MO-428056/BO-492751 (56,19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I.A.A. DI BOLZANO</text:p>
          </table:table-cell>
          <table:table-cell table:style-name="ce2" office:value-type="string" calcext:value-type="string">
            <text:p>BZ D.A. 2022/2022 RIVERSAMENTO DIRITTO ANNUALE ANNO 2022 PER LA POSIZIONE REA MO NON ATTRIBUITI/BZ- 230177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22-12-20" calcext:value-type="date">
            <text:p>20/12/2022</text:p>
          </table:table-cell>
          <table:table-cell table:style-name="ce5" office:value-type="float" office:value="16718.42" calcext:value-type="float">
            <text:p>16.71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18.42" calcext:value-type="float">
            <text:p>16.718,4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VA 2022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1015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4" office:value-type="date" office:date-value="2022-12-20" calcext:value-type="date">
            <text:p>20/12/2022</text:p>
          </table:table-cell>
          <table:table-cell table:style-name="ce5" office:value-type="float" office:value="72.18" calcext:value-type="float">
            <text:p>72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18" calcext:value-type="float">
            <text:p>72,1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31/2022 REGOLARIZZAZIONE CONTRIBUTIVA DIP. ANNA G. ANNO 2004 - PROT. 77003 DEL 05.12.2022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050" calcext:value-type="float">
            <text:p>2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0" calcext:value-type="float">
            <text:p>2.0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VVA/22017026/2022 ADESIONE AL SERVIZIO CREAIMPRESE. AFFIDAMENTO IN HOUSE A INFOCAMERE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18" calcext:value-type="float">
            <text:p>1818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4100" calcext:value-type="float">
            <text:p>14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00" calcext:value-type="float">
            <text:p>14.1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14/SO/2022 Servizio “InBuyer Nazionale 2022” - affidamento di incarico a Promos Italia S.c.r.l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19" calcext:value-type="float">
            <text:p>1819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8056.97" calcext:value-type="float">
            <text:p>8.056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56.97" calcext:value-type="float">
            <text:p>8.056,97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SALDO FATT. 336/SO/2022 SERVIZIO DI AGGIORNAMENTO E POTENZIAMENTO DEL SITO WWW.EXPOMO.COM - INTEGRAZIONE INCARIC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20" calcext:value-type="float">
            <text:p>1820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15/SO/2022 Servizio "InBuyer Turismo 2022” - affidamento di incarico a Promos Italia S.c.r.l.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870" calcext:value-type="float">
            <text:p>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0" calcext:value-type="float">
            <text:p>870,00</text:p>
          </table:table-cell>
          <table:table-cell table:style-name="ce2" office:value-type="string" calcext:value-type="string">
            <text:p><text:s text:c="2"/>FATTORI SAFEST SRL</text:p>
          </table:table-cell>
          <table:table-cell table:style-name="ce2" office:value-type="string" calcext:value-type="string">
            <text:p>298/A/2022 SERVIZIO DI MANUTENZIONE MACCHINE BOLLATRICI III QUADRIMESTRE 2022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5/2022 Esternalizzazione Servizi IC Outsourcing NOVEM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5/2022 Esternalizzazione Servizi IC Outsourcing NOV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5/2022 Esternalizzazione Servizi IC Outsourcing NOVEMBRE 2022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5/2022 Esternalizzazione Servizi IC Outsourcing NOV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5/2022 Esternalizzazione Servizi IC Outsourcing NOV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2002675/2022 Esternalizzazione Servizi IC Outsourcing NOVEMBRE 2022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6.32" calcext:value-type="float">
            <text:p>1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32" calcext:value-type="float">
            <text:p>16,3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207565347/2022 - 112207565345/2022 - 112207565348/2022 -112207565346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6.32" calcext:value-type="float">
            <text:p>1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32" calcext:value-type="float">
            <text:p>16,32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207565347/2022 - 112207565345/2022 - 112207565348/2022 -112207565346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39.41" calcext:value-type="float">
            <text:p>139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41" calcext:value-type="float">
            <text:p>139,41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207565347/2022 - 112207565345/2022 - 112207565348/2022 -112207565346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3.8" calcext:value-type="float">
            <text:p>2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8" calcext:value-type="float">
            <text:p>23,80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. 112207565347/2022 - 112207565345/2022 - 112207565348/2022 -112207565346/2022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8.01" calcext:value-type="float">
            <text:p>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1" calcext:value-type="float">
            <text:p>8,01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3.52" calcext:value-type="float">
            <text:p>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2" calcext:value-type="float">
            <text:p>1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555.83" calcext:value-type="float">
            <text:p>555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5.83" calcext:value-type="float">
            <text:p>555,83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52.14" calcext:value-type="float">
            <text:p>52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14" calcext:value-type="float">
            <text:p>52,14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. 4220523800033807/2022 - 8H00975300/2022 - 8H00975458/2022 - 8H00976717/2022 - 7X05294413/2022 <text:s text:c="2"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<text:s text:c="2"/>R.E.S.A. ENGINEERING S.R.L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BASSA BIKE CENTER DI RICCI IMMACOLATA</text:p>
          </table:table-cell>
          <table:table-cell table:style-name="ce2" office:value-type="string" calcext:value-type="string">
            <text:p>BANDO 22NI - BANDO NEO IMPRES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INTERSEZIONE SRL</text:p>
          </table:table-cell>
          <table:table-cell table:style-name="ce2" office:value-type="string" calcext:value-type="string">
            <text:p>669/2022 Progetto europeo EU4Business – Connecting Companies: affidamento incarico per progetto B2BIOFOOD – 111 AGREEMENT NUMBER EU4BCC/B2BIOFOOD/1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NOTA 74/2022 PROGRAMMA INTEGRATO DI ATTIVITA' PER L'INTERNAZIONALIZZAZIONE DI UNIONCAMERE EMILIA ROMAGNA - ANNO 2022 (1-DELIZIANDO E TURISMO ENOGASTRONOMICO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77291.99" calcext:value-type="float">
            <text:p>77.29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291.99" calcext:value-type="float">
            <text:p>77.291,99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<text:s/>PROGETTO BANDO DIGITAL EXPORT ANNO 2022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4101" calcext:value-type="float">
            <text:p>14.1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01" calcext:value-type="float">
            <text:p>14.101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NOTA N. 58/2022 PREPARAZIONE DELLE PMI AD AFFRONTARE I MERCATI INTERNAZIONALI: I PUNTI S.E.I .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607.01" calcext:value-type="float">
            <text:p>60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7.01" calcext:value-type="float">
            <text:p>607,01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NOTA N. 66/2022 QUOTA PER GESTIONE PROGETTO BANDO DIGITAL EXPORT ANNO 2022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732.18" calcext:value-type="float">
            <text:p>2.732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2.18" calcext:value-type="float">
            <text:p>2.732,18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NOTA 50/2022 QUOTA INIZIATIVA INBUYER PER IMPRESE EMILIANO ROMAGNOLE SETTORE MECCANICA E TECNOLOGIA POST RACCOLTA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015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S.V. IMPIANTI S.N.C. DI VINAZZANI MASSIMO &amp; C.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LOIANO</text:p>
          </table:table-cell>
          <table:table-cell table:style-name="ce2" office:value-type="string" calcext:value-type="string">
            <text:p>RIMBORSO SPESE NOTIFICA PROT. COMUNE N. 11402/2022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1728" calcext:value-type="float">
            <text:p>1.728,00</text:p>
          </table:table-cell>
          <table:table-cell table:style-name="ce2" office:value-type="string" calcext:value-type="string">
            <text:p><text:s text:c="2"/>CEIS A.R.T.E. COOPERATIVA SOCIALE ONLUS</text:p>
          </table:table-cell>
          <table:table-cell table:style-name="ce2" office:value-type="string" calcext:value-type="string">
            <text:p>BANDO 22CO - BANDO COOP 4.0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36" calcext:value-type="float">
            <text:p>1836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79.5" calcext:value-type="float">
            <text:p>2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.5" calcext:value-type="float">
            <text:p>279,50</text:p>
          </table:table-cell>
          <table:table-cell table:style-name="ce2" office:value-type="string" calcext:value-type="string">
            <text:p><text:s text:c="2"/>MOTOR SITE - LA TERRA DEI MOTORI - SOCIETA' CONSORTILE A RESPONSABILITA' LIMITATA</text:p>
          </table:table-cell>
          <table:table-cell table:style-name="ce2" office:value-type="string" calcext:value-type="string">
            <text:p>125/2022 MOTOR SITE - LA TERRA DEI MOTORI - SOCIETA' CONSORTILE A R.L. - RIMBORSO VOUCHER WELCOME TO MODENA - RENDICONTAZIONE NOV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76.29" calcext:value-type="float">
            <text:p>7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29" calcext:value-type="float">
            <text:p>76,29</text:p>
          </table:table-cell>
          <table:table-cell table:style-name="ce2" office:value-type="string" calcext:value-type="string">
            <text:p><text:s text:c="2"/>MAREA S.R.L.</text:p>
          </table:table-cell>
          <table:table-cell table:style-name="ce2" office:value-type="string" calcext:value-type="string">
            <text:p>124/2022 MAREA SRL - RIMBORSO VOUCHER WELCOME TO MODENA - RENDICONTAZIONE NOVEMBRE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L'APPARITA DI MARCHINI LUCA &amp; C. SAS</text:p>
          </table:table-cell>
          <table:table-cell table:style-name="ce2" office:value-type="string" calcext:value-type="string">
            <text:p>123/2022 L'APPARITA DI MARCHINI LUCA &amp; C. SAS - RIMBORSO VOUCHER WELCOME TO MODENA - RENDICONTAZIONE NOVEMBRE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2" office:value-type="string" calcext:value-type="string">
            <text:p><text:s text:c="2"/>LA CALAMITA S.R.L.</text:p>
          </table:table-cell>
          <table:table-cell table:style-name="ce2" office:value-type="string" calcext:value-type="string">
            <text:p>122/2022 LA CALAMITA SRL - RIMBORSO VOUCHER WELCOME TO MODENA - RENDICONTAZIONE NOV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40" calcext:value-type="float">
            <text:p>1840</text:p>
          </table:table-cell>
          <table:table-cell table:style-name="ce4" office:value-type="date" office:date-value="2022-12-21" calcext:value-type="date">
            <text:p>21/12/2022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228/2022 PROMOZIONE DEL MARCHIO TRADIZIONI E SAPORI DI MODENA IN OCCASIONE DELLA RASSEGNA IL TUO NATALE IN CENTRO STORICO IN COLLABORAZIONE CON MODENAMOREMI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REV S.R.L.</text:p>
          </table:table-cell>
          <table:table-cell table:style-name="ce2" office:value-type="string" calcext:value-type="string">
            <text:p>BANDO 22IT- BANDO VOUCHER INTERNAZIONALIZZAZIONE ANNO 2022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8.49" calcext:value-type="float">
            <text:p>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9" calcext:value-type="float">
            <text:p>8,49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PESE TENUTA CONTO E IMPOSTA DI BOLLO DICEMBRE 2022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" calcext:value-type="float">
            <text:p>23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PESE TENUTA CONTO E IMPOSTA DI BOLLO DIC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29.13" calcext:value-type="float">
            <text:p>29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13" calcext:value-type="float">
            <text:p>29,1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781/2021 RIMBORSO SPESE <text:s/>AGENZIA DELLE ENTRATE PER SPESE NOTIFICA EX ART. 4 C.8 DL 41/2021 SU PARTITE ANNULLATE AI SENSI DELL'ART. 4 C. 1 DL 119/2018 (PROT.2021-ADERISC-3014549-19000MO E PROT. 2021-ADERISC-3014549-12280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3">
          <table:table-cell table:style-name="ce2" office:value-type="float" office:value="1845" calcext:value-type="float">
            <text:p>1845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9551.8" calcext:value-type="float">
            <text:p>9.55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51.8" calcext:value-type="float">
            <text:p>9.551,8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RIMBORSO SPESE <text:s/>AGENZIA DELLE ENTRATE PER SPESE NOTIFICA EX ART. 4 C.8 DL 41/2021 SU PARTITE ANNULLATE AI SENSI DELL'ART. 4 C. 1 DL 119/2018 (PROT.2021-ADERISC-3014549-19000MO E PROT. 2021-ADERISC-3014549-12280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015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I SORRISI S.R.L.</text:p>
          </table:table-cell>
          <table:table-cell table:style-name="ce2" office:value-type="string" calcext:value-type="string">
            <text:p>121/2022 I SORRISI SRL - RIMBORSO VOUCHER WELCOME TO MODENA - RENDICONTAZIONE NOVEMBRE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289.15" calcext:value-type="float">
            <text:p>28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15" calcext:value-type="float">
            <text:p>289,15</text:p>
          </table:table-cell>
          <table:table-cell table:style-name="ce2" office:value-type="string" calcext:value-type="string">
            <text:p><text:s text:c="2"/>BLACKUPITALY S.R.L.</text:p>
          </table:table-cell>
          <table:table-cell table:style-name="ce2" office:value-type="string" calcext:value-type="string">
            <text:p>120/2022 BLACKUPITALY SRL - RIMBORSO VOUCHER WELCOME TO MODENA - RENDICONTAZIONE NOVEMBRE 2022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600.64" calcext:value-type="float">
            <text:p>600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.64" calcext:value-type="float">
            <text:p>600,64</text:p>
          </table:table-cell>
          <table:table-cell table:style-name="ce2" office:value-type="string" calcext:value-type="string">
            <text:p><text:s text:c="2"/>RISTORANTE UVA D'ORO S.R.L.</text:p>
          </table:table-cell>
          <table:table-cell table:style-name="ce2" office:value-type="string" calcext:value-type="string">
            <text:p>119/2022 RISTORANTE UVA D'ORO SRL - RIMBORSO VOUCHER WELCOME TO MODENA - RENDICONTAZIONE EXTRA 2021 BIS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154.2" calcext:value-type="float">
            <text:p>1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.2" calcext:value-type="float">
            <text:p>154,20</text:p>
          </table:table-cell>
          <table:table-cell table:style-name="ce2" office:value-type="string" calcext:value-type="string">
            <text:p><text:s text:c="2"/>BELLA STORIA BOOKSTORE DI FABIO BIOLCHINI</text:p>
          </table:table-cell>
          <table:table-cell table:style-name="ce2" office:value-type="string" calcext:value-type="string">
            <text:p>126/2022 BELLA STORIA BOOKSTORE DI FABIO BIOLCHINI (MONDADORI POINT) - RIMBORSO VOUCHER WELCOME TO MODENA - RENDICONTAZIONE NOV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ERBORISTERIA COSMETICA NATURALE IL FAUNO DI TREBBI ALESSANDRA</text:p>
          </table:table-cell>
          <table:table-cell table:style-name="ce2" office:value-type="string" calcext:value-type="string">
            <text:p>127/2022 RIMBORSO VOUCHER WELCOME TO MODENA - RENDICONTAZIONE NOVEMBRE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331.6" calcext:value-type="float">
            <text:p>33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.6" calcext:value-type="float">
            <text:p>331,60</text:p>
          </table:table-cell>
          <table:table-cell table:style-name="ce2" office:value-type="string" calcext:value-type="string">
            <text:p><text:s text:c="2"/>AF GRANDI ALBERGHI S.R.L.</text:p>
          </table:table-cell>
          <table:table-cell table:style-name="ce2" office:value-type="string" calcext:value-type="string">
            <text:p>128/2022 AF GRANDI ALBERGHI SRL (RISTORANTE DAMEDEO) - RIMBORSO VOUCHER WELCOME TO MODENA - RENDICONTAZIONE NOVEMBRE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52" calcext:value-type="float">
            <text:p>1852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float" office:value="864" calcext:value-type="float">
            <text:p>864,00</text:p>
          </table:table-cell>
          <table:table-cell table:style-name="ce2" office:value-type="string" calcext:value-type="string">
            <text:p>ALBANESE CRISTIAN GIUSEPPE MANIFATTURA 2.1. DI ALBANESE CRISTIAN GIUSEPPE</text:p>
          </table:table-cell>
          <table:table-cell table:style-name="ce2" office:value-type="string" calcext:value-type="string">
            <text:p>BANDO 22ST - BANDO STAGE ITS, IFTS, CFP 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53" calcext:value-type="float">
            <text:p>1853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10794.98" calcext:value-type="float">
            <text:p>10.79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94.98" calcext:value-type="float">
            <text:p>10.794,98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22/SO/2022 PROGETTO OBIETTIVO ESTERO: SERVIZIO DI PRIMA ASSISTENZA E ORIENTAMENTO A FAVORE DELLE IMPRESE MODENESI - AFFIDAMENTO INCARIC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54" calcext:value-type="float">
            <text:p>1854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9679.2" calcext:value-type="float">
            <text:p>9.67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9.2" calcext:value-type="float">
            <text:p>9.679,2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326/SO/2022 PROGETTO DIGIT EXPORT PLUS 2022 - AFFIDAMENTO INCARICO A PROMOS ITALIA S.c.r.l.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55" calcext:value-type="float">
            <text:p>1855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15450" calcext:value-type="float">
            <text:p>15.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50" calcext:value-type="float">
            <text:p>15.4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352/SO/2022 PROGETTO MATCH IT &amp; BUSINESS SCOUTING: INCONTRI B2B VIRTUALI IN BRASILE, MESSICO E PAESI DELL'AFRICA SUBSAHARIANA E VISITA ALL'EVENTO "DESIGN LONDON" (NEXT FAIR)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49817" calcext:value-type="float">
            <text:p>49.8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17" calcext:value-type="float">
            <text:p>49.81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VFC/22000020/2022 CONTRIBUTO CONSORTILE INFOCAMERE ANNO 2022 ;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3255" calcext:value-type="float">
            <text:p>3.2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5" calcext:value-type="float">
            <text:p>3.25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30/SO/2022 PROGRAMMA INTEGRATO UCER: PROPOSTA PER LA PROMOZIONE SUL TERRITORIO DEI PROGETTI DI SISTEMA 2022 </text:p>
            <text:p>1) DELIZIANDO E TURISMO ENOGASTRONOMICO;</text:p>
            <text:p>2) SUBFORNITURA MECCANICA;</text:p>
            <text:p>3) INBUYER DEL SETTORE COSTRUZIONI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2452.45" calcext:value-type="float">
            <text:p>2.452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2.45" calcext:value-type="float">
            <text:p>2.452,45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64/SO/2022 PROGETTO EUROPEO EU4BUSINESS ANNO 2021 - <text:s/>CUP I91B21005850005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50640" calcext:value-type="float">
            <text:p>50.6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640" calcext:value-type="float">
            <text:p>50.64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51/SO/2022 SERVIZI DIGITALI SPECIFICI 2022 - AFFIDAMENTO INCARICO A PROMOS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60" calcext:value-type="float">
            <text:p>1860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48/SO/2022 PROGETTO FORMAZIONE PER LE AZIENDE IN MATERIE RELATIVE ALL'INTERNAZIONALIZZAZIONE D'IMPRESA - ANN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<text:s text:c="2"/>S.E.T. SRL SOCIETA' ECONOMIA TERRITORIO</text:p>
          </table:table-cell>
          <table:table-cell table:style-name="ce2" office:value-type="string" calcext:value-type="string">
            <text:p>SUMMER CAMP MONTECRETO 2022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62" calcext:value-type="float">
            <text:p>1862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EDIZIONI DELLA CASA SRL</text:p>
          </table:table-cell>
          <table:table-cell table:style-name="ce2" office:value-type="string" calcext:value-type="string">
            <text:p>FATT. 230/001/2022 PROMOZIONE DEL MARCHIO TRADIZIONE E SAPORI DI MODENA ATTRAVERSO LA PUBBLICAZIONE DI UN ARTICOLO SULLA RIVISTA "ARTE DI VIVERE" DI DICEMBRE 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4680" calcext:value-type="float">
            <text:p>4.6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0" calcext:value-type="float">
            <text:p>4.68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FATT. 000007-0C1 PA/2022 SOSTITUZIONE CORPI ILLUMINANTI A LED NEI LAMPIONI ESTERNI IN VIALE VIRGILIO 55 - MODENA (EX PROMO) ;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4">
          <table:table-cell table:style-name="ce2" office:value-type="float" office:value="1864" calcext:value-type="float">
            <text:p>1864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FATT. 157/2022 Servizio specialistico di formazione, assistenza e tutoraggio degli uffici amministrativo-contabili e tutoring per redazione Bilancio 2021.</text:p>
            <text:p/>
            <text:p/>
            <text:p>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4">
          <table:table-cell table:style-name="ce2" office:value-type="float" office:value="1864" calcext:value-type="float">
            <text:p>1864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FATT. 157/2022 Servizio specialistico di formazione, assistenza e tutoraggio degli uffici amministrativo-contabili e tutoring per redazione Bilancio 2021.</text:p>
            <text:p/>
            <text:p/>
            <text:p>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865" calcext:value-type="float">
            <text:p>1865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 347/SO/2022 FORMAZIONE PER L'INTERNAZIONALIZZAZIONE D'IMPRESA 2022 - SERVIZI SPECIFICI PER LA CCIAA DI MODE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66" calcext:value-type="float">
            <text:p>186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63/SO/2022 PROGETTO TEMPORARY EXPO MAROCCO - ORGANIZZAZIONE DI UNA MISSIONE COMMERCIALE MULTI SETTORIALE NELLA CITTA' DI CASABLANC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67" calcext:value-type="float">
            <text:p>1867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94/SO/2022 PROGETTO OUTGOING 2022 - PERCORSI DI ACCOMPAGNAMENTO IN MERCATI STRATEGICI PER N. 14 IMPRES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68" calcext:value-type="float">
            <text:p>1868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635.46" calcext:value-type="float">
            <text:p>4.635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35.46" calcext:value-type="float">
            <text:p>4.635,46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 383/SO/2022 SERVIZI DI FINANCIAL &amp; INVESTMENT ADVISORY - SERVIZI CONSORTILI SPECIFICI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FATT. 000006-0C1 PA/2022 LAVORI DI INSTALLAZIONE KIT DI EMERGENZA SU PLAFONIERE LED CON SOSTITUZIONE DI PLAFONIERE DI EMERGENZA ESISTENTI MA NON FUNZIONANTI IN VIALE VIRGILIO 55 - MODENA (EX PROMO) ;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015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675" calcext:value-type="float">
            <text:p>6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5" calcext:value-type="float">
            <text:p>675,00</text:p>
          </table:table-cell>
          <table:table-cell table:style-name="ce2" office:value-type="string" calcext:value-type="string">
            <text:p><text:s text:c="2"/>RIGHI CAV. ENEA S.R.L.</text:p>
          </table:table-cell>
          <table:table-cell table:style-name="ce2" office:value-type="string" calcext:value-type="string">
            <text:p>FATT 000008-0C1 PA/2022 LAVORI DI SISTEMAZIONE CADITOIA IN AREA DI PARCHEGGIO SITA IN VIALE VIRGILIO 55 - MODENA (EX PROMO)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015"/>
        </table:table-row>
        <table:table-row table:style-name="ro3"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17.12" calcext:value-type="float">
            <text:p>117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12" calcext:value-type="float">
            <text:p>117,12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FATT 155/2022 Servizio specialistico di formazione, assistenza e tutoraggio degli uffici amministrativo-contabili e tutoring per redazione Bilancio 2021.</text:p>
            <text:p/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2448" calcext:value-type="float">
            <text:p>2.448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FATT 155/2022 Servizio specialistico di formazione, assistenza e tutoraggio degli uffici amministrativo-contabili e tutoring per redazione Bilancio 2021.</text:p>
            <text:p/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C.N.A. SERVIZI MODENA S.R.L.</text:p>
          </table:table-cell>
          <table:table-cell table:style-name="ce2" office:value-type="string" calcext:value-type="string">
            <text:p><text:s/>MARKETING TERRITORIALE -ANNO 2022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3">
          <table:table-cell table:style-name="ce2" office:value-type="float" office:value="1873" calcext:value-type="float">
            <text:p>1873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58" calcext:value-type="float">
            <text:p>1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" calcext:value-type="float">
            <text:p>158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FATT 718/FE22/2022 FORMAZIONE CAMERALE ANNO 2022: PILLOLE FORMATIVE FALLIMENTO E SOVRAINDEBITAMENTO (I E II SESSIONE)- AGGIORNAMENTO A SEGUITO ENTRATA IN VIGORE D.LGS14/2019 <text:s/>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528.55" calcext:value-type="float">
            <text:p>2.52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8.55" calcext:value-type="float">
            <text:p>2.528,55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<text:s/>ONERI ASPETTATIVE SINDACALI 2021 (PROT. 23898/U DEL 16.11.2022)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015"/>
        </table:table-row>
        <table:table-row table:style-name="ro3">
          <table:table-cell table:style-name="ce2" office:value-type="float" office:value="1875" calcext:value-type="float">
            <text:p>1875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9953.9" calcext:value-type="float">
            <text:p>9.953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53.9" calcext:value-type="float">
            <text:p>9.953,90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ACCONTO RIMBORSO SPESE 2022 ALL'AGENZIA DELLE ENTRATE PER LA RISCOSSIONE DEI DIRITTI ANNUALI DELLE CAMERE DI COMMERCIO CON F24 (PROT. 25489/U DEL 05.12.2022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-423.84" calcext:value-type="float">
            <text:p>-42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423.84" calcext:value-type="float">
            <text:p>-423,84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644.08" calcext:value-type="float">
            <text:p>2.644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4.08" calcext:value-type="float">
            <text:p>2.644,0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274.99" calcext:value-type="float">
            <text:p>2.27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4.99" calcext:value-type="float">
            <text:p>2.274,9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712.5" calcext:value-type="float">
            <text:p>71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.5" calcext:value-type="float">
            <text:p>71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" calcext:value-type="float">
            <text:p>6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630" calcext:value-type="float">
            <text:p>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" calcext:value-type="float">
            <text:p>63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3.84" calcext:value-type="float">
            <text:p>4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84" calcext:value-type="float">
            <text:p>43,84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8" calcext:value-type="float">
            <text:p>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" calcext:value-type="float">
            <text:p>5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70" calcext:value-type="float">
            <text:p>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49.95" calcext:value-type="float">
            <text:p>14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95" calcext:value-type="float">
            <text:p>149,9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0.03" calcext:value-type="float">
            <text:p>5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.03" calcext:value-type="float">
            <text:p>50,03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789" calcext:value-type="float">
            <text:p>7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" calcext:value-type="float">
            <text:p>78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469.15" calcext:value-type="float">
            <text:p>1.4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9.15" calcext:value-type="float">
            <text:p>1.469,1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74.57" calcext:value-type="float">
            <text:p>7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57" calcext:value-type="float">
            <text:p>74,5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49.17" calcext:value-type="float">
            <text:p>149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17" calcext:value-type="float">
            <text:p>149,1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254" calcext:value-type="float">
            <text:p>1.2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4" calcext:value-type="float">
            <text:p>1.25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664" calcext:value-type="float">
            <text:p>6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4" calcext:value-type="float">
            <text:p>66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5.78" calcext:value-type="float">
            <text:p>15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78" calcext:value-type="float">
            <text:p>15,7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10.96" calcext:value-type="float">
            <text:p>21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96" calcext:value-type="float">
            <text:p>210,96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39.04" calcext:value-type="float">
            <text:p>539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04" calcext:value-type="float">
            <text:p>539,04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256" calcext:value-type="float">
            <text:p>2.2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6" calcext:value-type="float">
            <text:p>2.25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705" calcext:value-type="float">
            <text:p>7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5" calcext:value-type="float">
            <text:p>70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177.5" calcext:value-type="float">
            <text:p>3.17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77.5" calcext:value-type="float">
            <text:p>3.17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875" calcext:value-type="float">
            <text:p>3.8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75" calcext:value-type="float">
            <text:p>3.8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43" calcext:value-type="float">
            <text:p>1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" calcext:value-type="float">
            <text:p>14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053.6" calcext:value-type="float">
            <text:p>1.0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3.6" calcext:value-type="float">
            <text:p>1.053,6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82.95" calcext:value-type="float">
            <text:p>18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95" calcext:value-type="float">
            <text:p>182,9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7.27" calcext:value-type="float">
            <text:p>27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27" calcext:value-type="float">
            <text:p>27,2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COMPENSAZIONE INFOCAMERE NOVEMBRE 2022 FATT VVA/22013355 VVA/22013826 VVA/22013356 VVA/22013352 VVA/22014326 VVA/22014323 VVA/22013831 VVA/22013581 VVA/22013353 VVA/22013354 VVA/22014324 VVA/22013835 VVA/22013829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01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NOTA N. 78/2022 COMPENSO MEDIATORE DOTT. GIUSEPPE SCHEPIS <text:s/>MED. 36-2021 - 82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SCHEPIS GIUSEPPE </text:p>
          </table:table-cell>
          <table:table-cell table:style-name="ce2" office:value-type="string" calcext:value-type="string">
            <text:p>NOTA N. 78/2022 COMPENSO MEDIATORE DOTT. GIUSEPPE SCHEPIS <text:s/>MED. 36-2021 - 82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N. 45 E 3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SALDO MEDIAZIONI N. 45 E 31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404/2022 COMPENSO MEDIATORE DOTT. GIUSEPPE MARTINELLI MED. 89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<text:s text:c="2"/>CREMASCHI E MARTINELLI COMMERCIALISTI ASSOCIATI</text:p>
          </table:table-cell>
          <table:table-cell table:style-name="ce2" office:value-type="string" calcext:value-type="string">
            <text:p>404/2022 COMPENSO MEDIATORE DOTT. GIUSEPPE MARTINELLI MED. 89-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2/22/2022 E FEPA/13/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2/22/2022 E FEPA/13/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.31" calcext:value-type="float">
            <text:p>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31" calcext:value-type="float">
            <text:p>2,31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2/22/2022 E FEPA/13/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7.71" calcext:value-type="float">
            <text:p>57,71</text:p>
          </table:table-cell>
          <table:table-cell table:style-name="ce5" office:value-type="float" office:value="9.46" calcext:value-type="float">
            <text:p>9,46</text:p>
          </table:table-cell>
          <table:table-cell table:style-name="ce5" office:value-type="float" office:value="48.25" calcext:value-type="float">
            <text:p>48,2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2/22/2022 E FEPA/13/22/2022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4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. 14A/2022 COMPENSO MEDIATORE AVV. MARTA BAIOTTO  MED. 157-2022</text:p>
            <text:p/>
            <text:p/>
            <text:p/>
            <text:p>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4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FATT. 14A/2022 COMPENSO MEDIATORE AVV. MARTA BAIOTTO  MED. 157-2022</text:p>
            <text:p/>
            <text:p/>
            <text:p/>
            <text:p>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3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9500" calcext:value-type="float">
            <text:p>1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0" calcext:value-type="float">
            <text:p>19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FATT.381/SO/2022 PROMOS ITALIA PER L'ATTRATTIVITA' DEI TERRITORI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FATT. 158/2022 SERVIZIO SPECIALISTICO FORMAZIONE ASSISTENZA E TUTORAGGIO UFFICI AMMINISTRATIVI PARTE COMMERCIALE APRILE -MAGG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FATT. 158/2022 SERVIZIO SPECIALISTICO FORMAZIONE ASSISTENZA E TUTORAGGIO UFFICI AMMINISTRATIVI PARTE COMMERCIALE APRILE -MAGGIO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612" calcext:value-type="float">
            <text:p>612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56/2022 SERVIZIO SPECIALISTICO FORMAZIONE ASSISTENZA E TUTORAGGIO UFFICI AMMINISTRATIVI PARTE COMMERCIALE NOV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29.28" calcext:value-type="float">
            <text:p>29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28" calcext:value-type="float">
            <text:p>29,28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56/2022 SERVIZIO SPECIALISTICO FORMAZIONE ASSISTENZA E TUTORAGGIO UFFICI AMMINISTRATIVI PARTE COMMERCIALE NOVEMBRE 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FATT- 2/6/2022 PROMOZIONE DEL MARCHIO TRADIZIONE E SAPORI DI MODENA NEL PANIERE DELLE ECCELLENZE DI ANT MODENA - ACQUISTO AMARETTI DI MODEN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SALDO FATT 9/PA/2022 E FATT. 8/PA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SALDO FATT 9/PA/2022 E FATT. 8/PA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SALDO FATT 9/PA/2022 E FATT. 8/PA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SALDO FATT 9/PA/2022 E FATT. 8/PA/2022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6198.9" calcext:value-type="float">
            <text:p>16.198,90</text:p>
          </table:table-cell>
          <table:table-cell table:style-name="ce5" office:value-type="float" office:value="647.96" calcext:value-type="float">
            <text:p>647,96</text:p>
          </table:table-cell>
          <table:table-cell table:style-name="ce5" office:value-type="float" office:value="15550.94" calcext:value-type="float">
            <text:p>15.550,94</text:p>
          </table:table-cell>
          <table:table-cell table:style-name="ce2" office:value-type="string" calcext:value-type="string">
            <text:p><text:s text:c="2"/>IFOA - ISTITUTO DI FORMAZIONE PER OPERATORI AZIENDALI</text:p>
          </table:table-cell>
          <table:table-cell table:style-name="ce2" office:value-type="string" calcext:value-type="string">
            <text:p>SALDO PROGETTO MIGRANTI FUTURAE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2" office:value-type="string" calcext:value-type="string">
            <text:p><text:s text:c="2"/>EUROGROSS S.R.L.</text:p>
          </table:table-cell>
          <table:table-cell table:style-name="ce2" office:value-type="string" calcext:value-type="string">
            <text:p>33/001/2022 ACQUISTO UNIFORMI ED ACCESSORI INVERNALI PER PERSONALE ADDETTO AI SERVIZI DI PORTINERIA E CUSTODIA ;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1440" calcext:value-type="float">
            <text:p>1.440,00</text:p>
          </table:table-cell>
          <table:table-cell table:style-name="ce2" office:value-type="string" calcext:value-type="string">
            <text:p><text:s text:c="2"/>SGP SRL</text:p>
          </table:table-cell>
          <table:table-cell table:style-name="ce2" office:value-type="string" calcext:value-type="string">
            <text:p><text:s/>CONTRIBUTO PER LA PROMOZIONE DELLE ECCELLENZE AGROALIMENTARI PRESSO LA "BONISSIMA" E IL "BONTÀ DI CREMONA"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/>
          <table:table-cell table:style-name="ce6" office:value-type="float" office:value="3282804.12" calcext:value-type="float">
            <text:p>3.282.804,12</text:p>
          </table:table-cell>
          <table:table-cell table:style-name="ce6" office:value-type="float" office:value="26104.34" calcext:value-type="float">
            <text:p>26.104,34</text:p>
          </table:table-cell>
          <table:table-cell table:style-name="ce6" office:value-type="float" office:value="3256699.78" calcext:value-type="float">
            <text:p>3.256.699,78</text:p>
          </table:table-cell>
          <table:table-cell table:style-name="ce3" table:number-columns-repeated="4"/>
          <table:table-cell table:number-columns-repeated="1015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bookmark_1" table:base-cell-address="$Sheet0.$A$1" table:expression="sheet0!#ref!"/>
        <table:named-range table:name="__bookmark_3" table:base-cell-address="$Sheet0.$A$1" table:cell-range-address="$Sheet0.$A$1:.$I$98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0" style:display-name="PageStyle_Sheet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Ronchetti</dc:creator>
    <meta:creation-date>2023-01-11T10:18:25</meta:creation-date>
    <dc:date>2023-01-11T10:22:01</dc:date>
    <meta:generator>LibreOffice/7.3.7.2$Windows_X86_64 LibreOffice_project/e114eadc50a9ff8d8c8a0567d6da8f454beeb84f</meta:generator>
    <meta:document-statistic meta:table-count="1" meta:cell-count="8878" meta:object-count="0"/>
    <meta:user-defined meta:name="AppVersion">16.0300</meta:user-defined>
  </office:meta>
</office:document-meta>
</file>