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0.867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INFO_5f__5f_Elenco_5f_mandati_5f_per_5f_conto_5f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__Elenco_mandati_per_conto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7" table:default-cell-style-name="ce2"/>
        <table:table-column table:style-name="co11" table:number-columns-repeated="37" table:default-cell-style-name="Default"/>
        <table:table-row table:style-name="ro1">
          <table:table-cell table:style-name="ce1" office:value-type="string" calcext:value-type="string">
            <text:p>Num.mandato</text:p>
          </table:table-cell>
          <table:table-cell table:style-name="ce3" office:value-type="string" calcext:value-type="string">
            <text:p>Data mandato</text:p>
          </table:table-cell>
          <table:table-cell table:style-name="ce5" office:value-type="string" office:string-value="ImportoLordo" calcext:value-type="string">
            <text:p><text:s/>ImportoLordo </text:p>
          </table:table-cell>
          <table:table-cell table:style-name="ce5" office:value-type="string" office:string-value="ritenuta" calcext:value-type="string">
            <text:p><text:s/>ritenuta </text:p>
          </table:table-cell>
          <table:table-cell table:style-name="ce5" office:value-type="string" office:string-value="ImportoNetto" calcext:value-type="string">
            <text:p><text:s/>ImportoNetto 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SIOPE</text:p>
          </table:table-cell>
          <table:table-cell table:style-name="ce3" office:value-type="string" calcext:value-type="string">
            <text:p>descrizione Siope</text:p>
          </table:table-cell>
          <table:table-cell table:number-columns-repeated="54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4" office:value-type="date" office:date-value="2020-10-02" calcext:value-type="date">
            <text:p>02-ott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STAMBECCO - SOCIETA' A RESPONSABILITA' LIMITATA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4" office:value-type="date" office:date-value="2020-10-02" calcext:value-type="date">
            <text:p>02-ott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ODDOLINI LUC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4" office:value-type="date" office:date-value="2020-10-02" calcext:value-type="date">
            <text:p>02-ott-20</text:p>
          </table:table-cell>
          <table:table-cell table:style-name="ce5" office:value-type="float" office:value="1042.2" calcext:value-type="float">
            <text:p><text:s/>1.042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2.2" calcext:value-type="float">
            <text:p><text:s/>1.042,20 </text:p>
          </table:table-cell>
          <table:table-cell table:style-name="ce3" office:value-type="string" calcext:value-type="string">
            <text:p>AUTOSCUOLA LA ROCCA DI GUERZONI ARRIGO &amp; C. S.A.S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4" office:value-type="date" office:date-value="2020-10-02" calcext:value-type="date">
            <text:p>02-ott-20</text:p>
          </table:table-cell>
          <table:table-cell table:style-name="ce5" office:value-type="float" office:value="385.2" calcext:value-type="float">
            <text:p><text:s/>3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5.2" calcext:value-type="float">
            <text:p><text:s/>385,20 </text:p>
          </table:table-cell>
          <table:table-cell table:style-name="ce3" office:value-type="string" calcext:value-type="string">
            <text:p>EFFETTO OTTICO FORMIGINE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string" calcext:value-type="string">
            <text:p>TRIBUNALE DI MODENA - E.I. N. 97/2017</text:p>
          </table:table-cell>
          <table:table-cell table:style-name="ce3" office:value-type="string" calcext:value-type="string">
            <text:p>RIMBORSO QUOTA VERSATA PER PRENOTAZIONE SALA A SEGUITO SOSPENSIONE ESECUZIO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99" calcext:value-type="float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1040" calcext:value-type="float">
            <text:p><text:s/>1.0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0" calcext:value-type="float">
            <text:p><text:s/>1.040,00 </text:p>
          </table:table-cell>
          <table:table-cell table:style-name="ce3" office:value-type="string" calcext:value-type="string">
            <text:p>G.A.R.A.D. SRL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EDILMONTORS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923" calcext:value-type="float">
            <text:p><text:s/>92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" calcext:value-type="float">
            <text:p><text:s/>923,00 </text:p>
          </table:table-cell>
          <table:table-cell table:style-name="ce3" office:value-type="string" calcext:value-type="string">
            <text:p>RICEVIMENTI LA VECCHIA QUERCIA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3" office:value-type="string" calcext:value-type="string">
            <text:p>AZ. AGR. SAVIGNI DI SAVIGNI ROBERT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627.5" calcext:value-type="float">
            <text:p><text:s/>62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.5" calcext:value-type="float">
            <text:p><text:s/>627,50 </text:p>
          </table:table-cell>
          <table:table-cell table:style-name="ce3" office:value-type="string" calcext:value-type="string">
            <text:p>ROYAL CAR SOCIETA' IN NOME COLLETTIVO DI ENRICO PIVA &amp; 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RIZZARDI CARN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MAGAGNOLI MARIN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895" calcext:value-type="float">
            <text:p><text:s/>89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" calcext:value-type="float">
            <text:p><text:s/>895,00 </text:p>
          </table:table-cell>
          <table:table-cell table:style-name="ce3" office:value-type="string" calcext:value-type="string">
            <text:p>STUDIO CLAUDIA G. DI CLAUDIA GATTINI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21.55" calcext:value-type="float">
            <text:p><text:s/>21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55" calcext:value-type="float">
            <text:p><text:s/>21,55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 BIMESTRE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4" office:value-type="date" office:date-value="2020-10-05" calcext:value-type="date">
            <text:p>05-ott-20</text:p>
          </table:table-cell>
          <table:table-cell table:style-name="ce5" office:value-type="float" office:value="652.61" calcext:value-type="float">
            <text:p><text:s/>65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.61" calcext:value-type="float">
            <text:p><text:s/>652,61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 BIMESTRE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62.63" calcext:value-type="float">
            <text:p><text:s/>62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.63" calcext:value-type="float">
            <text:p><text:s/>62,6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4° BIM 2020 CONTRATTO 88801186866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4° BIM 2020 CONTRATTO 88801186866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4° BIM 2020 CONTRATTO 88801186866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LEVAZIONE ONERI INPDAP ED ENPDEP SU RET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1420" calcext:value-type="float">
            <text:p><text:s/>21.4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20" calcext:value-type="float">
            <text:p><text:s/>21.42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LEVAZIONE ONERI INPDAP ED ENPDEP SU RET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60649.82" calcext:value-type="float">
            <text:p><text:s/>60.64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649.82" calcext:value-type="float">
            <text:p><text:s/>60.649,8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158.01" calcext:value-type="float">
            <text:p><text:s/>3.158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8.01" calcext:value-type="float">
            <text:p><text:s/>3.158,0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126.23" calcext:value-type="float">
            <text:p><text:s/>1.126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6.23" calcext:value-type="float">
            <text:p><text:s/>1.126,2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7453.71" calcext:value-type="float">
            <text:p><text:s/>17.453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53.71" calcext:value-type="float">
            <text:p><text:s/>17.453,7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88.7" calcext:value-type="float">
            <text:p><text:s/>188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.7" calcext:value-type="float">
            <text:p><text:s/>188,7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4.3" calcext:value-type="float">
            <text:p><text:s/>24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.3" calcext:value-type="float">
            <text:p><text:s/>24,3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26.5" calcext:value-type="float">
            <text:p><text:s/>126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.5" calcext:value-type="float">
            <text:p><text:s/>126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475.97" calcext:value-type="float">
            <text:p><text:s/>475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.97" calcext:value-type="float">
            <text:p><text:s/>475,9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15" calcext:value-type="float">
            <text:p><text:s/>3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" calcext:value-type="float">
            <text:p><text:s/>315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1036.46" calcext:value-type="float">
            <text:p><text:s/>21.03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36.46" calcext:value-type="float">
            <text:p><text:s/>21.036,4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2365.39" calcext:value-type="float">
            <text:p><text:s/>32.3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65.39" calcext:value-type="float">
            <text:p><text:s/>32.365,3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6.76" calcext:value-type="float">
            <text:p><text:s/>36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76" calcext:value-type="float">
            <text:p><text:s/>36,7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ETTEMBRE 2020 SCAD. 16/10/2020 - RITENUTE E CONTRIBUTI 9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SERVIZIO INTEGRATO DI SICUREZZA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SERVIZIO INTEGRATO DI SICUREZZA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CANONE SERVIZIO DI RITIRO CONTANTI E CONSEGNA PRESSO ISTITUTO CASSIE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INTEGRAZIONE SERVIZIO DI PORTIERATO PRESSO LA SEDE CAMERALE CIVICO 140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SERVIZIO GESTIONE S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1560" calcext:value-type="float">
            <text:p><text:s/>1.5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60" calcext:value-type="float">
            <text:p><text:s/>1.560,0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INSTALLAZIONE TERMOSCANNER.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4" office:value-type="date" office:date-value="2020-10-06" calcext:value-type="date">
            <text:p>06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FONTANAROSA MASSIMO</text:p>
          </table:table-cell>
          <table:table-cell table:style-name="ce3" office:value-type="string" calcext:value-type="string">
            <text:p>COMPENSO PER PROCEDURA DI MEDIAZIONE N. 233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CANONE ESTENSIONE SERVIZIO DI PULIZIA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5" office:value-type="float" office:value="128" calcext:value-type="float">
            <text:p><text:s/>128,0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COMPENSO PER PROCEDURA DI MEDIAZIONE N. 3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870" calcext:value-type="float">
            <text:p><text:s/>87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" calcext:value-type="float">
            <text:p><text:s/>870,00 </text:p>
          </table:table-cell>
          <table:table-cell table:style-name="ce3" office:value-type="string" calcext:value-type="string">
            <text:p>FATTORI SAFEST SRL</text:p>
          </table:table-cell>
          <table:table-cell table:style-name="ce3" office:value-type="string" calcext:value-type="string">
            <text:p>CONTRATTO DI MANUTENZIONE MACCHINE BOLLATRIC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4" office:value-type="date" office:date-value="2020-10-07" calcext:value-type="date">
            <text:p>07-ott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CASAGRANDE AVV. MASSIMILIANO</text:p>
          </table:table-cell>
          <table:table-cell table:style-name="ce3" office:value-type="string" calcext:value-type="string">
            <text:p>RIMBORSO DOPPIO PAGAMENTO MED. N. 74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4" office:value-type="date" office:date-value="2020-10-08" calcext:value-type="date">
            <text:p>08-ott-20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VERSAMENTO PER CONTO EX AZIENDA SPECIALE PROMEC A COPERTURA PERDITA DI CREDITO 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string" calcext:value-type="string">
            <text:p>Acquisto di beni e servizi derivate da sopravvenienze passive</text:p>
          </table:table-cell>
          <table:table-cell table:number-columns-repeated="54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BAIOTTO MARTA</text:p>
          </table:table-cell>
          <table:table-cell table:style-name="ce3" office:value-type="string" calcext:value-type="string">
            <text:p>COMPENSO PER PROCEDURA DI MEDIAZIONE N. 155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BAIOTTO MARTA</text:p>
          </table:table-cell>
          <table:table-cell table:style-name="ce3" office:value-type="string" calcext:value-type="string">
            <text:p>COMPENSO PER PROCEDURA DI MEDIAZIONE N. 155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3.78" calcext:value-type="float">
            <text:p><text:s/>13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78" calcext:value-type="float">
            <text:p><text:s/>13,7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568.71" calcext:value-type="float">
            <text:p><text:s/>56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.71" calcext:value-type="float">
            <text:p><text:s/>568,7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99.81" calcext:value-type="float">
            <text:p><text:s/>99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81" calcext:value-type="float">
            <text:p><text:s/>99,8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2372.94" calcext:value-type="float">
            <text:p><text:s/>2.372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2.94" calcext:value-type="float">
            <text:p><text:s/>2.372,9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14.42" calcext:value-type="float">
            <text:p><text:s/>114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.42" calcext:value-type="float">
            <text:p><text:s/>114,4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739.75" calcext:value-type="float">
            <text:p><text:s/>73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.75" calcext:value-type="float">
            <text:p><text:s/>739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5" calcext:value-type="float">
            <text:p>5155</text:p>
          </table:table-cell>
          <table:table-cell table:style-name="ce3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25.75" calcext:value-type="float">
            <text:p><text:s/>2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.75" calcext:value-type="float">
            <text:p><text:s/>25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75.71" calcext:value-type="float">
            <text:p><text:s/>17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.71" calcext:value-type="float">
            <text:p><text:s/>175,7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5144.89" calcext:value-type="float">
            <text:p><text:s/>5.144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.89" calcext:value-type="float">
            <text:p><text:s/>5.144,8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89.42" calcext:value-type="float">
            <text:p><text:s/>18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.42" calcext:value-type="float">
            <text:p><text:s/>189,4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43.56" calcext:value-type="float">
            <text:p><text:s/>4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56" calcext:value-type="float">
            <text:p><text:s/>43,5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4" calcext:value-type="float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4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297.54" calcext:value-type="float">
            <text:p><text:s/>297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54" calcext:value-type="float">
            <text:p><text:s/>297,5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3" office:value-type="string" calcext:value-type="string">
            <text:p>A.MANZONI &amp; C. S.P.A.</text:p>
          </table:table-cell>
          <table:table-cell table:style-name="ce3" office:value-type="string" calcext:value-type="string">
            <text:p>PROMOZIONE DEL MARCHIO TRADIZIONE E SAPORI DI MODENA NELL'EVENTO L'ALFABETO DEL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14" calcext:value-type="float">
            <text:p><text:s/>11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" calcext:value-type="float">
            <text:p><text:s/>114,00 </text:p>
          </table:table-cell>
          <table:table-cell table:style-name="ce3" office:value-type="string" calcext:value-type="string">
            <text:p>ARTESTAMPA EDIZIONI SRL</text:p>
          </table:table-cell>
          <table:table-cell table:style-name="ce3" office:value-type="string" calcext:value-type="string">
            <text:p>FATT. 332/2020 - STAMPA DIPLOMI MAESTRO ASSAGGIATO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307.2" calcext:value-type="float">
            <text:p><text:s/>30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2" calcext:value-type="float">
            <text:p><text:s/>307,20 </text:p>
          </table:table-cell>
          <table:table-cell table:style-name="ce3" office:value-type="string" calcext:value-type="string">
            <text:p>SAPORI DEL BORGO ANTICO DI ISEPPI TIZIANA</text:p>
          </table:table-cell>
          <table:table-cell table:style-name="ce3" office:value-type="string" calcext:value-type="string">
            <text:p>FATT. 3/PA DEL 30/09/2020 AQUISTO CROCCAN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2/FE 2020 COMPENSO MEDIAZIONE 16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2/FE 2020 COMPENSO MEDIAZIONE 16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320" calcext:value-type="float">
            <text:p><text:s/>320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2/FE 2020 COMPENSO MEDIAZIONE 16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2/FE 2020 COMPENSO MEDIAZIONE 16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3" office:value-type="string" calcext:value-type="string">
            <text:p>BAZZANI RAFFAELE</text:p>
          </table:table-cell>
          <table:table-cell table:style-name="ce3" office:value-type="string" calcext:value-type="string">
            <text:p>FATT. 37 DEL 18.09.2020 PROMOZIONE MARCHIO T&amp;S TRASMISSIONE MODENA ECONOMICA E 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LIBERTA' S.R.L.</text:p>
          </table:table-cell>
          <table:table-cell table:style-name="ce3" office:value-type="string" calcext:value-type="string">
            <text:p>RIMBORSO SPESE REVISORE VALPONDI PER GIUNTA DEL 30/0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505" calcext:value-type="float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80.91" calcext:value-type="float">
            <text:p><text:s/>80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91" calcext:value-type="float">
            <text:p><text:s/>80,91 </text:p>
          </table:table-cell>
          <table:table-cell table:style-name="ce3" office:value-type="string" calcext:value-type="string">
            <text:p>LIBERTA' S.R.L.</text:p>
          </table:table-cell>
          <table:table-cell table:style-name="ce3" office:value-type="string" calcext:value-type="string">
            <text:p>RIMBORSO SPESE REVISORE VALPONDI PER GIUNTA DEL 30/0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505" calcext:value-type="float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4" office:value-type="date" office:date-value="2020-10-09" calcext:value-type="date">
            <text:p>09-ott-20</text:p>
          </table:table-cell>
          <table:table-cell table:style-name="ce5" office:value-type="float" office:value="1250" calcext:value-type="float">
            <text:p><text:s/>1.2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" calcext:value-type="float">
            <text:p><text:s/>1.250,00 </text:p>
          </table:table-cell>
          <table:table-cell table:style-name="ce3" office:value-type="string" calcext:value-type="string">
            <text:p>EDIZIONI DELLA CASA SRL</text:p>
          </table:table-cell>
          <table:table-cell table:style-name="ce3" office:value-type="string" calcext:value-type="string">
            <text:p>FATT. 93/001 DEL 30.09.2020 T&amp;S RIVISTA ARTE DI VIVERE A MODEN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2900" calcext:value-type="float">
            <text:p><text:s/>2.9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0" calcext:value-type="float">
            <text:p><text:s/>2.900,00 </text:p>
          </table:table-cell>
          <table:table-cell table:style-name="ce3" office:value-type="string" calcext:value-type="string">
            <text:p>TM CONSULTING SRL</text:p>
          </table:table-cell>
          <table:table-cell table:style-name="ce3" office:value-type="string" calcext:value-type="string">
            <text:p>FATT. 2020/53-PA COMPETENZE GESTIONE PROVA PRESELETTIVA 5 ISTR AMM.V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21931.5" calcext:value-type="float">
            <text:p><text:s/>121.931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931.5" calcext:value-type="float">
            <text:p><text:s/>121.931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VERSAMENTO IMPORTO RELATIVO AD IMPOSTA DI BOLLO ASSOLTA IN MODO VIRTUALE SU DICH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3.6" calcext:value-type="float">
            <text:p><text:s/>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6" calcext:value-type="float">
            <text:p><text:s/>3,6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76.4" calcext:value-type="float">
            <text:p><text:s/>17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4" calcext:value-type="float">
            <text:p><text:s/>176,4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1.8" calcext:value-type="float">
            <text:p><text:s/>8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8" calcext:value-type="float">
            <text:p><text:s/>81,8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0.8" calcext:value-type="float">
            <text:p><text:s/>1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8" calcext:value-type="float">
            <text:p><text:s/>10,8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4.37" calcext:value-type="float">
            <text:p><text:s/>8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.37" calcext:value-type="float">
            <text:p><text:s/>84,37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545.22" calcext:value-type="float">
            <text:p><text:s/>5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.22" calcext:value-type="float">
            <text:p><text:s/>545,2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0.69" calcext:value-type="float">
            <text:p><text:s/>1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69" calcext:value-type="float">
            <text:p><text:s/>10,6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AFFRANCATURA SPEDIZIONI MEDIAZION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AFFRANCATURA SPEDIZIONI MEDIAZION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0.69" calcext:value-type="float">
            <text:p><text:s/>1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69" calcext:value-type="float">
            <text:p><text:s/>10,6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AFFRANCATURA SPEDIZIONI MEDIAZION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AFFRANCATURA SPEDIZIONI MEDIAZION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01.79" calcext:value-type="float">
            <text:p><text:s/>801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.79" calcext:value-type="float">
            <text:p><text:s/>801,7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STO AFFRANCATURA SPEDIZIONI MEDIAZION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6" calcext:value-type="float">
            <text:p><text:s/>86,00 </text:p>
          </table:table-cell>
          <table:table-cell table:style-name="ce5" office:value-type="float" office:value="17.2" calcext:value-type="float">
            <text:p><text:s/>17,20 </text:p>
          </table:table-cell>
          <table:table-cell table:style-name="ce5" office:value-type="float" office:value="68.8" calcext:value-type="float">
            <text:p><text:s/>68,80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5/FE MEDIAZIONE N. 271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0.76" calcext:value-type="float">
            <text:p><text:s/>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6" calcext:value-type="float">
            <text:p><text:s/>0,76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5/FE MEDIAZIONE N. 271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3.44" calcext:value-type="float">
            <text:p><text:s/>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44" calcext:value-type="float">
            <text:p><text:s/>3,44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5/FE MEDIAZIONE N. 271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8.92" calcext:value-type="float">
            <text:p><text:s/>1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92" calcext:value-type="float">
            <text:p><text:s/>18,92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5/FE MEDIAZIONE N. 271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5" office:value-type="float" office:value="48" calcext:value-type="float">
            <text:p><text:s/>48,00 </text:p>
          </table:table-cell>
          <table:table-cell table:style-name="ce5" office:value-type="float" office:value="192" calcext:value-type="float">
            <text:p><text:s/>19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1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1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1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12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59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59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59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MPENSO PER PROCEDURA DI MEDIAZIONE N. 259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5" office:value-type="float" office:value="128" calcext:value-type="float">
            <text:p><text:s/>128,0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4" office:value-type="date" office:date-value="2020-10-12" calcext:value-type="date">
            <text:p>12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MANTOVANI E ASSOCIATI</text:p>
          </table:table-cell>
          <table:table-cell table:style-name="ce3" office:value-type="string" calcext:value-type="string">
            <text:p>COMPENSO PER PROCEDURE DI MEDIAZIONE N. 10 E N. 3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1.59" calcext:value-type="float">
            <text:p><text:s/>1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59" calcext:value-type="float">
            <text:p><text:s/>1,59 </text:p>
          </table:table-cell>
          <table:table-cell table:style-name="ce3" office:value-type="string" calcext:value-type="string">
            <text:p>CAMERA DI COMMERCIO I.A.A. DI PARMA</text:p>
          </table:table-cell>
          <table:table-cell table:style-name="ce3" office:value-type="string" calcext:value-type="string">
            <text:p>RIVERSAMENTO D.A. 2019 DA COMPENSAZIONI AUTOMATICHE INFOCAMERE REA PR-19534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CAMERA DI COMMERCIO I.A.A. DI PARMA</text:p>
          </table:table-cell>
          <table:table-cell table:style-name="ce3" office:value-type="string" calcext:value-type="string">
            <text:p>RIVERSAMENTO D.A. 2019 DA COMPENSAZIONI AUTOMATICHE INFOCAMERE REA PR-19534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CEA QUOTA ANNUALE AMMINISTRATIV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.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.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.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.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 VIALE VIRGILIO LINEA IS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 VIALE VIRGILIO LINEA IS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15.09" calcext:value-type="float">
            <text:p><text:s/>1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09" calcext:value-type="float">
            <text:p><text:s/>15,09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 VIALE VIRGILIO LINEA IS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4" office:value-type="date" office:date-value="2020-10-13" calcext:value-type="date">
            <text:p>13-ott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TIM 4° BIM VIALE VIRGILIO LINEA IS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11/6 DEL 30.09.2020 CANONE FINZATORE FINISHER SETT/OTT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09/6 DEL 30.09.2020 CANONE STAMPANTI 425091 - 43003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09/6 DEL 30.09.2020 CANONE STAMPANTI 425091 - 43003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642.85" calcext:value-type="float">
            <text:p><text:s/>642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2.85" calcext:value-type="float">
            <text:p><text:s/>642,85 </text:p>
          </table:table-cell>
          <table:table-cell table:style-name="ce3" office:value-type="string" calcext:value-type="string">
            <text:p>PRO-CERT S.R.L.</text:p>
          </table:table-cell>
          <table:table-cell table:style-name="ce3" office:value-type="string" calcext:value-type="string">
            <text:p>FATT. 0002092 DEL 21.09.2020 VERIFICA PERIODICA DPR 162/9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128.57" calcext:value-type="float">
            <text:p><text:s/>12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57" calcext:value-type="float">
            <text:p><text:s/>128,57 </text:p>
          </table:table-cell>
          <table:table-cell table:style-name="ce3" office:value-type="string" calcext:value-type="string">
            <text:p>PRO-CERT S.R.L.</text:p>
          </table:table-cell>
          <table:table-cell table:style-name="ce3" office:value-type="string" calcext:value-type="string">
            <text:p>FATT. 0002092 DEL 21.09.2020 VERIFICA PERIODICA DPR 162/9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1212.42" calcext:value-type="float">
            <text:p><text:s/>1.212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2.42" calcext:value-type="float">
            <text:p><text:s/>1.212,42 </text:p>
          </table:table-cell>
          <table:table-cell table:style-name="ce3" office:value-type="string" calcext:value-type="string">
            <text:p>RENTOKIL INITIAL ITALIA S.P.A.</text:p>
          </table:table-cell>
          <table:table-cell table:style-name="ce3" office:value-type="string" calcext:value-type="string">
            <text:p>FATT. 20066655 DEL 30.09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2700" calcext:value-type="float">
            <text:p><text:s/>2.7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0" calcext:value-type="float">
            <text:p><text:s/>2.700,00 </text:p>
          </table:table-cell>
          <table:table-cell table:style-name="ce3" office:value-type="string" calcext:value-type="string">
            <text:p>INFORDATA S.P.A.</text:p>
          </table:table-cell>
          <table:table-cell table:style-name="ce3" office:value-type="string" calcext:value-type="string">
            <text:p>FATT. 93223/2020 Acquisto toner per stampanti Lexmark 610 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2160" calcext:value-type="float">
            <text:p><text:s/>2.1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" calcext:value-type="float">
            <text:p><text:s/>2.160,00 </text:p>
          </table:table-cell>
          <table:table-cell table:style-name="ce3" office:value-type="string" calcext:value-type="string">
            <text:p>INFORDATA S.P.A.</text:p>
          </table:table-cell>
          <table:table-cell table:style-name="ce3" office:value-type="string" calcext:value-type="string">
            <text:p>FATT. 93223/2020 Acquisto toner per stampanti Lexmark 610 D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4" office:value-type="date" office:date-value="2020-10-15" calcext:value-type="date">
            <text:p>15-ott-20</text:p>
          </table:table-cell>
          <table:table-cell table:style-name="ce5" office:value-type="float" office:value="3107.16" calcext:value-type="float">
            <text:p><text:s/>3.10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7.16" calcext:value-type="float">
            <text:p><text:s/>3.107,16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FATT. 48989/2020 ACQUISIZIONE BUONI PAST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CONTRATTO DI ASSISTENZA TECNICA PER EVENTI - RESIDUO ORDINE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220" calcext:value-type="float">
            <text:p><text:s/>2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" calcext:value-type="float">
            <text:p><text:s/>220,0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CONTRATTO DI ASSISTENZA TECNICA PER EVENTI - RESIDUO ORDINE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59.6" calcext:value-type="float">
            <text:p><text:s/>15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" calcext:value-type="float">
            <text:p><text:s/>159,6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002513/20 2020 COSTO COPIE FOTOCOPIATRICE CANON - III TRIM. 20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CANONI NOLEGGIO FOTOCOPIATRICI ANNO 2020 - MATR. N. 01276-5628-06851-21018-3302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629.75" calcext:value-type="float">
            <text:p><text:s/>62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.75" calcext:value-type="float">
            <text:p><text:s/>629,75 </text:p>
          </table:table-cell>
          <table:table-cell table:style-name="ce3" office:value-type="string" calcext:value-type="string">
            <text:p>STUDIO ING.GRECO ASSOCIAZIONE PROFESSIONALE</text:p>
          </table:table-cell>
          <table:table-cell table:style-name="ce3" office:value-type="string" calcext:value-type="string">
            <text:p>INCARICO PER SERVIZI IN MATERIA DI SICUREZZA NEI LUOGHI DI LAVORO E ASSUNZ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2862.5" calcext:value-type="float">
            <text:p><text:s/>2.862,50 </text:p>
          </table:table-cell>
          <table:table-cell table:style-name="ce5" office:value-type="float" office:value="572.5" calcext:value-type="float">
            <text:p><text:s/>572,50 </text:p>
          </table:table-cell>
          <table:table-cell table:style-name="ce5" office:value-type="float" office:value="2290" calcext:value-type="float">
            <text:p><text:s/>2.290,00 </text:p>
          </table:table-cell>
          <table:table-cell table:style-name="ce3" office:value-type="string" calcext:value-type="string">
            <text:p>STUDIO ING.GRECO ASSOCIAZIONE PROFESSIONALE</text:p>
          </table:table-cell>
          <table:table-cell table:style-name="ce3" office:value-type="string" calcext:value-type="string">
            <text:p>INCARICO PER SERVIZI IN MATERIA DI SICUREZZA NEI LUOGHI DI LAVORO E ASSUNZ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38.67" calcext:value-type="float">
            <text:p><text:s/>38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67" calcext:value-type="float">
            <text:p><text:s/>38,67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SERVIZIO DI FACCHINAGGIO NELLA SEDE CAMER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34.75" calcext:value-type="float">
            <text:p><text:s/>13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.75" calcext:value-type="float">
            <text:p><text:s/>134,75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SERVIZIO DI FACCHINAGGIO NELLA SEDE CAMER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3" office:value-type="string" calcext:value-type="string">
            <text:p>AZIENDA AGRICOLA IL PALAZZINO DI MILANI MARIO</text:p>
          </table:table-cell>
          <table:table-cell table:style-name="ce3" office:value-type="string" calcext:value-type="string">
            <text:p>Acquisto patate di Montese per promozione del marchio Tradizione e sapori di M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-4231-20201001-202010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-4231-20201001-202010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05941.21" calcext:value-type="float">
            <text:p><text:s/>105.94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941.21" calcext:value-type="float">
            <text:p><text:s/>105.941,21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STIPEN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 OTTOBRE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4" office:value-type="date" office:date-value="2020-10-19" calcext:value-type="date">
            <text:p>19-ott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CODICE AZIENDA 1300074400111 - CCIAA MODENA - MESE DI OTTOBRE 2020 - N. 13 DIPEN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4" office:value-type="date" office:date-value="2020-10-20" calcext:value-type="date">
            <text:p>20-ott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10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50 DEL 15.10.2020 SETTEMBRE 2020SERVIZIO DI SUPPORTO AL PID ATT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849 DEL 15.10.2020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666" calcext:value-type="float">
            <text:p><text:s/>666,00 </text:p>
          </table:table-cell>
          <table:table-cell table:style-name="ce5" office:value-type="float" office:value="133.2" calcext:value-type="float">
            <text:p><text:s/>133,20 </text:p>
          </table:table-cell>
          <table:table-cell table:style-name="ce5" office:value-type="float" office:value="532.8" calcext:value-type="float">
            <text:p><text:s/>532,80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FATT. 10/PA DEL 13.10.2020 CONFERIMENTO INCARICO PER PROCEDURA DI MEDIAZIONE <text:s/>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FATT. 10/PA DEL 13.10.2020 CONFERIMENTO INCARICO PER PROCEDURA DI MEDIAZIONE <text:s/>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26.64" calcext:value-type="float">
            <text:p><text:s/>2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64" calcext:value-type="float">
            <text:p><text:s/>26,64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FATT. 10/PA DEL 13.10.2020 CONFERIMENTO INCARICO PER PROCEDURA DI MEDIAZIONE <text:s/>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FATT. 10/PA DEL 13.10.2020 CONFERIMENTO INCARICO PER PROCEDURA DI MEDIAZIONE <text:s/>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666" calcext:value-type="float">
            <text:p><text:s/>666,00 </text:p>
          </table:table-cell>
          <table:table-cell table:style-name="ce5" office:value-type="float" office:value="133.2" calcext:value-type="float">
            <text:p><text:s/>133,20 </text:p>
          </table:table-cell>
          <table:table-cell table:style-name="ce5" office:value-type="float" office:value="532.8" calcext:value-type="float">
            <text:p><text:s/>532,80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FAT. 176/001 DEL 05.10.2020CONFERIMENTO INCARICO PER PROCEDURA DI MEDIAZIONE DO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FAT. 176/001 DEL 05.10.2020CONFERIMENTO INCARICO PER PROCEDURA DI MEDIAZIONE DO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26.64" calcext:value-type="float">
            <text:p><text:s/>2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64" calcext:value-type="float">
            <text:p><text:s/>26,64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FAT. 176/001 DEL 05.10.2020CONFERIMENTO INCARICO PER PROCEDURA DI MEDIAZIONE DO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3" office:value-type="string" calcext:value-type="string">
            <text:p>LUGLI GRAZIA</text:p>
          </table:table-cell>
          <table:table-cell table:style-name="ce3" office:value-type="string" calcext:value-type="string">
            <text:p>FAT. 176/001 DEL 05.10.2020CONFERIMENTO INCARICO PER PROCEDURA DI MEDIAZIONE DO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4729.38" calcext:value-type="float">
            <text:p><text:s/>4.729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9.38" calcext:value-type="float">
            <text:p><text:s/>4.729,38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 82000223916 DEL 15.10.2020ENERGIA ELETTRICA SETTEMBRE 2020 VIA GANACETO 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997.41" calcext:value-type="float">
            <text:p><text:s/>99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.41" calcext:value-type="float">
            <text:p><text:s/>997,41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 820000223917/20202 DEL 15.10.2020ENERGIA ELETTRICA SETTEMBRE 2020 VIA GA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318.5" calcext:value-type="float">
            <text:p><text:s/>318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.5" calcext:value-type="float">
            <text:p><text:s/>318,50 </text:p>
          </table:table-cell>
          <table:table-cell table:style-name="ce3" office:value-type="string" calcext:value-type="string">
            <text:p>FORNO DI BAGAZZANO SRL</text:p>
          </table:table-cell>
          <table:table-cell table:style-name="ce3" office:value-type="string" calcext:value-type="string">
            <text:p>FATT. 45 DEL 01/10/2020 <text:s/>ACQUISTO BELSONI t&amp;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18.93" calcext:value-type="float">
            <text:p><text:s/>1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93" calcext:value-type="float">
            <text:p><text:s/>18,93 </text:p>
          </table:table-cell>
          <table:table-cell table:style-name="ce3" office:value-type="string" calcext:value-type="string">
            <text:p>IL MALLO DI FRENO GIOVANNA &amp; C. SAS</text:p>
          </table:table-cell>
          <table:table-cell table:style-name="ce3" office:value-type="string" calcext:value-type="string">
            <text:p>FATT. 386 DEL 29.09.2020 ACQUISTO NOCINO T&amp;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4" office:value-type="date" office:date-value="2020-10-21" calcext:value-type="date">
            <text:p>21-ott-20</text:p>
          </table:table-cell>
          <table:table-cell table:style-name="ce5" office:value-type="float" office:value="380" calcext:value-type="float">
            <text:p><text:s/>3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" calcext:value-type="float">
            <text:p><text:s/>380,00 </text:p>
          </table:table-cell>
          <table:table-cell table:style-name="ce3" office:value-type="string" calcext:value-type="string">
            <text:p>IL MALLO DI FRENO GIOVANNA &amp; C. SAS</text:p>
          </table:table-cell>
          <table:table-cell table:style-name="ce3" office:value-type="string" calcext:value-type="string">
            <text:p>FATT. 386 DEL 29.09.2020 ACQUISTO NOCINO T&amp;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ACANTHO SPA</text:p>
          </table:table-cell>
          <table:table-cell table:style-name="ce3" office:value-type="string" calcext:value-type="string">
            <text:p>FATT. 262010015363 DEL 30.09.2020 ACQUISIZIONE SERVIZIO DI NOLEGGIO DEL COLLEGA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5/FE 13.10.2020 CONFERIMENTO INCARICO PER PROCEDURA DI MEDIAZIONE AVV. <text:s/>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5/FE 13.10.2020 CONFERIMENTO INCARICO PER PROCEDURA DI MEDIAZIONE AVV. <text:s/>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5/FE 13.10.2020 CONFERIMENTO INCARICO PER PROCEDURA DI MEDIAZIONE AVV. <text:s/>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25/FE 13.10.2020 CONFERIMENTO INCARICO PER PROCEDURA DI MEDIAZIONE AVV. <text:s/>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NFERIMENTO INCARICO PROCEDURA DI MEDIAZIONE <text:s/>AVV. <text:s/>MANUELA LUGLI MED. 106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NFERIMENTO INCARICO PROCEDURA DI MEDIAZIONE <text:s/>AVV. <text:s/>MANUELA LUGLI MED. 106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NFERIMENTO INCARICO PROCEDURA DI MEDIAZIONE <text:s/>AVV. <text:s/>MANUELA LUGLI MED. 106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NFERIMENTO INCARICO PROCEDURA DI MEDIAZIONE <text:s/>AVV. <text:s/>MANUELA LUGLI MED. 106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4" office:value-type="date" office:date-value="2020-10-23" calcext:value-type="date">
            <text:p>23-ott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SAPORI DELL'APPENNINO DI MARASTI MASSIMO</text:p>
          </table:table-cell>
          <table:table-cell table:style-name="ce3" office:value-type="string" calcext:value-type="string">
            <text:p>Acquisto Miele di castagno per promozione del marchio Tradizione e sapori di M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820" calcext:value-type="float">
            <text:p><text:s/>8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" calcext:value-type="float">
            <text:p><text:s/>82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PROVV 1478 F24 EP IMPOSTA REGISTRO CONTRATTO LOCAZIONE DOGANA CAMPOGALLIAN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19.82" calcext:value-type="float">
            <text:p><text:s/>1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.82" calcext:value-type="float">
            <text:p><text:s/>19,8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PROVV. 1478 F24 EP IMP. REGISTRO 2020 RINNOVO CONTRATTO LOCAZIONE DOGANA CAMPOG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410" calcext:value-type="float">
            <text:p><text:s/>4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" calcext:value-type="float">
            <text:p><text:s/>41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PROVV. 1478 F24 EP IMP. REGISTRO 2020 RINNOVO CONTRATTO LOCAZIONE DOGANA CAMPOG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54.5" calcext:value-type="float">
            <text:p><text:s/>5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5" calcext:value-type="float">
            <text:p><text:s/>54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MPOSTA DI REGISTRO RINNOVO CONTRATTO LOCAZIONE UNIFIDI (QUOTA CAMERA DI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54.5" calcext:value-type="float">
            <text:p><text:s/>5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5" calcext:value-type="float">
            <text:p><text:s/>54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MPOSTA REGISTRO RINNOVO 2020 CONTRATTO LOCAZIONE UNIFID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49.72" calcext:value-type="float">
            <text:p><text:s/>49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72" calcext:value-type="float">
            <text:p><text:s/>49,72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IMPOSTA DI BOLLO CONTO 6700 E 7202 II E III TR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488.9" calcext:value-type="float">
            <text:p><text:s/>488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.9" calcext:value-type="float">
            <text:p><text:s/>488,90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IMPOSTA DI BOLLO PRODOTTI FINANZIARI 01.01.2020 - 31.03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4" office:value-type="date" office:date-value="2020-10-26" calcext:value-type="date">
            <text:p>26-ott-20</text:p>
          </table:table-cell>
          <table:table-cell table:style-name="ce5" office:value-type="float" office:value="438.5" calcext:value-type="float">
            <text:p><text:s/>438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.5" calcext:value-type="float">
            <text:p><text:s/>438,50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IMPOSTA DI BOLLO PRODOTTI FINANZIARI 01.01.2020 - 31.03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244" calcext:value-type="float">
            <text:p><text:s/>24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" calcext:value-type="float">
            <text:p><text:s/>244,00 </text:p>
          </table:table-cell>
          <table:table-cell table:style-name="ce3" office:value-type="string" calcext:value-type="string">
            <text:p>ZAMBON JESSICA</text:p>
          </table:table-cell>
          <table:table-cell table:style-name="ce3" office:value-type="string" calcext:value-type="string">
            <text:p>RIMBORSO SOMMA PER MANCATA PRESENTAZIONE PRATICA DI SOVRAINDEBITAMENT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244" calcext:value-type="float">
            <text:p><text:s/>24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" calcext:value-type="float">
            <text:p><text:s/>244,00 </text:p>
          </table:table-cell>
          <table:table-cell table:style-name="ce3" office:value-type="string" calcext:value-type="string">
            <text:p>AGUZZI MARA</text:p>
          </table:table-cell>
          <table:table-cell table:style-name="ce3" office:value-type="string" calcext:value-type="string">
            <text:p>RIMBORSO SOMMA PER MANCATA PRESENTAZIONE PRATICA DI SOVRAINDEBITAMENT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893.06" calcext:value-type="float">
            <text:p><text:s/>893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.06" calcext:value-type="float">
            <text:p><text:s/>893,06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APRILE 2020 /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3.65" calcext:value-type="float">
            <text:p><text:s/>13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65" calcext:value-type="float">
            <text:p><text:s/>13,65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SU UTILIZZO CARTA AMERICAN EXPRES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71.69" calcext:value-type="float">
            <text:p><text:s/>171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.69" calcext:value-type="float">
            <text:p><text:s/>171,69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GIUGNO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5.29" calcext:value-type="float">
            <text:p><text:s/>15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29" calcext:value-type="float">
            <text:p><text:s/>15,29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GIUGNO 2020 VIA GANACETO 134 QUOTA ANTINCEND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31.56" calcext:value-type="float">
            <text:p><text:s/>3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56" calcext:value-type="float">
            <text:p><text:s/>31,56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GIUGNO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5.29" calcext:value-type="float">
            <text:p><text:s/>15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29" calcext:value-type="float">
            <text:p><text:s/>15,29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GIUGNO 2020 VIA GANACETO 113 QUOTA ANTINCEND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string" calcext:value-type="string">
            <text:p>TRIBUNALE DI MODENA - E.I. N. 487/2013</text:p>
          </table:table-cell>
          <table:table-cell table:style-name="ce3" office:value-type="string" calcext:value-type="string">
            <text:p>RIMBORSO QUOTA PRENOTAZIONE SALA PER MANCATA UDIENZA DI VENDITA - NOTA DI CREDIT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4" office:value-type="date" office:date-value="2020-10-27" calcext:value-type="date">
            <text:p>27-ott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CAMERA DI COMMERCIO I.A.A. DI ROMA</text:p>
          </table:table-cell>
          <table:table-cell table:style-name="ce3" office:value-type="string" calcext:value-type="string">
            <text:p>RIVERSAMENTO D.A. 2018 DA COMPENSAZIONI AUTOMATICHE INFOCAMER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4" office:value-type="date" office:date-value="2020-10-28" calcext:value-type="date">
            <text:p>28-ott-20</text:p>
          </table:table-cell>
          <table:table-cell table:style-name="ce5" office:value-type="float" office:value="1539.9" calcext:value-type="float">
            <text:p><text:s/>1.53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9.9" calcext:value-type="float">
            <text:p><text:s/>1.539,90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RILEVAZIONE SPESE AGGIO RISCOSSIONE SU RUOLI ESATTORIALI PER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002729/20 DEL 09.10.2020 CANONE NOLEGGIO FOTOCOPIATRICE CANON IR ADV C503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214.47" calcext:value-type="float">
            <text:p><text:s/>21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.47" calcext:value-type="float">
            <text:p><text:s/>214,47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6763.54" calcext:value-type="float">
            <text:p><text:s/>6.763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63.54" calcext:value-type="float">
            <text:p><text:s/>6.763,54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16987.66" calcext:value-type="float">
            <text:p><text:s/>16.9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987.66" calcext:value-type="float">
            <text:p><text:s/>16.987,66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15359.55" calcext:value-type="float">
            <text:p><text:s/>15.359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59.55" calcext:value-type="float">
            <text:p><text:s/>15.359,55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5935.38" calcext:value-type="float">
            <text:p><text:s/>5.935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5.38" calcext:value-type="float">
            <text:p><text:s/>5.935,38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705.13" calcext:value-type="float">
            <text:p><text:s/>70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.13" calcext:value-type="float">
            <text:p><text:s/>705,13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001924/PA DEL 16.10.2020 SERVIZIO IGIENE AMBIENTALE PALAZZO FONTANELLI A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4" office:value-type="date" office:date-value="2020-10-29" calcext:value-type="date">
            <text:p>29-ott-20</text:p>
          </table:table-cell>
          <table:table-cell table:style-name="ce5" office:value-type="float" office:value="1200.39" calcext:value-type="float">
            <text:p><text:s/>1.200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.39" calcext:value-type="float">
            <text:p><text:s/>1.200,39 </text:p>
          </table:table-cell>
          <table:table-cell table:style-name="ce3" office:value-type="string" calcext:value-type="string">
            <text:p>RENTOKIL INITIAL ITALIA S.P.A.</text:p>
          </table:table-cell>
          <table:table-cell table:style-name="ce3" office:value-type="string" calcext:value-type="string">
            <text:p>FATT. 20018354 DEL 31.03.2020 MANUTENZIONE DISPOSITIVI AUTOMATICI IGIENIZZAZIO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4703" calcext:value-type="float">
            <text:p><text:s/>4.70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3" calcext:value-type="float">
            <text:p><text:s/>4.703,00 </text:p>
          </table:table-cell>
          <table:table-cell table:style-name="ce3" office:value-type="string" calcext:value-type="string">
            <text:p>HOGREFE EDITORE SRL</text:p>
          </table:table-cell>
          <table:table-cell table:style-name="ce3" office:value-type="string" calcext:value-type="string">
            <text:p>FATT.VPA-20-000185 DEL 15/10/2020AFFIDAMENTO SERVIZIO PROVA VAUTAZIONE ATTITUDI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9329.66" calcext:value-type="float">
            <text:p><text:s/>9.32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9.66" calcext:value-type="float">
            <text:p><text:s/>9.329,6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0200000482 DEL 16/10/2020 PROGETTO SEI 2^ EDIZIONE - SEMINARI E SERVIZI DI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4152" calcext:value-type="float">
            <text:p><text:s/>14.15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52" calcext:value-type="float">
            <text:p><text:s/>14.152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475 DEL 16/10/2020 PROGETTO WINE LAMBRUSCO IN CONVENZIONE CON CCIA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5164.03" calcext:value-type="float">
            <text:p><text:s/>15.1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64.03" calcext:value-type="float">
            <text:p><text:s/>15.164,03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503 DEL 23.10.2020 II TRANCHE 50% PROGETTO INTEGRATO UNIONCAMERE P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9329.66" calcext:value-type="float">
            <text:p><text:s/>9.32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9.66" calcext:value-type="float">
            <text:p><text:s/>9.329,6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508 DEL 27.10.2020 PROGETTO SEI 2^ EDIZIONE - SEMINARI E SERVIZI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8852.46" calcext:value-type="float">
            <text:p><text:s/>18.85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2.46" calcext:value-type="float">
            <text:p><text:s/>18.852,4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498 DEL 23.10.2020 SERVIZI CONSORTILI PROMOS ITALIA SCR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6525.35" calcext:value-type="float">
            <text:p><text:s/>6.52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5.35" calcext:value-type="float">
            <text:p><text:s/>6.525,35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PROGETTO EXPOMO: GESTIONE E AGGIORNAMENTO DEL SITO - AFFIDAMENTO INCARIC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1780.71" calcext:value-type="float">
            <text:p><text:s/>11.78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0.71" calcext:value-type="float">
            <text:p><text:s/>11.780,71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PROGETTO ASSISTENZA - PRIMO ORIENTAMENTO TERRITORIALE A FAVORE DELLE IMPRESE DE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1270.06" calcext:value-type="float">
            <text:p><text:s/>11.27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0.06" calcext:value-type="float">
            <text:p><text:s/>11.270,0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PROGETTO OBIETTIVO USA-CANADA: SCOUTING COMMERCIALE E INCONTRI B2B TELEMATI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8868.62" calcext:value-type="float">
            <text:p><text:s/>18.868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68.62" calcext:value-type="float">
            <text:p><text:s/>18.868,62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507 DEL 27.10.2020 DIGITAL EXPORT IN USA 2020: L'EMILIA ROMAGNA DE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CONFERIMENTO INCARICO PER PROCEDURA DI MEDIAZIONE <text:s/>AVV. <text:s/>MANUEL FORNI <text:s/>MED. 4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FATT. 2020/FESP/342 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4" office:value-type="date" office:date-value="2020-10-30" calcext:value-type="date">
            <text:p>30-ott-20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FATT. 2020/FESP/342 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4" office:value-type="date" office:date-value="2020-11-03" calcext:value-type="date">
            <text:p>03-nov-20</text:p>
          </table:table-cell>
          <table:table-cell table:style-name="ce5" office:value-type="float" office:value="81.96" calcext:value-type="float">
            <text:p><text:s/>8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.96" calcext:value-type="float">
            <text:p><text:s/>81,96 </text:p>
          </table:table-cell>
          <table:table-cell table:style-name="ce3" office:value-type="string" calcext:value-type="string">
            <text:p>VISURA S.P.A.</text:p>
          </table:table-cell>
          <table:table-cell table:style-name="ce3" office:value-type="string" calcext:value-type="string">
            <text:p>CONTO TELEMATICO DEPOSITO ATTI PRESSO TRIBUNALE -BELLEI STEFANO (ORDINE N. AB185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4" office:value-type="date" office:date-value="2020-11-04" calcext:value-type="date">
            <text:p>04-nov-20</text:p>
          </table:table-cell>
          <table:table-cell table:style-name="ce5" office:value-type="float" office:value="531.27" calcext:value-type="float">
            <text:p><text:s/>531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.27" calcext:value-type="float">
            <text:p><text:s/>531,27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RILEVAZIONE SPESE AGGIO RISCOSSIONE SU RUOLI ESATTORIALI PER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227.6" calcext:value-type="float">
            <text:p><text:s/>1.22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.6" calcext:value-type="float">
            <text:p><text:s/>1.227,6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GIUGNO/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3.52" calcext:value-type="float">
            <text:p><text:s/>1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52" calcext:value-type="float">
            <text:p><text:s/>13,5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.68" calcext:value-type="float">
            <text:p><text:s/>2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68" calcext:value-type="float">
            <text:p><text:s/>2,6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.56" calcext:value-type="float">
            <text:p><text:s/>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56" calcext:value-type="float">
            <text:p><text:s/>1,56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0.03" calcext:value-type="float">
            <text:p><text:s/>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03" calcext:value-type="float">
            <text:p><text:s/>0,0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98" calcext:value-type="float">
            <text:p><text:s/>19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" calcext:value-type="float">
            <text:p><text:s/>198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33.27" calcext:value-type="float">
            <text:p><text:s/>2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.27" calcext:value-type="float">
            <text:p><text:s/>233,2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-50" calcext:value-type="float">
            <text:p>-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" calcext:value-type="float">
            <text:p>-50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4.14" calcext:value-type="float">
            <text:p><text:s/>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14" calcext:value-type="float">
            <text:p><text:s/>4,1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9.9" calcext:value-type="float">
            <text:p><text:s/>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9" calcext:value-type="float">
            <text:p><text:s/>9,9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0.37" calcext:value-type="float">
            <text:p><text:s/>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7" calcext:value-type="float">
            <text:p><text:s/>0,3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7.24" calcext:value-type="float">
            <text:p><text:s/>27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.24" calcext:value-type="float">
            <text:p><text:s/>27,2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4" calcext:value-type="float">
            <text:p><text:s/>1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" calcext:value-type="float">
            <text:p><text:s/>14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0.05" calcext:value-type="float">
            <text:p><text:s/>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05" calcext:value-type="float">
            <text:p><text:s/>0,05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7.84" calcext:value-type="float">
            <text:p><text:s/>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.84" calcext:value-type="float">
            <text:p><text:s/>7,8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6.81" calcext:value-type="float">
            <text:p><text:s/>1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.81" calcext:value-type="float">
            <text:p><text:s/>16,81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34" calcext:value-type="float">
            <text:p><text:s/>13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" calcext:value-type="float">
            <text:p><text:s/>134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11.04" calcext:value-type="float">
            <text:p><text:s/>11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04" calcext:value-type="float">
            <text:p><text:s/>11,0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.17" calcext:value-type="float">
            <text:p><text:s/>2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17" calcext:value-type="float">
            <text:p><text:s/>2,1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4" office:value-type="date" office:date-value="2020-11-05" calcext:value-type="date">
            <text:p>05-nov-20</text:p>
          </table:table-cell>
          <table:table-cell table:style-name="ce5" office:value-type="float" office:value="20.96" calcext:value-type="float">
            <text:p><text:s/>2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.96" calcext:value-type="float">
            <text:p><text:s/>20,96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18474/2020 5° BIMEST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24.63" calcext:value-type="float">
            <text:p><text:s/>2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.63" calcext:value-type="float">
            <text:p><text:s/>24,63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OTOCOPIE 01.07.2020-30.09.2020 MX 261NS- M264NSI-MX2614NS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11.97" calcext:value-type="float">
            <text:p><text:s/>11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.97" calcext:value-type="float">
            <text:p><text:s/>111,97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OTOCOPIE 01.07.2020-30.09.2020 MX 261NS- M264NSI-MX2614NS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39.6" calcext:value-type="float">
            <text:p><text:s/>3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.6" calcext:value-type="float">
            <text:p><text:s/>39,60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CANONE NOLEGGIO STAMPANTI MULTIFUNZIONE SHARP MX 2614 SHARP MXM 264N PRESSO BOR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CANONE NOLEGGIO STAMPANTI MULTIFUNZIONE SHARP MX 2614 SHARP MXM 264N PRESSO BOR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.4" calcext:value-type="float">
            <text:p><text:s/>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4" calcext:value-type="float">
            <text:p><text:s/>4,4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.2" calcext:value-type="float">
            <text:p><text:s/>13,2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QUISTO MODULISTICA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235.36" calcext:value-type="float">
            <text:p><text:s/>1.23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5.36" calcext:value-type="float">
            <text:p><text:s/>1.235,36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RILEVAZIONE SPESE AGGIO RISCOSSIONE SU RUOLI ESATTORIALI PER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MPENSO PER PROCEDURA DI MEDIAZIONE N. 2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MPENSO PER PROCEDURA DI MEDIAZIONE N. 2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MPENSO PER PROCEDURA DI MEDIAZIONE N. 2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COMPENSO PER PROCEDURA DI MEDIAZIONE N. 2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COMPENSO MEDIATORE <text:s/>DOTT. CORRADO SCALABRINI MED. 94/20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FATT. 1/001/2020 CONFERIMENTO INCARICO PER PROCEDURA <text:s/>MED. 179/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3" office:value-type="string" calcext:value-type="string">
            <text:p>FORNI MANUEL</text:p>
          </table:table-cell>
          <table:table-cell table:style-name="ce3" office:value-type="string" calcext:value-type="string">
            <text:p>FATT. 1/001/2020 CONFERIMENTO INCARICO PER PROCEDURA <text:s/>MED. 179/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NFERIMENTO INCARICO PER PROCEDURA DI MEDIAZIONE AVV. <text:s/>LUCIA MILANESE (MED. 98/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NFERIMENTO INCARICO PER PROCEDURA DI MEDIAZIONE AVV. <text:s/>LUCIA MILANESE (MED. 98/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NFERIMENTO INCARICO PER PROCEDURA DI MEDIAZIONE AVV. <text:s/>LUCIA MILANESE (MED. 98/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CONFERIMENTO INCARICO PER PROCEDURA DI MEDIAZIONE AVV. <text:s/>LUCIA MILANESE (MED. 98/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4" office:value-type="date" office:date-value="2020-11-06" calcext:value-type="date">
            <text:p>06-nov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320" calcext:value-type="float">
            <text:p><text:s/>320,00 </text:p>
          </table:table-cell>
          <table:table-cell table:style-name="ce3" office:value-type="string" calcext:value-type="string">
            <text:p>MONTANINI MONICA</text:p>
          </table:table-cell>
          <table:table-cell table:style-name="ce3" office:value-type="string" calcext:value-type="string">
            <text:p>FATT. 04/20/2020 CONFERIMENTO INCARICO PROCEDURA DI MEDIAZIONE AVV. MONICA MON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24000" calcext:value-type="float">
            <text:p><text:s/>124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000" calcext:value-type="float">
            <text:p><text:s/>124.000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519/2020 DEL 02.11.2020 PACCHETTO RIPRESA - INIZIATIVE E SERVIZI PER SUPP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0335.07" calcext:value-type="float">
            <text:p><text:s/>10.3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5.07" calcext:value-type="float">
            <text:p><text:s/>10.335,07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520/2020 DEL 02.11.2020 SERVIZI DI SUPPORTO PER L'ANNO 2020 PROMOS ITALI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7751.3" calcext:value-type="float">
            <text:p><text:s/>7.7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1.3" calcext:value-type="float">
            <text:p><text:s/>7.751,3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521/2020 DEL 02.11.2020 SERVIZI DI SUPPORTO PER L'ANNO 2020 PROMOS ITALI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93000" calcext:value-type="float">
            <text:p><text:s/>93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00" calcext:value-type="float">
            <text:p><text:s/>93.000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518/2020 DEL 02.11.2020 PACCHETTO RIPRESA - INIZIATIVE E SERVIZI PER SUPP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8115.11" calcext:value-type="float">
            <text:p><text:s/>38.11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5.11" calcext:value-type="float">
            <text:p><text:s/>38.115,11 </text:p>
          </table:table-cell>
          <table:table-cell table:style-name="ce3" office:value-type="string" calcext:value-type="string">
            <text:p>MODENAFIERE SRL</text:p>
          </table:table-cell>
          <table:table-cell table:style-name="ce3" office:value-type="string" calcext:value-type="string">
            <text:p>NOLEGGIO SPAZI PER ESPLETAMENTO PROVA SELETTIVA AL FINE DELLA SELEZIONE PUBBLIC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Locazioni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-286.95" calcext:value-type="float">
            <text:p>-28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95" calcext:value-type="float">
            <text:p>-286,95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4.18" calcext:value-type="float">
            <text:p><text:s/>3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.18" calcext:value-type="float">
            <text:p><text:s/>34,18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8081.32" calcext:value-type="float">
            <text:p><text:s/>8.081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81.32" calcext:value-type="float">
            <text:p><text:s/>8.081,32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77.6" calcext:value-type="float">
            <text:p><text:s/>7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6" calcext:value-type="float">
            <text:p><text:s/>77,60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.08" calcext:value-type="float">
            <text:p><text:s/>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08" calcext:value-type="float">
            <text:p><text:s/>1,08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.57" calcext:value-type="float">
            <text:p><text:s/>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57" calcext:value-type="float">
            <text:p><text:s/>3,57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ONERI RISCALDAMENTO PALAZZO FONTANELL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235.75" calcext:value-type="float">
            <text:p><text:s/>2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.75" calcext:value-type="float">
            <text:p><text:s/>235,7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09/2020 DEL 20.10.2020 SERVIZIO EXTRA RECEPTION SEDE CAMERALE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2020/691 DEL 25.10.2020 CONFERIMENTO INCARICO PER PROCEDURA DI MEDIAZIONE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320" calcext:value-type="float">
            <text:p><text:s/>320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2020/691 DEL 25.10.2020 CONFERIMENTO INCARICO PER PROCEDURA DI MEDIAZIONE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9/E DEL 02.11.2020 CONFERIMENTO INCARICO PER PROCEDURA DI MEDIAZIONE DOT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" calcext:value-type="float">
            <text:p><text:s/>88,00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9/E DEL 02.11.2020 CONFERIMENTO INCARICO PER PROCEDURA DI MEDIAZIONE DOT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320" calcext:value-type="float">
            <text:p><text:s/>320,00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9/E DEL 02.11.2020 CONFERIMENTO INCARICO PER PROCEDURA DI MEDIAZIONE DOT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3" office:value-type="string" calcext:value-type="string">
            <text:p>STUDIO POLI DALCO'</text:p>
          </table:table-cell>
          <table:table-cell table:style-name="ce3" office:value-type="string" calcext:value-type="string">
            <text:p>FATT. 29/E DEL 02.11.2020 CONFERIMENTO INCARICO PER PROCEDURA DI MEDIAZIONE DOT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0188.26" calcext:value-type="float">
            <text:p><text:s/>10.1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88.26" calcext:value-type="float">
            <text:p><text:s/>10.188,2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248.01" calcext:value-type="float">
            <text:p><text:s/>3.248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48.01" calcext:value-type="float">
            <text:p><text:s/>3.248,0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146.23" calcext:value-type="float">
            <text:p><text:s/>1.146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.23" calcext:value-type="float">
            <text:p><text:s/>1.146,2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9660.13" calcext:value-type="float">
            <text:p><text:s/>9.660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13" calcext:value-type="float">
            <text:p><text:s/>9.660,1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120.1" calcext:value-type="float">
            <text:p><text:s/>1.120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.1" calcext:value-type="float">
            <text:p><text:s/>1.120,1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24.36" calcext:value-type="float">
            <text:p><text:s/>12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.36" calcext:value-type="float">
            <text:p><text:s/>124,3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468.02" calcext:value-type="float">
            <text:p><text:s/>46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8.02" calcext:value-type="float">
            <text:p><text:s/>468,0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1969.17" calcext:value-type="float">
            <text:p><text:s/>11.96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9.17" calcext:value-type="float">
            <text:p><text:s/>11.969,1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1824.17" calcext:value-type="float">
            <text:p><text:s/>31.824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24.17" calcext:value-type="float">
            <text:p><text:s/>31.824,1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36.14" calcext:value-type="float">
            <text:p><text:s/>36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14" calcext:value-type="float">
            <text:p><text:s/>36,1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<text:s/>16/11/2020 - VERSAMENTO DI NOVEMBRE SU COMPETENZE DI OTTO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4" office:value-type="date" office:date-value="2020-11-10" calcext:value-type="date">
            <text:p>10-nov-20</text:p>
          </table:table-cell>
          <table:table-cell table:style-name="ce5" office:value-type="float" office:value="159" calcext:value-type="float">
            <text:p><text:s/>15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" calcext:value-type="float">
            <text:p><text:s/>159,00 </text:p>
          </table:table-cell>
          <table:table-cell table:style-name="ce3" office:value-type="string" calcext:value-type="string">
            <text:p>CAMERA DI COMMERCIO DELLA ROMAGNA</text:p>
          </table:table-cell>
          <table:table-cell table:style-name="ce3" office:value-type="string" calcext:value-type="string">
            <text:p>RIVERSAMENTO D.A. 2019 DA COMPENSAZIONI AUTOMATICHE INFOCAMERE (RIMINI)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075.45" calcext:value-type="float">
            <text:p><text:s/>1.07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5.45" calcext:value-type="float">
            <text:p><text:s/>1.075,4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8832" calcext:value-type="float">
            <text:p><text:s/>8.83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" calcext:value-type="float">
            <text:p><text:s/>8.832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620" calcext:value-type="float">
            <text:p><text:s/>2.6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0" calcext:value-type="float">
            <text:p><text:s/>2.62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499.98" calcext:value-type="float">
            <text:p><text:s/>49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.98" calcext:value-type="float">
            <text:p><text:s/>499,9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266.8" calcext:value-type="float">
            <text:p><text:s/>2.26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6.8" calcext:value-type="float">
            <text:p><text:s/>2.266,8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624.48" calcext:value-type="float">
            <text:p><text:s/>62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4.48" calcext:value-type="float">
            <text:p><text:s/>624,4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931.5" calcext:value-type="float">
            <text:p>-931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1.5" calcext:value-type="float">
            <text:p>-931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1749.99" calcext:value-type="float">
            <text:p>-1.74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49.99" calcext:value-type="float">
            <text:p>-1.749,99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499.98" calcext:value-type="float">
            <text:p>-49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9.98" calcext:value-type="float">
            <text:p>-499,9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525" calcext:value-type="float">
            <text:p>-5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" calcext:value-type="float">
            <text:p>-52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74.97" calcext:value-type="float">
            <text:p>-74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.97" calcext:value-type="float">
            <text:p>-74,9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4926.6" calcext:value-type="float">
            <text:p>-4.926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26.6" calcext:value-type="float">
            <text:p>-4.926,6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750" calcext:value-type="float">
            <text:p>-7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0" calcext:value-type="float">
            <text:p>-75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09.4" calcext:value-type="float">
            <text:p><text:s/>30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" calcext:value-type="float">
            <text:p><text:s/>309,4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<text:s/>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125" calcext:value-type="float">
            <text:p><text:s/>1.1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" calcext:value-type="float">
            <text:p><text:s/>1.12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-274.98" calcext:value-type="float">
            <text:p>-27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.98" calcext:value-type="float">
            <text:p>-274,9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289" calcext:value-type="float">
            <text:p><text:s/>1.28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" calcext:value-type="float">
            <text:p><text:s/>1.28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724" calcext:value-type="float">
            <text:p><text:s/>72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" calcext:value-type="float">
            <text:p><text:s/>724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499.98" calcext:value-type="float">
            <text:p><text:s/>49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.98" calcext:value-type="float">
            <text:p><text:s/>499,9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0.93" calcext:value-type="float">
            <text:p><text:s/>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93" calcext:value-type="float">
            <text:p><text:s/>0,93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50.85" calcext:value-type="float">
            <text:p><text:s/>2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.85" calcext:value-type="float">
            <text:p><text:s/>250,8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64" calcext:value-type="float">
            <text:p><text:s/>6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4" calcext:value-type="float">
            <text:p><text:s/>64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026" calcext:value-type="float">
            <text:p><text:s/>2.02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6" calcext:value-type="float">
            <text:p><text:s/>2.026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729.36" calcext:value-type="float">
            <text:p><text:s/>7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.36" calcext:value-type="float">
            <text:p><text:s/>729,36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99.98" calcext:value-type="float">
            <text:p><text:s/>19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98" calcext:value-type="float">
            <text:p><text:s/>199,9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549" calcext:value-type="float">
            <text:p><text:s/>54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" calcext:value-type="float">
            <text:p><text:s/>54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29" calcext:value-type="float">
            <text:p><text:s/>12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" calcext:value-type="float">
            <text:p><text:s/>12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712.5" calcext:value-type="float">
            <text:p><text:s/>71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.5" calcext:value-type="float">
            <text:p><text:s/>712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625" calcext:value-type="float">
            <text:p><text:s/>6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" calcext:value-type="float">
            <text:p><text:s/>62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84" calcext:value-type="float">
            <text:p><text:s/>8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" calcext:value-type="float">
            <text:p><text:s/>84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610" calcext:value-type="float">
            <text:p><text:s/>2.6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0" calcext:value-type="float">
            <text:p><text:s/>2.61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250" calcext:value-type="float">
            <text:p><text:s/>2.2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0" calcext:value-type="float">
            <text:p><text:s/>2.25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23.74" calcext:value-type="float">
            <text:p><text:s/>223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74" calcext:value-type="float">
            <text:p><text:s/>223,74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528" calcext:value-type="float">
            <text:p><text:s/>52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" calcext:value-type="float">
            <text:p><text:s/>528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060" calcext:value-type="float">
            <text:p><text:s/>1.0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" calcext:value-type="float">
            <text:p><text:s/>1.06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420" calcext:value-type="float">
            <text:p><text:s/>4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" calcext:value-type="float">
            <text:p><text:s/>42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891.1" calcext:value-type="float">
            <text:p><text:s/>89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1.1" calcext:value-type="float">
            <text:p><text:s/>891,1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28.6" calcext:value-type="float">
            <text:p><text:s/>22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.6" calcext:value-type="float">
            <text:p><text:s/>228,6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.2" calcext:value-type="float">
            <text:p><text:s/>2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2" calcext:value-type="float">
            <text:p><text:s/>2,2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450" calcext:value-type="float">
            <text:p><text:s/>4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" calcext:value-type="float">
            <text:p><text:s/>45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7.92" calcext:value-type="float">
            <text:p><text:s/>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.92" calcext:value-type="float">
            <text:p><text:s/>7,92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6" calcext:value-type="float">
            <text:p><text:s/>3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" calcext:value-type="float">
            <text:p><text:s/>36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99" calcext:value-type="float">
            <text:p><text:s/>9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" calcext:value-type="float">
            <text:p><text:s/>9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66" calcext:value-type="float">
            <text:p><text:s/>6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" calcext:value-type="float">
            <text:p><text:s/>66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61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373.3" calcext:value-type="float">
            <text:p><text:s/>1.37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3.3" calcext:value-type="float">
            <text:p><text:s/>1.373,30 </text:p>
          </table:table-cell>
          <table:table-cell table:style-name="ce3" office:value-type="string" calcext:value-type="string">
            <text:p>ADANI EBE</text:p>
          </table:table-cell>
          <table:table-cell table:style-name="ce3" office:value-type="string" calcext:value-type="string">
            <text:p>RIMBORSO SOMMA PAGATA IN ECCESSO PER SANZIONI AMMINISTRATIV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67" calcext:value-type="float">
            <text:p><text:s/>16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" calcext:value-type="float">
            <text:p><text:s/>167,00 </text:p>
          </table:table-cell>
          <table:table-cell table:style-name="ce3" office:value-type="string" calcext:value-type="string">
            <text:p>VENTIDIECI LOGISTICA SRL</text:p>
          </table:table-cell>
          <table:table-cell table:style-name="ce3" office:value-type="string" calcext:value-type="string">
            <text:p>RIMBORSO DIRITTO ANNUALE ERRONEAMENTE PAGATO DUE VOLTE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982" calcext:value-type="float">
            <text:p><text:s/>98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2" calcext:value-type="float">
            <text:p><text:s/>982,00 </text:p>
          </table:table-cell>
          <table:table-cell table:style-name="ce3" office:value-type="string" calcext:value-type="string">
            <text:p>CAFFE' MOLINARI S.P.A.</text:p>
          </table:table-cell>
          <table:table-cell table:style-name="ce3" office:value-type="string" calcext:value-type="string">
            <text:p>RIMBORSO DIRITTO ANNUALE ERRONEAMENTE PAGATO DUE VOLTE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IL MELOGRANO SRL</text:p>
          </table:table-cell>
          <table:table-cell table:style-name="ce3" office:value-type="string" calcext:value-type="string">
            <text:p>RIMBORSO DIRITTO ANNUALE ERRONEAMENTE PAGATO DUE VOLTE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4" office:value-type="date" office:date-value="2020-11-11" calcext:value-type="date">
            <text:p>11-nov-20</text:p>
          </table:table-cell>
          <table:table-cell table:style-name="ce5" office:value-type="float" office:value="183" calcext:value-type="float">
            <text:p><text:s/>18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" calcext:value-type="float">
            <text:p><text:s/>183,00 </text:p>
          </table:table-cell>
          <table:table-cell table:style-name="ce3" office:value-type="string" calcext:value-type="string">
            <text:p>TERMOIDRAULICA BELLONI WILLY SRL</text:p>
          </table:table-cell>
          <table:table-cell table:style-name="ce3" office:value-type="string" calcext:value-type="string">
            <text:p>RIMBORSO DIRITTO ANNUALE ERRONEAMENTE PAGATO DUE VOLTE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4453.8" calcext:value-type="float">
            <text:p><text:s/>4.45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53.8" calcext:value-type="float">
            <text:p><text:s/>4.453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50.15" calcext:value-type="float">
            <text:p><text:s/>150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15" calcext:value-type="float">
            <text:p><text:s/>150,1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343.2" calcext:value-type="float">
            <text:p><text:s/>34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.2" calcext:value-type="float">
            <text:p><text:s/>343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891.93" calcext:value-type="float">
            <text:p><text:s/>891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1.93" calcext:value-type="float">
            <text:p><text:s/>891,9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8.09" calcext:value-type="float">
            <text:p><text:s/>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09" calcext:value-type="float">
            <text:p><text:s/>8,0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5" calcext:value-type="float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672.66" calcext:value-type="float">
            <text:p><text:s/>1.67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2.66" calcext:value-type="float">
            <text:p><text:s/>1.672,6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63.73" calcext:value-type="float">
            <text:p><text:s/>63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.73" calcext:value-type="float">
            <text:p><text:s/>63,7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3.17" calcext:value-type="float">
            <text:p><text:s/>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17" calcext:value-type="float">
            <text:p><text:s/>3,1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257.4" calcext:value-type="float">
            <text:p><text:s/>25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4" calcext:value-type="float">
            <text:p><text:s/>257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104.31" calcext:value-type="float">
            <text:p><text:s/>1.104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4.31" calcext:value-type="float">
            <text:p><text:s/>1.104,3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24.29" calcext:value-type="float">
            <text:p><text:s/>124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.29" calcext:value-type="float">
            <text:p><text:s/>124,2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283.28" calcext:value-type="float">
            <text:p><text:s/>1.283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3.28" calcext:value-type="float">
            <text:p><text:s/>1.283,2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4867.08" calcext:value-type="float">
            <text:p><text:s/>4.86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7.08" calcext:value-type="float">
            <text:p><text:s/>4.867,0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5043.07" calcext:value-type="float">
            <text:p><text:s/>5.04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3.07" calcext:value-type="float">
            <text:p><text:s/>5.043,0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29.45" calcext:value-type="float">
            <text:p><text:s/>129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.45" calcext:value-type="float">
            <text:p><text:s/>129,4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PAYMENT OTTOBRE 2020 SC. 16.11.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3" office:value-type="string" calcext:value-type="string">
            <text:p>ZUBEBI SRL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BAZZANI PIETRO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PAVARELLI MARIA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53.21" calcext:value-type="float">
            <text:p><text:s/>5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21" calcext:value-type="float">
            <text:p><text:s/>53,21 </text:p>
          </table:table-cell>
          <table:table-cell table:style-name="ce3" office:value-type="string" calcext:value-type="string">
            <text:p>MURACCHINI MAURIZIO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ELMA SRL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4" office:value-type="date" office:date-value="2020-11-12" calcext:value-type="date">
            <text:p>12-nov-20</text:p>
          </table:table-cell>
          <table:table-cell table:style-name="ce5" office:value-type="float" office:value="11117.86" calcext:value-type="float">
            <text:p><text:s/>11.117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17.86" calcext:value-type="float">
            <text:p><text:s/>11.117,8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LIQUIDAZIONE IVA COMM III TRIMEST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3" calcext:value-type="float">
            <text:p>4403</text:p>
          </table:table-cell>
          <table:table-cell table:style-name="ce3" office:value-type="string" calcext:value-type="string">
            <text:p>I.V.A.</text:p>
          </table:table-cell>
          <table:table-cell table:number-columns-repeated="54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8/EL DEL 15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8/EL DEL 15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8/EL DEL 15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8/EL DEL 15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20306279 DEL 20.10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49.67" calcext:value-type="float">
            <text:p><text:s/>149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67" calcext:value-type="float">
            <text:p><text:s/>149,67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20306279 DEL 20.10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229.41" calcext:value-type="float">
            <text:p><text:s/>1.22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9.41" calcext:value-type="float">
            <text:p><text:s/>1.229,41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20306279 DEL 20.10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20306279 DEL 20.10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45" calcext:value-type="float">
            <text:p><text:s/>34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5" calcext:value-type="float">
            <text:p><text:s/>345,00 </text:p>
          </table:table-cell>
          <table:table-cell table:style-name="ce3" office:value-type="string" calcext:value-type="string">
            <text:p>TO.DI. SRL IMPIANTI TECNOLOGICI</text:p>
          </table:table-cell>
          <table:table-cell table:style-name="ce3" office:value-type="string" calcext:value-type="string">
            <text:p>FATT. 1711/66 DEL 16.10.2020 SANIFICAZIONE DEI VENTILCONVETTO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3" office:value-type="string" calcext:value-type="string">
            <text:p>TO.DI. SRL IMPIANTI TECNOLOGICI</text:p>
          </table:table-cell>
          <table:table-cell table:style-name="ce3" office:value-type="string" calcext:value-type="string">
            <text:p>FATT. 1711/66 DEL 16.10.2020 SANIFICAZIONE DEI VENTILCONVETTOR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560" calcext:value-type="float">
            <text:p><text:s/>2.5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0" calcext:value-type="float">
            <text:p><text:s/>2.560,00 </text:p>
          </table:table-cell>
          <table:table-cell table:style-name="ce3" office:value-type="string" calcext:value-type="string">
            <text:p>TO.DI. SRL IMPIANTI TECNOLOGICI</text:p>
          </table:table-cell>
          <table:table-cell table:style-name="ce3" office:value-type="string" calcext:value-type="string">
            <text:p>FATT. 1711/66 DEL 16.10.2020 SANIFICAZIONE DEI VENTILCONVETTO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713/04 CANONE OTTOBRE SERVIZIO DI RITIRO CONTANTI E CONSEGNA ISTITUTO CAS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712/04 DEL 31.10.2020 SERVIZIO INTEGRATO DI SICUREZZA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712/04 DEL 31.10.2020 SERVIZIO INTEGRATO DI SICUREZZA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2 DEL 27.10.2020 CANONE MANUTENZIONE IMPIANTI DI SICUREZZA E GESTION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600" calcext:value-type="float">
            <text:p><text:s/>2.6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0" calcext:value-type="float">
            <text:p><text:s/>2.600,00 </text:p>
          </table:table-cell>
          <table:table-cell table:style-name="ce3" office:value-type="string" calcext:value-type="string">
            <text:p>LA DISINFESTAZIONE SRL</text:p>
          </table:table-cell>
          <table:table-cell table:style-name="ce3" office:value-type="string" calcext:value-type="string">
            <text:p>FATT. 1/11/373 DEL 28.10.2020 CONTRATTO DI DISINFESTAZIONE E DERATTIZZAZIONE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600" calcext:value-type="float">
            <text:p><text:s/>1.6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0" calcext:value-type="float">
            <text:p><text:s/>1.600,00 </text:p>
          </table:table-cell>
          <table:table-cell table:style-name="ce3" office:value-type="string" calcext:value-type="string">
            <text:p>LA DISINFESTAZIONE SRL</text:p>
          </table:table-cell>
          <table:table-cell table:style-name="ce3" office:value-type="string" calcext:value-type="string">
            <text:p>FATT. 1/11/373 DEL 28.10.2020 CONTRATTO DI DISINFESTAZIONE E DERATTIZZAZIONE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80" calcext:value-type="float">
            <text:p><text:s/>6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" calcext:value-type="float">
            <text:p><text:s/>680,00 </text:p>
          </table:table-cell>
          <table:table-cell table:style-name="ce3" office:value-type="string" calcext:value-type="string">
            <text:p>LA DISINFESTAZIONE SRL</text:p>
          </table:table-cell>
          <table:table-cell table:style-name="ce3" office:value-type="string" calcext:value-type="string">
            <text:p>FATT. 1/11/373 DEL 28.10.2020 CONTRATTO DI DISINFESTAZIONE E DERATTIZZAZIONE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80" calcext:value-type="float">
            <text:p><text:s/>4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" calcext:value-type="float">
            <text:p><text:s/>480,00 </text:p>
          </table:table-cell>
          <table:table-cell table:style-name="ce3" office:value-type="string" calcext:value-type="string">
            <text:p>LA DISINFESTAZIONE SRL</text:p>
          </table:table-cell>
          <table:table-cell table:style-name="ce3" office:value-type="string" calcext:value-type="string">
            <text:p>FATT. 1/11/373 DEL 28.10.2020 CONTRATTO DI DISINFESTAZIONE E DERATTIZZAZIONE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383 DEL 27.10.2020 CANONE ESTENSIONE SERVIZIO DI PULIZIA PALAZZO FONTANE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" calcext:value-type="float">
            <text:p><text:s/>1.000,00 </text:p>
          </table:table-cell>
          <table:table-cell table:style-name="ce3" office:value-type="string" calcext:value-type="string">
            <text:p>IFOA - ISTITUTO DI FORMAZIONE PER OPERATORI AZIENDALI</text:p>
          </table:table-cell>
          <table:table-cell table:style-name="ce3" office:value-type="string" calcext:value-type="string">
            <text:p>FATT. 2020/556 del 13.10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5.5" calcext:value-type="float">
            <text:p><text:s/>4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.5" calcext:value-type="float">
            <text:p><text:s/>45,5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30209516383 DEL 16.10.2020 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4.01" calcext:value-type="float">
            <text:p><text:s/>9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.01" calcext:value-type="float">
            <text:p><text:s/>94,01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30209516383 DEL 16.10.2020 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72.72" calcext:value-type="float">
            <text:p><text:s/>7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72" calcext:value-type="float">
            <text:p><text:s/>72,7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30209516383 DEL 16.10.2020 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6.27" calcext:value-type="float">
            <text:p><text:s/>5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27" calcext:value-type="float">
            <text:p><text:s/>56,27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30209516383 DEL 16.10.2020 COSTO SERVIZIO PICK-UP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90" calcext:value-type="float">
            <text:p><text:s/>99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" calcext:value-type="float">
            <text:p><text:s/>990,00 </text:p>
          </table:table-cell>
          <table:table-cell table:style-name="ce3" office:value-type="string" calcext:value-type="string">
            <text:p>REDTURTLE TECHNOLOGY S.R.L.</text:p>
          </table:table-cell>
          <table:table-cell table:style-name="ce3" office:value-type="string" calcext:value-type="string">
            <text:p>FATT. 1/145 DEL 27.10.2020 ASSISTENZA APPLICATIVA PER DICHIARAZIONE DI ACCESSIB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296" calcext:value-type="float">
            <text:p><text:s/>8.29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6" calcext:value-type="float">
            <text:p><text:s/>8.296,00 </text:p>
          </table:table-cell>
          <table:table-cell table:style-name="ce3" office:value-type="string" calcext:value-type="string">
            <text:p>ELEFONDATI S.R.L.</text:p>
          </table:table-cell>
          <table:table-cell table:style-name="ce3" office:value-type="string" calcext:value-type="string">
            <text:p>FATT. 10/2 DEL 31.10.2020 ALLESTIMENTO NUOVA POSTAZIONE TELEFONICA PER ATTIVITA'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200" calcext:value-type="float">
            <text:p><text:s/>2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0" calcext:value-type="float">
            <text:p><text:s/>2.200,00 </text:p>
          </table:table-cell>
          <table:table-cell table:style-name="ce3" office:value-type="string" calcext:value-type="string">
            <text:p>ELEFONDATI S.R.L.</text:p>
          </table:table-cell>
          <table:table-cell table:style-name="ce3" office:value-type="string" calcext:value-type="string">
            <text:p>FATT. 10/2 DEL 31.10.2020 ALLESTIMENTO NUOVA POSTAZIONE TELEFONICA PER ATTIVITA'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90.8" calcext:value-type="float">
            <text:p><text:s/>89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0.8" calcext:value-type="float">
            <text:p><text:s/>890,80 </text:p>
          </table:table-cell>
          <table:table-cell table:style-name="ce3" office:value-type="string" calcext:value-type="string">
            <text:p>ELEFONDATI S.R.L.</text:p>
          </table:table-cell>
          <table:table-cell table:style-name="ce3" office:value-type="string" calcext:value-type="string">
            <text:p>FATT. 10/2 DEL 31.10.2020 ALLESTIMENTO NUOVA POSTAZIONE TELEFONICA PER ATTIVITA'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0" calcext:value-type="float">
            <text:p><text:s/>6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" calcext:value-type="float">
            <text:p><text:s/>600,00 </text:p>
          </table:table-cell>
          <table:table-cell table:style-name="ce3" office:value-type="string" calcext:value-type="string">
            <text:p>ELEFONDATI S.R.L.</text:p>
          </table:table-cell>
          <table:table-cell table:style-name="ce3" office:value-type="string" calcext:value-type="string">
            <text:p>FATT. 11/2/2020 SERVIZI DI CONNETTIVITA' VIA GANECETO 134 E VIALE VIRGILIO 55 C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705" calcext:value-type="float">
            <text:p><text:s/>70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" calcext:value-type="float">
            <text:p><text:s/>705,00 </text:p>
          </table:table-cell>
          <table:table-cell table:style-name="ce3" office:value-type="string" calcext:value-type="string">
            <text:p>ELEFONDATI S.R.L.</text:p>
          </table:table-cell>
          <table:table-cell table:style-name="ce3" office:value-type="string" calcext:value-type="string">
            <text:p>FATT. 11/2/2020 SERVIZI DI CONNETTIVITA' VIA GANECETO 134 E VIALE VIRGILIO 55 C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04" calcext:value-type="float">
            <text:p><text:s/>90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" calcext:value-type="float">
            <text:p><text:s/>904,00 </text:p>
          </table:table-cell>
          <table:table-cell table:style-name="ce3" office:value-type="string" calcext:value-type="string">
            <text:p>CONSULTINVEST INVESTIMENTI SIM S.P.A.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SYNAPSIS MEDIA LAB DI A. MAROTTA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3.21" calcext:value-type="float">
            <text:p><text:s/>5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.21" calcext:value-type="float">
            <text:p><text:s/>53,21 </text:p>
          </table:table-cell>
          <table:table-cell table:style-name="ce3" office:value-type="string" calcext:value-type="string">
            <text:p>MA.RO.MA STUDIO MODA DI CELI ROBERTO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25" calcext:value-type="float">
            <text:p><text:s/>6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" calcext:value-type="float">
            <text:p><text:s/>625,0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FATT. 47/PA DEL 31.10.2020 FORNITURA E INSTALLAZIONE SISTEMA AUDIO DIGITALE PER 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3" office:value-type="string" calcext:value-type="string">
            <text:p>MGM IMMOBILIARE SRL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35" calcext:value-type="float">
            <text:p><text:s/>13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" calcext:value-type="float">
            <text:p><text:s/>135,00 </text:p>
          </table:table-cell>
          <table:table-cell table:style-name="ce3" office:value-type="string" calcext:value-type="string">
            <text:p>STILO GRAFICA DI LEI E C. SNC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7/EL DEL 08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7/EL DEL 08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5" office:value-type="float" office:value="48" calcext:value-type="float">
            <text:p><text:s/>48,00 </text:p>
          </table:table-cell>
          <table:table-cell table:style-name="ce5" office:value-type="float" office:value="192" calcext:value-type="float">
            <text:p><text:s/>19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7/EL DEL 08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77/EL DEL 08.10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CONSULTINVEST SOLUTIONS SRL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20.48" calcext:value-type="float">
            <text:p><text:s/>120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.48" calcext:value-type="float">
            <text:p><text:s/>120,48 </text:p>
          </table:table-cell>
          <table:table-cell table:style-name="ce3" office:value-type="string" calcext:value-type="string">
            <text:p>ENZO ZACCARELLI SAS DI MARCO ZACCARELLI E C.</text:p>
          </table:table-cell>
          <table:table-cell table:style-name="ce3" office:value-type="string" calcext:value-type="string">
            <text:p>RIMBORSO DIRITTO ANNUALE ERRONEAMENTE PAGATO DUE VOL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STUDIO PIU' <text:s/>COM COMMERCIALISTI ASSOCIATI SPILAMBERTO</text:p>
          </table:table-cell>
          <table:table-cell table:style-name="ce3" office:value-type="string" calcext:value-type="string">
            <text:p>RIMBORSO DIRITTI DI SEGRETERIA PAGATI ERRONEAMENTE E NON DOVUTI PER PROT. 4178 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STUDIO PIU' <text:s/>COM COMMERCIALISTI ASSOCIATI SPILAMBERTO</text:p>
          </table:table-cell>
          <table:table-cell table:style-name="ce3" office:value-type="string" calcext:value-type="string">
            <text:p>RIMBORSO DIRITTI DI SEGRETERIA PAGATI ERRONEAMENTE E NON DOVUTI PER PROT. 4178 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D'ALESSANDRO PIETRO NOTAIO</text:p>
          </table:table-cell>
          <table:table-cell table:style-name="ce3" office:value-type="string" calcext:value-type="string">
            <text:p>RIMBORSO DIRITTI DI SEGRETERIA PAGATI ERRONEAMENTE E NON DOVUTI PROT. 39379 -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STUDIO ASSOCIATO PIGNATTI SIROTTI E GAZZOTTI</text:p>
          </table:table-cell>
          <table:table-cell table:style-name="ce3" office:value-type="string" calcext:value-type="string">
            <text:p>RIMBORSO DIRITTI DI SEGRETERIA PAGATI ERRONEAMENTE E NON DOVUTI PER PROT. 6108 -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FERRARI MONICA</text:p>
          </table:table-cell>
          <table:table-cell table:style-name="ce3" office:value-type="string" calcext:value-type="string">
            <text:p>RIMBORSO DIRITTI DI SEGRETERIA PAGATI ERRONEAMENTE E NON DOVUTI PROT. 7087 - EC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IMMOVILLI CRISTINA</text:p>
          </table:table-cell>
          <table:table-cell table:style-name="ce3" office:value-type="string" calcext:value-type="string">
            <text:p>RIMBORSO DIRITTI DI SEGRETERIA PAGATI ERRONEAMENTE E NON DOVUTI PROT.33221 - RE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PROBONO SRL</text:p>
          </table:table-cell>
          <table:table-cell table:style-name="ce3" office:value-type="string" calcext:value-type="string">
            <text:p>RIMBORSO DIRITTI DI SEGRETERIA PAGATI ERRONEAMENTE E NON DOVUTI PROT. 20157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STUDIO A.F. SRL</text:p>
          </table:table-cell>
          <table:table-cell table:style-name="ce3" office:value-type="string" calcext:value-type="string">
            <text:p>RIMBORSO DIRITTI DI SEGRETERIA PAGATI ERRONEAMENTE E NON DOVUTI PER PROT. 37026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8" calcext:value-type="float">
            <text:p><text:s/>1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" calcext:value-type="float">
            <text:p><text:s/>18,00 </text:p>
          </table:table-cell>
          <table:table-cell table:style-name="ce3" office:value-type="string" calcext:value-type="string">
            <text:p>FERRARA DOTT. PIETRO</text:p>
          </table:table-cell>
          <table:table-cell table:style-name="ce3" office:value-type="string" calcext:value-type="string">
            <text:p>RIMBORSO DIRITTI DI SEGRETERIA PAGATI ERRONEAMENTE E NON DOVUTI PER FREE STYLE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MARCAZZAN LEONARDO</text:p>
          </table:table-cell>
          <table:table-cell table:style-name="ce3" office:value-type="string" calcext:value-type="string">
            <text:p>NOTA PER CONFERIMENTO INCARICO PER PROCEDURA DI MEDIAZIONE DOTT. <text:s/>LEONARDO MARC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NCM SRL</text:p>
          </table:table-cell>
          <table:table-cell table:style-name="ce3" office:value-type="string" calcext:value-type="string">
            <text:p>RIMBORSO DIRITTI DI SEGRETERIA PAGATI ERRONEAMENTE E NON DOVUTI PROT. 4593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BORTOLI DANIELA</text:p>
          </table:table-cell>
          <table:table-cell table:style-name="ce3" office:value-type="string" calcext:value-type="string">
            <text:p>CONFERIMENTO INCARICO PER PROCEDURA DI MEDIAZIONE DOTT. SSA DANIELA BORTOLI <text:s/>M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MESSINA DOTT. PAOLO</text:p>
          </table:table-cell>
          <table:table-cell table:style-name="ce3" office:value-type="string" calcext:value-type="string">
            <text:p>RIMBORSO DIRITTI DI SEGRETERIA PAGATI ERRONEAMENTE E NON DOVUTI PROT. 29677 - P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5" calcext:value-type="float">
            <text:p><text:s/>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" calcext:value-type="float">
            <text:p><text:s/>25,00 </text:p>
          </table:table-cell>
          <table:table-cell table:style-name="ce3" office:value-type="string" calcext:value-type="string">
            <text:p>CAVALLINI DAVIDE</text:p>
          </table:table-cell>
          <table:table-cell table:style-name="ce3" office:value-type="string" calcext:value-type="string">
            <text:p>RIMBORSO DIRITTI DI SEGRETERIA PAGATI E NON DOVUTI PER RILASCIO CN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5" calcext:value-type="float">
            <text:p><text:s/>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" calcext:value-type="float">
            <text:p><text:s/>25,00 </text:p>
          </table:table-cell>
          <table:table-cell table:style-name="ce3" office:value-type="string" calcext:value-type="string">
            <text:p>FERRETTI SRL UNIPERSONALE</text:p>
          </table:table-cell>
          <table:table-cell table:style-name="ce3" office:value-type="string" calcext:value-type="string">
            <text:p>RIMBORSO DIRITTI DI SEGRETERIA PAGATI E NON DOVUTI PER VIDIMA REGIST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6.64" calcext:value-type="float">
            <text:p><text:s/>26,64 </text:p>
          </table:table-cell>
          <table:table-cell table:style-name="ce5" office:value-type="float" office:value="5.33" calcext:value-type="float">
            <text:p><text:s/>5,33 </text:p>
          </table:table-cell>
          <table:table-cell table:style-name="ce5" office:value-type="float" office:value="21.31" calcext:value-type="float">
            <text:p><text:s/>21,31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6" calcext:value-type="float">
            <text:p><text:s/>5,86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9.6" calcext:value-type="float">
            <text:p><text:s/>2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.6" calcext:value-type="float">
            <text:p><text:s/>29,6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.51" calcext:value-type="float">
            <text:p><text:s/>6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51" calcext:value-type="float">
            <text:p><text:s/>6,51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52" calcext:value-type="float">
            <text:p><text:s/>3,52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666" calcext:value-type="float">
            <text:p><text:s/>666,00 </text:p>
          </table:table-cell>
          <table:table-cell table:style-name="ce5" office:value-type="float" office:value="133.2" calcext:value-type="float">
            <text:p><text:s/>133,20 </text:p>
          </table:table-cell>
          <table:table-cell table:style-name="ce5" office:value-type="float" office:value="532.8" calcext:value-type="float">
            <text:p><text:s/>532,8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52" calcext:value-type="float">
            <text:p><text:s/>146,52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20" calcext:value-type="float">
            <text:p><text:s/>220,00 </text:p>
          </table:table-cell>
          <table:table-cell table:style-name="ce5" office:value-type="float" office:value="44" calcext:value-type="float">
            <text:p><text:s/>44,00 </text:p>
          </table:table-cell>
          <table:table-cell table:style-name="ce5" office:value-type="float" office:value="176" calcext:value-type="float">
            <text:p><text:s/>176,0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4" calcext:value-type="float">
            <text:p><text:s/>48,4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BRUNETTI MONICA</text:p>
          </table:table-cell>
          <table:table-cell table:style-name="ce3" office:value-type="string" calcext:value-type="string">
            <text:p>FATT. 15-20 del 25.10.2020 CONFERIMENTO INCARICO PER PROCEDURA DI MEDIAZIONE AV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59" calcext:value-type="float">
            <text:p><text:s/>5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" calcext:value-type="float">
            <text:p><text:s/>59,00 </text:p>
          </table:table-cell>
          <table:table-cell table:style-name="ce3" office:value-type="string" calcext:value-type="string">
            <text:p>ADIUVANCE SRL</text:p>
          </table:table-cell>
          <table:table-cell table:style-name="ce3" office:value-type="string" calcext:value-type="string">
            <text:p>RIMBORSO BOLLI NON DOVUTI SU PROT. <text:s/>50490 - REA 28084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REBUCCI PAOLO</text:p>
          </table:table-cell>
          <table:table-cell table:style-name="ce3" office:value-type="string" calcext:value-type="string">
            <text:p>FATT. 87 del 28.10.2020 CONFERIMENTO INCARICO PER MEDIAZIONE DOTT. PAOLO REBUC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46.34" calcext:value-type="float">
            <text:p><text:s/>34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.34" calcext:value-type="float">
            <text:p><text:s/>346,34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RILEVAZIONE SPESE AGGIO RISCOSSIONE SU RUOLI ESATTORIALI PER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23874 DEL 13.08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23874 DEL 13.08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23874 DEL 13.08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8.2" calcext:value-type="float">
            <text:p><text:s/>8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2" calcext:value-type="float">
            <text:p><text:s/>8,2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LINEA ISDN VIALE VIRGILIO PERIODO 01.06.20 - 31.07.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8" calcext:value-type="float">
            <text:p><text:s/>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8" calcext:value-type="float">
            <text:p><text:s/>1,8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LINEA ISDN VIALE VIRGILIO PERIODO 01.06.20 - 31.07.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LINEA ISDN VIALE VIRGILIO PERIODO 01.06.20 - 31.07.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LINEA ISDN VIALE VIRGILIO PERIODO 01.06.20 - 31.07.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.8" calcext:value-type="float">
            <text:p><text:s/>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8" calcext:value-type="float">
            <text:p><text:s/>1,8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18811 A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4" calcext:value-type="float">
            <text:p><text:s/>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4" calcext:value-type="float">
            <text:p><text:s/>0,4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18811 A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18811 A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18811 A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23874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FATT. 8H00523874 COMPENSAZIONE CON REVERSALE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3.08" calcext:value-type="float">
            <text:p><text:s/>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08" calcext:value-type="float">
            <text:p><text:s/>3,08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INFOCAMERE COMPENSAZIONE CON REVERSALE 66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4" calcext:value-type="float">
            <text:p><text:s/>1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" calcext:value-type="float">
            <text:p><text:s/>14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INFOCAMERE COMPENSAZIONE CON REVERSALE 66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74.85" calcext:value-type="float">
            <text:p><text:s/>97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4.85" calcext:value-type="float">
            <text:p><text:s/>974,8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90.8" calcext:value-type="float">
            <text:p><text:s/>19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" calcext:value-type="float">
            <text:p><text:s/>190,8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755" calcext:value-type="float">
            <text:p><text:s/>2.75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5" calcext:value-type="float">
            <text:p><text:s/>2.75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22200" calcext:value-type="float">
            <text:p><text:s/>22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00" calcext:value-type="float">
            <text:p><text:s/>22.2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66.4" calcext:value-type="float">
            <text:p><text:s/>16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4" calcext:value-type="float">
            <text:p><text:s/>166,4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557.65" calcext:value-type="float">
            <text:p><text:s/>1.55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7.65" calcext:value-type="float">
            <text:p><text:s/>1.557,6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9004" calcext:value-type="float">
            <text:p><text:s/>9.00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4" calcext:value-type="float">
            <text:p><text:s/>9.004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4" office:value-type="date" office:date-value="2020-11-13" calcext:value-type="date">
            <text:p>13-nov-2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OMPENSAZIONE CON REV. 661 MESE SETTEMBRE 2020 ACQUISTO DISPOSITIVI PER FIRM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831.62" calcext:value-type="float">
            <text:p><text:s/>83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.62" calcext:value-type="float">
            <text:p><text:s/>831,62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PROGETTO ''PREPARAZIONE DELLE PMI AD AFFRONTARE I MERCATI INTERNAZIONALI'' RE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3374.56" calcext:value-type="float">
            <text:p><text:s/>13.37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74.56" calcext:value-type="float">
            <text:p><text:s/>13.374,56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NOTA 73 DEL 04.11.2020 PROGETTO ''PREPARAZIONE DELLE PMI AD AFFRONTARE I MERCA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77793.82" calcext:value-type="float">
            <text:p><text:s/>77.793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793.82" calcext:value-type="float">
            <text:p><text:s/>77.793,82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PROGETTO ''PREPARAZIONE DELLE PMI AD AFFRONTARE I MERCATI INTERNAZIONALI'' RE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3" office:value-type="string" calcext:value-type="string">
            <text:p>TRMEDIA SRL</text:p>
          </table:table-cell>
          <table:table-cell table:style-name="ce3" office:value-type="string" calcext:value-type="string">
            <text:p>FATT. 1037 DEL 31.10.2020 PROMOZIONE MARCHIO T&amp;S TRASMISSIONE TELEVISIVA SU TRC 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50000" calcext:value-type="float">
            <text:p><text:s/>50.000,00 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48000" calcext:value-type="float">
            <text:p><text:s/>48.000,00 </text:p>
          </table:table-cell>
          <table:table-cell table:style-name="ce3" office:value-type="string" calcext:value-type="string">
            <text:p>CONSORZIO PER IL FESTIVAL DELLA FILOSOFIA</text:p>
          </table:table-cell>
          <table:table-cell table:style-name="ce3" office:value-type="string" calcext:value-type="string">
            <text:p>PROT. 105 DEL 02.11.2020 CONTRIBUTO FESTIVAL FILOSOFI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O DI SUPPORTO AL PID ATTRAVERSO DUE DIGITAL PROMOT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3" calcext:value-type="float">
            <text:p><text:s/>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" calcext:value-type="float">
            <text:p><text:s/>3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4.5" calcext:value-type="float">
            <text:p><text:s/>1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.5" calcext:value-type="float">
            <text:p><text:s/>14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1" calcext:value-type="float">
            <text:p><text:s/>18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" calcext:value-type="float">
            <text:p><text:s/>181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244.8" calcext:value-type="float">
            <text:p><text:s/>24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8" calcext:value-type="float">
            <text:p><text:s/>244,8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2.98" calcext:value-type="float">
            <text:p><text:s/>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.98" calcext:value-type="float">
            <text:p><text:s/>42,98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.5" calcext:value-type="float">
            <text:p><text:s/>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5" calcext:value-type="float">
            <text:p><text:s/>4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7.5" calcext:value-type="float">
            <text:p><text:s/>4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.5" calcext:value-type="float">
            <text:p><text:s/>47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" calcext:value-type="float">
            <text:p><text:s/>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" calcext:value-type="float">
            <text:p><text:s/>4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660" calcext:value-type="float">
            <text:p><text:s/>6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" calcext:value-type="float">
            <text:p><text:s/>66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252.5" calcext:value-type="float">
            <text:p><text:s/>25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.5" calcext:value-type="float">
            <text:p><text:s/>252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30" calcext:value-type="float">
            <text:p><text:s/>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" calcext:value-type="float">
            <text:p><text:s/>3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7.67" calcext:value-type="float">
            <text:p><text:s/>1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67" calcext:value-type="float">
            <text:p><text:s/>17,67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24" calcext:value-type="float">
            <text:p><text:s/>2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" calcext:value-type="float">
            <text:p><text:s/>24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SETT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" calcext:value-type="float">
            <text:p><text:s/>153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6.2" calcext:value-type="float">
            <text:p><text:s/>18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.2" calcext:value-type="float">
            <text:p><text:s/>186,2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69.62" calcext:value-type="float">
            <text:p><text:s/>69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62" calcext:value-type="float">
            <text:p><text:s/>69,62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05.2" calcext:value-type="float">
            <text:p><text:s/>40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.2" calcext:value-type="float">
            <text:p><text:s/>405,2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8.88" calcext:value-type="float">
            <text:p><text:s/>1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88" calcext:value-type="float">
            <text:p><text:s/>18,88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<text:s/>SPESE ECONOMALI 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14.94" calcext:value-type="float">
            <text:p><text:s/>14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.94" calcext:value-type="float">
            <text:p><text:s/>14,94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SPESE ECONOMALI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5000" calcext:value-type="float">
            <text:p><text:s/>5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0" calcext:value-type="float">
            <text:p><text:s/>5.000,00 </text:p>
          </table:table-cell>
          <table:table-cell table:style-name="ce3" office:value-type="string" calcext:value-type="string">
            <text:p>A.M.F.A.- ASSOCIAZIONE MODENESE PER LA FORMAZIONE AZIENDALE</text:p>
          </table:table-cell>
          <table:table-cell table:style-name="ce3" office:value-type="string" calcext:value-type="string">
            <text:p>FATT. 99 DEL 11.11.2020 SOSTEGNO AL PIANO ATTIVITA' 2020 DEL COMITATO PER L'IMP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4" office:value-type="date" office:date-value="2020-11-18" calcext:value-type="date">
            <text:p>18-nov-20</text:p>
          </table:table-cell>
          <table:table-cell table:style-name="ce5" office:value-type="float" office:value="4954.74" calcext:value-type="float">
            <text:p><text:s/>4.954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4.74" calcext:value-type="float">
            <text:p><text:s/>4.954,7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 ACCONTO IRAP ANN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2817.7" calcext:value-type="float">
            <text:p><text:s/>2.81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7.7" calcext:value-type="float">
            <text:p><text:s/>2.817,70 </text:p>
          </table:table-cell>
          <table:table-cell table:style-name="ce3" office:value-type="string" calcext:value-type="string">
            <text:p>ESTIA SRL</text:p>
          </table:table-cell>
          <table:table-cell table:style-name="ce3" office:value-type="string" calcext:value-type="string">
            <text:p>FATT. 28575/2020 ACQUISTO TONER PER STAMPANTI HP AFFIDAMENTO A SEGUITO PROCEDU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5" office:value-type="float" office:value="48" calcext:value-type="float">
            <text:p><text:s/>48,00 </text:p>
          </table:table-cell>
          <table:table-cell table:style-name="ce5" office:value-type="float" office:value="192" calcext:value-type="float">
            <text:p><text:s/>19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8" calcext:value-type="float">
            <text:p><text:s/>52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11" calcext:value-type="float">
            <text:p><text:s/>2,11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FATT. 19/20 MEDIAZIONI 9-38-98-165-193-195-196-271-423-269-268-291-422 ANNO 201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CAMERA DI COMMERCIO I.A.A. DI PERUGIA</text:p>
          </table:table-cell>
          <table:table-cell table:style-name="ce3" office:value-type="string" calcext:value-type="string">
            <text:p>RIVERSAMENTO D.A. ANNO 2019 REA PG-281740/REA MO-42244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70159.72" calcext:value-type="float">
            <text:p><text:s/>70.159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159.72" calcext:value-type="float">
            <text:p><text:s/>70.159,7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SALDO IRES 2019 E ACCONTO IRES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2" calcext:value-type="float">
            <text:p>4402</text:p>
          </table:table-cell>
          <table:table-cell table:style-name="ce3" office:value-type="string" calcext:value-type="string">
            <text:p>IRES</text:p>
          </table:table-cell>
          <table:table-cell table:number-columns-repeated="54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77.73" calcext:value-type="float">
            <text:p><text:s/>17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73" calcext:value-type="float">
            <text:p><text:s/>177,73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VIA GANACETO 134 (QUOTA ANTINCENDIO)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5.78" calcext:value-type="float">
            <text:p><text:s/>1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78" calcext:value-type="float">
            <text:p><text:s/>15,78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VIA GANACETO 134 (QUOTA ANTINCENDIO)LUGL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<text:s/>LUGLIO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15.78" calcext:value-type="float">
            <text:p><text:s/>1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78" calcext:value-type="float">
            <text:p><text:s/>15,78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<text:s/>LUGLIO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90051.15" calcext:value-type="float">
            <text:p><text:s/>90.05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51.15" calcext:value-type="float">
            <text:p><text:s/>90.051,15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STIPENDI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380.6" calcext:value-type="float">
            <text:p><text:s/>380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.6" calcext:value-type="float">
            <text:p><text:s/>380,6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P.BOLLO PRODOTTI FINANZIARI DAL 01/07/2020 AL 30/09/2020 ADDEBITATI SUL CC 7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4" office:value-type="date" office:date-value="2020-11-19" calcext:value-type="date">
            <text:p>19-nov-20</text:p>
          </table:table-cell>
          <table:table-cell table:style-name="ce5" office:value-type="float" office:value="25.14" calcext:value-type="float">
            <text:p><text:s/>2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.14" calcext:value-type="float">
            <text:p><text:s/>25,1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POSTA BOLLO CC 6700 DA 01/07/2020 A 30/0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1101-202011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1101-202011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11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565" calcext:value-type="float">
            <text:p><text:s/>56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" calcext:value-type="float">
            <text:p><text:s/>565,00 </text:p>
          </table:table-cell>
          <table:table-cell table:style-name="ce3" office:value-type="string" calcext:value-type="string">
            <text:p>UPM MODENA SPA</text:p>
          </table:table-cell>
          <table:table-cell table:style-name="ce3" office:value-type="string" calcext:value-type="string">
            <text:p>FATT. 2020-FVPA-0000176 ACQUISTO GEL IGIENIZZAN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231" calcext:value-type="float">
            <text:p><text:s/>23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" calcext:value-type="float">
            <text:p><text:s/>231,00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.725/2 DEL 31.10.2020 -SERVIZIO FACCHINAGGIO GESTIONE SALE 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50.82" calcext:value-type="float">
            <text:p><text:s/>5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.82" calcext:value-type="float">
            <text:p><text:s/>50,82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.725/2 DEL 31.10.2020 -SERVIZIO FACCHINAGGIO GESTIONE SALE 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NOVEMBRE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ACANTHO SPA</text:p>
          </table:table-cell>
          <table:table-cell table:style-name="ce3" office:value-type="string" calcext:value-type="string">
            <text:p>FATT. 21891 DEL 31.10.2020 ACQUISIZIONE SERVIZIO DI NOLEGGIO DEL COLLEGAMENTO I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478" calcext:value-type="float">
            <text:p><text:s/>47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" calcext:value-type="float">
            <text:p><text:s/>478,00 </text:p>
          </table:table-cell>
          <table:table-cell table:style-name="ce3" office:value-type="string" calcext:value-type="string">
            <text:p>C.E.A.C. DI BIANCHI MAURIZIO &amp; C. S.N.C.</text:p>
          </table:table-cell>
          <table:table-cell table:style-name="ce3" office:value-type="string" calcext:value-type="string">
            <text:p>FATT. 7/20PA DEL 07.11.2020 RIPARAZIONE PORTA D'INGRESSO PALAZZO FONTANEL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2464.2" calcext:value-type="float">
            <text:p><text:s/>2.46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4.2" calcext:value-type="float">
            <text:p><text:s/>2.464,20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 261284 DEL 09.11.2020 OTTOBRE 2020 ENERGIA ELETTRICA SEDE CAMERALE VIA GA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CODICE AZIENDA 1300074400111 CAMERA DI COMMERCIO DI MODENA - NOVEMBRE 2020 - N. 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358.69" calcext:value-type="float">
            <text:p><text:s/>1.35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8.69" calcext:value-type="float">
            <text:p><text:s/>1.358,69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261944 DEL 11.11.2020 OTTOBRE 2020 ENERGIA ELETTRICA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87/EL DEL 05.11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87/EL DEL 05.11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87/EL DEL 05.11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LEGALE ASSOCIATO FOPPA VINCENZINI MILANESE</text:p>
          </table:table-cell>
          <table:table-cell table:style-name="ce3" office:value-type="string" calcext:value-type="string">
            <text:p>FATT. 187/EL DEL 05.11.2020 CONFERIMENTO INCARICO PER PROCEDURA DI MEDIAZIONE A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66.65" calcext:value-type="float">
            <text:p><text:s/>6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.65" calcext:value-type="float">
            <text:p><text:s/>66,65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T. 725/2 DEL 31.10.2020 SERVIZIO DI FACCHINAGGIO PER ARCHIVI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25.85" calcext:value-type="float">
            <text:p><text:s/>1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.85" calcext:value-type="float">
            <text:p><text:s/>125,85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T. 725/2 DEL 31.10.2020 SERVIZIO DI FACCHINAGGIO PER ARCHIVI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77.34" calcext:value-type="float">
            <text:p><text:s/>77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.34" calcext:value-type="float">
            <text:p><text:s/>77,34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T. 725/2 DEL 31.10.2020 SERVIZIO DI FACCHINAGGIO PER ARCHIVI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110" calcext:value-type="float">
            <text:p><text:s/>1.1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0" calcext:value-type="float">
            <text:p><text:s/>1.110,00 </text:p>
          </table:table-cell>
          <table:table-cell table:style-name="ce3" office:value-type="string" calcext:value-type="string">
            <text:p>C.T.F. SERVICE SRL</text:p>
          </table:table-cell>
          <table:table-cell table:style-name="ce3" office:value-type="string" calcext:value-type="string">
            <text:p>FATT. 1455/2020 DEL 31.10.2020 ACQUISTO DISPOSITIVI DI PROTEZIONE INDIVIDUALI (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25.14" calcext:value-type="float">
            <text:p><text:s/>2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.14" calcext:value-type="float">
            <text:p><text:s/>25,14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IMPOSTA DI BOLLO CC 7202 DA 01/07/2020 A 30/0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17.5" calcext:value-type="float">
            <text:p><text:s/>1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5" calcext:value-type="float">
            <text:p><text:s/>17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vviso di liquidazione A. entrate 201/OR/000002385/0/005 -ordinanza Trib. Mo 23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vviso di liquidazione A. entrate 201/OR/000002385/0/005 -ordinanza Trib. Mo 238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329.52" calcext:value-type="float">
            <text:p><text:s/>329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52" calcext:value-type="float">
            <text:p><text:s/>329,52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NEXI OTTOBRE/NOV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4" office:value-type="date" office:date-value="2020-11-20" calcext:value-type="date">
            <text:p>20-nov-20</text:p>
          </table:table-cell>
          <table:table-cell table:style-name="ce5" office:value-type="float" office:value="30" calcext:value-type="float">
            <text:p><text:s/>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" calcext:value-type="float">
            <text:p><text:s/>30,00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DIRITTI AMMINISTRAZIONE TITOLI SU DEP.TITOLI CC 720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4" office:value-type="date" office:date-value="2020-11-25" calcext:value-type="date">
            <text:p>25-nov-20</text:p>
          </table:table-cell>
          <table:table-cell table:style-name="ce5" office:value-type="float" office:value="7056.97" calcext:value-type="float">
            <text:p><text:s/>7.056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6.97" calcext:value-type="float">
            <text:p><text:s/>7.056,97 </text:p>
          </table:table-cell>
          <table:table-cell table:style-name="ce3" office:value-type="string" calcext:value-type="string">
            <text:p>COMUNE DI MODENA</text:p>
          </table:table-cell>
          <table:table-cell table:style-name="ce3" office:value-type="string" calcext:value-type="string">
            <text:p>RIVERSAMENTO QUOTA PARTE AFFITTO ANNO 2020 AGENZIA DELLE DOGA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4" office:value-type="date" office:date-value="2020-11-25" calcext:value-type="date">
            <text:p>25-nov-20</text:p>
          </table:table-cell>
          <table:table-cell table:style-name="ce5" office:value-type="float" office:value="7056.97" calcext:value-type="float">
            <text:p><text:s/>7.056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56.97" calcext:value-type="float">
            <text:p><text:s/>7.056,97 </text:p>
          </table:table-cell>
          <table:table-cell table:style-name="ce3" office:value-type="string" calcext:value-type="string">
            <text:p>AMMINISTRAZIONE PROVINCIALE DI MODENA</text:p>
          </table:table-cell>
          <table:table-cell table:style-name="ce3" office:value-type="string" calcext:value-type="string">
            <text:p>RIVERSAMENTO QUOTA PARTE AFFITTO ANNO 2020 AGENZIA DELLE DOGA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4" office:value-type="date" office:date-value="2020-11-25" calcext:value-type="date">
            <text:p>25-nov-20</text:p>
          </table:table-cell>
          <table:table-cell table:style-name="ce5" office:value-type="float" office:value="10.35" calcext:value-type="float">
            <text:p><text:s/>1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35" calcext:value-type="float">
            <text:p><text:s/>10,35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SANZIONI AMMINISTRATIVE E INTERESSI DI RATEAZIONE E DI MO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4" office:value-type="date" office:date-value="2020-11-25" calcext:value-type="date">
            <text:p>25-nov-20</text:p>
          </table:table-cell>
          <table:table-cell table:style-name="ce5" office:value-type="float" office:value="433.72" calcext:value-type="float">
            <text:p><text:s/>43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.72" calcext:value-type="float">
            <text:p><text:s/>433,72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ERESSI DI RATEAZIONE E DI MORA SU RUOLI ESATTORIALI PER DIRITTO ANNU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140000.5" calcext:value-type="float">
            <text:p><text:s/>140.00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000.5" calcext:value-type="float">
            <text:p><text:s/>140.000,50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QUOTA ASSOCIATIVA UNIONE REGION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142541.9" calcext:value-type="float">
            <text:p><text:s/>142.54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541.9" calcext:value-type="float">
            <text:p><text:s/>142.541,9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QUOTA ASSOCIATIVA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4" calcext:value-type="float">
            <text:p>3114</text:p>
          </table:table-cell>
          <table:table-cell table:style-name="ce3" office:value-type="string" calcext:value-type="string">
            <text:p>Altri contributi e trasferimenti correnti a Unioncamere</text:p>
          </table:table-cell>
          <table:table-cell table:number-columns-repeated="54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500" calcext:value-type="float">
            <text:p><text:s/>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" calcext:value-type="float">
            <text:p><text:s/>500,00 </text:p>
          </table:table-cell>
          <table:table-cell table:style-name="ce3" office:value-type="string" calcext:value-type="string">
            <text:p>MODENAMOREMIO SOC. COOP. CONSORTILE</text:p>
          </table:table-cell>
          <table:table-cell table:style-name="ce3" office:value-type="string" calcext:value-type="string">
            <text:p>STUZZICAGENT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0" calcext:value-type="float">
            <text:p><text:s/>7.000,00 </text:p>
          </table:table-cell>
          <table:table-cell table:style-name="ce3" office:value-type="string" calcext:value-type="string">
            <text:p>MODENAMOREMIO SOC. COOP. CONSORTILE</text:p>
          </table:table-cell>
          <table:table-cell table:style-name="ce3" office:value-type="string" calcext:value-type="string">
            <text:p>STUZZICAGENT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2564.64" calcext:value-type="float">
            <text:p><text:s/>2.5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4.64" calcext:value-type="float">
            <text:p><text:s/>2.564,64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FATT. 4979272020 DEL 04.11.2020 ACQUISIZIONE BUONI PAST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420" calcext:value-type="float">
            <text:p><text:s/>4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0" calcext:value-type="float">
            <text:p><text:s/>420,00 </text:p>
          </table:table-cell>
          <table:table-cell table:style-name="ce3" office:value-type="string" calcext:value-type="string">
            <text:p>C.T.F. SERVICE SRL</text:p>
          </table:table-cell>
          <table:table-cell table:style-name="ce3" office:value-type="string" calcext:value-type="string">
            <text:p>FATT. 1454/2020 DEL 31.10.202 ACQUISTO DISPOSITIVI DI PROTEZIONE INDIVIDUALI (M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FONTANAROSA MASSIMO</text:p>
          </table:table-cell>
          <table:table-cell table:style-name="ce3" office:value-type="string" calcext:value-type="string">
            <text:p>NOTA 91/2020 DEL 29.09.2020 COMPENSO PER PROCEDURA DI MEDIAZIONE N. 34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207.49" calcext:value-type="float">
            <text:p><text:s/>20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49" calcext:value-type="float">
            <text:p><text:s/>207,49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PER INTROITO INTERESSI DI RATEAZIONE E DI MORA SU RUOLI ESATTORIALI PER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371.68" calcext:value-type="float">
            <text:p><text:s/>37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68" calcext:value-type="float">
            <text:p><text:s/>371,68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INTERESSI DI RATEAZIONE E DI MORA SU RUOLI ESATTORIALI PER DI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49423.8" calcext:value-type="float">
            <text:p><text:s/>49.42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3.8" calcext:value-type="float">
            <text:p><text:s/>49.423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I ACCONTO IRES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2" calcext:value-type="float">
            <text:p>4402</text:p>
          </table:table-cell>
          <table:table-cell table:style-name="ce3" office:value-type="string" calcext:value-type="string">
            <text:p>IRES</text:p>
          </table:table-cell>
          <table:table-cell table:number-columns-repeated="54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4" office:value-type="date" office:date-value="2020-11-27" calcext:value-type="date">
            <text:p>27-nov-20</text:p>
          </table:table-cell>
          <table:table-cell table:style-name="ce5" office:value-type="float" office:value="2115" calcext:value-type="float">
            <text:p><text:s/>2.1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5" calcext:value-type="float">
            <text:p><text:s/>2.115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I ACCONTO IRAP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4" office:value-type="date" office:date-value="2020-11-30" calcext:value-type="date">
            <text:p>30-nov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MODENA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4" office:value-type="date" office:date-value="2020-11-30" calcext:value-type="date">
            <text:p>30-nov-20</text:p>
          </table:table-cell>
          <table:table-cell table:style-name="ce5" office:value-type="float" office:value="80.64" calcext:value-type="float">
            <text:p><text:s/>8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64" calcext:value-type="float">
            <text:p><text:s/>80,64 </text:p>
          </table:table-cell>
          <table:table-cell table:style-name="ce3" office:value-type="string" calcext:value-type="string">
            <text:p>COMUNE DI MODENA</text:p>
          </table:table-cell>
          <table:table-cell table:style-name="ce3" office:value-type="string" calcext:value-type="string">
            <text:p>COSTO NOTIFICA ORDINANZE A MEZZO A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50000" calcext:value-type="float">
            <text:p><text:s/>50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00" calcext:value-type="float">
            <text:p><text:s/>50.000,00 </text:p>
          </table:table-cell>
          <table:table-cell table:style-name="ce3" office:value-type="string" calcext:value-type="string">
            <text:p>FONDAZIONE DEMOCENTER-SIPE</text:p>
          </table:table-cell>
          <table:table-cell table:style-name="ce3" office:value-type="string" calcext:value-type="string">
            <text:p>CONTRIBUTO DEL GIUNTA 116/2017 PER LABORATORIO TECNOPOLO MIRANDOL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35000" calcext:value-type="float">
            <text:p><text:s/>35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0" calcext:value-type="float">
            <text:p><text:s/>35.000,00 </text:p>
          </table:table-cell>
          <table:table-cell table:style-name="ce3" office:value-type="string" calcext:value-type="string">
            <text:p>MODENAFIERE SRL</text:p>
          </table:table-cell>
          <table:table-cell table:style-name="ce3" office:value-type="string" calcext:value-type="string">
            <text:p>FATT. FBV2000020/20 DEL 24.11.2020 MOTOR GALLERY <text:s/>26 27 SETTEMB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ONTABILIZZAZIONE C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ONTABILIZZAZIONE C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ONTABILIZZAZIONE C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051 DEL 13.11.2020 ESTERNALIZZAZIONE SERVIZIO CARTE TACHIGRAFI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5627.41" calcext:value-type="float">
            <text:p><text:s/>5.62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7.41" calcext:value-type="float">
            <text:p><text:s/>5.627,41 </text:p>
          </table:table-cell>
          <table:table-cell table:style-name="ce3" office:value-type="string" calcext:value-type="string">
            <text:p>SISTEMA CAMERALE SERVIZI SOCIETA' A RESPONSABILITA' LIMITATA</text:p>
          </table:table-cell>
          <table:table-cell table:style-name="ce3" office:value-type="string" calcext:value-type="string">
            <text:p>FATT.554/FE20/2020 DEL 23.11.2020INDAGINE DI CUSTOMER SATISFACION SU CAMPIONE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string" calcext:value-type="string">
            <text:p>GRUPPO SIRIO SRL</text:p>
          </table:table-cell>
          <table:table-cell table:style-name="ce3" office:value-type="string" calcext:value-type="string">
            <text:p>FATT. 56/PA /2020 DEL 23.11.2020 MANUTENZIONE IMPIANTO ANTINCENDIO PRESSO LA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GRUPPO SIRIO SRL</text:p>
          </table:table-cell>
          <table:table-cell table:style-name="ce3" office:value-type="string" calcext:value-type="string">
            <text:p>FATT. 56/PA /2020 DEL 23.11.2020 MANUTENZIONE IMPIANTO ANTINCENDIO PRESSO LA S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261.38" calcext:value-type="float">
            <text:p><text:s/>26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.38" calcext:value-type="float">
            <text:p><text:s/>261,38 </text:p>
          </table:table-cell>
          <table:table-cell table:style-name="ce3" office:value-type="string" calcext:value-type="string">
            <text:p>TECNOCAMERE S.C.P.A.</text:p>
          </table:table-cell>
          <table:table-cell table:style-name="ce3" office:value-type="string" calcext:value-type="string">
            <text:p>FATT. 2580/2020 DEL 20.11.2020 SERVIZIO EXTRA RECEPTION SEDE CAMERALE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002886/20/2020 DEL 11.11.2020 CANONE NOLEGGIO FOTOCOPIATRICE CANON IR ADV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1983.31" calcext:value-type="float">
            <text:p><text:s/>1.983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3.31" calcext:value-type="float">
            <text:p><text:s/>1.983,31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58/6/2020 FRL 31.10.2020 COPIE 01.09.2020 -31.10.2020 FOTOCOPIATRICI 951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4" office:value-type="date" office:date-value="2020-12-01" calcext:value-type="date">
            <text:p>01-dic-20</text:p>
          </table:table-cell>
          <table:table-cell table:style-name="ce5" office:value-type="float" office:value="367.53" calcext:value-type="float">
            <text:p><text:s/>36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.53" calcext:value-type="float">
            <text:p><text:s/>367,53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57/6/2020 DEL 31.10.2020 COPIE 01.09.2020 -31.10.2020 FOTOCOPIATRICI MAT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50" calcext:value-type="float">
            <text:p><text:s/>1.2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" calcext:value-type="float">
            <text:p><text:s/>1.250,00 </text:p>
          </table:table-cell>
          <table:table-cell table:style-name="ce3" office:value-type="string" calcext:value-type="string">
            <text:p>ISTITUTO D'ISTRUZIONE SUPERIORE "G.LUOSI"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142" calcext:value-type="float">
            <text:p><text:s/>2.14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2" calcext:value-type="float">
            <text:p><text:s/>2.142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ULTERIORE INTERVENTO DI SANIFICAZIONE UFFICI PRESSO PALAZZO FONTANELLI. MISURE 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197" calcext:value-type="float">
            <text:p><text:s/>1.19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7" calcext:value-type="float">
            <text:p><text:s/>1.197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ULTERIORE INTERVENTO DI SANIFICAZIONE UFFICI PRESSO PALAZZO FONTANELLI. MISURE 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ISTITUTO TECNICO INDUSTRIALE ENRICO FERMI</text:p>
          </table:table-cell>
          <table:table-cell table:style-name="ce3" office:value-type="string" calcext:value-type="string">
            <text:p>PROCLAMAZIONE VINCITORI PREMIO STORIE ALTERNANZ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48.3" calcext:value-type="float">
            <text:p><text:s/>34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.3" calcext:value-type="float">
            <text:p><text:s/>348,30 </text:p>
          </table:table-cell>
          <table:table-cell table:style-name="ce3" office:value-type="string" calcext:value-type="string">
            <text:p>ISTITUTO TECNICO INDUSTRIALE ENRICO FERMI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309.17" calcext:value-type="float">
            <text:p><text:s/>4.30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9.17" calcext:value-type="float">
            <text:p><text:s/>4.309,17 </text:p>
          </table:table-cell>
          <table:table-cell table:style-name="ce3" office:value-type="string" calcext:value-type="string">
            <text:p>ISTITUTO ISTRUZIONE SUPERIORE GUARINO GUARINI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LICEO SCIENTIFICO STATALE M. FANTI</text:p>
          </table:table-cell>
          <table:table-cell table:style-name="ce3" office:value-type="string" calcext:value-type="string">
            <text:p>PROCLAMAZIONE VINCITORI PREMIO STORIE ALTERNANZ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00" calcext:value-type="float">
            <text:p><text:s/>8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" calcext:value-type="float">
            <text:p><text:s/>800,00 </text:p>
          </table:table-cell>
          <table:table-cell table:style-name="ce3" office:value-type="string" calcext:value-type="string">
            <text:p>ISTITUTO PROFESSIONALE PER L'INDUSTRIA E L'ARTIGIANATO GIANCARLO VALLAURI</text:p>
          </table:table-cell>
          <table:table-cell table:style-name="ce3" office:value-type="string" calcext:value-type="string">
            <text:p>PROCLAMAZIONE VINCITORI PREMIO STORIE ALTERNANZ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475.7" calcext:value-type="float">
            <text:p><text:s/>2.475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75.7" calcext:value-type="float">
            <text:p><text:s/>2.475,70 </text:p>
          </table:table-cell>
          <table:table-cell table:style-name="ce3" office:value-type="string" calcext:value-type="string">
            <text:p>ISTITUTO DI ISTRUZIONE SUPERIORE LAZZARO SPALLANZANI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322" calcext:value-type="float">
            <text:p><text:s/>2.32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22" calcext:value-type="float">
            <text:p><text:s/>2.322,00 </text:p>
          </table:table-cell>
          <table:table-cell table:style-name="ce3" office:value-type="string" calcext:value-type="string">
            <text:p>LICEO SCIENTIFICO STATALE MORANDO MORANDI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7.73" calcext:value-type="float">
            <text:p><text:s/>12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.73" calcext:value-type="float">
            <text:p><text:s/>127,73 </text:p>
          </table:table-cell>
          <table:table-cell table:style-name="ce3" office:value-type="string" calcext:value-type="string">
            <text:p>ISTITUTO DI ISTRUZIONE SUPERIORE A. VENTURI</text:p>
          </table:table-cell>
          <table:table-cell table:style-name="ce3" office:value-type="string" calcext:value-type="string">
            <text:p>ESTATE IN ALTERNANZ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4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7237.5" calcext:value-type="float">
            <text:p><text:s/>7.23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7.5" calcext:value-type="float">
            <text:p><text:s/>7.237,50 </text:p>
          </table:table-cell>
          <table:table-cell table:style-name="ce3" office:value-type="string" calcext:value-type="string">
            <text:p>TEBALDI ISACCO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525.8" calcext:value-type="float">
            <text:p><text:s/>12.52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5.8" calcext:value-type="float">
            <text:p><text:s/>12.525,80 </text:p>
          </table:table-cell>
          <table:table-cell table:style-name="ce3" office:value-type="string" calcext:value-type="string">
            <text:p>IFOA - ISTITUTO DI FORMAZIONE PER OPERATORI AZIENDALI</text:p>
          </table:table-cell>
          <table:table-cell table:style-name="ce3" office:value-type="string" calcext:value-type="string">
            <text:p>PROGETTO FUTURAE PER MIGRANTI IN COLLABORAZIONE CON I.F.O.A. PRIMA TRANCH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5100" calcext:value-type="float">
            <text:p><text:s/>5.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0" calcext:value-type="float">
            <text:p><text:s/>5.100,00 </text:p>
          </table:table-cell>
          <table:table-cell table:style-name="ce3" office:value-type="string" calcext:value-type="string">
            <text:p>AZ. AGR. FONDO S.GIOVANNI DI TEBALDI VALTER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REDORICI ROBERTO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5056.65" calcext:value-type="float">
            <text:p><text:s/>5.05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6.65" calcext:value-type="float">
            <text:p><text:s/>5.056,65 </text:p>
          </table:table-cell>
          <table:table-cell table:style-name="ce3" office:value-type="string" calcext:value-type="string">
            <text:p>GOVONI EBE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4592" calcext:value-type="float">
            <text:p><text:s/>14.59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92" calcext:value-type="float">
            <text:p><text:s/>14.592,00 </text:p>
          </table:table-cell>
          <table:table-cell table:style-name="ce3" office:value-type="string" calcext:value-type="string">
            <text:p>AZ. AGR. MANZINI STEFANIA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SOLIGNANI RICCARDO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GUIDOTTI MARCELLA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0" calcext:value-type="float">
            <text:p><text:s/>6.000,00 </text:p>
          </table:table-cell>
          <table:table-cell table:style-name="ce3" office:value-type="string" calcext:value-type="string">
            <text:p>MIANI MASSIMO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WHITE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PASTICCERIA ESTENSE DI PAZZI MARCO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GIGLIOLI FABRIZIO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PIZZA AL TAGLIO-ROSTICCERIA LE FOLLIE DA FABIANA DI ZENI <text:s text:c="8"/>FABIANA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TESSUTI &amp; TESSUTI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CAPRICE ITALIA DI GALVANI SAMUELE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GIS S.R.L. DI GIORGIO SGARBI E C. ABBREVIABILE IN GIS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SELOR GROUP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764.53" calcext:value-type="float">
            <text:p><text:s/>1.764,53 </text:p>
          </table:table-cell>
          <table:table-cell table:style-name="ce5" office:value-type="float" office:value="70.58" calcext:value-type="float">
            <text:p><text:s/>70,58 </text:p>
          </table:table-cell>
          <table:table-cell table:style-name="ce5" office:value-type="float" office:value="1693.95" calcext:value-type="float">
            <text:p><text:s/>1.693,95 </text:p>
          </table:table-cell>
          <table:table-cell table:style-name="ce3" office:value-type="string" calcext:value-type="string">
            <text:p>A UNO TEC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635.95" calcext:value-type="float">
            <text:p><text:s/>63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5.95" calcext:value-type="float">
            <text:p><text:s/>635,9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675" calcext:value-type="float">
            <text:p><text:s/>1.6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5" calcext:value-type="float">
            <text:p><text:s/>1.67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4.8" calcext:value-type="float">
            <text:p><text:s/>12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.8" calcext:value-type="float">
            <text:p><text:s/>124,8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98" calcext:value-type="float">
            <text:p><text:s/>49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" calcext:value-type="float">
            <text:p><text:s/>498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54.5" calcext:value-type="float">
            <text:p><text:s/>85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4.5" calcext:value-type="float">
            <text:p><text:s/>854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609" calcext:value-type="float">
            <text:p><text:s/>3.60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9" calcext:value-type="float">
            <text:p><text:s/>3.60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DA COMPENSARE CON REVERSALE N. 747 DEL 02.12.2020 <text:s/>RIVERSAMENTO INFOCAMERE OTTO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140" calcext:value-type="float">
            <text:p><text:s/>140,00 </text:p>
          </table:table-cell>
          <table:table-cell table:style-name="ce5" office:value-type="float" office:value="3360" calcext:value-type="float">
            <text:p><text:s/>3.360,00 </text:p>
          </table:table-cell>
          <table:table-cell table:style-name="ce3" office:value-type="string" calcext:value-type="string">
            <text:p>SOCIETA' COOPERATIVA BILANCIAI CAMPOGALLIANO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40.34" calcext:value-type="float">
            <text:p><text:s/>240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.34" calcext:value-type="float">
            <text:p><text:s/>240,34 </text:p>
          </table:table-cell>
          <table:table-cell table:style-name="ce3" office:value-type="string" calcext:value-type="string">
            <text:p>CALEIDOS COOPERATIVA SOCIALE ONLUS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250" calcext:value-type="float">
            <text:p><text:s/>3.250,00 </text:p>
          </table:table-cell>
          <table:table-cell table:style-name="ce5" office:value-type="float" office:value="130" calcext:value-type="float">
            <text:p><text:s/>130,00 </text:p>
          </table:table-cell>
          <table:table-cell table:style-name="ce5" office:value-type="float" office:value="3120" calcext:value-type="float">
            <text:p><text:s/>3.120,00 </text:p>
          </table:table-cell>
          <table:table-cell table:style-name="ce3" office:value-type="string" calcext:value-type="string">
            <text:p>CALEIDOS COOPERATIVA SOCIALE ONLUS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64.44" calcext:value-type="float">
            <text:p><text:s/>1.26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4.44" calcext:value-type="float">
            <text:p><text:s/>1.264,44 </text:p>
          </table:table-cell>
          <table:table-cell table:style-name="ce3" office:value-type="string" calcext:value-type="string">
            <text:p>COOPERATIVA SOCIALE MEDIANDO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647.34" calcext:value-type="float">
            <text:p><text:s/>1.647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7.34" calcext:value-type="float">
            <text:p><text:s/>1.647,34 </text:p>
          </table:table-cell>
          <table:table-cell table:style-name="ce3" office:value-type="string" calcext:value-type="string">
            <text:p>INSIEME SOCIETA' COOPERATIVA BENEFIT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464.46" calcext:value-type="float">
            <text:p><text:s/>3.464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4.46" calcext:value-type="float">
            <text:p><text:s/>3.464,46 </text:p>
          </table:table-cell>
          <table:table-cell table:style-name="ce3" office:value-type="string" calcext:value-type="string">
            <text:p>CANTINA DI CARPI E SORBARA SOCIETA' AGRICOLA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NAZARENO WORK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DOMUS ASSISTENZA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783.43" calcext:value-type="float">
            <text:p><text:s/>2.78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3.43" calcext:value-type="float">
            <text:p><text:s/>2.783,43 </text:p>
          </table:table-cell>
          <table:table-cell table:style-name="ce3" office:value-type="string" calcext:value-type="string">
            <text:p>COOPERATIVA SOCIALE CEIS FORMAZION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397.5" calcext:value-type="float">
            <text:p><text:s/>3.39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97.5" calcext:value-type="float">
            <text:p><text:s/>3.397,50 </text:p>
          </table:table-cell>
          <table:table-cell table:style-name="ce3" office:value-type="string" calcext:value-type="string">
            <text:p>NAZARENO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056" calcext:value-type="float">
            <text:p><text:s/>3.05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6" calcext:value-type="float">
            <text:p><text:s/>3.056,00 </text:p>
          </table:table-cell>
          <table:table-cell table:style-name="ce3" office:value-type="string" calcext:value-type="string">
            <text:p>CENTRO DI FORMAZIONE PROFESSIONALE NAZARENO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100" calcext:value-type="float">
            <text:p><text:s/>2.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0" calcext:value-type="float">
            <text:p><text:s/>2.100,00 </text:p>
          </table:table-cell>
          <table:table-cell table:style-name="ce3" office:value-type="string" calcext:value-type="string">
            <text:p>LA TRADIZIONE SOC.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68.03" calcext:value-type="float">
            <text:p><text:s/>46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8.03" calcext:value-type="float">
            <text:p><text:s/>468,03 </text:p>
          </table:table-cell>
          <table:table-cell table:style-name="ce3" office:value-type="string" calcext:value-type="string">
            <text:p>IL CAMALEONTE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350.66" calcext:value-type="float">
            <text:p><text:s/>2.3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0.66" calcext:value-type="float">
            <text:p><text:s/>2.350,66 </text:p>
          </table:table-cell>
          <table:table-cell table:style-name="ce3" office:value-type="string" calcext:value-type="string">
            <text:p>INTANDEM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ONYV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140" calcext:value-type="float">
            <text:p><text:s/>140,00 </text:p>
          </table:table-cell>
          <table:table-cell table:style-name="ce5" office:value-type="float" office:value="3360" calcext:value-type="float">
            <text:p><text:s/>3.360,00 </text:p>
          </table:table-cell>
          <table:table-cell table:style-name="ce3" office:value-type="string" calcext:value-type="string">
            <text:p>ABITCOOP - COOPERATIVA DI ABITAZIONE DELLA PROVINCIA DI MODENA - SOCIETA' COOPER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5" calcext:value-type="float">
            <text:p><text:s/>1.20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5" calcext:value-type="float">
            <text:p><text:s/>1.205,00 </text:p>
          </table:table-cell>
          <table:table-cell table:style-name="ce3" office:value-type="string" calcext:value-type="string">
            <text:p>COOPERATIVA FONTANALUCCI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COOPERATIVA EDILIZIA UNIONCASA - SOC.COOP. A R.L.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CONSORZIO GRUPPO CEIS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CEIS A.R.T.E. COOPERATIVA SOCIALE ONLUS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3" office:value-type="string" calcext:value-type="string">
            <text:p>LAB4 SOCIETA'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195" calcext:value-type="float">
            <text:p><text:s/>2.19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5" calcext:value-type="float">
            <text:p><text:s/>2.195,00 </text:p>
          </table:table-cell>
          <table:table-cell table:style-name="ce3" office:value-type="string" calcext:value-type="string">
            <text:p>LA LUMACA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SAN SILVESTRO SOCIETA' AGRICOLA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ORATORIO SAN GIORGIO SOCIETA' AGRICOLA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NUOVA MARTIGNANA SOCIETA' AGRICOLA COOPERATIVA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0" calcext:value-type="float">
            <text:p><text:s/>3.500,00 </text:p>
          </table:table-cell>
          <table:table-cell table:style-name="ce3" office:value-type="string" calcext:value-type="string">
            <text:p>ONLUS LIBELLULA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887.74" calcext:value-type="float">
            <text:p><text:s/>1.887,74 </text:p>
          </table:table-cell>
          <table:table-cell table:style-name="ce5" office:value-type="float" office:value="75.51" calcext:value-type="float">
            <text:p><text:s/>75,51 </text:p>
          </table:table-cell>
          <table:table-cell table:style-name="ce5" office:value-type="float" office:value="1812.23" calcext:value-type="float">
            <text:p><text:s/>1.812,23 </text:p>
          </table:table-cell>
          <table:table-cell table:style-name="ce3" office:value-type="string" calcext:value-type="string">
            <text:p>CONSORZIO DI SOLIDARIETA' SOCIALE DI MODENA - SOCIETA' COOPERATIV A SOCIALE.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22.5" calcext:value-type="float">
            <text:p><text:s/>22,50 </text:p>
          </table:table-cell>
          <table:table-cell table:style-name="ce5" office:value-type="float" office:value="127.5" calcext:value-type="float">
            <text:p><text:s/>127,50 </text:p>
          </table:table-cell>
          <table:table-cell table:style-name="ce3" office:value-type="string" calcext:value-type="string">
            <text:p>MONARI MAURA</text:p>
          </table:table-cell>
          <table:table-cell table:style-name="ce3" office:value-type="string" calcext:value-type="string">
            <text:p>CESSIONE DIRITTO DI AUTORE RELATIVAMENTE ALL'ARTICOLO ''ESPORTAZIONI II SEMESTR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22.5" calcext:value-type="float">
            <text:p><text:s/>22,50 </text:p>
          </table:table-cell>
          <table:table-cell table:style-name="ce5" office:value-type="float" office:value="127.5" calcext:value-type="float">
            <text:p><text:s/>127,50 </text:p>
          </table:table-cell>
          <table:table-cell table:style-name="ce3" office:value-type="string" calcext:value-type="string">
            <text:p>MONARI MAURA</text:p>
          </table:table-cell>
          <table:table-cell table:style-name="ce3" office:value-type="string" calcext:value-type="string">
            <text:p>CESSIONE DIRITTI D'AUTORE RELATIVAMENTE ALL'ARTICOLO SU TREND IMPRESE NEGLI UL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5" office:value-type="float" office:value="22.5" calcext:value-type="float">
            <text:p><text:s/>22,50 </text:p>
          </table:table-cell>
          <table:table-cell table:style-name="ce5" office:value-type="float" office:value="127.5" calcext:value-type="float">
            <text:p><text:s/>127,50 </text:p>
          </table:table-cell>
          <table:table-cell table:style-name="ce3" office:value-type="string" calcext:value-type="string">
            <text:p>MONARI MAURA</text:p>
          </table:table-cell>
          <table:table-cell table:style-name="ce3" office:value-type="string" calcext:value-type="string">
            <text:p>CESSIONE DIRITTO D'AUTORE RELATIVAMENTE ALL'ARTICOLO SUL TURISMO A MODENA PER L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670" calcext:value-type="float">
            <text:p><text:s/>67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" calcext:value-type="float">
            <text:p><text:s/>670,00 </text:p>
          </table:table-cell>
          <table:table-cell table:style-name="ce3" office:value-type="string" calcext:value-type="string">
            <text:p>LA SCARPETTA MATTA DI RICCIARDI YLENI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739.2" calcext:value-type="float">
            <text:p><text:s/>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.2" calcext:value-type="float">
            <text:p><text:s/>739,20 </text:p>
          </table:table-cell>
          <table:table-cell table:style-name="ce3" office:value-type="string" calcext:value-type="string">
            <text:p>MANFREDINI ANDRE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SOLIGNANI RICCARD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FA.MA. GIARDINAGGIO DI LUGLI IRIO E C. 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CAR SERVICE SNC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650" calcext:value-type="float">
            <text:p><text:s/>6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0" calcext:value-type="float">
            <text:p><text:s/>650,00 </text:p>
          </table:table-cell>
          <table:table-cell table:style-name="ce3" office:value-type="string" calcext:value-type="string">
            <text:p>LA POUPEE DI INDIA MANTOVANI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3" office:value-type="string" calcext:value-type="string">
            <text:p>EMBIT S.R.L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471.75" calcext:value-type="float">
            <text:p><text:s/>47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.75" calcext:value-type="float">
            <text:p><text:s/>471,75 </text:p>
          </table:table-cell>
          <table:table-cell table:style-name="ce3" office:value-type="string" calcext:value-type="string">
            <text:p>TC DI FOIS MARCELL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CORMA DUE SOCIETA' A RESPONSABILITA' LIMITAT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AB SOCIETA' A RESPONSABILITA' LIMITATA SEMPLIFICAT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561.63" calcext:value-type="float">
            <text:p><text:s/>56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.63" calcext:value-type="float">
            <text:p><text:s/>561,63 </text:p>
          </table:table-cell>
          <table:table-cell table:style-name="ce3" office:value-type="string" calcext:value-type="string">
            <text:p>FIRST COMPANY DI BREGOLI LAURA &amp; C. S.A.S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BALESTRAZZI MOTO DI BALESTRAZZI LUC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CALEFF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050" calcext:value-type="float">
            <text:p><text:s/>1.0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0" calcext:value-type="float">
            <text:p><text:s/>1.050,00 </text:p>
          </table:table-cell>
          <table:table-cell table:style-name="ce3" office:value-type="string" calcext:value-type="string">
            <text:p>WHISKY ANTIQUE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00" calcext:value-type="float">
            <text:p><text:s/>8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0" calcext:value-type="float">
            <text:p><text:s/>800,00 </text:p>
          </table:table-cell>
          <table:table-cell table:style-name="ce3" office:value-type="string" calcext:value-type="string">
            <text:p>IMOVILLI CONSULTING DI IMOVILLI MONIC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715.75" calcext:value-type="float">
            <text:p><text:s/>71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5.75" calcext:value-type="float">
            <text:p><text:s/>715,75 </text:p>
          </table:table-cell>
          <table:table-cell table:style-name="ce3" office:value-type="string" calcext:value-type="string">
            <text:p>REGGIAN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76.25" calcext:value-type="float">
            <text:p><text:s/>87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.25" calcext:value-type="float">
            <text:p><text:s/>876,25 </text:p>
          </table:table-cell>
          <table:table-cell table:style-name="ce3" office:value-type="string" calcext:value-type="string">
            <text:p>FARMACIE ASSOCIATE CAVANI DEL DR. CARLO CAVANI E C. 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3" office:value-type="string" calcext:value-type="string">
            <text:p>V.I.P. S.N.C. DI MENDOZZI G. &amp; 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775.6" calcext:value-type="float">
            <text:p><text:s/>77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.6" calcext:value-type="float">
            <text:p><text:s/>775,60 </text:p>
          </table:table-cell>
          <table:table-cell table:style-name="ce3" office:value-type="string" calcext:value-type="string">
            <text:p>EMILFLOR SOCIETA' AGRICOLA S.S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90" calcext:value-type="float">
            <text:p><text:s/>19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" calcext:value-type="float">
            <text:p><text:s/>190,00 </text:p>
          </table:table-cell>
          <table:table-cell table:style-name="ce3" office:value-type="string" calcext:value-type="string">
            <text:p>OS DI NADI NAJAT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07.5" calcext:value-type="float">
            <text:p><text:s/>80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7.5" calcext:value-type="float">
            <text:p><text:s/>807,50 </text:p>
          </table:table-cell>
          <table:table-cell table:style-name="ce3" office:value-type="string" calcext:value-type="string">
            <text:p>ITHINK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74.5" calcext:value-type="float">
            <text:p><text:s/>17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.5" calcext:value-type="float">
            <text:p><text:s/>174,50 </text:p>
          </table:table-cell>
          <table:table-cell table:style-name="ce3" office:value-type="string" calcext:value-type="string">
            <text:p>ANTICA FARMACIA PACCHIONI DEL DOTT. BALUGANI GIULIO E C. S.A.S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3" office:value-type="string" calcext:value-type="string">
            <text:p>KAFCRO SRL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SOCIETA' AGRICOLA SAVORELLA DI ROMANI SISTO E C. SOCIETA' <text:s text:c="7"/>SEMPLICE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INCOFAR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923" calcext:value-type="float">
            <text:p><text:s/>92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3" calcext:value-type="float">
            <text:p><text:s/>923,00 </text:p>
          </table:table-cell>
          <table:table-cell table:style-name="ce3" office:value-type="string" calcext:value-type="string">
            <text:p>BERTONI BEATRICE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BRAIDA DARI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055.5" calcext:value-type="float">
            <text:p><text:s/>1.0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5.5" calcext:value-type="float">
            <text:p><text:s/>1.055,50 </text:p>
          </table:table-cell>
          <table:table-cell table:style-name="ce3" office:value-type="string" calcext:value-type="string">
            <text:p>AUTOFFICINA DELTA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T.S. 80 REVISION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25" calcext:value-type="float">
            <text:p><text:s/>8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" calcext:value-type="float">
            <text:p><text:s/>825,00 </text:p>
          </table:table-cell>
          <table:table-cell table:style-name="ce3" office:value-type="string" calcext:value-type="string">
            <text:p>GELATERIA CHARLY DI CAPOTI CARMINE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RONCHETTI FRANCESC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337.66" calcext:value-type="float">
            <text:p><text:s/>3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7.66" calcext:value-type="float">
            <text:p><text:s/>337,66 </text:p>
          </table:table-cell>
          <table:table-cell table:style-name="ce3" office:value-type="string" calcext:value-type="string">
            <text:p>METANO SPILAMBERTO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T.B. TERMOIDRAULICA S.N.C. DI BORGATTI DANNY E TESTONI GIANLUC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950" calcext:value-type="float">
            <text:p><text:s/>9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" calcext:value-type="float">
            <text:p><text:s/>950,00 </text:p>
          </table:table-cell>
          <table:table-cell table:style-name="ce3" office:value-type="string" calcext:value-type="string">
            <text:p>LE GOCCE DI CARIA FRANC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4" office:value-type="date" office:date-value="2020-12-02" calcext:value-type="date">
            <text:p>02-dic-20</text:p>
          </table:table-cell>
          <table:table-cell table:style-name="ce5" office:value-type="float" office:value="840" calcext:value-type="float">
            <text:p><text:s/>8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" calcext:value-type="float">
            <text:p><text:s/>840,00 </text:p>
          </table:table-cell>
          <table:table-cell table:style-name="ce3" office:value-type="string" calcext:value-type="string">
            <text:p>CAFFETTERIA GELATERIA I PORTICI DI RIGHI ANTONELL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4" office:value-type="date" office:date-value="2020-12-03" calcext:value-type="date">
            <text:p>03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PASTICCERIA ORCHIDEA DI SURACE CARMELO E C. SNC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4" office:value-type="date" office:date-value="2020-12-03" calcext:value-type="date">
            <text:p>03-dic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STUDIO LEGALE MAZZANTI</text:p>
          </table:table-cell>
          <table:table-cell table:style-name="ce3" office:value-type="string" calcext:value-type="string">
            <text:p>RIMBORSO DOPPIO PAGAMENTO PER MEDIAZIONE 13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06" calcext:value-type="float">
            <text:p><text:s/>10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" calcext:value-type="float">
            <text:p><text:s/>106,00 </text:p>
          </table:table-cell>
          <table:table-cell table:style-name="ce3" office:value-type="string" calcext:value-type="string">
            <text:p>ACISERVICE MODENA S.R.L.</text:p>
          </table:table-cell>
          <table:table-cell table:style-name="ce3" office:value-type="string" calcext:value-type="string">
            <text:p>ONERI SU RINNOVO TESSERA ASSOCIATIVA 2020/2021 AUTOMEZZI UFFICIO ATTIVITA' SAN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5.1" calcext:value-type="float">
            <text:p><text:s/>5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1" calcext:value-type="float">
            <text:p><text:s/>5,10 </text:p>
          </table:table-cell>
          <table:table-cell table:style-name="ce3" office:value-type="string" calcext:value-type="string">
            <text:p>ACISERVICE MODENA S.R.L.</text:p>
          </table:table-cell>
          <table:table-cell table:style-name="ce3" office:value-type="string" calcext:value-type="string">
            <text:p>ONERI SU RINNOVO TESSERA ASSOCIATIVA 2020/2021 AUTOMEZZI UFFICIO ATTIVITA' SAN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3" office:value-type="string" calcext:value-type="string">
            <text:p>ACISERVICE MODENA S.R.L.</text:p>
          </table:table-cell>
          <table:table-cell table:style-name="ce3" office:value-type="string" calcext:value-type="string">
            <text:p>ONERI SU RINNOVO TESSERA ASSOCIATIVA 2020/2021 AUTOMEZZI UFFICIO ATTIVITA' SAN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8.64" calcext:value-type="float">
            <text:p><text:s/>8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64" calcext:value-type="float">
            <text:p><text:s/>8,6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0.11" calcext:value-type="float">
            <text:p><text:s/>0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11" calcext:value-type="float">
            <text:p><text:s/>0,11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5" calcext:value-type="float">
            <text:p><text:s/>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" calcext:value-type="float">
            <text:p><text:s/>15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23.8" calcext:value-type="float">
            <text:p><text:s/>2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.8" calcext:value-type="float">
            <text:p><text:s/>23,8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0.37" calcext:value-type="float">
            <text:p><text:s/>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7" calcext:value-type="float">
            <text:p><text:s/>0,3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1.7" calcext:value-type="float">
            <text:p><text:s/>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7" calcext:value-type="float">
            <text:p><text:s/>1,7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2.4" calcext:value-type="float">
            <text:p><text:s/>2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4" calcext:value-type="float">
            <text:p><text:s/>2,4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6" calcext:value-type="float">
            <text:p><text:s/>9,6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0.36" calcext:value-type="float">
            <text:p><text:s/>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6" calcext:value-type="float">
            <text:p><text:s/>0,36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4" office:value-type="date" office:date-value="2020-12-04" calcext:value-type="date">
            <text:p>04-dic-20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8669 SPESE TELEFONICHE 01.06-31.0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4" office:value-type="date" office:date-value="2020-12-07" calcext:value-type="date">
            <text:p>07-dic-20</text:p>
          </table:table-cell>
          <table:table-cell table:style-name="ce5" office:value-type="float" office:value="85785.62" calcext:value-type="float">
            <text:p><text:s/>85.78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85.62" calcext:value-type="float">
            <text:p><text:s/>85.785,62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LIQUIDAZIONE TREDICESIMA MENSILITA'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210" calcext:value-type="float">
            <text:p><text:s/>21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" calcext:value-type="float">
            <text:p><text:s/>210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40" calcext:value-type="float">
            <text:p><text:s/>8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0" calcext:value-type="float">
            <text:p><text:s/>840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3" office:value-type="string" calcext:value-type="string">
            <text:p>ICEA - ISTITUTO PER LA CERTIFICAZIONE ETICA AMBIENTALE</text:p>
          </table:table-cell>
          <table:table-cell table:style-name="ce3" office:value-type="string" calcext:value-type="string">
            <text:p>I.C.E.A. CONTROLLI PERIODICI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504.5" calcext:value-type="float">
            <text:p><text:s/>4.50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5" calcext:value-type="float">
            <text:p><text:s/>4.504,50 </text:p>
          </table:table-cell>
          <table:table-cell table:style-name="ce3" office:value-type="string" calcext:value-type="string">
            <text:p>SOLIGNANI MASSIMO</text:p>
          </table:table-cell>
          <table:table-cell table:style-name="ce3" office:value-type="string" calcext:value-type="string">
            <text:p>CONTRIBUTI A IMPRESE CERASICOLE PER SISTEMI DI PROTE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3/2020 DEL 26.11.2020 CANONE ESTENSIONE SERVIZIO DI PULIZIA PALAZZO FO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642/2020 DEL 26.11.2020 CANONE SERVIZIO DI PULIZIA LOCALI PALAZZO FONTA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SERVIZIO GESTIONE S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48.3" calcext:value-type="float">
            <text:p><text:s/>14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.3" calcext:value-type="float">
            <text:p><text:s/>148,30 </text:p>
          </table:table-cell>
          <table:table-cell table:style-name="ce3" office:value-type="string" calcext:value-type="string">
            <text:p>ESTIA SRL</text:p>
          </table:table-cell>
          <table:table-cell table:style-name="ce3" office:value-type="string" calcext:value-type="string">
            <text:p>FATT. 3250/2020 DEL 30.11.2020 ACQUISTO TONER PER STAMPANTI HP AFFIDAMENTO A SE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<text:s/>SERVIZIO INTEGRATO DI SICUREZZA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783/04 DEL 30.11.2020 SERVIZIO INTEGRATO DI SICUREZZA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1" calcext:value-type="float">
            <text:p><text:s/>1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" calcext:value-type="float">
            <text:p><text:s/>11,00 </text:p>
          </table:table-cell>
          <table:table-cell table:style-name="ce3" office:value-type="string" calcext:value-type="string">
            <text:p>CAMERA DI COMMERCIO I.A.A. DI PISTOIA-PRATO</text:p>
          </table:table-cell>
          <table:table-cell table:style-name="ce3" office:value-type="string" calcext:value-type="string">
            <text:p>VERSAMENTO DIRITTO ANNUALE ANNO 2018 INTROITATO DA MODENA, MA DI COMPETENZA DEL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66" calcext:value-type="float">
            <text:p><text:s/>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66" calcext:value-type="float">
            <text:p><text:s/>0,66 </text:p>
          </table:table-cell>
          <table:table-cell table:style-name="ce3" office:value-type="string" calcext:value-type="string">
            <text:p>CAMERA DI COMMERCIO I.A.A. DI PISTOIA-PRATO</text:p>
          </table:table-cell>
          <table:table-cell table:style-name="ce3" office:value-type="string" calcext:value-type="string">
            <text:p>VERSAMENTO DIRITTO ANNUALE ANNO 2018 INTROITATO DA MODENA, MA DI COMPETENZA DEL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14" calcext:value-type="float">
            <text:p><text:s/>11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" calcext:value-type="float">
            <text:p><text:s/>114,00 </text:p>
          </table:table-cell>
          <table:table-cell table:style-name="ce3" office:value-type="string" calcext:value-type="string">
            <text:p>CAMERA DI COMMERCIO I.A.A. DI PISTOIA-PRATO</text:p>
          </table:table-cell>
          <table:table-cell table:style-name="ce3" office:value-type="string" calcext:value-type="string">
            <text:p>VERSAMENTO DIRITTO ANNUALE ANNO 2018 INTROITATO DA MODENA, MA DI COMPETENZA DEL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23.49" calcext:value-type="float">
            <text:p><text:s/>23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.49" calcext:value-type="float">
            <text:p><text:s/>23,4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496.67" calcext:value-type="float">
            <text:p><text:s/>1.49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.67" calcext:value-type="float">
            <text:p><text:s/>1.496,67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7530/2020 DEL 20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7530/2020 DEL 20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7530/2020 DEL 20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70.38" calcext:value-type="float">
            <text:p><text:s/>470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.38" calcext:value-type="float">
            <text:p><text:s/>470,38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7530/2020 DEL 20.11.2020 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0.62" calcext:value-type="float">
            <text:p><text:s/>8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.62" calcext:value-type="float">
            <text:p><text:s/>80,6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AFFRANCATURA SPEDIZIONI 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7.7" calcext:value-type="float">
            <text:p><text:s/>4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.7" calcext:value-type="float">
            <text:p><text:s/>47,7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AFFRANCATURA SPEDIZIONI 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8.5" calcext:value-type="float">
            <text:p><text:s/>38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.5" calcext:value-type="float">
            <text:p><text:s/>38,5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AFFRANCATURA SPEDIZIONI 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286.32" calcext:value-type="float">
            <text:p><text:s/>28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32" calcext:value-type="float">
            <text:p><text:s/>286,3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5741/2020 DEL 19.11.2020 COSTO AFFRANCATURA SPEDIZIONI 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58477" calcext:value-type="float">
            <text:p><text:s/>58.477,00 </text:p>
          </table:table-cell>
          <table:table-cell table:style-name="ce5" office:value-type="float" office:value="2339.08" calcext:value-type="float">
            <text:p><text:s/>2.339,08 </text:p>
          </table:table-cell>
          <table:table-cell table:style-name="ce5" office:value-type="float" office:value="56137.92" calcext:value-type="float">
            <text:p><text:s/>56.137,92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FATT. VCF/20000032 DEL 30.11.2020 CONTRIBUTO CONSORTILE INFOCAMER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CONFERIMENTO INCARICO PROCEDURA DI MEDIAZIONE AVV. SILVANA MUCCI MED. 11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CONFERIMENTO INCARICO PROCEDURA DI MEDIAZIONE AVV. SILVANA MUCCI MED. 11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CONFERIMENTO INCARICO PROCEDURA DI MEDIAZIONE AVV. SILVANA MUCCI MED. 11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MANISCALCO E ASSOCIATI</text:p>
          </table:table-cell>
          <table:table-cell table:style-name="ce3" office:value-type="string" calcext:value-type="string">
            <text:p>CONFERIMENTO INCARICO PROCEDURA DI MEDIAZIONE AVV. SILVANA MUCCI MED. 111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28/2020 DEL 16.11.2020 CONFERIMENTO INCARICO PER PROCEDURA DI MEDIAZIONE 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28/2020 DEL 16.11.2020 CONFERIMENTO INCARICO PER PROCEDURA DI MEDIAZIONE 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5" office:value-type="float" office:value="128" calcext:value-type="float">
            <text:p><text:s/>128,0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28/2020 DEL 16.11.2020 CONFERIMENTO INCARICO PER PROCEDURA DI MEDIAZIONE 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28/2020 DEL 16.11.2020 CONFERIMENTO INCARICO PER PROCEDURA DI MEDIAZIONE 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672" calcext:value-type="float">
            <text:p><text:s/>1.67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2" calcext:value-type="float">
            <text:p><text:s/>1.672,00 </text:p>
          </table:table-cell>
          <table:table-cell table:style-name="ce3" office:value-type="string" calcext:value-type="string">
            <text:p>EUROGROSS S.R.L.</text:p>
          </table:table-cell>
          <table:table-cell table:style-name="ce3" office:value-type="string" calcext:value-type="string">
            <text:p>FATT. 37/001 DEL 29.10.2020 ACQUISTO UNIFORMI INVERNALI PER PERSONALE CAMERALE 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8.92" calcext:value-type="float">
            <text:p><text:s/>1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92" calcext:value-type="float">
            <text:p><text:s/>18,92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.44" calcext:value-type="float">
            <text:p><text:s/>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44" calcext:value-type="float">
            <text:p><text:s/>3,44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76" calcext:value-type="float">
            <text:p><text:s/>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6" calcext:value-type="float">
            <text:p><text:s/>0,76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.32" calcext:value-type="float">
            <text:p><text:s/>0,32 </text:p>
          </table:table-cell>
          <table:table-cell table:style-name="ce5" office:value-type="float" office:value="1.28" calcext:value-type="float">
            <text:p><text:s/>1,28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6" calcext:value-type="float">
            <text:p><text:s/>86,00 </text:p>
          </table:table-cell>
          <table:table-cell table:style-name="ce5" office:value-type="float" office:value="17.2" calcext:value-type="float">
            <text:p><text:s/>17,20 </text:p>
          </table:table-cell>
          <table:table-cell table:style-name="ce5" office:value-type="float" office:value="68.8" calcext:value-type="float">
            <text:p><text:s/>68,80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CALABRINI CORRADO</text:p>
          </table:table-cell>
          <table:table-cell table:style-name="ce3" office:value-type="string" calcext:value-type="string">
            <text:p>MEDIAZIONI 17-78-85-220-148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72.6" calcext:value-type="float">
            <text:p><text:s/>72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6" calcext:value-type="float">
            <text:p><text:s/>72,6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CONTRATTO DI ASSISTENZA TECNICA PER EVENTI - RESIDUO ORDINE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30" calcext:value-type="float">
            <text:p><text:s/>33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" calcext:value-type="float">
            <text:p><text:s/>330,00 </text:p>
          </table:table-cell>
          <table:table-cell table:style-name="ce3" office:value-type="string" calcext:value-type="string">
            <text:p>VIDEORENT MODENA SRL</text:p>
          </table:table-cell>
          <table:table-cell table:style-name="ce3" office:value-type="string" calcext:value-type="string">
            <text:p>CONTRATTO DI ASSISTENZA TECNICA PER EVENTI - RESIDUO ORDINE ANNO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64.4" calcext:value-type="float">
            <text:p><text:s/>1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.4" calcext:value-type="float">
            <text:p><text:s/>164,4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040" calcext:value-type="float">
            <text:p><text:s/>3.0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" calcext:value-type="float">
            <text:p><text:s/>3.040,0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288.9" calcext:value-type="float">
            <text:p><text:s/>288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8.9" calcext:value-type="float">
            <text:p><text:s/>288,9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5058.3" calcext:value-type="float">
            <text:p><text:s/>15.05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58.3" calcext:value-type="float">
            <text:p><text:s/>15.058,3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6119.99" calcext:value-type="float">
            <text:p><text:s/>6.11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19.99" calcext:value-type="float">
            <text:p><text:s/>6.119,99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4400" calcext:value-type="float">
            <text:p><text:s/>4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0" calcext:value-type="float">
            <text:p><text:s/>4.400,0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060" calcext:value-type="float">
            <text:p><text:s/>3.0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0" calcext:value-type="float">
            <text:p><text:s/>3.060,0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225.8" calcext:value-type="float">
            <text:p><text:s/>1.22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5.8" calcext:value-type="float">
            <text:p><text:s/>1.225,8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E ASSICURATIVE CCIAA <text:s/>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824.6" calcext:value-type="float">
            <text:p><text:s/>8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.6" calcext:value-type="float">
            <text:p><text:s/>824,6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A ASSICURATIVA AUTOMEZZI ISPETTORI METRICI PERIODO 30.09.2020 - 30.9.202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340" calcext:value-type="float">
            <text:p><text:s/>3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" calcext:value-type="float">
            <text:p><text:s/>340,0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A ASSICURATIVA CCIAA DOGANA E PROMO 30.09.2020 - 30.09.202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577.8" calcext:value-type="float">
            <text:p><text:s/>57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.8" calcext:value-type="float">
            <text:p><text:s/>577,8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A ASSICURATIVA CCIAA DOGANA E PROMO 30.09.2020 - 30.09.202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4" office:value-type="date" office:date-value="2020-12-09" calcext:value-type="date">
            <text:p>09-dic-20</text:p>
          </table:table-cell>
          <table:table-cell table:style-name="ce5" office:value-type="float" office:value="136.2" calcext:value-type="float">
            <text:p><text:s/>13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.2" calcext:value-type="float">
            <text:p><text:s/>136,2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OLIZZA ASSICURATIVA CCIAA DOGANA E PROMO 30.09.2020 - 30.09.202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29688.93" calcext:value-type="float">
            <text:p><text:s/>29.68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88.93" calcext:value-type="float">
            <text:p><text:s/>29.688,9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3142.08" calcext:value-type="float">
            <text:p><text:s/>3.142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42.08" calcext:value-type="float">
            <text:p><text:s/>3.142,0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1125.77" calcext:value-type="float">
            <text:p><text:s/>1.12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.77" calcext:value-type="float">
            <text:p><text:s/>1.125,7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9742.73" calcext:value-type="float">
            <text:p><text:s/>9.742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42.73" calcext:value-type="float">
            <text:p><text:s/>9.742,7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343.55" calcext:value-type="float">
            <text:p><text:s/>34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.55" calcext:value-type="float">
            <text:p><text:s/>343,5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750.53" calcext:value-type="float">
            <text:p><text:s/>750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53" calcext:value-type="float">
            <text:p><text:s/>750,5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36.43" calcext:value-type="float">
            <text:p><text:s/>36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.43" calcext:value-type="float">
            <text:p><text:s/>36,4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.37" calcext:value-type="float">
            <text:p><text:s/>125,3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471.75" calcext:value-type="float">
            <text:p><text:s/>47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.75" calcext:value-type="float">
            <text:p><text:s/>471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12064.12" calcext:value-type="float">
            <text:p><text:s/>12.06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4.12" calcext:value-type="float">
            <text:p><text:s/>12.064,1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32077.6" calcext:value-type="float">
            <text:p><text:s/>32.07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77.6" calcext:value-type="float">
            <text:p><text:s/>32.077,6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4" office:value-type="date" office:date-value="2020-12-10" calcext:value-type="date">
            <text:p>10-dic-20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ESE DI NOVEMBRE - SCAD. 16/12/2020 - VERSAMENTO SU COMPETENZE 11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220" calcext:value-type="float">
            <text:p><text:s/>2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0" calcext:value-type="float">
            <text:p><text:s/>22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029.16" calcext:value-type="float">
            <text:p><text:s/>1.0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16" calcext:value-type="float">
            <text:p><text:s/>1.029,1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2985.8" calcext:value-type="float">
            <text:p><text:s/>2.98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85.8" calcext:value-type="float">
            <text:p><text:s/>2.985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6070.82" calcext:value-type="float">
            <text:p><text:s/>6.07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0.82" calcext:value-type="float">
            <text:p><text:s/>6.070,8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50.66" calcext:value-type="float">
            <text:p><text:s/>1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66" calcext:value-type="float">
            <text:p><text:s/>150,6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663.69" calcext:value-type="float">
            <text:p><text:s/>66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.69" calcext:value-type="float">
            <text:p><text:s/>663,6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714.76" calcext:value-type="float">
            <text:p><text:s/>1.714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.76" calcext:value-type="float">
            <text:p><text:s/>1.714,7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8385.32" calcext:value-type="float">
            <text:p><text:s/>8.38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5.32" calcext:value-type="float">
            <text:p><text:s/>8.385,3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Locazioni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46.69" calcext:value-type="float">
            <text:p><text:s/>4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.69" calcext:value-type="float">
            <text:p><text:s/>46,6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2.38" calcext:value-type="float">
            <text:p><text:s/>12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.38" calcext:value-type="float">
            <text:p><text:s/>12,3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372.9" calcext:value-type="float">
            <text:p><text:s/>37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.9" calcext:value-type="float">
            <text:p><text:s/>372,9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865.13" calcext:value-type="float">
            <text:p><text:s/>86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5.13" calcext:value-type="float">
            <text:p><text:s/>865,1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82.5" calcext:value-type="float">
            <text:p><text:s/>8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.5" calcext:value-type="float">
            <text:p><text:s/>82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02.59" calcext:value-type="float">
            <text:p><text:s/>102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.59" calcext:value-type="float">
            <text:p><text:s/>102,5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9.09" calcext:value-type="float">
            <text:p><text:s/>19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.09" calcext:value-type="float">
            <text:p><text:s/>19,0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836.59" calcext:value-type="float">
            <text:p><text:s/>83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.59" calcext:value-type="float">
            <text:p><text:s/>836,5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EP IVA SPLIT NOV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3363" calcext:value-type="float">
            <text:p><text:s/>3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3" calcext:value-type="float">
            <text:p><text:s/>3.363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U SALD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8827" calcext:value-type="float">
            <text:p><text:s/>8.82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7" calcext:value-type="float">
            <text:p><text:s/>8.827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U SALD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7819" calcext:value-type="float">
            <text:p><text:s/>17.81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19" calcext:value-type="float">
            <text:p><text:s/>17.819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U SALD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0517" calcext:value-type="float">
            <text:p><text:s/>10.51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7" calcext:value-type="float">
            <text:p><text:s/>10.517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U SALD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2191" calcext:value-type="float">
            <text:p><text:s/>2.19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1" calcext:value-type="float">
            <text:p><text:s/>2.191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MU SALD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287.25" calcext:value-type="float">
            <text:p><text:s/>287,25 </text:p>
          </table:table-cell>
          <table:table-cell table:style-name="ce5" office:value-type="float" office:value="11.49" calcext:value-type="float">
            <text:p><text:s/>11,49 </text:p>
          </table:table-cell>
          <table:table-cell table:style-name="ce5" office:value-type="float" office:value="275.76" calcext:value-type="float">
            <text:p><text:s/>275,76 </text:p>
          </table:table-cell>
          <table:table-cell table:style-name="ce3" office:value-type="string" calcext:value-type="string">
            <text:p>CONSORZIO DI SOLIDARIETA' SOCIALE DI MODENA - SOCIETA' COOPERATIV A SOCIALE.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NUOVA B.S. DI STEFANELLI CRISTINA E C. 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PICO INCENTIVE SRL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4" office:value-type="date" office:date-value="2020-12-11" calcext:value-type="date">
            <text:p>11-dic-20</text:p>
          </table:table-cell>
          <table:table-cell table:style-name="ce5" office:value-type="float" office:value="740" calcext:value-type="float">
            <text:p><text:s/>7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" calcext:value-type="float">
            <text:p><text:s/>740,00 </text:p>
          </table:table-cell>
          <table:table-cell table:style-name="ce3" office:value-type="string" calcext:value-type="string">
            <text:p>SOCIETA' AGRICOLA PRATO SPINO S.S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4" office:value-type="date" office:date-value="2020-12-14" calcext:value-type="date">
            <text:p>14-dic-20</text:p>
          </table:table-cell>
          <table:table-cell table:style-name="ce5" office:value-type="float" office:value="5060" calcext:value-type="float">
            <text:p><text:s/>5.0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0" calcext:value-type="float">
            <text:p><text:s/>5.060,00 </text:p>
          </table:table-cell>
          <table:table-cell table:style-name="ce3" office:value-type="string" calcext:value-type="string">
            <text:p>MEF - MINISTERO DELL'ECONOMIA E FINANZE</text:p>
          </table:table-cell>
          <table:table-cell table:style-name="ce3" office:value-type="string" calcext:value-type="string">
            <text:p>DR. MAURO GAROFALO - GRFMRA71C27M208N - SECONDO SEMESTRE 2020 - CAPO X - CAPITO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505" calcext:value-type="float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4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192.18" calcext:value-type="float">
            <text:p><text:s/>192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18" calcext:value-type="float">
            <text:p><text:s/>192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580/2020 DEL 20.11.2020 SERVIZIO EXTRA RECEPTION SAL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SERVIZIO GESTIONE S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3333.33" calcext:value-type="float">
            <text:p><text:s/>3.33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3.33" calcext:value-type="float">
            <text:p><text:s/>3.333,33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SERVIZIO DI TESORERI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PIZZA AL TAGLIO-ROSTICCERIA LE FOLLIE DA FABIANA DI ZENI <text:s text:c="8"/>FABIANA</text:p>
          </table:table-cell>
          <table:table-cell table:style-name="ce3" office:value-type="string" calcext:value-type="string">
            <text:p>CONTRIBUTO BANDO INTERNAZIONALIZZAZIO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142734.35" calcext:value-type="float">
            <text:p><text:s/>142.73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734.35" calcext:value-type="float">
            <text:p><text:s/>142.734,3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VERSAMENTO IMPORTO RELATIVO AD IMPOSTA DI BOLLO ASSOLTA IN MODO VIRTUALE SU DICH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4" office:value-type="date" office:date-value="2020-12-15" calcext:value-type="date">
            <text:p>15-dic-20</text:p>
          </table:table-cell>
          <table:table-cell table:style-name="ce5" office:value-type="float" office:value="116547.73" calcext:value-type="float">
            <text:p><text:s/>116.54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47.73" calcext:value-type="float">
            <text:p><text:s/>116.547,7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VERSAMENTO IMPORTO RELATIVO AD IMPOSTA DI BOLLO ASSOLTA IN MODO VIRTUALE SU DICH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127.8" calcext:value-type="float">
            <text:p><text:s/>1.127,80 </text:p>
          </table:table-cell>
          <table:table-cell table:style-name="ce5" office:value-type="float" office:value="45.11" calcext:value-type="float">
            <text:p><text:s/>45,11 </text:p>
          </table:table-cell>
          <table:table-cell table:style-name="ce5" office:value-type="float" office:value="1082.69" calcext:value-type="float">
            <text:p><text:s/>1.082,69 </text:p>
          </table:table-cell>
          <table:table-cell table:style-name="ce3" office:value-type="string" calcext:value-type="string">
            <text:p>CANTINA DI S.CROCE SOCIETA' AGRICOLA COOPERATIVA ABBREVIABILE IN:CANTINA DI S.CR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SIDERPRESS LAMIERE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TELONI E STRUTTURE FRANCHINI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PETROL STATION &amp; CAR WASH DI VICENZI ANDRE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RISTORANTE PIZZERIA MADONNA DI SOTTO DI GIORDANO SALVATORE E C. <text:s/>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NEWTECH DI FERRAGINA MASSIMILIAN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ECOCHIMICA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BERTARINI LUCIA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668" calcext:value-type="float">
            <text:p><text:s/>66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8" calcext:value-type="float">
            <text:p><text:s/>668,00 </text:p>
          </table:table-cell>
          <table:table-cell table:style-name="ce3" office:value-type="string" calcext:value-type="string">
            <text:p>TABACCHERIA SPINARDI DI SPINARDI VALERI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31" calcext:value-type="float">
            <text:p><text:s/>3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" calcext:value-type="float">
            <text:p><text:s/>31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SETTEMBRE/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2.4" calcext:value-type="float">
            <text:p><text:s/>12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.4" calcext:value-type="float">
            <text:p><text:s/>12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SETTEMBRE/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359.6" calcext:value-type="float">
            <text:p><text:s/>35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.6" calcext:value-type="float">
            <text:p><text:s/>359,6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SETTEMBRE/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214.92" calcext:value-type="float">
            <text:p><text:s/>21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4.92" calcext:value-type="float">
            <text:p><text:s/>214,9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GGIO PER LA RISCOSSIONE RUOLI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ACATE</text:p>
          </table:table-cell>
          <table:table-cell table:style-name="ce3" office:value-type="string" calcext:value-type="string">
            <text:p>COSTO NOTIFICA VERBALI DI ACCERTAMENTO R.I. COMUNE DI ACATE - R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4" office:value-type="date" office:date-value="2020-12-16" calcext:value-type="date">
            <text:p>16-dic-20</text:p>
          </table:table-cell>
          <table:table-cell table:style-name="ce5" office:value-type="float" office:value="117373.56" calcext:value-type="float">
            <text:p><text:s/>117.37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73.56" calcext:value-type="float">
            <text:p><text:s/>117.373,56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STIPENDI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17.64" calcext:value-type="float">
            <text:p><text:s/>1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64" calcext:value-type="float">
            <text:p><text:s/>17,64 </text:p>
          </table:table-cell>
          <table:table-cell table:style-name="ce3" office:value-type="string" calcext:value-type="string">
            <text:p>COMUNE DI ACERRA</text:p>
          </table:table-cell>
          <table:table-cell table:style-name="ce3" office:value-type="string" calcext:value-type="string">
            <text:p>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 DICEMBRE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CODICE AZIENDA 1300074400111 - CCIAA MODENA - DICEMBRE 2020 - N. 13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37.06" calcext:value-type="float">
            <text:p><text:s/>3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06" calcext:value-type="float">
            <text:p><text:s/>37,06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1201-202012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37.06" calcext:value-type="float">
            <text:p><text:s/>3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06" calcext:value-type="float">
            <text:p><text:s/>37,06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1201-202012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12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4" office:value-type="date" office:date-value="2020-12-17" calcext:value-type="date">
            <text:p>17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ACQUASPARTA</text:p>
          </table:table-cell>
          <table:table-cell table:style-name="ce3" office:value-type="string" calcext:value-type="string">
            <text:p>COSTO NOTIFICA VERBALI DI ACCER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599.13" calcext:value-type="float">
            <text:p><text:s/>1.599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9.13" calcext:value-type="float">
            <text:p><text:s/>1.599,13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/DO TARI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79.87" calcext:value-type="float">
            <text:p><text:s/>7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.87" calcext:value-type="float">
            <text:p><text:s/>79,87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/DO TARI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92.63" calcext:value-type="float">
            <text:p><text:s/>192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63" calcext:value-type="float">
            <text:p><text:s/>192,63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/DO TARI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3857.37" calcext:value-type="float">
            <text:p><text:s/>3.85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57.37" calcext:value-type="float">
            <text:p><text:s/>3.857,37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/DO TARI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2370.01" calcext:value-type="float">
            <text:p><text:s/>2.37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0.01" calcext:value-type="float">
            <text:p><text:s/>2.370,01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ONERI ASPETTATIVE SINDACALI 2019 (PROT. 56869 18.11.2020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025" calcext:value-type="float">
            <text:p><text:s/>1.025,00 </text:p>
          </table:table-cell>
          <table:table-cell table:style-name="ce5" office:value-type="float" office:value="41" calcext:value-type="float">
            <text:p><text:s/>41,00 </text:p>
          </table:table-cell>
          <table:table-cell table:style-name="ce5" office:value-type="float" office:value="984" calcext:value-type="float">
            <text:p><text:s/>984,00 </text:p>
          </table:table-cell>
          <table:table-cell table:style-name="ce3" office:value-type="string" calcext:value-type="string">
            <text:p>LA PORTA BELLA SOCIETA' COOPERATIVA SOCIALE</text:p>
          </table:table-cell>
          <table:table-cell table:style-name="ce3" office:value-type="string" calcext:value-type="string">
            <text:p>BANDO COOP 4.0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710.5" calcext:value-type="float">
            <text:p><text:s/>1.71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0.5" calcext:value-type="float">
            <text:p><text:s/>1.710,50 </text:p>
          </table:table-cell>
          <table:table-cell table:style-name="ce3" office:value-type="string" calcext:value-type="string">
            <text:p>VIOLA VALENZIO ANGEL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3" office:value-type="string" calcext:value-type="string">
            <text:p>C.M.E.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717" calcext:value-type="float">
            <text:p><text:s/>1.71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7" calcext:value-type="float">
            <text:p><text:s/>1.717,00 </text:p>
          </table:table-cell>
          <table:table-cell table:style-name="ce3" office:value-type="string" calcext:value-type="string">
            <text:p>DENTAL STUDIOS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536" calcext:value-type="float">
            <text:p><text:s/>53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" calcext:value-type="float">
            <text:p><text:s/>536,00 </text:p>
          </table:table-cell>
          <table:table-cell table:style-name="ce3" office:value-type="string" calcext:value-type="string">
            <text:p>ZANNONI MIRC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" calcext:value-type="float">
            <text:p><text:s/>960,00 </text:p>
          </table:table-cell>
          <table:table-cell table:style-name="ce3" office:value-type="string" calcext:value-type="string">
            <text:p>CARROZZERIA M. C. DI SETTI FABIO &amp; C. 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EDIL 2000 S.N.C. DI CASAGRANDI NAZZARENO E FIGLI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NICOLINI E DEGOLI DI NICOLINI ROBERTO E C. 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NUOVA VETRERIA ZOCCHESE DI ZANETTI GAETANO E ZANETTI MANUEL <text:s text:c="5"/>S.N.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PANINI E BASSISSI SNC DI PANINI STEFANO E 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3" office:value-type="string" calcext:value-type="string">
            <text:p>COMUNE DI BOMPORTO</text:p>
          </table:table-cell>
          <table:table-cell table:style-name="ce3" office:value-type="string" calcext:value-type="string">
            <text:p>COSTO NOTIFICA ORDINANZE PERIODO LUGLIO 2019 - DICEMBRE 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900" calcext:value-type="float">
            <text:p><text:s/>9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" calcext:value-type="float">
            <text:p><text:s/>900,00 </text:p>
          </table:table-cell>
          <table:table-cell table:style-name="ce3" office:value-type="string" calcext:value-type="string">
            <text:p>I CIGA PARRUCCHIERI DI CIGARINI CLAUDIO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4" office:value-type="date" office:date-value="2020-12-18" calcext:value-type="date">
            <text:p>18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G.M. SYSTEM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1872.5" calcext:value-type="float">
            <text:p><text:s/>1.872,50 </text:p>
          </table:table-cell>
          <table:table-cell table:style-name="ce5" office:value-type="float" office:value="74.9" calcext:value-type="float">
            <text:p><text:s/>74,90 </text:p>
          </table:table-cell>
          <table:table-cell table:style-name="ce5" office:value-type="float" office:value="1797.6" calcext:value-type="float">
            <text:p><text:s/>1.797,60 </text:p>
          </table:table-cell>
          <table:table-cell table:style-name="ce3" office:value-type="string" calcext:value-type="string">
            <text:p>CONSORZIO CON ATTIVITA' ESTERNA CONSOBIONET <text:s text:c="21"/>ABBREVIABILE IN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AVERSA - UFFICIO NOTIFICHE</text:p>
          </table:table-cell>
          <table:table-cell table:style-name="ce3" office:value-type="string" calcext:value-type="string">
            <text:p>RIMBORSO SPESE DI NOTIFICA ART. 143 SIG. KAHRBOUCH BOUCHT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9.78" calcext:value-type="float">
            <text:p><text:s/>9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.78" calcext:value-type="float">
            <text:p><text:s/>9,78 </text:p>
          </table:table-cell>
          <table:table-cell table:style-name="ce3" office:value-type="string" calcext:value-type="string">
            <text:p>COMUNE DI AFRAGOLA</text:p>
          </table:table-cell>
          <table:table-cell table:style-name="ce3" office:value-type="string" calcext:value-type="string">
            <text:p>RIMBORSO SPESE DI NOTIFICA ART. 140 SIG. LAPERUTA SALVATO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1125" calcext:value-type="float">
            <text:p><text:s/>1.1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" calcext:value-type="float">
            <text:p><text:s/>1.125,00 </text:p>
          </table:table-cell>
          <table:table-cell table:style-name="ce3" office:value-type="string" calcext:value-type="string">
            <text:p>F.B.B.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CASAVIDEO SAS DI GIOVANETTI GEOM. MARIO E C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4" office:value-type="date" office:date-value="2020-12-21" calcext:value-type="date">
            <text:p>21-dic-20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0" calcext:value-type="float">
            <text:p><text:s/>1.200,00 </text:p>
          </table:table-cell>
          <table:table-cell table:style-name="ce3" office:value-type="string" calcext:value-type="string">
            <text:p>LA GROTTA RESTAURANT S.R.L.</text:p>
          </table:table-cell>
          <table:table-cell table:style-name="ce3" office:value-type="string" calcext:value-type="string">
            <text:p>FONDO SICUREZZA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" calcext:value-type="float">
            <text:p><text:s/>375,00 </text:p>
          </table:table-cell>
          <table:table-cell table:style-name="ce3" office:value-type="string" calcext:value-type="string">
            <text:p>ACANTHO SPA</text:p>
          </table:table-cell>
          <table:table-cell table:style-name="ce3" office:value-type="string" calcext:value-type="string">
            <text:p>ACQUISIZIONE SERVIZIO DI NOLEGGIO DEL COLLEGAMENTO IN FIBRA OTTICA SPENTA FRA L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29.75" calcext:value-type="float">
            <text:p><text:s/>62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.75" calcext:value-type="float">
            <text:p><text:s/>629,75 </text:p>
          </table:table-cell>
          <table:table-cell table:style-name="ce3" office:value-type="string" calcext:value-type="string">
            <text:p>STUDIO ING.GRECO ASSOCIAZIONE PROFESSIONALE</text:p>
          </table:table-cell>
          <table:table-cell table:style-name="ce3" office:value-type="string" calcext:value-type="string">
            <text:p>FATT. 147/001 DEL 14.12.2020 INCARICO PER SERVIZI IN MATERIA DI SICUREZZA NEI LU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862.5" calcext:value-type="float">
            <text:p><text:s/>2.862,50 </text:p>
          </table:table-cell>
          <table:table-cell table:style-name="ce5" office:value-type="float" office:value="572.5" calcext:value-type="float">
            <text:p><text:s/>572,50 </text:p>
          </table:table-cell>
          <table:table-cell table:style-name="ce5" office:value-type="float" office:value="2290" calcext:value-type="float">
            <text:p><text:s/>2.290,00 </text:p>
          </table:table-cell>
          <table:table-cell table:style-name="ce3" office:value-type="string" calcext:value-type="string">
            <text:p>STUDIO ING.GRECO ASSOCIAZIONE PROFESSIONALE</text:p>
          </table:table-cell>
          <table:table-cell table:style-name="ce3" office:value-type="string" calcext:value-type="string">
            <text:p>FATT. 147/001 DEL 14.12.2020 INCARICO PER SERVIZI IN MATERIA DI SICUREZZA NEI LU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533.42" calcext:value-type="float">
            <text:p><text:s/>2.533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3.42" calcext:value-type="float">
            <text:p><text:s/>2.533,42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 820000292811 DEL 09.12.2020 E. ELETTRICA NOVEMBRE 2020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828.63" calcext:value-type="float">
            <text:p><text:s/>828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.63" calcext:value-type="float">
            <text:p><text:s/>828,63 </text:p>
          </table:table-cell>
          <table:table-cell table:style-name="ce3" office:value-type="string" calcext:value-type="string">
            <text:p>A2A ENERGIA SPA</text:p>
          </table:table-cell>
          <table:table-cell table:style-name="ce3" office:value-type="string" calcext:value-type="string">
            <text:p>FATT. 820000292812 DEL 09.12.2020 E.ELETTRICA NOVEMBRE 2020 VIA GANACETO 11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3" office:value-type="string" calcext:value-type="string">
            <text:p>BERNARDI E MANICARDI S.R.L.</text:p>
          </table:table-cell>
          <table:table-cell table:style-name="ce3" office:value-type="string" calcext:value-type="string">
            <text:p>INTERVENTO PER SOSTITUZIONE SENSORE VASSOIO PIENO STAMPANTE UFFICIO ESTE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FOA - ISTITUTO DI FORMAZIONE PER OPERATORI AZIENDALI</text:p>
          </table:table-cell>
          <table:table-cell table:style-name="ce3" office:value-type="string" calcext:value-type="string">
            <text:p>FATT. 95/208 DEL 16.12.2020 SALONI ORIENTAMENTO DIGITALI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string" calcext:value-type="string">
            <text:p>Corsi di formazione organizzati per terzi</text:p>
          </table:table-cell>
          <table:table-cell table:number-columns-repeated="54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500" calcext:value-type="float">
            <text:p><text:s/>7.5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0" calcext:value-type="float">
            <text:p><text:s/>7.500,00 </text:p>
          </table:table-cell>
          <table:table-cell table:style-name="ce3" office:value-type="string" calcext:value-type="string">
            <text:p>MODENAMOREMIO SOC. COOP. CONSORTILE</text:p>
          </table:table-cell>
          <table:table-cell table:style-name="ce3" office:value-type="string" calcext:value-type="string">
            <text:p>FATT. 242 DEL 10.12.2020 STUZZICAGENT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MICROLOG SRL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AL-MA SRL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860" calcext:value-type="float">
            <text:p><text:s/>1.860,00 </text:p>
          </table:table-cell>
          <table:table-cell table:style-name="ce5" office:value-type="float" office:value="74.4" calcext:value-type="float">
            <text:p><text:s/>74,40 </text:p>
          </table:table-cell>
          <table:table-cell table:style-name="ce5" office:value-type="float" office:value="1785.6" calcext:value-type="float">
            <text:p><text:s/>1.785,60 </text:p>
          </table:table-cell>
          <table:table-cell table:style-name="ce3" office:value-type="string" calcext:value-type="string">
            <text:p>SANTA RITA BIO CASEIFICIO SOCIALE 1964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80" calcext:value-type="float">
            <text:p><text:s/>80,00 </text:p>
          </table:table-cell>
          <table:table-cell table:style-name="ce5" office:value-type="float" office:value="1920" calcext:value-type="float">
            <text:p><text:s/>1.920,00 </text:p>
          </table:table-cell>
          <table:table-cell table:style-name="ce3" office:value-type="string" calcext:value-type="string">
            <text:p>ULISSE ACCESSORI MODA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526" calcext:value-type="float">
            <text:p><text:s/>1.526,00 </text:p>
          </table:table-cell>
          <table:table-cell table:style-name="ce5" office:value-type="float" office:value="61.04" calcext:value-type="float">
            <text:p><text:s/>61,04 </text:p>
          </table:table-cell>
          <table:table-cell table:style-name="ce5" office:value-type="float" office:value="1464.96" calcext:value-type="float">
            <text:p><text:s/>1.464,96 </text:p>
          </table:table-cell>
          <table:table-cell table:style-name="ce3" office:value-type="string" calcext:value-type="string">
            <text:p>ELSAMANDA S.R.L.</text:p>
          </table:table-cell>
          <table:table-cell table:style-name="ce3" office:value-type="string" calcext:value-type="string">
            <text:p>BANDO INTERNAZIONALIZZAZIONE -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5" office:value-type="float" office:value="128" calcext:value-type="float">
            <text:p><text:s/>128,0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32 DEL 09.12.2020 CONFERIMENTO INCARICO PER PROCEDURA DI MEDIAZIONE N. 13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41" calcext:value-type="float">
            <text:p><text:s/>1,41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32 DEL 09.12.2020 CONFERIMENTO INCARICO PER PROCEDURA DI MEDIAZIONE N. 13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4" calcext:value-type="float">
            <text:p><text:s/>6,4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32 DEL 09.12.2020 CONFERIMENTO INCARICO PER PROCEDURA DI MEDIAZIONE N. 13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.2" calcext:value-type="float">
            <text:p><text:s/>35,2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32 DEL 09.12.2020 CONFERIMENTO INCARICO PER PROCEDURA DI MEDIAZIONE N. 13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9588" calcext:value-type="float">
            <text:p><text:s/>9.58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8" calcext:value-type="float">
            <text:p><text:s/>9.588,00 </text:p>
          </table:table-cell>
          <table:table-cell table:style-name="ce3" office:value-type="string" calcext:value-type="string">
            <text:p>FERRARI GIOVANNI COMPUTERS S.R.L.</text:p>
          </table:table-cell>
          <table:table-cell table:style-name="ce3" office:value-type="string" calcext:value-type="string">
            <text:p>FATT. 609/06 DEL 27.11.2020 ACQUISTO N. 12 NOTEBOOK DELL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2" calcext:value-type="float">
            <text:p>5152</text:p>
          </table:table-cell>
          <table:table-cell table:style-name="ce3" office:value-type="string" calcext:value-type="string">
            <text:p>Hardware</text:p>
          </table:table-cell>
          <table:table-cell table:number-columns-repeated="54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75" calcext:value-type="float">
            <text:p><text:s/>17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" calcext:value-type="float">
            <text:p><text:s/>175,00 </text:p>
          </table:table-cell>
          <table:table-cell table:style-name="ce3" office:value-type="string" calcext:value-type="string">
            <text:p>FERRARI GIOVANNI COMPUTERS S.R.L.</text:p>
          </table:table-cell>
          <table:table-cell table:style-name="ce3" office:value-type="string" calcext:value-type="string">
            <text:p>FATT. 615/06 DEL 30.11.2020 ACQUISTO N. 5 WEB CAM F930HD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2" calcext:value-type="float">
            <text:p>5152</text:p>
          </table:table-cell>
          <table:table-cell table:style-name="ce3" office:value-type="string" calcext:value-type="string">
            <text:p>Hardware</text:p>
          </table:table-cell>
          <table:table-cell table:number-columns-repeated="54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257.76" calcext:value-type="float">
            <text:p><text:s/>2.25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7.76" calcext:value-type="float">
            <text:p><text:s/>2.257,76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FATT. N50596 DEL 03.12.2020 ACQUISIZIONE BUONI PAST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99/6/2020 DEL 30.11.2020 CANONE NOLEGGIO PINZATORE MULTIPLO FINISHER FS-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050" calcext:value-type="float">
            <text:p><text:s/>4.0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0" calcext:value-type="float">
            <text:p><text:s/>4.050,0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ALDO TARI 2020 VIA GANACETO 13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679" calcext:value-type="float">
            <text:p><text:s/>1.67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9" calcext:value-type="float">
            <text:p><text:s/>1.679,0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ALDO TARI 2020 VIA GANACETO 113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97/6 DEL 30.11.2020 CANONI NOLEGGIO FOTOCOPIATRICI ANNO 2020 - MATR. N.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7.6" calcext:value-type="float">
            <text:p><text:s/>17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6" calcext:value-type="float">
            <text:p><text:s/>17,60 </text:p>
          </table:table-cell>
          <table:table-cell table:style-name="ce3" office:value-type="string" calcext:value-type="string">
            <text:p>STUDIO AVV. ANTONIO FORMARO</text:p>
          </table:table-cell>
          <table:table-cell table:style-name="ce3" office:value-type="string" calcext:value-type="string">
            <text:p>RIMBORSO MAGGIOR PAGAMENTO FATTURA FESP 8/2020 PER ISTANZA MEDIAZIONE UNICREDIT/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3045.43" calcext:value-type="float">
            <text:p><text:s/>13.04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45.43" calcext:value-type="float">
            <text:p><text:s/>13.045,4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V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3" calcext:value-type="float">
            <text:p>4403</text:p>
          </table:table-cell>
          <table:table-cell table:style-name="ce3" office:value-type="string" calcext:value-type="string">
            <text:p>I.V.A.</text:p>
          </table:table-cell>
          <table:table-cell table:number-columns-repeated="54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3" office:value-type="string" calcext:value-type="string">
            <text:p>FONDAZIONE FORENSE MODENESE</text:p>
          </table:table-cell>
          <table:table-cell table:style-name="ce3" office:value-type="string" calcext:value-type="string">
            <text:p>QUOTA ASSOCIATIVA 2020 FONDAZIONE FORENS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4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AGGIO PER LA RISCOSSIO ECCEDENZE - CCIAA MANTOV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70" calcext:value-type="float">
            <text:p><text:s/>47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" calcext:value-type="float">
            <text:p><text:s/>47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0840.67" calcext:value-type="float">
            <text:p><text:s/>40.8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40.67" calcext:value-type="float">
            <text:p><text:s/>40.840,6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9047.27" calcext:value-type="float">
            <text:p><text:s/>19.047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7.27" calcext:value-type="float">
            <text:p><text:s/>19.047,2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1.12" calcext:value-type="float">
            <text:p><text:s/>71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1.12" calcext:value-type="float">
            <text:p><text:s/>71,1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.05" calcext:value-type="float">
            <text:p><text:s/>451,0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921.34" calcext:value-type="float">
            <text:p><text:s/>92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34" calcext:value-type="float">
            <text:p><text:s/>921,3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8714.05" calcext:value-type="float">
            <text:p><text:s/>18.71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14.05" calcext:value-type="float">
            <text:p><text:s/>18.714,0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2630.33" calcext:value-type="float">
            <text:p><text:s/>62.63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630.33" calcext:value-type="float">
            <text:p><text:s/>62.630,3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.7" calcext:value-type="float">
            <text:p><text:s/>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7" calcext:value-type="float">
            <text:p><text:s/>3,7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44.87" calcext:value-type="float">
            <text:p><text:s/>24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87" calcext:value-type="float">
            <text:p><text:s/>244,8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DICEMBRE SU COMPETENZE PERSONALE DICEMBR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30865.85" calcext:value-type="float">
            <text:p><text:s/>230.86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865.85" calcext:value-type="float">
            <text:p><text:s/>230.865,85 </text:p>
          </table:table-cell>
          <table:table-cell table:style-name="ce3" office:value-type="string" calcext:value-type="string">
            <text:p>UNIONCAMERE - FONDO PEREQUATIVO LEGGE 580/93</text:p>
          </table:table-cell>
          <table:table-cell table:style-name="ce3" office:value-type="string" calcext:value-type="string">
            <text:p>FONDO PEREQUATIV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string" calcext:value-type="string">
            <text:p>Contributi e trasferimenti correnti a Unioncamere per il fondo perequativo</text:p>
          </table:table-cell>
          <table:table-cell table:number-columns-repeated="54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175.9" calcext:value-type="float">
            <text:p><text:s/>3.17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75.9" calcext:value-type="float">
            <text:p><text:s/>3.175,9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0200000660 DEL 15.12.2020 <text:s/>PROGETTO FORMAZIONE PER LE AZIENDE IN MATERIA D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525.35" calcext:value-type="float">
            <text:p><text:s/>6.52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5.35" calcext:value-type="float">
            <text:p><text:s/>6.525,35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43 DEL 14.12.2020 PROGETTO EXPOMO: GESTIONE E AGGIORNAMENTO DEL S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1270.06" calcext:value-type="float">
            <text:p><text:s/>11.27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0.06" calcext:value-type="float">
            <text:p><text:s/>11.270,0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62 DEL 15.12.2020 PROGETTO OBIETTIVO USA-CANADA: SCOUTING COMMERC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1780.71" calcext:value-type="float">
            <text:p><text:s/>11.78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0.71" calcext:value-type="float">
            <text:p><text:s/>11.780,71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44 DEL 14.12.2020 PROGETTO ASSISTENZA - PRIMO ORIENTAMENTO TERRI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751.3" calcext:value-type="float">
            <text:p><text:s/>7.7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51.3" calcext:value-type="float">
            <text:p><text:s/>7.751,3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64 DEL 17.12.2020 REALIZZAZIONE DEI SERVIZI DI SUPPORTO ALLA CCIA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4864" calcext:value-type="float">
            <text:p><text:s/>14.86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4" calcext:value-type="float">
            <text:p><text:s/>14.864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63 DEL 15.12.2020 <text:s/>PROGETTO SEI 2^ EDIZIONE - SEMINARI E SERVIZI 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065.61" calcext:value-type="float">
            <text:p><text:s/>6.06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65.61" calcext:value-type="float">
            <text:p><text:s/>6.065,61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61 DEL 15.12.2020 PROGETTO N. 14 ATTIVITA'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0.2" calcext:value-type="float">
            <text:p><text:s/>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2" calcext:value-type="float">
            <text:p><text:s/>0,2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61 DEL 15.12.2020 PROGETTO N. 14 ATTIVITA'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97/6 DEL 30.11.2020 CANONE NOLEGGIO FOTOCOPIATRIC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4" calcext:value-type="float">
            <text:p><text:s/>2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" calcext:value-type="float">
            <text:p><text:s/>24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397/6 DEL 30.11.2020 CANONE NOLEGGIO FOTOCOPIATRICI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9.15" calcext:value-type="float">
            <text:p><text:s/>6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.15" calcext:value-type="float">
            <text:p><text:s/>69,1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02294/2020 ESTERNALIZZAZIONE SERVIZIO CONTABILIZZAZIONE C/C POSTA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96.67" calcext:value-type="float">
            <text:p><text:s/>9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.67" calcext:value-type="float">
            <text:p><text:s/>96,67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02294/2020 ESTERNALIZZAZIONE SERVIZIO CONTABILIZZAZIONE C/C POSTA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950" calcext:value-type="float">
            <text:p><text:s/>9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" calcext:value-type="float">
            <text:p><text:s/>95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02294/2020 ESTERNALIZZAZIONE SERVIZIO CONTABILIZZAZIONE C/C POSTA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50" calcext:value-type="float">
            <text:p><text:s/>7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" calcext:value-type="float">
            <text:p><text:s/>75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366.65" calcext:value-type="float">
            <text:p><text:s/>1.36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6.65" calcext:value-type="float">
            <text:p><text:s/>1.366,6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66.65" calcext:value-type="float">
            <text:p><text:s/>76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.65" calcext:value-type="float">
            <text:p><text:s/>766,6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006.65" calcext:value-type="float">
            <text:p><text:s/>1.00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6.65" calcext:value-type="float">
            <text:p><text:s/>1.006,6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52.5" calcext:value-type="float">
            <text:p><text:s/>15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5" calcext:value-type="float">
            <text:p><text:s/>152,5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/2020 ESTERNALIZZAZIONE SERVIZIO CARTE TACHIGRAFICHE PERIODO 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55/2020 SERVIZIO DI SUPPORTO AL PID ATTRAVERSO DUE DIGITAL PROM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800.08" calcext:value-type="float">
            <text:p><text:s/>2.800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0.08" calcext:value-type="float">
            <text:p><text:s/>2.800,08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666.75" calcext:value-type="float">
            <text:p><text:s/>3.66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6.75" calcext:value-type="float">
            <text:p><text:s/>3.666,7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750" calcext:value-type="float">
            <text:p><text:s/>4.7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0" calcext:value-type="float">
            <text:p><text:s/>4.75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750" calcext:value-type="float">
            <text:p><text:s/>3.7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0" calcext:value-type="float">
            <text:p><text:s/>3.75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83.25" calcext:value-type="float">
            <text:p><text:s/>48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.25" calcext:value-type="float">
            <text:p><text:s/>483,2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174.9" calcext:value-type="float">
            <text:p><text:s/>6.174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4.9" calcext:value-type="float">
            <text:p><text:s/>6.174,9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16.75" calcext:value-type="float">
            <text:p><text:s/>41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6.75" calcext:value-type="float">
            <text:p><text:s/>416,75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2294 DEL 15.12.2020 <text:s/>SERVIZIO ESAMI MEDIATORI, CONDUCENTI - PERI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020396852/2020 del 18.12.2020 SPEDIZIONI NOVEMBRE 2020, IMPOSTA DI BOLL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020396852/2020 del 18.12.2020 SPEDIZIONI NOVEMBRE 2020, IMPOSTA DI BOLL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582.19" calcext:value-type="float">
            <text:p><text:s/>1.58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2.19" calcext:value-type="float">
            <text:p><text:s/>1.582,1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 1020396852/2020 del 18.12.2020 SPEDIZIONI NOVEMBRE 2020, IMPOSTA DI BOLL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4.4" calcext:value-type="float">
            <text:p><text:s/>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.4" calcext:value-type="float">
            <text:p><text:s/>14,4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364.89" calcext:value-type="float">
            <text:p><text:s/>2.364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4.89" calcext:value-type="float">
            <text:p><text:s/>2.364,8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01" calcext:value-type="float">
            <text:p><text:s/>0,01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9.23" calcext:value-type="float">
            <text:p><text:s/>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23" calcext:value-type="float">
            <text:p><text:s/>49,23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0.12" calcext:value-type="float">
            <text:p><text:s/>3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.12" calcext:value-type="float">
            <text:p><text:s/>30,1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0.59" calcext:value-type="float">
            <text:p><text:s/>10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59" calcext:value-type="float">
            <text:p><text:s/>10,5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FATT.301286692/2020 del 17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3" office:value-type="string" calcext:value-type="string">
            <text:p>A.M.F.A.- ASSOCIAZIONE MODENESE PER LA FORMAZIONE AZIENDALE</text:p>
          </table:table-cell>
          <table:table-cell table:style-name="ce3" office:value-type="string" calcext:value-type="string">
            <text:p>FATT. 2020/838 DEL 21.12.2020 AMFA ORGANIZZAZIONE CORSI AGENTI E MEDIATOR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3" office:value-type="string" calcext:value-type="string">
            <text:p>A.M.F.A.- ASSOCIAZIONE MODENESE PER LA FORMAZIONE AZIENDALE</text:p>
          </table:table-cell>
          <table:table-cell table:style-name="ce3" office:value-type="string" calcext:value-type="string">
            <text:p>FATT. 2020/395 DEL 21.12.2020 ATTIVITA' 2020 COMITATO IMPRENDITORIA FEMMINI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7197.95" calcext:value-type="float">
            <text:p><text:s/>17.19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97.95" calcext:value-type="float">
            <text:p><text:s/>17.197,95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FATT. 90/2020 DEL 22.12.2020 QUOTA 2020 PER APT SERVIZI TRAMITE UNIOCAME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1676" calcext:value-type="float">
            <text:p><text:s/>11.67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76" calcext:value-type="float">
            <text:p><text:s/>11.676,00 </text:p>
          </table:table-cell>
          <table:table-cell table:style-name="ce3" office:value-type="string" calcext:value-type="string">
            <text:p>ITS DI VOLPATO LUCA &amp; C. SNC</text:p>
          </table:table-cell>
          <table:table-cell table:style-name="ce3" office:value-type="string" calcext:value-type="string">
            <text:p>FATT. 1176/2020 DEL 22.12.2020 Licenza d'uso Microsoft VDA periodo dic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37.02" calcext:value-type="float">
            <text:p><text:s/>237,02 </text:p>
          </table:table-cell>
          <table:table-cell table:style-name="ce5" office:value-type="float" office:value="47.4" calcext:value-type="float">
            <text:p><text:s/>47,40 </text:p>
          </table:table-cell>
          <table:table-cell table:style-name="ce5" office:value-type="float" office:value="189.62" calcext:value-type="float">
            <text:p><text:s/>189,62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.31" calcext:value-type="float">
            <text:p><text:s/>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31" calcext:value-type="float">
            <text:p><text:s/>2,31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57.83" calcext:value-type="float">
            <text:p><text:s/>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83" calcext:value-type="float">
            <text:p><text:s/>57,83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0.51" calcext:value-type="float">
            <text:p><text:s/>1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51" calcext:value-type="float">
            <text:p><text:s/>10,51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62.85" calcext:value-type="float">
            <text:p><text:s/>262,85 </text:p>
          </table:table-cell>
          <table:table-cell table:style-name="ce5" office:value-type="float" office:value="52.57" calcext:value-type="float">
            <text:p><text:s/>52,57 </text:p>
          </table:table-cell>
          <table:table-cell table:style-name="ce5" office:value-type="float" office:value="210.28" calcext:value-type="float">
            <text:p><text:s/>210,28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, 2020/865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237.87" calcext:value-type="float">
            <text:p><text:s/>1.237,87 </text:p>
          </table:table-cell>
          <table:table-cell table:style-name="ce5" office:value-type="float" office:value="247.57" calcext:value-type="float">
            <text:p><text:s/>247,57 </text:p>
          </table:table-cell>
          <table:table-cell table:style-name="ce5" office:value-type="float" office:value="990.3" calcext:value-type="float">
            <text:p><text:s/>990,30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. 2020/863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0.89" calcext:value-type="float">
            <text:p><text:s/>10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89" calcext:value-type="float">
            <text:p><text:s/>10,89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. 2020/863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9.51" calcext:value-type="float">
            <text:p><text:s/>49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.51" calcext:value-type="float">
            <text:p><text:s/>49,51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. 2020/863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72.33" calcext:value-type="float">
            <text:p><text:s/>27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.33" calcext:value-type="float">
            <text:p><text:s/>272,33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FATT. 2020/863 DEL 23.12.2020 CONFERIMENTO INCARICO PROCEDURA SOVRAINDEBITAMEN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3" office:value-type="string" calcext:value-type="string">
            <text:p>BEDONI FEDERICA</text:p>
          </table:table-cell>
          <table:table-cell table:style-name="ce3" office:value-type="string" calcext:value-type="string">
            <text:p>FATT. 124/2020 CONFERIMENTO INCARICO PER PROCEDURA SOVRAINDEBITAMENTO N. 1-2020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66" calcext:value-type="float">
            <text:p><text:s/>6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6" calcext:value-type="float">
            <text:p><text:s/>66,00 </text:p>
          </table:table-cell>
          <table:table-cell table:style-name="ce3" office:value-type="string" calcext:value-type="string">
            <text:p>BEDONI FEDERICA</text:p>
          </table:table-cell>
          <table:table-cell table:style-name="ce3" office:value-type="string" calcext:value-type="string">
            <text:p>FATT. 124/2020 CONFERIMENTO INCARICO PER PROCEDURA SOVRAINDEBITAMENTO N. 1-2020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BEDONI FEDERICA</text:p>
          </table:table-cell>
          <table:table-cell table:style-name="ce3" office:value-type="string" calcext:value-type="string">
            <text:p>FATT. 124/2020 CONFERIMENTO INCARICO PER PROCEDURA SOVRAINDEBITAMENTO N. 1-2020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.64" calcext:value-type="float">
            <text:p><text:s/>2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.64" calcext:value-type="float">
            <text:p><text:s/>2,64 </text:p>
          </table:table-cell>
          <table:table-cell table:style-name="ce3" office:value-type="string" calcext:value-type="string">
            <text:p>BEDONI FEDERICA</text:p>
          </table:table-cell>
          <table:table-cell table:style-name="ce3" office:value-type="string" calcext:value-type="string">
            <text:p>FATT. 124/2020 CONFERIMENTO INCARICO PER PROCEDURA SOVRAINDEBITAMENTO N. 1-2020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3083/20/2020 CANONE NOLEGGIO FOTOCOPIATRICE CANON IR ADV C5030 PRO ANNO 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D41" calcext:value-type="string">
            <text:p><text:s/>ED41 </text:p>
          </table:table-cell>
          <table:table-cell table:style-name="ce3" office:value-type="string" calcext:value-type="string">
            <text:p>D4OO1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C22" calcext:value-type="string">
            <text:p><text:s/>EC22 </text:p>
          </table:table-cell>
          <table:table-cell table:style-name="ce3" office:value-type="string" calcext:value-type="string">
            <text:p>C2OO5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7700" calcext:value-type="float">
            <text:p><text:s/>7.7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0" calcext:value-type="float">
            <text:p><text:s/>7.7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FC81" calcext:value-type="string">
            <text:p><text:s/>FC81 </text:p>
          </table:table-cell>
          <table:table-cell table:style-name="ce3" office:value-type="string" calcext:value-type="string">
            <text:p>C1OO1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D41" calcext:value-type="string">
            <text:p><text:s/>ED41 </text:p>
          </table:table-cell>
          <table:table-cell table:style-name="ce3" office:value-type="string" calcext:value-type="string">
            <text:p>C1OO1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A11" calcext:value-type="string">
            <text:p><text:s/>EA11 </text:p>
          </table:table-cell>
          <table:table-cell table:style-name="ce3" office:value-type="string" calcext:value-type="string">
            <text:p>A1OO2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A11" calcext:value-type="string">
            <text:p><text:s/>EA11 </text:p>
          </table:table-cell>
          <table:table-cell table:style-name="ce3" office:value-type="string" calcext:value-type="string">
            <text:p>C1OO1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B33" calcext:value-type="string">
            <text:p><text:s/>EB33 </text:p>
          </table:table-cell>
          <table:table-cell table:style-name="ce3" office:value-type="string" calcext:value-type="string">
            <text:p>B2OO2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FATT. 746/FE20/2020 <text:s/>CORSI TAGLIACARNE COMUNICAZIONE SCRITTA, POWER POINT, EXCEL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5" office:value-type="float" office:value="325061" calcext:value-type="float">
            <text:p><text:s/>325.061,00 </text:p>
          </table:table-cell>
          <table:table-cell table:style-name="ce5" office:value-type="string" office:string-value="EB33" calcext:value-type="string">
            <text:p><text:s/>EB33 </text:p>
          </table:table-cell>
          <table:table-cell table:style-name="ce3" office:value-type="string" calcext:value-type="string">
            <text:p>B2OO1OO1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CANONE NOLEGGIO FOTOCOPIATRICE MINOLTA BIZHUB C224E MATR. 22434 PRESSO ZONA CON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CANONE NOLEGGIO FOTOCOPIATRICE MINOLTA BIZHUB C224E MATR. 22434 PRESSO ZONA CONV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37.7" calcext:value-type="float">
            <text:p><text:s/>3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.7" calcext:value-type="float">
            <text:p><text:s/>37,70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OTOCOPIE 01.10.2020-31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4" office:value-type="date" office:date-value="2020-12-22" calcext:value-type="date">
            <text:p>22-dic-20</text:p>
          </table:table-cell>
          <table:table-cell table:style-name="ce5" office:value-type="float" office:value="171.35" calcext:value-type="float">
            <text:p><text:s/>171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.35" calcext:value-type="float">
            <text:p><text:s/>171,35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OTOCOPIE 01.10.2020-31.12.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12.38" calcext:value-type="float">
            <text:p><text:s/>12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.38" calcext:value-type="float">
            <text:p><text:s/>12,38 </text:p>
          </table:table-cell>
          <table:table-cell table:style-name="ce3" office:value-type="string" calcext:value-type="string">
            <text:p>COMUNE DI CARLOFORTE</text:p>
          </table:table-cell>
          <table:table-cell table:style-name="ce3" office:value-type="string" calcext:value-type="string">
            <text:p>RIMBORSO SPESE DI NOTIFICA ANNO 2020 COMANDO POLIZIA LOCALE COMUNE DI CARLOFOR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ROVIGNO</text:p>
          </table:table-cell>
          <table:table-cell table:style-name="ce3" office:value-type="string" calcext:value-type="string">
            <text:p>RIMBORSO SPESE DI NOTIFICA ART. 143 SIG. TORROMACCO AMEDE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523.46" calcext:value-type="float">
            <text:p><text:s/>52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.46" calcext:value-type="float">
            <text:p><text:s/>523,46 </text:p>
          </table:table-cell>
          <table:table-cell table:style-name="ce3" office:value-type="string" calcext:value-type="string">
            <text:p>COMUNE DI CARPI</text:p>
          </table:table-cell>
          <table:table-cell table:style-name="ce3" office:value-type="string" calcext:value-type="string">
            <text:p>RIMBORSO SPESE DI NOTIFICA ATT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RPI</text:p>
          </table:table-cell>
          <table:table-cell table:style-name="ce3" office:value-type="string" calcext:value-type="string">
            <text:p>RIMBORSO SPESE DI NOTIFICA ATT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326" calcext:value-type="float">
            <text:p><text:s/>326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" calcext:value-type="float">
            <text:p><text:s/>326,00 </text:p>
          </table:table-cell>
          <table:table-cell table:style-name="ce3" office:value-type="string" calcext:value-type="string">
            <text:p>COMUNE DI CARPI</text:p>
          </table:table-cell>
          <table:table-cell table:style-name="ce3" office:value-type="string" calcext:value-type="string">
            <text:p>RIMBORSO SPESE DI NOTIFICA ATT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88.9" calcext:value-type="float">
            <text:p><text:s/>88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.9" calcext:value-type="float">
            <text:p><text:s/>88,90 </text:p>
          </table:table-cell>
          <table:table-cell table:style-name="ce3" office:value-type="string" calcext:value-type="string">
            <text:p>COMUNE DI CASTELFRANCO EMILIA</text:p>
          </table:table-cell>
          <table:table-cell table:style-name="ce3" office:value-type="string" calcext:value-type="string">
            <text:p>RIMBORSO SOMME SPETTANTI PER NOTIFICAZIONE ATTI TRAMIN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3" office:value-type="string" calcext:value-type="string">
            <text:p>COMUNE DI CASTELFRANCO EMILIA</text:p>
          </table:table-cell>
          <table:table-cell table:style-name="ce3" office:value-type="string" calcext:value-type="string">
            <text:p>RIMBORSO SOMME SPETTANTI PER NOTIFICAZIONE ATTI TRAMIN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STELFRANCO EMILIA</text:p>
          </table:table-cell>
          <table:table-cell table:style-name="ce3" office:value-type="string" calcext:value-type="string">
            <text:p>RIMBORSO SOMME SPETTANTI PER NOTIFICAZIONE ATTI TRAMIN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7.83" calcext:value-type="float">
            <text:p><text:s/>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.83" calcext:value-type="float">
            <text:p><text:s/>7,83 </text:p>
          </table:table-cell>
          <table:table-cell table:style-name="ce3" office:value-type="string" calcext:value-type="string">
            <text:p>COMUNE DI CASTELLARANO</text:p>
          </table:table-cell>
          <table:table-cell table:style-name="ce3" office:value-type="string" calcext:value-type="string">
            <text:p>RIMBORSO SOMME SPETTANTI PER NOTIFICAZIONE ATTI VS RIF. 389/18 E 160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4" office:value-type="date" office:date-value="2020-12-24" calcext:value-type="date">
            <text:p>24-dic-20</text:p>
          </table:table-cell>
          <table:table-cell table:style-name="ce5" office:value-type="float" office:value="12.13" calcext:value-type="float">
            <text:p><text:s/>1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.13" calcext:value-type="float">
            <text:p><text:s/>12,13 </text:p>
          </table:table-cell>
          <table:table-cell table:style-name="ce3" office:value-type="string" calcext:value-type="string">
            <text:p>COMUNE DI CASTELLARANO</text:p>
          </table:table-cell>
          <table:table-cell table:style-name="ce3" office:value-type="string" calcext:value-type="string">
            <text:p>RIMBORSO SOMME SPETTANTI PER NOTIFICAZIONE ATTI VS RIF. 389/18 E 160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WHITE S.R.L.</text:p>
          </table:table-cell>
          <table:table-cell table:style-name="ce3" office:value-type="string" calcext:value-type="string">
            <text:p>CONTRIBUTO BANDO INTERNAZIONALIZZAZIO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3" office:value-type="string" calcext:value-type="string">
            <text:p>COMUNE DI CASTELVETRO DI MODENA</text:p>
          </table:table-cell>
          <table:table-cell table:style-name="ce3" office:value-type="string" calcext:value-type="string">
            <text:p>RIMBORSO SPESE DI NOTIFICA ATTI GIUDIZIAR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33.7" calcext:value-type="float">
            <text:p><text:s/>3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.7" calcext:value-type="float">
            <text:p><text:s/>33,70 </text:p>
          </table:table-cell>
          <table:table-cell table:style-name="ce3" office:value-type="string" calcext:value-type="string">
            <text:p>COMUNE DI CASTELVETRO DI MODENA</text:p>
          </table:table-cell>
          <table:table-cell table:style-name="ce3" office:value-type="string" calcext:value-type="string">
            <text:p>RIMBORSO SPESE DI NOTIFICA ATTI GIUDIZIAR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STELVETRO DI MODENA</text:p>
          </table:table-cell>
          <table:table-cell table:style-name="ce3" office:value-type="string" calcext:value-type="string">
            <text:p>RIMBORSO SPESE DI NOTIFICA ATTI GIUDIZIAR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STELVETRO DI MODENA</text:p>
          </table:table-cell>
          <table:table-cell table:style-name="ce3" office:value-type="string" calcext:value-type="string">
            <text:p>RIMBORSO SPESE DI NOTIFICA ATTI GIUDIZIARI TRAMITE MESSI COMUN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AVEZZO</text:p>
          </table:table-cell>
          <table:table-cell table:style-name="ce3" office:value-type="string" calcext:value-type="string">
            <text:p>RIMBORSO SPESE DI NOTIFICA ART. 143 A CARICO SIG.RA DABIJA LAU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54.13" calcext:value-type="float">
            <text:p><text:s/>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.13" calcext:value-type="float">
            <text:p><text:s/>54,13 </text:p>
          </table:table-cell>
          <table:table-cell table:style-name="ce3" office:value-type="string" calcext:value-type="string">
            <text:p>COMUNE DI CONCORDIA SULLA SECCHIA</text:p>
          </table:table-cell>
          <table:table-cell table:style-name="ce3" office:value-type="string" calcext:value-type="string">
            <text:p>RIMBORSO SPESE DI NOTIFICA ATTI GIUDIZIARI V. REP NOTIFICHE 166/20-191/19-07/19-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4" office:value-type="date" office:date-value="2020-12-28" calcext:value-type="date">
            <text:p>28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CONCORDIA SULLA SECCHIA</text:p>
          </table:table-cell>
          <table:table-cell table:style-name="ce3" office:value-type="string" calcext:value-type="string">
            <text:p>RIMBORSO SPESE DI NOTIFICA ATTI GIUDIZIARI V. REP NOTIFICHE 166/20-191/19-07/19-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26.04" calcext:value-type="float">
            <text:p><text:s/>2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.04" calcext:value-type="float">
            <text:p><text:s/>26,04 </text:p>
          </table:table-cell>
          <table:table-cell table:style-name="ce3" office:value-type="string" calcext:value-type="string">
            <text:p>COMUNE DI FINALE EMILIA</text:p>
          </table:table-cell>
          <table:table-cell table:style-name="ce3" office:value-type="string" calcext:value-type="string">
            <text:p>RIMBORSO SPESE DI NOTIFICA ATTI GIUDIZIARI VS. RIF. N. 471/20 N. 100/20 N. 397/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FINALE EMILIA</text:p>
          </table:table-cell>
          <table:table-cell table:style-name="ce3" office:value-type="string" calcext:value-type="string">
            <text:p>RIMBORSO SPESE DI NOTIFICA ATTI GIUDIZIARI VS. RIF. N. 471/20 N. 100/20 N. 397/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18" calcext:value-type="float">
            <text:p><text:s/>10,18 </text:p>
          </table:table-cell>
          <table:table-cell table:style-name="ce3" office:value-type="string" calcext:value-type="string">
            <text:p>COMUNE DI FORMIGINE</text:p>
          </table:table-cell>
          <table:table-cell table:style-name="ce3" office:value-type="string" calcext:value-type="string">
            <text:p>RIMBORSO SPESE DI NOTIFICA ATTI GIUDIZIARI VS. RIF. N. 483/20 N. 1323/19 N. 135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6.96" calcext:value-type="float">
            <text:p><text:s/>5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.96" calcext:value-type="float">
            <text:p><text:s/>56,96 </text:p>
          </table:table-cell>
          <table:table-cell table:style-name="ce3" office:value-type="string" calcext:value-type="string">
            <text:p>COMUNE DI FORMIGINE</text:p>
          </table:table-cell>
          <table:table-cell table:style-name="ce3" office:value-type="string" calcext:value-type="string">
            <text:p>RIMBORSO SPESE DI NOTIFICA ATTI GIUDIZIARI VS. RIF. N. 483/20 N. 1323/19 N. 135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.23" calcext:value-type="float">
            <text:p><text:s/>1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23" calcext:value-type="float">
            <text:p><text:s/>11,23 </text:p>
          </table:table-cell>
          <table:table-cell table:style-name="ce3" office:value-type="string" calcext:value-type="string">
            <text:p>COMUNE DI LATINA</text:p>
          </table:table-cell>
          <table:table-cell table:style-name="ce3" office:value-type="string" calcext:value-type="string">
            <text:p>RIMBORSO SPESE DI NOTIFICA VS RIF. N. 7528 DEL 20/1/20 EURO 11,2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MARANELLO</text:p>
          </table:table-cell>
          <table:table-cell table:style-name="ce3" office:value-type="string" calcext:value-type="string">
            <text:p>RIMBORSO NOTIFICHE ATTI VS. RIF. PROT. 2140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MIRANDOLA</text:p>
          </table:table-cell>
          <table:table-cell table:style-name="ce3" office:value-type="string" calcext:value-type="string">
            <text:p>RIMBORSO SPESE DI NOTIFICA ATTI GIUDIZIARI VS. RIF. REG. 470/20 - 475/20 - 48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MIRANDOLA</text:p>
          </table:table-cell>
          <table:table-cell table:style-name="ce3" office:value-type="string" calcext:value-type="string">
            <text:p>RIMBORSO SPESE DI NOTIFICA ATTI GIUDIZIARI VS. RIF. REG. 470/20 - 475/20 - 489/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47.4" calcext:value-type="float">
            <text:p><text:s/>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.4" calcext:value-type="float">
            <text:p><text:s/>47,40 </text:p>
          </table:table-cell>
          <table:table-cell table:style-name="ce3" office:value-type="string" calcext:value-type="string">
            <text:p>STUDIO CANTARONI</text:p>
          </table:table-cell>
          <table:table-cell table:style-name="ce3" office:value-type="string" calcext:value-type="string">
            <text:p>RITENUTA ACCONTO ERRONAMEANTE TRATTENUTA SU FATT. 3/P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28.86" calcext:value-type="float">
            <text:p><text:s/>12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86" calcext:value-type="float">
            <text:p><text:s/>128,86 </text:p>
          </table:table-cell>
          <table:table-cell table:style-name="ce3" office:value-type="string" calcext:value-type="string">
            <text:p>COMUNE DI MIRANDOLA</text:p>
          </table:table-cell>
          <table:table-cell table:style-name="ce3" office:value-type="string" calcext:value-type="string">
            <text:p>RIMBORSO SPESE DI NOTIFICA ATTI GIUDIZIARI ANNI PRECEDENTI IL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74.4" calcext:value-type="float">
            <text:p><text:s/>7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.4" calcext:value-type="float">
            <text:p><text:s/>74,40 </text:p>
          </table:table-cell>
          <table:table-cell table:style-name="ce3" office:value-type="string" calcext:value-type="string">
            <text:p>SANTA RITA BIO CASEIFICIO SOCIALE 1964 S.R.L.</text:p>
          </table:table-cell>
          <table:table-cell table:style-name="ce3" office:value-type="string" calcext:value-type="string">
            <text:p>RIMBORSO IMPORTO RITENUTA INDEBITAMENTE TRATTENUTA SU CONTRIBUTO FONDO SICUREZZ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MONTESE</text:p>
          </table:table-cell>
          <table:table-cell table:style-name="ce3" office:value-type="string" calcext:value-type="string">
            <text:p>RIMBORSO SPESE DI NOTIFICA ATTO GIUDIZIARIO A CARICO DI VACCARO RICCARD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0787.81" calcext:value-type="float">
            <text:p><text:s/>10.787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7.81" calcext:value-type="float">
            <text:p><text:s/>10.787,81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RIMBORSO SPESE 2019 AGENZIA ENTRATE PER LA RISCOSSIONE DEL DIRITTO ANNUALE CON F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5.12" calcext:value-type="float">
            <text:p><text:s/>11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12" calcext:value-type="float">
            <text:p><text:s/>115,12 </text:p>
          </table:table-cell>
          <table:table-cell table:style-name="ce3" office:value-type="string" calcext:value-type="string">
            <text:p>COMUNE DI NOVI DI MODEN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6.06" calcext:value-type="float">
            <text:p><text:s/>1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.06" calcext:value-type="float">
            <text:p><text:s/>16,06 </text:p>
          </table:table-cell>
          <table:table-cell table:style-name="ce3" office:value-type="string" calcext:value-type="string">
            <text:p>COMUNE DI NOVI DI MODEN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50.64" calcext:value-type="float">
            <text:p><text:s/>15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64" calcext:value-type="float">
            <text:p><text:s/>150,64 </text:p>
          </table:table-cell>
          <table:table-cell table:style-name="ce3" office:value-type="string" calcext:value-type="string">
            <text:p>COMUNE DI NOVI DI MODEN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OLGIATE OLONA</text:p>
          </table:table-cell>
          <table:table-cell table:style-name="ce3" office:value-type="string" calcext:value-type="string">
            <text:p>LIQUIDAZIONE SPESE DI NOTIFICA ATTO GIUDIZIARIO A CARICO DI TOTH LUDOVIC GABRIE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015.32" calcext:value-type="float">
            <text:p><text:s/>1.01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5.32" calcext:value-type="float">
            <text:p><text:s/>1.015,32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RIMBORSO SPESE 2019 AGENZIA DELLE ENTRATEPER LA RISCOSSIONE DIRITTO ANNUALE CON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295.47" calcext:value-type="float">
            <text:p><text:s/>11.29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5.47" calcext:value-type="float">
            <text:p><text:s/>11.295,47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CONTO 2020 RIMBORSO SPESE AGENZIA ENTRATE PER LA RISCOSSIONE DEI DIRITTI ANNU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0.73" calcext:value-type="float">
            <text:p><text:s/>1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73" calcext:value-type="float">
            <text:p><text:s/>10,73 </text:p>
          </table:table-cell>
          <table:table-cell table:style-name="ce3" office:value-type="string" calcext:value-type="string">
            <text:p>COMUNE DI SAN CESARIO SUL PANARO</text:p>
          </table:table-cell>
          <table:table-cell table:style-name="ce3" office:value-type="string" calcext:value-type="string">
            <text:p>RIMBORSO SPESE DI NOTIFICA VS RIF. N. 198/20 - N. 188/18 - N. 722/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SAN CESARIO SUL PANARO</text:p>
          </table:table-cell>
          <table:table-cell table:style-name="ce3" office:value-type="string" calcext:value-type="string">
            <text:p>RIMBORSO SPESE DI NOTIFICA VS RIF. N. 198/20 - N. 188/18 - N. 722/17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FATT. 81 E DEL 28.12.2020 PROGETTO "DIPENDE DA ME"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SANT'ELPIDIO A MARE</text:p>
          </table:table-cell>
          <table:table-cell table:style-name="ce3" office:value-type="string" calcext:value-type="string">
            <text:p>RIMBORSO SPESE DI NOTIFICA N. REG. 374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0" calcext:value-type="float">
            <text:p><text:s/>2.000,00 </text:p>
          </table:table-cell>
          <table:table-cell table:style-name="ce3" office:value-type="string" calcext:value-type="string">
            <text:p>UNIONTRASPORTI S.C.A.R.L.</text:p>
          </table:table-cell>
          <table:table-cell table:style-name="ce3" office:value-type="string" calcext:value-type="string">
            <text:p>IL BRENNERO E LA POLITICA DEI TRASPORTI ATTRAVERSO LE ALPI: CONTRIBUTO DEL SIST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 E 2949 DEL 21.12.2020 CANONE MANUTENZIONE IMPIANTI DI SICUREZZA E GE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2948/2020 DEL 21.12.2020 SERVIZIO GESTIONE S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24653.46" calcext:value-type="float">
            <text:p><text:s/>24.65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53.46" calcext:value-type="float">
            <text:p><text:s/>24.653,4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73/2020 DEL 21.12.2020PROGETTO WINE LAMBRUSCO IN CONVENZIONE CON C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9000" calcext:value-type="float">
            <text:p><text:s/>9.0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00" calcext:value-type="float">
            <text:p><text:s/>9.000,00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675/2020 DEL 21.12.2020 PACCHETTO RIPRESA - INIZIATIVE E SERVIZI P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COMUNE DI SASSUOLO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7.64" calcext:value-type="float">
            <text:p><text:s/>1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64" calcext:value-type="float">
            <text:p><text:s/>17,64 </text:p>
          </table:table-cell>
          <table:table-cell table:style-name="ce3" office:value-type="string" calcext:value-type="string">
            <text:p>COMUNE DI SASSUOLO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850" calcext:value-type="float">
            <text:p><text:s/>85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" calcext:value-type="float">
            <text:p><text:s/>850,00 </text:p>
          </table:table-cell>
          <table:table-cell table:style-name="ce3" office:value-type="string" calcext:value-type="string">
            <text:p>SFERABIT S.R.L. UNIPERSONALE</text:p>
          </table:table-cell>
          <table:table-cell table:style-name="ce3" office:value-type="string" calcext:value-type="string">
            <text:p>SERVIZIO DI GESTIONE ON LINE DELL'ORGANISMO DI COMPOSIZIONE DELLA CRISI DA SOV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SFERABIT S.R.L. UNIPERSONALE</text:p>
          </table:table-cell>
          <table:table-cell table:style-name="ce3" office:value-type="string" calcext:value-type="string">
            <text:p>SERVIZIO DI GESTIONE ON LINE DELL'ORGANISMO DI COMPOSIZIONE DELLA CRISI DA SOV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SERRAMAZZONI</text:p>
          </table:table-cell>
          <table:table-cell table:style-name="ce3" office:value-type="string" calcext:value-type="string">
            <text:p>RIMBORSO SPESE DI NOTIFICA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78.4" calcext:value-type="float">
            <text:p><text:s/>7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.4" calcext:value-type="float">
            <text:p><text:s/>78,40 </text:p>
          </table:table-cell>
          <table:table-cell table:style-name="ce3" office:value-type="string" calcext:value-type="string">
            <text:p>COMUNE DI SERRAMAZZONI</text:p>
          </table:table-cell>
          <table:table-cell table:style-name="ce3" office:value-type="string" calcext:value-type="string">
            <text:p>RIMBORSO SPESE DI NOTIFICA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7.76" calcext:value-type="float">
            <text:p><text:s/>5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76" calcext:value-type="float">
            <text:p><text:s/>57,76 </text:p>
          </table:table-cell>
          <table:table-cell table:style-name="ce3" office:value-type="string" calcext:value-type="string">
            <text:p>COMUNE DI SERRAMAZZONI</text:p>
          </table:table-cell>
          <table:table-cell table:style-name="ce3" office:value-type="string" calcext:value-type="string">
            <text:p>RIMBORSO SPESE DI NOTIFICA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TORTONA</text:p>
          </table:table-cell>
          <table:table-cell table:style-name="ce3" office:value-type="string" calcext:value-type="string">
            <text:p>RIMBORSO SPESE DI NOTIFICA VS RIF. N. 59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4" office:value-type="date" office:date-value="2020-12-29" calcext:value-type="date">
            <text:p>29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VIMERCATE</text:p>
          </table:table-cell>
          <table:table-cell table:style-name="ce3" office:value-type="string" calcext:value-type="string">
            <text:p>RIMBORSO SPESE DI NOTIFICA N. 310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99.96" calcext:value-type="float">
            <text:p><text:s/>99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96" calcext:value-type="float">
            <text:p><text:s/>99,96 </text:p>
          </table:table-cell>
          <table:table-cell table:style-name="ce3" office:value-type="string" calcext:value-type="string">
            <text:p>COMUNE DI VIGNOL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88" calcext:value-type="float">
            <text:p><text:s/>5,88 </text:p>
          </table:table-cell>
          <table:table-cell table:style-name="ce3" office:value-type="string" calcext:value-type="string">
            <text:p>COMUNE DI VIGNOL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COMUNE DI VIGNOLA</text:p>
          </table:table-cell>
          <table:table-cell table:style-name="ce3" office:value-type="string" calcext:value-type="string">
            <text:p>RIMBORSO SPESE DI NOTIFICA ATTI GIUDIZIARI ANNO 2020 E PRECEDEN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.76" calcext:value-type="float">
            <text:p><text:s/>11,76 </text:p>
          </table:table-cell>
          <table:table-cell table:style-name="ce3" office:value-type="string" calcext:value-type="string">
            <text:p>UNIONE DEI COMUNI DEL FRIGNANO</text:p>
          </table:table-cell>
          <table:table-cell table:style-name="ce3" office:value-type="string" calcext:value-type="string">
            <text:p>RIMBORSO SPESE NOTIFICA DA CAMERA DI COMMERCIO MODENA VS. RIF. N. 161/2020 E N.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460.75" calcext:value-type="float">
            <text:p><text:s/>46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.75" calcext:value-type="float">
            <text:p><text:s/>460,75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RIMBORSO SPESE SU RISCOSSIONE ECCEDENZE CCIAA MODENA (11,76+443,11) E REGGIO EM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(ANTINCENDIO) VIA GANACETO 134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(STIMATA) VIA GANACETO 113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(ANTINCENDIO) VIA GANACETO 113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128.6" calcext:value-type="float">
            <text:p><text:s/>12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.6" calcext:value-type="float">
            <text:p><text:s/>128,60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UTILIZZO NEXI DIC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4" office:value-type="date" office:date-value="2020-12-30" calcext:value-type="date">
            <text:p>30-dic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CONDOMINIO BELFIORE</text:p>
          </table:table-cell>
          <table:table-cell table:style-name="ce3" office:value-type="string" calcext:value-type="string">
            <text:p>RIMBORSO SOMMA PAGATA ERRONEAMENTE DUE VOLTE A SALDO FATTURA N. 678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4300" calcext:value-type="float">
            <text:p><text:s/>4.300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0" calcext:value-type="float">
            <text:p><text:s/>4.300,00 </text:p>
          </table:table-cell>
          <table:table-cell table:style-name="ce3" office:value-type="string" calcext:value-type="string">
            <text:p>CP S.P.A.</text:p>
          </table:table-cell>
          <table:table-cell table:style-name="ce3" office:value-type="string" calcext:value-type="string">
            <text:p>BANDO ALLUVION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502.2" calcext:value-type="float">
            <text:p><text:s/>502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.2" calcext:value-type="float">
            <text:p><text:s/>502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18.6" calcext:value-type="float">
            <text:p><text:s/>1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6" calcext:value-type="float">
            <text:p><text:s/>18,6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ILEVAZIONE SPESE DI RISCOSSIONE INCASSI EX SAC/AMOT OTTO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98.19" calcext:value-type="float">
            <text:p><text:s/>9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.19" calcext:value-type="float">
            <text:p><text:s/>98,19 </text:p>
          </table:table-cell>
          <table:table-cell table:style-name="ce3" office:value-type="string" calcext:value-type="string">
            <text:p>MOVIMENTI DIVERSI</text:p>
          </table:table-cell>
          <table:table-cell table:style-name="ce3" office:value-type="string" calcext:value-type="string">
            <text:p>RESTITUZIONE SOMMA ERRONEAMENTE VERSATACI DA ICBPI - SERVIZIO AGID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3.6" calcext:value-type="float">
            <text:p><text:s/>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6" calcext:value-type="float">
            <text:p><text:s/>3,60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SANZIONI AMMINISTRATIVE E INTERESSI DI RATEAZIONE E DI MO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252.59" calcext:value-type="float">
            <text:p><text:s/>252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.59" calcext:value-type="float">
            <text:p><text:s/>252,59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INTERESSI DI RATEAZIONE E DI MORA SU RUOLI ESATTORIALI PER DI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542.92" calcext:value-type="float">
            <text:p><text:s/>542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.92" calcext:value-type="float">
            <text:p><text:s/>542,9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TELEFONIA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21.64" calcext:value-type="float">
            <text:p><text:s/>2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.64" calcext:value-type="float">
            <text:p><text:s/>21,64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TELEFONIA VIA GANACETO 1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4.01" calcext:value-type="float">
            <text:p><text:s/>4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.01" calcext:value-type="float">
            <text:p><text:s/>4,01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NOV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508.4" calcext:value-type="float">
            <text:p><text:s/>50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.4" calcext:value-type="float">
            <text:p><text:s/>508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SPESE SU RISCOSSIONE INCASSI EX SAC/AMOT OTTOBRE/NOV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24.8" calcext:value-type="float">
            <text:p><text:s/>2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.8" calcext:value-type="float">
            <text:p><text:s/>24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SPESE SU RISCOSSIONE INCASSI EX SAC/AMOT OTTOBRE/NOV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16.15" calcext:value-type="float">
            <text:p><text:s/>16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.15" calcext:value-type="float">
            <text:p><text:s/>16,15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(STIMATO) VIA GANACETO 134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161.58" calcext:value-type="float">
            <text:p><text:s/>161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.58" calcext:value-type="float">
            <text:p><text:s/>161,58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ACQUA (STIMATO) VIA GANACETO 134 AGOST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6.2" calcext:value-type="float">
            <text:p><text:s/>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.2" calcext:value-type="float">
            <text:p><text:s/>6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SPESE SU RISCOSSIONE INCASSI EX SAC/AMOT NOVEMBRE/DIC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43.4" calcext:value-type="float">
            <text:p><text:s/>4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.4" calcext:value-type="float">
            <text:p><text:s/>43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SPESE SU RISCOSSIONE INCASSI EX SAC/AMOT NOVEMBRE/DICEMBR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15.52" calcext:value-type="float">
            <text:p><text:s/>1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52" calcext:value-type="float">
            <text:p><text:s/>15,5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TELEFONIA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3.42" calcext:value-type="float">
            <text:p><text:s/>3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42" calcext:value-type="float">
            <text:p><text:s/>3,4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TELEFONIA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2020 TELEFONIA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6° BIMESTRE 2020 TELEFONIA VIALE VIRGIL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MPENSAZIONE REVERSALE 88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MPENSAZIONE REVERSALE 88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0.75" calcext:value-type="float">
            <text:p><text:s/>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0.75" calcext:value-type="float">
            <text:p><text:s/>0,75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MPENSAZIONE REVERSALE 884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4" office:value-type="date" office:date-value="2020-12-31" calcext:value-type="date">
            <text:p>31-dic-20</text:p>
          </table:table-cell>
          <table:table-cell table:style-name="ce5" office:value-type="float" office:value="3.42" calcext:value-type="float">
            <text:p><text:s/>3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.42" calcext:value-type="float">
            <text:p><text:s/>3,4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MPENSAZIONE REVERSALE 884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 table:number-rows-repeated="10473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FO_5f__5f_Elenco_5f_mandati_5f_per_5f_conto_5f_" style:display-name="PageStyle_INFO__Elenco_mandati_per_cont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chetti</meta:initial-creator>
    <meta:creation-date>2021-03-01T11:36:34</meta:creation-date>
    <dc:date>2021-03-01T13:47:59.126000000</dc:date>
    <meta:generator>LibreOffice/7.0.4.2$Windows_X86_64 LibreOffice_project/dcf040e67528d9187c66b2379df5ea4407429775</meta:generator>
    <meta:editing-duration>PT1M7S</meta:editing-duration>
    <meta:editing-cycles>1</meta:editing-cycles>
    <meta:document-statistic meta:table-count="1" meta:cell-count="12032" meta:object-count="0"/>
    <meta:user-defined meta:name="AppVersion">16.0300</meta:user-defined>
  </office:meta>
</office:document-meta>
</file>