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54.31mm"/>
    </style:style>
    <style:style style:name="co8" style:family="table-column">
      <style:table-column-properties fo:break-before="auto" style:column-width="71.38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50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ta1" style:family="table" style:master-page-name="PageStyle_5f_ELENCO_20_MANDATI_20_IV_20_TRIM._20_2019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108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61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MANDATI IV TRIM.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3" table:visibility="collapse" table:default-cell-style-name="Default"/>
        <table:table-column table:style-name="co9" table:default-cell-style-name="ce11"/>
        <table:table-column table:style-name="co4" table:visibility="collapse" table:default-cell-style-name="Default"/>
        <table:table-column table:style-name="co3" table:visibility="collapse" table:number-columns-repeated="2" table:default-cell-style-name="Default"/>
        <table:table-column table:style-name="co1" table:default-cell-style-name="Default"/>
        <table:table-column table:style-name="co10" table:default-cell-style-name="ce11"/>
        <table:table-column table:style-name="co5" table:visibility="collapse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MANDATI IV TRIM. 2019 - Art. 4 bis DLGS 33/2013</text:p>
          </table:table-cell>
          <table:covered-table-cell table:number-columns-repeated="13" table:style-name="ce4"/>
          <table:covered-table-cell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Num.mandato</text:p>
          </table:table-cell>
          <table:table-cell table:style-name="ce5" office:value-type="string" calcext:value-type="string">
            <text:p>Data mandato</text:p>
          </table:table-cell>
          <table:table-cell table:style-name="ce5" office:value-type="string" calcext:value-type="string">
            <text:p>TipoCompetenza</text:p>
          </table:table-cell>
          <table:table-cell table:style-name="ce8" office:value-type="string" office:string-value="Importo Lordo" calcext:value-type="string">
            <text:p><text:s/>Importo Lordo </text:p>
          </table:table-cell>
          <table:table-cell table:style-name="ce8" office:value-type="string" office:string-value="ritenuta" calcext:value-type="string">
            <text:p><text:s/>ritenuta </text:p>
          </table:table-cell>
          <table:table-cell table:style-name="ce8" office:value-type="string" office:string-value="Importo Netto" calcext:value-type="string">
            <text:p><text:s/>Importo Netto 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Num. approv</text:p>
          </table:table-cell>
          <table:table-cell table:style-name="ce5" office:value-type="string" calcext:value-type="string">
            <text:p>Categoria Spesa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pdt</text:p>
          </table:table-cell>
          <table:table-cell table:style-name="ce5" office:value-type="string" calcext:value-type="string">
            <text:p>SIOPE</text:p>
          </table:table-cell>
          <table:table-cell table:style-name="ce5" office:value-type="string" calcext:value-type="string">
            <text:p>descrizione Siope</text:p>
          </table:table-cell>
          <table:table-cell table:style-name="ce5"/>
          <table:table-cell table:style-name="ce11" table:number-columns-repeated="1008"/>
        </table:table-row>
        <table:table-row table:style-name="ro3">
          <table:table-cell table:style-name="ce3" office:value-type="float" office:value="1296" calcext:value-type="float">
            <text:p>1296</text:p>
          </table:table-cell>
          <table:table-cell table:style-name="ce6" office:value-type="date" office:date-value="2019-10-01" calcext:value-type="date">
            <text:p>0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8.5" calcext:value-type="float">
            <text:p><text:s/>1.028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28.5" calcext:value-type="float">
            <text:p><text:s/>1.028,50 </text:p>
          </table:table-cell>
          <table:table-cell table:style-name="ce5" office:value-type="string" calcext:value-type="string">
            <text:p>ROSSI BARATTINI PAOL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02" calcext:value-type="float">
            <text:p>8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7" calcext:value-type="float">
            <text:p>1297</text:p>
          </table:table-cell>
          <table:table-cell table:style-name="ce6" office:value-type="date" office:date-value="2019-10-01" calcext:value-type="date">
            <text:p>0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5" office:value-type="string" calcext:value-type="string">
            <text:p>GIEFFE S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02" calcext:value-type="float">
            <text:p>8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8" calcext:value-type="float">
            <text:p>1298</text:p>
          </table:table-cell>
          <table:table-cell table:style-name="ce6" office:value-type="date" office:date-value="2019-10-01" calcext:value-type="date">
            <text:p>0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73.89" calcext:value-type="float">
            <text:p><text:s/>1.073,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73.89" calcext:value-type="float">
            <text:p><text:s/>1.073,89 </text:p>
          </table:table-cell>
          <table:table-cell table:style-name="ce5" office:value-type="string" calcext:value-type="string">
            <text:p>C.I.T.E.S. SP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02" calcext:value-type="float">
            <text:p>8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9" calcext:value-type="float">
            <text:p>1299</text:p>
          </table:table-cell>
          <table:table-cell table:style-name="ce6" office:value-type="date" office:date-value="2019-10-01" calcext:value-type="date">
            <text:p>0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43.5" calcext:value-type="float">
            <text:p><text:s/>943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43.5" calcext:value-type="float">
            <text:p><text:s/>943,50 </text:p>
          </table:table-cell>
          <table:table-cell table:style-name="ce5" office:value-type="string" calcext:value-type="string">
            <text:p>LA MEDOLLESE AUTOSCUOLA S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02" calcext:value-type="float">
            <text:p>8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0" calcext:value-type="float">
            <text:p>1300</text:p>
          </table:table-cell>
          <table:table-cell table:style-name="ce6" office:value-type="date" office:date-value="2019-10-01" calcext:value-type="date">
            <text:p>0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5" office:value-type="string" calcext:value-type="string">
            <text:p>LE GRAND MOGUL DI FABIO VECCHI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02" calcext:value-type="float">
            <text:p>8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1" calcext:value-type="float">
            <text:p>1301</text:p>
          </table:table-cell>
          <table:table-cell table:style-name="ce6" office:value-type="date" office:date-value="2019-10-01" calcext:value-type="date">
            <text:p>0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1.25" calcext:value-type="float">
            <text:p><text:s/>2.501,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01.25" calcext:value-type="float">
            <text:p><text:s/>2.501,25 </text:p>
          </table:table-cell>
          <table:table-cell table:style-name="ce5" office:value-type="string" calcext:value-type="string">
            <text:p>L APPARITA DI MARCHINI LUCA &amp; C. SAS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02" calcext:value-type="float">
            <text:p>8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8.43" calcext:value-type="float">
            <text:p><text:s/>578,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8.43" calcext:value-type="float">
            <text:p><text:s/>578,4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9.17" calcext:value-type="float">
            <text:p><text:s/>79,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9.17" calcext:value-type="float">
            <text:p><text:s/>79,1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9.57" calcext:value-type="float">
            <text:p><text:s/>79,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9.57" calcext:value-type="float">
            <text:p><text:s/>79,5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4" calcext:value-type="float">
            <text:p>2114</text:p>
          </table:table-cell>
          <table:table-cell table:style-name="ce5" office:value-type="string" calcext:value-type="string">
            <text:p>Buoni pasto <text:s/>e mensa per il personale dipenden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93" calcext:value-type="float">
            <text:p><text:s/>6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93" calcext:value-type="float">
            <text:p><text:s/>6,9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56.25" calcext:value-type="float">
            <text:p><text:s/>3.556,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56.25" calcext:value-type="float">
            <text:p><text:s/>3.556,25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63.58" calcext:value-type="float">
            <text:p><text:s/>2.163,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63.58" calcext:value-type="float">
            <text:p><text:s/>2.163,58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2" calcext:value-type="float">
            <text:p><text:s/>35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2" calcext:value-type="float">
            <text:p><text:s/>352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99" calcext:value-type="float">
            <text:p>5199</text:p>
          </table:table-cell>
          <table:table-cell table:style-name="ce5" office:value-type="string" calcext:value-type="string">
            <text:p>Altre immobilizzazioni immater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6.73" calcext:value-type="float">
            <text:p><text:s/>46,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.73" calcext:value-type="float">
            <text:p><text:s/>46,7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1.4" calcext:value-type="float">
            <text:p><text:s/>191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1.4" calcext:value-type="float">
            <text:p><text:s/>191,4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161.69" calcext:value-type="float">
            <text:p><text:s/>9.161,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161.69" calcext:value-type="float">
            <text:p><text:s/>9.161,69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6.92" calcext:value-type="float">
            <text:p><text:s/>106,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6.92" calcext:value-type="float">
            <text:p><text:s/>106,92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76.8" calcext:value-type="float">
            <text:p><text:s/>2.076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76.8" calcext:value-type="float">
            <text:p><text:s/>2.076,8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55" calcext:value-type="float">
            <text:p>5155</text:p>
          </table:table-cell>
          <table:table-cell table:style-name="ce5" office:value-type="string" calcext:value-type="string">
            <text:p>Acquisizione o realizza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.44" calcext:value-type="float">
            <text:p><text:s/>33,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.44" calcext:value-type="float">
            <text:p><text:s/>33,4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2019 - LIQUIDAZIONE IVA SPLIT PAYMENT - MESE DI SETTEMBRE 2019</text:p>
          </table:table-cell>
          <table:table-cell table:style-name="ce7" office:value-type="float" office:value="803" calcext:value-type="float">
            <text:p>8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3" calcext:value-type="float">
            <text:p>1303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5" calcext:value-type="float">
            <text:p><text:s/>36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5" calcext:value-type="float">
            <text:p><text:s/>365,00 </text:p>
          </table:table-cell>
          <table:table-cell table:style-name="ce5" office:value-type="string" calcext:value-type="string">
            <text:p>FERRARI GIOVANNI COMPUTERS S.R.L.</text:p>
          </table:table-cell>
          <table:table-cell table:style-name="ce5" office:value-type="string" calcext:value-type="string">
            <text:p>FATT. N. 253/06/2019 - RINNOVO ABBONAMENTO ADOBE PHOTOSHOP CC FOR TEAMS ANNO 201</text:p>
          </table:table-cell>
          <table:table-cell table:style-name="ce7" office:value-type="float" office:value="737" calcext:value-type="float">
            <text:p>73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0000" calcext:value-type="float">
            <text:p>1100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5155" calcext:value-type="float">
            <text:p>5155</text:p>
          </table:table-cell>
          <table:table-cell table:style-name="ce5" office:value-type="string" calcext:value-type="string">
            <text:p>Acquisizione o realizza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4" calcext:value-type="float">
            <text:p>130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6" calcext:value-type="float">
            <text:p><text:s/>10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6" calcext:value-type="float">
            <text:p><text:s/>106,00 </text:p>
          </table:table-cell>
          <table:table-cell table:style-name="ce5" office:value-type="string" calcext:value-type="string">
            <text:p>AUTOMOBILE CLUB A.C. MODENA</text:p>
          </table:table-cell>
          <table:table-cell table:style-name="ce5" office:value-type="string" calcext:value-type="string">
            <text:p>RINNOVO TESSERA ASSOCIATIVA 2019/2020 AUTOMEZZI UFFICIO ATTIVITA' SANZIONATORIA </text:p>
          </table:table-cell>
          <table:table-cell table:style-name="ce7" office:value-type="float" office:value="762" calcext:value-type="float">
            <text:p>7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8" calcext:value-type="float">
            <text:p>325058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5OO1</text:p>
          </table:table-cell>
          <table:table-cell table:style-name="ce7" office:value-type="float" office:value="2102" calcext:value-type="float">
            <text:p>2102</text:p>
          </table:table-cell>
          <table:table-cell table:style-name="ce5" office:value-type="string" calcext:value-type="string">
            <text:p>Acquisto di beni per il funzionamento di mezzi di di traspor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4" calcext:value-type="float">
            <text:p>130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" calcext:value-type="float">
            <text:p><text:s/>2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" calcext:value-type="float">
            <text:p><text:s/>28,00 </text:p>
          </table:table-cell>
          <table:table-cell table:style-name="ce5" office:value-type="string" calcext:value-type="string">
            <text:p>AUTOMOBILE CLUB A.C. MODENA</text:p>
          </table:table-cell>
          <table:table-cell table:style-name="ce5" office:value-type="string" calcext:value-type="string">
            <text:p>RINNOVO TESSERA ASSOCIATIVA 2019/2020 AUTOMEZZI UFFICIO ATTIVITA' SANZIONATORIA </text:p>
          </table:table-cell>
          <table:table-cell table:style-name="ce7" office:value-type="float" office:value="762" calcext:value-type="float">
            <text:p>7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8" calcext:value-type="float">
            <text:p>325058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5OO1</text:p>
          </table:table-cell>
          <table:table-cell table:style-name="ce7" office:value-type="float" office:value="2102" calcext:value-type="float">
            <text:p>2102</text:p>
          </table:table-cell>
          <table:table-cell table:style-name="ce5" office:value-type="string" calcext:value-type="string">
            <text:p>Acquisto di beni per il funzionamento di mezzi di di traspor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4" calcext:value-type="float">
            <text:p>130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.1" calcext:value-type="float">
            <text:p><text:s/>5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.1" calcext:value-type="float">
            <text:p><text:s/>5,10 </text:p>
          </table:table-cell>
          <table:table-cell table:style-name="ce5" office:value-type="string" calcext:value-type="string">
            <text:p>AUTOMOBILE CLUB A.C. MODENA</text:p>
          </table:table-cell>
          <table:table-cell table:style-name="ce5" office:value-type="string" calcext:value-type="string">
            <text:p>RINNOVO TESSERA ASSOCIATIVA 2019/2020 AUTOMEZZI UFFICIO ATTIVITA' SANZIONATORIA </text:p>
          </table:table-cell>
          <table:table-cell table:style-name="ce7" office:value-type="float" office:value="762" calcext:value-type="float">
            <text:p>7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4" calcext:value-type="float">
            <text:p>325054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5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 calcext:value-type="float">
            <text:p>1305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50" calcext:value-type="float">
            <text:p><text:s/>5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0" calcext:value-type="float">
            <text:p><text:s/>550,00 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. 112/001/2019 - SERVIZIO DI ASSISTENZA IN MATERIA DI SICUREZZA NEI LUOGH</text:p>
          </table:table-cell>
          <table:table-cell table:style-name="ce7" office:value-type="float" office:value="740" calcext:value-type="float">
            <text:p>7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A1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 calcext:value-type="float">
            <text:p>1305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. 112/001/2019 - SERVIZIO DI ASSISTENZA IN MATERIA DI SICUREZZA NEI LUOGH</text:p>
          </table:table-cell>
          <table:table-cell table:style-name="ce7" office:value-type="float" office:value="740" calcext:value-type="float">
            <text:p>7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A1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6" calcext:value-type="float">
            <text:p>1306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70" calcext:value-type="float">
            <text:p><text:s/>1.17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70" calcext:value-type="float">
            <text:p><text:s/>1.170,00 </text:p>
          </table:table-cell>
          <table:table-cell table:style-name="ce5" office:value-type="string" calcext:value-type="string">
            <text:p>TO.DI. SRL IMPIANTI TECNOLOGICI</text:p>
          </table:table-cell>
          <table:table-cell table:style-name="ce5" office:value-type="string" calcext:value-type="string">
            <text:p>FATT. N. 1/11/92/2019 - INTERVENTO DI RIPRISTINO IMPIANTO ELETTRICO PRESSO GLI U</text:p>
          </table:table-cell>
          <table:table-cell table:style-name="ce7" office:value-type="float" office:value="760" calcext:value-type="float">
            <text:p>76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1100" calcext:value-type="float">
            <text:p>1111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5103" calcext:value-type="float">
            <text:p>5103</text:p>
          </table:table-cell>
          <table:table-cell table:style-name="ce5" office:value-type="string" calcext:value-type="string">
            <text:p>Impianti e macchina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7" calcext:value-type="float">
            <text:p>1307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5" office:value-type="string" calcext:value-type="string">
            <text:p>BAZZANI RAFFAELE</text:p>
          </table:table-cell>
          <table:table-cell table:style-name="ce5" office:value-type="string" calcext:value-type="string">
            <text:p>FATT. N. 74/2019 - PROMOZIONE DEL MARCHIO ''TRADIZIONE E SAPORI DI MODENA'' NELL</text:p>
          </table:table-cell>
          <table:table-cell table:style-name="ce7" office:value-type="float" office:value="764" calcext:value-type="float">
            <text:p>76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.5" calcext:value-type="float">
            <text:p><text:s/>80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.5" calcext:value-type="float">
            <text:p><text:s/>80,50 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B=033819871929016037 - SERVIZIO PICK-UP - LUGLIO 2019</text:p>
          </table:table-cell>
          <table:table-cell table:style-name="ce7" office:value-type="float" office:value="765" calcext:value-type="float">
            <text:p>7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3" calcext:value-type="float">
            <text:p>325053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3OO2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B=033819871929016037 - SERVIZIO PICK-UP - LUGLIO 2019</text:p>
          </table:table-cell>
          <table:table-cell table:style-name="ce7" office:value-type="float" office:value="765" calcext:value-type="float">
            <text:p>7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41" calcext:value-type="float">
            <text:p>327041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3OO2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9.86" calcext:value-type="float">
            <text:p><text:s/>329,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9.86" calcext:value-type="float">
            <text:p><text:s/>329,86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DI PULIZIA E IGIENE AMBIENTALE, MANUTENZIONE, RECEPTION, PORTINERIA E C</text:p>
          </table:table-cell>
          <table:table-cell table:style-name="ce7" office:value-type="float" office:value="797" calcext:value-type="float">
            <text:p>7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515" calcext:value-type="float">
            <text:p><text:s/>5.5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15" calcext:value-type="float">
            <text:p><text:s/>5.515,00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DI PULIZIA E IGIENE AMBIENTALE, MANUTENZIONE, RECEPTION, PORTINERIA E C</text:p>
          </table:table-cell>
          <table:table-cell table:style-name="ce7" office:value-type="float" office:value="797" calcext:value-type="float">
            <text:p>7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DI PULIZIA E IGIENE AMBIENTALE, MANUTENZIONE, RECEPTION, PORTINERIA E C</text:p>
          </table:table-cell>
          <table:table-cell table:style-name="ce7" office:value-type="float" office:value="797" calcext:value-type="float">
            <text:p>7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25" calcext:value-type="float">
            <text:p><text:s/>2.02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5" calcext:value-type="float">
            <text:p><text:s/>2.025,00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DI PULIZIA E IGIENE AMBIENTALE, MANUTENZIONE, RECEPTION, PORTINERIA E C</text:p>
          </table:table-cell>
          <table:table-cell table:style-name="ce7" office:value-type="float" office:value="797" calcext:value-type="float">
            <text:p>7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625.01" calcext:value-type="float">
            <text:p><text:s/>5.625,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25.01" calcext:value-type="float">
            <text:p><text:s/>5.625,0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DI PULIZIA E IGIENE AMBIENTALE, MANUTENZIONE, RECEPTION, PORTINERIA E C</text:p>
          </table:table-cell>
          <table:table-cell table:style-name="ce7" office:value-type="float" office:value="797" calcext:value-type="float">
            <text:p>7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85.18" calcext:value-type="float">
            <text:p><text:s/>1.085,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5.18" calcext:value-type="float">
            <text:p><text:s/>1.085,1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DI PULIZIA E IGIENE AMBIENTALE, MANUTENZIONE, RECEPTION, PORTINERIA E C</text:p>
          </table:table-cell>
          <table:table-cell table:style-name="ce7" office:value-type="float" office:value="797" calcext:value-type="float">
            <text:p>7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0" calcext:value-type="float">
            <text:p>32502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0" calcext:value-type="float">
            <text:p>1310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 FATT. N. 1996/2019 - SERVIZIO GESTIONE SALE - SETTEMBRE 2019</text:p>
          </table:table-cell>
          <table:table-cell table:style-name="ce7" office:value-type="float" office:value="798" calcext:value-type="float">
            <text:p>7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72" calcext:value-type="float">
            <text:p>32507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.64" calcext:value-type="float">
            <text:p><text:s/>26,6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.64" calcext:value-type="float">
            <text:p><text:s/>26,64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.86" calcext:value-type="float">
            <text:p><text:s/>5,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.86" calcext:value-type="float">
            <text:p><text:s/>5,86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66" calcext:value-type="float">
            <text:p><text:s/>666,00 </text:p>
          </table:table-cell>
          <table:table-cell table:style-name="ce9" office:value-type="float" office:value="133.2" calcext:value-type="float">
            <text:p><text:s/>133,20 </text:p>
          </table:table-cell>
          <table:table-cell table:style-name="ce9" office:value-type="float" office:value="532.8" calcext:value-type="float">
            <text:p><text:s/>532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6.54" calcext:value-type="float">
            <text:p><text:s/>146,5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6.54" calcext:value-type="float">
            <text:p><text:s/>146,54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FORNI MANUEL</text:p>
          </table:table-cell>
          <table:table-cell table:style-name="ce5" office:value-type="string" calcext:value-type="string">
            <text:p>COMPENSO MEDIAZIONI NN. 56, 92, 120, 151, 152, 153, 157, 158, 164 E 178 ANNO 201</text:p>
          </table:table-cell>
          <table:table-cell table:style-name="ce7" office:value-type="float" office:value="794" calcext:value-type="float">
            <text:p>7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5" office:value-type="string" calcext:value-type="string">
            <text:p>INFOCERT SPA</text:p>
          </table:table-cell>
          <table:table-cell table:style-name="ce5" office:value-type="string" calcext:value-type="string">
            <text:p>LEGALMAIL - RINNOVO 2017</text:p>
          </table:table-cell>
          <table:table-cell table:style-name="ce7" office:value-type="float" office:value="763" calcext:value-type="float">
            <text:p>76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52" calcext:value-type="float">
            <text:p><text:s/>3,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52" calcext:value-type="float">
            <text:p><text:s/>3,52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4/2019 - COMPENSO PER PROCEDURA DI MEDIAZIONE N. 89/2019</text:p>
          </table:table-cell>
          <table:table-cell table:style-name="ce7" office:value-type="float" office:value="795" calcext:value-type="float">
            <text:p>7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4/2019 - COMPENSO PER PROCEDURA DI MEDIAZIONE N. 89/2019</text:p>
          </table:table-cell>
          <table:table-cell table:style-name="ce7" office:value-type="float" office:value="795" calcext:value-type="float">
            <text:p>7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8" calcext:value-type="float">
            <text:p><text:s/>8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8" calcext:value-type="float">
            <text:p><text:s/>88,0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4/2019 - COMPENSO PER PROCEDURA DI MEDIAZIONE N. 89/2019</text:p>
          </table:table-cell>
          <table:table-cell table:style-name="ce7" office:value-type="float" office:value="795" calcext:value-type="float">
            <text:p>7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320" calcext:value-type="float">
            <text:p><text:s/>320,0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4/2019 - COMPENSO PER PROCEDURA DI MEDIAZIONE N. 89/2019</text:p>
          </table:table-cell>
          <table:table-cell table:style-name="ce7" office:value-type="float" office:value="795" calcext:value-type="float">
            <text:p>7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52" calcext:value-type="float">
            <text:p><text:s/>3,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52" calcext:value-type="float">
            <text:p><text:s/>3,52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72" calcext:value-type="float">
            <text:p><text:s/>1,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72" calcext:value-type="float">
            <text:p><text:s/>1,72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8" calcext:value-type="float">
            <text:p><text:s/>0,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8" calcext:value-type="float">
            <text:p><text:s/>0,38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3" calcext:value-type="float">
            <text:p><text:s/>43,00 </text:p>
          </table:table-cell>
          <table:table-cell table:style-name="ce9" office:value-type="float" office:value="8.6" calcext:value-type="float">
            <text:p><text:s/>8,60 </text:p>
          </table:table-cell>
          <table:table-cell table:style-name="ce9" office:value-type="float" office:value="34.4" calcext:value-type="float">
            <text:p><text:s/>34,4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.46" calcext:value-type="float">
            <text:p><text:s/>9,4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.46" calcext:value-type="float">
            <text:p><text:s/>9,46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320" calcext:value-type="float">
            <text:p><text:s/>320,00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8.01" calcext:value-type="float">
            <text:p><text:s/>88,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8.01" calcext:value-type="float">
            <text:p><text:s/>88,01 </text:p>
          </table:table-cell>
          <table:table-cell table:style-name="ce5" office:value-type="string" calcext:value-type="string">
            <text:p>LUGLI GRAZIA</text:p>
          </table:table-cell>
          <table:table-cell table:style-name="ce5" office:value-type="string" calcext:value-type="string">
            <text:p>FATT. N. 195/001/2019 - COMPENSO PER MEDIAZIONI NN. 9, 10, 74, 118, 154, 159 ANN</text:p>
          </table:table-cell>
          <table:table-cell table:style-name="ce7" office:value-type="float" office:value="796" calcext:value-type="float">
            <text:p>7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15" calcext:value-type="float">
            <text:p>1315</text:p>
          </table:table-cell>
          <table:table-cell table:style-name="ce6" office:value-type="date" office:date-value="2019-10-02" calcext:value-type="date">
            <text:p>0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00" calcext:value-type="float">
            <text:p><text:s/>50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0" calcext:value-type="float">
            <text:p><text:s/>50.000,00 </text:p>
          </table:table-cell>
          <table:table-cell table:style-name="ce5" office:value-type="string" calcext:value-type="string">
            <text:p>DIPARTIMENTO DI SCIENZE CHIMICHE E GEOLOGICHE DELL'UNIMORE</text:p>
          </table:table-cell>
          <table:table-cell table:style-name="ce5" office:value-type="string" calcext:value-type="string">
            <text:p>PROGETTO DI RICERCA SMARTINNOVAFOOD IN COLLABORAZIONE CON DIP.SCIENZE CHIMICHE E</text:p>
          </table:table-cell>
          <table:table-cell table:style-name="ce7" office:value-type="float" office:value="799" calcext:value-type="float">
            <text:p>79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71C21401</text:p>
          </table:table-cell>
          <table:table-cell table:style-name="ce7" office:value-type="float" office:value="3125" calcext:value-type="float">
            <text:p>3125</text:p>
          </table:table-cell>
          <table:table-cell table:style-name="ce5" office:value-type="string" calcext:value-type="string">
            <text:p>Contributi e trasferimenti correnti <text:s/>a Università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6" calcext:value-type="float">
            <text:p>1316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958.88" calcext:value-type="float">
            <text:p><text:s/>20.958,8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958.88" calcext:value-type="float">
            <text:p><text:s/>20.958,88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 TRANCHE 50% - 6_INCOMING BUYER ESTERI SETTORE FOOD</text:p>
          </table:table-cell>
          <table:table-cell table:style-name="ce7" office:value-type="float" office:value="806" calcext:value-type="float">
            <text:p>8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7" calcext:value-type="float">
            <text:p>1317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957.13" calcext:value-type="float">
            <text:p><text:s/>16.957,1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957.13" calcext:value-type="float">
            <text:p><text:s/>16.957,13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 TRANCHE 40% - PROGETTO SUBFORNITURA MECCANICA E MECCATRONICA - ITALY MEETS GER</text:p>
          </table:table-cell>
          <table:table-cell table:style-name="ce7" office:value-type="float" office:value="807" calcext:value-type="float">
            <text:p>8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8" calcext:value-type="float">
            <text:p>1318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903.12" calcext:value-type="float">
            <text:p><text:s/>10.903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03.12" calcext:value-type="float">
            <text:p><text:s/>10.903,12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 TRANCHE 40% - 1_OBIETTIVO SUDAFRICA - PROMOZIONE DELLA FILIERA DELL'AGRO-FOOD </text:p>
          </table:table-cell>
          <table:table-cell table:style-name="ce7" office:value-type="float" office:value="808" calcext:value-type="float">
            <text:p>8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9" calcext:value-type="float">
            <text:p>1319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8599.15" calcext:value-type="float">
            <text:p><text:s/>48.599,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599.15" calcext:value-type="float">
            <text:p><text:s/>48.599,15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 TRANCHE 40% - 2_PROGETTO CARPI FASHION SYSTEM 2019</text:p>
          </table:table-cell>
          <table:table-cell table:style-name="ce7" office:value-type="float" office:value="809" calcext:value-type="float">
            <text:p>8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0" calcext:value-type="float">
            <text:p>1320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341.75" calcext:value-type="float">
            <text:p><text:s/>21.341,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341.75" calcext:value-type="float">
            <text:p><text:s/>21.341,75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 TRANCHE 50% - 7_INCOMING BUYER ESTERI SETTORE SUB-FORNITURA MECCANICA</text:p>
          </table:table-cell>
          <table:table-cell table:style-name="ce7" office:value-type="float" office:value="811" calcext:value-type="float">
            <text:p>81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1" calcext:value-type="float">
            <text:p>1321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466.32" calcext:value-type="float">
            <text:p><text:s/>38.466,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466.32" calcext:value-type="float">
            <text:p><text:s/>38.466,32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 TRANCHE 40% - 3_PROGETTO INCOMING SETTORE VINO LAMBRUSCO</text:p>
          </table:table-cell>
          <table:table-cell table:style-name="ce7" office:value-type="float" office:value="810" calcext:value-type="float">
            <text:p>81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2" calcext:value-type="float">
            <text:p>1322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0" calcext:value-type="float">
            <text:p><text:s/>12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0" calcext:value-type="float">
            <text:p><text:s/>12.000,00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 TRANCHE 40% - PROGETTO EXPORT DIGITALE 2019</text:p>
          </table:table-cell>
          <table:table-cell table:style-name="ce7" office:value-type="float" office:value="812" calcext:value-type="float">
            <text:p>81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3" calcext:value-type="float">
            <text:p>1323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" calcext:value-type="float">
            <text:p><text:s/>3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" calcext:value-type="float">
            <text:p><text:s/>35,00 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B=033819871929497516 - 10 CORSE GIORNALIERE SERVIZIO PICK-UP (PRIME 10 CORSE DI </text:p>
          </table:table-cell>
          <table:table-cell table:style-name="ce7" office:value-type="float" office:value="804" calcext:value-type="float">
            <text:p>80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3" calcext:value-type="float">
            <text:p>325053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3OO2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4" calcext:value-type="float">
            <text:p>1324</text:p>
          </table:table-cell>
          <table:table-cell table:style-name="ce6" office:value-type="date" office:date-value="2019-10-03" calcext:value-type="date">
            <text:p>0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10" calcext:value-type="float">
            <text:p><text:s/>1.71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10" calcext:value-type="float">
            <text:p><text:s/>1.710,00 </text:p>
          </table:table-cell>
          <table:table-cell table:style-name="ce5" office:value-type="string" calcext:value-type="string">
            <text:p>TO.DI. SRL IMPIANTI TECNOLOGICI</text:p>
          </table:table-cell>
          <table:table-cell table:style-name="ce5" office:value-type="string" calcext:value-type="string">
            <text:p>FATT. N. 1/11/109/2019 - SOSTITUZIONE CONDIZIONATORE DUAL SPLIT INSTALLATO PRESS</text:p>
          </table:table-cell>
          <table:table-cell table:style-name="ce7" office:value-type="float" office:value="805" calcext:value-type="float">
            <text:p>80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1100" calcext:value-type="float">
            <text:p>1111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5103" calcext:value-type="float">
            <text:p>5103</text:p>
          </table:table-cell>
          <table:table-cell table:style-name="ce5" office:value-type="string" calcext:value-type="string">
            <text:p>Impianti e macchina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5" calcext:value-type="float">
            <text:p>1325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0" calcext:value-type="float">
            <text:p><text:s/>3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00" calcext:value-type="float">
            <text:p><text:s/>3.000,00 </text:p>
          </table:table-cell>
          <table:table-cell table:style-name="ce5" office:value-type="string" calcext:value-type="string">
            <text:p>SLOW MOTION DI GALEONE VINCENZO</text:p>
          </table:table-cell>
          <table:table-cell table:style-name="ce5" office:value-type="string" calcext:value-type="string">
            <text:p>FATT. N. 59/2019 - T&amp;S PROMOZIONE NELLA TRASMISSIONE E... STATE IN APPENNINO 201</text:p>
          </table:table-cell>
          <table:table-cell table:style-name="ce7" office:value-type="float" office:value="813" calcext:value-type="float">
            <text:p>81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6" calcext:value-type="float">
            <text:p>1326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95" calcext:value-type="float">
            <text:p><text:s/>49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95" calcext:value-type="float">
            <text:p><text:s/>495,00 </text:p>
          </table:table-cell>
          <table:table-cell table:style-name="ce5" office:value-type="string" calcext:value-type="string">
            <text:p>CENTRO STUDI DELLE CAMERE DI COMMERCIO GUGLIELMO TAGLIACARNE S.R.L.</text:p>
          </table:table-cell>
          <table:table-cell table:style-name="ce5" office:value-type="string" calcext:value-type="string">
            <text:p>FATT. N. 862/EL19/2019 - PARTECIPAZIONE DELLA DIPENDENTE BORTOLAI LISA AL CORSO </text:p>
          </table:table-cell>
          <table:table-cell table:style-name="ce7" office:value-type="float" office:value="814" calcext:value-type="float">
            <text:p>814</text:p>
          </table:table-cell>
          <table:table-cell table:style-name="ce8" office:value-type="string" office:string-value="Uscite Correnti" calcext:value-type="string">
            <text:p><text:s/>Uscite Correnti </text:p>
          </table:table-cell>
          <table:table-cell table:style-name="ce7" office:value-type="float" office:value="325061" calcext:value-type="float">
            <text:p>325061</text:p>
          </table:table-cell>
          <table:table-cell table:style-name="ce9" office:value-type="string" office:string-value="FC81" calcext:value-type="string">
            <text:p><text:s/>FC81 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108" calcext:value-type="float">
            <text:p>2108</text:p>
          </table:table-cell>
          <table:table-cell table:style-name="ce5" office:value-type="string" calcext:value-type="string">
            <text:p>Corsi di formazione per il proprio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7" calcext:value-type="float">
            <text:p>1327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50" calcext:value-type="float">
            <text:p><text:s/>5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0" calcext:value-type="float">
            <text:p><text:s/>550,00 </text:p>
          </table:table-cell>
          <table:table-cell table:style-name="ce5" office:value-type="string" calcext:value-type="string">
            <text:p>NOTIZIE DUE - SOCIETA' COOPERATIVA</text:p>
          </table:table-cell>
          <table:table-cell table:style-name="ce5" office:value-type="string" calcext:value-type="string">
            <text:p>FATT. N. PA0000018/2019 - ACQUISTO SPORTINE IN CARTA PER MARRONI DI ZOCCA A MARC</text:p>
          </table:table-cell>
          <table:table-cell table:style-name="ce7" office:value-type="float" office:value="815" calcext:value-type="float">
            <text:p>81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8" calcext:value-type="float">
            <text:p>1328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430.8" calcext:value-type="float">
            <text:p><text:s/>6.430,80 </text:p>
          </table:table-cell>
          <table:table-cell table:style-name="ce9" office:value-type="float" office:value="1286.16" calcext:value-type="float">
            <text:p><text:s/>1.286,16 </text:p>
          </table:table-cell>
          <table:table-cell table:style-name="ce9" office:value-type="float" office:value="5144.64" calcext:value-type="float">
            <text:p><text:s/>5.144,64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FATT. N. 6/002/2019 - INDENNITA' DI CARICA COMPONENTE COLLEGGIO DEI REVISORI - I</text:p>
          </table:table-cell>
          <table:table-cell table:style-name="ce7" office:value-type="float" office:value="818" calcext:value-type="float">
            <text:p>81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8" calcext:value-type="float">
            <text:p>1328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6.59" calcext:value-type="float">
            <text:p><text:s/>56,5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.59" calcext:value-type="float">
            <text:p><text:s/>56,59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FATT. N. 6/002/2019 - INDENNITA' DI CARICA COMPONENTE COLLEGGIO DEI REVISORI - I</text:p>
          </table:table-cell>
          <table:table-cell table:style-name="ce7" office:value-type="float" office:value="818" calcext:value-type="float">
            <text:p>81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8" calcext:value-type="float">
            <text:p>1328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7.23" calcext:value-type="float">
            <text:p><text:s/>257,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7.23" calcext:value-type="float">
            <text:p><text:s/>257,23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FATT. N. 6/002/2019 - INDENNITA' DI CARICA COMPONENTE COLLEGGIO DEI REVISORI - I</text:p>
          </table:table-cell>
          <table:table-cell table:style-name="ce7" office:value-type="float" office:value="818" calcext:value-type="float">
            <text:p>81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8" calcext:value-type="float">
            <text:p>1328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14.78" calcext:value-type="float">
            <text:p><text:s/>1.414,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14.78" calcext:value-type="float">
            <text:p><text:s/>1.414,78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FATT. N. 6/002/2019 - INDENNITA' DI CARICA COMPONENTE COLLEGGIO DEI REVISORI - I</text:p>
          </table:table-cell>
          <table:table-cell table:style-name="ce7" office:value-type="float" office:value="818" calcext:value-type="float">
            <text:p>81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 calcext:value-type="float">
            <text:p>1329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5.85" calcext:value-type="float">
            <text:p><text:s/>385,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5.85" calcext:value-type="float">
            <text:p><text:s/>385,85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PARZ. FATT. N. 5/002/2019 - INDENNITA' DI CARICA COMPONENTE COLLEGIO DEI REVISOR</text:p>
          </table:table-cell>
          <table:table-cell table:style-name="ce7" office:value-type="float" office:value="819" calcext:value-type="float">
            <text:p>8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 calcext:value-type="float">
            <text:p>1329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301.55" calcext:value-type="float">
            <text:p><text:s/>9.301,55 </text:p>
          </table:table-cell>
          <table:table-cell table:style-name="ce9" office:value-type="float" office:value="1860.31" calcext:value-type="float">
            <text:p><text:s/>1.860,31 </text:p>
          </table:table-cell>
          <table:table-cell table:style-name="ce9" office:value-type="float" office:value="7441.24" calcext:value-type="float">
            <text:p><text:s/>7.441,24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PARZ. FATT. N. 5/002/2019 - INDENNITA' DI CARICA COMPONENTE COLLEGIO DEI REVISOR</text:p>
          </table:table-cell>
          <table:table-cell table:style-name="ce7" office:value-type="float" office:value="819" calcext:value-type="float">
            <text:p>8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 calcext:value-type="float">
            <text:p>1329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46.34" calcext:value-type="float">
            <text:p><text:s/>2.046,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46.34" calcext:value-type="float">
            <text:p><text:s/>2.046,34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PARZ. FATT. N. 5/002/2019 - INDENNITA' DI CARICA COMPONENTE COLLEGIO DEI REVISOR</text:p>
          </table:table-cell>
          <table:table-cell table:style-name="ce7" office:value-type="float" office:value="819" calcext:value-type="float">
            <text:p>8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 calcext:value-type="float">
            <text:p>1329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4.89" calcext:value-type="float">
            <text:p><text:s/>84,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4.89" calcext:value-type="float">
            <text:p><text:s/>84,89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PARZ. FATT. N. 5/002/2019 - INDENNITA' DI CARICA COMPONENTE COLLEGIO DEI REVISOR</text:p>
          </table:table-cell>
          <table:table-cell table:style-name="ce7" office:value-type="float" office:value="819" calcext:value-type="float">
            <text:p>8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0" calcext:value-type="float">
            <text:p>1330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5.82" calcext:value-type="float">
            <text:p><text:s/>75,8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5.82" calcext:value-type="float">
            <text:p><text:s/>75,82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PARZ. FATT. N. 5/002/2019 - INDENNITA' DI CARICARICA COMPONENTE COLLEGIO DEI REV</text:p>
          </table:table-cell>
          <table:table-cell table:style-name="ce7" office:value-type="float" office:value="820" calcext:value-type="float">
            <text:p>82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0" calcext:value-type="float">
            <text:p>1330</text:p>
          </table:table-cell>
          <table:table-cell table:style-name="ce6" office:value-type="date" office:date-value="2019-10-07" calcext:value-type="date">
            <text:p>0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44.65" calcext:value-type="float">
            <text:p><text:s/>344,65 </text:p>
          </table:table-cell>
          <table:table-cell table:style-name="ce9" office:value-type="float" office:value="68.93" calcext:value-type="float">
            <text:p><text:s/>68,93 </text:p>
          </table:table-cell>
          <table:table-cell table:style-name="ce9" office:value-type="float" office:value="275.72" calcext:value-type="float">
            <text:p><text:s/>275,72 </text:p>
          </table:table-cell>
          <table:table-cell table:style-name="ce5" office:value-type="string" calcext:value-type="string">
            <text:p>GANDOLFO DR. CLAUDIO</text:p>
          </table:table-cell>
          <table:table-cell table:style-name="ce5" office:value-type="string" calcext:value-type="string">
            <text:p>PARZ. FATT. N. 5/002/2019 - INDENNITA' DI CARICARICA COMPONENTE COLLEGIO DEI REV</text:p>
          </table:table-cell>
          <table:table-cell table:style-name="ce7" office:value-type="float" office:value="820" calcext:value-type="float">
            <text:p>82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 calcext:value-type="float">
            <text:p>1331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EMME ZETA SERVICE DI MENEGON CINZIA E C. SNC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2" calcext:value-type="float">
            <text:p>1332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50" calcext:value-type="float">
            <text:p><text:s/>7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50" calcext:value-type="float">
            <text:p><text:s/>750,00 </text:p>
          </table:table-cell>
          <table:table-cell table:style-name="ce5" office:value-type="string" calcext:value-type="string">
            <text:p>F.LLI MARCHETTI DORI DI MARCHETTI DORI TIZIANO E MAURIZIO E C. <text:s text:c="2"/>SAS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3" calcext:value-type="float">
            <text:p>1333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5" office:value-type="string" calcext:value-type="string">
            <text:p>FOGLIANI FABRIZI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4" calcext:value-type="float">
            <text:p>1334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LA TAPPEZZERIA DI MODENA DI GAZZOTTI GUIDO E SCAVAZZA MIRKO S.N.C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5" calcext:value-type="float">
            <text:p>1335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L'AGRICOLA PAVULLESE DI IACCONI NICOL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6" calcext:value-type="float">
            <text:p>1336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MAZZUCHELLI ERUS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7" calcext:value-type="float">
            <text:p>1337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0" calcext:value-type="float">
            <text:p><text:s/>3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00" calcext:value-type="float">
            <text:p><text:s/>3.000,00 </text:p>
          </table:table-cell>
          <table:table-cell table:style-name="ce5" office:value-type="string" calcext:value-type="string">
            <text:p>GHIDONI BEVANDE S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8" calcext:value-type="float">
            <text:p>1338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BLUE BYTE COMPUTER DI VILLANI ANDRE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9" calcext:value-type="float">
            <text:p>1339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99" calcext:value-type="float">
            <text:p><text:s/>599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99" calcext:value-type="float">
            <text:p><text:s/>599,00 </text:p>
          </table:table-cell>
          <table:table-cell table:style-name="ce5" office:value-type="string" calcext:value-type="string">
            <text:p>STATION SERVICE DI FERRARI MASSIMILIAN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0" calcext:value-type="float">
            <text:p>1340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5" office:value-type="string" calcext:value-type="string">
            <text:p>BAR TANJ DI PINI MOREN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BORELLI STORE S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2" calcext:value-type="float">
            <text:p>1342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21" calcext:value-type="float">
            <text:p><text:s/>1.221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21" calcext:value-type="float">
            <text:p><text:s/>1.221,00 </text:p>
          </table:table-cell>
          <table:table-cell table:style-name="ce5" office:value-type="string" calcext:value-type="string">
            <text:p>FARMACIA BORRI DI BORRI MARI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3" calcext:value-type="float">
            <text:p>1343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36.5" calcext:value-type="float">
            <text:p><text:s/>1.336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36.5" calcext:value-type="float">
            <text:p><text:s/>1.336,50 </text:p>
          </table:table-cell>
          <table:table-cell table:style-name="ce5" office:value-type="string" calcext:value-type="string">
            <text:p>FARMACIA PONTE MOTTA SNC DEL DOTTOR SIENA ARRIGO E SIENA VITTORI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22" calcext:value-type="float">
            <text:p>8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4" calcext:value-type="float">
            <text:p>1344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56.56" calcext:value-type="float">
            <text:p><text:s/>2.156,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56.56" calcext:value-type="float">
            <text:p><text:s/>2.156,56 </text:p>
          </table:table-cell>
          <table:table-cell table:style-name="ce5" office:value-type="string" calcext:value-type="string">
            <text:p>BASCAM S.R.L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3" calcext:value-type="float">
            <text:p>82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4" calcext:value-type="float">
            <text:p>1344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21.34" calcext:value-type="float">
            <text:p><text:s/>621,34 </text:p>
          </table:table-cell>
          <table:table-cell table:style-name="ce9" office:value-type="float" office:value="24.85" calcext:value-type="float">
            <text:p><text:s/>24,85 </text:p>
          </table:table-cell>
          <table:table-cell table:style-name="ce9" office:value-type="float" office:value="596.49" calcext:value-type="float">
            <text:p><text:s/>596,49 </text:p>
          </table:table-cell>
          <table:table-cell table:style-name="ce5" office:value-type="string" calcext:value-type="string">
            <text:p>BASCAM S.R.L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3" calcext:value-type="float">
            <text:p>82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5" calcext:value-type="float">
            <text:p>1345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481.06" calcext:value-type="float">
            <text:p><text:s/>4.481,0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81.06" calcext:value-type="float">
            <text:p><text:s/>4.481,06 </text:p>
          </table:table-cell>
          <table:table-cell table:style-name="ce5" office:value-type="string" calcext:value-type="string">
            <text:p>CASAGRANDI SRL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4" calcext:value-type="float">
            <text:p>8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5" calcext:value-type="float">
            <text:p>1345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18.94" calcext:value-type="float">
            <text:p><text:s/>518,94 </text:p>
          </table:table-cell>
          <table:table-cell table:style-name="ce9" office:value-type="float" office:value="20.76" calcext:value-type="float">
            <text:p><text:s/>20,76 </text:p>
          </table:table-cell>
          <table:table-cell table:style-name="ce9" office:value-type="float" office:value="498.18" calcext:value-type="float">
            <text:p><text:s/>498,18 </text:p>
          </table:table-cell>
          <table:table-cell table:style-name="ce5" office:value-type="string" calcext:value-type="string">
            <text:p>CASAGRANDI SRL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4" calcext:value-type="float">
            <text:p>8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6" calcext:value-type="float">
            <text:p>1346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790" calcext:value-type="float">
            <text:p><text:s/>2.79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90" calcext:value-type="float">
            <text:p><text:s/>2.790,00 </text:p>
          </table:table-cell>
          <table:table-cell table:style-name="ce5" office:value-type="string" calcext:value-type="string">
            <text:p>VABE S.R.L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5" calcext:value-type="float">
            <text:p>82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7" calcext:value-type="float">
            <text:p>1347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9" office:value-type="float" office:value="200" calcext:value-type="float">
            <text:p><text:s/>200,00 </text:p>
          </table:table-cell>
          <table:table-cell table:style-name="ce9" office:value-type="float" office:value="4800" calcext:value-type="float">
            <text:p><text:s/>4.800,00 </text:p>
          </table:table-cell>
          <table:table-cell table:style-name="ce5" office:value-type="string" calcext:value-type="string">
            <text:p>OLGA LAB SRL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4" calcext:value-type="float">
            <text:p>8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8" calcext:value-type="float">
            <text:p>1348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918.25" calcext:value-type="float">
            <text:p><text:s/>2.918,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18.25" calcext:value-type="float">
            <text:p><text:s/>2.918,25 </text:p>
          </table:table-cell>
          <table:table-cell table:style-name="ce5" office:value-type="string" calcext:value-type="string">
            <text:p>STUDIO PIGNATTI S.T.P. DI DANIELA PIGNATTI E PAOLO GOLINELLI S.N.C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4" calcext:value-type="float">
            <text:p>8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8" calcext:value-type="float">
            <text:p>1348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5.75" calcext:value-type="float">
            <text:p><text:s/>285,75 </text:p>
          </table:table-cell>
          <table:table-cell table:style-name="ce9" office:value-type="float" office:value="11.43" calcext:value-type="float">
            <text:p><text:s/>11,43 </text:p>
          </table:table-cell>
          <table:table-cell table:style-name="ce9" office:value-type="float" office:value="274.32" calcext:value-type="float">
            <text:p><text:s/>274,32 </text:p>
          </table:table-cell>
          <table:table-cell table:style-name="ce5" office:value-type="string" calcext:value-type="string">
            <text:p>STUDIO PIGNATTI S.T.P. DI DANIELA PIGNATTI E PAOLO GOLINELLI S.N.C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4" calcext:value-type="float">
            <text:p>8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9" calcext:value-type="float">
            <text:p>1349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" calcext:value-type="float">
            <text:p><text:s/>20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192" calcext:value-type="float">
            <text:p><text:s/>192,00 </text:p>
          </table:table-cell>
          <table:table-cell table:style-name="ce5" office:value-type="string" calcext:value-type="string">
            <text:p>EBM SERVIZI SAS DI TORRICELLI SANDRA E C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4" calcext:value-type="float">
            <text:p>8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 calcext:value-type="float">
            <text:p>1350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760.65" calcext:value-type="float">
            <text:p><text:s/>2.760,65 </text:p>
          </table:table-cell>
          <table:table-cell table:style-name="ce9" office:value-type="float" office:value="110.43" calcext:value-type="float">
            <text:p><text:s/>110,43 </text:p>
          </table:table-cell>
          <table:table-cell table:style-name="ce9" office:value-type="float" office:value="2650.22" calcext:value-type="float">
            <text:p><text:s/>2.650,22 </text:p>
          </table:table-cell>
          <table:table-cell table:style-name="ce5" office:value-type="string" calcext:value-type="string">
            <text:p>SUPERHEROES SAS DI CHRISTIAN D'ASSENZA E C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4" calcext:value-type="float">
            <text:p>8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1" calcext:value-type="float">
            <text:p>1351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99" calcext:value-type="float">
            <text:p><text:s/>699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99" calcext:value-type="float">
            <text:p><text:s/>699,00 </text:p>
          </table:table-cell>
          <table:table-cell table:style-name="ce5" office:value-type="string" calcext:value-type="string">
            <text:p>BARATTI GIACOMO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6" calcext:value-type="float">
            <text:p>8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1" calcext:value-type="float">
            <text:p>1351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9" calcext:value-type="float">
            <text:p><text:s/>99,00 </text:p>
          </table:table-cell>
          <table:table-cell table:style-name="ce9" office:value-type="float" office:value="3.96" calcext:value-type="float">
            <text:p><text:s/>3,96 </text:p>
          </table:table-cell>
          <table:table-cell table:style-name="ce9" office:value-type="float" office:value="95.04" calcext:value-type="float">
            <text:p><text:s/>95,04 </text:p>
          </table:table-cell>
          <table:table-cell table:style-name="ce5" office:value-type="string" calcext:value-type="string">
            <text:p>BARATTI GIACOMO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6" calcext:value-type="float">
            <text:p>8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2" calcext:value-type="float">
            <text:p>1352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5.36" calcext:value-type="float">
            <text:p><text:s/>575,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5.36" calcext:value-type="float">
            <text:p><text:s/>575,36 </text:p>
          </table:table-cell>
          <table:table-cell table:style-name="ce5" office:value-type="string" calcext:value-type="string">
            <text:p>GI.PI. EVENTI SOCIETA' A RESPONSABILITA' LIMITATA SEMPLIFICATA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6" calcext:value-type="float">
            <text:p>8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2" calcext:value-type="float">
            <text:p>1352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50" calcext:value-type="float">
            <text:p><text:s/>4.250,00 </text:p>
          </table:table-cell>
          <table:table-cell table:style-name="ce9" office:value-type="float" office:value="170" calcext:value-type="float">
            <text:p><text:s/>170,00 </text:p>
          </table:table-cell>
          <table:table-cell table:style-name="ce9" office:value-type="float" office:value="4080" calcext:value-type="float">
            <text:p><text:s/>4.080,00 </text:p>
          </table:table-cell>
          <table:table-cell table:style-name="ce5" office:value-type="string" calcext:value-type="string">
            <text:p>GI.PI. EVENTI SOCIETA' A RESPONSABILITA' LIMITATA SEMPLIFICATA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6" calcext:value-type="float">
            <text:p>8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3" calcext:value-type="float">
            <text:p>1353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92.16" calcext:value-type="float">
            <text:p><text:s/>3.392,16 </text:p>
          </table:table-cell>
          <table:table-cell table:style-name="ce9" office:value-type="float" office:value="135.69" calcext:value-type="float">
            <text:p><text:s/>135,69 </text:p>
          </table:table-cell>
          <table:table-cell table:style-name="ce9" office:value-type="float" office:value="3256.47" calcext:value-type="float">
            <text:p><text:s/>3.256,47 </text:p>
          </table:table-cell>
          <table:table-cell table:style-name="ce5" office:value-type="string" calcext:value-type="string">
            <text:p>DEMA' S.R.L.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6" calcext:value-type="float">
            <text:p>8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4" calcext:value-type="float">
            <text:p>1354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59.41" calcext:value-type="float">
            <text:p><text:s/>859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59.41" calcext:value-type="float">
            <text:p><text:s/>859,41 </text:p>
          </table:table-cell>
          <table:table-cell table:style-name="ce5" office:value-type="string" calcext:value-type="string">
            <text:p>VRN COLLECTION DI VERONICA MONTANARI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7" calcext:value-type="float">
            <text:p>82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4" calcext:value-type="float">
            <text:p>1354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17" calcext:value-type="float">
            <text:p><text:s/>2.617,00 </text:p>
          </table:table-cell>
          <table:table-cell table:style-name="ce9" office:value-type="float" office:value="104.68" calcext:value-type="float">
            <text:p><text:s/>104,68 </text:p>
          </table:table-cell>
          <table:table-cell table:style-name="ce9" office:value-type="float" office:value="2512.32" calcext:value-type="float">
            <text:p><text:s/>2.512,32 </text:p>
          </table:table-cell>
          <table:table-cell table:style-name="ce5" office:value-type="string" calcext:value-type="string">
            <text:p>VRN COLLECTION DI VERONICA MONTANARI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27" calcext:value-type="float">
            <text:p>82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6" calcext:value-type="float">
            <text:p>1356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3.95" calcext:value-type="float">
            <text:p><text:s/>103,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3.95" calcext:value-type="float">
            <text:p><text:s/>103,95 </text:p>
          </table:table-cell>
          <table:table-cell table:style-name="ce5" office:value-type="string" calcext:value-type="string">
            <text:p>MACELLAZIONE TRASFORMAZIONE CARNI SUINE VALPA S.N.C. DI TASSI DARIO E C. S.N.C.</text:p>
          </table:table-cell>
          <table:table-cell table:style-name="ce5" office:value-type="string" calcext:value-type="string">
            <text:p>FATT. N. 4/PA/2019 - PROMOZIONE DEL MARCHIO T&amp;S FESTIVAL FILOSOFIA: PROMOZIONE D</text:p>
          </table:table-cell>
          <table:table-cell table:style-name="ce7" office:value-type="float" office:value="829" calcext:value-type="float">
            <text:p>8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80" calcext:value-type="float">
            <text:p><text:s/>3.2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80" calcext:value-type="float">
            <text:p><text:s/>3.280,00 </text:p>
          </table:table-cell>
          <table:table-cell table:style-name="ce5" office:value-type="string" calcext:value-type="string">
            <text:p>INTERSEZIONE SRL</text:p>
          </table:table-cell>
          <table:table-cell table:style-name="ce5" office:value-type="string" calcext:value-type="string">
            <text:p>FATT. N. 482/2019 - SALDO 40% SITO WEB TRADIZIONI E SAPORI.</text:p>
          </table:table-cell>
          <table:table-cell table:style-name="ce7" office:value-type="float" office:value="830" calcext:value-type="float">
            <text:p>83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8" calcext:value-type="float">
            <text:p>1358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" calcext:value-type="float">
            <text:p><text:s/>2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0" calcext:value-type="float">
            <text:p><text:s/>250,00 </text:p>
          </table:table-cell>
          <table:table-cell table:style-name="ce5" office:value-type="string" calcext:value-type="string">
            <text:p>SOCIETA' PUBBLICITARIA EDITORIALE E DIGITALE SPA</text:p>
          </table:table-cell>
          <table:table-cell table:style-name="ce5" office:value-type="string" calcext:value-type="string">
            <text:p>FATT. N. 2019/E31600032609/2019 - ANNUNCIO E REDAZIONALE SU IL RESTO DEL CARLINO</text:p>
          </table:table-cell>
          <table:table-cell table:style-name="ce7" office:value-type="float" office:value="831" calcext:value-type="float">
            <text:p>83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9" calcext:value-type="float">
            <text:p>1359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77.02" calcext:value-type="float">
            <text:p><text:s/>1.777,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77.02" calcext:value-type="float">
            <text:p><text:s/>1.777,02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519/2019 - I TRANCHE 40% - CUP: I97H19001050003 - PROGETTO FORMA</text:p>
          </table:table-cell>
          <table:table-cell table:style-name="ce7" office:value-type="float" office:value="832" calcext:value-type="float">
            <text:p>83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AUTOMOBILE CLUB A.C. MODENA</text:p>
          </table:table-cell>
          <table:table-cell table:style-name="ce5" office:value-type="string" calcext:value-type="string">
            <text:p>CONTRIBUTO PER MILLE MIGLIA 2019</text:p>
          </table:table-cell>
          <table:table-cell table:style-name="ce7" office:value-type="float" office:value="833" calcext:value-type="float">
            <text:p>83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01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 calcext:value-type="float">
            <text:p>1361</text:p>
          </table:table-cell>
          <table:table-cell table:style-name="ce6" office:value-type="date" office:date-value="2019-10-09" calcext:value-type="date">
            <text:p>09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5.5" calcext:value-type="float">
            <text:p><text:s/>85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5.5" calcext:value-type="float">
            <text:p><text:s/>85,50 </text:p>
          </table:table-cell>
          <table:table-cell table:style-name="ce5" office:value-type="string" calcext:value-type="string">
            <text:p>LA ZOCA SRL</text:p>
          </table:table-cell>
          <table:table-cell table:style-name="ce5" office:value-type="string" calcext:value-type="string">
            <text:p>FATT. N. 382/19/2019 - PROMOZIONE DEL MARCHIO T&amp;S FESTIVAL FILOSOFIA: CRESCENTIN</text:p>
          </table:table-cell>
          <table:table-cell table:style-name="ce7" office:value-type="float" office:value="828" calcext:value-type="float">
            <text:p>82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2" calcext:value-type="float">
            <text:p>1362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4743.98" calcext:value-type="float">
            <text:p><text:s/>174.743,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743.98" calcext:value-type="float">
            <text:p><text:s/>174.743,98 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5" office:value-type="string" calcext:value-type="string">
            <text:p>VERSAMENTO SOMME CORRISPONDENTI AI RISPARMI IMPOSTI DAL D.L. 78/2010 CONVERTITO </text:p>
          </table:table-cell>
          <table:table-cell table:style-name="ce7" office:value-type="float" office:value="821" calcext:value-type="float">
            <text:p>82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52" calcext:value-type="float">
            <text:p>327052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2" calcext:value-type="float">
            <text:p>1362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85" calcext:value-type="float">
            <text:p><text:s/>58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5" calcext:value-type="float">
            <text:p><text:s/>585,00 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5" office:value-type="string" calcext:value-type="string">
            <text:p>VERSAMENTO SOMME CORRISPONDENTI AI RISPARMI IMPOSTI DAL D.L. 78/2010 CONVERTITO </text:p>
          </table:table-cell>
          <table:table-cell table:style-name="ce7" office:value-type="float" office:value="821" calcext:value-type="float">
            <text:p>82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52" calcext:value-type="float">
            <text:p>327052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3" calcext:value-type="float">
            <text:p>1363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.33" calcext:value-type="float">
            <text:p><text:s/>15,3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.33" calcext:value-type="float">
            <text:p><text:s/>15,33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GIUGNO 2019</text:p>
          </table:table-cell>
          <table:table-cell table:style-name="ce7" office:value-type="float" office:value="834" calcext:value-type="float">
            <text:p>83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3" calcext:value-type="float">
            <text:p>1363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3.5" calcext:value-type="float">
            <text:p><text:s/>253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3.5" calcext:value-type="float">
            <text:p><text:s/>253,50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GIUGNO 2019</text:p>
          </table:table-cell>
          <table:table-cell table:style-name="ce7" office:value-type="float" office:value="834" calcext:value-type="float">
            <text:p>83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4" calcext:value-type="float">
            <text:p>1364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.87" calcext:value-type="float">
            <text:p><text:s/>19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.87" calcext:value-type="float">
            <text:p><text:s/>19,87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GIUGNO 2019</text:p>
          </table:table-cell>
          <table:table-cell table:style-name="ce7" office:value-type="float" office:value="835" calcext:value-type="float">
            <text:p>83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4" calcext:value-type="float">
            <text:p>1364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.33" calcext:value-type="float">
            <text:p><text:s/>15,3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.33" calcext:value-type="float">
            <text:p><text:s/>15,33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GIUGNO 2019</text:p>
          </table:table-cell>
          <table:table-cell table:style-name="ce7" office:value-type="float" office:value="835" calcext:value-type="float">
            <text:p>83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34" calcext:value-type="float">
            <text:p><text:s/>6,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34" calcext:value-type="float">
            <text:p><text:s/>6,34 </text:p>
          </table:table-cell>
          <table:table-cell table:style-name="ce5" office:value-type="string" calcext:value-type="string">
            <text:p>AGENZIA MENABUE DI SILVESTRI FRANCA</text:p>
          </table:table-cell>
          <table:table-cell table:style-name="ce5" office:value-type="string" calcext:value-type="string">
            <text:p>RIMBORSO CARTE TACHIGRAFICHE VIGLIOTTI DOMENICO E MELDI GILIO</text:p>
          </table:table-cell>
          <table:table-cell table:style-name="ce7" office:value-type="float" office:value="847" calcext:value-type="float">
            <text:p>84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2120" calcext:value-type="float">
            <text:p>31212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2</text:p>
          </table:table-cell>
          <table:table-cell table:style-name="ce7" office:value-type="float" office:value="4199" calcext:value-type="float">
            <text:p>4199</text:p>
          </table:table-cell>
          <table:table-cell table:style-name="ce5" office:value-type="string" calcext:value-type="string">
            <text:p>Altri concorsi, recuperi e rimborsi a soggetti priv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4" calcext:value-type="float">
            <text:p><text:s/>7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4" calcext:value-type="float">
            <text:p><text:s/>74,00 </text:p>
          </table:table-cell>
          <table:table-cell table:style-name="ce5" office:value-type="string" calcext:value-type="string">
            <text:p>AGENZIA MENABUE DI SILVESTRI FRANCA</text:p>
          </table:table-cell>
          <table:table-cell table:style-name="ce5" office:value-type="string" calcext:value-type="string">
            <text:p>RIMBORSO CARTE TACHIGRAFICHE VIGLIOTTI DOMENICO E MELDI GILIO</text:p>
          </table:table-cell>
          <table:table-cell table:style-name="ce7" office:value-type="float" office:value="847" calcext:value-type="float">
            <text:p>84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1106" calcext:value-type="float">
            <text:p>311106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2</text:p>
          </table:table-cell>
          <table:table-cell table:style-name="ce7" office:value-type="float" office:value="4102" calcext:value-type="float">
            <text:p>4102</text:p>
          </table:table-cell>
          <table:table-cell table:style-name="ce5" office:value-type="string" calcext:value-type="string">
            <text:p>Restituzione diritti di segreteri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2.7" calcext:value-type="float">
            <text:p><text:s/>62,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.7" calcext:value-type="float">
            <text:p><text:s/>62,70 </text:p>
          </table:table-cell>
          <table:table-cell table:style-name="ce5" office:value-type="string" calcext:value-type="string">
            <text:p>STUDIO CAVALLIERI SALERNO</text:p>
          </table:table-cell>
          <table:table-cell table:style-name="ce5" office:value-type="string" calcext:value-type="string">
            <text:p>RIMBORSO DIRITTI NON DOVUTI SU PRATICA PROT. 41791/2019</text:p>
          </table:table-cell>
          <table:table-cell table:style-name="ce7" office:value-type="float" office:value="848" calcext:value-type="float">
            <text:p>84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1106" calcext:value-type="float">
            <text:p>311106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4102" calcext:value-type="float">
            <text:p>4102</text:p>
          </table:table-cell>
          <table:table-cell table:style-name="ce5" office:value-type="string" calcext:value-type="string">
            <text:p>Restituzione diritti di segreteri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" calcext:value-type="float">
            <text:p><text:s/>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0" calcext:value-type="float">
            <text:p><text:s/>200,00 </text:p>
          </table:table-cell>
          <table:table-cell table:style-name="ce5" office:value-type="string" calcext:value-type="string">
            <text:p>GAMMA CASE SRL</text:p>
          </table:table-cell>
          <table:table-cell table:style-name="ce5" office:value-type="string" calcext:value-type="string">
            <text:p>RIMBORSO DIRITTO ANNUALE 2015 PAGATO DUE VOLTE</text:p>
          </table:table-cell>
          <table:table-cell table:style-name="ce7" office:value-type="float" office:value="849" calcext:value-type="float">
            <text:p>8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0001" calcext:value-type="float">
            <text:p>310001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8" calcext:value-type="float">
            <text:p>1368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" calcext:value-type="float">
            <text:p><text:s/>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" calcext:value-type="float">
            <text:p><text:s/>6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369-371 E PARZ. 370/2019 - CANONE NOLEGGIO FOTOCOPIATRICI E PINZATORE </text:p>
          </table:table-cell>
          <table:table-cell table:style-name="ce7" office:value-type="float" office:value="836" calcext:value-type="float">
            <text:p>83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8" calcext:value-type="float">
            <text:p>1368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0" calcext:value-type="float">
            <text:p><text:s/>3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0" calcext:value-type="float">
            <text:p><text:s/>36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369-371 E PARZ. 370/2019 - CANONE NOLEGGIO FOTOCOPIATRICI E PINZATORE </text:p>
          </table:table-cell>
          <table:table-cell table:style-name="ce7" office:value-type="float" office:value="836" calcext:value-type="float">
            <text:p>83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8" calcext:value-type="float">
            <text:p>1368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4" calcext:value-type="float">
            <text:p><text:s/>14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4" calcext:value-type="float">
            <text:p><text:s/>144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369-371 E PARZ. 370/2019 - CANONE NOLEGGIO FOTOCOPIATRICI E PINZATORE </text:p>
          </table:table-cell>
          <table:table-cell table:style-name="ce7" office:value-type="float" office:value="836" calcext:value-type="float">
            <text:p>83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8" calcext:value-type="float">
            <text:p>1368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" calcext:value-type="float">
            <text:p><text:s/>12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" calcext:value-type="float">
            <text:p><text:s/>12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369-371 E PARZ. 370/2019 - CANONE NOLEGGIO FOTOCOPIATRICI E PINZATORE </text:p>
          </table:table-cell>
          <table:table-cell table:style-name="ce7" office:value-type="float" office:value="836" calcext:value-type="float">
            <text:p>83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9" calcext:value-type="float">
            <text:p>1369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CANONE NOLEGGIO FOTOCOPIATRICE MINOLTA BIZHUB C224E MATR. 22434 PRESSO ZONA CONV</text:p>
          </table:table-cell>
          <table:table-cell table:style-name="ce7" office:value-type="float" office:value="837" calcext:value-type="float">
            <text:p>8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9" calcext:value-type="float">
            <text:p>1369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CANONE NOLEGGIO FOTOCOPIATRICE MINOLTA BIZHUB C224E MATR. 22434 PRESSO ZONA CONV</text:p>
          </table:table-cell>
          <table:table-cell table:style-name="ce7" office:value-type="float" office:value="837" calcext:value-type="float">
            <text:p>8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5" calcext:value-type="float">
            <text:p><text:s/>4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" calcext:value-type="float">
            <text:p><text:s/>45,00 </text:p>
          </table:table-cell>
          <table:table-cell table:style-name="ce5" office:value-type="string" calcext:value-type="string">
            <text:p>ATON SRL</text:p>
          </table:table-cell>
          <table:table-cell table:style-name="ce5" office:value-type="string" calcext:value-type="string">
            <text:p>RIMBORSO DIRITTI NON DOVUTI SU PRATICA PROT. 43884/2019</text:p>
          </table:table-cell>
          <table:table-cell table:style-name="ce7" office:value-type="float" office:value="850" calcext:value-type="float">
            <text:p>85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1106" calcext:value-type="float">
            <text:p>311106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4102" calcext:value-type="float">
            <text:p>4102</text:p>
          </table:table-cell>
          <table:table-cell table:style-name="ce5" office:value-type="string" calcext:value-type="string">
            <text:p>Restituzione diritti di segreteri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1" calcext:value-type="float">
            <text:p>1371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5" calcext:value-type="float">
            <text:p><text:s/>37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5" calcext:value-type="float">
            <text:p><text:s/>375,00 </text:p>
          </table:table-cell>
          <table:table-cell table:style-name="ce5" office:value-type="string" calcext:value-type="string">
            <text:p>ACANTHO SPA</text:p>
          </table:table-cell>
          <table:table-cell table:style-name="ce5" office:value-type="string" calcext:value-type="string">
            <text:p>FATT. N. 2019065173/2019 - CANONE NOLEGGIO COLLEGAMENTO IN FIBRA OTTICA FRA LE S</text:p>
          </table:table-cell>
          <table:table-cell table:style-name="ce7" office:value-type="float" office:value="838" calcext:value-type="float">
            <text:p>83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6.9" calcext:value-type="float">
            <text:p><text:s/>176,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6.9" calcext:value-type="float">
            <text:p><text:s/>176,90 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. 002772/19/2019 - COSTO COPIE FOTOCOPIATRICE CANON - III TRIM. 2019</text:p>
          </table:table-cell>
          <table:table-cell table:style-name="ce7" office:value-type="float" office:value="839" calcext:value-type="float">
            <text:p>8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9" calcext:value-type="float">
            <text:p>32700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3" calcext:value-type="float">
            <text:p>1373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34" calcext:value-type="float">
            <text:p><text:s/>63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4" calcext:value-type="float">
            <text:p><text:s/>634,00 </text:p>
          </table:table-cell>
          <table:table-cell table:style-name="ce5" office:value-type="string" calcext:value-type="string">
            <text:p>NEWTON SRL</text:p>
          </table:table-cell>
          <table:table-cell table:style-name="ce5" office:value-type="string" calcext:value-type="string">
            <text:p>FATT. N. 204I/19 - <text:s/>ANALISI DOCUMENTALE E DI LABORATORIO SU DISPOSITIVI DI PROTE</text:p>
          </table:table-cell>
          <table:table-cell table:style-name="ce7" office:value-type="float" office:value="841" calcext:value-type="float">
            <text:p>84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6" calcext:value-type="float">
            <text:p>325086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3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5" calcext:value-type="float">
            <text:p><text:s/>6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" calcext:value-type="float">
            <text:p><text:s/>65,00 </text:p>
          </table:table-cell>
          <table:table-cell table:style-name="ce5" office:value-type="string" calcext:value-type="string">
            <text:p>BONACINI CLAUDIO</text:p>
          </table:table-cell>
          <table:table-cell table:style-name="ce5" office:value-type="string" calcext:value-type="string">
            <text:p>RIMBORSO BOLLI NON DOVUTI SU PRATICA PROT. 50376/2019</text:p>
          </table:table-cell>
          <table:table-cell table:style-name="ce7" office:value-type="float" office:value="851" calcext:value-type="float">
            <text:p>85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00" calcext:value-type="float">
            <text:p>1214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5" calcext:value-type="float">
            <text:p>137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735/04/2019 - SERVIZIO DI TELEVIGILANZA SEDE CAMERALE - SETTEMBRE 2019</text:p>
          </table:table-cell>
          <table:table-cell table:style-name="ce7" office:value-type="float" office:value="842" calcext:value-type="float">
            <text:p>8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5" calcext:value-type="float">
            <text:p>137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6.4" calcext:value-type="float">
            <text:p><text:s/>17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6.4" calcext:value-type="float">
            <text:p><text:s/>176,4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735/04/2019 - SERVIZIO DI TELEVIGILANZA SEDE CAMERALE - SETTEMBRE 2019</text:p>
          </table:table-cell>
          <table:table-cell table:style-name="ce7" office:value-type="float" office:value="842" calcext:value-type="float">
            <text:p>8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5" calcext:value-type="float">
            <text:p>137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735/04/2019 - SERVIZIO DI TELEVIGILANZA SEDE CAMERALE - SETTEMBRE 2019</text:p>
          </table:table-cell>
          <table:table-cell table:style-name="ce7" office:value-type="float" office:value="842" calcext:value-type="float">
            <text:p>8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5" calcext:value-type="float">
            <text:p>137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.04" calcext:value-type="float">
            <text:p><text:s/>36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.04" calcext:value-type="float">
            <text:p><text:s/>36,04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735/04/2019 - SERVIZIO DI TELEVIGILANZA SEDE CAMERALE - SETTEMBRE 2019</text:p>
          </table:table-cell>
          <table:table-cell table:style-name="ce7" office:value-type="float" office:value="842" calcext:value-type="float">
            <text:p>8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6" calcext:value-type="float">
            <text:p>1376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0" calcext:value-type="float">
            <text:p><text:s/>3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0" calcext:value-type="float">
            <text:p><text:s/>350,0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736/04/2019 - CANONE SERVIZIO DI RITIRO CONTANTI E CONSEGNA PRESSO ISTI</text:p>
          </table:table-cell>
          <table:table-cell table:style-name="ce7" office:value-type="float" office:value="843" calcext:value-type="float">
            <text:p>8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8" calcext:value-type="float">
            <text:p>325068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7" calcext:value-type="float">
            <text:p>1377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79.72" calcext:value-type="float">
            <text:p><text:s/>2.679,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79.72" calcext:value-type="float">
            <text:p><text:s/>2.679,72 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8382/2019 - ACQUISIZIONE <text:s/>N. 489 BUONI PASTO (EROGAZIONE OTTOBRE 2019</text:p>
          </table:table-cell>
          <table:table-cell table:style-name="ce7" office:value-type="float" office:value="844" calcext:value-type="float">
            <text:p>84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39" calcext:value-type="float">
            <text:p>32503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4" calcext:value-type="float">
            <text:p>2114</text:p>
          </table:table-cell>
          <table:table-cell table:style-name="ce5" office:value-type="string" calcext:value-type="string">
            <text:p>Buoni pasto <text:s/>e mensa per il personale dipenden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3" calcext:value-type="float">
            <text:p><text:s/>5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3" calcext:value-type="float">
            <text:p><text:s/>53,00 </text:p>
          </table:table-cell>
          <table:table-cell table:style-name="ce5" office:value-type="string" calcext:value-type="string">
            <text:p>PINI PIER PAOLO</text:p>
          </table:table-cell>
          <table:table-cell table:style-name="ce5" office:value-type="string" calcext:value-type="string">
            <text:p>RIMBORSO DIRITTO ANNUALE 2019 PAGATO DUE VOLTE</text:p>
          </table:table-cell>
          <table:table-cell table:style-name="ce7" office:value-type="float" office:value="852" calcext:value-type="float">
            <text:p>8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0001" calcext:value-type="float">
            <text:p>310001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3" calcext:value-type="float">
            <text:p><text:s/>5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3" calcext:value-type="float">
            <text:p><text:s/>53,00 </text:p>
          </table:table-cell>
          <table:table-cell table:style-name="ce5" office:value-type="string" calcext:value-type="string">
            <text:p>BOCCALEONI ISIDORO</text:p>
          </table:table-cell>
          <table:table-cell table:style-name="ce5" office:value-type="string" calcext:value-type="string">
            <text:p>RIMBORSO DIRITTO ANNUALE 2019 PAGATO DUE VOLTE</text:p>
          </table:table-cell>
          <table:table-cell table:style-name="ce7" office:value-type="float" office:value="853" calcext:value-type="float">
            <text:p>8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0001" calcext:value-type="float">
            <text:p>310001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3.21" calcext:value-type="float">
            <text:p><text:s/>53,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3.21" calcext:value-type="float">
            <text:p><text:s/>53,21 </text:p>
          </table:table-cell>
          <table:table-cell table:style-name="ce5" office:value-type="string" calcext:value-type="string">
            <text:p>ROSA E BLU ACCONCIATURE DI CREDI SIMONA</text:p>
          </table:table-cell>
          <table:table-cell table:style-name="ce5" office:value-type="string" calcext:value-type="string">
            <text:p>RIMBORSO DIRITTO ANNUALE NON DOVUTO ALLA CCIAA DI MODENA</text:p>
          </table:table-cell>
          <table:table-cell table:style-name="ce7" office:value-type="float" office:value="854" calcext:value-type="float">
            <text:p>85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0001" calcext:value-type="float">
            <text:p>310001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3" calcext:value-type="float">
            <text:p><text:s/>40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3" calcext:value-type="float">
            <text:p><text:s/>403,00 </text:p>
          </table:table-cell>
          <table:table-cell table:style-name="ce5" office:value-type="string" calcext:value-type="string">
            <text:p>F.I.R. SRL</text:p>
          </table:table-cell>
          <table:table-cell table:style-name="ce5" office:value-type="string" calcext:value-type="string">
            <text:p>RIMBORSO DIRITTO ANNUALE 2019 PAGATO DUE VOLTE</text:p>
          </table:table-cell>
          <table:table-cell table:style-name="ce7" office:value-type="float" office:value="855" calcext:value-type="float">
            <text:p>85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10001" calcext:value-type="float">
            <text:p>310001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2" calcext:value-type="float">
            <text:p>1382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FERRARI GIORGIO S.P.A.</text:p>
          </table:table-cell>
          <table:table-cell table:style-name="ce5" office:value-type="string" calcext:value-type="string">
            <text:p>Bando Voucher Alternanza Scuola/lavoro QUARTA EDIZIONE - <text:s/>a.s 2018-19</text:p>
          </table:table-cell>
          <table:table-cell table:style-name="ce7" office:value-type="float" office:value="856" calcext:value-type="float">
            <text:p>8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3" calcext:value-type="float">
            <text:p>1383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CENTRUM S.R.L.</text:p>
          </table:table-cell>
          <table:table-cell table:style-name="ce5" office:value-type="string" calcext:value-type="string">
            <text:p>Bando Voucher Alternanza Scuola/lavoro QUARTA EDIZIONE - <text:s/>a.s 2018-19</text:p>
          </table:table-cell>
          <table:table-cell table:style-name="ce7" office:value-type="float" office:value="856" calcext:value-type="float">
            <text:p>8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4" calcext:value-type="float">
            <text:p>1384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21/10/2019: RIVERSAMENTO BOLLO VIRTUALE SU FATTURE ELETTRONICHE TE</text:p>
          </table:table-cell>
          <table:table-cell table:style-name="ce7" office:value-type="float" office:value="857" calcext:value-type="float">
            <text:p>85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6" calcext:value-type="float">
            <text:p>2470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684.65" calcext:value-type="float">
            <text:p><text:s/>28.684,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684.65" calcext:value-type="float">
            <text:p><text:s/>28.684,65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2" calcext:value-type="float">
            <text:p>2430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01.74" calcext:value-type="float">
            <text:p><text:s/>3.601,7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01.74" calcext:value-type="float">
            <text:p><text:s/>3.601,7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6" calcext:value-type="float">
            <text:p>2430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26.2" calcext:value-type="float">
            <text:p><text:s/>1.326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26.2" calcext:value-type="float">
            <text:p><text:s/>1.326,2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8" calcext:value-type="float">
            <text:p>2430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927.87" calcext:value-type="float">
            <text:p><text:s/>9.927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927.87" calcext:value-type="float">
            <text:p><text:s/>9.927,8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2" calcext:value-type="float">
            <text:p>121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1" calcext:value-type="float">
            <text:p>4401</text:p>
          </table:table-cell>
          <table:table-cell table:style-name="ce5" office:value-type="string" calcext:value-type="string">
            <text:p>IRAP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6.16" calcext:value-type="float">
            <text:p><text:s/>966,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6.16" calcext:value-type="float">
            <text:p><text:s/>966,1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3" calcext:value-type="float">
            <text:p>2430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596.16" calcext:value-type="float">
            <text:p><text:s/>32.596,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596.16" calcext:value-type="float">
            <text:p><text:s/>32.596,1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05" calcext:value-type="float">
            <text:p>243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4" calcext:value-type="float">
            <text:p>2430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.04" calcext:value-type="float">
            <text:p><text:s/>37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.04" calcext:value-type="float">
            <text:p><text:s/>37,0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7.41" calcext:value-type="float">
            <text:p><text:s/>127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7.41" calcext:value-type="float">
            <text:p><text:s/>127,4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05" calcext:value-type="float">
            <text:p>243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79.44" calcext:value-type="float">
            <text:p><text:s/>479,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9.44" calcext:value-type="float">
            <text:p><text:s/>479,4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259.37" calcext:value-type="float">
            <text:p><text:s/>12.259,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259.37" calcext:value-type="float">
            <text:p><text:s/>12.259,3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5" calcext:value-type="float">
            <text:p>1385</text:p>
          </table:table-cell>
          <table:table-cell table:style-name="ce6" office:value-type="date" office:date-value="2019-10-10" calcext:value-type="date">
            <text:p>1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51.91" calcext:value-type="float">
            <text:p><text:s/>1.751,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51.91" calcext:value-type="float">
            <text:p><text:s/>1.751,9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0/19 - ONERI SU STIPENDI DI SETTEMBRE 2019</text:p>
          </table:table-cell>
          <table:table-cell table:style-name="ce7" office:value-type="float" office:value="858" calcext:value-type="float">
            <text:p>85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4" calcext:value-type="float">
            <text:p>2430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6" calcext:value-type="float">
            <text:p>1386</text:p>
          </table:table-cell>
          <table:table-cell table:style-name="ce6" office:value-type="date" office:date-value="2019-10-11" calcext:value-type="date">
            <text:p>1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4789.5" calcext:value-type="float">
            <text:p><text:s/>94.789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4789.5" calcext:value-type="float">
            <text:p><text:s/>94.789,5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1/10/19 - VERSAMENTO IMPORTO RELATIVO AD IMPOSTA DI BOLLO ASSOLTA I</text:p>
          </table:table-cell>
          <table:table-cell table:style-name="ce7" office:value-type="float" office:value="860" calcext:value-type="float">
            <text:p>86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6" calcext:value-type="float">
            <text:p>2470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7" calcext:value-type="float">
            <text:p>1387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500" calcext:value-type="float">
            <text:p><text:s/>37.500,00 </text:p>
          </table:table-cell>
          <table:table-cell table:style-name="ce9" office:value-type="float" office:value="1500" calcext:value-type="float">
            <text:p><text:s/>1.500,00 </text:p>
          </table:table-cell>
          <table:table-cell table:style-name="ce9" office:value-type="float" office:value="36000" calcext:value-type="float">
            <text:p><text:s/>36.000,00 </text:p>
          </table:table-cell>
          <table:table-cell table:style-name="ce5" office:value-type="string" calcext:value-type="string">
            <text:p>PROMEC PROMOZIONE MODENA ECONOMICA AZIENDA SPECIALE CAMERA DI COMMERCIO</text:p>
          </table:table-cell>
          <table:table-cell table:style-name="ce5" office:value-type="string" calcext:value-type="string">
            <text:p>CONTRIBUTO PROMEC/PROMOS ITALIA SCRL MESE DI GENNAIO 2019</text:p>
          </table:table-cell>
          <table:table-cell table:style-name="ce7" office:value-type="float" office:value="867" calcext:value-type="float">
            <text:p>86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3202" calcext:value-type="float">
            <text:p>3202</text:p>
          </table:table-cell>
          <table:table-cell table:style-name="ce5" office:value-type="string" calcext:value-type="string">
            <text:p>Altri contributi e trasferimenti <text:s text:c="2"/>a aziende spec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8" calcext:value-type="float">
            <text:p>1388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PATTAROZZI GIUSEPPE - BONCOMPAGNI MAURO E C. SNC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678" calcext:value-type="float">
            <text:p>16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9" calcext:value-type="float">
            <text:p>1389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00" calcext:value-type="float">
            <text:p><text:s/>1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00" calcext:value-type="float">
            <text:p><text:s/>1.500,00 </text:p>
          </table:table-cell>
          <table:table-cell table:style-name="ce5" office:value-type="string" calcext:value-type="string">
            <text:p>COOPERATIVA SOCIALE A.I.D.A. AUSILI E INFORMATICA PER DISABILI E ANZIANI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690" calcext:value-type="float">
            <text:p>169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0" calcext:value-type="float">
            <text:p>1390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ECOTERMICA SAS DI BEDOSTRI FABIO &amp; C.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695" calcext:value-type="float">
            <text:p>16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1" calcext:value-type="float">
            <text:p>1391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L CIOCCO S.N.C. DI COSTI LINO E C.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696" calcext:value-type="float">
            <text:p>16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2" calcext:value-type="float">
            <text:p>1392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PRODUZIONI MECCANICHE PAVULLESI SRL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65" calcext:value-type="float">
            <text:p>17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3" calcext:value-type="float">
            <text:p>1393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FANNY DI CERCHIARI CLAUDIO E C. SNC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74" calcext:value-type="float">
            <text:p>17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4" calcext:value-type="float">
            <text:p>1394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STUDIO BIGNARDI &amp; VERONI SRL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77" calcext:value-type="float">
            <text:p>177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5" calcext:value-type="float">
            <text:p>1395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GIARDINO SNC DI RAIMONDI CHRISTIAN E C.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87" calcext:value-type="float">
            <text:p>178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 calcext:value-type="float">
            <text:p>1396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IVO VERDI E C. S.N.C.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40" calcext:value-type="float">
            <text:p>17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7" calcext:value-type="float">
            <text:p>1397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M.M. DI MANNI ROBERTO E C. SNC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43" calcext:value-type="float">
            <text:p>17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8" calcext:value-type="float">
            <text:p>1398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EMPORIO VERDE S.R.L.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44" calcext:value-type="float">
            <text:p>174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9" calcext:value-type="float">
            <text:p>1399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STUDIO LEGALE AVVOCATO PAOLO MORSELLI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45" calcext:value-type="float">
            <text:p>17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0" calcext:value-type="float">
            <text:p>1400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MOROSO CLAUDIO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49" calcext:value-type="float">
            <text:p>17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1" calcext:value-type="float">
            <text:p>1401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CENTROFRUTTA S.R.L.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53" calcext:value-type="float">
            <text:p>17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2" calcext:value-type="float">
            <text:p>1402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5" office:value-type="string" calcext:value-type="string">
            <text:p>ASSOCIAZIONE PORTA APERTA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54" calcext:value-type="float">
            <text:p>175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3" calcext:value-type="float">
            <text:p>1403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BENNI GLORIA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59" calcext:value-type="float">
            <text:p>175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4" calcext:value-type="float">
            <text:p>1404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MANIFATTURA 2.1 DI ALBANESE CRISTIAN GIUSEPPE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760" calcext:value-type="float">
            <text:p>176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5" calcext:value-type="float">
            <text:p>1405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768" calcext:value-type="float">
            <text:p><text:s/>768,00 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CONTRIBUTI PER REALIZZAZIONE PERCORSI ALTERNAZA SCUOLA-LAVORO A.S. 2018-2019</text:p>
          </table:table-cell>
          <table:table-cell table:style-name="ce7" office:value-type="float" office:value="1668" calcext:value-type="float">
            <text:p>16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220301" calcext:value-type="float">
            <text:p>402203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 calcext:value-type="float">
            <text:p>1406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7626" calcext:value-type="float">
            <text:p><text:s/>27.62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626" calcext:value-type="float">
            <text:p><text:s/>27.626,00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529/2019 - SERVIZI CONSORTILI PROMOS ITALIA SCRL PERIODO LUGLIO-</text:p>
          </table:table-cell>
          <table:table-cell table:style-name="ce7" office:value-type="float" office:value="864" calcext:value-type="float">
            <text:p>86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 calcext:value-type="float">
            <text:p>1407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4.35" calcext:value-type="float">
            <text:p><text:s/>94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4.35" calcext:value-type="float">
            <text:p><text:s/>94,35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506 /2/2019 - FACCHINAGGIO MESE DI SETTEMBRE 2019 - TRASLOCHI, CARTONI </text:p>
          </table:table-cell>
          <table:table-cell table:style-name="ce7" office:value-type="float" office:value="865" calcext:value-type="float">
            <text:p>8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D4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 calcext:value-type="float">
            <text:p>1407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5.48" calcext:value-type="float">
            <text:p><text:s/>75,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5.48" calcext:value-type="float">
            <text:p><text:s/>75,48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506 /2/2019 - FACCHINAGGIO MESE DI SETTEMBRE 2019 - TRASLOCHI, CARTONI </text:p>
          </table:table-cell>
          <table:table-cell table:style-name="ce7" office:value-type="float" office:value="865" calcext:value-type="float">
            <text:p>8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 calcext:value-type="float">
            <text:p>1407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4.87" calcext:value-type="float">
            <text:p><text:s/>114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4.87" calcext:value-type="float">
            <text:p><text:s/>114,87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506 /2/2019 - FACCHINAGGIO MESE DI SETTEMBRE 2019 - TRASLOCHI, CARTONI </text:p>
          </table:table-cell>
          <table:table-cell table:style-name="ce7" office:value-type="float" office:value="865" calcext:value-type="float">
            <text:p>8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3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 calcext:value-type="float">
            <text:p>1407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4.58" calcext:value-type="float">
            <text:p><text:s/>424,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4.58" calcext:value-type="float">
            <text:p><text:s/>424,58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506 /2/2019 - FACCHINAGGIO MESE DI SETTEMBRE 2019 - TRASLOCHI, CARTONI </text:p>
          </table:table-cell>
          <table:table-cell table:style-name="ce7" office:value-type="float" office:value="865" calcext:value-type="float">
            <text:p>8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8" calcext:value-type="float">
            <text:p>1408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454.55" calcext:value-type="float">
            <text:p><text:s/>4.454,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54.55" calcext:value-type="float">
            <text:p><text:s/>4.454,55 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3062679676.20191006.ZZZ - SERVIZIO ENERGIA ELETTRICA SEDE VIA GANACETO 134 -</text:p>
          </table:table-cell>
          <table:table-cell table:style-name="ce7" office:value-type="float" office:value="866" calcext:value-type="float">
            <text:p>86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4" calcext:value-type="float">
            <text:p>325004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9" calcext:value-type="float">
            <text:p>1409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30" calcext:value-type="float">
            <text:p><text:s/>2.630,00 </text:p>
          </table:table-cell>
          <table:table-cell table:style-name="ce9" office:value-type="float" office:value="105.2" calcext:value-type="float">
            <text:p><text:s/>105,20 </text:p>
          </table:table-cell>
          <table:table-cell table:style-name="ce9" office:value-type="float" office:value="2524.8" calcext:value-type="float">
            <text:p><text:s/>2.524,80 </text:p>
          </table:table-cell>
          <table:table-cell table:style-name="ce5" office:value-type="string" calcext:value-type="string">
            <text:p>ZOCCAEBIKE DI ROPA MARTINO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68" calcext:value-type="float">
            <text:p>8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0" calcext:value-type="float">
            <text:p>1410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9.26" calcext:value-type="float">
            <text:p><text:s/>69,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9.26" calcext:value-type="float">
            <text:p><text:s/>69,26 </text:p>
          </table:table-cell>
          <table:table-cell table:style-name="ce5" office:value-type="string" calcext:value-type="string">
            <text:p>FMTA SRL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68" calcext:value-type="float">
            <text:p>8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0" calcext:value-type="float">
            <text:p>1410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88.6" calcext:value-type="float">
            <text:p><text:s/>2.288,60 </text:p>
          </table:table-cell>
          <table:table-cell table:style-name="ce9" office:value-type="float" office:value="91.54" calcext:value-type="float">
            <text:p><text:s/>91,54 </text:p>
          </table:table-cell>
          <table:table-cell table:style-name="ce9" office:value-type="float" office:value="2197.06" calcext:value-type="float">
            <text:p><text:s/>2.197,06 </text:p>
          </table:table-cell>
          <table:table-cell table:style-name="ce5" office:value-type="string" calcext:value-type="string">
            <text:p>FMTA SRL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68" calcext:value-type="float">
            <text:p>8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1" calcext:value-type="float">
            <text:p>1411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33.34" calcext:value-type="float">
            <text:p><text:s/>1.033,34 </text:p>
          </table:table-cell>
          <table:table-cell table:style-name="ce9" office:value-type="float" office:value="41.33" calcext:value-type="float">
            <text:p><text:s/>41,33 </text:p>
          </table:table-cell>
          <table:table-cell table:style-name="ce9" office:value-type="float" office:value="992.01" calcext:value-type="float">
            <text:p><text:s/>992,01 </text:p>
          </table:table-cell>
          <table:table-cell table:style-name="ce5" office:value-type="string" calcext:value-type="string">
            <text:p>ESCUADRA SRLS <text:s/>SOCIETA' A RESPONSABILITA' LIMITATA SEMPLIFICATA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69" calcext:value-type="float">
            <text:p>86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2" calcext:value-type="float">
            <text:p>1412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MAISON CHERIE DI ROMAGNOLI ELISABETTA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870" calcext:value-type="float">
            <text:p>8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3" calcext:value-type="float">
            <text:p>1413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BERTONI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871" calcext:value-type="float">
            <text:p>8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4" calcext:value-type="float">
            <text:p>1414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.98" calcext:value-type="float">
            <text:p><text:s/>300,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0.98" calcext:value-type="float">
            <text:p><text:s/>300,98 </text:p>
          </table:table-cell>
          <table:table-cell table:style-name="ce5" office:value-type="string" calcext:value-type="string">
            <text:p>FANTASIE GOLOSE DI ORIENTI GERMAN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72" calcext:value-type="float">
            <text:p>8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5" calcext:value-type="float">
            <text:p>1415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DA CA' VECIA S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72" calcext:value-type="float">
            <text:p>8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6" calcext:value-type="float">
            <text:p>1416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60.5" calcext:value-type="float">
            <text:p><text:s/>1.060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60.5" calcext:value-type="float">
            <text:p><text:s/>1.060,50 </text:p>
          </table:table-cell>
          <table:table-cell table:style-name="ce5" office:value-type="string" calcext:value-type="string">
            <text:p>BAR CHALET DI BENEVENTI GIANFRANCO &amp; C. S.N.C.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72" calcext:value-type="float">
            <text:p>8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7" calcext:value-type="float">
            <text:p>1417</text:p>
          </table:table-cell>
          <table:table-cell table:style-name="ce6" office:value-type="date" office:date-value="2019-10-14" calcext:value-type="date">
            <text:p>14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12.5" calcext:value-type="float">
            <text:p><text:s/>1.512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2.5" calcext:value-type="float">
            <text:p><text:s/>1.512,50 </text:p>
          </table:table-cell>
          <table:table-cell table:style-name="ce5" office:value-type="string" calcext:value-type="string">
            <text:p>CAFFE VENEZIANO S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72" calcext:value-type="float">
            <text:p>8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8" calcext:value-type="float">
            <text:p>1418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0014.64" calcext:value-type="float">
            <text:p><text:s/>90.014,6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014.64" calcext:value-type="float">
            <text:p><text:s/>90.014,64 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- OTTOBRE 2019</text:p>
          </table:table-cell>
          <table:table-cell table:style-name="ce7" office:value-type="float" office:value="873" calcext:value-type="float">
            <text:p>87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4000" calcext:value-type="float">
            <text:p>244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Competenze fisse e accessorie a favore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69.23" calcext:value-type="float">
            <text:p><text:s/>569,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9.23" calcext:value-type="float">
            <text:p><text:s/>569,23 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- OTTOBRE 2019</text:p>
          </table:table-cell>
          <table:table-cell table:style-name="ce7" office:value-type="float" office:value="873" calcext:value-type="float">
            <text:p>87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4003" calcext:value-type="float">
            <text:p>2440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01" calcext:value-type="float">
            <text:p>1501</text:p>
          </table:table-cell>
          <table:table-cell table:style-name="ce5" office:value-type="string" calcext:value-type="string">
            <text:p>Trattamento di missione e rimborsi spese via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85" calcext:value-type="float">
            <text:p><text:s/>3,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85" calcext:value-type="float">
            <text:p><text:s/>3,85 </text:p>
          </table:table-cell>
          <table:table-cell table:style-name="ce5" office:value-type="string" calcext:value-type="string">
            <text:p>PROVVEDITORATO CCIAA MODENA</text:p>
          </table:table-cell>
          <table:table-cell table:style-name="ce5" office:value-type="string" calcext:value-type="string">
            <text:p>REINTEGRO CASSA PROVVEDITORE - STIPENDI MESE DI OTTOBRE 2019</text:p>
          </table:table-cell>
          <table:table-cell table:style-name="ce7" office:value-type="float" office:value="874" calcext:value-type="float">
            <text:p>874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28" calcext:value-type="float">
            <text:p>1215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3.09" calcext:value-type="float">
            <text:p><text:s/>153,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3.09" calcext:value-type="float">
            <text:p><text:s/>153,09 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U STIPENDI MESE DI OTTOBRE 2019 - N. 10 DIPENDENTI</text:p>
          </table:table-cell>
          <table:table-cell table:style-name="ce7" office:value-type="float" office:value="876" calcext:value-type="float">
            <text:p>87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13" calcext:value-type="float">
            <text:p>247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Altre ritenute al personale per conto di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1" calcext:value-type="float">
            <text:p>1421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2.08" calcext:value-type="float">
            <text:p><text:s/>92,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2.08" calcext:value-type="float">
            <text:p><text:s/>92,08 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CODICE AZIENDA 1300074400111 - CCIAA DI MODENA - MESE DI OTTOBRE 2019 - N. ISCRI</text:p>
          </table:table-cell>
          <table:table-cell table:style-name="ce7" office:value-type="float" office:value="877" calcext:value-type="float">
            <text:p>87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13" calcext:value-type="float">
            <text:p>247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Altre ritenute al personale per conto di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2" calcext:value-type="float">
            <text:p>1422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528.84" calcext:value-type="float">
            <text:p><text:s/>14.528,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528.84" calcext:value-type="float">
            <text:p><text:s/>14.528,84 </text:p>
          </table:table-cell>
          <table:table-cell table:style-name="ce5" office:value-type="string" calcext:value-type="string">
            <text:p>MINISTERO DELLO SVILUPPO ECONOMICO - DIVISIONE VII - TRATTAMENTO ECONOMICO</text:p>
          </table:table-cell>
          <table:table-cell table:style-name="ce5" office:value-type="string" calcext:value-type="string">
            <text:p>CAPO XVIII - CAP. 3415 - ART. 2 - DR. MASSIMO GRECO - MISE - ANNO 2018</text:p>
          </table:table-cell>
          <table:table-cell table:style-name="ce7" office:value-type="float" office:value="1851" calcext:value-type="float">
            <text:p>185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00100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3" calcext:value-type="float">
            <text:p>1423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264.42" calcext:value-type="float">
            <text:p><text:s/>7.264,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264.42" calcext:value-type="float">
            <text:p><text:s/>7.264,42 </text:p>
          </table:table-cell>
          <table:table-cell table:style-name="ce5" office:value-type="string" calcext:value-type="string">
            <text:p>MINISTERO DELLO SVILUPPO ECONOMICO - DIVISIONE VII - TRATTAMENTO ECONOMICO</text:p>
          </table:table-cell>
          <table:table-cell table:style-name="ce5" office:value-type="string" calcext:value-type="string">
            <text:p>CAPO XVIII - CAP. 3415 - ART. 2 - DR. MASSIMO GRECO - MISE - PRIMO SEMESTRE 2019</text:p>
          </table:table-cell>
          <table:table-cell table:style-name="ce7" office:value-type="float" office:value="878" calcext:value-type="float">
            <text:p>8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4" calcext:value-type="float">
            <text:p>1424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50" calcext:value-type="float">
            <text:p><text:s/>10.250,00 </text:p>
          </table:table-cell>
          <table:table-cell table:style-name="ce9" office:value-type="float" office:value="410" calcext:value-type="float">
            <text:p><text:s/>410,00 </text:p>
          </table:table-cell>
          <table:table-cell table:style-name="ce9" office:value-type="float" office:value="9840" calcext:value-type="float">
            <text:p><text:s/>9.840,00 </text:p>
          </table:table-cell>
          <table:table-cell table:style-name="ce5" office:value-type="string" calcext:value-type="string">
            <text:p>HANSA TMP SOCIETA' A RESPONSABILITA' 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879" calcext:value-type="float">
            <text:p>8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5" calcext:value-type="float">
            <text:p>1425</text:p>
          </table:table-cell>
          <table:table-cell table:style-name="ce6" office:value-type="date" office:date-value="2019-10-15" calcext:value-type="date">
            <text:p>15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INTEGRAZIONE REGOLAZIONE FINANZIARIA PROMEC - PROMOS ITALIA - CCIAA DI MODENA</text:p>
          </table:table-cell>
          <table:table-cell table:style-name="ce7" office:value-type="float" office:value="880" calcext:value-type="float">
            <text:p>88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1" calcext:value-type="float">
            <text:p>1214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table:style-name="ce6" office:value-type="date" office:date-value="2019-10-16" calcext:value-type="date">
            <text:p>16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666.34" calcext:value-type="float">
            <text:p><text:s/>7.666,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666.34" calcext:value-type="float">
            <text:p><text:s/>7.666,34 </text:p>
          </table:table-cell>
          <table:table-cell table:style-name="ce5" office:value-type="string" calcext:value-type="string">
            <text:p>RICCI PAOLA</text:p>
          </table:table-cell>
          <table:table-cell table:style-name="ce5" office:value-type="string" calcext:value-type="string">
            <text:p>INDENNITA' DI CARICA II-III-IV TRIM. 2018</text:p>
          </table:table-cell>
          <table:table-cell table:style-name="ce7" office:value-type="float" office:value="1852" calcext:value-type="float">
            <text:p>18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00100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7" calcext:value-type="float">
            <text:p>1427</text:p>
          </table:table-cell>
          <table:table-cell table:style-name="ce6" office:value-type="date" office:date-value="2019-10-17" calcext:value-type="date">
            <text:p>1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30.74" calcext:value-type="float">
            <text:p><text:s/>830,7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30.74" calcext:value-type="float">
            <text:p><text:s/>830,74 </text:p>
          </table:table-cell>
          <table:table-cell table:style-name="ce5" office:value-type="string" calcext:value-type="string">
            <text:p>TESORERIA PROVINCIALE DELLO STATO</text:p>
          </table:table-cell>
          <table:table-cell table:style-name="ce5" office:value-type="string" calcext:value-type="string">
            <text:p>VERSAMENTO SOMME DERIVANTI DA RIDUZIONI DI SPESA SU INDENNITA' COMPONENTI COMMIS</text:p>
          </table:table-cell>
          <table:table-cell table:style-name="ce7" office:value-type="float" office:value="1191" calcext:value-type="float">
            <text:p>119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52" calcext:value-type="float">
            <text:p>327052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8" calcext:value-type="float">
            <text:p>1428</text:p>
          </table:table-cell>
          <table:table-cell table:style-name="ce6" office:value-type="date" office:date-value="2019-10-17" calcext:value-type="date">
            <text:p>17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9736.5" calcext:value-type="float">
            <text:p><text:s/>119.736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9736.5" calcext:value-type="float">
            <text:p><text:s/>119.736,5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9/19 - VERSAMENTO IMPORTO RELATIVO AD IMPOSTA DI BOLLO ASSOLTA I</text:p>
          </table:table-cell>
          <table:table-cell table:style-name="ce7" office:value-type="float" office:value="719" calcext:value-type="float">
            <text:p>7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6" calcext:value-type="float">
            <text:p>2470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9" calcext:value-type="float">
            <text:p>1429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25" calcext:value-type="float">
            <text:p><text:s/>1.925,00 </text:p>
          </table:table-cell>
          <table:table-cell table:style-name="ce9" office:value-type="float" office:value="77" calcext:value-type="float">
            <text:p><text:s/>77,00 </text:p>
          </table:table-cell>
          <table:table-cell table:style-name="ce9" office:value-type="float" office:value="1848" calcext:value-type="float">
            <text:p><text:s/>1.848,00 </text:p>
          </table:table-cell>
          <table:table-cell table:style-name="ce5" office:value-type="string" calcext:value-type="string">
            <text:p>PAPER SNC DI CHRISTIAN D'ASSENZA E LUCA MANFREDI</text:p>
          </table:table-cell>
          <table:table-cell table:style-name="ce5" office:value-type="string" calcext:value-type="string">
            <text:p>BANDO A SOSTEGNO DELLE NEO IMPRESE ANNO 2019</text:p>
          </table:table-cell>
          <table:table-cell table:style-name="ce7" office:value-type="float" office:value="893" calcext:value-type="float">
            <text:p>89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A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0" calcext:value-type="float">
            <text:p>1430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95" calcext:value-type="float">
            <text:p><text:s/>99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95" calcext:value-type="float">
            <text:p><text:s/>995,00 </text:p>
          </table:table-cell>
          <table:table-cell table:style-name="ce5" office:value-type="string" calcext:value-type="string">
            <text:p>BLUE SHOPPING DI FOGLIANI ALESSANDRA &amp; C. S.N.C.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4" calcext:value-type="float">
            <text:p>8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1" calcext:value-type="float">
            <text:p>1431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5" office:value-type="string" calcext:value-type="string">
            <text:p>PIZZERIA LA BUFALA DI AURINO TIZIAN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4" calcext:value-type="float">
            <text:p>8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2" calcext:value-type="float">
            <text:p>1432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1" calcext:value-type="float">
            <text:p><text:s/>111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1" calcext:value-type="float">
            <text:p><text:s/>111,00 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. 002993/19 - CANONE NOLEGGIO FOTOCOPIATRICE CANON IR ADV C5030 PRO - OTT</text:p>
          </table:table-cell>
          <table:table-cell table:style-name="ce7" office:value-type="float" office:value="881" calcext:value-type="float">
            <text:p>88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3" calcext:value-type="float">
            <text:p>1433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0" calcext:value-type="float">
            <text:p><text:s/>7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" calcext:value-type="float">
            <text:p><text:s/>70,00 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B=049219801913355535 - N. 20 CORSE GIORNALIERE SERVIZIO PICK-UP <text:s/>- SETTEMBRE 201</text:p>
          </table:table-cell>
          <table:table-cell table:style-name="ce7" office:value-type="float" office:value="886" calcext:value-type="float">
            <text:p>88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3" calcext:value-type="float">
            <text:p>325053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3OO2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4" calcext:value-type="float">
            <text:p>1434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196.72" calcext:value-type="float">
            <text:p><text:s/>8.196,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196.72" calcext:value-type="float">
            <text:p><text:s/>8.196,72 </text:p>
          </table:table-cell>
          <table:table-cell table:style-name="ce5" office:value-type="string" calcext:value-type="string">
            <text:p>A.M.F.A.- ASSOCIAZIONE MODENESE PER LA FORMAZIONE AZIENDALE</text:p>
          </table:table-cell>
          <table:table-cell table:style-name="ce5" office:value-type="string" calcext:value-type="string">
            <text:p>FATT. N. 83/2019 - CONTRIBUTO AL COMITATO IMPRENDITORIA GIOVANILE PER ATTIVITA' </text:p>
          </table:table-cell>
          <table:table-cell table:style-name="ce7" office:value-type="float" office:value="895" calcext:value-type="float">
            <text:p>8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21B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5" calcext:value-type="float">
            <text:p>1435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5" office:value-type="string" calcext:value-type="string">
            <text:p>MODENAMOREMIO SOC. COOP. CONSORTILE</text:p>
          </table:table-cell>
          <table:table-cell table:style-name="ce5" office:value-type="string" calcext:value-type="string">
            <text:p>FATT. N. 247/19 - MANIFESTAZIONE STUZZICAGENTE 2019</text:p>
          </table:table-cell>
          <table:table-cell table:style-name="ce7" office:value-type="float" office:value="883" calcext:value-type="float">
            <text:p>88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5" calcext:value-type="float">
            <text:p>1435</text:p>
          </table:table-cell>
          <table:table-cell table:style-name="ce6" office:value-type="date" office:date-value="2019-10-18" calcext:value-type="date">
            <text:p>18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500" calcext:value-type="float">
            <text:p><text:s/>7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500" calcext:value-type="float">
            <text:p><text:s/>7.500,00 </text:p>
          </table:table-cell>
          <table:table-cell table:style-name="ce5" office:value-type="string" calcext:value-type="string">
            <text:p>MODENAMOREMIO SOC. COOP. CONSORTILE</text:p>
          </table:table-cell>
          <table:table-cell table:style-name="ce5" office:value-type="string" calcext:value-type="string">
            <text:p>FATT. N. 247/19 - MANIFESTAZIONE STUZZICAGENTE 2019</text:p>
          </table:table-cell>
          <table:table-cell table:style-name="ce7" office:value-type="float" office:value="883" calcext:value-type="float">
            <text:p>88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2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6" calcext:value-type="float">
            <text:p>1436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5.31" calcext:value-type="float">
            <text:p><text:s/>65,3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.31" calcext:value-type="float">
            <text:p><text:s/>65,31 </text:p>
          </table:table-cell>
          <table:table-cell table:style-name="ce5" office:value-type="string" calcext:value-type="string">
            <text:p>ALBERGO BEL SOGGIORNO DI ZANOTTI ROME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6" calcext:value-type="float">
            <text:p>8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7" calcext:value-type="float">
            <text:p>1437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14.5" calcext:value-type="float">
            <text:p><text:s/>1.114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14.5" calcext:value-type="float">
            <text:p><text:s/>1.114,50 </text:p>
          </table:table-cell>
          <table:table-cell table:style-name="ce5" office:value-type="string" calcext:value-type="string">
            <text:p>D.M. DI DONDI FABRIZIO E C. SNC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6" calcext:value-type="float">
            <text:p>8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8" calcext:value-type="float">
            <text:p>1438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PERLA VERDE SNC DI PANCALDI ADRIANO &amp; C.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7" calcext:value-type="float">
            <text:p>8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9" calcext:value-type="float">
            <text:p>1439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GIANELLI ANDRE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7" calcext:value-type="float">
            <text:p>8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0" calcext:value-type="float">
            <text:p>1440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LAP DI FRANCHINI MAURO &amp; C. SNC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7" calcext:value-type="float">
            <text:p>8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1" calcext:value-type="float">
            <text:p>1441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68.5" calcext:value-type="float">
            <text:p><text:s/>1.868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68.5" calcext:value-type="float">
            <text:p><text:s/>1.868,50 </text:p>
          </table:table-cell>
          <table:table-cell table:style-name="ce5" office:value-type="string" calcext:value-type="string">
            <text:p>FARMACIA S. OMOBONO DI FRANZONI GUALTIER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7" calcext:value-type="float">
            <text:p>8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 calcext:value-type="float">
            <text:p>1442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92.5" calcext:value-type="float">
            <text:p><text:s/>992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92.5" calcext:value-type="float">
            <text:p><text:s/>992,50 </text:p>
          </table:table-cell>
          <table:table-cell table:style-name="ce5" office:value-type="string" calcext:value-type="string">
            <text:p>TABACCHERIA SOGNI DI CARTA DI BRANDOLI GIORGIA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7" calcext:value-type="float">
            <text:p>8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3" calcext:value-type="float">
            <text:p>1443</text:p>
          </table:table-cell>
          <table:table-cell table:style-name="ce6" office:value-type="date" office:date-value="2019-10-21" calcext:value-type="date">
            <text:p>2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49.6" calcext:value-type="float">
            <text:p><text:s/>1.949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49.6" calcext:value-type="float">
            <text:p><text:s/>1.949,60 </text:p>
          </table:table-cell>
          <table:table-cell table:style-name="ce5" office:value-type="string" calcext:value-type="string">
            <text:p>PEDRINI MASSIMO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897" calcext:value-type="float">
            <text:p>8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4" calcext:value-type="float">
            <text:p>1444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7" calcext:value-type="float">
            <text:p><text:s/>187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7" calcext:value-type="float">
            <text:p><text:s/>187,00 </text:p>
          </table:table-cell>
          <table:table-cell table:style-name="ce5" office:value-type="string" calcext:value-type="string">
            <text:p>SFERABIT S.R.L. UNIPERSONALE</text:p>
          </table:table-cell>
          <table:table-cell table:style-name="ce5" office:value-type="string" calcext:value-type="string">
            <text:p>FATT. N. 00535.E/2019 - SERVIZIO DI GESTIONE ON LINE DELL'ORGANISMO DI COMPOSIZO</text:p>
          </table:table-cell>
          <table:table-cell table:style-name="ce7" office:value-type="float" office:value="882" calcext:value-type="float">
            <text:p>88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4" calcext:value-type="float">
            <text:p>1444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5" office:value-type="string" calcext:value-type="string">
            <text:p>SFERABIT S.R.L. UNIPERSONALE</text:p>
          </table:table-cell>
          <table:table-cell table:style-name="ce5" office:value-type="string" calcext:value-type="string">
            <text:p>FATT. N. 00535.E/2019 - SERVIZIO DI GESTIONE ON LINE DELL'ORGANISMO DI COMPOSIZO</text:p>
          </table:table-cell>
          <table:table-cell table:style-name="ce7" office:value-type="float" office:value="882" calcext:value-type="float">
            <text:p>88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1" calcext:value-type="float">
            <text:p><text:s/>8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1" calcext:value-type="float">
            <text:p><text:s/>8,81 </text:p>
          </table:table-cell>
          <table:table-cell table:style-name="ce5" office:value-type="string" calcext:value-type="string">
            <text:p>PRAMPOLINI STEFANO</text:p>
          </table:table-cell>
          <table:table-cell table:style-name="ce5" office:value-type="string" calcext:value-type="string">
            <text:p>FATT. N. 85/2019 - COMPENSO PER PROCEDURA DI MEDIAZIONE N. 143/2019</text:p>
          </table:table-cell>
          <table:table-cell table:style-name="ce7" office:value-type="float" office:value="840" calcext:value-type="float">
            <text:p>8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0" calcext:value-type="float">
            <text:p><text:s/>16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128" calcext:value-type="float">
            <text:p><text:s/>128,00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03/2019 - COMPENSO PER PROCEDURA DI MEDIAZIONE N. 161/2019</text:p>
          </table:table-cell>
          <table:table-cell table:style-name="ce7" office:value-type="float" office:value="845" calcext:value-type="float">
            <text:p>8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41" calcext:value-type="float">
            <text:p><text:s/>1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41" calcext:value-type="float">
            <text:p><text:s/>1,41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03/2019 - COMPENSO PER PROCEDURA DI MEDIAZIONE N. 161/2019</text:p>
          </table:table-cell>
          <table:table-cell table:style-name="ce7" office:value-type="float" office:value="845" calcext:value-type="float">
            <text:p>8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03/2019 - COMPENSO PER PROCEDURA DI MEDIAZIONE N. 161/2019</text:p>
          </table:table-cell>
          <table:table-cell table:style-name="ce7" office:value-type="float" office:value="845" calcext:value-type="float">
            <text:p>8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.2" calcext:value-type="float">
            <text:p><text:s/>35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.2" calcext:value-type="float">
            <text:p><text:s/>35,20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03/2019 - COMPENSO PER PROCEDURA DI MEDIAZIONE N. 161/2019</text:p>
          </table:table-cell>
          <table:table-cell table:style-name="ce7" office:value-type="float" office:value="845" calcext:value-type="float">
            <text:p>8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7" calcext:value-type="float">
            <text:p>1447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56.41" calcext:value-type="float">
            <text:p><text:s/>1.056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56.41" calcext:value-type="float">
            <text:p><text:s/>1.056,41 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3069086618.20191013.ZZZ - CONSUMI ENERGIA ELETTRICA - SEDE VIA GANACETO 113 </text:p>
          </table:table-cell>
          <table:table-cell table:style-name="ce7" office:value-type="float" office:value="884" calcext:value-type="float">
            <text:p>8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4" calcext:value-type="float">
            <text:p>325004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 calcext:value-type="float">
            <text:p>1448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55.88" calcext:value-type="float">
            <text:p><text:s/>855,8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55.88" calcext:value-type="float">
            <text:p><text:s/>855,8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122/2019 - SERVIZIO EXTRA PER ACCOGLIENZA PRESSO I LOCALI DI VIALE VIR</text:p>
          </table:table-cell>
          <table:table-cell table:style-name="ce7" office:value-type="float" office:value="889" calcext:value-type="float">
            <text:p>88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 calcext:value-type="float">
            <text:p>1448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7.88" calcext:value-type="float">
            <text:p><text:s/>117,8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7.88" calcext:value-type="float">
            <text:p><text:s/>117,8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122/2019 - SERVIZIO EXTRA PER ACCOGLIENZA PRESSO I LOCALI DI VIALE VIR</text:p>
          </table:table-cell>
          <table:table-cell table:style-name="ce7" office:value-type="float" office:value="889" calcext:value-type="float">
            <text:p>88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72" calcext:value-type="float">
            <text:p>32507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9" calcext:value-type="float">
            <text:p>1449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350" calcext:value-type="float">
            <text:p><text:s/>2.3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50" calcext:value-type="float">
            <text:p><text:s/>2.350,00 </text:p>
          </table:table-cell>
          <table:table-cell table:style-name="ce5" office:value-type="string" calcext:value-type="string">
            <text:p>VETRERIA F.LLI FRIGIERI S.N.C. DI FRIGIERI FRANCESCO E MARCELLO</text:p>
          </table:table-cell>
          <table:table-cell table:style-name="ce5" office:value-type="string" calcext:value-type="string">
            <text:p>FATT. N. 253/2019 - SOSTITUZIONE COPERTURE IN VETRO DELLA SEDE CAMERALE A SEGUIT</text:p>
          </table:table-cell>
          <table:table-cell table:style-name="ce7" office:value-type="float" office:value="898" calcext:value-type="float">
            <text:p>8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8" calcext:value-type="float">
            <text:p>325018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4" calcext:value-type="float">
            <text:p>2124</text:p>
          </table:table-cell>
          <table:table-cell table:style-name="ce5" office:value-type="string" calcext:value-type="string">
            <text:p>Manutenzione ordinaria e riparazioni di immobili <text:s/>e loro pertinenz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 calcext:value-type="float">
            <text:p>1450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80" calcext:value-type="float">
            <text:p><text:s/>9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80" calcext:value-type="float">
            <text:p><text:s/>980,00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*7529 - ACQUISTO BIGLIETTI TRENO SEGRETARIO GENERAL</text:p>
          </table:table-cell>
          <table:table-cell table:style-name="ce7" office:value-type="float" office:value="900" calcext:value-type="float">
            <text:p>90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51" calcext:value-type="float">
            <text:p>1451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" calcext:value-type="float">
            <text:p><text:s/>2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" calcext:value-type="float">
            <text:p><text:s/>20,00 </text:p>
          </table:table-cell>
          <table:table-cell table:style-name="ce5" office:value-type="string" calcext:value-type="string">
            <text:p>TESORERIA CC 7202 - CARTA NEXI CARTASI'</text:p>
          </table:table-cell>
          <table:table-cell table:style-name="ce5" office:value-type="string" calcext:value-type="string">
            <text:p>EC CARTA NEXI OTTOBRE - MISSIONE BELLEI</text:p>
          </table:table-cell>
          <table:table-cell table:style-name="ce7" office:value-type="float" office:value="901" calcext:value-type="float">
            <text:p>90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table:style-name="ce6" office:value-type="date" office:date-value="2019-10-22" calcext:value-type="date">
            <text:p>22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52" calcext:value-type="float">
            <text:p><text:s/>0,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52" calcext:value-type="float">
            <text:p><text:s/>0,52 </text:p>
          </table:table-cell>
          <table:table-cell table:style-name="ce5" office:value-type="string" calcext:value-type="string">
            <text:p>TESORERIA CC 7202 - CARTA NEXI CARTASI'</text:p>
          </table:table-cell>
          <table:table-cell table:style-name="ce5" office:value-type="string" calcext:value-type="string">
            <text:p>COMMISSIONI BANCARIE CARTA NEXI - MISSIONE 15/10/19</text:p>
          </table:table-cell>
          <table:table-cell table:style-name="ce7" office:value-type="float" office:value="902" calcext:value-type="float">
            <text:p>9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4" calcext:value-type="float">
            <text:p>325054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3" calcext:value-type="float">
            <text:p>1453</text:p>
          </table:table-cell>
          <table:table-cell table:style-name="ce6" office:value-type="date" office:date-value="2019-10-23" calcext:value-type="date">
            <text:p>2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0" calcext:value-type="float">
            <text:p><text:s/>150,00 </text:p>
          </table:table-cell>
          <table:table-cell table:style-name="ce9" office:value-type="float" office:value="22.5" calcext:value-type="float">
            <text:p><text:s/>22,50 </text:p>
          </table:table-cell>
          <table:table-cell table:style-name="ce9" office:value-type="float" office:value="127.5" calcext:value-type="float">
            <text:p><text:s/>127,50 </text:p>
          </table:table-cell>
          <table:table-cell table:style-name="ce5" office:value-type="string" calcext:value-type="string">
            <text:p>SILVESTRI ELISABETTA</text:p>
          </table:table-cell>
          <table:table-cell table:style-name="ce5" office:value-type="string" calcext:value-type="string">
            <text:p>CESSIONE DIRITTO D'AUTORE RELATIVAMENTE ALL'ARTICOLO SU INDAGINE CONGIUNTURALE P</text:p>
          </table:table-cell>
          <table:table-cell table:style-name="ce7" office:value-type="float" office:value="903" calcext:value-type="float">
            <text:p>90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0200" calcext:value-type="float">
            <text:p>110200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3OO1OO1</text:p>
          </table:table-cell>
          <table:table-cell table:style-name="ce7" office:value-type="float" office:value="5151" calcext:value-type="float">
            <text:p>5151</text:p>
          </table:table-cell>
          <table:table-cell table:style-name="ce5" office:value-type="string" calcext:value-type="string">
            <text:p>Immobilizzazioni immater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54" calcext:value-type="float">
            <text:p>1454</text:p>
          </table:table-cell>
          <table:table-cell table:style-name="ce6" office:value-type="date" office:date-value="2019-10-23" calcext:value-type="date">
            <text:p>2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5" office:value-type="string" calcext:value-type="string">
            <text:p>FONDAZIONE COLLEGIO SAN CARLO</text:p>
          </table:table-cell>
          <table:table-cell table:style-name="ce5" office:value-type="string" calcext:value-type="string">
            <text:p>FATT. N. 29/PA/2019 - COLLABORAZIONE ASSOCIAZIONE EDMONDO BERSELLI</text:p>
          </table:table-cell>
          <table:table-cell table:style-name="ce7" office:value-type="float" office:value="904" calcext:value-type="float">
            <text:p>90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5" calcext:value-type="float">
            <text:p>1455</text:p>
          </table:table-cell>
          <table:table-cell table:style-name="ce6" office:value-type="date" office:date-value="2019-10-23" calcext:value-type="date">
            <text:p>2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ALM FELSINEA SOC. CONS. A 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905" calcext:value-type="float">
            <text:p>90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6" calcext:value-type="float">
            <text:p>1456</text:p>
          </table:table-cell>
          <table:table-cell table:style-name="ce6" office:value-type="date" office:date-value="2019-10-23" calcext:value-type="date">
            <text:p>23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EMLUX VERNICI SPECIALI SRL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905" calcext:value-type="float">
            <text:p>90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57" calcext:value-type="float">
            <text:p>1457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00" calcext:value-type="float">
            <text:p><text:s/>1.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00" calcext:value-type="float">
            <text:p><text:s/>1.600,00 </text:p>
          </table:table-cell>
          <table:table-cell table:style-name="ce5" office:value-type="string" calcext:value-type="string">
            <text:p>ISTITUTO D'ISTRUZIONE SUPERIORE "G.LUOSI"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08" calcext:value-type="float">
            <text:p>9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58" calcext:value-type="float">
            <text:p>1458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1.55" calcext:value-type="float">
            <text:p><text:s/>1.001,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1.55" calcext:value-type="float">
            <text:p><text:s/>1.001,55 </text:p>
          </table:table-cell>
          <table:table-cell table:style-name="ce5" office:value-type="string" calcext:value-type="string">
            <text:p>ISTITUTO DI ISTRUZIONE SUPERIORE ALESSANDRO VOLTA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09" calcext:value-type="float">
            <text:p>9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59" calcext:value-type="float">
            <text:p>1459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00" calcext:value-type="float">
            <text:p><text:s/>3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00" calcext:value-type="float">
            <text:p><text:s/>3.500,00 </text:p>
          </table:table-cell>
          <table:table-cell table:style-name="ce5" office:value-type="string" calcext:value-type="string">
            <text:p>ISTITUTO TECNICO STATALE COMMERCIALE PER GEOMETRI A. BAGG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0" calcext:value-type="float">
            <text:p>91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0" calcext:value-type="float">
            <text:p>1460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32.23" calcext:value-type="float">
            <text:p><text:s/>232,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2.23" calcext:value-type="float">
            <text:p><text:s/>232,23 </text:p>
          </table:table-cell>
          <table:table-cell table:style-name="ce5" office:value-type="string" calcext:value-type="string">
            <text:p>ISTITUTO STATALE D'ISTRUZIONE T.P.C. G.A. CAVAZZI E SCIENTIFICO A. SORBELL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1" calcext:value-type="float">
            <text:p>91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1" calcext:value-type="float">
            <text:p>1461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7.1" calcext:value-type="float">
            <text:p><text:s/>407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7.1" calcext:value-type="float">
            <text:p><text:s/>407,10 </text:p>
          </table:table-cell>
          <table:table-cell table:style-name="ce5" office:value-type="string" calcext:value-type="string">
            <text:p>I.I.S. ANTONIO MEUCC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2" calcext:value-type="float">
            <text:p>91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2" calcext:value-type="float">
            <text:p>1462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78.18" calcext:value-type="float">
            <text:p><text:s/>1.778,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78.18" calcext:value-type="float">
            <text:p><text:s/>1.778,18 </text:p>
          </table:table-cell>
          <table:table-cell table:style-name="ce5" office:value-type="string" calcext:value-type="string">
            <text:p>ISTITUTO PROFESSIONALE PER L'INDUSTRIA E L'ARTIGIANATO GIANCARLO VALLAUR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4" calcext:value-type="float">
            <text:p>9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3" calcext:value-type="float">
            <text:p>1463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51.92" calcext:value-type="float">
            <text:p><text:s/>1.451,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51.92" calcext:value-type="float">
            <text:p><text:s/>1.451,92 </text:p>
          </table:table-cell>
          <table:table-cell table:style-name="ce5" office:value-type="string" calcext:value-type="string">
            <text:p>ISTITUTO DI ISTRUZIONE SUPERIORE PRIMO LEV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5" calcext:value-type="float">
            <text:p>91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4" calcext:value-type="float">
            <text:p>1464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00" calcext:value-type="float">
            <text:p><text:s/>3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00" calcext:value-type="float">
            <text:p><text:s/>3.500,00 </text:p>
          </table:table-cell>
          <table:table-cell table:style-name="ce5" office:value-type="string" calcext:value-type="string">
            <text:p>ISTITUTO DI ISTRUZIONE SUPERIORE A. FERRAR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6" calcext:value-type="float">
            <text:p>91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5" calcext:value-type="float">
            <text:p>1465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22.38" calcext:value-type="float">
            <text:p><text:s/>522,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22.38" calcext:value-type="float">
            <text:p><text:s/>522,38 </text:p>
          </table:table-cell>
          <table:table-cell table:style-name="ce5" office:value-type="string" calcext:value-type="string">
            <text:p>ISTITUTO STATALE D'ISTRUZIONE SUPERIORE GUGLIELMO MARCON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7" calcext:value-type="float">
            <text:p>91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6" calcext:value-type="float">
            <text:p>1466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77.24" calcext:value-type="float">
            <text:p><text:s/>1.277,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77.24" calcext:value-type="float">
            <text:p><text:s/>1.277,24 </text:p>
          </table:table-cell>
          <table:table-cell table:style-name="ce5" office:value-type="string" calcext:value-type="string">
            <text:p>I.I.S. A. PARADIS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8" calcext:value-type="float">
            <text:p>91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7" calcext:value-type="float">
            <text:p>1467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75" calcext:value-type="float">
            <text:p><text:s/>1.67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75" calcext:value-type="float">
            <text:p><text:s/>1.675,00 </text:p>
          </table:table-cell>
          <table:table-cell table:style-name="ce5" office:value-type="string" calcext:value-type="string">
            <text:p>ISTITUTO SUPERIORE STATALE G. GALILE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9" calcext:value-type="float">
            <text:p>91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8" calcext:value-type="float">
            <text:p>1468</text:p>
          </table:table-cell>
          <table:table-cell table:style-name="ce6" office:value-type="date" office:date-value="2019-10-30" calcext:value-type="date">
            <text:p>30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05.68" calcext:value-type="float">
            <text:p><text:s/>905,6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5.68" calcext:value-type="float">
            <text:p><text:s/>905,68 </text:p>
          </table:table-cell>
          <table:table-cell table:style-name="ce5" office:value-type="string" calcext:value-type="string">
            <text:p>ISTITUTO TECNICO INDUSTRIALE STATALE LEONARDO DA VINC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20" calcext:value-type="float">
            <text:p>92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9" calcext:value-type="float">
            <text:p>1469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4.83" calcext:value-type="float">
            <text:p><text:s/>34,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4.83" calcext:value-type="float">
            <text:p><text:s/>34,83 </text:p>
          </table:table-cell>
          <table:table-cell table:style-name="ce5" office:value-type="string" calcext:value-type="string">
            <text:p>LICEO A.F. FORMIGGIN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21" calcext:value-type="float">
            <text:p>92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0" calcext:value-type="float">
            <text:p>1470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66.81" calcext:value-type="float">
            <text:p><text:s/>2.066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66.81" calcext:value-type="float">
            <text:p><text:s/>2.066,81 </text:p>
          </table:table-cell>
          <table:table-cell table:style-name="ce5" office:value-type="string" calcext:value-type="string">
            <text:p>ISTITUTO DI ISTRUZIONE SUPERIORE E. MORANTE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22" calcext:value-type="float">
            <text:p>9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1" calcext:value-type="float">
            <text:p>1471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421.71" calcext:value-type="float">
            <text:p><text:s/>3.421,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421.71" calcext:value-type="float">
            <text:p><text:s/>3.421,71 </text:p>
          </table:table-cell>
          <table:table-cell table:style-name="ce5" office:value-type="string" calcext:value-type="string">
            <text:p>ISTITUTO DI ISTRUZIONE SUPERIORE LAZZARO SPALLANZAN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23" calcext:value-type="float">
            <text:p>92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2" calcext:value-type="float">
            <text:p>1472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2.17" calcext:value-type="float">
            <text:p><text:s/>192,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2.17" calcext:value-type="float">
            <text:p><text:s/>192,17 </text:p>
          </table:table-cell>
          <table:table-cell table:style-name="ce5" office:value-type="string" calcext:value-type="string">
            <text:p>I.P.S.S.C.A. CATTANEO - DELEDDA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24" calcext:value-type="float">
            <text:p>9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3" calcext:value-type="float">
            <text:p>1473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322" calcext:value-type="float">
            <text:p><text:s/>2.32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22" calcext:value-type="float">
            <text:p><text:s/>2.322,00 </text:p>
          </table:table-cell>
          <table:table-cell table:style-name="ce5" office:value-type="string" calcext:value-type="string">
            <text:p>LICEO SCIENTIFICO STATALE MORANDO MORAND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25" calcext:value-type="float">
            <text:p>92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4" calcext:value-type="float">
            <text:p>1474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5.4" calcext:value-type="float">
            <text:p><text:s/>265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5.4" calcext:value-type="float">
            <text:p><text:s/>265,40 </text:p>
          </table:table-cell>
          <table:table-cell table:style-name="ce5" office:value-type="string" calcext:value-type="string">
            <text:p>LICEO SCIENTIFICO STATALE M. FANT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26" calcext:value-type="float">
            <text:p>9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5" calcext:value-type="float">
            <text:p>1475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5" office:value-type="string" calcext:value-type="string">
            <text:p>ISTITUTO TECNICO INDUSTRIALE ENRICO FERM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07" calcext:value-type="float">
            <text:p>9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6" calcext:value-type="float">
            <text:p>1476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5" office:value-type="string" calcext:value-type="string">
            <text:p>ITES JACOPO BAROZZI</text:p>
          </table:table-cell>
          <table:table-cell table:style-name="ce5" office:value-type="string" calcext:value-type="string">
            <text:p>ESTATE ALTERNANZA 2019 CONTRIBUTI ALLE SCUOLE ADERENTI</text:p>
          </table:table-cell>
          <table:table-cell table:style-name="ce7" office:value-type="float" office:value="913" calcext:value-type="float">
            <text:p>91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3" calcext:value-type="float">
            <text:p>1483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.61" calcext:value-type="float">
            <text:p><text:s/>21,6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.61" calcext:value-type="float">
            <text:p><text:s/>21,61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V BIM. 2019 E CONTRIBUTI - A</text:p>
          </table:table-cell>
          <table:table-cell table:style-name="ce7" office:value-type="float" office:value="861" calcext:value-type="float">
            <text:p>86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3" calcext:value-type="float">
            <text:p>1483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6.09" calcext:value-type="float">
            <text:p><text:s/>506,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6.09" calcext:value-type="float">
            <text:p><text:s/>506,09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V BIM. 2019 E CONTRIBUTI - A</text:p>
          </table:table-cell>
          <table:table-cell table:style-name="ce7" office:value-type="float" office:value="861" calcext:value-type="float">
            <text:p>86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4" calcext:value-type="float">
            <text:p>1484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GIUGNO-LUGLIO 2019</text:p>
          </table:table-cell>
          <table:table-cell table:style-name="ce7" office:value-type="float" office:value="862" calcext:value-type="float">
            <text:p>8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4" calcext:value-type="float">
            <text:p>1484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3.28" calcext:value-type="float">
            <text:p><text:s/>23,2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.28" calcext:value-type="float">
            <text:p><text:s/>23,28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GIUGNO-LUGLIO 2019</text:p>
          </table:table-cell>
          <table:table-cell table:style-name="ce7" office:value-type="float" office:value="862" calcext:value-type="float">
            <text:p>8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5" calcext:value-type="float">
            <text:p>1485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GIUGNO-LUGLIO 2019</text:p>
          </table:table-cell>
          <table:table-cell table:style-name="ce7" office:value-type="float" office:value="862" calcext:value-type="float">
            <text:p>8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5" calcext:value-type="float">
            <text:p>1485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13" calcext:value-type="float">
            <text:p><text:s/>1,1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13" calcext:value-type="float">
            <text:p><text:s/>1,13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GIUGNO-LUGLIO 2019</text:p>
          </table:table-cell>
          <table:table-cell table:style-name="ce7" office:value-type="float" office:value="862" calcext:value-type="float">
            <text:p>8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6" calcext:value-type="float">
            <text:p>1486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.29" calcext:value-type="float">
            <text:p><text:s/>15,2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.29" calcext:value-type="float">
            <text:p><text:s/>15,29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GIUGNO-LUGLIO 2019</text:p>
          </table:table-cell>
          <table:table-cell table:style-name="ce7" office:value-type="float" office:value="863" calcext:value-type="float">
            <text:p>8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6" calcext:value-type="float">
            <text:p>1486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37" calcext:value-type="float">
            <text:p><text:s/>3,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37" calcext:value-type="float">
            <text:p><text:s/>3,37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GIUGNO-LUGLIO 2019</text:p>
          </table:table-cell>
          <table:table-cell table:style-name="ce7" office:value-type="float" office:value="863" calcext:value-type="float">
            <text:p>8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7" calcext:value-type="float">
            <text:p>1487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37" calcext:value-type="float">
            <text:p><text:s/>3,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37" calcext:value-type="float">
            <text:p><text:s/>3,37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GIUGNO-LUGLIO 2019</text:p>
          </table:table-cell>
          <table:table-cell table:style-name="ce7" office:value-type="float" office:value="863" calcext:value-type="float">
            <text:p>8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7" calcext:value-type="float">
            <text:p>1487</text:p>
          </table:table-cell>
          <table:table-cell table:style-name="ce6" office:value-type="date" office:date-value="2019-10-31" calcext:value-type="date">
            <text:p>31-ott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74" calcext:value-type="float">
            <text:p><text:s/>0,7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74" calcext:value-type="float">
            <text:p><text:s/>0,74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GIUGNO-LUGLIO 2019</text:p>
          </table:table-cell>
          <table:table-cell table:style-name="ce7" office:value-type="float" office:value="863" calcext:value-type="float">
            <text:p>8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88" calcext:value-type="float">
            <text:p>1488</text:p>
          </table:table-cell>
          <table:table-cell table:style-name="ce6" office:value-type="date" office:date-value="2019-11-04" calcext:value-type="date">
            <text:p>0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3.65" calcext:value-type="float">
            <text:p><text:s/>163,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3.65" calcext:value-type="float">
            <text:p><text:s/>163,65 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RIMBORSO SPESE REVISORI 28-29 OTTOBRE 2019</text:p>
          </table:table-cell>
          <table:table-cell table:style-name="ce7" office:value-type="float" office:value="927" calcext:value-type="float">
            <text:p>92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6" office:value-type="date" office:date-value="2019-11-04" calcext:value-type="date">
            <text:p>0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6.35" calcext:value-type="float">
            <text:p><text:s/>186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6.35" calcext:value-type="float">
            <text:p><text:s/>186,35 </text:p>
          </table:table-cell>
          <table:table-cell table:style-name="ce5" office:value-type="string" calcext:value-type="string">
            <text:p>GAROFALO MAURO</text:p>
          </table:table-cell>
          <table:table-cell table:style-name="ce5" office:value-type="string" calcext:value-type="string">
            <text:p>RIMBORSO SPESE REVISORI 28-29 OTTOBRE 2019</text:p>
          </table:table-cell>
          <table:table-cell table:style-name="ce7" office:value-type="float" office:value="928" calcext:value-type="float">
            <text:p>92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0" calcext:value-type="float">
            <text:p>1490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9.26" calcext:value-type="float">
            <text:p><text:s/>139,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9.26" calcext:value-type="float">
            <text:p><text:s/>139,26 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595/2/2019 - SERVIZIO DI PORTIERATO E VIGILANZA NELLE GIORNATE DI APERT</text:p>
          </table:table-cell>
          <table:table-cell table:style-name="ce7" office:value-type="float" office:value="931" calcext:value-type="float">
            <text:p>93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0" calcext:value-type="float">
            <text:p>1490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595/2/2019 - SERVIZIO DI PORTIERATO E VIGILANZA NELLE GIORNATE DI APERT</text:p>
          </table:table-cell>
          <table:table-cell table:style-name="ce7" office:value-type="float" office:value="931" calcext:value-type="float">
            <text:p>93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0" calcext:value-type="float">
            <text:p><text:s/>1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0" calcext:value-type="float">
            <text:p><text:s/>160,00 </text:p>
          </table:table-cell>
          <table:table-cell table:style-name="ce5" office:value-type="string" calcext:value-type="string">
            <text:p>REBUCCI LUCA</text:p>
          </table:table-cell>
          <table:table-cell table:style-name="ce5" office:value-type="string" calcext:value-type="string">
            <text:p>FATT. N. 8/2019 - COMPENSO PER PROCEDURA DI MEDIAZIONE N. 150/2019</text:p>
          </table:table-cell>
          <table:table-cell table:style-name="ce7" office:value-type="float" office:value="846" calcext:value-type="float">
            <text:p>84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5" office:value-type="string" calcext:value-type="string">
            <text:p>REBUCCI LUCA</text:p>
          </table:table-cell>
          <table:table-cell table:style-name="ce5" office:value-type="string" calcext:value-type="string">
            <text:p>FATT. N. 8/2019 - COMPENSO PER PROCEDURA DI MEDIAZIONE N. 150/2019</text:p>
          </table:table-cell>
          <table:table-cell table:style-name="ce7" office:value-type="float" office:value="846" calcext:value-type="float">
            <text:p>84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 calcext:value-type="float">
            <text:p>1492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4.6" calcext:value-type="float">
            <text:p><text:s/>174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.6" calcext:value-type="float">
            <text:p><text:s/>174,6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SETTEMBRE 2019 - FIRMA DI QUIETANZA A CURA DEL DE</text:p>
          </table:table-cell>
          <table:table-cell table:style-name="ce7" office:value-type="float" office:value="929" calcext:value-type="float">
            <text:p>9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0" calcext:value-type="float">
            <text:p>327000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3OO1OO1</text:p>
          </table:table-cell>
          <table:table-cell table:style-name="ce7" office:value-type="float" office:value="2103" calcext:value-type="float">
            <text:p>2103</text:p>
          </table:table-cell>
          <table:table-cell table:style-name="ce5" office:value-type="string" calcext:value-type="string">
            <text:p>Pubblicazioni, giornali e rivis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 calcext:value-type="float">
            <text:p>1492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SETTEMBRE 2019 - FIRMA DI QUIETANZA A CURA DEL DE</text:p>
          </table:table-cell>
          <table:table-cell table:style-name="ce7" office:value-type="float" office:value="929" calcext:value-type="float">
            <text:p>9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9" calcext:value-type="float">
            <text:p>32700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93" calcext:value-type="float">
            <text:p>1493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BORTOLI DANIELA</text:p>
          </table:table-cell>
          <table:table-cell table:style-name="ce5" office:value-type="string" calcext:value-type="string">
            <text:p>COMPENSO PER PROCEDURA DI MEDIAZIONE N. 167/2019</text:p>
          </table:table-cell>
          <table:table-cell table:style-name="ce7" office:value-type="float" office:value="930" calcext:value-type="float">
            <text:p>93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4" calcext:value-type="float">
            <text:p>1494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" calcext:value-type="float">
            <text:p><text:s/>1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" calcext:value-type="float">
            <text:p><text:s/>100,00 </text:p>
          </table:table-cell>
          <table:table-cell table:style-name="ce5" office:value-type="string" calcext:value-type="string">
            <text:p>TRIBUNALE DI MODENA - E.I. N. 498/2018</text:p>
          </table:table-cell>
          <table:table-cell table:style-name="ce5" office:value-type="string" calcext:value-type="string">
            <text:p>RIMBORSO DOPPIO PAGAMENTO (FATTURA N. 1553 - NOTA DI CREDITO N. 1700)</text:p>
          </table:table-cell>
          <table:table-cell table:style-name="ce7" office:value-type="float" office:value="932" calcext:value-type="float">
            <text:p>93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6026" calcext:value-type="float">
            <text:p>2460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99" calcext:value-type="float">
            <text:p>4199</text:p>
          </table:table-cell>
          <table:table-cell table:style-name="ce5" office:value-type="string" calcext:value-type="string">
            <text:p>Altri concorsi, recuperi e rimborsi a soggetti priv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5" calcext:value-type="float">
            <text:p>1495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60" calcext:value-type="float">
            <text:p><text:s/>9.660,00 </text:p>
          </table:table-cell>
          <table:table-cell table:style-name="ce9" office:value-type="float" office:value="386.4" calcext:value-type="float">
            <text:p><text:s/>386,40 </text:p>
          </table:table-cell>
          <table:table-cell table:style-name="ce9" office:value-type="float" office:value="9273.6" calcext:value-type="float">
            <text:p><text:s/>9.273,60 </text:p>
          </table:table-cell>
          <table:table-cell table:style-name="ce5" office:value-type="string" calcext:value-type="string">
            <text:p>SAIDE S.A.S. DI GIANFERRARI EMILIO <text:s/>&amp; <text:s/>C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934" calcext:value-type="float">
            <text:p>93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6" calcext:value-type="float">
            <text:p>1496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00" calcext:value-type="float">
            <text:p><text:s/>4.200,00 </text:p>
          </table:table-cell>
          <table:table-cell table:style-name="ce9" office:value-type="float" office:value="168" calcext:value-type="float">
            <text:p><text:s/>168,00 </text:p>
          </table:table-cell>
          <table:table-cell table:style-name="ce9" office:value-type="float" office:value="4032" calcext:value-type="float">
            <text:p><text:s/>4.032,00 </text:p>
          </table:table-cell>
          <table:table-cell table:style-name="ce5" office:value-type="string" calcext:value-type="string">
            <text:p>INDUSTRIA SALUMI SIMONINI S.P.A. <text:s text:c="32"/>ABBREVIABILE CO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934" calcext:value-type="float">
            <text:p>93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7" calcext:value-type="float">
            <text:p>1497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720" calcext:value-type="float">
            <text:p><text:s/>6.720,00 </text:p>
          </table:table-cell>
          <table:table-cell table:style-name="ce9" office:value-type="float" office:value="268.8" calcext:value-type="float">
            <text:p><text:s/>268,80 </text:p>
          </table:table-cell>
          <table:table-cell table:style-name="ce9" office:value-type="float" office:value="6451.2" calcext:value-type="float">
            <text:p><text:s/>6.451,20 </text:p>
          </table:table-cell>
          <table:table-cell table:style-name="ce5" office:value-type="string" calcext:value-type="string">
            <text:p>ELLEZETA DI ZHOU CONG E C. SAS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934" calcext:value-type="float">
            <text:p>93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8" calcext:value-type="float">
            <text:p>1498</text:p>
          </table:table-cell>
          <table:table-cell table:style-name="ce6" office:value-type="date" office:date-value="2019-11-05" calcext:value-type="date">
            <text:p>0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419.2" calcext:value-type="float">
            <text:p><text:s/>9.419,20 </text:p>
          </table:table-cell>
          <table:table-cell table:style-name="ce9" office:value-type="float" office:value="376.77" calcext:value-type="float">
            <text:p><text:s/>376,77 </text:p>
          </table:table-cell>
          <table:table-cell table:style-name="ce9" office:value-type="float" office:value="9042.43" calcext:value-type="float">
            <text:p><text:s/>9.042,43 </text:p>
          </table:table-cell>
          <table:table-cell table:style-name="ce5" office:value-type="string" calcext:value-type="string">
            <text:p>RAIMONDI S.P.A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934" calcext:value-type="float">
            <text:p>93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.92" calcext:value-type="float">
            <text:p><text:s/>38,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.92" calcext:value-type="float">
            <text:p><text:s/>38,92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2.56" calcext:value-type="float">
            <text:p><text:s/>222,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2.56" calcext:value-type="float">
            <text:p><text:s/>222,5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7.19" calcext:value-type="float">
            <text:p><text:s/>107,1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7.19" calcext:value-type="float">
            <text:p><text:s/>107,19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4" calcext:value-type="float">
            <text:p>2114</text:p>
          </table:table-cell>
          <table:table-cell table:style-name="ce5" office:value-type="string" calcext:value-type="string">
            <text:p>Buoni pasto <text:s/>e mensa per il personale dipenden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39.47" calcext:value-type="float">
            <text:p><text:s/>639,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9.47" calcext:value-type="float">
            <text:p><text:s/>639,4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42.81" calcext:value-type="float">
            <text:p><text:s/>1.242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2.81" calcext:value-type="float">
            <text:p><text:s/>1.242,8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377.96" calcext:value-type="float">
            <text:p><text:s/>7.377,9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77.96" calcext:value-type="float">
            <text:p><text:s/>7.377,9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.3" calcext:value-type="float">
            <text:p><text:s/>80,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.3" calcext:value-type="float">
            <text:p><text:s/>80,3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55" calcext:value-type="float">
            <text:p>5155</text:p>
          </table:table-cell>
          <table:table-cell table:style-name="ce5" office:value-type="string" calcext:value-type="string">
            <text:p>Acquisizione o realizza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.84" calcext:value-type="float">
            <text:p><text:s/>30,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.84" calcext:value-type="float">
            <text:p><text:s/>30,8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68.34" calcext:value-type="float">
            <text:p><text:s/>768,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68.34" calcext:value-type="float">
            <text:p><text:s/>768,3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17" calcext:value-type="float">
            <text:p><text:s/>517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17" calcext:value-type="float">
            <text:p><text:s/>517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4" calcext:value-type="float">
            <text:p>2124</text:p>
          </table:table-cell>
          <table:table-cell table:style-name="ce5" office:value-type="string" calcext:value-type="string">
            <text:p>Manutenzione ordinaria e riparazioni di immobili <text:s/>e loro pertinenz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271.02" calcext:value-type="float">
            <text:p><text:s/>7.271,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271.02" calcext:value-type="float">
            <text:p><text:s/>7.271,02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7.4" calcext:value-type="float">
            <text:p><text:s/>257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7.4" calcext:value-type="float">
            <text:p><text:s/>257,4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33.6" calcext:value-type="float">
            <text:p><text:s/>633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3.6" calcext:value-type="float">
            <text:p><text:s/>633,6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03" calcext:value-type="float">
            <text:p>5103</text:p>
          </table:table-cell>
          <table:table-cell table:style-name="ce5" office:value-type="string" calcext:value-type="string">
            <text:p>Impianti e macchina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11-07" calcext:value-type="date">
            <text:p>07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42.84" calcext:value-type="float">
            <text:p><text:s/>3.342,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42.84" calcext:value-type="float">
            <text:p><text:s/>3.342,8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2019 - LIQUIDAZIONE IVA SPLIT PAYMENT - MESE DI OTTOBRE 2019</text:p>
          </table:table-cell>
          <table:table-cell table:style-name="ce7" office:value-type="float" office:value="935" calcext:value-type="float">
            <text:p>93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035" calcext:value-type="float">
            <text:p><text:s/>15.03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035" calcext:value-type="float">
            <text:p><text:s/>15.035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19 - LIQUIDAZIONE IVA III TRIM. 2019</text:p>
          </table:table-cell>
          <table:table-cell table:style-name="ce7" office:value-type="float" office:value="936" calcext:value-type="float">
            <text:p>93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609" calcext:value-type="float">
            <text:p>1216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3" calcext:value-type="float">
            <text:p>4403</text:p>
          </table:table-cell>
          <table:table-cell table:style-name="ce5" office:value-type="string" calcext:value-type="string">
            <text:p>I.V.A.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01" calcext:value-type="float">
            <text:p>1501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0.35" calcext:value-type="float">
            <text:p><text:s/>15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0.35" calcext:value-type="float">
            <text:p><text:s/>150,35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8/11/19 - INTERESSI PASSIVI SU LIQUIDAZIONE III TRIM. 2019</text:p>
          </table:table-cell>
          <table:table-cell table:style-name="ce7" office:value-type="float" office:value="937" calcext:value-type="float">
            <text:p>9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41" calcext:value-type="float">
            <text:p>327041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string" calcext:value-type="string">
            <text:p>B3OO2OO1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131.93" calcext:value-type="float">
            <text:p><text:s/>12.131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131.93" calcext:value-type="float">
            <text:p><text:s/>12.131,9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258.4" calcext:value-type="float">
            <text:p><text:s/>32.258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258.4" calcext:value-type="float">
            <text:p><text:s/>32.258,4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05" calcext:value-type="float">
            <text:p>243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75.21" calcext:value-type="float">
            <text:p><text:s/>475,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5.21" calcext:value-type="float">
            <text:p><text:s/>475,2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6.29" calcext:value-type="float">
            <text:p><text:s/>126,2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.29" calcext:value-type="float">
            <text:p><text:s/>126,29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05" calcext:value-type="float">
            <text:p>243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.68" calcext:value-type="float">
            <text:p><text:s/>36,6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.68" calcext:value-type="float">
            <text:p><text:s/>36,68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392.87" calcext:value-type="float">
            <text:p><text:s/>2.392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92.87" calcext:value-type="float">
            <text:p><text:s/>2.392,8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4" calcext:value-type="float">
            <text:p>2430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00" calcext:value-type="float">
            <text:p><text:s/>1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00" calcext:value-type="float">
            <text:p><text:s/>1.500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4" calcext:value-type="float">
            <text:p>2430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2" calcext:value-type="float">
            <text:p>3202</text:p>
          </table:table-cell>
          <table:table-cell table:style-name="ce5" office:value-type="string" calcext:value-type="string">
            <text:p>Altri contributi e trasferimenti <text:s text:c="2"/>a aziende spec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99.7" calcext:value-type="float">
            <text:p><text:s/>4.199,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99.7" calcext:value-type="float">
            <text:p><text:s/>4.199,7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3" calcext:value-type="float">
            <text:p>2430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849.37" calcext:value-type="float">
            <text:p><text:s/>9.849,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849.37" calcext:value-type="float">
            <text:p><text:s/>9.849,3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2" calcext:value-type="float">
            <text:p>121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1" calcext:value-type="float">
            <text:p>4401</text:p>
          </table:table-cell>
          <table:table-cell table:style-name="ce5" office:value-type="string" calcext:value-type="string">
            <text:p>IRAP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26.21" calcext:value-type="float">
            <text:p><text:s/>1.326,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26.21" calcext:value-type="float">
            <text:p><text:s/>1.326,2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8" calcext:value-type="float">
            <text:p>2430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01.78" calcext:value-type="float">
            <text:p><text:s/>3.601,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01.78" calcext:value-type="float">
            <text:p><text:s/>3.601,78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6" calcext:value-type="float">
            <text:p>2430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063.15" calcext:value-type="float">
            <text:p><text:s/>28.063,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063.15" calcext:value-type="float">
            <text:p><text:s/>28.063,15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2" calcext:value-type="float">
            <text:p>2430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24.52" calcext:value-type="float">
            <text:p><text:s/>2.024,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4.52" calcext:value-type="float">
            <text:p><text:s/>2.024,52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2" calcext:value-type="float">
            <text:p>121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1" calcext:value-type="float">
            <text:p>4401</text:p>
          </table:table-cell>
          <table:table-cell table:style-name="ce5" office:value-type="string" calcext:value-type="string">
            <text:p>IRAP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86.61" calcext:value-type="float">
            <text:p><text:s/>1.086,6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6.61" calcext:value-type="float">
            <text:p><text:s/>1.086,6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2" calcext:value-type="float">
            <text:p>121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1" calcext:value-type="float">
            <text:p>4401</text:p>
          </table:table-cell>
          <table:table-cell table:style-name="ce5" office:value-type="string" calcext:value-type="string">
            <text:p>IRAP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.27" calcext:value-type="float">
            <text:p><text:s/>102,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2.27" calcext:value-type="float">
            <text:p><text:s/>102,2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3" calcext:value-type="float">
            <text:p>243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7.24" calcext:value-type="float">
            <text:p><text:s/>157,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7.24" calcext:value-type="float">
            <text:p><text:s/>157,2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2" calcext:value-type="float">
            <text:p>2430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857.78" calcext:value-type="float">
            <text:p><text:s/>4.857,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57.78" calcext:value-type="float">
            <text:p><text:s/>4.857,78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8/11/2019 - LIQUIDAZIONE ONERI SU STIPENDI MESE DI OTTOBRE 2019</text:p>
          </table:table-cell>
          <table:table-cell table:style-name="ce7" office:value-type="float" office:value="939" calcext:value-type="float">
            <text:p>93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1" calcext:value-type="float">
            <text:p>2430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32" calcext:value-type="float">
            <text:p><text:s/>1.33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32" calcext:value-type="float">
            <text:p><text:s/>1.332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1" calcext:value-type="float">
            <text:p>32701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32" calcext:value-type="float">
            <text:p><text:s/>3.33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32" calcext:value-type="float">
            <text:p><text:s/>3.332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1" calcext:value-type="float">
            <text:p>32701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" calcext:value-type="float">
            <text:p><text:s/>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" calcext:value-type="float">
            <text:p><text:s/>50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1" calcext:value-type="float">
            <text:p>32701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00" calcext:value-type="float">
            <text:p><text:s/>3.7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00" calcext:value-type="float">
            <text:p><text:s/>3.700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1" calcext:value-type="float">
            <text:p>32701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119" calcext:value-type="float">
            <text:p><text:s/>8.119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119" calcext:value-type="float">
            <text:p><text:s/>8.119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6.67" calcext:value-type="float">
            <text:p><text:s/>166,6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6.67" calcext:value-type="float">
            <text:p><text:s/>166,67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42.4" calcext:value-type="float">
            <text:p><text:s/>1.342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42.4" calcext:value-type="float">
            <text:p><text:s/>1.342,4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9.4" calcext:value-type="float">
            <text:p><text:s/>179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9.4" calcext:value-type="float">
            <text:p><text:s/>179,4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3" calcext:value-type="float">
            <text:p>325053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8" calcext:value-type="float">
            <text:p><text:s/>28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8" calcext:value-type="float">
            <text:p><text:s/>288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4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6.66" calcext:value-type="float">
            <text:p><text:s/>166,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6.66" calcext:value-type="float">
            <text:p><text:s/>166,66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8.45" calcext:value-type="float">
            <text:p><text:s/>1.028,4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28.45" calcext:value-type="float">
            <text:p><text:s/>1.028,45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4" calcext:value-type="float">
            <text:p>325084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0" calcext:value-type="float">
            <text:p><text:s/>1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0" calcext:value-type="float">
            <text:p><text:s/>140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4" calcext:value-type="float">
            <text:p>325084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13.2" calcext:value-type="float">
            <text:p><text:s/>313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3.2" calcext:value-type="float">
            <text:p><text:s/>313,2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4" calcext:value-type="float">
            <text:p>325084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11-08" calcext:value-type="date">
            <text:p>0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50" calcext:value-type="float">
            <text:p><text:s/>1.9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50" calcext:value-type="float">
            <text:p><text:s/>1.950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CAMERALI - DA COMPENSARE CON REVERSALE N. 718/2019</text:p>
          </table:table-cell>
          <table:table-cell table:style-name="ce7" office:value-type="float" office:value="906" calcext:value-type="float">
            <text:p>9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1" calcext:value-type="float">
            <text:p>32701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4" calcext:value-type="float">
            <text:p>1504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4387.5" calcext:value-type="float">
            <text:p><text:s/>134.387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4387.5" calcext:value-type="float">
            <text:p><text:s/>134.387,5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11/19 - VERSAMENTO IMPORTO RELATIVO AD IMPOSTA DI BOLLO ASSOLTA I</text:p>
          </table:table-cell>
          <table:table-cell table:style-name="ce7" office:value-type="float" office:value="940" calcext:value-type="float">
            <text:p>94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6" calcext:value-type="float">
            <text:p>2470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05" calcext:value-type="float">
            <text:p>1505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6.4" calcext:value-type="float">
            <text:p><text:s/>14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6.4" calcext:value-type="float">
            <text:p><text:s/>146,40 </text:p>
          </table:table-cell>
          <table:table-cell table:style-name="ce5" office:value-type="string" calcext:value-type="string">
            <text:p>GALAVOTTI GIULIA</text:p>
          </table:table-cell>
          <table:table-cell table:style-name="ce5" office:value-type="string" calcext:value-type="string">
            <text:p>RIMBORSO SOMME NON DOVUTE PER MEDIAZIONE N. 211/2019 - PITOCCHI</text:p>
          </table:table-cell>
          <table:table-cell table:style-name="ce7" office:value-type="float" office:value="941" calcext:value-type="float">
            <text:p>94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6" calcext:value-type="float">
            <text:p>1506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1" calcext:value-type="float">
            <text:p><text:s/>201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1" calcext:value-type="float">
            <text:p><text:s/>201,00 </text:p>
          </table:table-cell>
          <table:table-cell table:style-name="ce5" office:value-type="string" calcext:value-type="string">
            <text:p>CAMERA DI COMMERCIO I.A.A. DI PISTOIA</text:p>
          </table:table-cell>
          <table:table-cell table:style-name="ce5" office:value-type="string" calcext:value-type="string">
            <text:p>RIVERSAMENTO D.A. 2017 (REA PT-183186/MO-399514 EURO 100,00 - PT-184797/MO-40237</text:p>
          </table:table-cell>
          <table:table-cell table:style-name="ce7" office:value-type="float" office:value="942" calcext:value-type="float">
            <text:p>9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61006" calcext:value-type="float">
            <text:p>361006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07" calcext:value-type="float">
            <text:p>1507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" calcext:value-type="float">
            <text:p><text:s/>12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" calcext:value-type="float">
            <text:p><text:s/>120,00 </text:p>
          </table:table-cell>
          <table:table-cell table:style-name="ce5" office:value-type="string" calcext:value-type="string">
            <text:p>CAMERA DI COMMERCIO I.A.A. DI PESCARA</text:p>
          </table:table-cell>
          <table:table-cell table:style-name="ce5" office:value-type="string" calcext:value-type="string">
            <text:p>RIVERSAMENTO D.A. 2018 (REA PE-158715/MO-411454)</text:p>
          </table:table-cell>
          <table:table-cell table:style-name="ce7" office:value-type="float" office:value="943" calcext:value-type="float">
            <text:p>9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61006" calcext:value-type="float">
            <text:p>361006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8" calcext:value-type="float">
            <text:p>1508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3.21" calcext:value-type="float">
            <text:p><text:s/>53,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3.21" calcext:value-type="float">
            <text:p><text:s/>53,21 </text:p>
          </table:table-cell>
          <table:table-cell table:style-name="ce5" office:value-type="string" calcext:value-type="string">
            <text:p>CAMERA DI COMMERCIO I.A.A. DI RIMINI</text:p>
          </table:table-cell>
          <table:table-cell table:style-name="ce5" office:value-type="string" calcext:value-type="string">
            <text:p>RIVERSAMENTO D.A. 2018 DA COMPENSAZIONI AUTOMATICHE INFOCAMERE</text:p>
          </table:table-cell>
          <table:table-cell table:style-name="ce7" office:value-type="float" office:value="1611" calcext:value-type="float">
            <text:p>161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6036" calcext:value-type="float">
            <text:p>2460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9" calcext:value-type="float">
            <text:p>1509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8.48" calcext:value-type="float">
            <text:p><text:s/>208,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8.48" calcext:value-type="float">
            <text:p><text:s/>208,48 </text:p>
          </table:table-cell>
          <table:table-cell table:style-name="ce5" office:value-type="string" calcext:value-type="string">
            <text:p>CAMERA DI COMMERCIO I.A.A. DI BRESCIA</text:p>
          </table:table-cell>
          <table:table-cell table:style-name="ce5" office:value-type="string" calcext:value-type="string">
            <text:p>RIVERSAMENTO D.A. 2018 DA COMPENSAZIONI AUTOMATICHE INFOCAMERE</text:p>
          </table:table-cell>
          <table:table-cell table:style-name="ce7" office:value-type="float" office:value="1596" calcext:value-type="float">
            <text:p>159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6036" calcext:value-type="float">
            <text:p>2460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44" calcext:value-type="float">
            <text:p><text:s/>1,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44" calcext:value-type="float">
            <text:p><text:s/>1,44 </text:p>
          </table:table-cell>
          <table:table-cell table:style-name="ce5" office:value-type="string" calcext:value-type="string">
            <text:p>CAMERA DI COMMERCIO I.A.A. DI BOLOGNA</text:p>
          </table:table-cell>
          <table:table-cell table:style-name="ce5" office:value-type="string" calcext:value-type="string">
            <text:p>RIVERSAMENTO D.A. 2016 REA BO-515171/MO-398960</text:p>
          </table:table-cell>
          <table:table-cell table:style-name="ce7" office:value-type="float" office:value="944" calcext:value-type="float">
            <text:p>94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61008" calcext:value-type="float">
            <text:p>361008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" calcext:value-type="float">
            <text:p><text:s/>2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" calcext:value-type="float">
            <text:p><text:s/>24,00 </text:p>
          </table:table-cell>
          <table:table-cell table:style-name="ce5" office:value-type="string" calcext:value-type="string">
            <text:p>CAMERA DI COMMERCIO I.A.A. DI BOLOGNA</text:p>
          </table:table-cell>
          <table:table-cell table:style-name="ce5" office:value-type="string" calcext:value-type="string">
            <text:p>RIVERSAMENTO D.A. 2016 REA BO-515171/MO-398960</text:p>
          </table:table-cell>
          <table:table-cell table:style-name="ce7" office:value-type="float" office:value="944" calcext:value-type="float">
            <text:p>94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61006" calcext:value-type="float">
            <text:p>361006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.23" calcext:value-type="float">
            <text:p><text:s/>57,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.23" calcext:value-type="float">
            <text:p><text:s/>57,23 </text:p>
          </table:table-cell>
          <table:table-cell table:style-name="ce5" office:value-type="string" calcext:value-type="string">
            <text:p>CAMERA DI COMMERCIO I.A.A. DI BOLOGNA</text:p>
          </table:table-cell>
          <table:table-cell table:style-name="ce5" office:value-type="string" calcext:value-type="string">
            <text:p>RIVERSAMENTO D.A. 2015 REA BO-424554/MO NON ATTRIBUITI</text:p>
          </table:table-cell>
          <table:table-cell table:style-name="ce7" office:value-type="float" office:value="945" calcext:value-type="float">
            <text:p>94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6030" calcext:value-type="float">
            <text:p>2460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2" calcext:value-type="float">
            <text:p>1512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6" calcext:value-type="float">
            <text:p><text:s/>10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6" calcext:value-type="float">
            <text:p><text:s/>106,00 </text:p>
          </table:table-cell>
          <table:table-cell table:style-name="ce5" office:value-type="string" calcext:value-type="string">
            <text:p>CAMERA DI COMMERCIO I.A.A. DI NAPOLI</text:p>
          </table:table-cell>
          <table:table-cell table:style-name="ce5" office:value-type="string" calcext:value-type="string">
            <text:p>RIVERSAMENTO D.A. 2016 REA NA-869347/MO-407678 (EURO 53,00) E REA NA-915618/MO-4</text:p>
          </table:table-cell>
          <table:table-cell table:style-name="ce7" office:value-type="float" office:value="946" calcext:value-type="float">
            <text:p>94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61006" calcext:value-type="float">
            <text:p>361006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1" calcext:value-type="float">
            <text:p>4101</text:p>
          </table:table-cell>
          <table:table-cell table:style-name="ce5" office:value-type="string" calcext:value-type="string">
            <text:p>Rimborso diritto annu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3" calcext:value-type="float">
            <text:p>1513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3.78" calcext:value-type="float">
            <text:p><text:s/>253,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3.78" calcext:value-type="float">
            <text:p><text:s/>253,78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LUGLIO 2019</text:p>
          </table:table-cell>
          <table:table-cell table:style-name="ce7" office:value-type="float" office:value="949" calcext:value-type="float">
            <text:p>9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3" calcext:value-type="float">
            <text:p>1513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4.71" calcext:value-type="float">
            <text:p><text:s/>124,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.71" calcext:value-type="float">
            <text:p><text:s/>124,71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LUGLIO 2019</text:p>
          </table:table-cell>
          <table:table-cell table:style-name="ce7" office:value-type="float" office:value="949" calcext:value-type="float">
            <text:p>9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4" calcext:value-type="float">
            <text:p>1514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.11" calcext:value-type="float">
            <text:p><text:s/>21,1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.11" calcext:value-type="float">
            <text:p><text:s/>21,11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LUGLIO 2019</text:p>
          </table:table-cell>
          <table:table-cell table:style-name="ce7" office:value-type="float" office:value="950" calcext:value-type="float">
            <text:p>95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4" calcext:value-type="float">
            <text:p>1514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4.71" calcext:value-type="float">
            <text:p><text:s/>124,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.71" calcext:value-type="float">
            <text:p><text:s/>124,71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LUGLIO 2019</text:p>
          </table:table-cell>
          <table:table-cell table:style-name="ce7" office:value-type="float" office:value="950" calcext:value-type="float">
            <text:p>95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0" calcext:value-type="float">
            <text:p><text:s/>25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000" calcext:value-type="float">
            <text:p><text:s/>25.000,00 </text:p>
          </table:table-cell>
          <table:table-cell table:style-name="ce5" office:value-type="string" calcext:value-type="string">
            <text:p>FONDAZIONE MARCO BIAGI</text:p>
          </table:table-cell>
          <table:table-cell table:style-name="ce5" office:value-type="string" calcext:value-type="string">
            <text:p>CONTRIBUTO ATTIVITA' ANNO 2019</text:p>
          </table:table-cell>
          <table:table-cell table:style-name="ce7" office:value-type="float" office:value="951" calcext:value-type="float">
            <text:p>95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82A21201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6" calcext:value-type="float">
            <text:p>1516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68.95" calcext:value-type="float">
            <text:p><text:s/>2.168,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68.95" calcext:value-type="float">
            <text:p><text:s/>2.168,95 </text:p>
          </table:table-cell>
          <table:table-cell table:style-name="ce5" office:value-type="string" calcext:value-type="string">
            <text:p>CONFCOOPERATIVE - UNIONE PROVINCIALE DI MODENA</text:p>
          </table:table-cell>
          <table:table-cell table:style-name="ce5" office:value-type="string" calcext:value-type="string">
            <text:p>CONTRIBUTO ''FATE IL NOSTRO GIOCO'' DI CONFCOOPERATIVE</text:p>
          </table:table-cell>
          <table:table-cell table:style-name="ce7" office:value-type="float" office:value="952" calcext:value-type="float">
            <text:p>9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C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7" calcext:value-type="float">
            <text:p>1517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IS.NA.R.T. S.C.P.A.</text:p>
          </table:table-cell>
          <table:table-cell table:style-name="ce5" office:value-type="string" calcext:value-type="string">
            <text:p>CONTRIBUTO CONSORTILE AGGIUNTIVO ISNART 2019</text:p>
          </table:table-cell>
          <table:table-cell table:style-name="ce7" office:value-type="float" office:value="953" calcext:value-type="float">
            <text:p>9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82A212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18" calcext:value-type="float">
            <text:p>1518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FONTANAROSA MASSIMO</text:p>
          </table:table-cell>
          <table:table-cell table:style-name="ce5" office:value-type="string" calcext:value-type="string">
            <text:p>COMPENSO PER PROCEDURA DI MEDIAZIONE N. 180/2019</text:p>
          </table:table-cell>
          <table:table-cell table:style-name="ce7" office:value-type="float" office:value="954" calcext:value-type="float">
            <text:p>95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19" calcext:value-type="float">
            <text:p>1519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" calcext:value-type="float">
            <text:p><text:s/>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" calcext:value-type="float">
            <text:p><text:s/>6,00 </text:p>
          </table:table-cell>
          <table:table-cell table:style-name="ce5" office:value-type="string" calcext:value-type="string">
            <text:p>LIBERTA' S.R.L.</text:p>
          </table:table-cell>
          <table:table-cell table:style-name="ce5" office:value-type="string" calcext:value-type="string">
            <text:p>FATT. N. 1250/2019 - SPESE ALBERGHIERE REVISORI CAMERA DEL 28/10/19</text:p>
          </table:table-cell>
          <table:table-cell table:style-name="ce7" office:value-type="float" office:value="955" calcext:value-type="float">
            <text:p>95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19" calcext:value-type="float">
            <text:p>1519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2.73" calcext:value-type="float">
            <text:p><text:s/>242,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2.73" calcext:value-type="float">
            <text:p><text:s/>242,73 </text:p>
          </table:table-cell>
          <table:table-cell table:style-name="ce5" office:value-type="string" calcext:value-type="string">
            <text:p>LIBERTA' S.R.L.</text:p>
          </table:table-cell>
          <table:table-cell table:style-name="ce5" office:value-type="string" calcext:value-type="string">
            <text:p>FATT. N. 1250/2019 - SPESE ALBERGHIERE REVISORI CAMERA DEL 28/10/19</text:p>
          </table:table-cell>
          <table:table-cell table:style-name="ce7" office:value-type="float" office:value="955" calcext:value-type="float">
            <text:p>95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0" calcext:value-type="float">
            <text:p>1520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399.15" calcext:value-type="float">
            <text:p><text:s/>41.399,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399.15" calcext:value-type="float">
            <text:p><text:s/>41.399,15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1/2019 - CUP I94E19000240003 II TRANCHE - 2_PROGETTO CARPI FAS</text:p>
          </table:table-cell>
          <table:table-cell table:style-name="ce7" office:value-type="float" office:value="956" calcext:value-type="float">
            <text:p>9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1" calcext:value-type="float">
            <text:p>1521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466.32" calcext:value-type="float">
            <text:p><text:s/>38.466,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466.32" calcext:value-type="float">
            <text:p><text:s/>38.466,32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3/2019 - CUP: I84E19000100005 - II TRANCHE - 3_PROGETTO INCOMI</text:p>
          </table:table-cell>
          <table:table-cell table:style-name="ce7" office:value-type="float" office:value="957" calcext:value-type="float">
            <text:p>95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2" calcext:value-type="float">
            <text:p>1522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0" calcext:value-type="float">
            <text:p><text:s/>12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0" calcext:value-type="float">
            <text:p><text:s/>12.000,00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0/2019 - II TRANCHE - PROGETTO EXPORT DIGITALE 2019 IN COLLABO</text:p>
          </table:table-cell>
          <table:table-cell table:style-name="ce7" office:value-type="float" office:value="959" calcext:value-type="float">
            <text:p>95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3" calcext:value-type="float">
            <text:p>1523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6.2" calcext:value-type="float">
            <text:p><text:s/>56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.2" calcext:value-type="float">
            <text:p><text:s/>56,20 </text:p>
          </table:table-cell>
          <table:table-cell table:style-name="ce5" office:value-type="string" calcext:value-type="string">
            <text:p>GIGI IL SALUMIFICIO S.R.L.</text:p>
          </table:table-cell>
          <table:table-cell table:style-name="ce5" office:value-type="string" calcext:value-type="string">
            <text:p>FATT. N. PA <text:s/>000001/2019 - GUSTIAMO 19 - TUTTO IL BELLO ED IL BUONO DI MODENA 11</text:p>
          </table:table-cell>
          <table:table-cell table:style-name="ce7" office:value-type="float" office:value="961" calcext:value-type="float">
            <text:p>96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4" calcext:value-type="float">
            <text:p>1524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40" calcext:value-type="float">
            <text:p><text:s/>8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40" calcext:value-type="float">
            <text:p><text:s/>840,00 </text:p>
          </table:table-cell>
          <table:table-cell table:style-name="ce5" office:value-type="string" calcext:value-type="string">
            <text:p>C.C.M. COOP. CARTAI MODENESE</text:p>
          </table:table-cell>
          <table:table-cell table:style-name="ce5" office:value-type="string" calcext:value-type="string">
            <text:p>FATT. N. VFD19-012279/2019 - ACQUISTO SPORTINE IN CARTA PER MARRONI DI ZOCCA A M</text:p>
          </table:table-cell>
          <table:table-cell table:style-name="ce7" office:value-type="float" office:value="962" calcext:value-type="float">
            <text:p>9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5" calcext:value-type="float">
            <text:p>1525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77.01" calcext:value-type="float">
            <text:p><text:s/>1.777,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77.01" calcext:value-type="float">
            <text:p><text:s/>1.777,01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8/2019 - CUP: I97H19001050003 II TRANCHE - <text:s/>5_PROGETTO FORMAZI</text:p>
          </table:table-cell>
          <table:table-cell table:style-name="ce7" office:value-type="float" office:value="963" calcext:value-type="float">
            <text:p>9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6" calcext:value-type="float">
            <text:p>1526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491.75" calcext:value-type="float">
            <text:p><text:s/>18.491,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491.75" calcext:value-type="float">
            <text:p><text:s/>18.491,75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4/2019 - II TRANCHE - 7_INCOMING BUYER ESTERI SETTORE SUB-FORN</text:p>
          </table:table-cell>
          <table:table-cell table:style-name="ce7" office:value-type="float" office:value="964" calcext:value-type="float">
            <text:p>96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7" calcext:value-type="float">
            <text:p>1527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858.87" calcext:value-type="float">
            <text:p><text:s/>18.858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858.87" calcext:value-type="float">
            <text:p><text:s/>18.858,87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2/2019 - CUP: I94E19000250003 - II TRANCHE - <text:s/>6_INCOMING BUYER</text:p>
          </table:table-cell>
          <table:table-cell table:style-name="ce7" office:value-type="float" office:value="965" calcext:value-type="float">
            <text:p>9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8" calcext:value-type="float">
            <text:p>1528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903.12" calcext:value-type="float">
            <text:p><text:s/>10.903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03.12" calcext:value-type="float">
            <text:p><text:s/>10.903,12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5/2019 - CUP: I94E19000230005 - II TRANCHE - 1_OBIETTIVO SUDAF</text:p>
          </table:table-cell>
          <table:table-cell table:style-name="ce7" office:value-type="float" office:value="966" calcext:value-type="float">
            <text:p>96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9" calcext:value-type="float">
            <text:p>1529</text:p>
          </table:table-cell>
          <table:table-cell table:style-name="ce6" office:value-type="date" office:date-value="2019-11-11" calcext:value-type="date">
            <text:p>1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957.13" calcext:value-type="float">
            <text:p><text:s/>16.957,1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957.13" calcext:value-type="float">
            <text:p><text:s/>16.957,13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6/2019 - CUP: I94E19000270005 - II TRANCHE - 11_PROGETTO SUBFO</text:p>
          </table:table-cell>
          <table:table-cell table:style-name="ce7" office:value-type="float" office:value="967" calcext:value-type="float">
            <text:p>96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 calcext:value-type="float">
            <text:p>1530</text:p>
          </table:table-cell>
          <table:table-cell table:style-name="ce6" office:value-type="date" office:date-value="2019-11-12" calcext:value-type="date">
            <text:p>1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6" calcext:value-type="float">
            <text:p><text:s/>57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6" calcext:value-type="float">
            <text:p><text:s/>576,00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DI CREDITO PREPAGATA N. *7529 - PRENOTAZIONE ALBERGHIERA E ACQUI</text:p>
          </table:table-cell>
          <table:table-cell table:style-name="ce7" office:value-type="float" office:value="993" calcext:value-type="float">
            <text:p>99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 calcext:value-type="float">
            <text:p>1530</text:p>
          </table:table-cell>
          <table:table-cell table:style-name="ce6" office:value-type="date" office:date-value="2019-11-12" calcext:value-type="date">
            <text:p>1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2.73" calcext:value-type="float">
            <text:p><text:s/>422,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2.73" calcext:value-type="float">
            <text:p><text:s/>422,73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DI CREDITO PREPAGATA N. *7529 - PRENOTAZIONE ALBERGHIERA E ACQUI</text:p>
          </table:table-cell>
          <table:table-cell table:style-name="ce7" office:value-type="float" office:value="993" calcext:value-type="float">
            <text:p>99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31" calcext:value-type="float">
            <text:p>1531</text:p>
          </table:table-cell>
          <table:table-cell table:style-name="ce6" office:value-type="date" office:date-value="2019-11-12" calcext:value-type="date">
            <text:p>1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2" calcext:value-type="float">
            <text:p><text:s/>5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2" calcext:value-type="float">
            <text:p><text:s/>52,00 </text:p>
          </table:table-cell>
          <table:table-cell table:style-name="ce5" office:value-type="string" calcext:value-type="string">
            <text:p>TESORERIA CC 7202 - CARTA NEXI CARTASI'</text:p>
          </table:table-cell>
          <table:table-cell table:style-name="ce5" office:value-type="string" calcext:value-type="string">
            <text:p>SPESE MISSIONE SEGRETARIO GENERALE OTTOBRE 2019</text:p>
          </table:table-cell>
          <table:table-cell table:style-name="ce7" office:value-type="float" office:value="994" calcext:value-type="float">
            <text:p>994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2" calcext:value-type="float">
            <text:p>1532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STUDIO LEGALE ZUNARELLI E ASSOCIATI</text:p>
          </table:table-cell>
          <table:table-cell table:style-name="ce5" office:value-type="string" calcext:value-type="string">
            <text:p>RIMBORSO MAGGIOR SOMMA VERSATA PER MEDIAZIONE N. 231/2019 THE COLOR COMPANY</text:p>
          </table:table-cell>
          <table:table-cell table:style-name="ce7" office:value-type="float" office:value="995" calcext:value-type="float">
            <text:p>99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00" calcext:value-type="float">
            <text:p>1214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3" calcext:value-type="float">
            <text:p>1533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.04" calcext:value-type="float">
            <text:p><text:s/>36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.04" calcext:value-type="float">
            <text:p><text:s/>36,04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26/04/2019 - SERVIZIO INTEGRATO DI VIGILANZA E MANUTENZIONE DEGLI IMPI</text:p>
          </table:table-cell>
          <table:table-cell table:style-name="ce7" office:value-type="float" office:value="979" calcext:value-type="float">
            <text:p>9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3" calcext:value-type="float">
            <text:p>1533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26/04/2019 - SERVIZIO INTEGRATO DI VIGILANZA E MANUTENZIONE DEGLI IMPI</text:p>
          </table:table-cell>
          <table:table-cell table:style-name="ce7" office:value-type="float" office:value="979" calcext:value-type="float">
            <text:p>9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3" calcext:value-type="float">
            <text:p>1533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6.4" calcext:value-type="float">
            <text:p><text:s/>17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6.4" calcext:value-type="float">
            <text:p><text:s/>176,4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26/04/2019 - SERVIZIO INTEGRATO DI VIGILANZA E MANUTENZIONE DEGLI IMPI</text:p>
          </table:table-cell>
          <table:table-cell table:style-name="ce7" office:value-type="float" office:value="979" calcext:value-type="float">
            <text:p>9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3" calcext:value-type="float">
            <text:p>1533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26/04/2019 - SERVIZIO INTEGRATO DI VIGILANZA E MANUTENZIONE DEGLI IMPI</text:p>
          </table:table-cell>
          <table:table-cell table:style-name="ce7" office:value-type="float" office:value="979" calcext:value-type="float">
            <text:p>9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4" calcext:value-type="float">
            <text:p>1534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0" calcext:value-type="float">
            <text:p><text:s/>3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0" calcext:value-type="float">
            <text:p><text:s/>350,0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27/04/2019 - CANONE SERVIZIO DI RITIRO CONTANTI E CONSEGNA PRESSO ISTI</text:p>
          </table:table-cell>
          <table:table-cell table:style-name="ce7" office:value-type="float" office:value="978" calcext:value-type="float">
            <text:p>9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8" calcext:value-type="float">
            <text:p>325068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5" calcext:value-type="float">
            <text:p>1535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799.29" calcext:value-type="float">
            <text:p><text:s/>2.799,2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99.29" calcext:value-type="float">
            <text:p><text:s/>2.799,29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. 394/6/2019 - ADDEBITO COPIE FOTOCOPIATRICI CAMERALI - SETT.-OTT. 2019</text:p>
          </table:table-cell>
          <table:table-cell table:style-name="ce7" office:value-type="float" office:value="977" calcext:value-type="float">
            <text:p>97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9" calcext:value-type="float">
            <text:p>32700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5" calcext:value-type="float">
            <text:p>1535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4.41" calcext:value-type="float">
            <text:p><text:s/>384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4.41" calcext:value-type="float">
            <text:p><text:s/>384,41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. 394/6/2019 - ADDEBITO COPIE FOTOCOPIATRICI CAMERALI - SETT.-OTT. 2019</text:p>
          </table:table-cell>
          <table:table-cell table:style-name="ce7" office:value-type="float" office:value="977" calcext:value-type="float">
            <text:p>97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9" calcext:value-type="float">
            <text:p>32700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6" calcext:value-type="float">
            <text:p>153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5" office:value-type="string" calcext:value-type="string">
            <text:p>NOTIZIE DUE - SOCIETA' COOPERATIVA</text:p>
          </table:table-cell>
          <table:table-cell table:style-name="ce5" office:value-type="string" calcext:value-type="string">
            <text:p>FATT. N. PA0000020/2019 - ACQUISTO STAMPATI PERSONALIZZATI PER GLI UFFICI CAMERA</text:p>
          </table:table-cell>
          <table:table-cell table:style-name="ce7" office:value-type="float" office:value="969" calcext:value-type="float">
            <text:p>96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8" calcext:value-type="float">
            <text:p>327008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5" office:value-type="string" calcext:value-type="string">
            <text:p>Cancelleria e materiale informatico e tecnic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7" calcext:value-type="float">
            <text:p>1537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1" calcext:value-type="float">
            <text:p><text:s/>111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1" calcext:value-type="float">
            <text:p><text:s/>111,00 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. 003197/19/2019 - CANONE NOLEGGIO FOTOCOPIATRICE CANON IR ADV C5030 PRO </text:p>
          </table:table-cell>
          <table:table-cell table:style-name="ce7" office:value-type="float" office:value="970" calcext:value-type="float">
            <text:p>9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8" calcext:value-type="float">
            <text:p>1538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5" calcext:value-type="float">
            <text:p><text:s/>37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5" calcext:value-type="float">
            <text:p><text:s/>375,00 </text:p>
          </table:table-cell>
          <table:table-cell table:style-name="ce5" office:value-type="string" calcext:value-type="string">
            <text:p>ACANTHO SPA</text:p>
          </table:table-cell>
          <table:table-cell table:style-name="ce5" office:value-type="string" calcext:value-type="string">
            <text:p>FATT. N. 2019072258/2019 - CANONE NOLEGGIO COLLEGAMENTO IN FIBRA OTTICA FRA LE S</text:p>
          </table:table-cell>
          <table:table-cell table:style-name="ce7" office:value-type="float" office:value="971" calcext:value-type="float">
            <text:p>9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9" calcext:value-type="float">
            <text:p>1539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49.86" calcext:value-type="float">
            <text:p><text:s/>1.249,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9.86" calcext:value-type="float">
            <text:p><text:s/>1.249,86 </text:p>
          </table:table-cell>
          <table:table-cell table:style-name="ce5" office:value-type="string" calcext:value-type="string">
            <text:p>RENTOKIL INITIAL ITALIA S.P.A.</text:p>
          </table:table-cell>
          <table:table-cell table:style-name="ce5" office:value-type="string" calcext:value-type="string">
            <text:p>FATT. N. 19171352/2019 - ACQUISIZIONE DI MATERIALE IGIENICO SANITARIO - I-II-III</text:p>
          </table:table-cell>
          <table:table-cell table:style-name="ce7" office:value-type="float" office:value="972" calcext:value-type="float">
            <text:p>9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9" calcext:value-type="float">
            <text:p>1539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49.86" calcext:value-type="float">
            <text:p><text:s/>1.249,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9.86" calcext:value-type="float">
            <text:p><text:s/>1.249,86 </text:p>
          </table:table-cell>
          <table:table-cell table:style-name="ce5" office:value-type="string" calcext:value-type="string">
            <text:p>RENTOKIL INITIAL ITALIA S.P.A.</text:p>
          </table:table-cell>
          <table:table-cell table:style-name="ce5" office:value-type="string" calcext:value-type="string">
            <text:p>FATT. N. 19171352/2019 - ACQUISIZIONE DI MATERIALE IGIENICO SANITARIO - I-II-III</text:p>
          </table:table-cell>
          <table:table-cell table:style-name="ce7" office:value-type="float" office:value="972" calcext:value-type="float">
            <text:p>9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9" calcext:value-type="float">
            <text:p>1539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49.86" calcext:value-type="float">
            <text:p><text:s/>1.249,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49.86" calcext:value-type="float">
            <text:p><text:s/>1.249,86 </text:p>
          </table:table-cell>
          <table:table-cell table:style-name="ce5" office:value-type="string" calcext:value-type="string">
            <text:p>RENTOKIL INITIAL ITALIA S.P.A.</text:p>
          </table:table-cell>
          <table:table-cell table:style-name="ce5" office:value-type="string" calcext:value-type="string">
            <text:p>FATT. N. 19171352/2019 - ACQUISIZIONE DI MATERIALE IGIENICO SANITARIO - I-II-III</text:p>
          </table:table-cell>
          <table:table-cell table:style-name="ce7" office:value-type="float" office:value="972" calcext:value-type="float">
            <text:p>9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0" calcext:value-type="float">
            <text:p>1540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817.04" calcext:value-type="float">
            <text:p><text:s/>4.817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17.04" calcext:value-type="float">
            <text:p><text:s/>4.817,04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637/2019 - PROGETTO SEI SOSTEGNO ALL'EXPORT D'ITALIA</text:p>
          </table:table-cell>
          <table:table-cell table:style-name="ce7" office:value-type="float" office:value="975" calcext:value-type="float">
            <text:p>9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1" calcext:value-type="float">
            <text:p>1541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366.13" calcext:value-type="float">
            <text:p><text:s/>18.366,1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366.13" calcext:value-type="float">
            <text:p><text:s/>18.366,13 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850/PA/2019 - FORNITURA DEL ''SERVIZIO INTEGRATO ENERGIA LOTTO 3'' -</text:p>
          </table:table-cell>
          <table:table-cell table:style-name="ce7" office:value-type="float" office:value="984" calcext:value-type="float">
            <text:p>9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6" calcext:value-type="float">
            <text:p>325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8" calcext:value-type="float">
            <text:p>2118</text:p>
          </table:table-cell>
          <table:table-cell table:style-name="ce5" office:value-type="string" calcext:value-type="string">
            <text:p>Riscaldamento e condizionamen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1" calcext:value-type="float">
            <text:p>1541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4.04" calcext:value-type="float">
            <text:p><text:s/>214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4.04" calcext:value-type="float">
            <text:p><text:s/>214,04 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850/PA/2019 - FORNITURA DEL ''SERVIZIO INTEGRATO ENERGIA LOTTO 3'' -</text:p>
          </table:table-cell>
          <table:table-cell table:style-name="ce7" office:value-type="float" office:value="984" calcext:value-type="float">
            <text:p>9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2" calcext:value-type="float">
            <text:p>32508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1" calcext:value-type="float">
            <text:p>1541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03.73" calcext:value-type="float">
            <text:p><text:s/>703,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3.73" calcext:value-type="float">
            <text:p><text:s/>703,73 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850/PA/2019 - FORNITURA DEL ''SERVIZIO INTEGRATO ENERGIA LOTTO 3'' -</text:p>
          </table:table-cell>
          <table:table-cell table:style-name="ce7" office:value-type="float" office:value="984" calcext:value-type="float">
            <text:p>9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2" calcext:value-type="float">
            <text:p>32508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1" calcext:value-type="float">
            <text:p>1541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417.01" calcext:value-type="float">
            <text:p><text:s/>6.417,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17.01" calcext:value-type="float">
            <text:p><text:s/>6.417,01 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850/PA/2019 - FORNITURA DEL ''SERVIZIO INTEGRATO ENERGIA LOTTO 3'' -</text:p>
          </table:table-cell>
          <table:table-cell table:style-name="ce7" office:value-type="float" office:value="984" calcext:value-type="float">
            <text:p>9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6" calcext:value-type="float">
            <text:p>32500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8" calcext:value-type="float">
            <text:p>2118</text:p>
          </table:table-cell>
          <table:table-cell table:style-name="ce5" office:value-type="string" calcext:value-type="string">
            <text:p>Riscaldamento e condizionamen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1" calcext:value-type="float">
            <text:p>1541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750.04" calcext:value-type="float">
            <text:p><text:s/>6.750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750.04" calcext:value-type="float">
            <text:p><text:s/>6.750,04 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850/PA/2019 - FORNITURA DEL ''SERVIZIO INTEGRATO ENERGIA LOTTO 3'' -</text:p>
          </table:table-cell>
          <table:table-cell table:style-name="ce7" office:value-type="float" office:value="984" calcext:value-type="float">
            <text:p>9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8" calcext:value-type="float">
            <text:p>325018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24" calcext:value-type="float">
            <text:p>2124</text:p>
          </table:table-cell>
          <table:table-cell table:style-name="ce5" office:value-type="string" calcext:value-type="string">
            <text:p>Manutenzione ordinaria e riparazioni di immobili <text:s/>e loro pertinenz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1" calcext:value-type="float">
            <text:p>1541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328.89" calcext:value-type="float">
            <text:p><text:s/>15.328,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328.89" calcext:value-type="float">
            <text:p><text:s/>15.328,89 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850/PA/2019 - FORNITURA DEL ''SERVIZIO INTEGRATO ENERGIA LOTTO 3'' -</text:p>
          </table:table-cell>
          <table:table-cell table:style-name="ce7" office:value-type="float" office:value="984" calcext:value-type="float">
            <text:p>9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8" calcext:value-type="float">
            <text:p>325018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4" calcext:value-type="float">
            <text:p>2124</text:p>
          </table:table-cell>
          <table:table-cell table:style-name="ce5" office:value-type="string" calcext:value-type="string">
            <text:p>Manutenzione ordinaria e riparazioni di immobili <text:s/>e loro pertinenz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2" calcext:value-type="float">
            <text:p>1542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515" calcext:value-type="float">
            <text:p><text:s/>5.5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15" calcext:value-type="float">
            <text:p><text:s/>5.515,00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236 E PARZ. 2235/19 - SERVIZIO DI PULIZIA E IGIENE AMBIENTALE, MANUTEN</text:p>
          </table:table-cell>
          <table:table-cell table:style-name="ce7" office:value-type="float" office:value="980" calcext:value-type="float">
            <text:p>9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2" calcext:value-type="float">
            <text:p>1542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625.01" calcext:value-type="float">
            <text:p><text:s/>5.625,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25.01" calcext:value-type="float">
            <text:p><text:s/>5.625,0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236 E PARZ. 2235/19 - SERVIZIO DI PULIZIA E IGIENE AMBIENTALE, MANUTEN</text:p>
          </table:table-cell>
          <table:table-cell table:style-name="ce7" office:value-type="float" office:value="980" calcext:value-type="float">
            <text:p>9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2" calcext:value-type="float">
            <text:p>1542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9.86" calcext:value-type="float">
            <text:p><text:s/>329,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9.86" calcext:value-type="float">
            <text:p><text:s/>329,86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236 E PARZ. 2235/19 - SERVIZIO DI PULIZIA E IGIENE AMBIENTALE, MANUTEN</text:p>
          </table:table-cell>
          <table:table-cell table:style-name="ce7" office:value-type="float" office:value="980" calcext:value-type="float">
            <text:p>9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2" calcext:value-type="float">
            <text:p>1542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85.18" calcext:value-type="float">
            <text:p><text:s/>1.085,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5.18" calcext:value-type="float">
            <text:p><text:s/>1.085,1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236 E PARZ. 2235/19 - SERVIZIO DI PULIZIA E IGIENE AMBIENTALE, MANUTEN</text:p>
          </table:table-cell>
          <table:table-cell table:style-name="ce7" office:value-type="float" office:value="980" calcext:value-type="float">
            <text:p>9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0" calcext:value-type="float">
            <text:p>32502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2" calcext:value-type="float">
            <text:p>1542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25" calcext:value-type="float">
            <text:p><text:s/>2.02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5" calcext:value-type="float">
            <text:p><text:s/>2.025,00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236 E PARZ. 2235/19 - SERVIZIO DI PULIZIA E IGIENE AMBIENTALE, MANUTEN</text:p>
          </table:table-cell>
          <table:table-cell table:style-name="ce7" office:value-type="float" office:value="980" calcext:value-type="float">
            <text:p>9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2" calcext:value-type="float">
            <text:p>1542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236 E PARZ. 2235/19 - SERVIZIO DI PULIZIA E IGIENE AMBIENTALE, MANUTEN</text:p>
          </table:table-cell>
          <table:table-cell table:style-name="ce7" office:value-type="float" office:value="980" calcext:value-type="float">
            <text:p>9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3" calcext:value-type="float">
            <text:p>1543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2235/2019 - SERVIZIO GESTIONE SALE - OTTOBRE 2019</text:p>
          </table:table-cell>
          <table:table-cell table:style-name="ce7" office:value-type="float" office:value="981" calcext:value-type="float">
            <text:p>98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72" calcext:value-type="float">
            <text:p>32507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4" calcext:value-type="float">
            <text:p>1544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40" calcext:value-type="float">
            <text:p><text:s/>1.4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40" calcext:value-type="float">
            <text:p><text:s/>1.440,00 </text:p>
          </table:table-cell>
          <table:table-cell table:style-name="ce5" office:value-type="string" calcext:value-type="string">
            <text:p>FERRARI GIOVANNI COMPUTERS S.R.L.</text:p>
          </table:table-cell>
          <table:table-cell table:style-name="ce5" office:value-type="string" calcext:value-type="string">
            <text:p>FATT. N. 295/06/2019 - ACQUISTO DI N. 10 PERSONAL COMPUTER E N. 10 MONITOR</text:p>
          </table:table-cell>
          <table:table-cell table:style-name="ce7" office:value-type="float" office:value="982" calcext:value-type="float">
            <text:p>98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1300" calcext:value-type="float">
            <text:p>1113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5152" calcext:value-type="float">
            <text:p>5152</text:p>
          </table:table-cell>
          <table:table-cell table:style-name="ce5" office:value-type="string" calcext:value-type="string">
            <text:p>Hard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4" calcext:value-type="float">
            <text:p>1544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900" calcext:value-type="float">
            <text:p><text:s/>4.9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900" calcext:value-type="float">
            <text:p><text:s/>4.900,00 </text:p>
          </table:table-cell>
          <table:table-cell table:style-name="ce5" office:value-type="string" calcext:value-type="string">
            <text:p>FERRARI GIOVANNI COMPUTERS S.R.L.</text:p>
          </table:table-cell>
          <table:table-cell table:style-name="ce5" office:value-type="string" calcext:value-type="string">
            <text:p>FATT. N. 295/06/2019 - ACQUISTO DI N. 10 PERSONAL COMPUTER E N. 10 MONITOR</text:p>
          </table:table-cell>
          <table:table-cell table:style-name="ce7" office:value-type="float" office:value="982" calcext:value-type="float">
            <text:p>98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1300" calcext:value-type="float">
            <text:p>1113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5152" calcext:value-type="float">
            <text:p>5152</text:p>
          </table:table-cell>
          <table:table-cell table:style-name="ce5" office:value-type="string" calcext:value-type="string">
            <text:p>Hard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5" calcext:value-type="float">
            <text:p>1545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00" calcext:value-type="float">
            <text:p><text:s/>2.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00" calcext:value-type="float">
            <text:p><text:s/>2.600,00 </text:p>
          </table:table-cell>
          <table:table-cell table:style-name="ce5" office:value-type="string" calcext:value-type="string">
            <text:p>LA DISINFESTAZIONE SRL</text:p>
          </table:table-cell>
          <table:table-cell table:style-name="ce5" office:value-type="string" calcext:value-type="string">
            <text:p>FATT. N. 1/11/368/2019 - SERVIZIO DI <text:s/>DISINFESTAZIONE E DERATTIZZAZIONE SEDE CAM</text:p>
          </table:table-cell>
          <table:table-cell table:style-name="ce7" office:value-type="float" office:value="968" calcext:value-type="float">
            <text:p>9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5" calcext:value-type="float">
            <text:p>1545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00" calcext:value-type="float">
            <text:p><text:s/>1.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00" calcext:value-type="float">
            <text:p><text:s/>1.600,00 </text:p>
          </table:table-cell>
          <table:table-cell table:style-name="ce5" office:value-type="string" calcext:value-type="string">
            <text:p>LA DISINFESTAZIONE SRL</text:p>
          </table:table-cell>
          <table:table-cell table:style-name="ce5" office:value-type="string" calcext:value-type="string">
            <text:p>FATT. N. 1/11/368/2019 - SERVIZIO DI <text:s/>DISINFESTAZIONE E DERATTIZZAZIONE SEDE CAM</text:p>
          </table:table-cell>
          <table:table-cell table:style-name="ce7" office:value-type="float" office:value="968" calcext:value-type="float">
            <text:p>9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 calcext:value-type="float">
            <text:p>154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.1" calcext:value-type="float">
            <text:p><text:s/>9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.1" calcext:value-type="float">
            <text:p><text:s/>9,1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- MESE DI OTTOBRE 2019 - FIRMA DI QUIETANZA A CURA DEL DE</text:p>
          </table:table-cell>
          <table:table-cell table:style-name="ce7" office:value-type="float" office:value="996" calcext:value-type="float">
            <text:p>9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6" calcext:value-type="float">
            <text:p>327006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101" calcext:value-type="float">
            <text:p>2101</text:p>
          </table:table-cell>
          <table:table-cell table:style-name="ce5" office:value-type="string" calcext:value-type="string">
            <text:p>Cancelleria e materiale informatico e tecnic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 calcext:value-type="float">
            <text:p>154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8.48" calcext:value-type="float">
            <text:p><text:s/>48,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.48" calcext:value-type="float">
            <text:p><text:s/>48,48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- MESE DI OTTOBRE 2019 - FIRMA DI QUIETANZA A CURA DEL DE</text:p>
          </table:table-cell>
          <table:table-cell table:style-name="ce7" office:value-type="float" office:value="996" calcext:value-type="float">
            <text:p>9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 calcext:value-type="float">
            <text:p>154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" calcext:value-type="float">
            <text:p><text:s/>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" calcext:value-type="float">
            <text:p><text:s/>5,0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- MESE DI OTTOBRE 2019 - FIRMA DI QUIETANZA A CURA DEL DE</text:p>
          </table:table-cell>
          <table:table-cell table:style-name="ce7" office:value-type="float" office:value="996" calcext:value-type="float">
            <text:p>9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9" calcext:value-type="float">
            <text:p>32700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 calcext:value-type="float">
            <text:p>154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5" calcext:value-type="float">
            <text:p><text:s/>17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5" calcext:value-type="float">
            <text:p><text:s/>175,0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- MESE DI OTTOBRE 2019 - FIRMA DI QUIETANZA A CURA DEL DE</text:p>
          </table:table-cell>
          <table:table-cell table:style-name="ce7" office:value-type="float" office:value="996" calcext:value-type="float">
            <text:p>9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0" calcext:value-type="float">
            <text:p>327000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3OO1OO1</text:p>
          </table:table-cell>
          <table:table-cell table:style-name="ce7" office:value-type="float" office:value="2103" calcext:value-type="float">
            <text:p>2103</text:p>
          </table:table-cell>
          <table:table-cell table:style-name="ce5" office:value-type="string" calcext:value-type="string">
            <text:p>Pubblicazioni, giornali e rivis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 calcext:value-type="float">
            <text:p>154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- MESE DI OTTOBRE 2019 - FIRMA DI QUIETANZA A CURA DEL DE</text:p>
          </table:table-cell>
          <table:table-cell table:style-name="ce7" office:value-type="float" office:value="996" calcext:value-type="float">
            <text:p>9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9" calcext:value-type="float">
            <text:p>325059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02" calcext:value-type="float">
            <text:p>2102</text:p>
          </table:table-cell>
          <table:table-cell table:style-name="ce5" office:value-type="string" calcext:value-type="string">
            <text:p>Acquisto di beni per il funzionamento di mezzi di di traspor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 calcext:value-type="float">
            <text:p>154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9.8" calcext:value-type="float">
            <text:p><text:s/>59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9.8" calcext:value-type="float">
            <text:p><text:s/>59,8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- MESE DI OTTOBRE 2019 - FIRMA DI QUIETANZA A CURA DEL DE</text:p>
          </table:table-cell>
          <table:table-cell table:style-name="ce7" office:value-type="float" office:value="996" calcext:value-type="float">
            <text:p>9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6" calcext:value-type="float">
            <text:p>327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5" office:value-type="string" calcext:value-type="string">
            <text:p>Cancelleria e materiale informatico e tecnic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 calcext:value-type="float">
            <text:p>1546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- MESE DI OTTOBRE 2019 - FIRMA DI QUIETANZA A CURA DEL DE</text:p>
          </table:table-cell>
          <table:table-cell table:style-name="ce7" office:value-type="float" office:value="996" calcext:value-type="float">
            <text:p>9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9" calcext:value-type="float">
            <text:p>327009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7" calcext:value-type="float">
            <text:p>1547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1.7" calcext:value-type="float">
            <text:p><text:s/>131,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1.7" calcext:value-type="float">
            <text:p><text:s/>131,70 </text:p>
          </table:table-cell>
          <table:table-cell table:style-name="ce5" office:value-type="string" calcext:value-type="string">
            <text:p>COMUNE DI MODENA</text:p>
          </table:table-cell>
          <table:table-cell table:style-name="ce5" office:value-type="string" calcext:value-type="string">
            <text:p>GETTONI DI PRESENZA PER COMMISSIONI OPERE EDILI 2019 - SERGIO BONARETTI-ALBERTO </text:p>
          </table:table-cell>
          <table:table-cell table:style-name="ce7" office:value-type="float" office:value="997" calcext:value-type="float">
            <text:p>9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8" calcext:value-type="float">
            <text:p>1548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9.5" calcext:value-type="float">
            <text:p><text:s/>219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9.5" calcext:value-type="float">
            <text:p><text:s/>219,50 </text:p>
          </table:table-cell>
          <table:table-cell table:style-name="ce5" office:value-type="string" calcext:value-type="string">
            <text:p>AMMINISTRAZIONE PROVINCIALE DI MODENA</text:p>
          </table:table-cell>
          <table:table-cell table:style-name="ce5" office:value-type="string" calcext:value-type="string">
            <text:p>GETTONI DI PRESENZA PER COMMISSIONI OPERE EDILI 2019 - GIANGRANDE (1) - NAPPA (2</text:p>
          </table:table-cell>
          <table:table-cell table:style-name="ce7" office:value-type="float" office:value="998" calcext:value-type="float">
            <text:p>9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9" calcext:value-type="float">
            <text:p>1549</text:p>
          </table:table-cell>
          <table:table-cell table:style-name="ce6" office:value-type="date" office:date-value="2019-11-13" calcext:value-type="date">
            <text:p>13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1.7" calcext:value-type="float">
            <text:p><text:s/>131,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1.7" calcext:value-type="float">
            <text:p><text:s/>131,70 </text:p>
          </table:table-cell>
          <table:table-cell table:style-name="ce5" office:value-type="string" calcext:value-type="string">
            <text:p>AGENZIA DELLE ENTRATE <text:s/>- ROMA</text:p>
          </table:table-cell>
          <table:table-cell table:style-name="ce5" office:value-type="string" calcext:value-type="string">
            <text:p>GETTONI DI PRESENZA PER COMMISSIONI OPERE EDILI IN MODENA 2019 ING. TILI SIMONE</text:p>
          </table:table-cell>
          <table:table-cell table:style-name="ce7" office:value-type="float" office:value="999" calcext:value-type="float">
            <text:p>99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50" calcext:value-type="float">
            <text:p>1550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5" office:value-type="string" calcext:value-type="string">
            <text:p>CNA SERVIZI MODENA S.C.R.L.</text:p>
          </table:table-cell>
          <table:table-cell table:style-name="ce5" office:value-type="string" calcext:value-type="string">
            <text:p>GETTONE COMMISSIONI OPERE EDILI 2019 - SIG. CESELLI EMANUELE</text:p>
          </table:table-cell>
          <table:table-cell table:style-name="ce7" office:value-type="float" office:value="1000" calcext:value-type="float">
            <text:p>10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1" calcext:value-type="float">
            <text:p>1551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5" office:value-type="string" calcext:value-type="string">
            <text:p>AZIENDA UNITA' SANITARIA LOCALE DI MODENA</text:p>
          </table:table-cell>
          <table:table-cell table:style-name="ce5" office:value-type="string" calcext:value-type="string">
            <text:p>GETTONI DI PRESENZA PER COMMISSIONI OPERE EDILI 2018 - D'AMICO ING. STEFANO</text:p>
          </table:table-cell>
          <table:table-cell table:style-name="ce7" office:value-type="float" office:value="1001" calcext:value-type="float">
            <text:p>10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2" calcext:value-type="float">
            <text:p>1552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7.55" calcext:value-type="float">
            <text:p><text:s/>197,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7.55" calcext:value-type="float">
            <text:p><text:s/>197,55 </text:p>
          </table:table-cell>
          <table:table-cell table:style-name="ce5" office:value-type="string" calcext:value-type="string">
            <text:p>A.C.E.R. <text:s/>(EX IACP) - MODENA</text:p>
          </table:table-cell>
          <table:table-cell table:style-name="ce5" office:value-type="string" calcext:value-type="string">
            <text:p>GETTONI COMMISSIONI EDILI 2019 - GEOM. MIRANDOLA (3) - GEOM. RIGHI (3) - P.I. RI</text:p>
          </table:table-cell>
          <table:table-cell table:style-name="ce7" office:value-type="float" office:value="1002" calcext:value-type="float">
            <text:p>10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7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600" calcext:value-type="float">
            <text:p><text:s/>4.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00" calcext:value-type="float">
            <text:p><text:s/>4.6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00" calcext:value-type="float">
            <text:p><text:s/>5.7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00" calcext:value-type="float">
            <text:p><text:s/>5.7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500" calcext:value-type="float">
            <text:p><text:s/>4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00" calcext:value-type="float">
            <text:p><text:s/>4.5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200" calcext:value-type="float">
            <text:p><text:s/>8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200" calcext:value-type="float">
            <text:p><text:s/>8.2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4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40" calcext:value-type="float">
            <text:p><text:s/>6.0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40" calcext:value-type="float">
            <text:p><text:s/>6.04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80" calcext:value-type="float">
            <text:p><text:s/>5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0" calcext:value-type="float">
            <text:p><text:s/>58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3" calcext:value-type="float">
            <text:p>1553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122/19 - SERVIZIO EMISSIONE CNS CARTE CRONOTACHIGRAFICHE, RILASCIO VIS</text:p>
          </table:table-cell>
          <table:table-cell table:style-name="ce7" office:value-type="float" office:value="888" calcext:value-type="float">
            <text:p>8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4" calcext:value-type="float">
            <text:p>1554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2.31" calcext:value-type="float">
            <text:p><text:s/>222,3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2.31" calcext:value-type="float">
            <text:p><text:s/>222,31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n. 2123-2215/2019 - SERVIZIO PID SETTEMBRE 2019 E <text:s/>SPESE TRASFERTA LUGLIO</text:p>
          </table:table-cell>
          <table:table-cell table:style-name="ce7" office:value-type="float" office:value="887" calcext:value-type="float">
            <text:p>88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4" calcext:value-type="float">
            <text:p>1554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40" calcext:value-type="float">
            <text:p><text:s/>4.2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40" calcext:value-type="float">
            <text:p><text:s/>4.24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n. 2123-2215/2019 - SERVIZIO PID SETTEMBRE 2019 E <text:s/>SPESE TRASFERTA LUGLIO</text:p>
          </table:table-cell>
          <table:table-cell table:style-name="ce7" office:value-type="float" office:value="887" calcext:value-type="float">
            <text:p>88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5" calcext:value-type="float">
            <text:p>1555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50" calcext:value-type="float">
            <text:p><text:s/>1.7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50" calcext:value-type="float">
            <text:p><text:s/>1.750,00 </text:p>
          </table:table-cell>
          <table:table-cell table:style-name="ce5" office:value-type="string" calcext:value-type="string">
            <text:p>ISTITUTO PROFESSIONALE STATALE PER L'INDUSTRIA E L'ARTIGIANATO FERMO CORNI</text:p>
          </table:table-cell>
          <table:table-cell table:style-name="ce5" office:value-type="string" calcext:value-type="string">
            <text:p>BANDO ESTATE IN ALTERNANZA</text:p>
          </table:table-cell>
          <table:table-cell table:style-name="ce7" office:value-type="float" office:value="985" calcext:value-type="float">
            <text:p>98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6" calcext:value-type="float">
            <text:p>1556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15.3" calcext:value-type="float">
            <text:p><text:s/>1.215,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15.3" calcext:value-type="float">
            <text:p><text:s/>1.215,30 </text:p>
          </table:table-cell>
          <table:table-cell table:style-name="ce5" office:value-type="string" calcext:value-type="string">
            <text:p>ISTITUTO ISTRUZIONE SUPERIORE GUARINO GUARINI</text:p>
          </table:table-cell>
          <table:table-cell table:style-name="ce5" office:value-type="string" calcext:value-type="string">
            <text:p>BANDO ESTATE IN ALTERNANZA</text:p>
          </table:table-cell>
          <table:table-cell table:style-name="ce7" office:value-type="float" office:value="987" calcext:value-type="float">
            <text:p>98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7" calcext:value-type="float">
            <text:p>1557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4.17" calcext:value-type="float">
            <text:p><text:s/>174,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.17" calcext:value-type="float">
            <text:p><text:s/>174,17 </text:p>
          </table:table-cell>
          <table:table-cell table:style-name="ce5" office:value-type="string" calcext:value-type="string">
            <text:p>ISTITUTO DI ISTRUZIONE SUPERIORE A. VENTURI</text:p>
          </table:table-cell>
          <table:table-cell table:style-name="ce5" office:value-type="string" calcext:value-type="string">
            <text:p>BANDO ESTATE IN ALTERNANZA</text:p>
          </table:table-cell>
          <table:table-cell table:style-name="ce7" office:value-type="float" office:value="986" calcext:value-type="float">
            <text:p>98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8" calcext:value-type="float">
            <text:p>1558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5" office:value-type="string" calcext:value-type="string">
            <text:p>ISTITUTO TECNICO INDUSTRIALE ENRICO FERMI</text:p>
          </table:table-cell>
          <table:table-cell table:style-name="ce5" office:value-type="string" calcext:value-type="string">
            <text:p>PREMIO STORIE ALTERNANZA</text:p>
          </table:table-cell>
          <table:table-cell table:style-name="ce7" office:value-type="float" office:value="1005" calcext:value-type="float">
            <text:p>100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 calcext:value-type="float">
            <text:p>1559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5" office:value-type="string" calcext:value-type="string">
            <text:p>ISTITUTO DI ISTRUZIONE SUPERIORE ALESSANDRO VOLTA</text:p>
          </table:table-cell>
          <table:table-cell table:style-name="ce5" office:value-type="string" calcext:value-type="string">
            <text:p>PREMIO STORIE ALTERNANZA</text:p>
          </table:table-cell>
          <table:table-cell table:style-name="ce7" office:value-type="float" office:value="1006" calcext:value-type="float">
            <text:p>10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 calcext:value-type="float">
            <text:p>1560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0" calcext:value-type="float">
            <text:p><text:s/>3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0" calcext:value-type="float">
            <text:p><text:s/>380,00 </text:p>
          </table:table-cell>
          <table:table-cell table:style-name="ce5" office:value-type="string" calcext:value-type="string">
            <text:p>ARTESTAMPA EDIZIONI SRL</text:p>
          </table:table-cell>
          <table:table-cell table:style-name="ce5" office:value-type="string" calcext:value-type="string">
            <text:p>FATT. N. 670/2019 - STAMPA DIPLOMI DI MAESTRO ASSAGGIATORE DI ABTM ANNO 2019 PER</text:p>
          </table:table-cell>
          <table:table-cell table:style-name="ce7" office:value-type="float" office:value="1007" calcext:value-type="float">
            <text:p>10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 calcext:value-type="float">
            <text:p>1561</text:p>
          </table:table-cell>
          <table:table-cell table:style-name="ce6" office:value-type="date" office:date-value="2019-11-14" calcext:value-type="date">
            <text:p>14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40" calcext:value-type="float">
            <text:p><text:s/>4.2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40" calcext:value-type="float">
            <text:p><text:s/>4.24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4/19 - SERVIZIO DI SUPPORTO AL PID ATTRAVERSO DUE DIGITAL PROMOTER -</text:p>
          </table:table-cell>
          <table:table-cell table:style-name="ce7" office:value-type="float" office:value="1008" calcext:value-type="float">
            <text:p>10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2" calcext:value-type="float">
            <text:p>1562</text:p>
          </table:table-cell>
          <table:table-cell table:style-name="ce6" office:value-type="date" office:date-value="2019-11-18" calcext:value-type="date">
            <text:p>18-nov-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.46" calcext:value-type="float">
            <text:p><text:s/>0,4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BENEFICIARI DIVERSI PER INDENNITA' DI CARICA E GETTONI DI PRESENZA</text:p>
          </table:table-cell>
          <table:table-cell table:style-name="ce5" office:value-type="string" calcext:value-type="string">
            <text:p>GETTONI DI PRESENZA PER COMMISSIONI OPERE EDILI 2019</text:p>
          </table:table-cell>
          <table:table-cell table:style-name="ce7" office:value-type="float" office:value="1009" calcext:value-type="float">
            <text:p>10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/>
          <table:table-cell table:style-name="ce5"/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2" calcext:value-type="float">
            <text:p>1562</text:p>
          </table:table-cell>
          <table:table-cell table:style-name="ce6" office:value-type="date" office:date-value="2019-11-18" calcext:value-type="date">
            <text:p>18-nov-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1.08" calcext:value-type="float">
            <text:p><text:s/>1,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BENEFICIARI DIVERSI PER INDENNITA' DI CARICA E GETTONI DI PRESENZA</text:p>
          </table:table-cell>
          <table:table-cell table:style-name="ce5" office:value-type="string" calcext:value-type="string">
            <text:p>GETTONI DI PRESENZA PER COMMISSIONI OPERE EDILI 2019</text:p>
          </table:table-cell>
          <table:table-cell table:style-name="ce7" office:value-type="float" office:value="1009" calcext:value-type="float">
            <text:p>10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/>
          <table:table-cell table:style-name="ce5"/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2" calcext:value-type="float">
            <text:p>1562</text:p>
          </table:table-cell>
          <table:table-cell table:style-name="ce6" office:value-type="date" office:date-value="2019-11-18" calcext:value-type="date">
            <text:p>18-nov-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7.04" calcext:value-type="float">
            <text:p><text:s/>7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BENEFICIARI DIVERSI PER INDENNITA' DI CARICA E GETTONI DI PRESENZA</text:p>
          </table:table-cell>
          <table:table-cell table:style-name="ce5" office:value-type="string" calcext:value-type="string">
            <text:p>GETTONI DI PRESENZA PER COMMISSIONI OPERE EDILI 2019</text:p>
          </table:table-cell>
          <table:table-cell table:style-name="ce7" office:value-type="float" office:value="1009" calcext:value-type="float">
            <text:p>10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/>
          <table:table-cell table:style-name="ce5"/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2" calcext:value-type="float">
            <text:p>1562</text:p>
          </table:table-cell>
          <table:table-cell table:style-name="ce6" office:value-type="date" office:date-value="2019-11-18" calcext:value-type="date">
            <text:p>18-nov-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18.57" calcext:value-type="float">
            <text:p><text:s/>18,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BENEFICIARI DIVERSI PER INDENNITA' DI CARICA E GETTONI DI PRESENZA</text:p>
          </table:table-cell>
          <table:table-cell table:style-name="ce5" office:value-type="string" calcext:value-type="string">
            <text:p>GETTONI DI PRESENZA PER COMMISSIONI OPERE EDILI 2019</text:p>
          </table:table-cell>
          <table:table-cell table:style-name="ce7" office:value-type="float" office:value="1009" calcext:value-type="float">
            <text:p>10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/>
          <table:table-cell table:style-name="ce5"/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2" calcext:value-type="float">
            <text:p>1562</text:p>
          </table:table-cell>
          <table:table-cell table:style-name="ce6" office:value-type="date" office:date-value="2019-11-18" calcext:value-type="date">
            <text:p>1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.65" calcext:value-type="float">
            <text:p><text:s/>60,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.65" calcext:value-type="float">
            <text:p><text:s/>60,65 </text:p>
          </table:table-cell>
          <table:table-cell table:style-name="ce5" office:value-type="string" calcext:value-type="string">
            <text:p>BENEFICIARI DIVERSI PER INDENNITA' DI CARICA E GETTONI DI PRESENZA</text:p>
          </table:table-cell>
          <table:table-cell table:style-name="ce5" office:value-type="string" calcext:value-type="string">
            <text:p>GETTONI DI PRESENZA PER COMMISSIONI OPERE EDILI 2019</text:p>
          </table:table-cell>
          <table:table-cell table:style-name="ce7" office:value-type="float" office:value="1009" calcext:value-type="float">
            <text:p>10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 calcext:value-type="float">
            <text:p>1563</text:p>
          </table:table-cell>
          <table:table-cell table:style-name="ce6" office:value-type="date" office:date-value="2019-11-18" calcext:value-type="date">
            <text:p>1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9094.34" calcext:value-type="float">
            <text:p><text:s/>89.094,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9094.34" calcext:value-type="float">
            <text:p><text:s/>89.094,34 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LIQUIDAZIONE STIPENDI MESE DI NOVEMBRE 2019</text:p>
          </table:table-cell>
          <table:table-cell table:style-name="ce7" office:value-type="float" office:value="1011" calcext:value-type="float">
            <text:p>101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4000" calcext:value-type="float">
            <text:p>244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Competenze fisse e accessorie a favore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3" calcext:value-type="float">
            <text:p>1563</text:p>
          </table:table-cell>
          <table:table-cell table:style-name="ce6" office:value-type="date" office:date-value="2019-11-18" calcext:value-type="date">
            <text:p>1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22.6" calcext:value-type="float">
            <text:p><text:s/>1.522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22.6" calcext:value-type="float">
            <text:p><text:s/>1.522,60 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LIQUIDAZIONE STIPENDI MESE DI NOVEMBRE 2019</text:p>
          </table:table-cell>
          <table:table-cell table:style-name="ce7" office:value-type="float" office:value="1011" calcext:value-type="float">
            <text:p>101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4003" calcext:value-type="float">
            <text:p>2440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01" calcext:value-type="float">
            <text:p>1501</text:p>
          </table:table-cell>
          <table:table-cell table:style-name="ce5" office:value-type="string" calcext:value-type="string">
            <text:p>Trattamento di missione e rimborsi spese via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PROVVEDITORATO CCIAA MODENA</text:p>
          </table:table-cell>
          <table:table-cell table:style-name="ce5" office:value-type="string" calcext:value-type="string">
            <text:p>REINTEGRO PROVVEDITORE - STIPENDI NOVEMBRE 2019</text:p>
          </table:table-cell>
          <table:table-cell table:style-name="ce7" office:value-type="float" office:value="1013" calcext:value-type="float">
            <text:p>101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28" calcext:value-type="float">
            <text:p>1215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5" calcext:value-type="float">
            <text:p>1565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3.09" calcext:value-type="float">
            <text:p><text:s/>153,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3.09" calcext:value-type="float">
            <text:p><text:s/>153,09 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RIVERSAMENTO TRATTENUTA SU STIPENDI NOVEMBRE 2019 - N.10 DIPENDENTI</text:p>
          </table:table-cell>
          <table:table-cell table:style-name="ce7" office:value-type="float" office:value="1015" calcext:value-type="float">
            <text:p>101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13" calcext:value-type="float">
            <text:p>247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Altre ritenute al personale per conto di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66" calcext:value-type="float">
            <text:p>1566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5.08" calcext:value-type="float">
            <text:p><text:s/>75,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5.08" calcext:value-type="float">
            <text:p><text:s/>75,08 </text:p>
          </table:table-cell>
          <table:table-cell table:style-name="ce5" office:value-type="string" calcext:value-type="string">
            <text:p>MACELLAZIONE TRASFORMAZIONE CARNI SUINE VALPA S.N.C. DI TASSI DARIO E C. S.N.C.</text:p>
          </table:table-cell>
          <table:table-cell table:style-name="ce5" office:value-type="string" calcext:value-type="string">
            <text:p>FATT. N. 5/PA/2019 - GUSTIAMO 19 - TUTTO IL BELLO ED IL BUONO DI MODENA 11-13/10</text:p>
          </table:table-cell>
          <table:table-cell table:style-name="ce7" office:value-type="float" office:value="973" calcext:value-type="float">
            <text:p>97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7" calcext:value-type="float">
            <text:p>1567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1.49" calcext:value-type="float">
            <text:p><text:s/>121,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1.49" calcext:value-type="float">
            <text:p><text:s/>121,49 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COD. AZIENDA 1300074400111 CCIAA MODENA - NOVEMBRE 2019 - N. ISCRITTI 8</text:p>
          </table:table-cell>
          <table:table-cell table:style-name="ce7" office:value-type="float" office:value="1017" calcext:value-type="float">
            <text:p>10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13" calcext:value-type="float">
            <text:p>247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Altre ritenute al personale per conto di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5/2019 - COMPENSO PER PROCEDURA DI MEDIAZIONE N. 105/2019</text:p>
          </table:table-cell>
          <table:table-cell table:style-name="ce7" office:value-type="float" office:value="974" calcext:value-type="float">
            <text:p>9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5/2019 - COMPENSO PER PROCEDURA DI MEDIAZIONE N. 105/2019</text:p>
          </table:table-cell>
          <table:table-cell table:style-name="ce7" office:value-type="float" office:value="974" calcext:value-type="float">
            <text:p>9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41" calcext:value-type="float">
            <text:p>327041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string" calcext:value-type="string">
            <text:p>B3OO2OO1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5/2019 - COMPENSO PER PROCEDURA DI MEDIAZIONE N. 105/2019</text:p>
          </table:table-cell>
          <table:table-cell table:style-name="ce7" office:value-type="float" office:value="974" calcext:value-type="float">
            <text:p>9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41" calcext:value-type="float">
            <text:p><text:s/>1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41" calcext:value-type="float">
            <text:p><text:s/>1,41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0" calcext:value-type="float">
            <text:p><text:s/>16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128" calcext:value-type="float">
            <text:p><text:s/>128,0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.21" calcext:value-type="float">
            <text:p><text:s/>35,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.21" calcext:value-type="float">
            <text:p><text:s/>35,21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21/PA/2019 - COMPENSO PER MEDIAZIONI NN. 41-129-130-169-170/2019 - AVV.</text:p>
          </table:table-cell>
          <table:table-cell table:style-name="ce7" office:value-type="float" office:value="976" calcext:value-type="float">
            <text:p>9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6" calcext:value-type="float">
            <text:p><text:s/>86,00 </text:p>
          </table:table-cell>
          <table:table-cell table:style-name="ce9" office:value-type="float" office:value="17.2" calcext:value-type="float">
            <text:p><text:s/>17,20 </text:p>
          </table:table-cell>
          <table:table-cell table:style-name="ce9" office:value-type="float" office:value="68.8" calcext:value-type="float">
            <text:p><text:s/>68,80 </text:p>
          </table:table-cell>
          <table:table-cell table:style-name="ce5" office:value-type="string" calcext:value-type="string">
            <text:p>FONTANAROSA MASSIMO</text:p>
          </table:table-cell>
          <table:table-cell table:style-name="ce5" office:value-type="string" calcext:value-type="string">
            <text:p>COMPENSO PER PROCEDURA DI MEDIAZIONE N. 145/2019</text:p>
          </table:table-cell>
          <table:table-cell table:style-name="ce7" office:value-type="float" office:value="988" calcext:value-type="float">
            <text:p>9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MARCAZZAN LEONARDO</text:p>
          </table:table-cell>
          <table:table-cell table:style-name="ce5" office:value-type="string" calcext:value-type="string">
            <text:p>COMPENSO PER PROCEDURE DI MEDIAZIONE N. 200 E 208/2019</text:p>
          </table:table-cell>
          <table:table-cell table:style-name="ce7" office:value-type="float" office:value="989" calcext:value-type="float">
            <text:p>98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MARCAZZAN LEONARDO</text:p>
          </table:table-cell>
          <table:table-cell table:style-name="ce5" office:value-type="string" calcext:value-type="string">
            <text:p>COMPENSO PER PROCEDURE DI MEDIAZIONE N. 200 E 208/2019</text:p>
          </table:table-cell>
          <table:table-cell table:style-name="ce7" office:value-type="float" office:value="989" calcext:value-type="float">
            <text:p>98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600" calcext:value-type="float">
            <text:p><text:s/>4.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00" calcext:value-type="float">
            <text:p><text:s/>4.6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80" calcext:value-type="float">
            <text:p><text:s/>5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0" calcext:value-type="float">
            <text:p><text:s/>58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7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200" calcext:value-type="float">
            <text:p><text:s/>8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200" calcext:value-type="float">
            <text:p><text:s/>8.2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4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40" calcext:value-type="float">
            <text:p><text:s/>6.0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40" calcext:value-type="float">
            <text:p><text:s/>6.04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00" calcext:value-type="float">
            <text:p><text:s/>5.7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00" calcext:value-type="float">
            <text:p><text:s/>5.7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500" calcext:value-type="float">
            <text:p><text:s/>4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00" calcext:value-type="float">
            <text:p><text:s/>4.5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2333/2019 - SERVIZIO EMISSIONE CNS CARTE CRONOTACHIGRAFICHE, RILASCIO V</text:p>
          </table:table-cell>
          <table:table-cell table:style-name="ce7" office:value-type="float" office:value="1014" calcext:value-type="float">
            <text:p>101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 calcext:value-type="float">
            <text:p>1573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0" calcext:value-type="float">
            <text:p><text:s/>57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0" calcext:value-type="float">
            <text:p><text:s/>570,00 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19/FESP-459/2019 - ACQUISTO MODULISTICA PER UFFICIO CERTIFICAZIONE ES</text:p>
          </table:table-cell>
          <table:table-cell table:style-name="ce7" office:value-type="float" office:value="1016" calcext:value-type="float">
            <text:p>101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7" calcext:value-type="float">
            <text:p>327007</text:p>
          </table:table-cell>
          <table:table-cell table:style-name="ce7" office:value-type="string" calcext:value-type="string">
            <text:p>FC63</text:p>
          </table:table-cell>
          <table:table-cell table:style-name="ce7" office:value-type="string" calcext:value-type="string">
            <text:p>D1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 calcext:value-type="float">
            <text:p>1573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5.4" calcext:value-type="float">
            <text:p><text:s/>125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5.4" calcext:value-type="float">
            <text:p><text:s/>125,40 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19/FESP-459/2019 - ACQUISTO MODULISTICA PER UFFICIO CERTIFICAZIONE ES</text:p>
          </table:table-cell>
          <table:table-cell table:style-name="ce7" office:value-type="float" office:value="1016" calcext:value-type="float">
            <text:p>101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 calcext:value-type="float">
            <text:p>1573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80" calcext:value-type="float">
            <text:p><text:s/>1.6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80" calcext:value-type="float">
            <text:p><text:s/>1.680,00 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19/FESP-459/2019 - ACQUISTO MODULISTICA PER UFFICIO CERTIFICAZIONE ES</text:p>
          </table:table-cell>
          <table:table-cell table:style-name="ce7" office:value-type="float" office:value="1016" calcext:value-type="float">
            <text:p>101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7" calcext:value-type="float">
            <text:p>327007</text:p>
          </table:table-cell>
          <table:table-cell table:style-name="ce7" office:value-type="string" calcext:value-type="string">
            <text:p>FC63</text:p>
          </table:table-cell>
          <table:table-cell table:style-name="ce7" office:value-type="string" calcext:value-type="string">
            <text:p>D1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 calcext:value-type="float">
            <text:p>1573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9.6" calcext:value-type="float">
            <text:p><text:s/>369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9.6" calcext:value-type="float">
            <text:p><text:s/>369,60 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FATT. N. 2019/FESP-459/2019 - ACQUISTO MODULISTICA PER UFFICIO CERTIFICAZIONE ES</text:p>
          </table:table-cell>
          <table:table-cell table:style-name="ce7" office:value-type="float" office:value="1016" calcext:value-type="float">
            <text:p>101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74" calcext:value-type="float">
            <text:p>1574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LICEO CARLO SIGONIO</text:p>
          </table:table-cell>
          <table:table-cell table:style-name="ce5" office:value-type="string" calcext:value-type="string">
            <text:p>PREMIO STORIE ALTERNANZA</text:p>
          </table:table-cell>
          <table:table-cell table:style-name="ce7" office:value-type="float" office:value="1018" calcext:value-type="float">
            <text:p>101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75" calcext:value-type="float">
            <text:p>1575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ISTITUTO DI ISTRUZIONE SUPERIORE LAZZARO SPALLANZANI</text:p>
          </table:table-cell>
          <table:table-cell table:style-name="ce5" office:value-type="string" calcext:value-type="string">
            <text:p>PREMIO STORIE ALTERNANZA</text:p>
          </table:table-cell>
          <table:table-cell table:style-name="ce7" office:value-type="float" office:value="1019" calcext:value-type="float">
            <text:p>101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76" calcext:value-type="float">
            <text:p>1576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5" office:value-type="string" calcext:value-type="string">
            <text:p>LICEO SCIENTIFICO STATALE M. FANTI</text:p>
          </table:table-cell>
          <table:table-cell table:style-name="ce5" office:value-type="string" calcext:value-type="string">
            <text:p>PREMIO STORIE ALTERNANZA</text:p>
          </table:table-cell>
          <table:table-cell table:style-name="ce7" office:value-type="float" office:value="1020" calcext:value-type="float">
            <text:p>102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77" calcext:value-type="float">
            <text:p>1577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5" office:value-type="string" calcext:value-type="string">
            <text:p>ISTITUTO DI ISTRUZIONE SUPERIORE A. VENTURI</text:p>
          </table:table-cell>
          <table:table-cell table:style-name="ce5" office:value-type="string" calcext:value-type="string">
            <text:p>PREMIO STORIE ALTERNANZA</text:p>
          </table:table-cell>
          <table:table-cell table:style-name="ce7" office:value-type="float" office:value="1021" calcext:value-type="float">
            <text:p>102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103" calcext:value-type="float">
            <text:p>3103</text:p>
          </table:table-cell>
          <table:table-cell table:style-name="ce5" office:value-type="string" calcext:value-type="string">
            <text:p>Contributi e trasferimenti correnti ad altre amministrazioni pubbliche centr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6" office:value-type="date" office:date-value="2019-11-19" calcext:value-type="date">
            <text:p>1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6.54" calcext:value-type="float">
            <text:p><text:s/>86,5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6.54" calcext:value-type="float">
            <text:p><text:s/>86,54 </text:p>
          </table:table-cell>
          <table:table-cell table:style-name="ce5" office:value-type="string" calcext:value-type="string">
            <text:p>DIVERSI DIRITTO ANNUALE</text:p>
          </table:table-cell>
          <table:table-cell table:style-name="ce5" office:value-type="string" calcext:value-type="string">
            <text:p>RILEVAZIONE SPESE SU SANZIONI AMMINISTRATIVE</text:p>
          </table:table-cell>
          <table:table-cell table:style-name="ce7" office:value-type="float" office:value="1022" calcext:value-type="float">
            <text:p>10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5" calcext:value-type="float">
            <text:p>325055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4OO1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9" calcext:value-type="float">
            <text:p>1579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7.75" calcext:value-type="float">
            <text:p><text:s/>47,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.75" calcext:value-type="float">
            <text:p><text:s/>47,75 </text:p>
          </table:table-cell>
          <table:table-cell table:style-name="ce5" office:value-type="string" calcext:value-type="string">
            <text:p>IL MALLO DI FRENO GIOVANNA &amp; C. SAS</text:p>
          </table:table-cell>
          <table:table-cell table:style-name="ce5" office:value-type="string" calcext:value-type="string">
            <text:p>FATT. N. 553/2019 - GUSTIAMO 19 - TUTTO IL BELLO ED IL BUONO DI MODENA 11-13/10/</text:p>
          </table:table-cell>
          <table:table-cell table:style-name="ce7" office:value-type="float" office:value="983" calcext:value-type="float">
            <text:p>98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9" calcext:value-type="float">
            <text:p>1579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9.55" calcext:value-type="float">
            <text:p><text:s/>29,5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.55" calcext:value-type="float">
            <text:p><text:s/>29,55 </text:p>
          </table:table-cell>
          <table:table-cell table:style-name="ce5" office:value-type="string" calcext:value-type="string">
            <text:p>IL MALLO DI FRENO GIOVANNA &amp; C. SAS</text:p>
          </table:table-cell>
          <table:table-cell table:style-name="ce5" office:value-type="string" calcext:value-type="string">
            <text:p>FATT. N. 553/2019 - GUSTIAMO 19 - TUTTO IL BELLO ED IL BUONO DI MODENA 11-13/10/</text:p>
          </table:table-cell>
          <table:table-cell table:style-name="ce7" office:value-type="float" office:value="983" calcext:value-type="float">
            <text:p>98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0" calcext:value-type="float">
            <text:p>1580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5.85" calcext:value-type="float">
            <text:p><text:s/>65,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.85" calcext:value-type="float">
            <text:p><text:s/>65,85 </text:p>
          </table:table-cell>
          <table:table-cell table:style-name="ce5" office:value-type="string" calcext:value-type="string">
            <text:p>COOPERATIVA MURATORI DI SOLIERA - SOCIETA' COOPERATIVA</text:p>
          </table:table-cell>
          <table:table-cell table:style-name="ce5" office:value-type="string" calcext:value-type="string">
            <text:p>FATT. N. 235/2019 - GETTONI DI PRESENZA PER COMMISSIONI OPERE EDILI 2019</text:p>
          </table:table-cell>
          <table:table-cell table:style-name="ce7" office:value-type="float" office:value="1024" calcext:value-type="float">
            <text:p>10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81" calcext:value-type="float">
            <text:p>1581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" calcext:value-type="float">
            <text:p><text:s/>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0" calcext:value-type="float">
            <text:p><text:s/>200,00 </text:p>
          </table:table-cell>
          <table:table-cell table:style-name="ce5" office:value-type="string" calcext:value-type="string">
            <text:p>ALFA ENGINEERING SOCIETA' COOPERATIVA</text:p>
          </table:table-cell>
          <table:table-cell table:style-name="ce5" office:value-type="string" calcext:value-type="string">
            <text:p>RIMBORSO IMPORTO ERRONEAMENTE PAGATO</text:p>
          </table:table-cell>
          <table:table-cell table:style-name="ce7" office:value-type="float" office:value="1023" calcext:value-type="float">
            <text:p>102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2" calcext:value-type="float">
            <text:p>1582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5.85" calcext:value-type="float">
            <text:p><text:s/>65,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.85" calcext:value-type="float">
            <text:p><text:s/>65,85 </text:p>
          </table:table-cell>
          <table:table-cell table:style-name="ce5" office:value-type="string" calcext:value-type="string">
            <text:p>CMB COOP. MURATORI E BRACCIANTI DI CARPI SOC. A R.L.</text:p>
          </table:table-cell>
          <table:table-cell table:style-name="ce5" office:value-type="string" calcext:value-type="string">
            <text:p>FATT. N. 1904439/2019 - GETTONI DI PRESENZA PER COMMISSIONI OPERE EDILI 2019</text:p>
          </table:table-cell>
          <table:table-cell table:style-name="ce7" office:value-type="float" office:value="1025" calcext:value-type="float">
            <text:p>102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3" calcext:value-type="float">
            <text:p>1583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3.9" calcext:value-type="float">
            <text:p><text:s/>43,90 </text:p>
          </table:table-cell>
          <table:table-cell table:style-name="ce9" office:value-type="float" office:value="8.78" calcext:value-type="float">
            <text:p><text:s/>8,78 </text:p>
          </table:table-cell>
          <table:table-cell table:style-name="ce9" office:value-type="float" office:value="35.12" calcext:value-type="float">
            <text:p><text:s/>35,12 </text:p>
          </table:table-cell>
          <table:table-cell table:style-name="ce5" office:value-type="string" calcext:value-type="string">
            <text:p>ARCH. BRUNO DE PIETRI</text:p>
          </table:table-cell>
          <table:table-cell table:style-name="ce5" office:value-type="string" calcext:value-type="string">
            <text:p>FATT. N. 9/001/2019 - GETTONI DI PRESENZA PER COMMISSIONI OPERE EDILI 2019</text:p>
          </table:table-cell>
          <table:table-cell table:style-name="ce7" office:value-type="float" office:value="1026" calcext:value-type="float">
            <text:p>10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3" calcext:value-type="float">
            <text:p>1583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.66" calcext:value-type="float">
            <text:p><text:s/>9,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.66" calcext:value-type="float">
            <text:p><text:s/>9,66 </text:p>
          </table:table-cell>
          <table:table-cell table:style-name="ce5" office:value-type="string" calcext:value-type="string">
            <text:p>ARCH. BRUNO DE PIETRI</text:p>
          </table:table-cell>
          <table:table-cell table:style-name="ce5" office:value-type="string" calcext:value-type="string">
            <text:p>FATT. N. 9/001/2019 - GETTONI DI PRESENZA PER COMMISSIONI OPERE EDILI 2019</text:p>
          </table:table-cell>
          <table:table-cell table:style-name="ce7" office:value-type="float" office:value="1026" calcext:value-type="float">
            <text:p>10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3" calcext:value-type="float">
            <text:p>1583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9" calcext:value-type="float">
            <text:p><text:s/>0,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9" calcext:value-type="float">
            <text:p><text:s/>0,39 </text:p>
          </table:table-cell>
          <table:table-cell table:style-name="ce5" office:value-type="string" calcext:value-type="string">
            <text:p>ARCH. BRUNO DE PIETRI</text:p>
          </table:table-cell>
          <table:table-cell table:style-name="ce5" office:value-type="string" calcext:value-type="string">
            <text:p>FATT. N. 9/001/2019 - GETTONI DI PRESENZA PER COMMISSIONI OPERE EDILI 2019</text:p>
          </table:table-cell>
          <table:table-cell table:style-name="ce7" office:value-type="float" office:value="1026" calcext:value-type="float">
            <text:p>10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3" calcext:value-type="float">
            <text:p>1583</text:p>
          </table:table-cell>
          <table:table-cell table:style-name="ce6" office:value-type="date" office:date-value="2019-11-20" calcext:value-type="date">
            <text:p>20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76" calcext:value-type="float">
            <text:p><text:s/>1,7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76" calcext:value-type="float">
            <text:p><text:s/>1,76 </text:p>
          </table:table-cell>
          <table:table-cell table:style-name="ce5" office:value-type="string" calcext:value-type="string">
            <text:p>ARCH. BRUNO DE PIETRI</text:p>
          </table:table-cell>
          <table:table-cell table:style-name="ce5" office:value-type="string" calcext:value-type="string">
            <text:p>FATT. N. 9/001/2019 - GETTONI DI PRESENZA PER COMMISSIONI OPERE EDILI 2019</text:p>
          </table:table-cell>
          <table:table-cell table:style-name="ce7" office:value-type="float" office:value="1026" calcext:value-type="float">
            <text:p>102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84" calcext:value-type="float">
            <text:p>1584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" calcext:value-type="float">
            <text:p><text:s/>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" calcext:value-type="float">
            <text:p><text:s/>50,00 </text:p>
          </table:table-cell>
          <table:table-cell table:style-name="ce5" office:value-type="string" calcext:value-type="string">
            <text:p>TEXIL SRL</text:p>
          </table:table-cell>
          <table:table-cell table:style-name="ce5" office:value-type="string" calcext:value-type="string">
            <text:p>RIMBORSO SOMMA ERRONEAMENTE VERSATA</text:p>
          </table:table-cell>
          <table:table-cell table:style-name="ce7" office:value-type="float" office:value="1027" calcext:value-type="float">
            <text:p>102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5" calcext:value-type="float">
            <text:p>1585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ENERGETIKA SOC. COOP.</text:p>
          </table:table-cell>
          <table:table-cell table:style-name="ce5" office:value-type="string" calcext:value-type="string">
            <text:p>FONDO SICUREZZA ANNO 2019</text:p>
          </table:table-cell>
          <table:table-cell table:style-name="ce7" office:value-type="float" office:value="1028" calcext:value-type="float">
            <text:p>102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6" calcext:value-type="float">
            <text:p>1586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M.E.C. DESIGN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29" calcext:value-type="float">
            <text:p>10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7" calcext:value-type="float">
            <text:p>1587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26" calcext:value-type="float">
            <text:p><text:s/>1.326,00 </text:p>
          </table:table-cell>
          <table:table-cell table:style-name="ce9" office:value-type="float" office:value="53.04" calcext:value-type="float">
            <text:p><text:s/>53,04 </text:p>
          </table:table-cell>
          <table:table-cell table:style-name="ce9" office:value-type="float" office:value="1272.96" calcext:value-type="float">
            <text:p><text:s/>1.272,96 </text:p>
          </table:table-cell>
          <table:table-cell table:style-name="ce5" office:value-type="string" calcext:value-type="string">
            <text:p>ACETAIA MONTALE RANGONE SRL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29" calcext:value-type="float">
            <text:p>10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8" calcext:value-type="float">
            <text:p>1588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CANTORE GALLERIA ANTIQUARIA DI PIETRO CANTORE &amp; C. S.A.S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29" calcext:value-type="float">
            <text:p>10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9" calcext:value-type="float">
            <text:p>1589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COGAN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29" calcext:value-type="float">
            <text:p>10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0" calcext:value-type="float">
            <text:p>1590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POLIGRAPH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29" calcext:value-type="float">
            <text:p>10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1" calcext:value-type="float">
            <text:p>1591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INCO INDUSTRIA COLORI S.P.A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29" calcext:value-type="float">
            <text:p>10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 calcext:value-type="float">
            <text:p>1592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24" calcext:value-type="float">
            <text:p><text:s/>1.424,00 </text:p>
          </table:table-cell>
          <table:table-cell table:style-name="ce9" office:value-type="float" office:value="56.96" calcext:value-type="float">
            <text:p><text:s/>56,96 </text:p>
          </table:table-cell>
          <table:table-cell table:style-name="ce9" office:value-type="float" office:value="1367.04" calcext:value-type="float">
            <text:p><text:s/>1.367,04 </text:p>
          </table:table-cell>
          <table:table-cell table:style-name="ce5" office:value-type="string" calcext:value-type="string">
            <text:p>SPRING PROTEZIONE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29" calcext:value-type="float">
            <text:p>102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3" calcext:value-type="float">
            <text:p>1593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CARDAN-TEC S.A.S. DI SCARPELLI S. &amp; C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30" calcext:value-type="float">
            <text:p>103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4" calcext:value-type="float">
            <text:p>1594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F.LLI ANNOVI DI ANNOVI MARINO S.R.L. SOCIETA' UNIPERSONALE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30" calcext:value-type="float">
            <text:p>103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5" calcext:value-type="float">
            <text:p>1595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9" office:value-type="float" office:value="100" calcext:value-type="float">
            <text:p><text:s/>100,00 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5" office:value-type="string" calcext:value-type="string">
            <text:p>CREA-SI S.A.S. DI TREVISANI MARIA E C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30" calcext:value-type="float">
            <text:p>103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6" calcext:value-type="float">
            <text:p>1596</text:p>
          </table:table-cell>
          <table:table-cell table:style-name="ce6" office:value-type="date" office:date-value="2019-11-21" calcext:value-type="date">
            <text:p>21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8.8" calcext:value-type="float">
            <text:p><text:s/>4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.8" calcext:value-type="float">
            <text:p><text:s/>48,80 </text:p>
          </table:table-cell>
          <table:table-cell table:style-name="ce5" office:value-type="string" calcext:value-type="string">
            <text:p>STUDIO LEGALE ASSOCIATO CALZOLARI TRENTI</text:p>
          </table:table-cell>
          <table:table-cell table:style-name="ce5" office:value-type="string" calcext:value-type="string">
            <text:p>RIMBORSO DOPPIO PAGAMENTO FATTURA N. 1713/2019 PER MEDIAZIONE MARCHETTI+AZZOLINI</text:p>
          </table:table-cell>
          <table:table-cell table:style-name="ce7" office:value-type="float" office:value="1031" calcext:value-type="float">
            <text:p>10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7" calcext:value-type="float">
            <text:p>1597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61.51" calcext:value-type="float">
            <text:p><text:s/>3.561,5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61.51" calcext:value-type="float">
            <text:p><text:s/>3.561,51 </text:p>
          </table:table-cell>
          <table:table-cell table:style-name="ce5" office:value-type="string" calcext:value-type="string">
            <text:p>AGENZIA DELLE DOGANE E DEI MONOPOLI</text:p>
          </table:table-cell>
          <table:table-cell table:style-name="ce5" office:value-type="string" calcext:value-type="string">
            <text:p>SALDO LAVORI DI RISTRUTTURAZIONE LOCALIL DOGANA DI CAMPOGALLIANO - QUOTA CAMERA-</text:p>
          </table:table-cell>
          <table:table-cell table:style-name="ce7" office:value-type="float" office:value="1032" calcext:value-type="float">
            <text:p>103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1003" calcext:value-type="float">
            <text:p>11100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5102" calcext:value-type="float">
            <text:p>5102</text:p>
          </table:table-cell>
          <table:table-cell table:style-name="ce5" office:value-type="string" calcext:value-type="string">
            <text:p>Fabbric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8" calcext:value-type="float">
            <text:p>1598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61.51" calcext:value-type="float">
            <text:p><text:s/>3.561,5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61.51" calcext:value-type="float">
            <text:p><text:s/>3.561,51 </text:p>
          </table:table-cell>
          <table:table-cell table:style-name="ce5" office:value-type="string" calcext:value-type="string">
            <text:p>AGENZIA DELLE DOGANE E DEI MONOPOLI</text:p>
          </table:table-cell>
          <table:table-cell table:style-name="ce5" office:value-type="string" calcext:value-type="string">
            <text:p>SALDO LAVORI DI RISTRUTTURAZIONI DOGANA DI CAMPOGALLIANO -QUOTA PROVINCIA DI MOD</text:p>
          </table:table-cell>
          <table:table-cell table:style-name="ce7" office:value-type="float" office:value="1033" calcext:value-type="float">
            <text:p>103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03" calcext:value-type="float">
            <text:p>1214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 calcext:value-type="float">
            <text:p>1599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61.51" calcext:value-type="float">
            <text:p><text:s/>3.561,5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61.51" calcext:value-type="float">
            <text:p><text:s/>3.561,51 </text:p>
          </table:table-cell>
          <table:table-cell table:style-name="ce5" office:value-type="string" calcext:value-type="string">
            <text:p>AGENZIA DELLE DOGANE E DEI MONOPOLI</text:p>
          </table:table-cell>
          <table:table-cell table:style-name="ce5" office:value-type="string" calcext:value-type="string">
            <text:p>SALDO LAVORI DI RISTRUTTURAZIONI DOGANA DI CAMPOGALLIANO - QUOTA COMUNE DI MODEN</text:p>
          </table:table-cell>
          <table:table-cell table:style-name="ce7" office:value-type="float" office:value="1034" calcext:value-type="float">
            <text:p>1034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03" calcext:value-type="float">
            <text:p>1214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0" calcext:value-type="float">
            <text:p>1600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68.5" calcext:value-type="float">
            <text:p><text:s/>1.068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68.5" calcext:value-type="float">
            <text:p><text:s/>1.068,50 </text:p>
          </table:table-cell>
          <table:table-cell table:style-name="ce5" office:value-type="string" calcext:value-type="string">
            <text:p>RIZZI ADRIAN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1" calcext:value-type="float">
            <text:p>1601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72" calcext:value-type="float">
            <text:p><text:s/>87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72" calcext:value-type="float">
            <text:p><text:s/>872,00 </text:p>
          </table:table-cell>
          <table:table-cell table:style-name="ce5" office:value-type="string" calcext:value-type="string">
            <text:p>GEOCENTRO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2" calcext:value-type="float">
            <text:p>1602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TECNOMECCANICA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3" calcext:value-type="float">
            <text:p>1603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82.76" calcext:value-type="float">
            <text:p><text:s/>1.182,7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82.76" calcext:value-type="float">
            <text:p><text:s/>1.182,76 </text:p>
          </table:table-cell>
          <table:table-cell table:style-name="ce5" office:value-type="string" calcext:value-type="string">
            <text:p>TERMOIDRAULICA BELLONI WILLY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4" calcext:value-type="float">
            <text:p>1604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M.M. DI MANZINI MARCO E MELINDI NICOLETTA 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5" calcext:value-type="float">
            <text:p>1605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00" calcext:value-type="float">
            <text:p><text:s/>9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0" calcext:value-type="float">
            <text:p><text:s/>900,00 </text:p>
          </table:table-cell>
          <table:table-cell table:style-name="ce5" office:value-type="string" calcext:value-type="string">
            <text:p>F.M. <text:s/>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6" calcext:value-type="float">
            <text:p>1606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OTTICA GIOVANARDI SOCIETA' A RESPONSABILITA' LIMITAT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7" calcext:value-type="float">
            <text:p>1607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TRACTORICAMBI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8" calcext:value-type="float">
            <text:p>1608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ERRI SILVAN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9" calcext:value-type="float">
            <text:p>1609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UPERMERCATO B.D.M.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 calcext:value-type="float">
            <text:p>1610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65" calcext:value-type="float">
            <text:p><text:s/>46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5" calcext:value-type="float">
            <text:p><text:s/>465,00 </text:p>
          </table:table-cell>
          <table:table-cell table:style-name="ce5" office:value-type="string" calcext:value-type="string">
            <text:p>FOTOPLAY DI BARBI TERES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1" calcext:value-type="float">
            <text:p>1611</text:p>
          </table:table-cell>
          <table:table-cell table:style-name="ce6" office:value-type="date" office:date-value="2019-11-22" calcext:value-type="date">
            <text:p>22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40" calcext:value-type="float">
            <text:p><text:s/>6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0" calcext:value-type="float">
            <text:p><text:s/>640,00 </text:p>
          </table:table-cell>
          <table:table-cell table:style-name="ce5" office:value-type="string" calcext:value-type="string">
            <text:p>AUTOSPECIAL S.A.S. DI DI MATTEO ARMANDO &amp; 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037" calcext:value-type="float">
            <text:p>10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2" calcext:value-type="float">
            <text:p>1612</text:p>
          </table:table-cell>
          <table:table-cell table:style-name="ce6" office:value-type="date" office:date-value="2019-11-25" calcext:value-type="date">
            <text:p>2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KAMICERIA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39" calcext:value-type="float">
            <text:p>10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3" calcext:value-type="float">
            <text:p>1613</text:p>
          </table:table-cell>
          <table:table-cell table:style-name="ce6" office:value-type="date" office:date-value="2019-11-25" calcext:value-type="date">
            <text:p>2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883" calcext:value-type="float">
            <text:p><text:s/>8.883,00 </text:p>
          </table:table-cell>
          <table:table-cell table:style-name="ce9" office:value-type="float" office:value="355.32" calcext:value-type="float">
            <text:p><text:s/>355,32 </text:p>
          </table:table-cell>
          <table:table-cell table:style-name="ce9" office:value-type="float" office:value="8527.68" calcext:value-type="float">
            <text:p><text:s/>8.527,68 </text:p>
          </table:table-cell>
          <table:table-cell table:style-name="ce5" office:value-type="string" calcext:value-type="string">
            <text:p>MAKEITALIA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39" calcext:value-type="float">
            <text:p>10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4" calcext:value-type="float">
            <text:p>1614</text:p>
          </table:table-cell>
          <table:table-cell table:style-name="ce6" office:value-type="date" office:date-value="2019-11-25" calcext:value-type="date">
            <text:p>25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LACOTE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39" calcext:value-type="float">
            <text:p>10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. 9/FE/2019 COMPENSO PER PROCEDURA DI MEDIAZIONE N. 137/2019</text:p>
          </table:table-cell>
          <table:table-cell table:style-name="ce7" office:value-type="float" office:value="885" calcext:value-type="float">
            <text:p>88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BAIOTTO MARTA</text:p>
          </table:table-cell>
          <table:table-cell table:style-name="ce5" office:value-type="string" calcext:value-type="string">
            <text:p>FATT. N. 9/FE/2019 COMPENSO PER PROCEDURA DI MEDIAZIONE N. 137/2019</text:p>
          </table:table-cell>
          <table:table-cell table:style-name="ce7" office:value-type="float" office:value="885" calcext:value-type="float">
            <text:p>88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 calcext:value-type="float">
            <text:p>1616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9.1" calcext:value-type="float">
            <text:p><text:s/>129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9.1" calcext:value-type="float">
            <text:p><text:s/>129,10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7" office:value-type="float" office:value="1041" calcext:value-type="float">
            <text:p>104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7" calcext:value-type="float">
            <text:p>327017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 calcext:value-type="float">
            <text:p>1616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7" office:value-type="float" office:value="1041" calcext:value-type="float">
            <text:p>104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41" calcext:value-type="float">
            <text:p>327041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 calcext:value-type="float">
            <text:p>1616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.26" calcext:value-type="float">
            <text:p><text:s/>32,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.26" calcext:value-type="float">
            <text:p><text:s/>32,26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7" office:value-type="float" office:value="1041" calcext:value-type="float">
            <text:p>104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7" calcext:value-type="float">
            <text:p>1617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2" calcext:value-type="float">
            <text:p><text:s/>20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" calcext:value-type="float">
            <text:p><text:s/>202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ANNO 2019 CONTRATTO DI LOCAZIONE FONDAZIONE SAN FILIPPO NERI</text:p>
          </table:table-cell>
          <table:table-cell table:style-name="ce7" office:value-type="float" office:value="1035" calcext:value-type="float">
            <text:p>103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6" calcext:value-type="float">
            <text:p>32702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8" calcext:value-type="float">
            <text:p>1618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2" calcext:value-type="float">
            <text:p><text:s/>20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" calcext:value-type="float">
            <text:p><text:s/>202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ANNO 2019 CONTRATTO LOCAZIONE CON FONDAZIONE SAN FILIPPO NER</text:p>
          </table:table-cell>
          <table:table-cell table:style-name="ce7" office:value-type="float" office:value="1036" calcext:value-type="float">
            <text:p>103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1" calcext:value-type="float">
            <text:p>1214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9" calcext:value-type="float">
            <text:p>1619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00" calcext:value-type="float">
            <text:p><text:s/>30.000,00 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28800" calcext:value-type="float">
            <text:p><text:s/>28.800,00 </text:p>
          </table:table-cell>
          <table:table-cell table:style-name="ce5" office:value-type="string" calcext:value-type="string">
            <text:p>CONSORZIO PER IL FESTIVAL DELLA FILOSOFIA</text:p>
          </table:table-cell>
          <table:table-cell table:style-name="ce5" office:value-type="string" calcext:value-type="string">
            <text:p>CONTRIBUTO FESTIVAL FILOSOFIA 2019</text:p>
          </table:table-cell>
          <table:table-cell table:style-name="ce7" office:value-type="float" office:value="1042" calcext:value-type="float">
            <text:p>10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20" calcext:value-type="float">
            <text:p>1620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5" office:value-type="string" calcext:value-type="string">
            <text:p>CONFCOOPERATIVE - UNIONE PROVINCIALE DI MODENA</text:p>
          </table:table-cell>
          <table:table-cell table:style-name="ce5" office:value-type="string" calcext:value-type="string">
            <text:p>CONTRIBUTO PER PROGETTO WELCOME DAY PER NUOVE COOPERATIVE 2019</text:p>
          </table:table-cell>
          <table:table-cell table:style-name="ce7" office:value-type="float" office:value="1051" calcext:value-type="float">
            <text:p>105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D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21" calcext:value-type="float">
            <text:p>1621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5" office:value-type="string" calcext:value-type="string">
            <text:p>LEGACOOP ESTENSE</text:p>
          </table:table-cell>
          <table:table-cell table:style-name="ce5" office:value-type="string" calcext:value-type="string">
            <text:p>CONTRIBUTO PER PROGETTO WELCOME DAY PER NUOVE COOPERATIVE 2019</text:p>
          </table:table-cell>
          <table:table-cell table:style-name="ce7" office:value-type="float" office:value="1053" calcext:value-type="float">
            <text:p>10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111D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2" calcext:value-type="float">
            <text:p>1622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500" calcext:value-type="float">
            <text:p><text:s/>17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500" calcext:value-type="float">
            <text:p><text:s/>17.500,00 </text:p>
          </table:table-cell>
          <table:table-cell table:style-name="ce5" office:value-type="string" calcext:value-type="string">
            <text:p>COMPAGNIA DELLE OPERE - CDO EMILIA</text:p>
          </table:table-cell>
          <table:table-cell table:style-name="ce5" office:value-type="string" calcext:value-type="string">
            <text:p>FATT. N. 1/PA/2019 - SVILUPPO E CONSOLIDAMENTO DELLE ATTIVITA' DEL PID - ANNO 20</text:p>
          </table:table-cell>
          <table:table-cell table:style-name="ce7" office:value-type="float" office:value="1052" calcext:value-type="float">
            <text:p>105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 calcext:value-type="float">
            <text:p>1623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7.38" calcext:value-type="float">
            <text:p><text:s/>97,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7.38" calcext:value-type="float">
            <text:p><text:s/>97,3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2404/2019 - SERVIZIO EXTRA RECEPTION SEDE CAMERALE - OTTOBRE 2019</text:p>
          </table:table-cell>
          <table:table-cell table:style-name="ce7" office:value-type="float" office:value="1043" calcext:value-type="float">
            <text:p>10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4" calcext:value-type="float">
            <text:p>1624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95.48" calcext:value-type="float">
            <text:p><text:s/>1.495,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95.48" calcext:value-type="float">
            <text:p><text:s/>1.495,4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2404/2019 - SERVIZIO DI ACCOGLIENZA PRESSO I LOCALI DI VIALE VIRG</text:p>
          </table:table-cell>
          <table:table-cell table:style-name="ce7" office:value-type="float" office:value="1044" calcext:value-type="float">
            <text:p>104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4" calcext:value-type="float">
            <text:p>1624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6.03" calcext:value-type="float">
            <text:p><text:s/>1.006,0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6.03" calcext:value-type="float">
            <text:p><text:s/>1.006,03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2404/2019 - SERVIZIO DI ACCOGLIENZA PRESSO I LOCALI DI VIALE VIRG</text:p>
          </table:table-cell>
          <table:table-cell table:style-name="ce7" office:value-type="float" office:value="1044" calcext:value-type="float">
            <text:p>104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72" calcext:value-type="float">
            <text:p>32507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5" calcext:value-type="float">
            <text:p>1625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118.12" calcext:value-type="float">
            <text:p><text:s/>3.118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18.12" calcext:value-type="float">
            <text:p><text:s/>3.118,12 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9101/2019 - ACQUISIZIONE N. 569 BUONI PASTO - RIENTRI MESE DI OTTOBRE</text:p>
          </table:table-cell>
          <table:table-cell table:style-name="ce7" office:value-type="float" office:value="1045" calcext:value-type="float">
            <text:p>10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39" calcext:value-type="float">
            <text:p>32503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4" calcext:value-type="float">
            <text:p>2114</text:p>
          </table:table-cell>
          <table:table-cell table:style-name="ce5" office:value-type="string" calcext:value-type="string">
            <text:p>Buoni pasto <text:s/>e mensa per il personale dipenden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98" calcext:value-type="float">
            <text:p><text:s/>1,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98" calcext:value-type="float">
            <text:p><text:s/>1,98 </text:p>
          </table:table-cell>
          <table:table-cell table:style-name="ce5" office:value-type="string" calcext:value-type="string">
            <text:p>CAMERA DI COMMERCIO I.A.A. DI ALESSANDRIA</text:p>
          </table:table-cell>
          <table:table-cell table:style-name="ce5" office:value-type="string" calcext:value-type="string">
            <text:p>FATT. N. FESP-110/2019 - ALLESTIMENTO PUNZONI</text:p>
          </table:table-cell>
          <table:table-cell table:style-name="ce7" office:value-type="float" office:value="1046" calcext:value-type="float">
            <text:p>104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3" calcext:value-type="float">
            <text:p><text:s/>3,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3" calcext:value-type="float">
            <text:p><text:s/>3,30 </text:p>
          </table:table-cell>
          <table:table-cell table:style-name="ce5" office:value-type="string" calcext:value-type="string">
            <text:p>CAMERA DI COMMERCIO I.A.A. DI ALESSANDRIA</text:p>
          </table:table-cell>
          <table:table-cell table:style-name="ce5" office:value-type="string" calcext:value-type="string">
            <text:p>FATT. N. FESP-110/2019 - ALLESTIMENTO PUNZONI</text:p>
          </table:table-cell>
          <table:table-cell table:style-name="ce7" office:value-type="float" office:value="1046" calcext:value-type="float">
            <text:p>104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" calcext:value-type="float">
            <text:p><text:s/>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" calcext:value-type="float">
            <text:p><text:s/>15,00 </text:p>
          </table:table-cell>
          <table:table-cell table:style-name="ce5" office:value-type="string" calcext:value-type="string">
            <text:p>CAMERA DI COMMERCIO I.A.A. DI ALESSANDRIA</text:p>
          </table:table-cell>
          <table:table-cell table:style-name="ce5" office:value-type="string" calcext:value-type="string">
            <text:p>FATT. N. FESP-110/2019 - ALLESTIMENTO PUNZONI</text:p>
          </table:table-cell>
          <table:table-cell table:style-name="ce7" office:value-type="float" office:value="1046" calcext:value-type="float">
            <text:p>104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8" calcext:value-type="float">
            <text:p>325068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5OO9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" calcext:value-type="float">
            <text:p><text:s/>9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" calcext:value-type="float">
            <text:p><text:s/>9,00 </text:p>
          </table:table-cell>
          <table:table-cell table:style-name="ce5" office:value-type="string" calcext:value-type="string">
            <text:p>CAMERA DI COMMERCIO I.A.A. DI ALESSANDRIA</text:p>
          </table:table-cell>
          <table:table-cell table:style-name="ce5" office:value-type="string" calcext:value-type="string">
            <text:p>FATT. N. FESP-110/2019 - ALLESTIMENTO PUNZONI</text:p>
          </table:table-cell>
          <table:table-cell table:style-name="ce7" office:value-type="float" office:value="1046" calcext:value-type="float">
            <text:p>104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8" calcext:value-type="float">
            <text:p>325068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5OO9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7" calcext:value-type="float">
            <text:p>1627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1" calcext:value-type="float">
            <text:p><text:s/>0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1" calcext:value-type="float">
            <text:p><text:s/>0,10 </text:p>
          </table:table-cell>
          <table:table-cell table:style-name="ce5" office:value-type="string" calcext:value-type="string">
            <text:p>STUDIO TECNICO ASSOCIATO ARCHENE</text:p>
          </table:table-cell>
          <table:table-cell table:style-name="ce5" office:value-type="string" calcext:value-type="string">
            <text:p>FATT. N. 118/00/2019 - GETTONI DI PRESENZA PER COMMISSIONI OPERE EDILI 2019</text:p>
          </table:table-cell>
          <table:table-cell table:style-name="ce7" office:value-type="float" office:value="1047" calcext:value-type="float">
            <text:p>104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7" calcext:value-type="float">
            <text:p>1627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44" calcext:value-type="float">
            <text:p><text:s/>0,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44" calcext:value-type="float">
            <text:p><text:s/>0,44 </text:p>
          </table:table-cell>
          <table:table-cell table:style-name="ce5" office:value-type="string" calcext:value-type="string">
            <text:p>STUDIO TECNICO ASSOCIATO ARCHENE</text:p>
          </table:table-cell>
          <table:table-cell table:style-name="ce5" office:value-type="string" calcext:value-type="string">
            <text:p>FATT. N. 118/00/2019 - GETTONI DI PRESENZA PER COMMISSIONI OPERE EDILI 2019</text:p>
          </table:table-cell>
          <table:table-cell table:style-name="ce7" office:value-type="float" office:value="1047" calcext:value-type="float">
            <text:p>104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7" calcext:value-type="float">
            <text:p>1627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.83" calcext:value-type="float">
            <text:p><text:s/>4,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.83" calcext:value-type="float">
            <text:p><text:s/>4,83 </text:p>
          </table:table-cell>
          <table:table-cell table:style-name="ce5" office:value-type="string" calcext:value-type="string">
            <text:p>STUDIO TECNICO ASSOCIATO ARCHENE</text:p>
          </table:table-cell>
          <table:table-cell table:style-name="ce5" office:value-type="string" calcext:value-type="string">
            <text:p>FATT. N. 118/00/2019 - GETTONI DI PRESENZA PER COMMISSIONI OPERE EDILI 2019</text:p>
          </table:table-cell>
          <table:table-cell table:style-name="ce7" office:value-type="float" office:value="1047" calcext:value-type="float">
            <text:p>104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7" calcext:value-type="float">
            <text:p>1627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9" office:value-type="float" office:value="4.39" calcext:value-type="float">
            <text:p><text:s/>4,39 </text:p>
          </table:table-cell>
          <table:table-cell table:style-name="ce9" office:value-type="float" office:value="17.56" calcext:value-type="float">
            <text:p><text:s/>17,56 </text:p>
          </table:table-cell>
          <table:table-cell table:style-name="ce5" office:value-type="string" calcext:value-type="string">
            <text:p>STUDIO TECNICO ASSOCIATO ARCHENE</text:p>
          </table:table-cell>
          <table:table-cell table:style-name="ce5" office:value-type="string" calcext:value-type="string">
            <text:p>FATT. N. 118/00/2019 - GETTONI DI PRESENZA PER COMMISSIONI OPERE EDILI 2019</text:p>
          </table:table-cell>
          <table:table-cell table:style-name="ce7" office:value-type="float" office:value="1047" calcext:value-type="float">
            <text:p>104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8" calcext:value-type="float">
            <text:p>1628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4.87" calcext:value-type="float">
            <text:p><text:s/>114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4.87" calcext:value-type="float">
            <text:p><text:s/>114,87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575 /2/2019 - SPESE FACCHINAGGIO OTTOBRE 2019 - TRASLOCHI - CARTO</text:p>
          </table:table-cell>
          <table:table-cell table:style-name="ce7" office:value-type="float" office:value="1048" calcext:value-type="float">
            <text:p>104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3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8" calcext:value-type="float">
            <text:p>1628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6.44" calcext:value-type="float">
            <text:p><text:s/>226,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6.44" calcext:value-type="float">
            <text:p><text:s/>226,44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575 /2/2019 - SPESE FACCHINAGGIO OTTOBRE 2019 - TRASLOCHI - CARTO</text:p>
          </table:table-cell>
          <table:table-cell table:style-name="ce7" office:value-type="float" office:value="1048" calcext:value-type="float">
            <text:p>104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D4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8" calcext:value-type="float">
            <text:p>1628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6.41" calcext:value-type="float">
            <text:p><text:s/>246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6.41" calcext:value-type="float">
            <text:p><text:s/>246,41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575 /2/2019 - SPESE FACCHINAGGIO OTTOBRE 2019 - TRASLOCHI - CARTO</text:p>
          </table:table-cell>
          <table:table-cell table:style-name="ce7" office:value-type="float" office:value="1048" calcext:value-type="float">
            <text:p>104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9" calcext:value-type="float">
            <text:p>1629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9.66" calcext:value-type="float">
            <text:p><text:s/>339,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9.66" calcext:value-type="float">
            <text:p><text:s/>339,66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575 /2/2019 <text:s/>- SERVIZIO FACCHINAGGIO GESTIONE SALE - OTTOBRE 2019</text:p>
          </table:table-cell>
          <table:table-cell table:style-name="ce7" office:value-type="float" office:value="1049" calcext:value-type="float">
            <text:p>10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9" calcext:value-type="float">
            <text:p>1629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4.72" calcext:value-type="float">
            <text:p><text:s/>74,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4.72" calcext:value-type="float">
            <text:p><text:s/>74,72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PARZ. FATT. N. 575 /2/2019 <text:s/>- SERVIZIO FACCHINAGGIO GESTIONE SALE - OTTOBRE 2019</text:p>
          </table:table-cell>
          <table:table-cell table:style-name="ce7" office:value-type="float" office:value="1049" calcext:value-type="float">
            <text:p>10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0" calcext:value-type="float">
            <text:p>1630</text:p>
          </table:table-cell>
          <table:table-cell table:style-name="ce6" office:value-type="date" office:date-value="2019-11-26" calcext:value-type="date">
            <text:p>26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50" calcext:value-type="float">
            <text:p><text:s/>1.6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50" calcext:value-type="float">
            <text:p><text:s/>1.650,00 </text:p>
          </table:table-cell>
          <table:table-cell table:style-name="ce5" office:value-type="string" calcext:value-type="string">
            <text:p>CENTRO STUDI DELLE CAMERE DI COMMERCIO GUGLIELMO TAGLIACARNE S.R.L.</text:p>
          </table:table-cell>
          <table:table-cell table:style-name="ce5" office:value-type="string" calcext:value-type="string">
            <text:p>FATT. N. 1061/EL19/2019 - FORMAZIONE ANTICORRUZIONE 2019</text:p>
          </table:table-cell>
          <table:table-cell table:style-name="ce7" office:value-type="float" office:value="1050" calcext:value-type="float">
            <text:p>1050</text:p>
          </table:table-cell>
          <table:table-cell table:style-name="ce8" office:value-type="string" office:string-value="Uscite Correnti" calcext:value-type="string">
            <text:p><text:s/>Uscite Correnti </text:p>
          </table:table-cell>
          <table:table-cell table:style-name="ce7" office:value-type="float" office:value="325061" calcext:value-type="float">
            <text:p>325061</text:p>
          </table:table-cell>
          <table:table-cell table:style-name="ce9" office:value-type="string" office:string-value="EA11" calcext:value-type="string">
            <text:p><text:s/>EA11 </text:p>
          </table:table-cell>
          <table:table-cell table:style-name="ce7" office:value-type="string" calcext:value-type="string">
            <text:p>A1OO2OO1</text:p>
          </table:table-cell>
          <table:table-cell table:style-name="ce7" office:value-type="float" office:value="2108" calcext:value-type="float">
            <text:p>2108</text:p>
          </table:table-cell>
          <table:table-cell table:style-name="ce5" office:value-type="string" calcext:value-type="string">
            <text:p>Corsi di formazione per il proprio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1" calcext:value-type="float">
            <text:p>1631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BOCCOLARI ANDRE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39" calcext:value-type="float">
            <text:p>10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2" calcext:value-type="float">
            <text:p>1632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DI QUATTRO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39" calcext:value-type="float">
            <text:p>10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3" calcext:value-type="float">
            <text:p>1633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NUOVA C.E. COSTRUZIONI ELETTRICHE S.N.C. DI IDEM IDEM IME &amp; C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6" calcext:value-type="float">
            <text:p>10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4" calcext:value-type="float">
            <text:p>1634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RUSSO FILOMEN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6" calcext:value-type="float">
            <text:p>10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5" calcext:value-type="float">
            <text:p>1635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INFOMOBILITY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6" calcext:value-type="float">
            <text:p>10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6" calcext:value-type="float">
            <text:p>1636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IMMOVILLI CRISTIN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6" calcext:value-type="float">
            <text:p>10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7" calcext:value-type="float">
            <text:p>1637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48" calcext:value-type="float">
            <text:p><text:s/>48,00 </text:p>
          </table:table-cell>
          <table:table-cell table:style-name="ce9" office:value-type="float" office:value="1152" calcext:value-type="float">
            <text:p><text:s/>1.152,00 </text:p>
          </table:table-cell>
          <table:table-cell table:style-name="ce5" office:value-type="string" calcext:value-type="string">
            <text:p>CANTINA SOCIALE FORMIGINE PEDEMONTANA SOCIETA' AGRICOLA <text:s text:c="9"/>COOPERATIV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6" calcext:value-type="float">
            <text:p>10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 calcext:value-type="float">
            <text:p>1638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UNIZIP - SOCIETA' A RESPONSABILITA' LIMITAT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6" calcext:value-type="float">
            <text:p>10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 calcext:value-type="float">
            <text:p>1639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IMPRESA VERDE MODENA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6" calcext:value-type="float">
            <text:p>10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0" calcext:value-type="float">
            <text:p>1640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STUDIO A.M.Z.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7" calcext:value-type="float">
            <text:p>105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1" calcext:value-type="float">
            <text:p>1641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TECNODIESEL S.N.C. DI BERNABEI FABIO &amp; C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7" calcext:value-type="float">
            <text:p>105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2" calcext:value-type="float">
            <text:p>1642</text:p>
          </table:table-cell>
          <table:table-cell table:style-name="ce6" office:value-type="date" office:date-value="2019-11-28" calcext:value-type="date">
            <text:p>28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MBULATORI VETERINARI MODENESI SOCIETA' TRA PROFESSIONISTI A 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58" calcext:value-type="float">
            <text:p>105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3" calcext:value-type="float">
            <text:p>1643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95.3" calcext:value-type="float">
            <text:p><text:s/>3.695,30 </text:p>
          </table:table-cell>
          <table:table-cell table:style-name="ce9" office:value-type="float" office:value="147.81" calcext:value-type="float">
            <text:p><text:s/>147,81 </text:p>
          </table:table-cell>
          <table:table-cell table:style-name="ce9" office:value-type="float" office:value="3547.49" calcext:value-type="float">
            <text:p><text:s/>3.547,49 </text:p>
          </table:table-cell>
          <table:table-cell table:style-name="ce5" office:value-type="string" calcext:value-type="string">
            <text:p>CONFEZIONI TERESA DI GARUTTI DIEGO E C. S.A.S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40" calcext:value-type="float">
            <text:p>10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4" calcext:value-type="float">
            <text:p>1644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700" calcext:value-type="float">
            <text:p><text:s/>7.700,00 </text:p>
          </table:table-cell>
          <table:table-cell table:style-name="ce9" office:value-type="float" office:value="308" calcext:value-type="float">
            <text:p><text:s/>308,00 </text:p>
          </table:table-cell>
          <table:table-cell table:style-name="ce9" office:value-type="float" office:value="7392" calcext:value-type="float">
            <text:p><text:s/>7.392,00 </text:p>
          </table:table-cell>
          <table:table-cell table:style-name="ce5" office:value-type="string" calcext:value-type="string">
            <text:p>COLIPRA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59" calcext:value-type="float">
            <text:p>105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5" calcext:value-type="float">
            <text:p>1645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805.84" calcext:value-type="float">
            <text:p><text:s/>11.805,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805.84" calcext:value-type="float">
            <text:p><text:s/>11.805,84 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731/2019 - I TRANCHE - <text:s/>BANDO PROMOZIONE EXPORT E INTERNAZIONALI</text:p>
          </table:table-cell>
          <table:table-cell table:style-name="ce7" office:value-type="float" office:value="1060" calcext:value-type="float">
            <text:p>106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6" calcext:value-type="float">
            <text:p>1646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" calcext:value-type="float">
            <text:p><text:s/>300,00 </text:p>
          </table:table-cell>
          <table:table-cell table:style-name="ce9" office:value-type="float" office:value="45" calcext:value-type="float">
            <text:p><text:s/>45,00 </text:p>
          </table:table-cell>
          <table:table-cell table:style-name="ce9" office:value-type="float" office:value="255" calcext:value-type="float">
            <text:p><text:s/>255,00 </text:p>
          </table:table-cell>
          <table:table-cell table:style-name="ce5" office:value-type="string" calcext:value-type="string">
            <text:p>SILVESTRI ELISABETTA</text:p>
          </table:table-cell>
          <table:table-cell table:style-name="ce5" office:value-type="string" calcext:value-type="string">
            <text:p>CESSIONE DIRITTI D'AUTORE RELATIVAMENTE AGLI ARTICOLI SU FEDELTA' AL LAVORO E SA</text:p>
          </table:table-cell>
          <table:table-cell table:style-name="ce7" office:value-type="float" office:value="1061" calcext:value-type="float">
            <text:p>106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0200" calcext:value-type="float">
            <text:p>110200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3OO1OO1</text:p>
          </table:table-cell>
          <table:table-cell table:style-name="ce7" office:value-type="float" office:value="5151" calcext:value-type="float">
            <text:p>5151</text:p>
          </table:table-cell>
          <table:table-cell table:style-name="ce5" office:value-type="string" calcext:value-type="string">
            <text:p>Immobilizzazioni immater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7" calcext:value-type="float">
            <text:p>1647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9.75" calcext:value-type="float">
            <text:p><text:s/>109,75 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9" office:value-type="float" office:value="87.8" calcext:value-type="float">
            <text:p><text:s/>87,80 </text:p>
          </table:table-cell>
          <table:table-cell table:style-name="ce5" office:value-type="string" calcext:value-type="string">
            <text:p>FERRARI ING. ROBERTO</text:p>
          </table:table-cell>
          <table:table-cell table:style-name="ce5" office:value-type="string" calcext:value-type="string">
            <text:p>FATTPA 3_19/2019 - GETTONI DI PRESENZA PER COMMISSIONI OPERE EDILI 2019</text:p>
          </table:table-cell>
          <table:table-cell table:style-name="ce7" office:value-type="float" office:value="1063" calcext:value-type="float">
            <text:p>10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7" calcext:value-type="float">
            <text:p>1647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96" calcext:value-type="float">
            <text:p><text:s/>0,9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96" calcext:value-type="float">
            <text:p><text:s/>0,96 </text:p>
          </table:table-cell>
          <table:table-cell table:style-name="ce5" office:value-type="string" calcext:value-type="string">
            <text:p>FERRARI ING. ROBERTO</text:p>
          </table:table-cell>
          <table:table-cell table:style-name="ce5" office:value-type="string" calcext:value-type="string">
            <text:p>FATTPA 3_19/2019 - GETTONI DI PRESENZA PER COMMISSIONI OPERE EDILI 2019</text:p>
          </table:table-cell>
          <table:table-cell table:style-name="ce7" office:value-type="float" office:value="1063" calcext:value-type="float">
            <text:p>10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7" calcext:value-type="float">
            <text:p>1647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.39" calcext:value-type="float">
            <text:p><text:s/>4,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.39" calcext:value-type="float">
            <text:p><text:s/>4,39 </text:p>
          </table:table-cell>
          <table:table-cell table:style-name="ce5" office:value-type="string" calcext:value-type="string">
            <text:p>FERRARI ING. ROBERTO</text:p>
          </table:table-cell>
          <table:table-cell table:style-name="ce5" office:value-type="string" calcext:value-type="string">
            <text:p>FATTPA 3_19/2019 - GETTONI DI PRESENZA PER COMMISSIONI OPERE EDILI 2019</text:p>
          </table:table-cell>
          <table:table-cell table:style-name="ce7" office:value-type="float" office:value="1063" calcext:value-type="float">
            <text:p>10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7" calcext:value-type="float">
            <text:p>1647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.15" calcext:value-type="float">
            <text:p><text:s/>24,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.15" calcext:value-type="float">
            <text:p><text:s/>24,15 </text:p>
          </table:table-cell>
          <table:table-cell table:style-name="ce5" office:value-type="string" calcext:value-type="string">
            <text:p>FERRARI ING. ROBERTO</text:p>
          </table:table-cell>
          <table:table-cell table:style-name="ce5" office:value-type="string" calcext:value-type="string">
            <text:p>FATTPA 3_19/2019 - GETTONI DI PRESENZA PER COMMISSIONI OPERE EDILI 2019</text:p>
          </table:table-cell>
          <table:table-cell table:style-name="ce7" office:value-type="float" office:value="1063" calcext:value-type="float">
            <text:p>10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8" calcext:value-type="float">
            <text:p>1648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9.26" calcext:value-type="float">
            <text:p><text:s/>139,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9.26" calcext:value-type="float">
            <text:p><text:s/>139,26 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622/2/2019 - SERVIZIO DI PORTIERATO E VIGILANZA NELLE GIORNATE DI APERT</text:p>
          </table:table-cell>
          <table:table-cell table:style-name="ce7" office:value-type="float" office:value="1064" calcext:value-type="float">
            <text:p>106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8" calcext:value-type="float">
            <text:p>1648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622/2/2019 - SERVIZIO DI PORTIERATO E VIGILANZA NELLE GIORNATE DI APERT</text:p>
          </table:table-cell>
          <table:table-cell table:style-name="ce7" office:value-type="float" office:value="1064" calcext:value-type="float">
            <text:p>106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4" calcext:value-type="float">
            <text:p><text:s/>6,4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.2" calcext:value-type="float">
            <text:p><text:s/>35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.2" calcext:value-type="float">
            <text:p><text:s/>35,2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0" calcext:value-type="float">
            <text:p><text:s/>160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9" office:value-type="float" office:value="128" calcext:value-type="float">
            <text:p><text:s/>128,00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41" calcext:value-type="float">
            <text:p><text:s/>1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41" calcext:value-type="float">
            <text:p><text:s/>1,41 </text:p>
          </table:table-cell>
          <table:table-cell table:style-name="ce5" office:value-type="string" calcext:value-type="string">
            <text:p>TONI MASSIMO</text:p>
          </table:table-cell>
          <table:table-cell table:style-name="ce5" office:value-type="string" calcext:value-type="string">
            <text:p>FATT. N. 59/2019 - COMPENSO PER PROCEDURE DI MEDIAZIONE NN. 197/2019 E N. 223/20</text:p>
          </table:table-cell>
          <table:table-cell table:style-name="ce7" office:value-type="float" office:value="1065" calcext:value-type="float">
            <text:p>106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0" calcext:value-type="float">
            <text:p>1650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5" office:value-type="string" calcext:value-type="string">
            <text:p>VETRERIA F.LLI FRIGIERI S.N.C. DI FRIGIERI FRANCESCO E MARCELLO</text:p>
          </table:table-cell>
          <table:table-cell table:style-name="ce5" office:value-type="string" calcext:value-type="string">
            <text:p>FATT. N. 287/2019 - ACQUISTO DISPOSITIVO CHIUDIPORTA SULLA PORTA A VETRI POSTA A</text:p>
          </table:table-cell>
          <table:table-cell table:style-name="ce7" office:value-type="float" office:value="1066" calcext:value-type="float">
            <text:p>106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8" calcext:value-type="float">
            <text:p>325018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4" calcext:value-type="float">
            <text:p>2124</text:p>
          </table:table-cell>
          <table:table-cell table:style-name="ce5" office:value-type="string" calcext:value-type="string">
            <text:p>Manutenzione ordinaria e riparazioni di immobili <text:s/>e loro pertinenz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1" calcext:value-type="float">
            <text:p>1651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.95" calcext:value-type="float">
            <text:p><text:s/>21,95 </text:p>
          </table:table-cell>
          <table:table-cell table:style-name="ce5" office:value-type="string" calcext:value-type="string">
            <text:p>SICREA SPA</text:p>
          </table:table-cell>
          <table:table-cell table:style-name="ce5" office:value-type="string" calcext:value-type="string">
            <text:p>FATT. N. VPA19000027/2019 - GETTONI DI PRESENZA PER COMMISSIONI OPERE EDILI 2019</text:p>
          </table:table-cell>
          <table:table-cell table:style-name="ce7" office:value-type="float" office:value="1067" calcext:value-type="float">
            <text:p>106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3.9" calcext:value-type="float">
            <text:p><text:s/>43,90 </text:p>
          </table:table-cell>
          <table:table-cell table:style-name="ce9" office:value-type="float" office:value="8.78" calcext:value-type="float">
            <text:p><text:s/>8,78 </text:p>
          </table:table-cell>
          <table:table-cell table:style-name="ce9" office:value-type="float" office:value="35.12" calcext:value-type="float">
            <text:p><text:s/>35,12 </text:p>
          </table:table-cell>
          <table:table-cell table:style-name="ce5" office:value-type="string" calcext:value-type="string">
            <text:p>STUDIO VESCOVINI ASSOCIATO</text:p>
          </table:table-cell>
          <table:table-cell table:style-name="ce5" office:value-type="string" calcext:value-type="string">
            <text:p>FATT. N. 46/2019 - GETTONI DI PRESENZA PER COMMISSIONI OPERE EDILI 2019</text:p>
          </table:table-cell>
          <table:table-cell table:style-name="ce7" office:value-type="float" office:value="1068" calcext:value-type="float">
            <text:p>10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48" calcext:value-type="float">
            <text:p><text:s/>0,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48" calcext:value-type="float">
            <text:p><text:s/>0,48 </text:p>
          </table:table-cell>
          <table:table-cell table:style-name="ce5" office:value-type="string" calcext:value-type="string">
            <text:p>STUDIO VESCOVINI ASSOCIATO</text:p>
          </table:table-cell>
          <table:table-cell table:style-name="ce5" office:value-type="string" calcext:value-type="string">
            <text:p>FATT. N. 46/2019 - GETTONI DI PRESENZA PER COMMISSIONI OPERE EDILI 2019</text:p>
          </table:table-cell>
          <table:table-cell table:style-name="ce7" office:value-type="float" office:value="1068" calcext:value-type="float">
            <text:p>10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.2" calcext:value-type="float">
            <text:p><text:s/>2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.2" calcext:value-type="float">
            <text:p><text:s/>2,20 </text:p>
          </table:table-cell>
          <table:table-cell table:style-name="ce5" office:value-type="string" calcext:value-type="string">
            <text:p>STUDIO VESCOVINI ASSOCIATO</text:p>
          </table:table-cell>
          <table:table-cell table:style-name="ce5" office:value-type="string" calcext:value-type="string">
            <text:p>FATT. N. 46/2019 - GETTONI DI PRESENZA PER COMMISSIONI OPERE EDILI 2019</text:p>
          </table:table-cell>
          <table:table-cell table:style-name="ce7" office:value-type="float" office:value="1068" calcext:value-type="float">
            <text:p>10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.66" calcext:value-type="float">
            <text:p><text:s/>9,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.66" calcext:value-type="float">
            <text:p><text:s/>9,66 </text:p>
          </table:table-cell>
          <table:table-cell table:style-name="ce5" office:value-type="string" calcext:value-type="string">
            <text:p>STUDIO VESCOVINI ASSOCIATO</text:p>
          </table:table-cell>
          <table:table-cell table:style-name="ce5" office:value-type="string" calcext:value-type="string">
            <text:p>FATT. N. 46/2019 - GETTONI DI PRESENZA PER COMMISSIONI OPERE EDILI 2019</text:p>
          </table:table-cell>
          <table:table-cell table:style-name="ce7" office:value-type="float" office:value="1068" calcext:value-type="float">
            <text:p>106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3" calcext:value-type="float">
            <text:p>1653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7375.48" calcext:value-type="float">
            <text:p><text:s/>217.375,4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7375.48" calcext:value-type="float">
            <text:p><text:s/>217.375,48 </text:p>
          </table:table-cell>
          <table:table-cell table:style-name="ce5" office:value-type="string" calcext:value-type="string">
            <text:p>FONDAZIONE DEMOCENTER-SIPE</text:p>
          </table:table-cell>
          <table:table-cell table:style-name="ce5" office:value-type="string" calcext:value-type="string">
            <text:p>CONTRIBUTO ALLA FONDAZIONE DEMOCENTER SIPE PER PIANO ATTIVITA' 2018</text:p>
          </table:table-cell>
          <table:table-cell table:style-name="ce7" office:value-type="float" office:value="1537" calcext:value-type="float">
            <text:p>15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float" office:value="40110201" calcext:value-type="float">
            <text:p>40110201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4" calcext:value-type="float">
            <text:p>1654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-14" calcext:value-type="float">
            <text:p>-1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-14" calcext:value-type="float">
            <text:p>-14,00 </text:p>
          </table:table-cell>
          <table:table-cell table:style-name="ce5" office:value-type="string" calcext:value-type="string">
            <text:p>HERA COMM S.R.L.</text:p>
          </table:table-cell>
          <table:table-cell table:style-name="ce5" office:value-type="string" calcext:value-type="string">
            <text:p>SALDO FORNITURA ENERGIA ELETTRICA - VECCHIO CONTRATTO - DA COMPENSARE CON REV. N</text:p>
          </table:table-cell>
          <table:table-cell table:style-name="ce7" office:value-type="float" office:value="1069" calcext:value-type="float">
            <text:p>106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4" calcext:value-type="float">
            <text:p>325004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4" calcext:value-type="float">
            <text:p>1654</text:p>
          </table:table-cell>
          <table:table-cell table:style-name="ce6" office:value-type="date" office:date-value="2019-11-29" calcext:value-type="date">
            <text:p>29-nov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.44" calcext:value-type="float">
            <text:p><text:s/>14,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.44" calcext:value-type="float">
            <text:p><text:s/>14,44 </text:p>
          </table:table-cell>
          <table:table-cell table:style-name="ce5" office:value-type="string" calcext:value-type="string">
            <text:p>HERA COMM S.R.L.</text:p>
          </table:table-cell>
          <table:table-cell table:style-name="ce5" office:value-type="string" calcext:value-type="string">
            <text:p>SALDO FORNITURA ENERGIA ELETTRICA - VECCHIO CONTRATTO - DA COMPENSARE CON REV. N</text:p>
          </table:table-cell>
          <table:table-cell table:style-name="ce7" office:value-type="float" office:value="1069" calcext:value-type="float">
            <text:p>106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4" calcext:value-type="float">
            <text:p>325004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18" calcext:value-type="float">
            <text:p><text:s/>4.01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18" calcext:value-type="float">
            <text:p><text:s/>4.018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1" calcext:value-type="float">
            <text:p>32701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668" calcext:value-type="float">
            <text:p><text:s/>14.66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668" calcext:value-type="float">
            <text:p><text:s/>14.668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1" calcext:value-type="float">
            <text:p>32701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85" calcext:value-type="float">
            <text:p><text:s/>1.68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85" calcext:value-type="float">
            <text:p><text:s/>1.685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33" calcext:value-type="float">
            <text:p><text:s/>2.03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33" calcext:value-type="float">
            <text:p><text:s/>2.033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3.4" calcext:value-type="float">
            <text:p><text:s/>113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3.4" calcext:value-type="float">
            <text:p><text:s/>113,4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4" calcext:value-type="float">
            <text:p>325084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4" calcext:value-type="float">
            <text:p><text:s/>10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4" calcext:value-type="float">
            <text:p><text:s/>104,0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3" calcext:value-type="float">
            <text:p>325053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20.6" calcext:value-type="float">
            <text:p><text:s/>620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0.6" calcext:value-type="float">
            <text:p><text:s/>620,60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6.66" calcext:value-type="float">
            <text:p><text:s/>166,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6.66" calcext:value-type="float">
            <text:p><text:s/>166,66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1.65" calcext:value-type="float">
            <text:p><text:s/>331,6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1.65" calcext:value-type="float">
            <text:p><text:s/>331,65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4" calcext:value-type="float">
            <text:p>325084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6.67" calcext:value-type="float">
            <text:p><text:s/>166,6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6.67" calcext:value-type="float">
            <text:p><text:s/>166,67 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SERVIZI INFOCAMERE DA COMPENSARE CON REVERSALE N. 766/19</text:p>
          </table:table-cell>
          <table:table-cell table:style-name="ce7" office:value-type="float" office:value="1070" calcext:value-type="float">
            <text:p>107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63" calcext:value-type="float">
            <text:p><text:s/>3.36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63" calcext:value-type="float">
            <text:p><text:s/>3.363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SALDO IMU E TASI 2019 IMMOBILI CAMERALI</text:p>
          </table:table-cell>
          <table:table-cell table:style-name="ce7" office:value-type="float" office:value="1071" calcext:value-type="float">
            <text:p>10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4" calcext:value-type="float">
            <text:p>327024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D3OO1OO2</text:p>
          </table:table-cell>
          <table:table-cell table:style-name="ce7" office:value-type="float" office:value="4405" calcext:value-type="float">
            <text:p>4405</text:p>
          </table:table-cell>
          <table:table-cell table:style-name="ce5" office:value-type="string" calcext:value-type="string">
            <text:p>IC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827" calcext:value-type="float">
            <text:p><text:s/>8.827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827" calcext:value-type="float">
            <text:p><text:s/>8.827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SALDO IMU E TASI 2019 IMMOBILI CAMERALI</text:p>
          </table:table-cell>
          <table:table-cell table:style-name="ce7" office:value-type="float" office:value="1071" calcext:value-type="float">
            <text:p>10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4" calcext:value-type="float">
            <text:p>327024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405" calcext:value-type="float">
            <text:p>4405</text:p>
          </table:table-cell>
          <table:table-cell table:style-name="ce5" office:value-type="string" calcext:value-type="string">
            <text:p>IC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91" calcext:value-type="float">
            <text:p><text:s/>2.191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91" calcext:value-type="float">
            <text:p><text:s/>2.191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SALDO IMU E TASI 2019 IMMOBILI CAMERALI</text:p>
          </table:table-cell>
          <table:table-cell table:style-name="ce7" office:value-type="float" office:value="1071" calcext:value-type="float">
            <text:p>10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4" calcext:value-type="float">
            <text:p>327024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405" calcext:value-type="float">
            <text:p>4405</text:p>
          </table:table-cell>
          <table:table-cell table:style-name="ce5" office:value-type="string" calcext:value-type="string">
            <text:p>IC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517" calcext:value-type="float">
            <text:p><text:s/>10.517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517" calcext:value-type="float">
            <text:p><text:s/>10.517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SALDO IMU E TASI 2019 IMMOBILI CAMERALI</text:p>
          </table:table-cell>
          <table:table-cell table:style-name="ce7" office:value-type="float" office:value="1071" calcext:value-type="float">
            <text:p>10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4" calcext:value-type="float">
            <text:p>327024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D3OO1OO2</text:p>
          </table:table-cell>
          <table:table-cell table:style-name="ce7" office:value-type="float" office:value="4405" calcext:value-type="float">
            <text:p>4405</text:p>
          </table:table-cell>
          <table:table-cell table:style-name="ce5" office:value-type="string" calcext:value-type="string">
            <text:p>IC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819" calcext:value-type="float">
            <text:p><text:s/>17.819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819" calcext:value-type="float">
            <text:p><text:s/>17.819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SALDO IMU E TASI 2019 IMMOBILI CAMERALI</text:p>
          </table:table-cell>
          <table:table-cell table:style-name="ce7" office:value-type="float" office:value="1071" calcext:value-type="float">
            <text:p>10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4" calcext:value-type="float">
            <text:p>327024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4405" calcext:value-type="float">
            <text:p>4405</text:p>
          </table:table-cell>
          <table:table-cell table:style-name="ce5" office:value-type="string" calcext:value-type="string">
            <text:p>IC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7" calcext:value-type="float">
            <text:p>1657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976.6" calcext:value-type="float">
            <text:p><text:s/>26.976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976.6" calcext:value-type="float">
            <text:p><text:s/>26.976,6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I ACCONTO IRES ANNO 2019</text:p>
          </table:table-cell>
          <table:table-cell table:style-name="ce7" office:value-type="float" office:value="1054" calcext:value-type="float">
            <text:p>1054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1" calcext:value-type="float">
            <text:p>1215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2" calcext:value-type="float">
            <text:p>4402</text:p>
          </table:table-cell>
          <table:table-cell table:style-name="ce5" office:value-type="string" calcext:value-type="string">
            <text:p>IRE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8" calcext:value-type="float">
            <text:p>1658</text:p>
          </table:table-cell>
          <table:table-cell table:style-name="ce6" office:value-type="date" office:date-value="2019-12-02" calcext:value-type="date">
            <text:p>0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95" calcext:value-type="float">
            <text:p><text:s/>1.39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95" calcext:value-type="float">
            <text:p><text:s/>1.395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I ACCONTO IRAP ANNO 2019</text:p>
          </table:table-cell>
          <table:table-cell table:style-name="ce7" office:value-type="float" office:value="1055" calcext:value-type="float">
            <text:p>105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2" calcext:value-type="float">
            <text:p>121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1" calcext:value-type="float">
            <text:p>4401</text:p>
          </table:table-cell>
          <table:table-cell table:style-name="ce5" office:value-type="string" calcext:value-type="string">
            <text:p>IRAP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9" calcext:value-type="float">
            <text:p>1659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6511.22" calcext:value-type="float">
            <text:p><text:s/>86.511,2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6511.22" calcext:value-type="float">
            <text:p><text:s/>86.511,22 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- TREDICESIMA MENSILITA' 2019</text:p>
          </table:table-cell>
          <table:table-cell table:style-name="ce7" office:value-type="float" office:value="1072" calcext:value-type="float">
            <text:p>107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4000" calcext:value-type="float">
            <text:p>244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Competenze fisse e accessorie a favore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0" calcext:value-type="float">
            <text:p>1660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50" calcext:value-type="float">
            <text:p><text:s/>10.2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250" calcext:value-type="float">
            <text:p><text:s/>10.250,00 </text:p>
          </table:table-cell>
          <table:table-cell table:style-name="ce5" office:value-type="string" calcext:value-type="string">
            <text:p>NAZARENO WORK SOCIETA' COOPERATIVA SOCIALE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6" calcext:value-type="float">
            <text:p>10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1" calcext:value-type="float">
            <text:p>1661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50" calcext:value-type="float">
            <text:p><text:s/>10.250,00 </text:p>
          </table:table-cell>
          <table:table-cell table:style-name="ce9" office:value-type="float" office:value="410" calcext:value-type="float">
            <text:p><text:s/>410,00 </text:p>
          </table:table-cell>
          <table:table-cell table:style-name="ce9" office:value-type="float" office:value="9840" calcext:value-type="float">
            <text:p><text:s/>9.840,00 </text:p>
          </table:table-cell>
          <table:table-cell table:style-name="ce5" office:value-type="string" calcext:value-type="string">
            <text:p>MEDIAGROUP98 SOCIETA' COOPERATIVA, <text:s text:c="30"/>ABBREVIABILE IN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2" calcext:value-type="float">
            <text:p>1662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50" calcext:value-type="float">
            <text:p><text:s/>10.050,00 </text:p>
          </table:table-cell>
          <table:table-cell table:style-name="ce9" office:value-type="float" office:value="402" calcext:value-type="float">
            <text:p><text:s/>402,00 </text:p>
          </table:table-cell>
          <table:table-cell table:style-name="ce9" office:value-type="float" office:value="9648" calcext:value-type="float">
            <text:p><text:s/>9.648,00 </text:p>
          </table:table-cell>
          <table:table-cell table:style-name="ce5" office:value-type="string" calcext:value-type="string">
            <text:p>OTTANI MECCANICA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3" calcext:value-type="float">
            <text:p>1663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50" calcext:value-type="float">
            <text:p><text:s/>10.250,00 </text:p>
          </table:table-cell>
          <table:table-cell table:style-name="ce9" office:value-type="float" office:value="410" calcext:value-type="float">
            <text:p><text:s/>410,00 </text:p>
          </table:table-cell>
          <table:table-cell table:style-name="ce9" office:value-type="float" office:value="9840" calcext:value-type="float">
            <text:p><text:s/>9.840,00 </text:p>
          </table:table-cell>
          <table:table-cell table:style-name="ce5" office:value-type="string" calcext:value-type="string">
            <text:p>ENCAPLAST S.P.A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4" calcext:value-type="float">
            <text:p>1664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50" calcext:value-type="float">
            <text:p><text:s/>10.250,00 </text:p>
          </table:table-cell>
          <table:table-cell table:style-name="ce9" office:value-type="float" office:value="410" calcext:value-type="float">
            <text:p><text:s/>410,00 </text:p>
          </table:table-cell>
          <table:table-cell table:style-name="ce9" office:value-type="float" office:value="9840" calcext:value-type="float">
            <text:p><text:s/>9.840,00 </text:p>
          </table:table-cell>
          <table:table-cell table:style-name="ce5" office:value-type="string" calcext:value-type="string">
            <text:p>ZANASI <text:s/>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5" calcext:value-type="float">
            <text:p>1665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704.6" calcext:value-type="float">
            <text:p><text:s/>4.704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04.6" calcext:value-type="float">
            <text:p><text:s/>4.704,60 </text:p>
          </table:table-cell>
          <table:table-cell table:style-name="ce5" office:value-type="string" calcext:value-type="string">
            <text:p>LOWELL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5" calcext:value-type="float">
            <text:p>1665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545.4" calcext:value-type="float">
            <text:p><text:s/>5.545,40 </text:p>
          </table:table-cell>
          <table:table-cell table:style-name="ce9" office:value-type="float" office:value="221.82" calcext:value-type="float">
            <text:p><text:s/>221,82 </text:p>
          </table:table-cell>
          <table:table-cell table:style-name="ce9" office:value-type="float" office:value="5323.58" calcext:value-type="float">
            <text:p><text:s/>5.323,58 </text:p>
          </table:table-cell>
          <table:table-cell table:style-name="ce5" office:value-type="string" calcext:value-type="string">
            <text:p>LOWELL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6" calcext:value-type="float">
            <text:p>1666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00" calcext:value-type="float">
            <text:p><text:s/>2.1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00" calcext:value-type="float">
            <text:p><text:s/>2.100,00 </text:p>
          </table:table-cell>
          <table:table-cell table:style-name="ce5" office:value-type="string" calcext:value-type="string">
            <text:p>SPATRA SERVIZI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6" calcext:value-type="float">
            <text:p>1666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06" calcext:value-type="float">
            <text:p><text:s/>2.406,00 </text:p>
          </table:table-cell>
          <table:table-cell table:style-name="ce9" office:value-type="float" office:value="96.24" calcext:value-type="float">
            <text:p><text:s/>96,24 </text:p>
          </table:table-cell>
          <table:table-cell table:style-name="ce9" office:value-type="float" office:value="2309.76" calcext:value-type="float">
            <text:p><text:s/>2.309,76 </text:p>
          </table:table-cell>
          <table:table-cell table:style-name="ce5" office:value-type="string" calcext:value-type="string">
            <text:p>SPATRA SERVIZI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7" calcext:value-type="float">
            <text:p>1667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MUCCHI LUC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8" calcext:value-type="float">
            <text:p>1668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C.T.F. RENTAL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9" calcext:value-type="float">
            <text:p>1669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GHIDONI BEVANDE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0" calcext:value-type="float">
            <text:p>1670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CEDEM CONSORZIO EDILE ELETTRO MECCANICO SOCIETA' CONSORTILE <text:s text:c="5"/>A R.L., ABBREVI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1" calcext:value-type="float">
            <text:p>1671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26.7" calcext:value-type="float">
            <text:p><text:s/>5.026,70 </text:p>
          </table:table-cell>
          <table:table-cell table:style-name="ce9" office:value-type="float" office:value="201.07" calcext:value-type="float">
            <text:p><text:s/>201,07 </text:p>
          </table:table-cell>
          <table:table-cell table:style-name="ce9" office:value-type="float" office:value="4825.63" calcext:value-type="float">
            <text:p><text:s/>4.825,63 </text:p>
          </table:table-cell>
          <table:table-cell table:style-name="ce5" office:value-type="string" calcext:value-type="string">
            <text:p>LA BOTTEGA DEL PITTORE DI ZERBINI GIULIANO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2" calcext:value-type="float">
            <text:p>1672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EVAR SOCIETA' A RESPONSABILITA' 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3" calcext:value-type="float">
            <text:p>1673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ZACCARIA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4" calcext:value-type="float">
            <text:p>1674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LAROY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5" calcext:value-type="float">
            <text:p>1675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EASYSNAP TECHNOLOGY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6" calcext:value-type="float">
            <text:p>1676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ALBRIZZI RETAIL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7" calcext:value-type="float">
            <text:p>1677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000" calcext:value-type="float">
            <text:p><text:s/>7.000,00 </text:p>
          </table:table-cell>
          <table:table-cell table:style-name="ce9" office:value-type="float" office:value="280" calcext:value-type="float">
            <text:p><text:s/>280,00 </text:p>
          </table:table-cell>
          <table:table-cell table:style-name="ce9" office:value-type="float" office:value="6720" calcext:value-type="float">
            <text:p><text:s/>6.720,00 </text:p>
          </table:table-cell>
          <table:table-cell table:style-name="ce5" office:value-type="string" calcext:value-type="string">
            <text:p>OS SOFTWARE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5" calcext:value-type="float">
            <text:p>10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8" calcext:value-type="float">
            <text:p>1678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49.6" calcext:value-type="float">
            <text:p><text:s/>1.749,60 </text:p>
          </table:table-cell>
          <table:table-cell table:style-name="ce9" office:value-type="float" office:value="69.98" calcext:value-type="float">
            <text:p><text:s/>69,98 </text:p>
          </table:table-cell>
          <table:table-cell table:style-name="ce9" office:value-type="float" office:value="1679.62" calcext:value-type="float">
            <text:p><text:s/>1.679,62 </text:p>
          </table:table-cell>
          <table:table-cell table:style-name="ce5" office:value-type="string" calcext:value-type="string">
            <text:p>JUNGLE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7" calcext:value-type="float">
            <text:p>107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9" calcext:value-type="float">
            <text:p>1679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250.4" calcext:value-type="float">
            <text:p><text:s/>8.250,40 </text:p>
          </table:table-cell>
          <table:table-cell table:style-name="ce9" office:value-type="float" office:value="330.02" calcext:value-type="float">
            <text:p><text:s/>330,02 </text:p>
          </table:table-cell>
          <table:table-cell table:style-name="ce9" office:value-type="float" office:value="7920.38" calcext:value-type="float">
            <text:p><text:s/>7.920,38 </text:p>
          </table:table-cell>
          <table:table-cell table:style-name="ce5" office:value-type="string" calcext:value-type="string">
            <text:p>JUNGLE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77" calcext:value-type="float">
            <text:p>107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0" calcext:value-type="float">
            <text:p>1680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57" calcext:value-type="float">
            <text:p><text:s/>1.157,00 </text:p>
          </table:table-cell>
          <table:table-cell table:style-name="ce9" office:value-type="float" office:value="46.28" calcext:value-type="float">
            <text:p><text:s/>46,28 </text:p>
          </table:table-cell>
          <table:table-cell table:style-name="ce9" office:value-type="float" office:value="1110.72" calcext:value-type="float">
            <text:p><text:s/>1.110,72 </text:p>
          </table:table-cell>
          <table:table-cell table:style-name="ce5" office:value-type="string" calcext:value-type="string">
            <text:p>SOLAR IMPIANTI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8" calcext:value-type="float">
            <text:p>10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1" calcext:value-type="float">
            <text:p>1681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C.T.F. MARKETING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8" calcext:value-type="float">
            <text:p>10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2" calcext:value-type="float">
            <text:p>1682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FATTORE P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8" calcext:value-type="float">
            <text:p>10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3" calcext:value-type="float">
            <text:p>1683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SIGNITALY POLIGRAPH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8" calcext:value-type="float">
            <text:p>10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4" calcext:value-type="float">
            <text:p>1684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KERADOM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8" calcext:value-type="float">
            <text:p>10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5" calcext:value-type="float">
            <text:p>1685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SAVITRI SRL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8" calcext:value-type="float">
            <text:p>10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 calcext:value-type="float">
            <text:p>1686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ITALAUTO CAR - SOCIETA' A RESPONSABILITA' LIMITATA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9" calcext:value-type="float">
            <text:p>10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7" calcext:value-type="float">
            <text:p>1687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A22 SOCIETA' A RESPONSABILITA' LIMITATA SEMPLIFICATA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9" calcext:value-type="float">
            <text:p>10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8" calcext:value-type="float">
            <text:p>1688</text:p>
          </table:table-cell>
          <table:table-cell table:style-name="ce6" office:value-type="date" office:date-value="2019-12-04" calcext:value-type="date">
            <text:p>04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KERNEL SISTEMI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79" calcext:value-type="float">
            <text:p>10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9" calcext:value-type="float">
            <text:p>1689</text:p>
          </table:table-cell>
          <table:table-cell table:style-name="ce6" office:value-type="date" office:date-value="2019-12-05" calcext:value-type="date">
            <text:p>05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1920" calcext:value-type="float">
            <text:p><text:s/>1.920,00 </text:p>
          </table:table-cell>
          <table:table-cell table:style-name="ce5" office:value-type="string" calcext:value-type="string">
            <text:p>LA VECCHIA DISPENSA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80" calcext:value-type="float">
            <text:p>10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0" calcext:value-type="float">
            <text:p>1690</text:p>
          </table:table-cell>
          <table:table-cell table:style-name="ce6" office:value-type="date" office:date-value="2019-12-05" calcext:value-type="date">
            <text:p>05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9" office:value-type="float" office:value="100" calcext:value-type="float">
            <text:p><text:s/>100,00 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5" office:value-type="string" calcext:value-type="string">
            <text:p>TECNOFILIERE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81" calcext:value-type="float">
            <text:p>108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1" calcext:value-type="float">
            <text:p>1691</text:p>
          </table:table-cell>
          <table:table-cell table:style-name="ce6" office:value-type="date" office:date-value="2019-12-05" calcext:value-type="date">
            <text:p>05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57.82" calcext:value-type="float">
            <text:p><text:s/>457,82 </text:p>
          </table:table-cell>
          <table:table-cell table:style-name="ce9" office:value-type="float" office:value="18.31" calcext:value-type="float">
            <text:p><text:s/>18,31 </text:p>
          </table:table-cell>
          <table:table-cell table:style-name="ce9" office:value-type="float" office:value="439.51" calcext:value-type="float">
            <text:p><text:s/>439,51 </text:p>
          </table:table-cell>
          <table:table-cell table:style-name="ce5" office:value-type="string" calcext:value-type="string">
            <text:p>LOWELL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81" calcext:value-type="float">
            <text:p>108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2" calcext:value-type="float">
            <text:p>1692</text:p>
          </table:table-cell>
          <table:table-cell table:style-name="ce6" office:value-type="date" office:date-value="2019-12-05" calcext:value-type="date">
            <text:p>05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42.18" calcext:value-type="float">
            <text:p><text:s/>1.542,18 </text:p>
          </table:table-cell>
          <table:table-cell table:style-name="ce9" office:value-type="float" office:value="61.69" calcext:value-type="float">
            <text:p><text:s/>61,69 </text:p>
          </table:table-cell>
          <table:table-cell table:style-name="ce9" office:value-type="float" office:value="1480.49" calcext:value-type="float">
            <text:p><text:s/>1.480,49 </text:p>
          </table:table-cell>
          <table:table-cell table:style-name="ce5" office:value-type="string" calcext:value-type="string">
            <text:p>LOWELL S.R.L.</text:p>
          </table:table-cell>
          <table:table-cell table:style-name="ce5" office:value-type="string" calcext:value-type="string">
            <text:p>BANDO INTERNAZIONALIZZAZIONE - ANNO 2019</text:p>
          </table:table-cell>
          <table:table-cell table:style-name="ce7" office:value-type="float" office:value="1082" calcext:value-type="float">
            <text:p>108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31D11102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3" calcext:value-type="float">
            <text:p>1693</text:p>
          </table:table-cell>
          <table:table-cell table:style-name="ce6" office:value-type="date" office:date-value="2019-12-05" calcext:value-type="date">
            <text:p>05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5" office:value-type="string" calcext:value-type="string">
            <text:p>TRIBUNALE DI MODENA - ESECUZIONE IMMOBILIARE N. 344/2012</text:p>
          </table:table-cell>
          <table:table-cell table:style-name="ce5" office:value-type="string" calcext:value-type="string">
            <text:p>RIMBORSO ERRATO PAGAMENTO SU PROCEDURA 344/2012</text:p>
          </table:table-cell>
          <table:table-cell table:style-name="ce7" office:value-type="float" office:value="1083" calcext:value-type="float">
            <text:p>108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4" calcext:value-type="float">
            <text:p>1694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FORGHIERI LUC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84" calcext:value-type="float">
            <text:p>108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5" calcext:value-type="float">
            <text:p>1695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STUDIO MPA CONSULTING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85" calcext:value-type="float">
            <text:p>108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6" calcext:value-type="float">
            <text:p>1696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DOMARC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85" calcext:value-type="float">
            <text:p>108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7" calcext:value-type="float">
            <text:p>1697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BIGNARDI MAURIZIO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85" calcext:value-type="float">
            <text:p>108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8" calcext:value-type="float">
            <text:p>1698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PULSAR INDUSTRY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086" calcext:value-type="float">
            <text:p>108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.57" calcext:value-type="float">
            <text:p><text:s/>18,5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.57" calcext:value-type="float">
            <text:p><text:s/>18,5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1" calcext:value-type="float">
            <text:p>2430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259.84" calcext:value-type="float">
            <text:p><text:s/>32.259,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259.84" calcext:value-type="float">
            <text:p><text:s/>32.259,8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05" calcext:value-type="float">
            <text:p>243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.96" calcext:value-type="float">
            <text:p><text:s/>13,9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.96" calcext:value-type="float">
            <text:p><text:s/>13,9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04" calcext:value-type="float">
            <text:p>243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10" calcext:value-type="float">
            <text:p>4510</text:p>
          </table:table-cell>
          <table:table-cell table:style-name="ce5" office:value-type="string" calcext:value-type="string">
            <text:p>Contributi previdenziali e assistenziali su indennità a organi istituzionali e altri compens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.47" calcext:value-type="float">
            <text:p><text:s/>7,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.47" calcext:value-type="float">
            <text:p><text:s/>7,4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2" calcext:value-type="float">
            <text:p>2430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46" calcext:value-type="float">
            <text:p><text:s/>0,4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46" calcext:value-type="float">
            <text:p><text:s/>0,4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3" calcext:value-type="float">
            <text:p>243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08" calcext:value-type="float">
            <text:p><text:s/>1,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08" calcext:value-type="float">
            <text:p><text:s/>1,08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2" calcext:value-type="float">
            <text:p>121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1" calcext:value-type="float">
            <text:p>4401</text:p>
          </table:table-cell>
          <table:table-cell table:style-name="ce5" office:value-type="string" calcext:value-type="string">
            <text:p>IRAP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36.97" calcext:value-type="float">
            <text:p><text:s/>30.036,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0036.97" calcext:value-type="float">
            <text:p><text:s/>30.036,9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2" calcext:value-type="float">
            <text:p>2430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89.21" calcext:value-type="float">
            <text:p><text:s/>3.589,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89.21" calcext:value-type="float">
            <text:p><text:s/>3.589,2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6" calcext:value-type="float">
            <text:p>2430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22.8" calcext:value-type="float">
            <text:p><text:s/>1.322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22.8" calcext:value-type="float">
            <text:p><text:s/>1.322,8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8" calcext:value-type="float">
            <text:p>2430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Ritenute erariali a carico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817.54" calcext:value-type="float">
            <text:p><text:s/>9.817,5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817.54" calcext:value-type="float">
            <text:p><text:s/>9.817,5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512" calcext:value-type="float">
            <text:p>121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1" calcext:value-type="float">
            <text:p>4401</text:p>
          </table:table-cell>
          <table:table-cell table:style-name="ce5" office:value-type="string" calcext:value-type="string">
            <text:p>IRAP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2.23" calcext:value-type="float">
            <text:p><text:s/>382,2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2.23" calcext:value-type="float">
            <text:p><text:s/>382,2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30001" calcext:value-type="float">
            <text:p>2300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02" calcext:value-type="float">
            <text:p>1502</text:p>
          </table:table-cell>
          <table:table-cell table:style-name="ce5" office:value-type="string" calcext:value-type="string">
            <text:p>TFR a carico direttamente <text:s/>dell'En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2.1" calcext:value-type="float">
            <text:p><text:s/>242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2.1" calcext:value-type="float">
            <text:p><text:s/>242,1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3" calcext:value-type="float">
            <text:p>2430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9" calcext:value-type="float">
            <text:p>4509</text:p>
          </table:table-cell>
          <table:table-cell table:style-name="ce5" office:value-type="string" calcext:value-type="string">
            <text:p>Ritenute erariali su indennità a organi istituzionali e altri compens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629.1" calcext:value-type="float">
            <text:p><text:s/>5.629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29.1" calcext:value-type="float">
            <text:p><text:s/>5.629,1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4" calcext:value-type="float">
            <text:p>2430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.66" calcext:value-type="float">
            <text:p><text:s/>36,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.66" calcext:value-type="float">
            <text:p><text:s/>36,6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6.14" calcext:value-type="float">
            <text:p><text:s/>126,1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.14" calcext:value-type="float">
            <text:p><text:s/>126,1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05" calcext:value-type="float">
            <text:p>243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74.69" calcext:value-type="float">
            <text:p><text:s/>474,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74.69" calcext:value-type="float">
            <text:p><text:s/>474,69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131.1" calcext:value-type="float">
            <text:p><text:s/>12.131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131.1" calcext:value-type="float">
            <text:p><text:s/>12.131,1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9" calcext:value-type="float">
            <text:p>2430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.04" calcext:value-type="float">
            <text:p><text:s/>7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.04" calcext:value-type="float">
            <text:p><text:s/>7,04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- SCAD. 16/12/2019 - LIQUIDAZIONE ONERI SU STIPENDI MESE DI NOVEMBRE 2019</text:p>
          </table:table-cell>
          <table:table-cell table:style-name="ce7" office:value-type="float" office:value="1087" calcext:value-type="float">
            <text:p>10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10" calcext:value-type="float">
            <text:p>2430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12" calcext:value-type="float">
            <text:p>4512</text:p>
          </table:table-cell>
          <table:table-cell table:style-name="ce5" office:value-type="string" calcext:value-type="string">
            <text:p>Ritenute previdenziali ed assistenziali a carico degli organi istituzionali 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1" calcext:value-type="float">
            <text:p>1701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0" calcext:value-type="float">
            <text:p><text:s/>41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0" calcext:value-type="float">
            <text:p><text:s/>410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2/19 - RAVVEDIMENTO OPEROSO PER MANCATO VERSAMENTO RITENUTA SU C</text:p>
          </table:table-cell>
          <table:table-cell table:style-name="ce7" office:value-type="float" office:value="1088" calcext:value-type="float">
            <text:p>108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004" calcext:value-type="float">
            <text:p>2430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2" calcext:value-type="float">
            <text:p>1702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27" calcext:value-type="float">
            <text:p><text:s/>0,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27" calcext:value-type="float">
            <text:p><text:s/>0,2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2/19 - SANZIONE E INTERESSI SU RAVVEDIMENTO OPEROSO RITENUTE SU </text:p>
          </table:table-cell>
          <table:table-cell table:style-name="ce7" office:value-type="float" office:value="1089" calcext:value-type="float">
            <text:p>108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40" calcext:value-type="float">
            <text:p>327040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01" calcext:value-type="float">
            <text:p>4301</text:p>
          </table:table-cell>
          <table:table-cell table:style-name="ce5" office:value-type="string" calcext:value-type="string">
            <text:p>Interessi passivi a Amministrazioni pubblich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2" calcext:value-type="float">
            <text:p>1702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15" calcext:value-type="float">
            <text:p><text:s/>6,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15" calcext:value-type="float">
            <text:p><text:s/>6,15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12/19 - SANZIONE E INTERESSI SU RAVVEDIMENTO OPEROSO RITENUTE SU </text:p>
          </table:table-cell>
          <table:table-cell table:style-name="ce7" office:value-type="float" office:value="1089" calcext:value-type="float">
            <text:p>108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7" calcext:value-type="float">
            <text:p>327017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1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3" calcext:value-type="float">
            <text:p>1703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8" calcext:value-type="float">
            <text:p><text:s/>16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8" calcext:value-type="float">
            <text:p><text:s/>168,00 </text:p>
          </table:table-cell>
          <table:table-cell table:style-name="ce5" office:value-type="string" calcext:value-type="string">
            <text:p>DE PAULA KATIA</text:p>
          </table:table-cell>
          <table:table-cell table:style-name="ce5" office:value-type="string" calcext:value-type="string">
            <text:p>RIMBORSO SOMMA VERSATA ERRONEAMENTE TRAMITE BONIFICO PER ISCRIZIONE RUOLO CONDUC</text:p>
          </table:table-cell>
          <table:table-cell table:style-name="ce7" office:value-type="float" office:value="1090" calcext:value-type="float">
            <text:p>109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4" calcext:value-type="float">
            <text:p>1704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3.9" calcext:value-type="float">
            <text:p><text:s/>43,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3.9" calcext:value-type="float">
            <text:p><text:s/>43,90 </text:p>
          </table:table-cell>
          <table:table-cell table:style-name="ce5" office:value-type="string" calcext:value-type="string">
            <text:p>ACQUACALDA SRL</text:p>
          </table:table-cell>
          <table:table-cell table:style-name="ce5" office:value-type="string" calcext:value-type="string">
            <text:p>FATT. N. 287/2019 - GETTONI DI PRESENZA PER COMMISSIONI OPERE EDILI 2019</text:p>
          </table:table-cell>
          <table:table-cell table:style-name="ce7" office:value-type="float" office:value="1062" calcext:value-type="float">
            <text:p>10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5" calcext:value-type="float">
            <text:p>1705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5.5" calcext:value-type="float">
            <text:p><text:s/>85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5.5" calcext:value-type="float">
            <text:p><text:s/>85,50 </text:p>
          </table:table-cell>
          <table:table-cell table:style-name="ce5" office:value-type="string" calcext:value-type="string">
            <text:p>LA ZOCA SRL</text:p>
          </table:table-cell>
          <table:table-cell table:style-name="ce5" office:value-type="string" calcext:value-type="string">
            <text:p>FATT. N. 440/19 - ACQUISTO CRESCENTINE PER PROMOZIONE DEL MARCHIO TRADIZIONE E S</text:p>
          </table:table-cell>
          <table:table-cell table:style-name="ce7" office:value-type="float" office:value="1091" calcext:value-type="float">
            <text:p>109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6" calcext:value-type="float">
            <text:p>1706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6557" calcext:value-type="float">
            <text:p><text:s/>136.557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6557" calcext:value-type="float">
            <text:p><text:s/>136.557,00 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SALDO QUOTA ASSOCIATIVA ANNO 2019</text:p>
          </table:table-cell>
          <table:table-cell table:style-name="ce7" office:value-type="float" office:value="1092" calcext:value-type="float">
            <text:p>109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8006" calcext:value-type="float">
            <text:p>328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6" calcext:value-type="float">
            <text:p>3116</text:p>
          </table:table-cell>
          <table:table-cell table:style-name="ce5" office:value-type="string" calcext:value-type="string">
            <text:p>Altri contributi e trasferimenti correnti <text:s/>ad Unioni regionali <text:s/>delle Camere di commerci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7" calcext:value-type="float">
            <text:p>1707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72970.73" calcext:value-type="float">
            <text:p><text:s/>272.970,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2970.73" calcext:value-type="float">
            <text:p><text:s/>272.970,73 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PROGETTO EXPORT E INTERNAZIONALIZZAZIONE INTELLIGENTE III ANNUALITA' - CONTRIBUT</text:p>
          </table:table-cell>
          <table:table-cell table:style-name="ce7" office:value-type="float" office:value="1093" calcext:value-type="float">
            <text:p>109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31E11400</text:p>
          </table:table-cell>
          <table:table-cell table:style-name="ce7" office:value-type="float" office:value="3116" calcext:value-type="float">
            <text:p>3116</text:p>
          </table:table-cell>
          <table:table-cell table:style-name="ce5" office:value-type="string" calcext:value-type="string">
            <text:p>Altri contributi e trasferimenti correnti <text:s/>ad Unioni regionali <text:s/>delle Camere di commerci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8" calcext:value-type="float">
            <text:p>1708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267.9" calcext:value-type="float">
            <text:p><text:s/>8.267,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267.9" calcext:value-type="float">
            <text:p><text:s/>8.267,90 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NOTA N. 53/19 - PROGETTO EXPORT E INTERNAZIONALIZZAZIONE INTELLIGENTE III ANNUAL</text:p>
          </table:table-cell>
          <table:table-cell table:style-name="ce7" office:value-type="float" office:value="1094" calcext:value-type="float">
            <text:p>10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31E11400</text:p>
          </table:table-cell>
          <table:table-cell table:style-name="ce7" office:value-type="float" office:value="3116" calcext:value-type="float">
            <text:p>3116</text:p>
          </table:table-cell>
          <table:table-cell table:style-name="ce5" office:value-type="string" calcext:value-type="string">
            <text:p>Altri contributi e trasferimenti correnti <text:s/>ad Unioni regionali <text:s/>delle Camere di commerci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9" calcext:value-type="float">
            <text:p>1709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48.27" calcext:value-type="float">
            <text:p><text:s/>548,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8.27" calcext:value-type="float">
            <text:p><text:s/>548,27 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NOTA N. 61/19 - PROGETTO EXPORT E INTERNAZIONALIZZAZIONE INTELLIGENTE III ANNUAL</text:p>
          </table:table-cell>
          <table:table-cell table:style-name="ce7" office:value-type="float" office:value="1095" calcext:value-type="float">
            <text:p>10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31E11400</text:p>
          </table:table-cell>
          <table:table-cell table:style-name="ce7" office:value-type="float" office:value="3116" calcext:value-type="float">
            <text:p>3116</text:p>
          </table:table-cell>
          <table:table-cell table:style-name="ce5" office:value-type="string" calcext:value-type="string">
            <text:p>Altri contributi e trasferimenti correnti <text:s/>ad Unioni regionali <text:s/>delle Camere di commerci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10" calcext:value-type="float">
            <text:p>1710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5" calcext:value-type="float">
            <text:p><text:s/>15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" calcext:value-type="float">
            <text:p><text:s/>155,00 </text:p>
          </table:table-cell>
          <table:table-cell table:style-name="ce5" office:value-type="string" calcext:value-type="string">
            <text:p>CAMERA ARBITRALE DELLA PROV.MODENA</text:p>
          </table:table-cell>
          <table:table-cell table:style-name="ce5" office:value-type="string" calcext:value-type="string">
            <text:p>CONTRIBUTO ASSOCIATIVO CAMERA ARBITRALE DI MODENA 2019</text:p>
          </table:table-cell>
          <table:table-cell table:style-name="ce7" office:value-type="float" office:value="1096" calcext:value-type="float">
            <text:p>10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82A21201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11" calcext:value-type="float">
            <text:p>1711</text:p>
          </table:table-cell>
          <table:table-cell table:style-name="ce6" office:value-type="date" office:date-value="2019-12-06" calcext:value-type="date">
            <text:p>0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5" office:value-type="string" calcext:value-type="string">
            <text:p>COMITATO VIA CRUCIS VIVENTE</text:p>
          </table:table-cell>
          <table:table-cell table:style-name="ce5" office:value-type="string" calcext:value-type="string">
            <text:p>CONTRIBUTO VIA CRUCIS VIVENTE 2019</text:p>
          </table:table-cell>
          <table:table-cell table:style-name="ce7" office:value-type="float" office:value="1097" calcext:value-type="float">
            <text:p>109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12" calcext:value-type="float">
            <text:p>171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510" calcext:value-type="float">
            <text:p><text:s/>8.510,00 </text:p>
          </table:table-cell>
          <table:table-cell table:style-name="ce9" office:value-type="float" office:value="340.4" calcext:value-type="float">
            <text:p><text:s/>340,40 </text:p>
          </table:table-cell>
          <table:table-cell table:style-name="ce9" office:value-type="float" office:value="8169.6" calcext:value-type="float">
            <text:p><text:s/>8.169,60 </text:p>
          </table:table-cell>
          <table:table-cell table:style-name="ce5" office:value-type="string" calcext:value-type="string">
            <text:p>ASSISTENZA BILANCE CAMPOGALLIANO S.R.L. ABBREVIABILE IN A.B.C. <text:s text:c="2"/>BILANCE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3" calcext:value-type="float">
            <text:p>171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250" calcext:value-type="float">
            <text:p><text:s/>10.250,00 </text:p>
          </table:table-cell>
          <table:table-cell table:style-name="ce9" office:value-type="float" office:value="410" calcext:value-type="float">
            <text:p><text:s/>410,00 </text:p>
          </table:table-cell>
          <table:table-cell table:style-name="ce9" office:value-type="float" office:value="9840" calcext:value-type="float">
            <text:p><text:s/>9.840,00 </text:p>
          </table:table-cell>
          <table:table-cell table:style-name="ce5" office:value-type="string" calcext:value-type="string">
            <text:p>C.T.F. MARKETING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4" calcext:value-type="float">
            <text:p>171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25" calcext:value-type="float">
            <text:p><text:s/>3.32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25" calcext:value-type="float">
            <text:p><text:s/>3.325,00 </text:p>
          </table:table-cell>
          <table:table-cell table:style-name="ce5" office:value-type="string" calcext:value-type="string">
            <text:p>RIVI MAGNETICS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4" calcext:value-type="float">
            <text:p>171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36" calcext:value-type="float">
            <text:p><text:s/>3.736,00 </text:p>
          </table:table-cell>
          <table:table-cell table:style-name="ce9" office:value-type="float" office:value="149.44" calcext:value-type="float">
            <text:p><text:s/>149,44 </text:p>
          </table:table-cell>
          <table:table-cell table:style-name="ce9" office:value-type="float" office:value="3586.56" calcext:value-type="float">
            <text:p><text:s/>3.586,56 </text:p>
          </table:table-cell>
          <table:table-cell table:style-name="ce5" office:value-type="string" calcext:value-type="string">
            <text:p>RIVI MAGNETICS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5" calcext:value-type="float">
            <text:p>1715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HOPENLY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6" calcext:value-type="float">
            <text:p>171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030" calcext:value-type="float">
            <text:p><text:s/>9.030,00 </text:p>
          </table:table-cell>
          <table:table-cell table:style-name="ce9" office:value-type="float" office:value="361.2" calcext:value-type="float">
            <text:p><text:s/>361,20 </text:p>
          </table:table-cell>
          <table:table-cell table:style-name="ce9" office:value-type="float" office:value="8668.8" calcext:value-type="float">
            <text:p><text:s/>8.668,80 </text:p>
          </table:table-cell>
          <table:table-cell table:style-name="ce5" office:value-type="string" calcext:value-type="string">
            <text:p>INTERDAMO SOC. 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7" calcext:value-type="float">
            <text:p>171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333.34" calcext:value-type="float">
            <text:p><text:s/>3.333,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333.34" calcext:value-type="float">
            <text:p><text:s/>3.333,34 </text:p>
          </table:table-cell>
          <table:table-cell table:style-name="ce5" office:value-type="string" calcext:value-type="string">
            <text:p>META S.P.A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7" calcext:value-type="float">
            <text:p>171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666.66" calcext:value-type="float">
            <text:p><text:s/>6.666,66 </text:p>
          </table:table-cell>
          <table:table-cell table:style-name="ce9" office:value-type="float" office:value="266.67" calcext:value-type="float">
            <text:p><text:s/>266,67 </text:p>
          </table:table-cell>
          <table:table-cell table:style-name="ce9" office:value-type="float" office:value="6399.99" calcext:value-type="float">
            <text:p><text:s/>6.399,99 </text:p>
          </table:table-cell>
          <table:table-cell table:style-name="ce5" office:value-type="string" calcext:value-type="string">
            <text:p>META S.P.A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8" calcext:value-type="float">
            <text:p>1718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800" calcext:value-type="float">
            <text:p><text:s/>9.800,00 </text:p>
          </table:table-cell>
          <table:table-cell table:style-name="ce9" office:value-type="float" office:value="392" calcext:value-type="float">
            <text:p><text:s/>392,00 </text:p>
          </table:table-cell>
          <table:table-cell table:style-name="ce9" office:value-type="float" office:value="9408" calcext:value-type="float">
            <text:p><text:s/>9.408,00 </text:p>
          </table:table-cell>
          <table:table-cell table:style-name="ce5" office:value-type="string" calcext:value-type="string">
            <text:p>SAXOS INFORMATICA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9" calcext:value-type="float">
            <text:p>1719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MECHANIKA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0" calcext:value-type="float">
            <text:p>1720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52.03" calcext:value-type="float">
            <text:p><text:s/>1.352,0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2.03" calcext:value-type="float">
            <text:p><text:s/>1.352,03 </text:p>
          </table:table-cell>
          <table:table-cell table:style-name="ce5" office:value-type="string" calcext:value-type="string">
            <text:p>MARTA DI ARCAGNATI MAR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0" calcext:value-type="float">
            <text:p>1720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647.97" calcext:value-type="float">
            <text:p><text:s/>8.647,97 </text:p>
          </table:table-cell>
          <table:table-cell table:style-name="ce9" office:value-type="float" office:value="345.92" calcext:value-type="float">
            <text:p><text:s/>345,92 </text:p>
          </table:table-cell>
          <table:table-cell table:style-name="ce9" office:value-type="float" office:value="8302.05" calcext:value-type="float">
            <text:p><text:s/>8.302,05 </text:p>
          </table:table-cell>
          <table:table-cell table:style-name="ce5" office:value-type="string" calcext:value-type="string">
            <text:p>MARTA DI ARCAGNATI MAR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1" calcext:value-type="float">
            <text:p>172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EMBIT S.R.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2" calcext:value-type="float">
            <text:p>172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C.T.F. MILLEBOLLE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3" calcext:value-type="float">
            <text:p>172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C.T.F. SERVICE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24" calcext:value-type="float">
            <text:p>172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925.56" calcext:value-type="float">
            <text:p><text:s/>2.925,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25.56" calcext:value-type="float">
            <text:p><text:s/>2.925,56 </text:p>
          </table:table-cell>
          <table:table-cell table:style-name="ce5" office:value-type="string" calcext:value-type="string">
            <text:p>I.T.C. INDUSTRIA TORREFAZIONE CAFFE' SOCIETA' A RESPONSABILITA' <text:s/>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24" calcext:value-type="float">
            <text:p>172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074.44" calcext:value-type="float">
            <text:p><text:s/>7.074,44 </text:p>
          </table:table-cell>
          <table:table-cell table:style-name="ce9" office:value-type="float" office:value="282.98" calcext:value-type="float">
            <text:p><text:s/>282,98 </text:p>
          </table:table-cell>
          <table:table-cell table:style-name="ce9" office:value-type="float" office:value="6791.46" calcext:value-type="float">
            <text:p><text:s/>6.791,46 </text:p>
          </table:table-cell>
          <table:table-cell table:style-name="ce5" office:value-type="string" calcext:value-type="string">
            <text:p>I.T.C. INDUSTRIA TORREFAZIONE CAFFE' SOCIETA' A RESPONSABILITA' <text:s/>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8" calcext:value-type="float">
            <text:p>109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5" calcext:value-type="float">
            <text:p>1725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900" calcext:value-type="float">
            <text:p><text:s/>6.900,00 </text:p>
          </table:table-cell>
          <table:table-cell table:style-name="ce9" office:value-type="float" office:value="276" calcext:value-type="float">
            <text:p><text:s/>276,00 </text:p>
          </table:table-cell>
          <table:table-cell table:style-name="ce9" office:value-type="float" office:value="6624" calcext:value-type="float">
            <text:p><text:s/>6.624,00 </text:p>
          </table:table-cell>
          <table:table-cell table:style-name="ce5" office:value-type="string" calcext:value-type="string">
            <text:p>UNIZIP - SOCIETA' A RESPONSABILITA' 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099" calcext:value-type="float">
            <text:p>109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6" calcext:value-type="float">
            <text:p>172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NUOVA C.E. COSTRUZIONI ELETTRICHE S.N.C. DI IDEM IDEM IME &amp; 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7" calcext:value-type="float">
            <text:p>172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5" office:value-type="string" calcext:value-type="string">
            <text:p>VANILLA BEAN 19 S.N.C. DI SALSI SAMIRA &amp; 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8" calcext:value-type="float">
            <text:p>1728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ASA DEL GELATO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9" calcext:value-type="float">
            <text:p>1729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5" calcext:value-type="float">
            <text:p><text:s/>36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5" calcext:value-type="float">
            <text:p><text:s/>365,00 </text:p>
          </table:table-cell>
          <table:table-cell table:style-name="ce5" office:value-type="string" calcext:value-type="string">
            <text:p>LA SOSTA CAFFE' DI LO PRESTI FILIPPO SALVATORE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0" calcext:value-type="float">
            <text:p>1730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ENTROFRUTTA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1" calcext:value-type="float">
            <text:p>173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BREAKER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2" calcext:value-type="float">
            <text:p>173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CAZZA FAST FOOD SAS DI SCAZZA VINCENZO &amp; 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3" calcext:value-type="float">
            <text:p>173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QUICK PHOTO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4" calcext:value-type="float">
            <text:p>173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43.33" calcext:value-type="float">
            <text:p><text:s/>443,3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3.33" calcext:value-type="float">
            <text:p><text:s/>443,33 </text:p>
          </table:table-cell>
          <table:table-cell table:style-name="ce5" office:value-type="string" calcext:value-type="string">
            <text:p>GRIMALDI DAVIDE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5" calcext:value-type="float">
            <text:p>1735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98.78" calcext:value-type="float">
            <text:p><text:s/>998,7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98.78" calcext:value-type="float">
            <text:p><text:s/>998,78 </text:p>
          </table:table-cell>
          <table:table-cell table:style-name="ce5" office:value-type="string" calcext:value-type="string">
            <text:p>GICA DI PANTALEONI PIERLUIGI &amp; C. 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6" calcext:value-type="float">
            <text:p>173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AFFE' ZANOTTI DI SANTI ALESSANDR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7" calcext:value-type="float">
            <text:p>173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PIZZERIA DEL FIRENZE DI BAISI GIOVANNI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8" calcext:value-type="float">
            <text:p>1738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NOTARI EMER E DAVOLIO ANNAMARIA DI NOTARI EMER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39" calcext:value-type="float">
            <text:p>1739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57.36" calcext:value-type="float">
            <text:p><text:s/>957,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57.36" calcext:value-type="float">
            <text:p><text:s/>957,36 </text:p>
          </table:table-cell>
          <table:table-cell table:style-name="ce5" office:value-type="string" calcext:value-type="string">
            <text:p>CASARINI MAURIZI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0" calcext:value-type="float">
            <text:p>1740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LE RAGAZZE.IT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1" calcext:value-type="float">
            <text:p>174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MODENA - IMPIANTI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0" calcext:value-type="float">
            <text:p>11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2" calcext:value-type="float">
            <text:p>174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ASAGRANDI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3" calcext:value-type="float">
            <text:p>174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OFFICINE MECCANICHE F.LLI BUCCI DI BUCCI GERARDO &amp; C. 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4" calcext:value-type="float">
            <text:p>174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NEWSTEEL <text:s/>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5" calcext:value-type="float">
            <text:p>1745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BARONI PIETRO E C. S.A.S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6" calcext:value-type="float">
            <text:p>174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.M.T.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7" calcext:value-type="float">
            <text:p>174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RICCHI ELI E CLAUDIA SNC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8" calcext:value-type="float">
            <text:p>1748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NUOVA TERMOSANITARI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49" calcext:value-type="float">
            <text:p>1749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ZIENDA AGRICOLA GAMBERINI S.S. SOCIETA' AGRICOL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0" calcext:value-type="float">
            <text:p>1750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MANNI ROBERTA PATRIZIA E AMIDEI RITA SOCIETA' AGRICOL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1" calcext:value-type="float">
            <text:p>175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ECOM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2" calcext:value-type="float">
            <text:p>175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ARREDAMENTI PICCININI <text:s/>MOBILI CANTU DI PICCININI WALTER E C. 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3" calcext:value-type="float">
            <text:p>175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MESTI PAOLO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4" calcext:value-type="float">
            <text:p>175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IL CANALE S.R.L. SOCIETA' AGRICOL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5" calcext:value-type="float">
            <text:p>1755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18.39" calcext:value-type="float">
            <text:p><text:s/>918,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18.39" calcext:value-type="float">
            <text:p><text:s/>918,39 </text:p>
          </table:table-cell>
          <table:table-cell table:style-name="ce5" office:value-type="string" calcext:value-type="string">
            <text:p>CORTE DEGLI ULIVI DI ANTONACI ENNIO &amp; C. S.A.S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6" calcext:value-type="float">
            <text:p>175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00" calcext:value-type="float">
            <text:p><text:s/>9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00" calcext:value-type="float">
            <text:p><text:s/>900,00 </text:p>
          </table:table-cell>
          <table:table-cell table:style-name="ce5" office:value-type="string" calcext:value-type="string">
            <text:p>MORSELLI ENZO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7" calcext:value-type="float">
            <text:p>175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GENESI ELETTRONICA SR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02" calcext:value-type="float">
            <text:p>11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8" calcext:value-type="float">
            <text:p>1758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PPEL S.R.L. ELETTRONICA APPLICAT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02" calcext:value-type="float">
            <text:p>11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59" calcext:value-type="float">
            <text:p>1759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48" calcext:value-type="float">
            <text:p><text:s/>48,00 </text:p>
          </table:table-cell>
          <table:table-cell table:style-name="ce9" office:value-type="float" office:value="1152" calcext:value-type="float">
            <text:p><text:s/>1.152,00 </text:p>
          </table:table-cell>
          <table:table-cell table:style-name="ce5" office:value-type="string" calcext:value-type="string">
            <text:p>CAFFE' MOLINARI S.P.A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02" calcext:value-type="float">
            <text:p>11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0" calcext:value-type="float">
            <text:p>1760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GENZIA FARINI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02" calcext:value-type="float">
            <text:p>11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1" calcext:value-type="float">
            <text:p>176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CONEXIA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02" calcext:value-type="float">
            <text:p>11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62" calcext:value-type="float">
            <text:p>176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8.5" calcext:value-type="float">
            <text:p><text:s/>168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8.5" calcext:value-type="float">
            <text:p><text:s/>168,50 </text:p>
          </table:table-cell>
          <table:table-cell table:style-name="ce5" office:value-type="string" calcext:value-type="string">
            <text:p>GAROFALO MAURO</text:p>
          </table:table-cell>
          <table:table-cell table:style-name="ce5" office:value-type="string" calcext:value-type="string">
            <text:p>RIMBORSO SPESE REVISORE GAROFALO - RIUNIONE DEL 28/11/2019</text:p>
          </table:table-cell>
          <table:table-cell table:style-name="ce7" office:value-type="float" office:value="1103" calcext:value-type="float">
            <text:p>110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63" calcext:value-type="float">
            <text:p>176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5.25" calcext:value-type="float">
            <text:p><text:s/>195,2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5.25" calcext:value-type="float">
            <text:p><text:s/>195,25 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RIMBORSO SPESE REVISORE SOMMA - RIUNIONE DEL 27-28/11/2019</text:p>
          </table:table-cell>
          <table:table-cell table:style-name="ce7" office:value-type="float" office:value="1104" calcext:value-type="float">
            <text:p>110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4" calcext:value-type="float">
            <text:p>176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45.38" calcext:value-type="float">
            <text:p><text:s/>3.245,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45.38" calcext:value-type="float">
            <text:p><text:s/>3.245,38 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3076490488.20191125.ZZZ - CONSUMI ENERGIA ELETTRICA SEDE VIA GANACETO 134 - </text:p>
          </table:table-cell>
          <table:table-cell table:style-name="ce7" office:value-type="float" office:value="1105" calcext:value-type="float">
            <text:p>110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4" calcext:value-type="float">
            <text:p>325004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5" calcext:value-type="float">
            <text:p>1765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01.59" calcext:value-type="float">
            <text:p><text:s/>701,5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1.59" calcext:value-type="float">
            <text:p><text:s/>701,59 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3076490487.20191125.ZZZ - CONSUMI ENERGIA ELETTRICA SEDE VIA GANACETO 113 - </text:p>
          </table:table-cell>
          <table:table-cell table:style-name="ce7" office:value-type="float" office:value="1106" calcext:value-type="float">
            <text:p>11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4" calcext:value-type="float">
            <text:p>325004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6" calcext:value-type="float">
            <text:p>176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.85" calcext:value-type="float">
            <text:p><text:s/>15,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.85" calcext:value-type="float">
            <text:p><text:s/>15,85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 GANACETO 134 - AGOSTO 2019</text:p>
          </table:table-cell>
          <table:table-cell table:style-name="ce7" office:value-type="float" office:value="1107" calcext:value-type="float">
            <text:p>11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6" calcext:value-type="float">
            <text:p>176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1.44" calcext:value-type="float">
            <text:p><text:s/>261,4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1.44" calcext:value-type="float">
            <text:p><text:s/>261,44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 GANACETO 134 - AGOSTO 2019</text:p>
          </table:table-cell>
          <table:table-cell table:style-name="ce7" office:value-type="float" office:value="1107" calcext:value-type="float">
            <text:p>11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7" calcext:value-type="float">
            <text:p>176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.85" calcext:value-type="float">
            <text:p><text:s/>15,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.85" calcext:value-type="float">
            <text:p><text:s/>15,85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 GANACETO 113 - AGOSTO 2019</text:p>
          </table:table-cell>
          <table:table-cell table:style-name="ce7" office:value-type="float" office:value="1108" calcext:value-type="float">
            <text:p>11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7" calcext:value-type="float">
            <text:p>176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" calcext:value-type="float">
            <text:p><text:s/>2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" calcext:value-type="float">
            <text:p><text:s/>20,00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 GANACETO 113 - AGOSTO 2019</text:p>
          </table:table-cell>
          <table:table-cell table:style-name="ce7" office:value-type="float" office:value="1108" calcext:value-type="float">
            <text:p>11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3" calcext:value-type="float">
            <text:p>32500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8" calcext:value-type="float">
            <text:p>1768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41.32" calcext:value-type="float">
            <text:p><text:s/>741,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41.32" calcext:value-type="float">
            <text:p><text:s/>741,32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COMMISSIONI BANCARIE DAL 7/08/19 <text:s/>AL 6/12/19 E IMPOSTA DI BOLLO SU CC 6700 E 720</text:p>
          </table:table-cell>
          <table:table-cell table:style-name="ce7" office:value-type="float" office:value="1109" calcext:value-type="float">
            <text:p>11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41" calcext:value-type="float">
            <text:p>327041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8" calcext:value-type="float">
            <text:p>1768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48.6" calcext:value-type="float">
            <text:p><text:s/>548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8.6" calcext:value-type="float">
            <text:p><text:s/>548,60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COMMISSIONI BANCARIE DAL 7/08/19 <text:s/>AL 6/12/19 E IMPOSTA DI BOLLO SU CC 6700 E 720</text:p>
          </table:table-cell>
          <table:table-cell table:style-name="ce7" office:value-type="float" office:value="1109" calcext:value-type="float">
            <text:p>11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4" calcext:value-type="float">
            <text:p>325054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69" calcext:value-type="float">
            <text:p>1769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" calcext:value-type="float">
            <text:p><text:s/>2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" calcext:value-type="float">
            <text:p><text:s/>25,00 </text:p>
          </table:table-cell>
          <table:table-cell table:style-name="ce5" office:value-type="string" calcext:value-type="string">
            <text:p>SY HAMET</text:p>
          </table:table-cell>
          <table:table-cell table:style-name="ce5" office:value-type="string" calcext:value-type="string">
            <text:p>RIMBORSO SOMMA PAGATA ERRONEAMENTE ON LINE</text:p>
          </table:table-cell>
          <table:table-cell table:style-name="ce7" office:value-type="float" office:value="1110" calcext:value-type="float">
            <text:p>111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0" calcext:value-type="float">
            <text:p>1770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798" calcext:value-type="float">
            <text:p><text:s/>7.79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798" calcext:value-type="float">
            <text:p><text:s/>7.798,00 </text:p>
          </table:table-cell>
          <table:table-cell table:style-name="ce5" office:value-type="string" calcext:value-type="string">
            <text:p>MEF - MINISTERO DELL'ECONOMIA E FINANZE</text:p>
          </table:table-cell>
          <table:table-cell table:style-name="ce5" office:value-type="string" calcext:value-type="string">
            <text:p>DR. MAURO GAROFALO - GRFMRA71C27M208N - SECONDO SEMESTRE 2019 - CAPO X - CAPITOL</text:p>
          </table:table-cell>
          <table:table-cell table:style-name="ce7" office:value-type="float" office:value="1111" calcext:value-type="float">
            <text:p>111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71" calcext:value-type="float">
            <text:p>177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82.6" calcext:value-type="float">
            <text:p><text:s/>1.382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82.6" calcext:value-type="float">
            <text:p><text:s/>1.382,6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ONERI SU RISCOSSIONE INCASSI EX SAC/AMOT</text:p>
          </table:table-cell>
          <table:table-cell table:style-name="ce7" office:value-type="float" office:value="1112" calcext:value-type="float">
            <text:p>111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6" calcext:value-type="float">
            <text:p>325056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7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71" calcext:value-type="float">
            <text:p>177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.2" calcext:value-type="float">
            <text:p><text:s/>37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.2" calcext:value-type="float">
            <text:p><text:s/>37,2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ONERI SU RISCOSSIONE INCASSI EX SAC/AMOT</text:p>
          </table:table-cell>
          <table:table-cell table:style-name="ce7" office:value-type="float" office:value="1112" calcext:value-type="float">
            <text:p>111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6" calcext:value-type="float">
            <text:p>325056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5OO5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71" calcext:value-type="float">
            <text:p>1771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8.2" calcext:value-type="float">
            <text:p><text:s/>68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8.2" calcext:value-type="float">
            <text:p><text:s/>68,2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ONERI SU RISCOSSIONE INCASSI EX SAC/AMOT</text:p>
          </table:table-cell>
          <table:table-cell table:style-name="ce7" office:value-type="float" office:value="1112" calcext:value-type="float">
            <text:p>111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6" calcext:value-type="float">
            <text:p>325056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4OO1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72" calcext:value-type="float">
            <text:p>177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7.27" calcext:value-type="float">
            <text:p><text:s/>77,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7.27" calcext:value-type="float">
            <text:p><text:s/>77,27 </text:p>
          </table:table-cell>
          <table:table-cell table:style-name="ce5" office:value-type="string" calcext:value-type="string">
            <text:p>LIBERTA' S.R.L.</text:p>
          </table:table-cell>
          <table:table-cell table:style-name="ce5" office:value-type="string" calcext:value-type="string">
            <text:p>FATT. N. 1415/2019 - SPESE ALBERGHIERE REVISORE SOMMA DOMENICO - 27/11/19</text:p>
          </table:table-cell>
          <table:table-cell table:style-name="ce7" office:value-type="float" office:value="1116" calcext:value-type="float">
            <text:p>111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72" calcext:value-type="float">
            <text:p>1772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5" office:value-type="string" calcext:value-type="string">
            <text:p>LIBERTA' S.R.L.</text:p>
          </table:table-cell>
          <table:table-cell table:style-name="ce5" office:value-type="string" calcext:value-type="string">
            <text:p>FATT. N. 1415/2019 - SPESE ALBERGHIERE REVISORE SOMMA DOMENICO - 27/11/19</text:p>
          </table:table-cell>
          <table:table-cell table:style-name="ce7" office:value-type="float" office:value="1116" calcext:value-type="float">
            <text:p>111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9" calcext:value-type="float">
            <text:p>329009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3" calcext:value-type="float">
            <text:p>177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9.86" calcext:value-type="float">
            <text:p><text:s/>329,8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9.86" calcext:value-type="float">
            <text:p><text:s/>329,86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457/2019 E PARZ . N. 2456/2019 - <text:s/>SERVIZIO DI PULIZIA E IGIENE AMBIENT</text:p>
          </table:table-cell>
          <table:table-cell table:style-name="ce7" office:value-type="float" office:value="1117" calcext:value-type="float">
            <text:p>111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3" calcext:value-type="float">
            <text:p>177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25" calcext:value-type="float">
            <text:p><text:s/>2.02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25" calcext:value-type="float">
            <text:p><text:s/>2.025,00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457/2019 E PARZ . N. 2456/2019 - <text:s/>SERVIZIO DI PULIZIA E IGIENE AMBIENT</text:p>
          </table:table-cell>
          <table:table-cell table:style-name="ce7" office:value-type="float" office:value="1117" calcext:value-type="float">
            <text:p>111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3" calcext:value-type="float">
            <text:p>177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85.18" calcext:value-type="float">
            <text:p><text:s/>1.085,1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85.18" calcext:value-type="float">
            <text:p><text:s/>1.085,1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457/2019 E PARZ . N. 2456/2019 - <text:s/>SERVIZIO DI PULIZIA E IGIENE AMBIENT</text:p>
          </table:table-cell>
          <table:table-cell table:style-name="ce7" office:value-type="float" office:value="1117" calcext:value-type="float">
            <text:p>111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0" calcext:value-type="float">
            <text:p>32502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3" calcext:value-type="float">
            <text:p>177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625.01" calcext:value-type="float">
            <text:p><text:s/>5.625,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625.01" calcext:value-type="float">
            <text:p><text:s/>5.625,0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457/2019 E PARZ . N. 2456/2019 - <text:s/>SERVIZIO DI PULIZIA E IGIENE AMBIENT</text:p>
          </table:table-cell>
          <table:table-cell table:style-name="ce7" office:value-type="float" office:value="1117" calcext:value-type="float">
            <text:p>111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3" calcext:value-type="float">
            <text:p>177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515" calcext:value-type="float">
            <text:p><text:s/>5.5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15" calcext:value-type="float">
            <text:p><text:s/>5.515,00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457/2019 E PARZ . N. 2456/2019 - <text:s/>SERVIZIO DI PULIZIA E IGIENE AMBIENT</text:p>
          </table:table-cell>
          <table:table-cell table:style-name="ce7" office:value-type="float" office:value="1117" calcext:value-type="float">
            <text:p>111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0" calcext:value-type="float">
            <text:p>32501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3" calcext:value-type="float">
            <text:p>1773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457/2019 E PARZ . N. 2456/2019 - <text:s/>SERVIZIO DI PULIZIA E IGIENE AMBIENT</text:p>
          </table:table-cell>
          <table:table-cell table:style-name="ce7" office:value-type="float" office:value="1117" calcext:value-type="float">
            <text:p>111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4" calcext:value-type="float">
            <text:p>1774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1.81" calcext:value-type="float">
            <text:p><text:s/>3.201,8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2456/2019 - SERVIZIO GESTIONE SALE - NOVEMBRE 2019</text:p>
          </table:table-cell>
          <table:table-cell table:style-name="ce7" office:value-type="float" office:value="1118" calcext:value-type="float">
            <text:p>111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72" calcext:value-type="float">
            <text:p>32507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5" calcext:value-type="float">
            <text:p>1775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0" calcext:value-type="float">
            <text:p><text:s/>3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0" calcext:value-type="float">
            <text:p><text:s/>350,0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98/04/2019 - CANONE SERVIZIO DI RITIRO CONTANTI E CONSEGNA PRESSO ISTI</text:p>
          </table:table-cell>
          <table:table-cell table:style-name="ce7" office:value-type="float" office:value="1120" calcext:value-type="float">
            <text:p>112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8" calcext:value-type="float">
            <text:p>325068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6" calcext:value-type="float">
            <text:p>177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97/04/2019 - SERVIZIO INTEGRATO DI VIGILANZA E MANUTENZIONE DEGLI IMPI</text:p>
          </table:table-cell>
          <table:table-cell table:style-name="ce7" office:value-type="float" office:value="1119" calcext:value-type="float">
            <text:p>111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6" calcext:value-type="float">
            <text:p>177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.2" calcext:value-type="float">
            <text:p><text:s/>151,2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97/04/2019 - SERVIZIO INTEGRATO DI VIGILANZA E MANUTENZIONE DEGLI IMPI</text:p>
          </table:table-cell>
          <table:table-cell table:style-name="ce7" office:value-type="float" office:value="1119" calcext:value-type="float">
            <text:p>111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6" calcext:value-type="float">
            <text:p>177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6.4" calcext:value-type="float">
            <text:p><text:s/>176,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6.4" calcext:value-type="float">
            <text:p><text:s/>176,40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97/04/2019 - SERVIZIO INTEGRATO DI VIGILANZA E MANUTENZIONE DEGLI IMPI</text:p>
          </table:table-cell>
          <table:table-cell table:style-name="ce7" office:value-type="float" office:value="1119" calcext:value-type="float">
            <text:p>111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6" calcext:value-type="float">
            <text:p>1776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.04" calcext:value-type="float">
            <text:p><text:s/>36,0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.04" calcext:value-type="float">
            <text:p><text:s/>36,04 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897/04/2019 - SERVIZIO INTEGRATO DI VIGILANZA E MANUTENZIONE DEGLI IMPI</text:p>
          </table:table-cell>
          <table:table-cell table:style-name="ce7" office:value-type="float" office:value="1119" calcext:value-type="float">
            <text:p>111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77" calcext:value-type="float">
            <text:p>1777</text:p>
          </table:table-cell>
          <table:table-cell table:style-name="ce6" office:value-type="date" office:date-value="2019-12-09" calcext:value-type="date">
            <text:p>0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00" calcext:value-type="float">
            <text:p><text:s/>200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0000" calcext:value-type="float">
            <text:p><text:s/>200.000,00 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MOTOR VALLEY FEST 2019</text:p>
          </table:table-cell>
          <table:table-cell table:style-name="ce7" office:value-type="float" office:value="1124" calcext:value-type="float">
            <text:p>112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61E11500</text:p>
          </table:table-cell>
          <table:table-cell table:style-name="ce7" office:value-type="float" office:value="3116" calcext:value-type="float">
            <text:p>3116</text:p>
          </table:table-cell>
          <table:table-cell table:style-name="ce5" office:value-type="string" calcext:value-type="string">
            <text:p>Altri contributi e trasferimenti correnti <text:s/>ad Unioni regionali <text:s/>delle Camere di commerci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8" calcext:value-type="float">
            <text:p>1778</text:p>
          </table:table-cell>
          <table:table-cell table:style-name="ce6" office:value-type="date" office:date-value="2019-12-10" calcext:value-type="date">
            <text:p>1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00" calcext:value-type="float">
            <text:p><text:s/>30.000,00 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28800" calcext:value-type="float">
            <text:p><text:s/>28.800,00 </text:p>
          </table:table-cell>
          <table:table-cell table:style-name="ce5" office:value-type="string" calcext:value-type="string">
            <text:p>AGENZIA PER L'ENERGIA E LO SVILUPPO SOSTENIBILE C/O META S.P.A.</text:p>
          </table:table-cell>
          <table:table-cell table:style-name="ce5" office:value-type="string" calcext:value-type="string">
            <text:p>AESS PROGETTO DI SVILUPPO 2019</text:p>
          </table:table-cell>
          <table:table-cell table:style-name="ce7" office:value-type="float" office:value="1531" calcext:value-type="float">
            <text:p>153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float" office:value="70001001" calcext:value-type="float">
            <text:p>70001001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79" calcext:value-type="float">
            <text:p>1779</text:p>
          </table:table-cell>
          <table:table-cell table:style-name="ce6" office:value-type="date" office:date-value="2019-12-10" calcext:value-type="date">
            <text:p>1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000" calcext:value-type="float">
            <text:p><text:s/>40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000" calcext:value-type="float">
            <text:p><text:s/>40.000,00 </text:p>
          </table:table-cell>
          <table:table-cell table:style-name="ce5" office:value-type="string" calcext:value-type="string">
            <text:p>AERO CLUB PAVULLO SOCIETA' SPORTIVA DILETTANTISTICA ARL</text:p>
          </table:table-cell>
          <table:table-cell table:style-name="ce5" office:value-type="string" calcext:value-type="string">
            <text:p>CAMPIONATO MONDIALE DI VOLO A VELA</text:p>
          </table:table-cell>
          <table:table-cell table:style-name="ce7" office:value-type="float" office:value="1123" calcext:value-type="float">
            <text:p>112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04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0" calcext:value-type="float">
            <text:p>1780</text:p>
          </table:table-cell>
          <table:table-cell table:style-name="ce6" office:value-type="date" office:date-value="2019-12-10" calcext:value-type="date">
            <text:p>1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40" calcext:value-type="float">
            <text:p><text:s/>2.0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040" calcext:value-type="float">
            <text:p><text:s/>2.040,00 </text:p>
          </table:table-cell>
          <table:table-cell table:style-name="ce5" office:value-type="string" calcext:value-type="string">
            <text:p>REGGIANA ASCENSORI SRL</text:p>
          </table:table-cell>
          <table:table-cell table:style-name="ce5" office:value-type="string" calcext:value-type="string">
            <text:p>FATT. N. 3614/2019 - MANUTENZIONE ELEVATORI PRESSO LA SEDE <text:s/>CAMERALE ANNO 2019</text:p>
          </table:table-cell>
          <table:table-cell table:style-name="ce7" office:value-type="float" office:value="1115" calcext:value-type="float">
            <text:p>111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1" calcext:value-type="float">
            <text:p>1781</text:p>
          </table:table-cell>
          <table:table-cell table:style-name="ce6" office:value-type="date" office:date-value="2019-12-10" calcext:value-type="date">
            <text:p>1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12" calcext:value-type="float">
            <text:p><text:s/>1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12" calcext:value-type="float">
            <text:p><text:s/>1,12 </text:p>
          </table:table-cell>
          <table:table-cell table:style-name="ce5" office:value-type="string" calcext:value-type="string">
            <text:p>AZIENDA AGRICOLA LA COSTA DI CORRADINI DANTE</text:p>
          </table:table-cell>
          <table:table-cell table:style-name="ce5" office:value-type="string" calcext:value-type="string">
            <text:p>FATT. N. 247/2019 - ACQUISTO CACIOTTE PER PROMOZIONE DEL MARCHIO TRADIZIONE E SA</text:p>
          </table:table-cell>
          <table:table-cell table:style-name="ce7" office:value-type="float" office:value="1122" calcext:value-type="float">
            <text:p>11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1" calcext:value-type="float">
            <text:p>1781</text:p>
          </table:table-cell>
          <table:table-cell table:style-name="ce6" office:value-type="date" office:date-value="2019-12-10" calcext:value-type="date">
            <text:p>1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.09" calcext:value-type="float">
            <text:p><text:s/>28,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.09" calcext:value-type="float">
            <text:p><text:s/>28,09 </text:p>
          </table:table-cell>
          <table:table-cell table:style-name="ce5" office:value-type="string" calcext:value-type="string">
            <text:p>AZIENDA AGRICOLA LA COSTA DI CORRADINI DANTE</text:p>
          </table:table-cell>
          <table:table-cell table:style-name="ce5" office:value-type="string" calcext:value-type="string">
            <text:p>FATT. N. 247/2019 - ACQUISTO CACIOTTE PER PROMOZIONE DEL MARCHIO TRADIZIONE E SA</text:p>
          </table:table-cell>
          <table:table-cell table:style-name="ce7" office:value-type="float" office:value="1122" calcext:value-type="float">
            <text:p>112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2" calcext:value-type="float">
            <text:p>1782</text:p>
          </table:table-cell>
          <table:table-cell table:style-name="ce6" office:value-type="date" office:date-value="2019-12-10" calcext:value-type="date">
            <text:p>1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6261.01" calcext:value-type="float">
            <text:p><text:s/>116.261,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6261.01" calcext:value-type="float">
            <text:p><text:s/>116.261,0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12/19 - VERSAMENTO IMPORTO RELATIVO AD IMPOSTA DI BOLLO ASSOLTA I</text:p>
          </table:table-cell>
          <table:table-cell table:style-name="ce7" office:value-type="float" office:value="1129" calcext:value-type="float">
            <text:p>112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6" calcext:value-type="float">
            <text:p>2470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83" calcext:value-type="float">
            <text:p>1783</text:p>
          </table:table-cell>
          <table:table-cell table:style-name="ce6" office:value-type="date" office:date-value="2019-12-10" calcext:value-type="date">
            <text:p>1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659.36" calcext:value-type="float">
            <text:p><text:s/>13.659,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659.36" calcext:value-type="float">
            <text:p><text:s/>13.659,3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CCONTO IVA</text:p>
          </table:table-cell>
          <table:table-cell table:style-name="ce7" office:value-type="float" office:value="1130" calcext:value-type="float">
            <text:p>113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612" calcext:value-type="float">
            <text:p>1216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03" calcext:value-type="float">
            <text:p>4403</text:p>
          </table:table-cell>
          <table:table-cell table:style-name="ce5" office:value-type="string" calcext:value-type="string">
            <text:p>I.V.A.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84" calcext:value-type="float">
            <text:p>1784</text:p>
          </table:table-cell>
          <table:table-cell table:style-name="ce6" office:value-type="date" office:date-value="2019-12-11" calcext:value-type="date">
            <text:p>1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868" calcext:value-type="float">
            <text:p><text:s/>3.86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868" calcext:value-type="float">
            <text:p><text:s/>3.868,00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SALDO TARI 2019 - SEDE VIA GANACETO 134</text:p>
          </table:table-cell>
          <table:table-cell table:style-name="ce7" office:value-type="float" office:value="1127" calcext:value-type="float">
            <text:p>112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4" calcext:value-type="float">
            <text:p>327024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4405" calcext:value-type="float">
            <text:p>4405</text:p>
          </table:table-cell>
          <table:table-cell table:style-name="ce5" office:value-type="string" calcext:value-type="string">
            <text:p>IC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84" calcext:value-type="float">
            <text:p>1784</text:p>
          </table:table-cell>
          <table:table-cell table:style-name="ce6" office:value-type="date" office:date-value="2019-12-11" calcext:value-type="date">
            <text:p>1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3" calcext:value-type="float">
            <text:p><text:s/>19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3" calcext:value-type="float">
            <text:p><text:s/>193,00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SALDO TARI 2019 - SEDE VIA GANACETO 134</text:p>
          </table:table-cell>
          <table:table-cell table:style-name="ce7" office:value-type="float" office:value="1127" calcext:value-type="float">
            <text:p>112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7" calcext:value-type="float">
            <text:p>327017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6" calcext:value-type="float">
            <text:p>1786</text:p>
          </table:table-cell>
          <table:table-cell table:style-name="ce6" office:value-type="date" office:date-value="2019-12-11" calcext:value-type="date">
            <text:p>1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82" calcext:value-type="float">
            <text:p><text:s/>58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2" calcext:value-type="float">
            <text:p><text:s/>582,00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7529 - SPESE ALBERGHIERE E ACQUISTO BIGLIETTI TRENO</text:p>
          </table:table-cell>
          <table:table-cell table:style-name="ce7" office:value-type="float" office:value="1133" calcext:value-type="float">
            <text:p>113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6" calcext:value-type="float">
            <text:p>1786</text:p>
          </table:table-cell>
          <table:table-cell table:style-name="ce6" office:value-type="date" office:date-value="2019-12-11" calcext:value-type="date">
            <text:p>1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7.27" calcext:value-type="float">
            <text:p><text:s/>327,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7.27" calcext:value-type="float">
            <text:p><text:s/>327,27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REINTEGRO CARTA PREPAGATA N. 7529 - SPESE ALBERGHIERE E ACQUISTO BIGLIETTI TRENO</text:p>
          </table:table-cell>
          <table:table-cell table:style-name="ce7" office:value-type="float" office:value="1133" calcext:value-type="float">
            <text:p>113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6" office:value-type="date" office:date-value="2019-12-11" calcext:value-type="date">
            <text:p>1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5" office:value-type="string" calcext:value-type="string">
            <text:p>MODENAMOREMIO SOC. COOP. CONSORTILE</text:p>
          </table:table-cell>
          <table:table-cell table:style-name="ce5" office:value-type="string" calcext:value-type="string">
            <text:p>FATT. N. 280/2019 - INIZIATIVE MODENAMOREMIO 2019</text:p>
          </table:table-cell>
          <table:table-cell table:style-name="ce7" office:value-type="float" office:value="1121" calcext:value-type="float">
            <text:p>112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41D6210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88" calcext:value-type="float">
            <text:p>1788</text:p>
          </table:table-cell>
          <table:table-cell table:style-name="ce6" office:value-type="date" office:date-value="2019-12-11" calcext:value-type="date">
            <text:p>1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STUDIO LEGALE ASSOCIATO REBECCHI E BARBIERI</text:p>
          </table:table-cell>
          <table:table-cell table:style-name="ce5" office:value-type="string" calcext:value-type="string">
            <text:p>RIMBORSO SOMMA PAGATA IN ECCESSO SU FATTURA FCUE N. 12/2019</text:p>
          </table:table-cell>
          <table:table-cell table:style-name="ce7" office:value-type="float" office:value="1134" calcext:value-type="float">
            <text:p>1134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9" calcext:value-type="float">
            <text:p>1789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9327.94" calcext:value-type="float">
            <text:p><text:s/>229.327,9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9327.94" calcext:value-type="float">
            <text:p><text:s/>229.327,94 </text:p>
          </table:table-cell>
          <table:table-cell table:style-name="ce5" office:value-type="string" calcext:value-type="string">
            <text:p>UNIONCAMERE - FONDO PEREQUATIVO LEGGE 580/93</text:p>
          </table:table-cell>
          <table:table-cell table:style-name="ce5" office:value-type="string" calcext:value-type="string">
            <text:p>FONDO PEREQUATIVO 2019</text:p>
          </table:table-cell>
          <table:table-cell table:style-name="ce7" office:value-type="float" office:value="1135" calcext:value-type="float">
            <text:p>113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8000" calcext:value-type="float">
            <text:p>328000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3" calcext:value-type="float">
            <text:p>3113</text:p>
          </table:table-cell>
          <table:table-cell table:style-name="ce5" office:value-type="string" calcext:value-type="string">
            <text:p>Contributi e trasferimenti correnti a Unioncamere per il fondo perequativ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0" calcext:value-type="float">
            <text:p>1790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" calcext:value-type="float">
            <text:p><text:s/>300,00 </text:p>
          </table:table-cell>
          <table:table-cell table:style-name="ce9" office:value-type="float" office:value="45" calcext:value-type="float">
            <text:p><text:s/>45,00 </text:p>
          </table:table-cell>
          <table:table-cell table:style-name="ce9" office:value-type="float" office:value="255" calcext:value-type="float">
            <text:p><text:s/>255,00 </text:p>
          </table:table-cell>
          <table:table-cell table:style-name="ce5" office:value-type="string" calcext:value-type="string">
            <text:p>MONARI MAURA</text:p>
          </table:table-cell>
          <table:table-cell table:style-name="ce5" office:value-type="string" calcext:value-type="string">
            <text:p>CESSIONE DIRITTI D'AUTORE RELATIVAMENTE A MODENA ECONOMICA N. 2-4-5/2019</text:p>
          </table:table-cell>
          <table:table-cell table:style-name="ce7" office:value-type="float" office:value="1136" calcext:value-type="float">
            <text:p>113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0200" calcext:value-type="float">
            <text:p>110200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3OO1OO1</text:p>
          </table:table-cell>
          <table:table-cell table:style-name="ce7" office:value-type="float" office:value="5151" calcext:value-type="float">
            <text:p>5151</text:p>
          </table:table-cell>
          <table:table-cell table:style-name="ce5" office:value-type="string" calcext:value-type="string">
            <text:p>Immobilizzazioni immater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0" calcext:value-type="float">
            <text:p>1790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" calcext:value-type="float">
            <text:p><text:s/>300,00 </text:p>
          </table:table-cell>
          <table:table-cell table:style-name="ce9" office:value-type="float" office:value="45" calcext:value-type="float">
            <text:p><text:s/>45,00 </text:p>
          </table:table-cell>
          <table:table-cell table:style-name="ce9" office:value-type="float" office:value="255" calcext:value-type="float">
            <text:p><text:s/>255,00 </text:p>
          </table:table-cell>
          <table:table-cell table:style-name="ce5" office:value-type="string" calcext:value-type="string">
            <text:p>MONARI MAURA</text:p>
          </table:table-cell>
          <table:table-cell table:style-name="ce5" office:value-type="string" calcext:value-type="string">
            <text:p>CESSIONE DIRITTI D'AUTORE RELATIVAMENTE A MODENA ECONOMICA N. 2-4-5/2019</text:p>
          </table:table-cell>
          <table:table-cell table:style-name="ce7" office:value-type="float" office:value="1136" calcext:value-type="float">
            <text:p>113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0200" calcext:value-type="float">
            <text:p>110200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3OO1OO1</text:p>
          </table:table-cell>
          <table:table-cell table:style-name="ce7" office:value-type="float" office:value="5151" calcext:value-type="float">
            <text:p>5151</text:p>
          </table:table-cell>
          <table:table-cell table:style-name="ce5" office:value-type="string" calcext:value-type="string">
            <text:p>Immobilizzazioni immater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0" calcext:value-type="float">
            <text:p>1790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0" calcext:value-type="float">
            <text:p><text:s/>300,00 </text:p>
          </table:table-cell>
          <table:table-cell table:style-name="ce9" office:value-type="float" office:value="45" calcext:value-type="float">
            <text:p><text:s/>45,00 </text:p>
          </table:table-cell>
          <table:table-cell table:style-name="ce9" office:value-type="float" office:value="255" calcext:value-type="float">
            <text:p><text:s/>255,00 </text:p>
          </table:table-cell>
          <table:table-cell table:style-name="ce5" office:value-type="string" calcext:value-type="string">
            <text:p>MONARI MAURA</text:p>
          </table:table-cell>
          <table:table-cell table:style-name="ce5" office:value-type="string" calcext:value-type="string">
            <text:p>CESSIONE DIRITTI D'AUTORE RELATIVAMENTE A MODENA ECONOMICA N. 2-4-5/2019</text:p>
          </table:table-cell>
          <table:table-cell table:style-name="ce7" office:value-type="float" office:value="1136" calcext:value-type="float">
            <text:p>113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0200" calcext:value-type="float">
            <text:p>110200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3OO1OO1</text:p>
          </table:table-cell>
          <table:table-cell table:style-name="ce7" office:value-type="float" office:value="5151" calcext:value-type="float">
            <text:p>5151</text:p>
          </table:table-cell>
          <table:table-cell table:style-name="ce5" office:value-type="string" calcext:value-type="string">
            <text:p>Immobilizzazioni immaterial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91" calcext:value-type="float">
            <text:p>1791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0" calcext:value-type="float">
            <text:p><text:s/>240,00 </text:p>
          </table:table-cell>
          <table:table-cell table:style-name="ce9" office:value-type="float" office:value="48" calcext:value-type="float">
            <text:p><text:s/>48,00 </text:p>
          </table:table-cell>
          <table:table-cell table:style-name="ce9" office:value-type="float" office:value="192" calcext:value-type="float">
            <text:p><text:s/>192,00 </text:p>
          </table:table-cell>
          <table:table-cell table:style-name="ce5" office:value-type="string" calcext:value-type="string">
            <text:p>BORTOLI DANIELA</text:p>
          </table:table-cell>
          <table:table-cell table:style-name="ce5" office:value-type="string" calcext:value-type="string">
            <text:p>COMPENSO PER PROCEDURE DI MEDIAZIONE NN. 46/2019 E 207/2019</text:p>
          </table:table-cell>
          <table:table-cell table:style-name="ce7" office:value-type="float" office:value="1137" calcext:value-type="float">
            <text:p>11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91" calcext:value-type="float">
            <text:p>1791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BORTOLI DANIELA</text:p>
          </table:table-cell>
          <table:table-cell table:style-name="ce5" office:value-type="string" calcext:value-type="string">
            <text:p>COMPENSO PER PROCEDURE DI MEDIAZIONE NN. 46/2019 E 207/2019</text:p>
          </table:table-cell>
          <table:table-cell table:style-name="ce7" office:value-type="float" office:value="1137" calcext:value-type="float">
            <text:p>113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2" calcext:value-type="float">
            <text:p>1792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0" calcext:value-type="float">
            <text:p><text:s/>240,00 </text:p>
          </table:table-cell>
          <table:table-cell table:style-name="ce9" office:value-type="float" office:value="48" calcext:value-type="float">
            <text:p><text:s/>48,00 </text:p>
          </table:table-cell>
          <table:table-cell table:style-name="ce9" office:value-type="float" office:value="192" calcext:value-type="float">
            <text:p><text:s/>192,00 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47/FE/2019 - COMPENSO PER PROCEDURA DI MEDIAZIONE N. 168/2019 DOTT. GIO</text:p>
          </table:table-cell>
          <table:table-cell table:style-name="ce7" office:value-type="float" office:value="1138" calcext:value-type="float">
            <text:p>113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2" calcext:value-type="float">
            <text:p>1792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.11" calcext:value-type="float">
            <text:p><text:s/>2,1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.11" calcext:value-type="float">
            <text:p><text:s/>2,11 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47/FE/2019 - COMPENSO PER PROCEDURA DI MEDIAZIONE N. 168/2019 DOTT. GIO</text:p>
          </table:table-cell>
          <table:table-cell table:style-name="ce7" office:value-type="float" office:value="1138" calcext:value-type="float">
            <text:p>113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2" calcext:value-type="float">
            <text:p>1792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.6" calcext:value-type="float">
            <text:p><text:s/>9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.6" calcext:value-type="float">
            <text:p><text:s/>9,60 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47/FE/2019 - COMPENSO PER PROCEDURA DI MEDIAZIONE N. 168/2019 DOTT. GIO</text:p>
          </table:table-cell>
          <table:table-cell table:style-name="ce7" office:value-type="float" office:value="1138" calcext:value-type="float">
            <text:p>113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2" calcext:value-type="float">
            <text:p>1792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2.8" calcext:value-type="float">
            <text:p><text:s/>52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2.8" calcext:value-type="float">
            <text:p><text:s/>52,80 </text:p>
          </table:table-cell>
          <table:table-cell table:style-name="ce5" office:value-type="string" calcext:value-type="string">
            <text:p>STUDIO POLI DALCO'</text:p>
          </table:table-cell>
          <table:table-cell table:style-name="ce5" office:value-type="string" calcext:value-type="string">
            <text:p>FATT. N. 47/FE/2019 - COMPENSO PER PROCEDURA DI MEDIAZIONE N. 168/2019 DOTT. GIO</text:p>
          </table:table-cell>
          <table:table-cell table:style-name="ce7" office:value-type="float" office:value="1138" calcext:value-type="float">
            <text:p>113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3" calcext:value-type="float">
            <text:p>1793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5.85" calcext:value-type="float">
            <text:p><text:s/>65,8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5.85" calcext:value-type="float">
            <text:p><text:s/>65,85 </text:p>
          </table:table-cell>
          <table:table-cell table:style-name="ce5" office:value-type="string" calcext:value-type="string">
            <text:p>BERTOCCHI GIOIA</text:p>
          </table:table-cell>
          <table:table-cell table:style-name="ce5" office:value-type="string" calcext:value-type="string">
            <text:p>FATT. N. 2/FE/2019 - GETTONI DI PRESENZA PER COMMISSIONI OPERE EDILI 2019</text:p>
          </table:table-cell>
          <table:table-cell table:style-name="ce7" office:value-type="float" office:value="1139" calcext:value-type="float">
            <text:p>11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3" calcext:value-type="float">
            <text:p>1793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.63" calcext:value-type="float">
            <text:p><text:s/>2,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.63" calcext:value-type="float">
            <text:p><text:s/>2,63 </text:p>
          </table:table-cell>
          <table:table-cell table:style-name="ce5" office:value-type="string" calcext:value-type="string">
            <text:p>BERTOCCHI GIOIA</text:p>
          </table:table-cell>
          <table:table-cell table:style-name="ce5" office:value-type="string" calcext:value-type="string">
            <text:p>FATT. N. 2/FE/2019 - GETTONI DI PRESENZA PER COMMISSIONI OPERE EDILI 2019</text:p>
          </table:table-cell>
          <table:table-cell table:style-name="ce7" office:value-type="float" office:value="1139" calcext:value-type="float">
            <text:p>113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4" calcext:value-type="float">
            <text:p>1794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TUDIO LEGALE ASSOCIATO LUCARELLI &amp; FERRARIO</text:p>
          </table:table-cell>
          <table:table-cell table:style-name="ce5" office:value-type="string" calcext:value-type="string">
            <text:p>FATT. N. 171E/2019 - COMPENSO PER PROCEDURA DI MEDIAZIONE N.204/2019 AVV. PIETRO</text:p>
          </table:table-cell>
          <table:table-cell table:style-name="ce7" office:value-type="float" office:value="1140" calcext:value-type="float">
            <text:p>11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4" calcext:value-type="float">
            <text:p>1794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STUDIO LEGALE ASSOCIATO LUCARELLI &amp; FERRARIO</text:p>
          </table:table-cell>
          <table:table-cell table:style-name="ce5" office:value-type="string" calcext:value-type="string">
            <text:p>FATT. N. 171E/2019 - COMPENSO PER PROCEDURA DI MEDIAZIONE N.204/2019 AVV. PIETRO</text:p>
          </table:table-cell>
          <table:table-cell table:style-name="ce7" office:value-type="float" office:value="1140" calcext:value-type="float">
            <text:p>11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4" calcext:value-type="float">
            <text:p>1794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STUDIO LEGALE ASSOCIATO LUCARELLI &amp; FERRARIO</text:p>
          </table:table-cell>
          <table:table-cell table:style-name="ce5" office:value-type="string" calcext:value-type="string">
            <text:p>FATT. N. 171E/2019 - COMPENSO PER PROCEDURA DI MEDIAZIONE N.204/2019 AVV. PIETRO</text:p>
          </table:table-cell>
          <table:table-cell table:style-name="ce7" office:value-type="float" office:value="1140" calcext:value-type="float">
            <text:p>11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4" calcext:value-type="float">
            <text:p>1794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STUDIO LEGALE ASSOCIATO LUCARELLI &amp; FERRARIO</text:p>
          </table:table-cell>
          <table:table-cell table:style-name="ce5" office:value-type="string" calcext:value-type="string">
            <text:p>FATT. N. 171E/2019 - COMPENSO PER PROCEDURA DI MEDIAZIONE N.204/2019 AVV. PIETRO</text:p>
          </table:table-cell>
          <table:table-cell table:style-name="ce7" office:value-type="float" office:value="1140" calcext:value-type="float">
            <text:p>114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5" calcext:value-type="float">
            <text:p>1795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9.75" calcext:value-type="float">
            <text:p><text:s/>109,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9.75" calcext:value-type="float">
            <text:p><text:s/>109,75 </text:p>
          </table:table-cell>
          <table:table-cell table:style-name="ce5" office:value-type="string" calcext:value-type="string">
            <text:p>IDROLUX SRL</text:p>
          </table:table-cell>
          <table:table-cell table:style-name="ce5" office:value-type="string" calcext:value-type="string">
            <text:p>FATT. N. FP20190000045/2019 - GETTONI DI PRESENZA PER COMMISSIONI OPERE EDILI 20</text:p>
          </table:table-cell>
          <table:table-cell table:style-name="ce7" office:value-type="float" office:value="1141" calcext:value-type="float">
            <text:p>114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35" calcext:value-type="float">
            <text:p><text:s/>0,35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6" calcext:value-type="float">
            <text:p>1796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1" calcext:value-type="float">
            <text:p><text:s/>8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1" calcext:value-type="float">
            <text:p><text:s/>8,81 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FATT. N. FEPA/19/06/2019 - COMPENSO PER MEDIAZIONI NN. 116 - 156 -176 -177 -181/</text:p>
          </table:table-cell>
          <table:table-cell table:style-name="ce7" office:value-type="float" office:value="1142" calcext:value-type="float">
            <text:p>114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41" calcext:value-type="float">
            <text:p>327041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string" calcext:value-type="string">
            <text:p>B3OO2OO1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7" calcext:value-type="float">
            <text:p>1797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6" calcext:value-type="float">
            <text:p><text:s/>1,60 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6/2019 - COMPENSO PER MEDIAZIONI NN. 2 - 42 -111 - 225 - 230/2019</text:p>
          </table:table-cell>
          <table:table-cell table:style-name="ce7" office:value-type="float" office:value="1143" calcext:value-type="float">
            <text:p>114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8" calcext:value-type="float">
            <text:p>1798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5" office:value-type="string" calcext:value-type="string">
            <text:p>FATTORI SAFEST SRL</text:p>
          </table:table-cell>
          <table:table-cell table:style-name="ce5" office:value-type="string" calcext:value-type="string">
            <text:p>FATT. N. 314/A/1/2019 - MANUTENZIONE MACCHINE BOLLATRICI - III QUADRIMESTRE 2019</text:p>
          </table:table-cell>
          <table:table-cell table:style-name="ce7" office:value-type="float" office:value="1144" calcext:value-type="float">
            <text:p>114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4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9" calcext:value-type="float">
            <text:p>1799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9.26" calcext:value-type="float">
            <text:p><text:s/>139,2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9.26" calcext:value-type="float">
            <text:p><text:s/>139,26 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721/2/2019 - SERVIZIO DI PORTIERATO E VIGILANZA NELLE GIORNATE DI APERT</text:p>
          </table:table-cell>
          <table:table-cell table:style-name="ce7" office:value-type="float" office:value="1145" calcext:value-type="float">
            <text:p>11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99" calcext:value-type="float">
            <text:p>1799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33" calcext:value-type="float">
            <text:p><text:s/>633,00 </text:p>
          </table:table-cell>
          <table:table-cell table:style-name="ce5" office:value-type="string" calcext:value-type="string">
            <text:p>MEDIAGROUP98 SOC.COOP</text:p>
          </table:table-cell>
          <table:table-cell table:style-name="ce5" office:value-type="string" calcext:value-type="string">
            <text:p>FATT. N. 721/2/2019 - SERVIZIO DI PORTIERATO E VIGILANZA NELLE GIORNATE DI APERT</text:p>
          </table:table-cell>
          <table:table-cell table:style-name="ce7" office:value-type="float" office:value="1145" calcext:value-type="float">
            <text:p>114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00" calcext:value-type="float">
            <text:p>1800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77.2" calcext:value-type="float">
            <text:p><text:s/>1.177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77.2" calcext:value-type="float">
            <text:p><text:s/>1.177,20 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DEMBRE 2019</text:p>
          </table:table-cell>
          <table:table-cell table:style-name="ce7" office:value-type="float" office:value="1146" calcext:value-type="float">
            <text:p>114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4003" calcext:value-type="float">
            <text:p>2440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01" calcext:value-type="float">
            <text:p>1501</text:p>
          </table:table-cell>
          <table:table-cell table:style-name="ce5" office:value-type="string" calcext:value-type="string">
            <text:p>Trattamento di missione e rimborsi spese via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0" calcext:value-type="float">
            <text:p>1800</text:p>
          </table:table-cell>
          <table:table-cell table:style-name="ce6" office:value-type="date" office:date-value="2019-12-12" calcext:value-type="date">
            <text:p>12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3852.92" calcext:value-type="float">
            <text:p><text:s/>103.852,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3852.92" calcext:value-type="float">
            <text:p><text:s/>103.852,92 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DEMBRE 2019</text:p>
          </table:table-cell>
          <table:table-cell table:style-name="ce7" office:value-type="float" office:value="1146" calcext:value-type="float">
            <text:p>114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4000" calcext:value-type="float">
            <text:p>244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1" calcext:value-type="float">
            <text:p>1101</text:p>
          </table:table-cell>
          <table:table-cell table:style-name="ce5" office:value-type="string" calcext:value-type="string">
            <text:p>Competenze fisse e accessorie a favore de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2" calcext:value-type="float">
            <text:p>1802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25.52" calcext:value-type="float">
            <text:p><text:s/>4.025,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25.52" calcext:value-type="float">
            <text:p><text:s/>4.025,52 </text:p>
          </table:table-cell>
          <table:table-cell table:style-name="ce5" office:value-type="string" calcext:value-type="string">
            <text:p>DIVERSI DIRITTO ANNUALE</text:p>
          </table:table-cell>
          <table:table-cell table:style-name="ce5" office:value-type="string" calcext:value-type="string">
            <text:p>RILEVAZIONE SPESE SU INTERESSI DI RATEAZIONE E DI MORA SU RUOLI ESATTORIALI PER </text:p>
          </table:table-cell>
          <table:table-cell table:style-name="ce7" office:value-type="float" office:value="1159" calcext:value-type="float">
            <text:p>115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7" calcext:value-type="float">
            <text:p>325057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1OO1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3" calcext:value-type="float">
            <text:p>1803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RTESTAMPA EDIZIONI SRL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71" calcext:value-type="float">
            <text:p>117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4" calcext:value-type="float">
            <text:p>1804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QUIX SOCIETA' A RESPONSABILITA' LIMITAT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72" calcext:value-type="float">
            <text:p>117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5" calcext:value-type="float">
            <text:p>1805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800" calcext:value-type="float">
            <text:p><text:s/>9.800,00 </text:p>
          </table:table-cell>
          <table:table-cell table:style-name="ce9" office:value-type="float" office:value="392" calcext:value-type="float">
            <text:p><text:s/>392,00 </text:p>
          </table:table-cell>
          <table:table-cell table:style-name="ce9" office:value-type="float" office:value="9408" calcext:value-type="float">
            <text:p><text:s/>9.408,00 </text:p>
          </table:table-cell>
          <table:table-cell table:style-name="ce5" office:value-type="string" calcext:value-type="string">
            <text:p>ETER BIOMETRIC TECHNOLOGIES SRL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173" calcext:value-type="float">
            <text:p>117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6" calcext:value-type="float">
            <text:p>1806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746" calcext:value-type="float">
            <text:p><text:s/>4.746,00 </text:p>
          </table:table-cell>
          <table:table-cell table:style-name="ce9" office:value-type="float" office:value="189.84" calcext:value-type="float">
            <text:p><text:s/>189,84 </text:p>
          </table:table-cell>
          <table:table-cell table:style-name="ce9" office:value-type="float" office:value="4556.16" calcext:value-type="float">
            <text:p><text:s/>4.556,16 </text:p>
          </table:table-cell>
          <table:table-cell table:style-name="ce5" office:value-type="string" calcext:value-type="string">
            <text:p>GIP STUDIO S.N.C. DI DAVIDE MINI' &amp; C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174" calcext:value-type="float">
            <text:p>11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7" calcext:value-type="float">
            <text:p>1807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863.8" calcext:value-type="float">
            <text:p><text:s/>7.863,80 </text:p>
          </table:table-cell>
          <table:table-cell table:style-name="ce9" office:value-type="float" office:value="314.55" calcext:value-type="float">
            <text:p><text:s/>314,55 </text:p>
          </table:table-cell>
          <table:table-cell table:style-name="ce9" office:value-type="float" office:value="7549.25" calcext:value-type="float">
            <text:p><text:s/>7.549,25 </text:p>
          </table:table-cell>
          <table:table-cell table:style-name="ce5" office:value-type="string" calcext:value-type="string">
            <text:p>MONTAGNANI - S.N.C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174" calcext:value-type="float">
            <text:p>11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8" calcext:value-type="float">
            <text:p>180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CSI SERVIZI SOCIETA' SPORTIVA DILETTANTISTICA A RESPONSABILITA' 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174" calcext:value-type="float">
            <text:p>11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09" calcext:value-type="float">
            <text:p>1809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650" calcext:value-type="float">
            <text:p><text:s/>6.650,00 </text:p>
          </table:table-cell>
          <table:table-cell table:style-name="ce9" office:value-type="float" office:value="266" calcext:value-type="float">
            <text:p><text:s/>266,00 </text:p>
          </table:table-cell>
          <table:table-cell table:style-name="ce9" office:value-type="float" office:value="6384" calcext:value-type="float">
            <text:p><text:s/>6.384,00 </text:p>
          </table:table-cell>
          <table:table-cell table:style-name="ce5" office:value-type="string" calcext:value-type="string">
            <text:p>GIORGIO BORMAC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174" calcext:value-type="float">
            <text:p>117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5.64" calcext:value-type="float">
            <text:p><text:s/>45,6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.64" calcext:value-type="float">
            <text:p><text:s/>45,64 </text:p>
          </table:table-cell>
          <table:table-cell table:style-name="ce5" office:value-type="string" calcext:value-type="string">
            <text:p>DIVERSI DIRITTO ANNUALE</text:p>
          </table:table-cell>
          <table:table-cell table:style-name="ce5" office:value-type="string" calcext:value-type="string">
            <text:p>RILEVAZIONE SPESE DI NOTIFICA SANZIONI AMMINISTRATIVE</text:p>
          </table:table-cell>
          <table:table-cell table:style-name="ce7" office:value-type="float" office:value="1175" calcext:value-type="float">
            <text:p>117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5" calcext:value-type="float">
            <text:p>325055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4OO1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49.6" calcext:value-type="float">
            <text:p><text:s/>2.849,6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49.6" calcext:value-type="float">
            <text:p><text:s/>2.849,60 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9919/2019 - ACQUISIZIONE N. 520 BUONI PASTO - DICEMBRE 2019</text:p>
          </table:table-cell>
          <table:table-cell table:style-name="ce7" office:value-type="float" office:value="1162" calcext:value-type="float">
            <text:p>116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39" calcext:value-type="float">
            <text:p>32503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4" calcext:value-type="float">
            <text:p>2114</text:p>
          </table:table-cell>
          <table:table-cell table:style-name="ce5" office:value-type="string" calcext:value-type="string">
            <text:p>Buoni pasto <text:s/>e mensa per il personale dipenden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2" calcext:value-type="float">
            <text:p>1812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5" office:value-type="string" calcext:value-type="string">
            <text:p>CONSORZIO MARANELLO TERRA DEL MITO</text:p>
          </table:table-cell>
          <table:table-cell table:style-name="ce5" office:value-type="string" calcext:value-type="string">
            <text:p>FATT. N. 2019-E4004-0000026/2019 - T&amp;S - MANIFESTAZIONE MARANELLO NOTTE ROSSA 20</text:p>
          </table:table-cell>
          <table:table-cell table:style-name="ce7" office:value-type="float" office:value="1163" calcext:value-type="float">
            <text:p>116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5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3" calcext:value-type="float">
            <text:p>1813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9" office:value-type="float" office:value="500" calcext:value-type="float">
            <text:p><text:s/>500,00 </text:p>
          </table:table-cell>
          <table:table-cell table:style-name="ce9" office:value-type="float" office:value="2000" calcext:value-type="float">
            <text:p><text:s/>2.000,00 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. 164/001/2019 - ASSISTENZA IN MATERIA DI SICUREZZA NEI LUOGHI DI LAVORO </text:p>
          </table:table-cell>
          <table:table-cell table:style-name="ce7" office:value-type="float" office:value="1164" calcext:value-type="float">
            <text:p>116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A1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3" calcext:value-type="float">
            <text:p>1813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50" calcext:value-type="float">
            <text:p><text:s/>5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50" calcext:value-type="float">
            <text:p><text:s/>550,00 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. 164/001/2019 - ASSISTENZA IN MATERIA DI SICUREZZA NEI LUOGHI DI LAVORO </text:p>
          </table:table-cell>
          <table:table-cell table:style-name="ce7" office:value-type="float" office:value="1164" calcext:value-type="float">
            <text:p>116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21" calcext:value-type="float">
            <text:p>325021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A1OO2OO2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4" calcext:value-type="float">
            <text:p>1814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80" calcext:value-type="float">
            <text:p><text:s/>2.2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80" calcext:value-type="float">
            <text:p><text:s/>2.280,00 </text:p>
          </table:table-cell>
          <table:table-cell table:style-name="ce5" office:value-type="string" calcext:value-type="string">
            <text:p>PONTLAB S.R.L.</text:p>
          </table:table-cell>
          <table:table-cell table:style-name="ce5" office:value-type="string" calcext:value-type="string">
            <text:p>FATT. N. 34/20/2019 - SERVIZIO DI ANALISI DOCUMENTALE E DI LABORATORIO SUI GIOCA</text:p>
          </table:table-cell>
          <table:table-cell table:style-name="ce7" office:value-type="float" office:value="1154" calcext:value-type="float">
            <text:p>115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6" calcext:value-type="float">
            <text:p>325086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3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5" calcext:value-type="float">
            <text:p>1815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1" calcext:value-type="float">
            <text:p><text:s/>111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1" calcext:value-type="float">
            <text:p><text:s/>111,00 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. 003371/19 - CANONE NOLEGGIO FOTOCOPIATRICE CANON IR ADV C5030 PRO - DIC</text:p>
          </table:table-cell>
          <table:table-cell table:style-name="ce7" office:value-type="float" office:value="1155" calcext:value-type="float">
            <text:p>115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57" calcext:value-type="float">
            <text:p><text:s/>357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57" calcext:value-type="float">
            <text:p><text:s/>357,00 </text:p>
          </table:table-cell>
          <table:table-cell table:style-name="ce5" office:value-type="string" calcext:value-type="string">
            <text:p>RENTOKIL INITIAL ITALIA S.P.A.</text:p>
          </table:table-cell>
          <table:table-cell table:style-name="ce5" office:value-type="string" calcext:value-type="string">
            <text:p>FATT. N. 19178431/2019 - ACQUISTO GEL IGIENIZZANTE ANTIBATTERICO</text:p>
          </table:table-cell>
          <table:table-cell table:style-name="ce7" office:value-type="float" office:value="1160" calcext:value-type="float">
            <text:p>116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09" calcext:value-type="float">
            <text:p>327009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7" calcext:value-type="float">
            <text:p>1817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KONE S.P.A.</text:p>
          </table:table-cell>
          <table:table-cell table:style-name="ce5" office:value-type="string" calcext:value-type="string">
            <text:p>FATT. N. 0094142401/2019 - LAVORI DI MANUTENZIONE STRAORDINARIA SULL'ELEVATORE U</text:p>
          </table:table-cell>
          <table:table-cell table:style-name="ce7" office:value-type="float" office:value="1161" calcext:value-type="float">
            <text:p>116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11100" calcext:value-type="float">
            <text:p>1111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5103" calcext:value-type="float">
            <text:p>5103</text:p>
          </table:table-cell>
          <table:table-cell table:style-name="ce5" office:value-type="string" calcext:value-type="string">
            <text:p>Impianti e macchina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500" calcext:value-type="float">
            <text:p><text:s/>4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00" calcext:value-type="float">
            <text:p><text:s/>4.5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700" calcext:value-type="float">
            <text:p><text:s/>5.7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700" calcext:value-type="float">
            <text:p><text:s/>5.7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225" calcext:value-type="float">
            <text:p><text:s/>18.22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225" calcext:value-type="float">
            <text:p><text:s/>18.225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200" calcext:value-type="float">
            <text:p><text:s/>8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200" calcext:value-type="float">
            <text:p><text:s/>8.2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4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600" calcext:value-type="float">
            <text:p><text:s/>4.6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00" calcext:value-type="float">
            <text:p><text:s/>4.6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D2OO2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5" calcext:value-type="float">
            <text:p><text:s/>415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00" calcext:value-type="float">
            <text:p><text:s/>2.40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7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80" calcext:value-type="float">
            <text:p><text:s/>5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80" calcext:value-type="float">
            <text:p><text:s/>58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40" calcext:value-type="float">
            <text:p><text:s/>4.2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40" calcext:value-type="float">
            <text:p><text:s/>4.24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8" calcext:value-type="float">
            <text:p>181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40" calcext:value-type="float">
            <text:p><text:s/>6.0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40" calcext:value-type="float">
            <text:p><text:s/>6.040,00 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N. <text:s/>2482 -2527-2528/2019 -CNS CARTE CRONOTACH., VISURE E CERTIF., VIDIMAZ.</text:p>
          </table:table-cell>
          <table:table-cell table:style-name="ce7" office:value-type="float" office:value="1152" calcext:value-type="float">
            <text:p>115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0" calcext:value-type="float">
            <text:p>325050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1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9" calcext:value-type="float">
            <text:p>1819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60" calcext:value-type="float">
            <text:p><text:s/>3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0" calcext:value-type="float">
            <text:p><text:s/>36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52-454/2019 E PARTE N. 453/2019 - CANONI NOLEGGIO FOTOCOPIATRICI CAME</text:p>
          </table:table-cell>
          <table:table-cell table:style-name="ce7" office:value-type="float" office:value="1156" calcext:value-type="float">
            <text:p>11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9" calcext:value-type="float">
            <text:p>1819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" calcext:value-type="float">
            <text:p><text:s/>12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" calcext:value-type="float">
            <text:p><text:s/>12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52-454/2019 E PARTE N. 453/2019 - CANONI NOLEGGIO FOTOCOPIATRICI CAME</text:p>
          </table:table-cell>
          <table:table-cell table:style-name="ce7" office:value-type="float" office:value="1156" calcext:value-type="float">
            <text:p>11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9" calcext:value-type="float">
            <text:p>1819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44" calcext:value-type="float">
            <text:p><text:s/>14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4" calcext:value-type="float">
            <text:p><text:s/>144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52-454/2019 E PARTE N. 453/2019 - CANONI NOLEGGIO FOTOCOPIATRICI CAME</text:p>
          </table:table-cell>
          <table:table-cell table:style-name="ce7" office:value-type="float" office:value="1156" calcext:value-type="float">
            <text:p>11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19" calcext:value-type="float">
            <text:p>1819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" calcext:value-type="float">
            <text:p><text:s/>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0" calcext:value-type="float">
            <text:p><text:s/>6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452-454/2019 E PARTE N. 453/2019 - CANONI NOLEGGIO FOTOCOPIATRICI CAME</text:p>
          </table:table-cell>
          <table:table-cell table:style-name="ce7" office:value-type="float" office:value="1156" calcext:value-type="float">
            <text:p>115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0" calcext:value-type="float">
            <text:p>1820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PARTE FATT. N. 453/2019 - CANONE NOLEGGIO FOTOCOPIATRICE MINOLTA BIZHUB C224E MA</text:p>
          </table:table-cell>
          <table:table-cell table:style-name="ce7" office:value-type="float" office:value="1157" calcext:value-type="float">
            <text:p>115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0" calcext:value-type="float">
            <text:p>1820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PARTE FATT. N. 453/2019 - CANONE NOLEGGIO FOTOCOPIATRICE MINOLTA BIZHUB C224E MA</text:p>
          </table:table-cell>
          <table:table-cell table:style-name="ce7" office:value-type="float" office:value="1157" calcext:value-type="float">
            <text:p>115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1" calcext:value-type="float">
            <text:p>1821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75" calcext:value-type="float">
            <text:p><text:s/>37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5" calcext:value-type="float">
            <text:p><text:s/>375,00 </text:p>
          </table:table-cell>
          <table:table-cell table:style-name="ce5" office:value-type="string" calcext:value-type="string">
            <text:p>ACANTHO SPA</text:p>
          </table:table-cell>
          <table:table-cell table:style-name="ce5" office:value-type="string" calcext:value-type="string">
            <text:p>FATT. N. 2019077465/2019 - CANONE NOLEGGIO COLLEGAMENTO IN FIBRA OTTICA FRA LE S</text:p>
          </table:table-cell>
          <table:table-cell table:style-name="ce7" office:value-type="float" office:value="1158" calcext:value-type="float">
            <text:p>115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6006" calcext:value-type="float">
            <text:p>32600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2" calcext:value-type="float">
            <text:p>1822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TRACCE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78" calcext:value-type="float">
            <text:p>117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3" calcext:value-type="float">
            <text:p>1823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COLORIFICIO MODENESE FRANCESCO RIGHI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79" calcext:value-type="float">
            <text:p>117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4" calcext:value-type="float">
            <text:p>1824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932.5" calcext:value-type="float">
            <text:p><text:s/>2.932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32.5" calcext:value-type="float">
            <text:p><text:s/>2.932,50 </text:p>
          </table:table-cell>
          <table:table-cell table:style-name="ce5" office:value-type="string" calcext:value-type="string">
            <text:p>ALBERGO ZOELLO <text:s/>JE SUIS <text:s text:c="2"/>DI GILIBERTI ISABELLA 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5" calcext:value-type="float">
            <text:p>1825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75" calcext:value-type="float">
            <text:p><text:s/>2.27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75" calcext:value-type="float">
            <text:p><text:s/>2.275,00 </text:p>
          </table:table-cell>
          <table:table-cell table:style-name="ce5" office:value-type="string" calcext:value-type="string">
            <text:p>PACIOCCONE DI PERNA PASQUALE PIER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6" calcext:value-type="float">
            <text:p>1826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OMPAGNIA DEI GIUSTI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7" calcext:value-type="float">
            <text:p>1827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B.M. DI MANFREDINI FRANCO E CLAUDIO SOCIETA' IN NOME COLLETTIV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8" calcext:value-type="float">
            <text:p>182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06.56" calcext:value-type="float">
            <text:p><text:s/>1.106,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6.56" calcext:value-type="float">
            <text:p><text:s/>1.106,56 </text:p>
          </table:table-cell>
          <table:table-cell table:style-name="ce5" office:value-type="string" calcext:value-type="string">
            <text:p>GOLINELLI JAMES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9" calcext:value-type="float">
            <text:p>1829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RIOLI MEDARDO E C. <text:s/>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0" calcext:value-type="float">
            <text:p>1830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35" calcext:value-type="float">
            <text:p><text:s/>73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35" calcext:value-type="float">
            <text:p><text:s/>735,00 </text:p>
          </table:table-cell>
          <table:table-cell table:style-name="ce5" office:value-type="string" calcext:value-type="string">
            <text:p>ZANETTA CRISTIAN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1" calcext:value-type="float">
            <text:p>1831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TUDIO RAZZOLI &amp; ASSOCIATI STP SOCIETA' IN NOME COLLETTIV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2" calcext:value-type="float">
            <text:p>1832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DIGISYSTEM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3" calcext:value-type="float">
            <text:p>1833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AVANI MASSIMILIAN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4" calcext:value-type="float">
            <text:p>1834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GUSTO SOCIETA' A RESPONSABILITA' LIMITATA SEMPLIFICAT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5" calcext:value-type="float">
            <text:p>1835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AUTO-STOP S.N.C. DI MACCHIONI VILLIAM E ZILIBOTTI MARC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6" calcext:value-type="float">
            <text:p>1836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BOTTEGA ORAFA CAPUCCI DI CAPUCCI RICCARD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7" calcext:value-type="float">
            <text:p>1837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BARACCANI FRANCO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8" calcext:value-type="float">
            <text:p>1838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ANTIMONE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9" calcext:value-type="float">
            <text:p>1839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94.37" calcext:value-type="float">
            <text:p><text:s/>694,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94.37" calcext:value-type="float">
            <text:p><text:s/>694,37 </text:p>
          </table:table-cell>
          <table:table-cell table:style-name="ce5" office:value-type="string" calcext:value-type="string">
            <text:p>EFFETI DI TOSCHI FRANCESCA &amp; C. S.A.S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0" calcext:value-type="float">
            <text:p>1840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135" calcext:value-type="float">
            <text:p><text:s/>1.13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35" calcext:value-type="float">
            <text:p><text:s/>1.135,00 </text:p>
          </table:table-cell>
          <table:table-cell table:style-name="ce5" office:value-type="string" calcext:value-type="string">
            <text:p>GI-CAR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1" calcext:value-type="float">
            <text:p>1841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PIACENTINI EDILIZIA SRL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2" calcext:value-type="float">
            <text:p>1842</text:p>
          </table:table-cell>
          <table:table-cell table:style-name="ce6" office:value-type="date" office:date-value="2019-12-16" calcext:value-type="date">
            <text:p>16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CONCETTO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180" calcext:value-type="float">
            <text:p>118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6204" calcext:value-type="float">
            <text:p>6204</text:p>
          </table:table-cell>
          <table:table-cell table:style-name="ce5" office:value-type="string" calcext:value-type="string">
            <text:p>Contributi e trasferimenti per investimenti <text:s/>ordinari a <text:s/>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3" calcext:value-type="float">
            <text:p>1843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54" calcext:value-type="float">
            <text:p><text:s/>1,5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54" calcext:value-type="float">
            <text:p><text:s/>1,54 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F 00675070361 - CCIAA MODENA - ANNO 2019 - MESE 13 - (EURO 1,54 CARICO DIP. EUR</text:p>
          </table:table-cell>
          <table:table-cell table:style-name="ce7" office:value-type="float" office:value="1181" calcext:value-type="float">
            <text:p>118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11" calcext:value-type="float">
            <text:p>243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3" calcext:value-type="float">
            <text:p>1843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54" calcext:value-type="float">
            <text:p><text:s/>1,5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54" calcext:value-type="float">
            <text:p><text:s/>1,54 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F 00675070361 - CCIAA MODENA - ANNO 2019 - MESE 13 - (EURO 1,54 CARICO DIP. EUR</text:p>
          </table:table-cell>
          <table:table-cell table:style-name="ce7" office:value-type="float" office:value="1181" calcext:value-type="float">
            <text:p>118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11" calcext:value-type="float">
            <text:p>243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4" calcext:value-type="float">
            <text:p>1844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.53" calcext:value-type="float">
            <text:p><text:s/>18,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.53" calcext:value-type="float">
            <text:p><text:s/>18,53 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F 00675070361 - CCIAA MODENA - ANNO 2019 - MESE 12 - (EURO 18,53 CARICO DIP. EU</text:p>
          </table:table-cell>
          <table:table-cell table:style-name="ce7" office:value-type="float" office:value="1182" calcext:value-type="float">
            <text:p>118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11" calcext:value-type="float">
            <text:p>243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5" office:value-type="string" calcext:value-type="string">
            <text:p>Contributi obbligatori per i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4" calcext:value-type="float">
            <text:p>1844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8.53" calcext:value-type="float">
            <text:p><text:s/>18,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8.53" calcext:value-type="float">
            <text:p><text:s/>18,53 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F 00675070361 - CCIAA MODENA - ANNO 2019 - MESE 12 - (EURO 18,53 CARICO DIP. EU</text:p>
          </table:table-cell>
          <table:table-cell table:style-name="ce7" office:value-type="float" office:value="1182" calcext:value-type="float">
            <text:p>118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111" calcext:value-type="float">
            <text:p>243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Ritenute previdenziali e assistenziali al personal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45" calcext:value-type="float">
            <text:p>1845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5.93" calcext:value-type="float">
            <text:p><text:s/>135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5.93" calcext:value-type="float">
            <text:p><text:s/>135,93 </text:p>
          </table:table-cell>
          <table:table-cell table:style-name="ce5" office:value-type="string" calcext:value-type="string">
            <text:p>INPDAP - PAGAMENTO CREDITI NON CARTOLARIZZATI</text:p>
          </table:table-cell>
          <table:table-cell table:style-name="ce5" office:value-type="string" calcext:value-type="string">
            <text:p>XXX9100100675070361XXX - CAMERA DI COMMERCIO I.A.A. DI MODENA</text:p>
          </table:table-cell>
          <table:table-cell table:style-name="ce7" office:value-type="float" office:value="1183" calcext:value-type="float">
            <text:p>118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13" calcext:value-type="float">
            <text:p>247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Altre ritenute al personale per conto di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6" calcext:value-type="float">
            <text:p>1846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8" calcext:value-type="float">
            <text:p><text:s/>4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8" calcext:value-type="float">
            <text:p><text:s/>48,00 </text:p>
          </table:table-cell>
          <table:table-cell table:style-name="ce5" office:value-type="string" calcext:value-type="string">
            <text:p>TESORERIA CC 7202 - CARTA NEXI CARTASI'</text:p>
          </table:table-cell>
          <table:table-cell table:style-name="ce5" office:value-type="string" calcext:value-type="string">
            <text:p>EC CARTA NEXI NOVEMBRE 2019 - SPESE PER MISSIONE DEL 7/11719 SEGRETARIO GENERALE</text:p>
          </table:table-cell>
          <table:table-cell table:style-name="ce7" office:value-type="float" office:value="1184" calcext:value-type="float">
            <text:p>1184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3" calcext:value-type="float">
            <text:p>121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47" calcext:value-type="float">
            <text:p>1847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3.09" calcext:value-type="float">
            <text:p><text:s/>153,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3.09" calcext:value-type="float">
            <text:p><text:s/>153,09 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INDACALI SU STIPENDI DICEMBRE 2019 - N. 10 DIPENDENTI</text:p>
          </table:table-cell>
          <table:table-cell table:style-name="ce7" office:value-type="float" office:value="1186" calcext:value-type="float">
            <text:p>118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13" calcext:value-type="float">
            <text:p>247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Altre ritenute al personale per conto di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8" calcext:value-type="float">
            <text:p>1848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" calcext:value-type="float">
            <text:p><text:s/>2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" calcext:value-type="float">
            <text:p><text:s/>22,00 </text:p>
          </table:table-cell>
          <table:table-cell table:style-name="ce5" office:value-type="string" calcext:value-type="string">
            <text:p>TESORERIA CC 7202 - CARTA NEXI CARTASI'</text:p>
          </table:table-cell>
          <table:table-cell table:style-name="ce5" office:value-type="string" calcext:value-type="string">
            <text:p>EC CARTA NEXI NOVEMBRE 2019 - SPESE MISSIONE PRESIDENTE MOLINARI DEL 7/11/19</text:p>
          </table:table-cell>
          <table:table-cell table:style-name="ce7" office:value-type="float" office:value="1185" calcext:value-type="float">
            <text:p>118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06" calcext:value-type="float">
            <text:p>329006</text:p>
          </table:table-cell>
          <table:table-cell table:style-name="ce7" office:value-type="string" calcext:value-type="string">
            <text:p>EA11</text:p>
          </table:table-cell>
          <table:table-cell table:style-name="ce7" office:value-type="string" calcext:value-type="string">
            <text:p>A2OO1OO1</text:p>
          </table:table-cell>
          <table:table-cell table:style-name="ce7" office:value-type="float" office:value="4504" calcext:value-type="float">
            <text:p>4504</text:p>
          </table:table-cell>
          <table:table-cell table:style-name="ce5" office:value-type="string" calcext:value-type="string">
            <text:p>Indennità e rimborso spese <text:s text:c="2"/>per il Presiden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49" calcext:value-type="float">
            <text:p>1849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0.5" calcext:value-type="float">
            <text:p><text:s/>420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0.5" calcext:value-type="float">
            <text:p><text:s/>420,5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ANNO 2019 CONTRATTO DI LOCAZIONE CON CONSORZIO TUTELA ACETO </text:p>
          </table:table-cell>
          <table:table-cell table:style-name="ce7" office:value-type="float" office:value="1176" calcext:value-type="float">
            <text:p>117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6" calcext:value-type="float">
            <text:p>32702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50" calcext:value-type="float">
            <text:p>1850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9.02" calcext:value-type="float">
            <text:p><text:s/>179,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9.02" calcext:value-type="float">
            <text:p><text:s/>179,02 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COD. AZ. 1300074400111 - CCIAA MODENA - DICEMBRE 2019 - ISCRITTI N. 12</text:p>
          </table:table-cell>
          <table:table-cell table:style-name="ce7" office:value-type="float" office:value="1187" calcext:value-type="float">
            <text:p>118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13" calcext:value-type="float">
            <text:p>2470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Altre ritenute al personale per conto di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51" calcext:value-type="float">
            <text:p>1851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0.5" calcext:value-type="float">
            <text:p><text:s/>420,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0.5" calcext:value-type="float">
            <text:p><text:s/>420,5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MPOSTA DI REGISTRO ANNO 2019 CONTRATTO DI LOCAZIONE CON CONSORZIO TUTELA ACETO </text:p>
          </table:table-cell>
          <table:table-cell table:style-name="ce7" office:value-type="float" office:value="1177" calcext:value-type="float">
            <text:p>117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121411" calcext:value-type="float">
            <text:p>1214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52" calcext:value-type="float">
            <text:p>1852</text:p>
          </table:table-cell>
          <table:table-cell table:style-name="ce6" office:value-type="date" office:date-value="2019-12-17" calcext:value-type="date">
            <text:p>17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500" calcext:value-type="float">
            <text:p><text:s/>2.500,00 </text:p>
          </table:table-cell>
          <table:table-cell table:style-name="ce5" office:value-type="string" calcext:value-type="string">
            <text:p>ISTITUTO PER LA STORIA DELLA RESISTENZA E DELLA SOCIETA' CONTEMPORANEA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188" calcext:value-type="float">
            <text:p>118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6" office:value-type="date" office:date-value="2019-12-18" calcext:value-type="date">
            <text:p>18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.2" calcext:value-type="float">
            <text:p><text:s/>6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.2" calcext:value-type="float">
            <text:p><text:s/>6,2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SPESE SU SANZIONI AMMINISTRATIVE</text:p>
          </table:table-cell>
          <table:table-cell table:style-name="ce7" office:value-type="float" office:value="1191" calcext:value-type="float">
            <text:p>119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6" calcext:value-type="float">
            <text:p>325056</text:p>
          </table:table-cell>
          <table:table-cell table:style-name="ce7" office:value-type="string" calcext:value-type="string">
            <text:p>FC81</text:p>
          </table:table-cell>
          <table:table-cell table:style-name="ce7" office:value-type="string" calcext:value-type="string">
            <text:p>C1OO1OO7</text:p>
          </table:table-cell>
          <table:table-cell table:style-name="ce7" office:value-type="float" office:value="2120" calcext:value-type="float">
            <text:p>2120</text:p>
          </table:table-cell>
          <table:table-cell table:style-name="ce5" office:value-type="string" calcext:value-type="string">
            <text:p>Acquisto di servizi per <text:s/>la riscossione delle entr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6" office:value-type="date" office:date-value="2019-12-18" calcext:value-type="date">
            <text:p>18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0" calcext:value-type="float">
            <text:p><text:s/>5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" calcext:value-type="float">
            <text:p><text:s/>50,00 </text:p>
          </table:table-cell>
          <table:table-cell table:style-name="ce5" office:value-type="string" calcext:value-type="string">
            <text:p>B.C.M. S.R.L.</text:p>
          </table:table-cell>
          <table:table-cell table:style-name="ce5" office:value-type="string" calcext:value-type="string">
            <text:p>RIMBORSO SOMMA PAGATA ERRONEAMENTE ON LINE</text:p>
          </table:table-cell>
          <table:table-cell table:style-name="ce7" office:value-type="float" office:value="1192" calcext:value-type="float">
            <text:p>1192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55" calcext:value-type="float">
            <text:p>1855</text:p>
          </table:table-cell>
          <table:table-cell table:style-name="ce6" office:value-type="date" office:date-value="2019-12-18" calcext:value-type="date">
            <text:p>18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31.63" calcext:value-type="float">
            <text:p><text:s/>1.931,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31.63" calcext:value-type="float">
            <text:p><text:s/>1.931,63 </text:p>
          </table:table-cell>
          <table:table-cell table:style-name="ce5" office:value-type="string" calcext:value-type="string">
            <text:p>ELETTRA SRL</text:p>
          </table:table-cell>
          <table:table-cell table:style-name="ce5" office:value-type="string" calcext:value-type="string">
            <text:p>AFFIDAMENTO INCARICO ANALISI DOCUMENTALE E DI LABORATORIO PRODOTTO ELETTRICO</text:p>
          </table:table-cell>
          <table:table-cell table:style-name="ce7" office:value-type="float" office:value="1193" calcext:value-type="float">
            <text:p>119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86" calcext:value-type="float">
            <text:p>325086</text:p>
          </table:table-cell>
          <table:table-cell table:style-name="ce7" office:value-type="string" calcext:value-type="string">
            <text:p>EC22</text:p>
          </table:table-cell>
          <table:table-cell table:style-name="ce7" office:value-type="string" calcext:value-type="string">
            <text:p>C2OO3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6" calcext:value-type="float">
            <text:p>1856</text:p>
          </table:table-cell>
          <table:table-cell table:style-name="ce6" office:value-type="date" office:date-value="2019-12-18" calcext:value-type="date">
            <text:p>18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0000" calcext:value-type="float">
            <text:p><text:s/>20.000,00 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19200" calcext:value-type="float">
            <text:p><text:s/>19.200,00 </text:p>
          </table:table-cell>
          <table:table-cell table:style-name="ce5" office:value-type="string" calcext:value-type="string">
            <text:p>FONDAZIONE CASA DI ENZO FERRARI MUSEO</text:p>
          </table:table-cell>
          <table:table-cell table:style-name="ce5" office:value-type="string" calcext:value-type="string">
            <text:p>CONTRIBUTO PER ATTIVITA' 2019</text:p>
          </table:table-cell>
          <table:table-cell table:style-name="ce7" office:value-type="float" office:value="1194" calcext:value-type="float">
            <text:p>119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02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6" office:value-type="date" office:date-value="2019-12-18" calcext:value-type="date">
            <text:p>18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000" calcext:value-type="float">
            <text:p><text:s/>15.000,00 </text:p>
          </table:table-cell>
          <table:table-cell table:style-name="ce9" office:value-type="float" office:value="600" calcext:value-type="float">
            <text:p><text:s/>600,00 </text:p>
          </table:table-cell>
          <table:table-cell table:style-name="ce9" office:value-type="float" office:value="14400" calcext:value-type="float">
            <text:p><text:s/>14.400,00 </text:p>
          </table:table-cell>
          <table:table-cell table:style-name="ce5" office:value-type="string" calcext:value-type="string">
            <text:p>CLUB EXCELLENCE SOCIETA' COOPERATIVA</text:p>
          </table:table-cell>
          <table:table-cell table:style-name="ce5" office:value-type="string" calcext:value-type="string">
            <text:p>CONTRIBUTO CHAMPAGNE EXPERIENCE 2019</text:p>
          </table:table-cell>
          <table:table-cell table:style-name="ce7" office:value-type="float" office:value="1195" calcext:value-type="float">
            <text:p>119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11</text:p>
          </table:table-cell>
          <table:table-cell table:style-name="ce7" office:value-type="string" calcext:value-type="string">
            <text:p>61D31201</text:p>
          </table:table-cell>
          <table:table-cell table:style-name="ce7" office:value-type="float" office:value="3205" calcext:value-type="float">
            <text:p>3205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6" office:value-type="date" office:date-value="2019-12-18" calcext:value-type="date">
            <text:p>18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15.14" calcext:value-type="float">
            <text:p><text:s/>415,1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15.14" calcext:value-type="float">
            <text:p><text:s/>415,14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SERVIZIO FACCHINAGGIO PALATIPICO E PER CORSI MEDIATORI - NOVEMBRE 2019</text:p>
          </table:table-cell>
          <table:table-cell table:style-name="ce7" office:value-type="float" office:value="1196" calcext:value-type="float">
            <text:p>11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B2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6" office:value-type="date" office:date-value="2019-12-18" calcext:value-type="date">
            <text:p>18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.79" calcext:value-type="float">
            <text:p><text:s/>320,7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20.79" calcext:value-type="float">
            <text:p><text:s/>320,79 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SERVIZIO FACCHINAGGIO PALATIPICO E PER CORSI MEDIATORI - NOVEMBRE 2019</text:p>
          </table:table-cell>
          <table:table-cell table:style-name="ce7" office:value-type="float" office:value="1196" calcext:value-type="float">
            <text:p>119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66" calcext:value-type="float">
            <text:p>325066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D4OO2OO2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9" calcext:value-type="float">
            <text:p>1859</text:p>
          </table:table-cell>
          <table:table-cell table:style-name="ce6" office:value-type="date" office:date-value="2019-12-19" calcext:value-type="date">
            <text:p>19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92.8" calcext:value-type="float">
            <text:p><text:s/>292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2.8" calcext:value-type="float">
            <text:p><text:s/>292,80 </text:p>
          </table:table-cell>
          <table:table-cell table:style-name="ce5" office:value-type="string" calcext:value-type="string">
            <text:p>SGHEDONI RICCARDO</text:p>
          </table:table-cell>
          <table:table-cell table:style-name="ce5" office:value-type="string" calcext:value-type="string">
            <text:p>RIMBORSO SOMMA PER MANCATO AVVIO MEDIAZIONE NELL'ANNO 2019</text:p>
          </table:table-cell>
          <table:table-cell table:style-name="ce7" office:value-type="float" office:value="1197" calcext:value-type="float">
            <text:p>119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60" calcext:value-type="float">
            <text:p>1860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.8" calcext:value-type="float">
            <text:p><text:s/>8,80 </text:p>
          </table:table-cell>
          <table:table-cell table:style-name="ce5" office:value-type="string" calcext:value-type="string">
            <text:p>MARINONI AVV. ILARIA</text:p>
          </table:table-cell>
          <table:table-cell table:style-name="ce5" office:value-type="string" calcext:value-type="string">
            <text:p>RIMBORSO SOMMA PAGATA IN ECCESSO SU FATTURA FESP 31</text:p>
          </table:table-cell>
          <table:table-cell table:style-name="ce7" office:value-type="float" office:value="1198" calcext:value-type="float">
            <text:p>119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7000" calcext:value-type="float">
            <text:p>247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1" calcext:value-type="float">
            <text:p>1861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<text:s/>10.000,00 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5" office:value-type="string" calcext:value-type="string">
            <text:p>LAPSY SOCIETA' A RESPONSABILITA' LIMITATA IN BREVE LAPSY S.R.L.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199" calcext:value-type="float">
            <text:p>119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2" calcext:value-type="float">
            <text:p>1862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650" calcext:value-type="float">
            <text:p><text:s/>6.650,00 </text:p>
          </table:table-cell>
          <table:table-cell table:style-name="ce9" office:value-type="float" office:value="266" calcext:value-type="float">
            <text:p><text:s/>266,00 </text:p>
          </table:table-cell>
          <table:table-cell table:style-name="ce9" office:value-type="float" office:value="6384" calcext:value-type="float">
            <text:p><text:s/>6.384,00 </text:p>
          </table:table-cell>
          <table:table-cell table:style-name="ce5" office:value-type="string" calcext:value-type="string">
            <text:p>PELCO SOCIETA' A RESPONSABILITA' LIMITATA</text:p>
          </table:table-cell>
          <table:table-cell table:style-name="ce5" office:value-type="string" calcext:value-type="string">
            <text:p>Bando voucher digitali i4.0 - 2019</text:p>
          </table:table-cell>
          <table:table-cell table:style-name="ce7" office:value-type="float" office:value="1199" calcext:value-type="float">
            <text:p>119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3" calcext:value-type="float">
            <text:p>1863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CIE AUTOMAZIONE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200" calcext:value-type="float">
            <text:p>1200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4" calcext:value-type="float">
            <text:p>1864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VIDEO 4 SNC DI CASINI MARCELLO &amp; C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201" calcext:value-type="float">
            <text:p>1201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5" calcext:value-type="float">
            <text:p>1865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CASA MONTORSI S.R.L.</text:p>
          </table:table-cell>
          <table:table-cell table:style-name="ce5" office:value-type="string" calcext:value-type="string">
            <text:p>Bando Voucher Competenze Trasversali (Alternanza Scuola/lavoro) QUINTA EDIZIONE </text:p>
          </table:table-cell>
          <table:table-cell table:style-name="ce7" office:value-type="float" office:value="1202" calcext:value-type="float">
            <text:p>120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41</text:p>
          </table:table-cell>
          <table:table-cell table:style-name="ce12" office:value-type="string" calcext:value-type="string">
            <text:p>42E11200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6" calcext:value-type="float">
            <text:p>1866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0" calcext:value-type="float">
            <text:p><text:s/>800,00 </text:p>
          </table:table-cell>
          <table:table-cell table:style-name="ce5" office:value-type="string" calcext:value-type="string">
            <text:p>MANICARDI SERGIO S.R.L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7" calcext:value-type="float">
            <text:p>1867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" calcext:value-type="float">
            <text:p><text:s/>1.000,00 </text:p>
          </table:table-cell>
          <table:table-cell table:style-name="ce5" office:value-type="string" calcext:value-type="string">
            <text:p>CHICCHE CAFFE' DI MEDICI ROSSELLA &amp; C. SNC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8" calcext:value-type="float">
            <text:p>1868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GIOIELLERIA BERNI DI BERNI DANILO &amp; C. S.N.C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69" calcext:value-type="float">
            <text:p>1869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ABOUT HAIR DI GIANLUCA DI MICHELE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0" calcext:value-type="float">
            <text:p>1870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AVIGNI CALZATURE DI SERRI MAR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1" calcext:value-type="float">
            <text:p>1871</text:p>
          </table:table-cell>
          <table:table-cell table:style-name="ce6" office:value-type="date" office:date-value="2019-12-20" calcext:value-type="date">
            <text:p>2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60" calcext:value-type="float">
            <text:p><text:s/>960,00 </text:p>
          </table:table-cell>
          <table:table-cell table:style-name="ce5" office:value-type="string" calcext:value-type="string">
            <text:p>ALIMENTARI FERRONI DI BISI MARIA CHIARA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203" calcext:value-type="float">
            <text:p>120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3" calcext:value-type="float">
            <text:p>1873</text:p>
          </table:table-cell>
          <table:table-cell table:style-name="ce6" office:value-type="date" office:date-value="2019-12-30" calcext:value-type="date">
            <text:p>30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" calcext:value-type="float">
            <text:p><text:s/>1.200,00 </text:p>
          </table:table-cell>
          <table:table-cell table:style-name="ce5" office:value-type="string" calcext:value-type="string">
            <text:p>SOCIETA' AGRICOLA MONTORSI DI LINO BALZARINI S.S.</text:p>
          </table:table-cell>
          <table:table-cell table:style-name="ce5" office:value-type="string" calcext:value-type="string">
            <text:p>FONDO SICUREZZA - SECONDA EDIZIONE - ANNO 2019</text:p>
          </table:table-cell>
          <table:table-cell table:style-name="ce7" office:value-type="float" office:value="1205" calcext:value-type="float">
            <text:p>1205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0" calcext:value-type="float">
            <text:p>330000</text:p>
          </table:table-cell>
          <table:table-cell table:style-name="ce7" office:value-type="string" calcext:value-type="string">
            <text:p>ED41</text:p>
          </table:table-cell>
          <table:table-cell table:style-name="ce7" office:value-type="string" calcext:value-type="string">
            <text:p>71C21403</text:p>
          </table:table-cell>
          <table:table-cell table:style-name="ce7" office:value-type="float" office:value="3203" calcext:value-type="float">
            <text:p>3203</text:p>
          </table:table-cell>
          <table:table-cell table:style-name="ce5" office:value-type="string" calcext:value-type="string">
            <text:p>Altri contributi e trasferimenti <text:s/>ordinari a impres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4" calcext:value-type="float">
            <text:p>1874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.53" calcext:value-type="float">
            <text:p><text:s/>21,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1.53" calcext:value-type="float">
            <text:p><text:s/>21,53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VI BIM. 2019 E CONTRIBUTI - </text:p>
          </table:table-cell>
          <table:table-cell table:style-name="ce7" office:value-type="float" office:value="1206" calcext:value-type="float">
            <text:p>12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4" calcext:value-type="float">
            <text:p>1874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40.42" calcext:value-type="float">
            <text:p><text:s/>440,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40.42" calcext:value-type="float">
            <text:p><text:s/>440,42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VI BIM. 2019 E CONTRIBUTI - </text:p>
          </table:table-cell>
          <table:table-cell table:style-name="ce7" office:value-type="float" office:value="1206" calcext:value-type="float">
            <text:p>1206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EB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5" calcext:value-type="float">
            <text:p>1875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5.08" calcext:value-type="float">
            <text:p><text:s/>15,0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.08" calcext:value-type="float">
            <text:p><text:s/>15,08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AGOSTO-SETTEMBRE 20</text:p>
          </table:table-cell>
          <table:table-cell table:style-name="ce7" office:value-type="float" office:value="1207" calcext:value-type="float">
            <text:p>12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5" calcext:value-type="float">
            <text:p>1875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32" calcext:value-type="float">
            <text:p><text:s/>3,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32" calcext:value-type="float">
            <text:p><text:s/>3,32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AGOSTO-SETTEMBRE 20</text:p>
          </table:table-cell>
          <table:table-cell table:style-name="ce7" office:value-type="float" office:value="1207" calcext:value-type="float">
            <text:p>12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6" calcext:value-type="float">
            <text:p>1876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32" calcext:value-type="float">
            <text:p><text:s/>3,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32" calcext:value-type="float">
            <text:p><text:s/>3,32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IVA SPLIT PAYMENT - ABBONAMENTO LINEA ISDN TEL N. 059847102 BORSA MERCI -PERIODO</text:p>
          </table:table-cell>
          <table:table-cell table:style-name="ce7" office:value-type="float" office:value="1207" calcext:value-type="float">
            <text:p>12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6" calcext:value-type="float">
            <text:p>1876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73" calcext:value-type="float">
            <text:p><text:s/>0,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73" calcext:value-type="float">
            <text:p><text:s/>0,73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IVA SPLIT PAYMENT - ABBONAMENTO LINEA ISDN TEL N. 059847102 BORSA MERCI -PERIODO</text:p>
          </table:table-cell>
          <table:table-cell table:style-name="ce7" office:value-type="float" office:value="1207" calcext:value-type="float">
            <text:p>1207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7" calcext:value-type="float">
            <text:p>187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3.28" calcext:value-type="float">
            <text:p><text:s/>23,2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.28" calcext:value-type="float">
            <text:p><text:s/>23,28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AGOSTO-SETTEMBRE 2</text:p>
          </table:table-cell>
          <table:table-cell table:style-name="ce7" office:value-type="float" office:value="1208" calcext:value-type="float">
            <text:p>12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7" calcext:value-type="float">
            <text:p>187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AGOSTO-SETTEMBRE 2</text:p>
          </table:table-cell>
          <table:table-cell table:style-name="ce7" office:value-type="float" office:value="1208" calcext:value-type="float">
            <text:p>12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8" calcext:value-type="float">
            <text:p>187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.12" calcext:value-type="float">
            <text:p><text:s/>5,12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AGOSTO-SETTEMBRE 2</text:p>
          </table:table-cell>
          <table:table-cell table:style-name="ce7" office:value-type="float" office:value="1208" calcext:value-type="float">
            <text:p>12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8" calcext:value-type="float">
            <text:p>187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.13" calcext:value-type="float">
            <text:p><text:s/>1,1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.13" calcext:value-type="float">
            <text:p><text:s/>1,13 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AGOSTO-SETTEMBRE 2</text:p>
          </table:table-cell>
          <table:table-cell table:style-name="ce7" office:value-type="float" office:value="1208" calcext:value-type="float">
            <text:p>1208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1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6" calcext:value-type="float">
            <text:p><text:s/>86,00 </text:p>
          </table:table-cell>
          <table:table-cell table:style-name="ce9" office:value-type="float" office:value="17.2" calcext:value-type="float">
            <text:p><text:s/>17,20 </text:p>
          </table:table-cell>
          <table:table-cell table:style-name="ce9" office:value-type="float" office:value="68.8" calcext:value-type="float">
            <text:p><text:s/>68,8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MEDIAZIONI NN. 58-62-115-141/2019</text:p>
          </table:table-cell>
          <table:table-cell table:style-name="ce7" office:value-type="float" office:value="1149" calcext:value-type="float">
            <text:p>11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MEDIAZIONI NN. 58-62-115-141/2019</text:p>
          </table:table-cell>
          <table:table-cell table:style-name="ce7" office:value-type="float" office:value="1149" calcext:value-type="float">
            <text:p>11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MEDIAZIONI NN. 58-62-115-141/2019</text:p>
          </table:table-cell>
          <table:table-cell table:style-name="ce7" office:value-type="float" office:value="1149" calcext:value-type="float">
            <text:p>11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MEDIAZIONI NN. 58-62-115-141/2019</text:p>
          </table:table-cell>
          <table:table-cell table:style-name="ce7" office:value-type="float" office:value="1149" calcext:value-type="float">
            <text:p>114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0" calcext:value-type="float">
            <text:p>1880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PROCEDURE DI MEDIAZIONE NN. 17/59/96/221 ANNO 2018</text:p>
          </table:table-cell>
          <table:table-cell table:style-name="ce7" office:value-type="float" office:value="1150" calcext:value-type="float">
            <text:p>115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0" calcext:value-type="float">
            <text:p>1880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PROCEDURE DI MEDIAZIONE NN. 17/59/96/221 ANNO 2018</text:p>
          </table:table-cell>
          <table:table-cell table:style-name="ce7" office:value-type="float" office:value="1150" calcext:value-type="float">
            <text:p>115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0" calcext:value-type="float">
            <text:p>1880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9" office:value-type="float" office:value="8" calcext:value-type="float">
            <text:p><text:s/>8,00 </text:p>
          </table:table-cell>
          <table:table-cell table:style-name="ce9" office:value-type="float" office:value="32" calcext:value-type="float">
            <text:p><text:s/>32,0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PROCEDURE DI MEDIAZIONE NN. 17/59/96/221 ANNO 2018</text:p>
          </table:table-cell>
          <table:table-cell table:style-name="ce7" office:value-type="float" office:value="1150" calcext:value-type="float">
            <text:p>115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0" calcext:value-type="float">
            <text:p>1880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6" calcext:value-type="float">
            <text:p><text:s/>86,00 </text:p>
          </table:table-cell>
          <table:table-cell table:style-name="ce9" office:value-type="float" office:value="17.2" calcext:value-type="float">
            <text:p><text:s/>17,20 </text:p>
          </table:table-cell>
          <table:table-cell table:style-name="ce9" office:value-type="float" office:value="68.8" calcext:value-type="float">
            <text:p><text:s/>68,80 </text:p>
          </table:table-cell>
          <table:table-cell table:style-name="ce5" office:value-type="string" calcext:value-type="string">
            <text:p>SCHEPIS GIUSEPPE</text:p>
          </table:table-cell>
          <table:table-cell table:style-name="ce5" office:value-type="string" calcext:value-type="string">
            <text:p>COMPENSO PER PROCEDURE DI MEDIAZIONE NN. 17/59/96/221 ANNO 2018</text:p>
          </table:table-cell>
          <table:table-cell table:style-name="ce7" office:value-type="float" office:value="1150" calcext:value-type="float">
            <text:p>115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0008" calcext:value-type="float">
            <text:p>2400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1" calcext:value-type="float">
            <text:p>1881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2000" calcext:value-type="float">
            <text:p><text:s/>12.00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00" calcext:value-type="float">
            <text:p><text:s/>12.000,00 </text:p>
          </table:table-cell>
          <table:table-cell table:style-name="ce5" office:value-type="string" calcext:value-type="string">
            <text:p>IFOA - ISTITUTO DI FORMAZIONE PER OPERATORI AZIENDALI</text:p>
          </table:table-cell>
          <table:table-cell table:style-name="ce5" office:value-type="string" calcext:value-type="string">
            <text:p>FATT. N. 93/208/2019 - LIQUIDAZIONE DOVUTO PER L'ORGANIZZAZIONE DI 10 CORSI CYBE</text:p>
          </table:table-cell>
          <table:table-cell table:style-name="ce7" office:value-type="float" office:value="1204" calcext:value-type="float">
            <text:p>1204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30002" calcext:value-type="float">
            <text:p>330002</text:p>
          </table:table-cell>
          <table:table-cell table:style-name="ce7" office:value-type="string" calcext:value-type="string">
            <text:p>ED11</text:p>
          </table:table-cell>
          <table:table-cell table:style-name="ce12" office:value-type="string" calcext:value-type="string">
            <text:p>41E11100</text:p>
          </table:table-cell>
          <table:table-cell table:style-name="ce7" office:value-type="float" office:value="2109" calcext:value-type="float">
            <text:p>2109</text:p>
          </table:table-cell>
          <table:table-cell table:style-name="ce5" office:value-type="string" calcext:value-type="string">
            <text:p>Corsi di formazione organizzati per ter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2" calcext:value-type="float">
            <text:p>1882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" calcext:value-type="float">
            <text:p><text:s/>16,00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43/2019 - COMPENSO PER PROCEDURA DI MEDIAZIONE MED. N. 132/2019</text:p>
          </table:table-cell>
          <table:table-cell table:style-name="ce7" office:value-type="float" office:value="1153" calcext:value-type="float">
            <text:p>11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2" calcext:value-type="float">
            <text:p>1882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8" calcext:value-type="float">
            <text:p><text:s/>88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8" calcext:value-type="float">
            <text:p><text:s/>88,00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43/2019 - COMPENSO PER PROCEDURA DI MEDIAZIONE MED. N. 132/2019</text:p>
          </table:table-cell>
          <table:table-cell table:style-name="ce7" office:value-type="float" office:value="1153" calcext:value-type="float">
            <text:p>11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2" calcext:value-type="float">
            <text:p>1882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0" calcext:value-type="float">
            <text:p><text:s/>400,00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320" calcext:value-type="float">
            <text:p><text:s/>320,00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43/2019 - COMPENSO PER PROCEDURA DI MEDIAZIONE MED. N. 132/2019</text:p>
          </table:table-cell>
          <table:table-cell table:style-name="ce7" office:value-type="float" office:value="1153" calcext:value-type="float">
            <text:p>11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46" calcext:value-type="float">
            <text:p>325046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7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2" calcext:value-type="float">
            <text:p>1882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.52" calcext:value-type="float">
            <text:p><text:s/>3,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.52" calcext:value-type="float">
            <text:p><text:s/>3,52 </text:p>
          </table:table-cell>
          <table:table-cell table:style-name="ce5" office:value-type="string" calcext:value-type="string">
            <text:p>REBUCCI PAOLO</text:p>
          </table:table-cell>
          <table:table-cell table:style-name="ce5" office:value-type="string" calcext:value-type="string">
            <text:p>FATT. N. 143/2019 - COMPENSO PER PROCEDURA DI MEDIAZIONE MED. N. 132/2019</text:p>
          </table:table-cell>
          <table:table-cell table:style-name="ce7" office:value-type="float" office:value="1153" calcext:value-type="float">
            <text:p>115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121606" calcext:value-type="float">
            <text:p>121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3" calcext:value-type="float">
            <text:p>1883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78.88" calcext:value-type="float">
            <text:p><text:s/>978,8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78.88" calcext:value-type="float">
            <text:p><text:s/>978,88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676/2019 - SERVIZIO <text:s/>RECEPTION EXTRA <text:s/>SALE - NOVEMBRE 2019</text:p>
          </table:table-cell>
          <table:table-cell table:style-name="ce7" office:value-type="float" office:value="1209" calcext:value-type="float">
            <text:p>12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13" calcext:value-type="float">
            <text:p>325013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3" calcext:value-type="float">
            <text:p>1883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96.81" calcext:value-type="float">
            <text:p><text:s/>996,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996.81" calcext:value-type="float">
            <text:p><text:s/>996,81 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. 2676/2019 - SERVIZIO <text:s/>RECEPTION EXTRA <text:s/>SALE - NOVEMBRE 2019</text:p>
          </table:table-cell>
          <table:table-cell table:style-name="ce7" office:value-type="float" office:value="1209" calcext:value-type="float">
            <text:p>120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72" calcext:value-type="float">
            <text:p>325072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4" calcext:value-type="float">
            <text:p>1884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7.8" calcext:value-type="float">
            <text:p><text:s/>87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7.8" calcext:value-type="float">
            <text:p><text:s/>87,80 </text:p>
          </table:table-cell>
          <table:table-cell table:style-name="ce5" office:value-type="string" calcext:value-type="string">
            <text:p>COSTRUZIONI BOCCALETTI SRL</text:p>
          </table:table-cell>
          <table:table-cell table:style-name="ce5" office:value-type="string" calcext:value-type="string">
            <text:p>FATT. N. 1/11/53/2019 - GETTONI DI PRESENZA PER COMMISSIONI OPERE EDILI 2019</text:p>
          </table:table-cell>
          <table:table-cell table:style-name="ce7" office:value-type="float" office:value="1113" calcext:value-type="float">
            <text:p>1113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9014" calcext:value-type="float">
            <text:p>329014</text:p>
          </table:table-cell>
          <table:table-cell table:style-name="ce7" office:value-type="string" calcext:value-type="string">
            <text:p>FC74</text:p>
          </table:table-cell>
          <table:table-cell table:style-name="ce7" office:value-type="string" calcext:value-type="string">
            <text:p>C2OO8OO2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1">
          <table:table-cell table:style-name="ce3" office:value-type="float" office:value="1885" calcext:value-type="float">
            <text:p>1885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SALDO TARI 2019 - VIA GANACETO 113</text:p>
          </table:table-cell>
          <table:table-cell table:style-name="ce7" office:value-type="float" office:value="1212" calcext:value-type="float">
            <text:p>121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17" calcext:value-type="float">
            <text:p>327017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499" calcext:value-type="float">
            <text:p>4499</text:p>
          </table:table-cell>
          <table:table-cell table:style-name="ce5" office:value-type="string" calcext:value-type="string">
            <text:p>Altri tribu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1">
          <table:table-cell table:style-name="ce3" office:value-type="float" office:value="1885" calcext:value-type="float">
            <text:p>1885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604" calcext:value-type="float">
            <text:p><text:s/>1.604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04" calcext:value-type="float">
            <text:p><text:s/>1.604,00 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SALDO TARI 2019 - VIA GANACETO 113</text:p>
          </table:table-cell>
          <table:table-cell table:style-name="ce7" office:value-type="float" office:value="1212" calcext:value-type="float">
            <text:p>121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7024" calcext:value-type="float">
            <text:p>327024</text:p>
          </table:table-cell>
          <table:table-cell table:style-name="ce7" office:value-type="string" calcext:value-type="string">
            <text:p>EB33</text:p>
          </table:table-cell>
          <table:table-cell table:style-name="ce7" office:value-type="string" calcext:value-type="string">
            <text:p>F1OO1OO1</text:p>
          </table:table-cell>
          <table:table-cell table:style-name="ce7" office:value-type="float" office:value="4405" calcext:value-type="float">
            <text:p>4405</text:p>
          </table:table-cell>
          <table:table-cell table:style-name="ce5" office:value-type="string" calcext:value-type="string">
            <text:p>IC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2" calcext:value-type="float">
            <text:p><text:s/>132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2" calcext:value-type="float">
            <text:p><text:s/>132,0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5" office:value-type="string" calcext:value-type="string">
            <text:p>Cancelleria e materiale informatico e tecnic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00.41" calcext:value-type="float">
            <text:p><text:s/>700,4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0.41" calcext:value-type="float">
            <text:p><text:s/>700,4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5" office:value-type="string" calcext:value-type="string">
            <text:p>Altri materiali di consum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5.83" calcext:value-type="float">
            <text:p><text:s/>195,8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95.83" calcext:value-type="float">
            <text:p><text:s/>195,8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3" calcext:value-type="float">
            <text:p>2113</text:p>
          </table:table-cell>
          <table:table-cell table:style-name="ce5" office:value-type="string" calcext:value-type="string">
            <text:p>Servizi ausiliari, <text:s/>spese di pulizia e servizi di vigilanza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9.47" calcext:value-type="float">
            <text:p><text:s/>39,4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9.47" calcext:value-type="float">
            <text:p><text:s/>39,4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1" calcext:value-type="float">
            <text:p>2121</text:p>
          </table:table-cell>
          <table:table-cell table:style-name="ce5" office:value-type="string" calcext:value-type="string">
            <text:p>Spese postali e di recapi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2.43" calcext:value-type="float">
            <text:p><text:s/>52,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2.43" calcext:value-type="float">
            <text:p><text:s/>52,4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6" calcext:value-type="float">
            <text:p>2116</text:p>
          </table:table-cell>
          <table:table-cell table:style-name="ce5" office:value-type="string" calcext:value-type="string">
            <text:p>Utenze e canoni per energia elettrica, acqua e gas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218.2" calcext:value-type="float">
            <text:p><text:s/>2.218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218.2" calcext:value-type="float">
            <text:p><text:s/>2.218,2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7" calcext:value-type="float">
            <text:p>2117</text:p>
          </table:table-cell>
          <table:table-cell table:style-name="ce5" office:value-type="string" calcext:value-type="string">
            <text:p>Utenze e canoni per altr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452.29" calcext:value-type="float">
            <text:p><text:s/>5.452,2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452.29" calcext:value-type="float">
            <text:p><text:s/>5.452,29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8" calcext:value-type="float">
            <text:p>2118</text:p>
          </table:table-cell>
          <table:table-cell table:style-name="ce5" office:value-type="string" calcext:value-type="string">
            <text:p>Riscaldamento e condizionamento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7" calcext:value-type="float">
            <text:p>1887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.1" calcext:value-type="float">
            <text:p><text:s/>7,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.1" calcext:value-type="float">
            <text:p><text:s/>7,1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7" calcext:value-type="float">
            <text:p>1217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5" office:value-type="string" calcext:value-type="string">
            <text:p>Utenze e canoni per telefonia e reti di trasmission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6.73" calcext:value-type="float">
            <text:p><text:s/>46,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6.73" calcext:value-type="float">
            <text:p><text:s/>46,73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3" calcext:value-type="float">
            <text:p>2123</text:p>
          </table:table-cell>
          <table:table-cell table:style-name="ce5" office:value-type="string" calcext:value-type="string">
            <text:p>Assistenza informatica e manutenzione soft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989.36" calcext:value-type="float">
            <text:p><text:s/>4.989,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989.36" calcext:value-type="float">
            <text:p><text:s/>4.989,36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4" calcext:value-type="float">
            <text:p>2124</text:p>
          </table:table-cell>
          <table:table-cell table:style-name="ce5" office:value-type="string" calcext:value-type="string">
            <text:p>Manutenzione ordinaria e riparazioni di immobili <text:s/>e loro pertinenz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748.91" calcext:value-type="float">
            <text:p><text:s/>1.748,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48.91" calcext:value-type="float">
            <text:p><text:s/>1.748,91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5" calcext:value-type="float">
            <text:p>2125</text:p>
          </table:table-cell>
          <table:table-cell table:style-name="ce5" office:value-type="string" calcext:value-type="string">
            <text:p>Altre spese di manutenzione ordinaria e riparazion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7033.49" calcext:value-type="float">
            <text:p><text:s/>7.033,4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033.49" calcext:value-type="float">
            <text:p><text:s/>7.033,49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2.27" calcext:value-type="float">
            <text:p><text:s/>42,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2.27" calcext:value-type="float">
            <text:p><text:s/>42,2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5" office:value-type="string" calcext:value-type="string">
            <text:p>Altre operazioni finanziari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4.27" calcext:value-type="float">
            <text:p><text:s/>24,2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.27" calcext:value-type="float">
            <text:p><text:s/>24,27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5" calcext:value-type="float">
            <text:p>4505</text:p>
          </table:table-cell>
          <table:table-cell table:style-name="ce5" office:value-type="string" calcext:value-type="string">
            <text:p>Indennità e rimborso spese <text:s/>per il Collegio dei revisor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8.98" calcext:value-type="float">
            <text:p><text:s/>28,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8.98" calcext:value-type="float">
            <text:p><text:s/>28,98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7" calcext:value-type="float">
            <text:p>4507</text:p>
          </table:table-cell>
          <table:table-cell table:style-name="ce5" office:value-type="string" calcext:value-type="string">
            <text:p>Commissioni e Comitat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394.8" calcext:value-type="float">
            <text:p><text:s/>1.394,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94.8" calcext:value-type="float">
            <text:p><text:s/>1.394,80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52" calcext:value-type="float">
            <text:p>5152</text:p>
          </table:table-cell>
          <table:table-cell table:style-name="ce5" office:value-type="string" calcext:value-type="string">
            <text:p>Hardware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06.92" calcext:value-type="float">
            <text:p><text:s/>106,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6.92" calcext:value-type="float">
            <text:p><text:s/>106,92 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LIQUIDAZIONE IVA SPLIT PAYMENT - MESE DI NOVEMBRE 2019</text:p>
          </table:table-cell>
          <table:table-cell table:style-name="ce7" office:value-type="float" office:value="1218" calcext:value-type="float">
            <text:p>121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7" office:value-type="float" office:value="243200" calcext:value-type="float">
            <text:p>243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1" calcext:value-type="float">
            <text:p>4201</text:p>
          </table:table-cell>
          <table:table-cell table:style-name="ce5" office:value-type="string" calcext:value-type="string">
            <text:p>Nolegg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9" calcext:value-type="float">
            <text:p>1889</text:p>
          </table:table-cell>
          <table:table-cell table:style-name="ce6" office:value-type="date" office:date-value="2019-12-31" calcext:value-type="date">
            <text:p>31-dic-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52" calcext:value-type="float">
            <text:p><text:s/>0,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0.52" calcext:value-type="float">
            <text:p><text:s/>0,52 </text:p>
          </table:table-cell>
          <table:table-cell table:style-name="ce5" office:value-type="string" calcext:value-type="string">
            <text:p>TESORERIA - BANCO BPM SPA</text:p>
          </table:table-cell>
          <table:table-cell table:style-name="ce5" office:value-type="string" calcext:value-type="string">
            <text:p>COMMISSIONI BANCARIE A CARICO ENTE AL 31/12/19</text:p>
          </table:table-cell>
          <table:table-cell table:style-name="ce7" office:value-type="float" office:value="1299" calcext:value-type="float">
            <text:p>1299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float" office:value="325054" calcext:value-type="float">
            <text:p>325054</text:p>
          </table:table-cell>
          <table:table-cell table:style-name="ce7" office:value-type="string" calcext:value-type="string">
            <text:p>EB22</text:p>
          </table:table-cell>
          <table:table-cell table:style-name="ce7" office:value-type="string" calcext:value-type="string">
            <text:p>B3OO2OO2</text:p>
          </table:table-cell>
          <table:table-cell table:style-name="ce7" office:value-type="float" office:value="2298" calcext:value-type="float">
            <text:p>2298</text:p>
          </table:table-cell>
          <table:table-cell table:style-name="ce5" office:value-type="string" calcext:value-type="string">
            <text:p>Altre spese per acquisto di servizi</text:p>
          </table:table-cell>
          <table:table-cell table:style-name="ce7" office:value-type="string" calcext:value-type="string">
            <text:p>Congelato</text:p>
          </table:table-cell>
          <table:table-cell table:number-columns-repeated="1008"/>
        </table:table-row>
        <table:table-row table:style-name="ro1" table:number-rows-repeated="1047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ELENCO MANDATI IV TRIM. 2019'.$A$1" table:cell-range-address="$'ELENCO MANDATI IV TRIM. 2019'.$A$2:.$P$1029"/>
        </table:named-expressions>
      </table:table>
      <table:named-expressions/>
      <table:database-ranges>
        <table:database-range table:name="__Anonymous_Sheet_DB__0" table:target-range-address="'ELENCO MANDATI IV TRIM. 2019'.A2:'ELENCO MANDATI IV TRIM. 2019'.P10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MANDATI_20_IV_20_TRIM._20_2019" style:display-name="PageStyle_ELENCO MANDATI IV TRIM.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u</meta:initial-creator>
    <dc:creator>Alu</dc:creator>
    <meta:print-date>2020-01-23T14:01:32</meta:print-date>
    <meta:creation-date>2020-01-23T13:37:33</meta:creation-date>
    <dc:date>2020-01-23T14:02:53</dc:date>
    <meta:generator>LibreOffice/6.3.3.2$Windows_X86_64 LibreOffice_project/a64200df03143b798afd1ec74a12ab50359878ed</meta:generator>
    <meta:document-statistic meta:table-count="1" meta:cell-count="164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