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0.019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912cm"/>
    </style:style>
    <style:style style:name="co13" style:family="table-column">
      <style:table-column-properties fo:break-before="auto" style:column-width="2.70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PageStyle_5f_ELENCO_20_MANDATI_20_IV_20_TRIM._20_201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MANDATI IV TRIM. 20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visibility="collapse" table:default-cell-style-name="Default"/>
        <table:table-column table:style-name="co10" table:default-cell-style-name="Default"/>
        <table:table-column table:style-name="co3" table:visibility="collapse" table:number-columns-repeated="3" table:default-cell-style-name="Default"/>
        <table:table-column table:style-name="co11" table:default-cell-style-name="Default"/>
        <table:table-column table:style-name="co12" table:default-cell-style-name="ce12"/>
        <table:table-column table:style-name="co13" table:visibility="collapse" table:default-cell-style-name="Default"/>
        <table:table-column table:style-name="co11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ELENCO MANDATI IV TRIM. 2017 - Art. 4 bis DLGS 33/2013</text:p>
          </table:table-cell>
          <table:covered-table-cell table:number-columns-repeated="2" table:style-name="ce1"/>
          <table:covered-table-cell table:number-columns-repeated="3" table:style-name="ce7"/>
          <table:covered-table-cell table:number-columns-repeated="9" table:style-name="ce1"/>
          <table:table-cell table:number-columns-repeated="1009"/>
        </table:table-row>
        <table:table-row table:style-name="ro2">
          <table:table-cell table:style-name="ce2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TipoCompetenza</text:p>
          </table:table-cell>
          <table:table-cell table:style-name="ce8" office:value-type="string" office:string-value="Importo Lordo">
            <text:p><text:s/>Importo Lordo </text:p>
          </table:table-cell>
          <table:table-cell table:style-name="ce8" office:value-type="string" office:string-value="ritenuta">
            <text:p><text:s/>ritenuta </text:p>
          </table:table-cell>
          <table:table-cell table:style-name="ce8" office:value-type="string" office:string-value="Importo Netto">
            <text:p><text:s/>Importo Netto 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Num. approv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conto</text:p>
          </table:table-cell>
          <table:table-cell table:style-name="ce4" office:value-type="string">
            <text:p>cdc</text:p>
          </table:table-cell>
          <table:table-cell table:style-name="ce4" office:value-type="string">
            <text:p>pdt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  <table:table-cell table:style-name="ce11"/>
          <table:table-cell table:style-name="ce12" table:number-columns-repeated="1008"/>
        </table:table-row>
        <table:table-row table:style-name="ro3">
          <table:table-cell table:style-name="ce3" office:value-type="float" office:value="1027">
            <text:p>1027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28.33">
            <text:p><text:s/>5.528,3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28.33">
            <text:p><text:s/>5.528,33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740136672A000052920560 - CONSUMI ENERGIA ELETTRICA VIA GANACETO 134 - AGOSTO</text:p>
          </table:table-cell>
          <table:table-cell table:style-name="ce6" office:value-type="float" office:value="674">
            <text:p>6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28">
            <text:p>1028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37.15">
            <text:p><text:s/>1.137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37.15">
            <text:p><text:s/>1.137,15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740136673A000052920560 - CONSUMI ENERGIA ELETTRICA VIA GANACETO 113 - AGOSTO</text:p>
          </table:table-cell>
          <table:table-cell table:style-name="ce6" office:value-type="float" office:value="675">
            <text:p>6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29">
            <text:p>1029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40.4">
            <text:p><text:s/>2.540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40.4">
            <text:p><text:s/>2.540,4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FATT. N. V0-93943/2017 - ACQUISTO N. 438 BUONI PASTO PER L'ANNO 2017</text:p>
          </table:table-cell>
          <table:table-cell table:style-name="ce6" office:value-type="float" office:value="676">
            <text:p>6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30">
            <text:p>1030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9.7">
            <text:p><text:s/>409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9.7">
            <text:p><text:s/>409,70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152/2017 - SERVIZIO DI MOVIMENTAZIONE E FACCHINAGGIO - AGOSTO 2017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1">
            <text:p>103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N. 1-2-3/17 - COMPENSO PER PROCEDURE DI MEDIAZIONE N. 19-51-5272017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2">
            <text:p>1032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85">
            <text:p><text:s/>3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85">
            <text:p><text:s/>3,85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. 3/E/2017 - PROMOZIONE DEL MARCHIO T&amp;S - CACIOTTA DELL'APPENNINO MODENES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2">
            <text:p>1032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6.39">
            <text:p><text:s/>96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6.39">
            <text:p><text:s/>96,39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. 3/E/2017 - PROMOZIONE DEL MARCHIO T&amp;S - CACIOTTA DELL'APPENNINO MODENES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557.5">
            <text:p><text:s/>8.55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557.5">
            <text:p><text:s/>8.557,5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0">
            <text:p><text:s/>3.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0">
            <text:p><text:s/>3.7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0">
            <text:p><text:s/>3.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0">
            <text:p><text:s/>3.7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0">
            <text:p><text:s/>4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0">
            <text:p><text:s/>4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75">
            <text:p><text:s/>4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75">
            <text:p><text:s/>4.37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80">
            <text:p><text:s/>4.6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80">
            <text:p><text:s/>4.68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3">
            <text:p>103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35">
            <text:p><text:s/>4.8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35">
            <text:p><text:s/>4.8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915-916 E PARZ. 917- SERVIZI EMISSIONE CNS E PRATICHE REGISTRO IMPRESE - S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4">
            <text:p>1034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75">
            <text:p><text:s/>4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75">
            <text:p><text:s/>4.37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 917/17 - SERVIZIO CONCILIAZIONE - AGOSTO 2017</text:p>
          </table:table-cell>
          <table:table-cell table:style-name="ce6" office:value-type="float" office:value="681">
            <text:p>6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35">
            <text:p>1035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.8">
            <text:p><text:s/>23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.8">
            <text:p><text:s/>23,80 </text:p>
          </table:table-cell>
          <table:table-cell table:style-name="ce11" office:value-type="string">
            <text:p>CAMERA DI COMMERCIO I.A.A. DI NOVARA</text:p>
          </table:table-cell>
          <table:table-cell table:style-name="ce11" office:value-type="string">
            <text:p>RIMBORSO RIVERSAMENTO EX SAC DI VOSTRA COMPETENZA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36">
            <text:p>1036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25">
            <text:p><text:s/>1.525,00 </text:p>
          </table:table-cell>
          <table:table-cell table:style-name="ce9" office:value-type="float" office:value="61">
            <text:p><text:s/>61,00 </text:p>
          </table:table-cell>
          <table:table-cell table:style-name="ce9" office:value-type="float" office:value="1464">
            <text:p><text:s/>1.464,00 </text:p>
          </table:table-cell>
          <table:table-cell table:style-name="ce11" office:value-type="string">
            <text:p>FRAMAR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3">
            <text:p>6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37">
            <text:p>1037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N. 43 SRL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38">
            <text:p>1038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ECCANO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39">
            <text:p>1039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GRAFOS STEEL SRL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0">
            <text:p>1040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31.29">
            <text:p><text:s/>1.631,29 </text:p>
          </table:table-cell>
          <table:table-cell table:style-name="ce9" office:value-type="float" office:value="65.25">
            <text:p><text:s/>65,25 </text:p>
          </table:table-cell>
          <table:table-cell table:style-name="ce9" office:value-type="float" office:value="1566.04">
            <text:p><text:s/>1.566,04 </text:p>
          </table:table-cell>
          <table:table-cell table:style-name="ce11" office:value-type="string">
            <text:p>RIBELLE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1">
            <text:p>1041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ITALIAN FASHION LAB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2">
            <text:p>1042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PELLETTERIA VACCARI DI TARDINI EMILIO E C. S.A.S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3">
            <text:p>1043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CETIFICIO ANDREA MILANO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4">
            <text:p>1044</text:p>
          </table:table-cell>
          <table:table-cell table:style-name="ce5" office:value-type="date" office:date-value="2017-10-02">
            <text:p>0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IK MULTIMEDIA PRODUCTION SRL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7.4">
            <text:p><text:s/>14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7.4">
            <text:p><text:s/>147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91.81">
            <text:p><text:s/>3.79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91.81">
            <text:p><text:s/>3.791,8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9.85">
            <text:p><text:s/>159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9.85">
            <text:p><text:s/>159,8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6.21">
            <text:p><text:s/>12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6.21">
            <text:p><text:s/>126,2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70.52">
            <text:p><text:s/>2.070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70.52">
            <text:p><text:s/>2.070,5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95.45">
            <text:p><text:s/>1.59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95.45">
            <text:p><text:s/>1.595,4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38.74">
            <text:p><text:s/>7.738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38.74">
            <text:p><text:s/>7.738,7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77.35">
            <text:p><text:s/>2.477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77.35">
            <text:p><text:s/>2.477,3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.5">
            <text:p><text:s/>8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.5">
            <text:p><text:s/>82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.43">
            <text:p><text:s/>100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.43">
            <text:p><text:s/>100,4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5.87">
            <text:p><text:s/>645,8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5.87">
            <text:p><text:s/>645,8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.25">
            <text:p><text:s/>105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.25">
            <text:p><text:s/>105,2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6">
            <text:p>2126</text:p>
          </table:table-cell>
          <table:table-cell table:style-name="ce11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0">
            <text:p><text:s/>1.9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80">
            <text:p><text:s/>1.98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.4">
            <text:p><text:s/>70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.4">
            <text:p><text:s/>70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45">
            <text:p>1045</text:p>
          </table:table-cell>
          <table:table-cell table:style-name="ce5" office:value-type="date" office:date-value="2017-10-03">
            <text:p>0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7.3">
            <text:p><text:s/>527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7.3">
            <text:p><text:s/>527,3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0/17 - LIQUIDAZIONE IVA SPLIT PAYMENT MESE DI SETTEMBRE 2017</text:p>
          </table:table-cell>
          <table:table-cell table:style-name="ce6" office:value-type="float" office:value="685">
            <text:p>6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61">
            <text:p><text:s/>86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61">
            <text:p><text:s/>861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63.29">
            <text:p><text:s/>6.46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63.29">
            <text:p><text:s/>6.463,29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63.29">
            <text:p><text:s/>6.46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63.29">
            <text:p><text:s/>6.463,29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12.5">
            <text:p><text:s/>51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12.5">
            <text:p><text:s/>512,5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95.58">
            <text:p><text:s/>7.29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95.58">
            <text:p><text:s/>7.295,5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63.29">
            <text:p><text:s/>6.46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63.29">
            <text:p><text:s/>6.463,29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16500">
            <text:p>-16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16500">
            <text:p>-16.500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34086.93">
            <text:p>-34.086,9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34086.93">
            <text:p>-34.086,93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3.88">
            <text:p><text:s/>363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3.88">
            <text:p><text:s/>363,8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63.29">
            <text:p><text:s/>6.46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63.29">
            <text:p><text:s/>6.463,29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95.58">
            <text:p><text:s/>7.29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95.58">
            <text:p><text:s/>7.295,5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95.58">
            <text:p><text:s/>7.29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95.58">
            <text:p><text:s/>7.295,5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95.58">
            <text:p><text:s/>7.29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95.58">
            <text:p><text:s/>7.295,5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 DI PULIZIA, IGIENE AMBIENTALE , MANUTENZIONE ATTREZZATURE DI SICUREZZA E</text:p>
          </table:table-cell>
          <table:table-cell table:style-name="ce6" office:value-type="float" office:value="699">
            <text:p>6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3500">
            <text:p>-3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3500">
            <text:p>-3.500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O GESTIONE SALE - PERIODO GIU-SETT. 2017 AL NETTO DI NOTA DI CREDITO COMM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79.1">
            <text:p><text:s/>3.67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79.1">
            <text:p><text:s/>3.679,1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O GESTIONE SALE - PERIODO GIU-SETT. 2017 AL NETTO DI NOTA DI CREDITO COMM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5.75">
            <text:p><text:s/>235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5.75">
            <text:p><text:s/>235,75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O GESTIONE SALE - PERIODO GIU-SETT. 2017 AL NETTO DI NOTA DI CREDITO COMM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79.1">
            <text:p><text:s/>3.67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79.1">
            <text:p><text:s/>3.679,1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O GESTIONE SALE - PERIODO GIU-SETT. 2017 AL NETTO DI NOTA DI CREDITO COMM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79.1">
            <text:p><text:s/>3.67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79.1">
            <text:p><text:s/>3.679,1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O GESTIONE SALE - PERIODO GIU-SETT. 2017 AL NETTO DI NOTA DI CREDITO COMM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3.25">
            <text:p><text:s/>133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3.25">
            <text:p><text:s/>133,25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O GESTIONE SALE - PERIODO GIU-SETT. 2017 AL NETTO DI NOTA DI CREDITO COMM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47">
            <text:p>1047</text:p>
          </table:table-cell>
          <table:table-cell table:style-name="ce5" office:value-type="date" office:date-value="2017-10-04">
            <text:p>0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79.1">
            <text:p><text:s/>3.67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79.1">
            <text:p><text:s/>3.679,1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SERVIZIO GESTIONE SALE - PERIODO GIU-SETT. 2017 AL NETTO DI NOTA DI CREDITO COMM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48">
            <text:p>1048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3">
            <text:p><text:s/>19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3">
            <text:p><text:s/>193,00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II RATA TARI SEDE VIA GANACETO 134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48">
            <text:p>1048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68">
            <text:p><text:s/>3.86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68">
            <text:p><text:s/>3.868,00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II RATA TARI SEDE VIA GANACETO 134</text:p>
          </table:table-cell>
          <table:table-cell table:style-name="ce6" office:value-type="float" office:value="701">
            <text:p>7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49">
            <text:p>1049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4">
            <text:p><text:s/>1.60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04">
            <text:p><text:s/>1.604,00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II RATA TARI SEDE VIA GANACETO 113</text:p>
          </table:table-cell>
          <table:table-cell table:style-name="ce6" office:value-type="float" office:value="702">
            <text:p>7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049">
            <text:p>1049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">
            <text:p><text:s/>80,00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II RATA TARI SEDE VIA GANACETO 113</text:p>
          </table:table-cell>
          <table:table-cell table:style-name="ce6" office:value-type="float" office:value="702">
            <text:p>7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0">
            <text:p>1050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4.43">
            <text:p><text:s/>84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4.43">
            <text:p><text:s/>84,43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N. 4 E 5/E/2017 - PROMOZIONE DEL MARCHIO T&amp;S</text:p>
          </table:table-cell>
          <table:table-cell table:style-name="ce6" office:value-type="float" office:value="703">
            <text:p>7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0">
            <text:p>1050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51">
            <text:p><text:s/>1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51">
            <text:p><text:s/>1,51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N. 4 E 5/E/2017 - PROMOZIONE DEL MARCHIO T&amp;S</text:p>
          </table:table-cell>
          <table:table-cell table:style-name="ce6" office:value-type="float" office:value="703">
            <text:p>7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0">
            <text:p>1050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65">
            <text:p><text:s/>37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65">
            <text:p><text:s/>37,65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N. 4 E 5/E/2017 - PROMOZIONE DEL MARCHIO T&amp;S</text:p>
          </table:table-cell>
          <table:table-cell table:style-name="ce6" office:value-type="float" office:value="703">
            <text:p>7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0">
            <text:p>1050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38">
            <text:p><text:s/>3,3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38">
            <text:p><text:s/>3,38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N. 4 E 5/E/2017 - PROMOZIONE DEL MARCHIO T&amp;S</text:p>
          </table:table-cell>
          <table:table-cell table:style-name="ce6" office:value-type="float" office:value="703">
            <text:p>7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1">
            <text:p>1051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8.36">
            <text:p><text:s/>268,3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8.36">
            <text:p><text:s/>268,36 </text:p>
          </table:table-cell>
          <table:table-cell table:style-name="ce11" office:value-type="string">
            <text:p>I RODI DI RAEMY HELEN E C. SOCIETA' SEMPLICE AGRICOLA</text:p>
          </table:table-cell>
          <table:table-cell table:style-name="ce11" office:value-type="string">
            <text:p>FATT. N. 5/17 - PROMOZIONE DEL MARCHIO T&amp;S INIZIATIVA MOTOR GALLERY - MIRTILLO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2">
            <text:p>1052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.99">
            <text:p><text:s/>202,9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.99">
            <text:p><text:s/>202,99 </text:p>
          </table:table-cell>
          <table:table-cell table:style-name="ce11" office:value-type="string">
            <text:p>LE CAPRE DELLA SELVA ROMANESCA</text:p>
          </table:table-cell>
          <table:table-cell table:style-name="ce11" office:value-type="string">
            <text:p>FATT. N. 3/2017 - PROMOZIONE DEL MARCHIO T&amp;S MOTOR GALLERY - CAPRINO</text:p>
          </table:table-cell>
          <table:table-cell table:style-name="ce6" office:value-type="float" office:value="704">
            <text:p>7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3">
            <text:p>1053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.6">
            <text:p><text:s/>3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.6">
            <text:p><text:s/>39,60 </text:p>
          </table:table-cell>
          <table:table-cell table:style-name="ce11" office:value-type="string">
            <text:p>LA ZOCA SRL</text:p>
          </table:table-cell>
          <table:table-cell table:style-name="ce11" office:value-type="string">
            <text:p>FATT. N. 2/2017 - PROMOZIONE DEL MARCHIO T&amp;S INIZIATIVA MOTOR GALLERY - CRESCENT</text:p>
          </table:table-cell>
          <table:table-cell table:style-name="ce6" office:value-type="float" office:value="705">
            <text:p>7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54">
            <text:p>1054</text:p>
          </table:table-cell>
          <table:table-cell table:style-name="ce5" office:value-type="date" office:date-value="2017-10-05">
            <text:p>0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443.55">
            <text:p><text:s/>17.443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443.55">
            <text:p><text:s/>17.443,55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RIVERSAMENTO QUOTA PARTE CAMERA DI REGGIO EMILIA SU PROGETTO INCOMING MECCANICA 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220.1">
            <text:p><text:s/>28.220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220.1">
            <text:p><text:s/>28.220,1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69.6">
            <text:p><text:s/>3.76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69.6">
            <text:p><text:s/>3.769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8.83">
            <text:p><text:s/>1.358,8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8.83">
            <text:p><text:s/>1.358,8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04.24">
            <text:p><text:s/>10.604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04.24">
            <text:p><text:s/>10.604,2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71.1">
            <text:p><text:s/>1.171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71.1">
            <text:p><text:s/>1.171,1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2">
            <text:p>3202</text:p>
          </table:table-cell>
          <table:table-cell table:style-name="ce11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.82">
            <text:p><text:s/>38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.82">
            <text:p><text:s/>38,8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3.72">
            <text:p><text:s/>133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3.72">
            <text:p><text:s/>133,7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3.56">
            <text:p><text:s/>503,5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3.56">
            <text:p><text:s/>503,5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53.26">
            <text:p><text:s/>12.853,2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53.26">
            <text:p><text:s/>12.853,2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209.34">
            <text:p><text:s/>34.209,3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209.34">
            <text:p><text:s/>34.209,3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.31">
            <text:p><text:s/>182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.31">
            <text:p><text:s/>182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38.28">
            <text:p><text:s/>2.938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38.28">
            <text:p><text:s/>2.938,2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055">
            <text:p>1055</text:p>
          </table:table-cell>
          <table:table-cell table:style-name="ce5" office:value-type="date" office:date-value="2017-10-06">
            <text:p>0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">
            <text:p><text:s/>4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0/2017 - <text:s/>LIQUIDAZIONE RITENUTE E CONTRIBUTI SU STIPENDI DI SE</text:p>
          </table:table-cell>
          <table:table-cell table:style-name="ce6" office:value-type="float" office:value="707">
            <text:p>70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6">
            <text:p>1056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75">
            <text:p><text:s/>35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75">
            <text:p><text:s/>35,75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674/04/2017 - MANUTENZIONE IMPIANTO ANTINTRUSIONE - SETTEMBRE 2017</text:p>
          </table:table-cell>
          <table:table-cell table:style-name="ce6" office:value-type="float" office:value="692">
            <text:p>6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6">
            <text:p>1056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">
            <text:p><text:s/>1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">
            <text:p><text:s/>175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674/04/2017 - MANUTENZIONE IMPIANTO ANTINTRUSIONE - SETTEMBRE 2017</text:p>
          </table:table-cell>
          <table:table-cell table:style-name="ce6" office:value-type="float" office:value="692">
            <text:p>6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6">
            <text:p>1056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674/04/2017 - MANUTENZIONE IMPIANTO ANTINTRUSIONE - SETTEMBRE 2017</text:p>
          </table:table-cell>
          <table:table-cell table:style-name="ce6" office:value-type="float" office:value="692">
            <text:p>6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57">
            <text:p>1057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59.18">
            <text:p><text:s/>19.759,18 </text:p>
          </table:table-cell>
          <table:table-cell table:style-name="ce9" office:value-type="float" office:value="790.37">
            <text:p><text:s/>790,37 </text:p>
          </table:table-cell>
          <table:table-cell table:style-name="ce9" office:value-type="float" office:value="18968.81">
            <text:p><text:s/>18.968,81 </text:p>
          </table:table-cell>
          <table:table-cell table:style-name="ce11" office:value-type="string">
            <text:p>MODENAFIERE SRL</text:p>
          </table:table-cell>
          <table:table-cell table:style-name="ce11" office:value-type="string">
            <text:p>CONTRIBUTO A SOSTEGNO DI INIZIATIVE FIERISTICHE PER IL 2016 DA PARTE DI MODENAFI</text:p>
          </table:table-cell>
          <table:table-cell table:style-name="ce6" office:value-type="float" office:value="1279">
            <text:p>12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8">
            <text:p>1058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40">
            <text:p><text:s/>8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40">
            <text:p><text:s/>840,00 </text:p>
          </table:table-cell>
          <table:table-cell table:style-name="ce11" office:value-type="string">
            <text:p>TNT GLOBAL EXPRESS SRL</text:p>
          </table:table-cell>
          <table:table-cell table:style-name="ce11" office:value-type="string">
            <text:p>FATT. N. 80012935/2017 - ACQUISTO SPEDIZIONI IN ABBONAMENTO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2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9">
            <text:p>1059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LUTTI GIOVANNI</text:p>
          </table:table-cell>
          <table:table-cell table:style-name="ce11" office:value-type="string">
            <text:p>FATT. N. 1/20/2017 - PROMOZIONE DEL MARCHIO T&amp;S MOTOR GALLERY - MIELE</text:p>
          </table:table-cell>
          <table:table-cell table:style-name="ce6" office:value-type="float" office:value="711">
            <text:p>7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9">
            <text:p>1059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5">
            <text:p><text:s/>1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5">
            <text:p><text:s/>1,65 </text:p>
          </table:table-cell>
          <table:table-cell table:style-name="ce11" office:value-type="string">
            <text:p>LUTTI GIOVANNI</text:p>
          </table:table-cell>
          <table:table-cell table:style-name="ce11" office:value-type="string">
            <text:p>FATT. N. 1/20/2017 - PROMOZIONE DEL MARCHIO T&amp;S MOTOR GALLERY - MIELE</text:p>
          </table:table-cell>
          <table:table-cell table:style-name="ce6" office:value-type="float" office:value="711">
            <text:p>7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9">
            <text:p>1059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.5">
            <text:p><text:s/>16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.5">
            <text:p><text:s/>16,50 </text:p>
          </table:table-cell>
          <table:table-cell table:style-name="ce11" office:value-type="string">
            <text:p>LUTTI GIOVANNI</text:p>
          </table:table-cell>
          <table:table-cell table:style-name="ce11" office:value-type="string">
            <text:p>FATT. N. 1/20/2017 - PROMOZIONE DEL MARCHIO T&amp;S MOTOR GALLERY - MIELE</text:p>
          </table:table-cell>
          <table:table-cell table:style-name="ce6" office:value-type="float" office:value="711">
            <text:p>7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59">
            <text:p>1059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5">
            <text:p><text:s/>3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5">
            <text:p><text:s/>37,50 </text:p>
          </table:table-cell>
          <table:table-cell table:style-name="ce11" office:value-type="string">
            <text:p>LUTTI GIOVANNI</text:p>
          </table:table-cell>
          <table:table-cell table:style-name="ce11" office:value-type="string">
            <text:p>FATT. N. 1/20/2017 - PROMOZIONE DEL MARCHIO T&amp;S MOTOR GALLERY - MIELE</text:p>
          </table:table-cell>
          <table:table-cell table:style-name="ce6" office:value-type="float" office:value="711">
            <text:p>7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0">
            <text:p>106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7000 CAFFE' DI SCAPINELLI SEBASTIANO</text:p>
          </table:table-cell>
          <table:table-cell table:style-name="ce11" office:value-type="string">
            <text:p>FATT. N. 4/2017 - CONSUMAZIONI GIUNTA CAMERALE E PRESIDENTE - GIUGNO 2017</text:p>
          </table:table-cell>
          <table:table-cell table:style-name="ce6" office:value-type="float" office:value="712">
            <text:p>7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1">
            <text:p>1061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84.06">
            <text:p><text:s/>3.284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84.06">
            <text:p><text:s/>3.284,06 </text:p>
          </table:table-cell>
          <table:table-cell table:style-name="ce11" office:value-type="string">
            <text:p>CAMERA DI COMMERCIO I.A.A. DI ROMA</text:p>
          </table:table-cell>
          <table:table-cell table:style-name="ce11" office:value-type="string">
            <text:p>RIMBORSO SPESE SOSTENUTE PER L'ANNO 2016 PERSONALE EX UPICA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03">
            <text:p>324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9">
            <text:p>1599</text:p>
          </table:table-cell>
          <table:table-cell table:style-name="ce11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2">
            <text:p>1062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00">
            <text:p><text:s/>2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00">
            <text:p><text:s/>25.000,00 </text:p>
          </table:table-cell>
          <table:table-cell table:style-name="ce11" office:value-type="string">
            <text:p>CASSA MUTUA DIPENDENTI</text:p>
          </table:table-cell>
          <table:table-cell table:style-name="ce11" office:value-type="string">
            <text:p>LIQUIDAZIONE CONTRIBUTO BORSE DI STUDIO - ANNO 2017</text:p>
          </table:table-cell>
          <table:table-cell table:style-name="ce6" office:value-type="float" office:value="714">
            <text:p>7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21">
            <text:p>32402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1">
            <text:p>1401</text:p>
          </table:table-cell>
          <table:table-cell table:style-name="ce11" office:value-type="string">
            <text:p>Borse di studio e sussid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3">
            <text:p>1063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3.44">
            <text:p><text:s/>243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3.44">
            <text:p><text:s/>243,44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GIUGNO 2017 - SEDE GANACETO 134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3">
            <text:p>1063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59">
            <text:p><text:s/>6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59">
            <text:p><text:s/>6,5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GIUGNO 2017 - SEDE GANACETO 134</text:p>
          </table:table-cell>
          <table:table-cell table:style-name="ce6" office:value-type="float" office:value="716">
            <text:p>7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4">
            <text:p>1064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">
            <text:p><text:s/>2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">
            <text:p><text:s/>28,00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GIUGNO 2017 - GANACETO 113</text:p>
          </table:table-cell>
          <table:table-cell table:style-name="ce6" office:value-type="float" office:value="715">
            <text:p>7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4">
            <text:p>1064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59">
            <text:p><text:s/>6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59">
            <text:p><text:s/>6,5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GIUGNO 2017 - GANACETO 113</text:p>
          </table:table-cell>
          <table:table-cell table:style-name="ce6" office:value-type="float" office:value="715">
            <text:p>7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5">
            <text:p>1065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35">
            <text:p><text:s/>7.7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35">
            <text:p><text:s/>7.7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ZVA/17000918/2017 - SERVIZIO DI ASSISTENZA HARDWARE, SISTEMISTICA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6">
            <text:p>1066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25">
            <text:p><text:s/>2.4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25">
            <text:p><text:s/>2.42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ZVA/17000918/2017 - SERVIZIO DI ASSISTENZA HARDWARE, SISTEMISTICA</text:p>
          </table:table-cell>
          <table:table-cell table:style-name="ce6" office:value-type="float" office:value="718">
            <text:p>7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67">
            <text:p>1067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25">
            <text:p><text:s/>2.3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25">
            <text:p><text:s/>2.325,00 </text:p>
          </table:table-cell>
          <table:table-cell table:style-name="ce11" office:value-type="string">
            <text:p>KONE S.P.A.</text:p>
          </table:table-cell>
          <table:table-cell table:style-name="ce11" office:value-type="string">
            <text:p>FATT. N. 0093684506/2017 - MANUTENZIONE ASCENSORI PRESSO LA SEDE CAMERALE - I SE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8">
            <text:p>1068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2">
            <text:p><text:s/>5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2">
            <text:p><text:s/>572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. 271/2017 - CANONI NOLEGGIO FOTOCOPIATRICI MULTIFUNZIONE - LUGLIO-AGOSTO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69">
            <text:p>1069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00">
            <text:p><text:s/>7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00">
            <text:p><text:s/>7.00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1/2017 - ACQUISTO CERIFICATI DI ORIGINE PER UFFICIO CERTIFI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0">
            <text:p>32701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">
            <text:p><text:s/>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">
            <text:p><text:s/>5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">
            <text:p><text:s/>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">
            <text:p><text:s/>11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">
            <text:p><text:s/>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">
            <text:p><text:s/>25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5">
            <text:p><text:s/>5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5">
            <text:p><text:s/>5,5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00">
            <text:p><text:s/>2.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00">
            <text:p><text:s/>2.80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6">
            <text:p><text:s/>6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6">
            <text:p><text:s/>616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">
            <text:p><text:s/>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">
            <text:p><text:s/>5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">
            <text:p><text:s/>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">
            <text:p><text:s/>11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">
            <text:p><text:s/>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">
            <text:p><text:s/>5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">
            <text:p><text:s/>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">
            <text:p><text:s/>11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">
            <text:p><text:s/>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">
            <text:p><text:s/>25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5">
            <text:p><text:s/>5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5">
            <text:p><text:s/>5,5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0">
            <text:p><text:s/>3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0">
            <text:p><text:s/>38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3.6">
            <text:p><text:s/>83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3.6">
            <text:p><text:s/>83,6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00">
            <text:p><text:s/>1.9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00">
            <text:p><text:s/>1.90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8">
            <text:p><text:s/>41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8">
            <text:p><text:s/>418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">
            <text:p><text:s/>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">
            <text:p><text:s/>5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0">
            <text:p>1070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">
            <text:p><text:s/>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">
            <text:p><text:s/>11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2017/FESP-450 - ACQUISTO CARNETS ATA PER UFFICIO CERTIFICAZIONE ESTERA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1">
            <text:p>1071</text:p>
          </table:table-cell>
          <table:table-cell table:style-name="ce5" office:value-type="date" office:date-value="2017-10-11">
            <text:p>11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0">
            <text:p><text:s/>2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0">
            <text:p><text:s/>2.500,00 </text:p>
          </table:table-cell>
          <table:table-cell table:style-name="ce11" office:value-type="string">
            <text:p>ARTESTAMPA S.R.L. (NON USARE)</text:p>
          </table:table-cell>
          <table:table-cell table:style-name="ce11" office:value-type="string">
            <text:p>FATT. N. 17/E/2017 - PROMOZIONE DEL MARCHIO TRADIZIONE E SAPORI DI MODENA</text:p>
          </table:table-cell>
          <table:table-cell table:style-name="ce6" office:value-type="float" office:value="719">
            <text:p>7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72">
            <text:p>1072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7901">
            <text:p><text:s/>97.90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7901">
            <text:p><text:s/>97.901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0/10/17 - VERSAMENTO IMPORTO RELATIVO AD IMPOSTA DI BOLLO ASSOLTA I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3">
            <text:p>1073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WHITE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4">
            <text:p>1074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TRENTON - S.P.A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5">
            <text:p>1075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TEXCART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6">
            <text:p>1076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VERDELLI INTERNATIONAL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7">
            <text:p>1077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3.4">
            <text:p><text:s/>263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3.4">
            <text:p><text:s/>263,4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OTTOBRE 2017 - DA COMPENSARE CON REVERSALI NN. 723 E 724/2017</text:p>
          </table:table-cell>
          <table:table-cell table:style-name="ce6" office:value-type="float" office:value="724">
            <text:p>7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7">
            <text:p>1077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6881.03">
            <text:p><text:s/>96.881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6881.03">
            <text:p><text:s/>96.881,03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OTTOBRE 2017 - DA COMPENSARE CON REVERSALI NN. 723 E 724/2017</text:p>
          </table:table-cell>
          <table:table-cell table:style-name="ce6" office:value-type="float" office:value="724">
            <text:p>7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8">
            <text:p>1078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IX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79">
            <text:p>1079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AMI DEPURAZIONI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80">
            <text:p>1080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2.29">
            <text:p><text:s/>172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2.29">
            <text:p><text:s/>172,29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TRATTENUTE SINDACALI SU STIPENDI OTTOBRE 2017 - N. 12 ISCRITTI</text:p>
          </table:table-cell>
          <table:table-cell table:style-name="ce6" office:value-type="float" office:value="726">
            <text:p>72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81">
            <text:p>1081</text:p>
          </table:table-cell>
          <table:table-cell table:style-name="ce5" office:value-type="date" office:date-value="2017-10-12">
            <text:p>12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9.39">
            <text:p><text:s/>69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9.39">
            <text:p><text:s/>69,39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1300074400111 - CCIAA MODENA - OTTOBRE 2017 - ISCRITTI N. 5</text:p>
          </table:table-cell>
          <table:table-cell table:style-name="ce6" office:value-type="float" office:value="727">
            <text:p>72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2">
            <text:p>1082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3443.54">
            <text:p><text:s/>173.443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3443.54">
            <text:p><text:s/>173.443,54 </text:p>
          </table:table-cell>
          <table:table-cell table:style-name="ce11" office:value-type="string">
            <text:p>TESORERIA PROVINCIALE DELLO STATO</text:p>
          </table:table-cell>
          <table:table-cell table:style-name="ce11" office:value-type="string">
            <text:p>LIQUIDAZIONE RISPARMI AI SENSI DEL D.L. 78/2010 CONVERTITO CON L. N. 12/2010</text:p>
          </table:table-cell>
          <table:table-cell table:style-name="ce6" office:value-type="float" office:value="706">
            <text:p>7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52">
            <text:p>327052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3">
            <text:p>1083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329.74">
            <text:p><text:s/>6.329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329.74">
            <text:p><text:s/>6.329,74 </text:p>
          </table:table-cell>
          <table:table-cell table:style-name="ce11" office:value-type="string">
            <text:p>TESORERIA PROVINCIALE DELLO STATO</text:p>
          </table:table-cell>
          <table:table-cell table:style-name="ce11" office:value-type="string">
            <text:p>RIVERSAMENTO RISPARMIO 10% SU INDENNITA' E GETTONI IV TRIM. 2016</text:p>
          </table:table-cell>
          <table:table-cell table:style-name="ce6" office:value-type="float" office:value="1508">
            <text:p>15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52">
            <text:p>327052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4">
            <text:p>1084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69.72">
            <text:p><text:s/>3.369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69.72">
            <text:p><text:s/>3.369,72 </text:p>
          </table:table-cell>
          <table:table-cell table:style-name="ce11" office:value-type="string">
            <text:p>TESORERIA PROVINCIALE DELLO STATO</text:p>
          </table:table-cell>
          <table:table-cell table:style-name="ce11" office:value-type="string">
            <text:p>LIQUIDAZIONE RISPARMIO 10% SU INDENNITA' ORGANI DI CONTROLLO - PRIMI TRE TRIMEST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52">
            <text:p>327052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85">
            <text:p>1085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32.21">
            <text:p><text:s/>3.632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32.21">
            <text:p><text:s/>3.632,21 </text:p>
          </table:table-cell>
          <table:table-cell table:style-name="ce11" office:value-type="string">
            <text:p>MINISTERO DELLO SVILUPPO ECONOMICO - DIVISIONE VII - TRATTAMENTO ECONOMICO</text:p>
          </table:table-cell>
          <table:table-cell table:style-name="ce11" office:value-type="string">
            <text:p>CAPO XVIII - CAP. 3415 - ART.2 - DOTTOR MASSIMO GRECO - MISE - TERZO TRIM. 2017</text:p>
          </table:table-cell>
          <table:table-cell table:style-name="ce6" office:value-type="float" office:value="741">
            <text:p>7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6">
            <text:p>1086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9.2">
            <text:p><text:s/>219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9.2">
            <text:p><text:s/>219,20 </text:p>
          </table:table-cell>
          <table:table-cell table:style-name="ce11" office:value-type="string">
            <text:p>A.C.E.R. <text:s/>(EX IACP) - MODENA</text:p>
          </table:table-cell>
          <table:table-cell table:style-name="ce11" office:value-type="string">
            <text:p>LIQUIDAZIONE GETTONI DI PRESENZA PER COMMISSIONI OPERE EDILI 2017 - GHIRARDELLI 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7">
            <text:p>1087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.4">
            <text:p><text:s/>27,40 </text:p>
          </table:table-cell>
          <table:table-cell table:style-name="ce11" office:value-type="string">
            <text:p>AZIENDA UNITA' SANITARIA LOCALE DI MODENA</text:p>
          </table:table-cell>
          <table:table-cell table:style-name="ce11" office:value-type="string">
            <text:p>LIQUIDAZIONE GETTONI DI PRESENZA PER COMMISSIONI OPERE EDILI 2017</text:p>
          </table:table-cell>
          <table:table-cell table:style-name="ce6" office:value-type="float" office:value="744">
            <text:p>7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8">
            <text:p>1088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.4">
            <text:p><text:s/>27,40 </text:p>
          </table:table-cell>
          <table:table-cell table:style-name="ce11" office:value-type="string">
            <text:p>CNA - ASSOCIAZIONE PROVINCIALE DI MODENA</text:p>
          </table:table-cell>
          <table:table-cell table:style-name="ce11" office:value-type="string">
            <text:p>LIQUIDAZIONE GETTONI DI PRESENZA PER COMMISSIONI OPERE EDILI 2017</text:p>
          </table:table-cell>
          <table:table-cell table:style-name="ce6" office:value-type="float" office:value="745">
            <text:p>7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89">
            <text:p>1089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.2">
            <text:p><text:s/>82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.2">
            <text:p><text:s/>82,20 </text:p>
          </table:table-cell>
          <table:table-cell table:style-name="ce11" office:value-type="string">
            <text:p>COMUNE DI MODENA</text:p>
          </table:table-cell>
          <table:table-cell table:style-name="ce11" office:value-type="string">
            <text:p>LIQUIDAZIONE GETTONI DI PRESENZA PER COMMISSIONI OPERE EDILI 2017</text:p>
          </table:table-cell>
          <table:table-cell table:style-name="ce6" office:value-type="float" office:value="746">
            <text:p>7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0">
            <text:p>1090</text:p>
          </table:table-cell>
          <table:table-cell table:style-name="ce5" office:value-type="date" office:date-value="2017-10-16">
            <text:p>1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4">
            <text:p><text:s/>27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4">
            <text:p><text:s/>274,00 </text:p>
          </table:table-cell>
          <table:table-cell table:style-name="ce11" office:value-type="string">
            <text:p>AMMINISTRAZIONE PROVINCIALE DI MODENA</text:p>
          </table:table-cell>
          <table:table-cell table:style-name="ce11" office:value-type="string">
            <text:p>LIQUIDAZIONE GETTONI DI PRESENZA PER COMMISSIONI OPERE EDILI 2017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">
            <text:p><text:s/>8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">
            <text:p><text:s/>88,00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6">
            <text:p><text:s/>86,00 </text:p>
          </table:table-cell>
          <table:table-cell table:style-name="ce9" office:value-type="float" office:value="17.2">
            <text:p><text:s/>17,20 </text:p>
          </table:table-cell>
          <table:table-cell table:style-name="ce9" office:value-type="float" office:value="68.8">
            <text:p><text:s/>68,80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6">
            <text:p><text:s/>0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6">
            <text:p><text:s/>0,76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">
            <text:p><text:s/>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">
            <text:p><text:s/>16,00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52">
            <text:p><text:s/>3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52">
            <text:p><text:s/>3,52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44">
            <text:p><text:s/>3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44">
            <text:p><text:s/>3,44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1">
            <text:p>109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.92">
            <text:p><text:s/>18,9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.92">
            <text:p><text:s/>18,92 </text:p>
          </table:table-cell>
          <table:table-cell table:style-name="ce11" office:value-type="string">
            <text:p>MASTRANTONIO GREGORIO - DOTTORE COMMERCIALISTA</text:p>
          </table:table-cell>
          <table:table-cell table:style-name="ce11" office:value-type="string">
            <text:p>FATT. N. 5/EL/2017 - COMPENSO PER PROCEDURE DI MEDIAZIONE N. 47 E N. 89/2017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92">
            <text:p>1092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7101000675070361XXX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3">
            <text:p>1093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65">
            <text:p><text:s/>4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65">
            <text:p><text:s/>4,65 </text:p>
          </table:table-cell>
          <table:table-cell table:style-name="ce11" office:value-type="string">
            <text:p>AUTOMOBILE CLUB A.C. MODENA</text:p>
          </table:table-cell>
          <table:table-cell table:style-name="ce11" office:value-type="string">
            <text:p>COMMISSIONI PER RINNOVO TESSERA ASSOCIATIVA ANNO 2017/2018 AUTOMEZZI UFFICIO MET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93">
            <text:p>1093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">
            <text:p><text:s/>10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">
            <text:p><text:s/>106,00 </text:p>
          </table:table-cell>
          <table:table-cell table:style-name="ce11" office:value-type="string">
            <text:p>AUTOMOBILE CLUB A.C. MODENA</text:p>
          </table:table-cell>
          <table:table-cell table:style-name="ce11" office:value-type="string">
            <text:p>COMMISSIONI PER RINNOVO TESSERA ASSOCIATIVA ANNO 2017/2018 AUTOMEZZI UFFICIO MET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93">
            <text:p>1093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">
            <text:p><text:s/>2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">
            <text:p><text:s/>28,00 </text:p>
          </table:table-cell>
          <table:table-cell table:style-name="ce11" office:value-type="string">
            <text:p>AUTOMOBILE CLUB A.C. MODENA</text:p>
          </table:table-cell>
          <table:table-cell table:style-name="ce11" office:value-type="string">
            <text:p>COMMISSIONI PER RINNOVO TESSERA ASSOCIATIVA ANNO 2017/2018 AUTOMEZZI UFFICIO MET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4">
            <text:p>1094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2.5">
            <text:p><text:s/>43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2.5">
            <text:p><text:s/>432,50 </text:p>
          </table:table-cell>
          <table:table-cell table:style-name="ce11" office:value-type="string">
            <text:p>SOCIETA' AGRICOLA PICO-FARM DI DE MARCHI S.S.</text:p>
          </table:table-cell>
          <table:table-cell table:style-name="ce11" office:value-type="string">
            <text:p>FATT. N. 03/E/2017 - PROMOZIONE MARCHIO T&amp;S SALAME S.FELICE - INIZIATIVE: FESTIV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95">
            <text:p>1095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">
            <text:p><text:s/>1.000,00 </text:p>
          </table:table-cell>
          <table:table-cell table:style-name="ce11" office:value-type="string">
            <text:p>SOCIETA' MODENESE PER ESPOSIZIONI FIERE E CORSE DI CAVALLI S.P.A.</text:p>
          </table:table-cell>
          <table:table-cell table:style-name="ce11" office:value-type="string">
            <text:p>FATT. N. 2/2017 - SALDO ATTIVITA' 2016 PROMOZIONE DEL MARCHIO TRADIZIONE E SAPOR</text:p>
          </table:table-cell>
          <table:table-cell table:style-name="ce6" office:value-type="float" office:value="734">
            <text:p>73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6">
            <text:p>1096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6">
            <text:p><text:s/>26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6">
            <text:p><text:s/>266,00 </text:p>
          </table:table-cell>
          <table:table-cell table:style-name="ce11" office:value-type="string">
            <text:p>LUGLI E MUSSINI S.N.C.</text:p>
          </table:table-cell>
          <table:table-cell table:style-name="ce11" office:value-type="string">
            <text:p>FATT. N. 13 PA/2017 - ACQUISTO PREMI DI RAPPRESENTANZA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6">
            <text:p>1096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2">
            <text:p><text:s/>32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2">
            <text:p><text:s/>322,00 </text:p>
          </table:table-cell>
          <table:table-cell table:style-name="ce11" office:value-type="string">
            <text:p>LUGLI E MUSSINI S.N.C.</text:p>
          </table:table-cell>
          <table:table-cell table:style-name="ce11" office:value-type="string">
            <text:p>FATT. N. 13 PA/2017 - ACQUISTO PREMI DI RAPPRESENTANZA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6">
            <text:p>1096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4">
            <text:p><text:s/>22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4">
            <text:p><text:s/>224,00 </text:p>
          </table:table-cell>
          <table:table-cell table:style-name="ce11" office:value-type="string">
            <text:p>LUGLI E MUSSINI S.N.C.</text:p>
          </table:table-cell>
          <table:table-cell table:style-name="ce11" office:value-type="string">
            <text:p>FATT. N. 13 PA/2017 - ACQUISTO PREMI DI RAPPRESENTANZA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7">
            <text:p>1097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000">
            <text:p><text:s/>39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000">
            <text:p><text:s/>39.000,00 </text:p>
          </table:table-cell>
          <table:table-cell table:style-name="ce11" office:value-type="string">
            <text:p>MODENAFIERE SRL</text:p>
          </table:table-cell>
          <table:table-cell table:style-name="ce11" office:value-type="string">
            <text:p>FATT. N. 45/17 - PROMOZIONE MARCHIO MOTOR GALLERY</text:p>
          </table:table-cell>
          <table:table-cell table:style-name="ce6" office:value-type="float" office:value="737">
            <text:p>7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098">
            <text:p>1098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">
            <text:p><text:s/>3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MODENA CATERING SRL</text:p>
          </table:table-cell>
          <table:table-cell table:style-name="ce11" office:value-type="string">
            <text:p>FATT. N. 0008/2017 - EVENTO PROMOZIONALE BORSA MERCI 25 SETTEMBRE 2017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099">
            <text:p>1099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536.47">
            <text:p><text:s/>11.536,4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536.47">
            <text:p><text:s/>11.536,47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RIMBORSO SPESE 2017 AGENZIA DELLE ENTRATE PER RISCOSSIONE DIRITTO ANNUALE CON F2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0">
            <text:p>1100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52">
            <text:p><text:s/>2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52">
            <text:p><text:s/>2,5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SANZIONE PER RITARDATO PAGAMENTO CONTRATTO APPARTAMENTO CU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0">
            <text:p>1100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5">
            <text:p><text:s/>3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5">
            <text:p><text:s/>33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SANZIONE PER RITARDATO PAGAMENTO CONTRATTO APPARTAMENTO CU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1">
            <text:p>1101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5">
            <text:p><text:s/>3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5">
            <text:p><text:s/>33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APPARTAMENTO CUSTODE ANNO 2017 - QUOTA A CARICO CUSTODE</text:p>
          </table:table-cell>
          <table:table-cell table:style-name="ce6" office:value-type="float" office:value="698">
            <text:p>69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2">
            <text:p>1102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ANTORE GALLERIA ANTIQUARIA DI PIETRO CANTORE &amp; C. S.A.S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51">
            <text:p>7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3">
            <text:p>1103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25">
            <text:p><text:s/>1.725,00 </text:p>
          </table:table-cell>
          <table:table-cell table:style-name="ce9" office:value-type="float" office:value="69">
            <text:p><text:s/>69,00 </text:p>
          </table:table-cell>
          <table:table-cell table:style-name="ce9" office:value-type="float" office:value="1656">
            <text:p><text:s/>1.656,00 </text:p>
          </table:table-cell>
          <table:table-cell table:style-name="ce11" office:value-type="string">
            <text:p>APPEL S.R.L. ELETTRONICA APPLICATA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52">
            <text:p>7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4">
            <text:p>1104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EMILIANA SERBATOI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52">
            <text:p>7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5">
            <text:p>1105</text:p>
          </table:table-cell>
          <table:table-cell table:style-name="ce5" office:value-type="date" office:date-value="2017-10-17">
            <text:p>1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BELLA EMILIA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52">
            <text:p>7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6">
            <text:p>1106</text:p>
          </table:table-cell>
          <table:table-cell table:style-name="ce5" office:value-type="date" office:date-value="2017-10-18">
            <text:p>18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25">
            <text:p><text:s/>5.8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25">
            <text:p><text:s/>5.825,00 </text:p>
          </table:table-cell>
          <table:table-cell table:style-name="ce11" office:value-type="string">
            <text:p>DANISH ITALIAN CHAMBER OF COMMERCE</text:p>
          </table:table-cell>
          <table:table-cell table:style-name="ce11" office:value-type="string">
            <text:p>FATT. N. 409/17 - ATTIVITA' DI INCOMING BUYERS NEL SETTORE MODA E ACCESSORI DONN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7">
            <text:p>1107</text:p>
          </table:table-cell>
          <table:table-cell table:style-name="ce5" office:value-type="date" office:date-value="2017-10-18">
            <text:p>18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1.5">
            <text:p><text:s/>1.28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1.5">
            <text:p><text:s/>1.281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LIQUIDAZIONE IVA ESTERA SU FATTURA N. 409/17 DANISH ITALIAN CHAMBER OF C</text:p>
          </table:table-cell>
          <table:table-cell table:style-name="ce6" office:value-type="float" office:value="754">
            <text:p>75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10">
            <text:p>1216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0">
            <text:p><text:s/>3.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0">
            <text:p><text:s/>3.7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80">
            <text:p><text:s/>4.6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80">
            <text:p><text:s/>4.68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35">
            <text:p><text:s/>4.8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35">
            <text:p><text:s/>4.8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0">
            <text:p><text:s/>4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0">
            <text:p><text:s/>4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75">
            <text:p><text:s/>4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75">
            <text:p><text:s/>4.37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35">
            <text:p><text:s/>7.7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35">
            <text:p><text:s/>7.7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8">
            <text:p>1108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0">
            <text:p><text:s/>3.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0">
            <text:p><text:s/>3.7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N. 985 E PARZ. 986-987 SERVIZI EMISSIONE CNS E PRATICHE REGISTRO IMPRESE </text:p>
          </table:table-cell>
          <table:table-cell table:style-name="ce6" office:value-type="float" office:value="731">
            <text:p>7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09">
            <text:p>1109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25">
            <text:p><text:s/>2.4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25">
            <text:p><text:s/>2.42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986 E 987 - SERVIZIO DI ASSISTENZA HARDWARE, SISTEMISTICA E SOFTWARE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09">
            <text:p>1109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75">
            <text:p><text:s/>4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75">
            <text:p><text:s/>4.37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986 E 987 - SERVIZIO DI ASSISTENZA HARDWARE, SISTEMISTICA E SOFTWARE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0.4">
            <text:p><text:s/>280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0.4">
            <text:p><text:s/>280,4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">
            <text:p><text:s/>48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.26">
            <text:p><text:s/>108,2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.26">
            <text:p><text:s/>108,26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">
            <text:p><text:s/>4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">
            <text:p><text:s/>46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3.5">
            <text:p><text:s/>27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3.5">
            <text:p><text:s/>273,5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44">
            <text:p><text:s/>17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44">
            <text:p><text:s/>17,44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">
            <text:p><text:s/>48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">
            <text:p><text:s/>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">
            <text:p><text:s/>16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3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.48">
            <text:p><text:s/>20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.48">
            <text:p><text:s/>20,48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.11">
            <text:p><text:s/>50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.11">
            <text:p><text:s/>50,11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1.48">
            <text:p><text:s/>201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1.48">
            <text:p><text:s/>201,48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6">
            <text:p><text:s/>26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6">
            <text:p><text:s/>266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">
            <text:p><text:s/>5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">
            <text:p><text:s/>5,8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9">
            <text:p>32505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0">
            <text:p>1110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.26">
            <text:p><text:s/>34,2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.26">
            <text:p><text:s/>34,26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PROVVEDITORE - MESI DI LUGLIO - AGOSTO - SETTEMBRE 2017 -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1">
            <text:p>1111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">
            <text:p><text:s/>48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LUGLIO 2017 - MARCHE DA BOLLO DA CHIEDERE A RIMBO</text:p>
          </table:table-cell>
          <table:table-cell table:style-name="ce6" office:value-type="float" office:value="757">
            <text:p>7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2">
            <text:p>1112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3">
            <text:p><text:s/>12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3">
            <text:p><text:s/>12,3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I DI LUGLIO E AGOSTO - PARTE COMMERCIALE <text:s/>- <text:s/>FIRMA DI 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2">
            <text:p>1112</text:p>
          </table:table-cell>
          <table:table-cell table:style-name="ce5" office:value-type="date" office:date-value="2017-10-19">
            <text:p>19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2.34">
            <text:p><text:s/>92,3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2.34">
            <text:p><text:s/>92,34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I DI LUGLIO E AGOSTO - PARTE COMMERCIALE <text:s/>- <text:s/>FIRMA DI 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3">
            <text:p>1113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02.68">
            <text:p><text:s/>2.802,6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02.68">
            <text:p><text:s/>2.802,68 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3">
            <text:p>1113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36.56">
            <text:p><text:s/>36,56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3">
            <text:p>1113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1760.37">
            <text:p><text:s/>1.760,37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3">
            <text:p>1113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73.6">
            <text:p><text:s/>73,60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.46">
            <text:p><text:s/>135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.46">
            <text:p><text:s/>135,46 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0.84">
            <text:p><text:s/>0,84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2.4">
            <text:p><text:s/>2,40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11.67">
            <text:p><text:s/>11,67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14">
            <text:p>1114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41.43">
            <text:p><text:s/>41,43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COMPENSI REVISORI TERZO TRIMESTRE 2017 E COMMISSIONI OPERE EDILI 2017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5">
            <text:p>1115</text:p>
          </table:table-cell>
          <table:table-cell table:style-name="ce5" office:value-type="date" office:date-value="2017-10-23">
            <text:p>23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6">
            <text:p><text:s/>17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6">
            <text:p><text:s/>17,6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STITUZIONE IVA SPLIT SU FATTURA 2/2017 (MEDIAZIONE 93-2017) A NOI ERRONAMENTE 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6">
            <text:p>1116</text:p>
          </table:table-cell>
          <table:table-cell table:style-name="ce5" office:value-type="date" office:date-value="2017-10-24">
            <text:p>2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.8">
            <text:p><text:s/>4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.8">
            <text:p><text:s/>48,80 </text:p>
          </table:table-cell>
          <table:table-cell table:style-name="ce11" office:value-type="string">
            <text:p>BANCA INTERPROVINCIALE SPA</text:p>
          </table:table-cell>
          <table:table-cell table:style-name="ce11" office:value-type="string">
            <text:p>RIMBORSO IMPORTO MAGGIORMENTE PAGATO SU MEDIAZIONE N. 115-2017</text:p>
          </table:table-cell>
          <table:table-cell table:style-name="ce6" office:value-type="float" office:value="762">
            <text:p>76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7">
            <text:p>1117</text:p>
          </table:table-cell>
          <table:table-cell table:style-name="ce5" office:value-type="date" office:date-value="2017-10-24">
            <text:p>2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">
            <text:p><text:s/>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">
            <text:p><text:s/>100,00 </text:p>
          </table:table-cell>
          <table:table-cell table:style-name="ce11" office:value-type="string">
            <text:p>NOTAIO RAMACCIOTTI ROLANDO</text:p>
          </table:table-cell>
          <table:table-cell table:style-name="ce11" office:value-type="string">
            <text:p>RIMBORSO DIRITTO ANNUALE ERRONEAMENTE PAGATO SU PROT. 43641/2017</text:p>
          </table:table-cell>
          <table:table-cell table:style-name="ce6" office:value-type="float" office:value="763">
            <text:p>7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8">
            <text:p>1118</text:p>
          </table:table-cell>
          <table:table-cell table:style-name="ce5" office:value-type="date" office:date-value="2017-10-24">
            <text:p>2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GOLINELLI LUCA</text:p>
          </table:table-cell>
          <table:table-cell table:style-name="ce11" office:value-type="string">
            <text:p>RIMBORSO DIRITTO ANNUALE NON DOVUTO</text:p>
          </table:table-cell>
          <table:table-cell table:style-name="ce6" office:value-type="float" office:value="764">
            <text:p>7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19">
            <text:p>1119</text:p>
          </table:table-cell>
          <table:table-cell table:style-name="ce5" office:value-type="date" office:date-value="2017-10-24">
            <text:p>2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.7">
            <text:p><text:s/>62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.7">
            <text:p><text:s/>62,70 </text:p>
          </table:table-cell>
          <table:table-cell table:style-name="ce11" office:value-type="string">
            <text:p>STUDIO CAVALLIERI SALERNO</text:p>
          </table:table-cell>
          <table:table-cell table:style-name="ce11" office:value-type="string">
            <text:p>RIMBORSO DIRITTI DI SEGRETERIA NON DOVUTI SU PROT. 41941/2017</text:p>
          </table:table-cell>
          <table:table-cell table:style-name="ce6" office:value-type="float" office:value="765">
            <text:p>7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0">
            <text:p>1120</text:p>
          </table:table-cell>
          <table:table-cell table:style-name="ce5" office:value-type="date" office:date-value="2017-10-24">
            <text:p>24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6">
            <text:p><text:s/>20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6">
            <text:p><text:s/>206,00 </text:p>
          </table:table-cell>
          <table:table-cell table:style-name="ce11" office:value-type="string">
            <text:p>IRC SPA</text:p>
          </table:table-cell>
          <table:table-cell table:style-name="ce11" office:value-type="string">
            <text:p>RIMBORSO SANZIONE PAGATA DUE VOLTE SU VERBALE 2013/928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21">
            <text:p>1121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84">
            <text:p><text:s/>37,8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84">
            <text:p><text:s/>37,84 </text:p>
          </table:table-cell>
          <table:table-cell table:style-name="ce11" office:value-type="string">
            <text:p>AZ. AGR. AUGUSTA DI GOLINELLI MASSIMO E LUIGI S.S.</text:p>
          </table:table-cell>
          <table:table-cell table:style-name="ce11" office:value-type="string">
            <text:p>RIMBROSO DOPPIO PAGAMENTO CARTELLA ESATTORIALE</text:p>
          </table:table-cell>
          <table:table-cell table:style-name="ce6" office:value-type="float" office:value="767">
            <text:p>7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2">
            <text:p>1122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">
            <text:p><text:s/>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">
            <text:p><text:s/>25,00 </text:p>
          </table:table-cell>
          <table:table-cell table:style-name="ce11" office:value-type="string">
            <text:p>LABORATORIO ROCCHI DR. EUGENIO SRL</text:p>
          </table:table-cell>
          <table:table-cell table:style-name="ce11" office:value-type="string">
            <text:p>RIMBORSO DIRITTI DI SEGRETERIA NON DOVUTI PER FORMULARIO IDENTIFICAZIONE RIFIUTI</text:p>
          </table:table-cell>
          <table:table-cell table:style-name="ce6" office:value-type="float" office:value="768">
            <text:p>7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3">
            <text:p>1123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STUDIO RIMONDI E ASSOCIATI</text:p>
          </table:table-cell>
          <table:table-cell table:style-name="ce11" office:value-type="string">
            <text:p>RIMBORSO DIRITTI DI SEGRETERIA SU PROT. 54374/2017</text:p>
          </table:table-cell>
          <table:table-cell table:style-name="ce6" office:value-type="float" office:value="769">
            <text:p>7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4">
            <text:p>1124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DIENER ANTONIO</text:p>
          </table:table-cell>
          <table:table-cell table:style-name="ce11" office:value-type="string">
            <text:p>RIMBORSO DIRITTI DI SEGRETERIA SU PROT. 30667/2017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5">
            <text:p>1125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8">
            <text:p><text:s/>7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8">
            <text:p><text:s/>78,00 </text:p>
          </table:table-cell>
          <table:table-cell table:style-name="ce11" office:value-type="string">
            <text:p>STUDIO MOLINARI DOTT. COMM.STI ASSOCIATI</text:p>
          </table:table-cell>
          <table:table-cell table:style-name="ce11" office:value-type="string">
            <text:p>RIMBORSO DIRITTI DI SEGRETERIA SU PROT. 36024/2017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6">
            <text:p>1126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SOCIETA' STUDIO QUANTA A R.L.</text:p>
          </table:table-cell>
          <table:table-cell table:style-name="ce11" office:value-type="string">
            <text:p>RIMBORSO DIRITTI DI SEGRETERIA SU PROT. 51231/2017</text:p>
          </table:table-cell>
          <table:table-cell table:style-name="ce6" office:value-type="float" office:value="772">
            <text:p>7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27">
            <text:p>1127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0.46">
            <text:p><text:s/>310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0.46">
            <text:p><text:s/>310,46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PREPAGATA 7529 - ACQUISTO BIGLIETTI AEREI DEL 31/10/17</text:p>
          </table:table-cell>
          <table:table-cell table:style-name="ce6" office:value-type="float" office:value="774">
            <text:p>7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1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8">
            <text:p>1128</text:p>
          </table:table-cell>
          <table:table-cell table:style-name="ce5" office:value-type="date" office:date-value="2017-10-25">
            <text:p>25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54.16">
            <text:p><text:s/>1.254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54.16">
            <text:p><text:s/>1.254,16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PREPAGATA 7529 - ACQUISTO BIGLIETTI AEREI E PRENOTAZIONI ALBERGH</text:p>
          </table:table-cell>
          <table:table-cell table:style-name="ce6" office:value-type="float" office:value="775">
            <text:p>77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2004">
            <text:p>122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29">
            <text:p>1129</text:p>
          </table:table-cell>
          <table:table-cell table:style-name="ce5" office:value-type="date" office:date-value="2017-10-26">
            <text:p>2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.48">
            <text:p><text:s/>120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.48">
            <text:p><text:s/>120,48 </text:p>
          </table:table-cell>
          <table:table-cell table:style-name="ce11" office:value-type="string">
            <text:p>CAMERA DI COMMERCIO I.A.A. DI NOVARA</text:p>
          </table:table-cell>
          <table:table-cell table:style-name="ce11" office:value-type="string">
            <text:p>RIMBORSO D.A. 2016 DI VS COMPETENZA (REA MO-263705/NO-215447)</text:p>
          </table:table-cell>
          <table:table-cell table:style-name="ce6" office:value-type="float" office:value="776">
            <text:p>7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0">
            <text:p>1130</text:p>
          </table:table-cell>
          <table:table-cell table:style-name="ce5" office:value-type="date" office:date-value="2017-10-26">
            <text:p>26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0.52">
            <text:p><text:s/>130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0.52">
            <text:p><text:s/>130,52 </text:p>
          </table:table-cell>
          <table:table-cell table:style-name="ce11" office:value-type="string">
            <text:p>CAMERA DI COMMERCIO I.A.A. DI LUCCA</text:p>
          </table:table-cell>
          <table:table-cell table:style-name="ce11" office:value-type="string">
            <text:p>RIMBORSO D.A. 2015 DI VS COMPETENZA (REA MO-403970/LU-168518)</text:p>
          </table:table-cell>
          <table:table-cell table:style-name="ce6" office:value-type="float" office:value="777">
            <text:p>7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31">
            <text:p>1131</text:p>
          </table:table-cell>
          <table:table-cell table:style-name="ce5" office:value-type="date" office:date-value="2017-10-27">
            <text:p>27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5.18">
            <text:p><text:s/>14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5.18">
            <text:p><text:s/>145,18 </text:p>
          </table:table-cell>
          <table:table-cell table:style-name="ce11" office:value-type="string">
            <text:p>CANTINA DI S.CROCE SOCIETA' AGRICOLA COOPERATIVA ABBREVIABILE IN:CANTINA DI S.CR</text:p>
          </table:table-cell>
          <table:table-cell table:style-name="ce11" office:value-type="string">
            <text:p>RIMBORSO DOPPIO PAGAMENTO FATTURA 262/2017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2">
            <text:p>1132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77.82">
            <text:p><text:s/>1.377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77.82">
            <text:p><text:s/>1.377,82 </text:p>
          </table:table-cell>
          <table:table-cell table:style-name="ce11" office:value-type="string">
            <text:p>RENTOKIL INITIAL ITALIA S.P.A.</text:p>
          </table:table-cell>
          <table:table-cell table:style-name="ce11" office:value-type="string">
            <text:p>FATT. N. 17162715/2017 - ACQUISIZIONE DI MATERIALE IGIENICO SANITARIO - III TRIM</text:p>
          </table:table-cell>
          <table:table-cell table:style-name="ce6" office:value-type="float" office:value="733">
            <text:p>7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3">
            <text:p>1133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">
            <text:p><text:s/>1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">
            <text:p><text:s/>135,00 </text:p>
          </table:table-cell>
          <table:table-cell table:style-name="ce11" office:value-type="string">
            <text:p>WOLTERS KLUWER ITALIA S.R.L.</text:p>
          </table:table-cell>
          <table:table-cell table:style-name="ce11" office:value-type="string">
            <text:p>FATT. NN. 0052375532/2017 E 0052375533/2017 - ACQUISTO MEMENTO CONTABILE E MEMEN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3">
            <text:p>1133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">
            <text:p><text:s/>1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">
            <text:p><text:s/>135,00 </text:p>
          </table:table-cell>
          <table:table-cell table:style-name="ce11" office:value-type="string">
            <text:p>WOLTERS KLUWER ITALIA S.R.L.</text:p>
          </table:table-cell>
          <table:table-cell table:style-name="ce11" office:value-type="string">
            <text:p>FATT. NN. 0052375532/2017 E 0052375533/2017 - ACQUISTO MEMENTO CONTABILE E MEMEN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5.37">
            <text:p><text:s/>775,3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5.37">
            <text:p><text:s/>775,37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- 5 PA/2017 - LIQUIDAZIONE INDENNITA' E GETTONI COLLEGIO DEI REVISORI - I</text:p>
          </table:table-cell>
          <table:table-cell table:style-name="ce6" office:value-type="float" office:value="781">
            <text:p>7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0.98">
            <text:p><text:s/>140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0.98">
            <text:p><text:s/>140,98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- 5 PA/2017 - LIQUIDAZIONE INDENNITA' E GETTONI COLLEGIO DEI REVISORI - I</text:p>
          </table:table-cell>
          <table:table-cell table:style-name="ce6" office:value-type="float" office:value="781">
            <text:p>7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24.4">
            <text:p><text:s/>3.524,40 </text:p>
          </table:table-cell>
          <table:table-cell table:style-name="ce9" office:value-type="float" office:value="704.88">
            <text:p><text:s/>704,88 </text:p>
          </table:table-cell>
          <table:table-cell table:style-name="ce9" office:value-type="float" office:value="2819.52">
            <text:p><text:s/>2.819,52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- 5 PA/2017 - LIQUIDAZIONE INDENNITA' E GETTONI COLLEGIO DEI REVISORI - I</text:p>
          </table:table-cell>
          <table:table-cell table:style-name="ce6" office:value-type="float" office:value="781">
            <text:p>7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.01">
            <text:p><text:s/>31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.01">
            <text:p><text:s/>31,01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- 5 PA/2017 - LIQUIDAZIONE INDENNITA' E GETTONI COLLEGIO DEI REVISORI - I</text:p>
          </table:table-cell>
          <table:table-cell table:style-name="ce6" office:value-type="float" office:value="781">
            <text:p>7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5">
            <text:p>1135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.1">
            <text:p><text:s/>40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.1">
            <text:p><text:s/>40,10 </text:p>
          </table:table-cell>
          <table:table-cell table:style-name="ce11" office:value-type="string">
            <text:p>LE CAPRE DELLA SELVA ROMANESCA</text:p>
          </table:table-cell>
          <table:table-cell table:style-name="ce11" office:value-type="string">
            <text:p>FATT. N. 04/2017 - PROMOZIONE DEL MARCHIO T&amp;S VILLA SORRA - CAPRINO</text:p>
          </table:table-cell>
          <table:table-cell table:style-name="ce6" office:value-type="float" office:value="782">
            <text:p>7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6">
            <text:p>1136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0">
            <text:p><text:s/>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0">
            <text:p><text:s/>5.000,00 </text:p>
          </table:table-cell>
          <table:table-cell table:style-name="ce11" office:value-type="string">
            <text:p>MODENAMOREMIO SOC. COOP. CONSORTILE</text:p>
          </table:table-cell>
          <table:table-cell table:style-name="ce11" office:value-type="string">
            <text:p>FATT. N. 02/2017 - PROMOZIONE DEL MARCHIO T&amp;S STUZZICAGENTE AUTUNNO 2017</text:p>
          </table:table-cell>
          <table:table-cell table:style-name="ce6" office:value-type="float" office:value="783">
            <text:p>7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7">
            <text:p>1137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">
            <text:p><text:s/>4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">
            <text:p><text:s/>41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878/2017 - SERVIZIO EXTRA RECEPTION SEDE CAMERALE - SETTEMBRE 20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38">
            <text:p>1138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4.9">
            <text:p><text:s/>774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4.9">
            <text:p><text:s/>774,9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878/2017 - SERVIZIO EXTRA RECEPTION SALE - SETTEMBRE 2017</text:p>
          </table:table-cell>
          <table:table-cell table:style-name="ce6" office:value-type="float" office:value="785">
            <text:p>7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39">
            <text:p>1139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5.5">
            <text:p><text:s/>145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5.5">
            <text:p><text:s/>145,50 </text:p>
          </table:table-cell>
          <table:table-cell table:style-name="ce11" office:value-type="string">
            <text:p>OSTERIA LA FEFA SRL</text:p>
          </table:table-cell>
          <table:table-cell table:style-name="ce11" office:value-type="string">
            <text:p>FATT. N. 1/P/2017 - PROMOZIONE DEL MARCHIO T&amp;S MOTOR GALLERY 2017 - SFOGLIATA</text:p>
          </table:table-cell>
          <table:table-cell table:style-name="ce6" office:value-type="float" office:value="786">
            <text:p>7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0">
            <text:p>1140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9.14">
            <text:p><text:s/>899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9.14">
            <text:p><text:s/>899,14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SERVIZIO DI FACCHINAGGIO PER SALE - SETTEMBRE 2017</text:p>
          </table:table-cell>
          <table:table-cell table:style-name="ce6" office:value-type="float" office:value="787">
            <text:p>7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0">
            <text:p>1140</text:p>
          </table:table-cell>
          <table:table-cell table:style-name="ce5" office:value-type="date" office:date-value="2017-10-30">
            <text:p>30-ott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.81">
            <text:p><text:s/>197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7.81">
            <text:p><text:s/>197,81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SERVIZIO DI FACCHINAGGIO PER SALE - SETTEMBRE 2017</text:p>
          </table:table-cell>
          <table:table-cell table:style-name="ce6" office:value-type="float" office:value="787">
            <text:p>7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1">
            <text:p>1141</text:p>
          </table:table-cell>
          <table:table-cell table:style-name="ce5" office:value-type="date" office:date-value="2017-11-02">
            <text:p>0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60">
            <text:p><text:s/>4.5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60">
            <text:p><text:s/>4.56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CANONE FIRMA <text:s/>MASSIVA E CONSUMI CNS - CARTE TACHIGRAFICHE - FIRMA DIGITALE LUGLI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1">
            <text:p>1141</text:p>
          </table:table-cell>
          <table:table-cell table:style-name="ce5" office:value-type="date" office:date-value="2017-11-02">
            <text:p>0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20.3">
            <text:p><text:s/>3.020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20.3">
            <text:p><text:s/>3.020,3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CANONE FIRMA <text:s/>MASSIVA E CONSUMI CNS - CARTE TACHIGRAFICHE - FIRMA DIGITALE LUGLI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1">
            <text:p>1141</text:p>
          </table:table-cell>
          <table:table-cell table:style-name="ce5" office:value-type="date" office:date-value="2017-11-02">
            <text:p>0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2.65">
            <text:p><text:s/>892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2.65">
            <text:p><text:s/>892,6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CANONE FIRMA <text:s/>MASSIVA E CONSUMI CNS - CARTE TACHIGRAFICHE - FIRMA DIGITALE LUGLI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1">
            <text:p>1141</text:p>
          </table:table-cell>
          <table:table-cell table:style-name="ce5" office:value-type="date" office:date-value="2017-11-02">
            <text:p>0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7">
            <text:p><text:s/>166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7">
            <text:p><text:s/>166,6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CANONE FIRMA <text:s/>MASSIVA E CONSUMI CNS - CARTE TACHIGRAFICHE - FIRMA DIGITALE LUGLI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1">
            <text:p>1141</text:p>
          </table:table-cell>
          <table:table-cell table:style-name="ce5" office:value-type="date" office:date-value="2017-11-02">
            <text:p>0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14.5">
            <text:p><text:s/>514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14.5">
            <text:p><text:s/>514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CANONE FIRMA <text:s/>MASSIVA E CONSUMI CNS - CARTE TACHIGRAFICHE - FIRMA DIGITALE LUGLI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1">
            <text:p>32701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2">
            <text:p>1142</text:p>
          </table:table-cell>
          <table:table-cell table:style-name="ce5" office:value-type="date" office:date-value="2017-11-02">
            <text:p>0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06">
            <text:p><text:s/>5.206,00 </text:p>
          </table:table-cell>
          <table:table-cell table:style-name="ce9" office:value-type="float" office:value="208.24">
            <text:p><text:s/>208,24 </text:p>
          </table:table-cell>
          <table:table-cell table:style-name="ce9" office:value-type="float" office:value="4997.76">
            <text:p><text:s/>4.997,76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CONTRIBUTO CONSORTILE ANNO 2017 - DA COMPENSARE CON REVERSALE N. 752/2017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8001">
            <text:p>32800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7.87">
            <text:p><text:s/>557,8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7.87">
            <text:p><text:s/>557,8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4.8">
            <text:p><text:s/>18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4.8">
            <text:p><text:s/>184,8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94.86">
            <text:p><text:s/>1.494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94.86">
            <text:p><text:s/>1.494,8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40">
            <text:p><text:s/>1.5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40">
            <text:p><text:s/>1.54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6.13">
            <text:p><text:s/>156,1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6.13">
            <text:p><text:s/>156,1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8.64">
            <text:p><text:s/>178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8.64">
            <text:p><text:s/>178,6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467.09">
            <text:p><text:s/>9.467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467.09">
            <text:p><text:s/>9.467,0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5.84">
            <text:p><text:s/>125,8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5.84">
            <text:p><text:s/>125,8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3">
            <text:p>1143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1.62">
            <text:p><text:s/>101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1.62">
            <text:p><text:s/>101,6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SPLIT PAYMENT MESE DI OTTOBRE 2017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4">
            <text:p>1144</text:p>
          </table:table-cell>
          <table:table-cell table:style-name="ce5" office:value-type="date" office:date-value="2017-11-06">
            <text:p>06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15">
            <text:p><text:s/>0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15">
            <text:p><text:s/>0,15 </text:p>
          </table:table-cell>
          <table:table-cell table:style-name="ce11" office:value-type="string">
            <text:p>DIVERSI DIRITTO ANNUALE</text:p>
          </table:table-cell>
          <table:table-cell table:style-name="ce11" office:value-type="string">
            <text:p>RILEVAZIONE SPESE SU INTERESSI SU RUOLI ANTE RIFORMA</text:p>
          </table:table-cell>
          <table:table-cell table:style-name="ce6" office:value-type="float" office:value="793">
            <text:p>7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5">
            <text:p>1145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.8">
            <text:p><text:s/>54,80 </text:p>
          </table:table-cell>
          <table:table-cell table:style-name="ce11" office:value-type="string">
            <text:p>ACQUACALDA SRL</text:p>
          </table:table-cell>
          <table:table-cell table:style-name="ce11" office:value-type="string">
            <text:p>FATT. N. 208/17 - GETTONE DI PRESENZA COMMISSIONE OPERE EDILI 2017 - PETRILLO GE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6">
            <text:p>1146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.4">
            <text:p><text:s/>27,40 </text:p>
          </table:table-cell>
          <table:table-cell table:style-name="ce11" office:value-type="string">
            <text:p>ALCHIMIA LABORATORIO DI RESTAURO SNC DI GILIOLI CLAUDIO &amp; C.</text:p>
          </table:table-cell>
          <table:table-cell table:style-name="ce11" office:value-type="string">
            <text:p>FATT. N. 11/PA/2017 - GETTONE DI PRESENZA COMMISSIONE OPERE EDILI 2017 - SIG. AL</text:p>
          </table:table-cell>
          <table:table-cell table:style-name="ce6" office:value-type="float" office:value="795">
            <text:p>7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7">
            <text:p>1147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9.6">
            <text:p><text:s/>10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9.6">
            <text:p><text:s/>109,60 </text:p>
          </table:table-cell>
          <table:table-cell table:style-name="ce11" office:value-type="string">
            <text:p>COOPERATIVA MURATORI DI SOLIERA - SOCIETA' COOPERATIVA</text:p>
          </table:table-cell>
          <table:table-cell table:style-name="ce11" office:value-type="string">
            <text:p>FATTPA 11_17/2017 - GETTONE DI PRESENZA COMMISSIONE OPERE EDILI 2017 - ZANNI FAB</text:p>
          </table:table-cell>
          <table:table-cell table:style-name="ce6" office:value-type="float" office:value="796">
            <text:p>7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8">
            <text:p>1148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9">
            <text:p><text:s/>2,1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9">
            <text:p><text:s/>2,19 </text:p>
          </table:table-cell>
          <table:table-cell table:style-name="ce11" office:value-type="string">
            <text:p>SINTEC STUDIO ASSOCIATO ING.TEC.</text:p>
          </table:table-cell>
          <table:table-cell table:style-name="ce11" office:value-type="string">
            <text:p>FATTPA 10_17/2017 - GETTONE DI PRESENZA COMMISSIONE OPERE EDILI 2017 - ZANETTI V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8">
            <text:p>1148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06">
            <text:p><text:s/>12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06">
            <text:p><text:s/>12,06 </text:p>
          </table:table-cell>
          <table:table-cell table:style-name="ce11" office:value-type="string">
            <text:p>SINTEC STUDIO ASSOCIATO ING.TEC.</text:p>
          </table:table-cell>
          <table:table-cell table:style-name="ce11" office:value-type="string">
            <text:p>FATTPA 10_17/2017 - GETTONE DI PRESENZA COMMISSIONE OPERE EDILI 2017 - ZANETTI V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8">
            <text:p>1148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10.96">
            <text:p><text:s/>10,96 </text:p>
          </table:table-cell>
          <table:table-cell table:style-name="ce9" office:value-type="float" office:value="43.84">
            <text:p><text:s/>43,84 </text:p>
          </table:table-cell>
          <table:table-cell table:style-name="ce11" office:value-type="string">
            <text:p>SINTEC STUDIO ASSOCIATO ING.TEC.</text:p>
          </table:table-cell>
          <table:table-cell table:style-name="ce11" office:value-type="string">
            <text:p>FATTPA 10_17/2017 - GETTONE DI PRESENZA COMMISSIONE OPERE EDILI 2017 - ZANETTI V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48">
            <text:p>1148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48">
            <text:p><text:s/>0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48">
            <text:p><text:s/>0,48 </text:p>
          </table:table-cell>
          <table:table-cell table:style-name="ce11" office:value-type="string">
            <text:p>SINTEC STUDIO ASSOCIATO ING.TEC.</text:p>
          </table:table-cell>
          <table:table-cell table:style-name="ce11" office:value-type="string">
            <text:p>FATTPA 10_17/2017 - GETTONE DI PRESENZA COMMISSIONE OPERE EDILI 2017 - ZANETTI V</text:p>
          </table:table-cell>
          <table:table-cell table:style-name="ce6" office:value-type="float" office:value="797">
            <text:p>7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49">
            <text:p>1149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22 SOCIETA' A RESPONSABILITA' LIMITATA SEMPLIFICATA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98">
            <text:p>7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0">
            <text:p>1150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.E.C. DESIGN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99">
            <text:p>7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1">
            <text:p>1151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IEMME - SOCIETA' A RESPONSABILITA' LIMITATA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99">
            <text:p>7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2">
            <text:p>1152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R.GIULY MODE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99">
            <text:p>7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3">
            <text:p>1153</text:p>
          </table:table-cell>
          <table:table-cell table:style-name="ce5" office:value-type="date" office:date-value="2017-11-07">
            <text:p>0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.A.B.A. AUTOMATION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799">
            <text:p>7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4">
            <text:p>1154</text:p>
          </table:table-cell>
          <table:table-cell table:style-name="ce5" office:value-type="date" office:date-value="2017-11-08">
            <text:p>08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0.52">
            <text:p><text:s/>130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0.52">
            <text:p><text:s/>130,52 </text:p>
          </table:table-cell>
          <table:table-cell table:style-name="ce11" office:value-type="string">
            <text:p>CAMERA DI COMMERCIO I.A.A. DI LUCCA</text:p>
          </table:table-cell>
          <table:table-cell table:style-name="ce11" office:value-type="string">
            <text:p>RIMBORSO D.A. 2015 DI VS COMPETENZA (REA MO-403970/LU-168518)</text:p>
          </table:table-cell>
          <table:table-cell table:style-name="ce6" office:value-type="float" office:value="801">
            <text:p>8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5">
            <text:p>1155</text:p>
          </table:table-cell>
          <table:table-cell table:style-name="ce5" office:value-type="date" office:date-value="2017-11-08">
            <text:p>08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8.2">
            <text:p><text:s/>378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8.2">
            <text:p><text:s/>378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802">
            <text:p>8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5">
            <text:p>1155</text:p>
          </table:table-cell>
          <table:table-cell table:style-name="ce5" office:value-type="date" office:date-value="2017-11-08">
            <text:p>08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.6">
            <text:p><text:s/>18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.6">
            <text:p><text:s/>18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802">
            <text:p>8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5">
            <text:p>1155</text:p>
          </table:table-cell>
          <table:table-cell table:style-name="ce5" office:value-type="date" office:date-value="2017-11-08">
            <text:p>08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.8">
            <text:p><text:s/>2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.8">
            <text:p><text:s/>24,8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802">
            <text:p>8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156">
            <text:p>1156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273.79">
            <text:p><text:s/>10.273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273.79">
            <text:p><text:s/>10.273,7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LIQUIDAZIONE IVA III TRIM. 2017</text:p>
          </table:table-cell>
          <table:table-cell table:style-name="ce6" office:value-type="float" office:value="804">
            <text:p>80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09">
            <text:p>1216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1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57">
            <text:p>1157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2.74">
            <text:p><text:s/>102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2.74">
            <text:p><text:s/>102,7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11/17 - INTERESSI PASSIVI SU LIQUIDAZIONE IVA - III TRIM. 2017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8">
            <text:p>1158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8.77">
            <text:p><text:s/>218,7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8.77">
            <text:p><text:s/>218,77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LUGLIO 2017 - SEDE VIA GANACETO 134</text:p>
          </table:table-cell>
          <table:table-cell table:style-name="ce6" office:value-type="float" office:value="779">
            <text:p>7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8">
            <text:p>1158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LUGLIO 2017 - SEDE VIA GANACETO 134</text:p>
          </table:table-cell>
          <table:table-cell table:style-name="ce6" office:value-type="float" office:value="779">
            <text:p>7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9">
            <text:p>1159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.11">
            <text:p><text:s/>30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.11">
            <text:p><text:s/>30,1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LUGLIO 2017 - SEDE VIA GANACETO 113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59">
            <text:p>1159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LUGLIO 2017 - SEDE VIA GANACETO 113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0">
            <text:p>1160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0.2">
            <text:p><text:s/>260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0.2">
            <text:p><text:s/>260,20 </text:p>
          </table:table-cell>
          <table:table-cell table:style-name="ce11" office:value-type="string">
            <text:p>RICCI PAOLA</text:p>
          </table:table-cell>
          <table:table-cell table:style-name="ce11" office:value-type="string">
            <text:p>RIMBORSO SPESE PER RIUNIONI DEL 24/07 - 18/09 - 13/10/2017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1">
            <text:p>1161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.28">
            <text:p><text:s/>100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.28">
            <text:p><text:s/>100,28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COMMISSIONI BANCARIE <text:s/>III TRIM. 2017 ED IMPOSTA DI BOLLO SU C/C BANCARI CAMERALI</text:p>
          </table:table-cell>
          <table:table-cell table:style-name="ce6" office:value-type="float" office:value="806">
            <text:p>8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1">
            <text:p>1161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5.13">
            <text:p><text:s/>305,1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5.13">
            <text:p><text:s/>305,13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COMMISSIONI BANCARIE <text:s/>III TRIM. 2017 ED IMPOSTA DI BOLLO SU C/C BANCARI CAMERALI</text:p>
          </table:table-cell>
          <table:table-cell table:style-name="ce6" office:value-type="float" office:value="806">
            <text:p>8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2">
            <text:p>1162</text:p>
          </table:table-cell>
          <table:table-cell table:style-name="ce5" office:value-type="date" office:date-value="2017-11-09">
            <text:p>0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54.5">
            <text:p><text:s/>4.854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54.5">
            <text:p><text:s/>4.854,5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ZVA/17001045/2017 - SERVIZIO DI DATA ENTRY PER L'STRUTTORIA E CARICAMENTO </text:p>
          </table:table-cell>
          <table:table-cell table:style-name="ce6" office:value-type="float" office:value="807">
            <text:p>8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5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3">
            <text:p>1163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">
            <text:p><text:s/>1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0">
            <text:p><text:s/>10.0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LIQUIDAZIONE IRAP SU STIPENDI MESE DI OTTOBRE 2017</text:p>
          </table:table-cell>
          <table:table-cell table:style-name="ce6" office:value-type="float" office:value="819">
            <text:p>81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01.8">
            <text:p><text:s/>1.801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01.8">
            <text:p><text:s/>1.801,8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.31">
            <text:p><text:s/>182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.31">
            <text:p><text:s/>182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.33">
            <text:p><text:s/>23,3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.33">
            <text:p><text:s/>23,3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4">
            <text:p>2431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0">
            <text:p>4510</text:p>
          </table:table-cell>
          <table:table-cell table:style-name="ce11" office:value-type="string">
            <text:p>Contributi previdenziali e assistenziali su indennità a organi istituzionali e altri compens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6">
            <text:p><text:s/>7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6">
            <text:p><text:s/>76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4">
            <text:p><text:s/>3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4">
            <text:p><text:s/>37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3">
            <text:p>243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3.54">
            <text:p><text:s/>413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3.54">
            <text:p><text:s/>413,5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7.42">
            <text:p><text:s/>337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7.42">
            <text:p><text:s/>337,4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775.14">
            <text:p><text:s/>27.775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775.14">
            <text:p><text:s/>27.775,1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69.67">
            <text:p><text:s/>3.769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69.67">
            <text:p><text:s/>3.769,6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8.85">
            <text:p><text:s/>1.358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8.85">
            <text:p><text:s/>1.358,8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9.06">
            <text:p><text:s/>569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9.06">
            <text:p><text:s/>569,0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1.2">
            <text:p><text:s/>12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1.2">
            <text:p><text:s/>121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65.62">
            <text:p><text:s/>2.265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65.62">
            <text:p><text:s/>2.265,6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.71">
            <text:p><text:s/>38,7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.71">
            <text:p><text:s/>38,7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3.35">
            <text:p><text:s/>133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3.35">
            <text:p><text:s/>133,3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2.11">
            <text:p><text:s/>502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2.11">
            <text:p><text:s/>502,1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14.8">
            <text:p><text:s/>12.81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14.8">
            <text:p><text:s/>12.814,8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116.33">
            <text:p><text:s/>34.116,3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116.33">
            <text:p><text:s/>34.116,3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64">
            <text:p>1164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67">
            <text:p><text:s/>11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67">
            <text:p><text:s/>11,6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6/11/2017 - <text:s/>LIQUIDAZIONE RITENUTE E CONTRIBUTI SU STIPENDI DI O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0">
            <text:p>2430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2">
            <text:p>4512</text:p>
          </table:table-cell>
          <table:table-cell table:style-name="ce11" office:value-type="string">
            <text:p>Ritenute previdenziali ed assistenziali a carico degli organi istituzional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5">
            <text:p>1165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9">
            <text:p><text:s/>8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9">
            <text:p><text:s/>899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102/2/2017 - SERVIZIO DI PORTIERATO E VIGILANZA NELLE GIORNATE DI APERT</text:p>
          </table:table-cell>
          <table:table-cell table:style-name="ce6" office:value-type="float" office:value="808">
            <text:p>8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5">
            <text:p>1165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.78">
            <text:p><text:s/>197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7.78">
            <text:p><text:s/>197,78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102/2/2017 - SERVIZIO DI PORTIERATO E VIGILANZA NELLE GIORNATE DI APERT</text:p>
          </table:table-cell>
          <table:table-cell table:style-name="ce6" office:value-type="float" office:value="808">
            <text:p>8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6">
            <text:p>1166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8">
            <text:p><text:s/>0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8">
            <text:p><text:s/>0,78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. 6/E/2017 - PROMOZIONE DEL MARCHIO T&amp;S - VILLA SORRA - CACIOTTA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6">
            <text:p>1166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.57">
            <text:p><text:s/>19,5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.57">
            <text:p><text:s/>19,57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ATT. N. 6/E/2017 - PROMOZIONE DEL MARCHIO T&amp;S - VILLA SORRA - CACIOTTA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7">
            <text:p>1167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">
            <text:p><text:s/>2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">
            <text:p><text:s/>27,00 </text:p>
          </table:table-cell>
          <table:table-cell table:style-name="ce11" office:value-type="string">
            <text:p>LA ZOCA SRL</text:p>
          </table:table-cell>
          <table:table-cell table:style-name="ce11" office:value-type="string">
            <text:p>FATT. N. 3/2017 - PROMOZIONE DEL MARCHIO T&amp;S - VILLA SORRA - CRESCENTINA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8">
            <text:p>1168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SOLEDAD DI VALISI SEVERINO &amp; C. SOCIETA' IN NOME COLLETTIVO</text:p>
          </table:table-cell>
          <table:table-cell table:style-name="ce11" office:value-type="string">
            <text:p>FATT. N. 203 E 205/17 - PROMOZIONE DEL MARCHIO T&amp;S MOTOR GALLERY E CAMPIONATI IT</text:p>
          </table:table-cell>
          <table:table-cell table:style-name="ce6" office:value-type="float" office:value="823">
            <text:p>8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68">
            <text:p>1168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">
            <text:p><text:s/>4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">
            <text:p><text:s/>450,00 </text:p>
          </table:table-cell>
          <table:table-cell table:style-name="ce11" office:value-type="string">
            <text:p>SOLEDAD DI VALISI SEVERINO &amp; C. SOCIETA' IN NOME COLLETTIVO</text:p>
          </table:table-cell>
          <table:table-cell table:style-name="ce11" office:value-type="string">
            <text:p>FATT. N. 203 E 205/17 - PROMOZIONE DEL MARCHIO T&amp;S MOTOR GALLERY E CAMPIONATI IT</text:p>
          </table:table-cell>
          <table:table-cell table:style-name="ce6" office:value-type="float" office:value="823">
            <text:p>8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69">
            <text:p>1169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UPM MODENA SPA</text:p>
          </table:table-cell>
          <table:table-cell table:style-name="ce11" office:value-type="string">
            <text:p>FATT. N. FVPA-0000102/2017 - ACQUISTO DI PANNELLI PROMOZIONALI PER IL PRODOTTO P</text:p>
          </table:table-cell>
          <table:table-cell table:style-name="ce6" office:value-type="float" office:value="824">
            <text:p>8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0">
            <text:p>1170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36">
            <text:p><text:s/>3,3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36">
            <text:p><text:s/>3,36 </text:p>
          </table:table-cell>
          <table:table-cell table:style-name="ce11" office:value-type="string">
            <text:p>SAMARITANI ANDREA</text:p>
          </table:table-cell>
          <table:table-cell table:style-name="ce11" office:value-type="string">
            <text:p>FT 2 PA/2017 - FOTO PER LA RIVISTA MODENA ECONOMICA N. 2-3-4/2017</text:p>
          </table:table-cell>
          <table:table-cell table:style-name="ce6" office:value-type="float" office:value="825">
            <text:p>8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1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0">
            <text:p>1170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.96">
            <text:p><text:s/>36,9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.96">
            <text:p><text:s/>36,96 </text:p>
          </table:table-cell>
          <table:table-cell table:style-name="ce11" office:value-type="string">
            <text:p>SAMARITANI ANDREA</text:p>
          </table:table-cell>
          <table:table-cell table:style-name="ce11" office:value-type="string">
            <text:p>FT 2 PA/2017 - FOTO PER LA RIVISTA MODENA ECONOMICA N. 2-3-4/2017</text:p>
          </table:table-cell>
          <table:table-cell table:style-name="ce6" office:value-type="float" office:value="825">
            <text:p>8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1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0">
            <text:p>1170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8">
            <text:p><text:s/>168,00 </text:p>
          </table:table-cell>
          <table:table-cell table:style-name="ce9" office:value-type="float" office:value="33.6">
            <text:p><text:s/>33,60 </text:p>
          </table:table-cell>
          <table:table-cell table:style-name="ce9" office:value-type="float" office:value="134.4">
            <text:p><text:s/>134,40 </text:p>
          </table:table-cell>
          <table:table-cell table:style-name="ce11" office:value-type="string">
            <text:p>SAMARITANI ANDREA</text:p>
          </table:table-cell>
          <table:table-cell table:style-name="ce11" office:value-type="string">
            <text:p>FT 2 PA/2017 - FOTO PER LA RIVISTA MODENA ECONOMICA N. 2-3-4/2017</text:p>
          </table:table-cell>
          <table:table-cell table:style-name="ce6" office:value-type="float" office:value="825">
            <text:p>8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1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0">
            <text:p>1170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4">
            <text:p><text:s/>0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4">
            <text:p><text:s/>0,74 </text:p>
          </table:table-cell>
          <table:table-cell table:style-name="ce11" office:value-type="string">
            <text:p>SAMARITANI ANDREA</text:p>
          </table:table-cell>
          <table:table-cell table:style-name="ce11" office:value-type="string">
            <text:p>FT 2 PA/2017 - FOTO PER LA RIVISTA MODENA ECONOMICA N. 2-3-4/2017</text:p>
          </table:table-cell>
          <table:table-cell table:style-name="ce6" office:value-type="float" office:value="825">
            <text:p>8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0">
            <text:p>32506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19">
            <text:p>2119</text:p>
          </table:table-cell>
          <table:table-cell table:style-name="ce11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1">
            <text:p>1171</text:p>
          </table:table-cell>
          <table:table-cell table:style-name="ce5" office:value-type="date" office:date-value="2017-11-10">
            <text:p>1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0">
            <text:p><text:s/>1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0">
            <text:p><text:s/>190,00 </text:p>
          </table:table-cell>
          <table:table-cell table:style-name="ce11" office:value-type="string">
            <text:p>ARTESTAMPA EDIZIONI S.R.L.</text:p>
          </table:table-cell>
          <table:table-cell table:style-name="ce11" office:value-type="string">
            <text:p>FATT. N. 22/E/2017 - STAMPA DIPLOMI DI MAESTRO ASSAGGIATORE DI ABTM ANNO 2017 PE</text:p>
          </table:table-cell>
          <table:table-cell table:style-name="ce6" office:value-type="float" office:value="826">
            <text:p>8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2">
            <text:p>1172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981">
            <text:p><text:s/>128.98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981">
            <text:p><text:s/>128.981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0/11/17 - VERSAMENTO IMPORTO RELATIVO AD IMPOSTA DI BOLLO ASSOLTA I</text:p>
          </table:table-cell>
          <table:table-cell table:style-name="ce6" office:value-type="float" office:value="818">
            <text:p>81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3">
            <text:p>1173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5.15">
            <text:p><text:s/>85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5.15">
            <text:p><text:s/>85,15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40/17 - COSTO COPIE FOTOCOPIATRICI SITE IN LOCALI BORSA MERCI - III TR</text:p>
          </table:table-cell>
          <table:table-cell table:style-name="ce6" office:value-type="float" office:value="831">
            <text:p>8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3">
            <text:p>1173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7.05">
            <text:p><text:s/>387,0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7.05">
            <text:p><text:s/>387,05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40/17 - COSTO COPIE FOTOCOPIATRICI SITE IN LOCALI BORSA MERCI - III TR</text:p>
          </table:table-cell>
          <table:table-cell table:style-name="ce6" office:value-type="float" office:value="831">
            <text:p>8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1001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2.5">
            <text:p><text:s/>77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2.5">
            <text:p><text:s/>772,50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4/17 <text:s/>E 2/5/17 - FORNITURA E POSA DI TENDA E ZERBINO DA COLLOCARE PRE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2">
            <text:p><text:s/>14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2">
            <text:p><text:s/>142,00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4/17 <text:s/>E 2/5/17 - FORNITURA E POSA DI TENDA E ZERBINO DA COLLOCARE PRE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430">
            <text:p>111430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8">
            <text:p><text:s/>60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8">
            <text:p><text:s/>608,00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4/17 <text:s/>E 2/5/17 - FORNITURA E POSA DI TENDA E ZERBINO DA COLLOCARE PRE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430">
            <text:p>111430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4">
            <text:p>1174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08">
            <text:p><text:s/>17,0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08">
            <text:p><text:s/>17,08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ATT. N. 2/4/17 <text:s/>E 2/5/17 - FORNITURA E POSA DI TENDA E ZERBINO DA COLLOCARE PRE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430">
            <text:p>111430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5">
            <text:p>1175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1">
            <text:p><text:s/>37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1">
            <text:p><text:s/>371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55/17 - SERVIZIO RITIRO CARTUCCE E TONER ESAUSTI</text:p>
          </table:table-cell>
          <table:table-cell table:style-name="ce6" office:value-type="float" office:value="832">
            <text:p>8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6">
            <text:p>1176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95.58">
            <text:p><text:s/>7.29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95.58">
            <text:p><text:s/>7.295,5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959/2017 - SERVIZI DI PULIZIA, IGIENE AMBIENTALE , MANUTENZIONE </text:p>
          </table:table-cell>
          <table:table-cell table:style-name="ce6" office:value-type="float" office:value="829">
            <text:p>8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6">
            <text:p>1176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959/2017 - SERVIZI DI PULIZIA, IGIENE AMBIENTALE , MANUTENZIONE </text:p>
          </table:table-cell>
          <table:table-cell table:style-name="ce6" office:value-type="float" office:value="829">
            <text:p>8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6">
            <text:p>1176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63.29">
            <text:p><text:s/>6.46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63.29">
            <text:p><text:s/>6.463,29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959/2017 - SERVIZI DI PULIZIA, IGIENE AMBIENTALE , MANUTENZIONE </text:p>
          </table:table-cell>
          <table:table-cell table:style-name="ce6" office:value-type="float" office:value="829">
            <text:p>8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7">
            <text:p>1177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79.1">
            <text:p><text:s/>3.67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79.1">
            <text:p><text:s/>3.679,1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1959/2017 - SERVIZIO GESTIONE SALE - OTTOBRE 2017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8">
            <text:p>1178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758/04/2017 - SERVIZIO INTEGRATO DI VIGILANZA E MANUTENZIONE DEGLI IMPI</text:p>
          </table:table-cell>
          <table:table-cell table:style-name="ce6" office:value-type="float" office:value="833">
            <text:p>8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8">
            <text:p>1178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75">
            <text:p><text:s/>35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75">
            <text:p><text:s/>35,75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758/04/2017 - SERVIZIO INTEGRATO DI VIGILANZA E MANUTENZIONE DEGLI IMPI</text:p>
          </table:table-cell>
          <table:table-cell table:style-name="ce6" office:value-type="float" office:value="833">
            <text:p>8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78">
            <text:p>1178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">
            <text:p><text:s/>1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">
            <text:p><text:s/>175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758/04/2017 - SERVIZIO INTEGRATO DI VIGILANZA E MANUTENZIONE DEGLI IMPI</text:p>
          </table:table-cell>
          <table:table-cell table:style-name="ce6" office:value-type="float" office:value="833">
            <text:p>8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9">
            <text:p>1179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40">
            <text:p><text:s/>4.6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40">
            <text:p><text:s/>4.640,00 </text:p>
          </table:table-cell>
          <table:table-cell table:style-name="ce11" office:value-type="string">
            <text:p>S.A.F.E.C. S.N.C. DI BIZZARRI CARLETTO E C.</text:p>
          </table:table-cell>
          <table:table-cell table:style-name="ce11" office:value-type="string">
            <text:p>FATT. NN. 03- 04/E/2017 - MANUTENZIONE STRAORDINARIA PRESSO LA SEDE CAMERALE CIV</text:p>
          </table:table-cell>
          <table:table-cell table:style-name="ce6" office:value-type="float" office:value="834">
            <text:p>83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003">
            <text:p>111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2">
            <text:p>5102</text:p>
          </table:table-cell>
          <table:table-cell table:style-name="ce11" office:value-type="string">
            <text:p>Fabbric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79">
            <text:p>1179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80">
            <text:p><text:s/>7.0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80">
            <text:p><text:s/>7.080,00 </text:p>
          </table:table-cell>
          <table:table-cell table:style-name="ce11" office:value-type="string">
            <text:p>S.A.F.E.C. S.N.C. DI BIZZARRI CARLETTO E C.</text:p>
          </table:table-cell>
          <table:table-cell table:style-name="ce11" office:value-type="string">
            <text:p>FATT. NN. 03- 04/E/2017 - MANUTENZIONE STRAORDINARIA PRESSO LA SEDE CAMERALE CIV</text:p>
          </table:table-cell>
          <table:table-cell table:style-name="ce6" office:value-type="float" office:value="834">
            <text:p>83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003">
            <text:p>111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2">
            <text:p>5102</text:p>
          </table:table-cell>
          <table:table-cell table:style-name="ce11" office:value-type="string">
            <text:p>Fabbric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0">
            <text:p>1180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73">
            <text:p><text:s/>47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73">
            <text:p><text:s/>473,00 </text:p>
          </table:table-cell>
          <table:table-cell table:style-name="ce11" office:value-type="string">
            <text:p>S.A.F.E.C. S.N.C. DI BIZZARRI CARLETTO E C.</text:p>
          </table:table-cell>
          <table:table-cell table:style-name="ce11" office:value-type="string">
            <text:p>FATT. N. 02/E/2017 - LAVORI DI TINTEGGIATURA PRESSO LA ZONA BAR DELLA SEDE CAMER</text:p>
          </table:table-cell>
          <table:table-cell table:style-name="ce6" office:value-type="float" office:value="835">
            <text:p>8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0">
            <text:p>1180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50">
            <text:p><text:s/>2.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50">
            <text:p><text:s/>2.150,00 </text:p>
          </table:table-cell>
          <table:table-cell table:style-name="ce11" office:value-type="string">
            <text:p>S.A.F.E.C. S.N.C. DI BIZZARRI CARLETTO E C.</text:p>
          </table:table-cell>
          <table:table-cell table:style-name="ce11" office:value-type="string">
            <text:p>FATT. N. 02/E/2017 - LAVORI DI TINTEGGIATURA PRESSO LA ZONA BAR DELLA SEDE CAMER</text:p>
          </table:table-cell>
          <table:table-cell table:style-name="ce6" office:value-type="float" office:value="835">
            <text:p>8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1">
            <text:p>1181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2">
            <text:p><text:s/>10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2">
            <text:p><text:s/>102,00 </text:p>
          </table:table-cell>
          <table:table-cell table:style-name="ce11" office:value-type="string">
            <text:p>BIZZOCOLI CLAUDIO E C. S.A.S.</text:p>
          </table:table-cell>
          <table:table-cell table:style-name="ce11" office:value-type="string">
            <text:p>FATT. N. 33/PA/2017 - ACQUISTO TONER PER FAX PRESSO UFFICIO PROTOCOLLO</text:p>
          </table:table-cell>
          <table:table-cell table:style-name="ce6" office:value-type="float" office:value="836">
            <text:p>8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2">
            <text:p>1182</text:p>
          </table:table-cell>
          <table:table-cell table:style-name="ce5" office:value-type="date" office:date-value="2017-11-14">
            <text:p>14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54">
            <text:p><text:s/>3.65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54">
            <text:p><text:s/>3.654,0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FATT. N. V0-111297/2017 - ACQUISTO N. 630 BUONI PASTO PER L'ANNO 2017</text:p>
          </table:table-cell>
          <table:table-cell table:style-name="ce6" office:value-type="float" office:value="837">
            <text:p>8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3">
            <text:p>1183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42.16">
            <text:p><text:s/>1.342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42.16">
            <text:p><text:s/>1.342,16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NOVEMBRE 2017</text:p>
          </table:table-cell>
          <table:table-cell table:style-name="ce6" office:value-type="float" office:value="839">
            <text:p>8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3">
            <text:p>1183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7120.54">
            <text:p><text:s/>237.120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7120.54">
            <text:p><text:s/>237.120,54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NOVEMBRE 2017</text:p>
          </table:table-cell>
          <table:table-cell table:style-name="ce6" office:value-type="float" office:value="839">
            <text:p>8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4">
            <text:p>1184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.8">
            <text:p><text:s/>54,80 </text:p>
          </table:table-cell>
          <table:table-cell table:style-name="ce11" office:value-type="string">
            <text:p>PROVVEDITORATO CCIAA MODENA</text:p>
          </table:table-cell>
          <table:table-cell table:style-name="ce11" office:value-type="string">
            <text:p>REINTEGRO CASSA PROVVEDITORE SU STIPENDI NOVEMBRE 2017</text:p>
          </table:table-cell>
          <table:table-cell table:style-name="ce6" office:value-type="float" office:value="841">
            <text:p>84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85">
            <text:p>1185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40">
            <text:p><text:s/>2.3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40">
            <text:p><text:s/>2.34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N. 138 E 142/2017 - ORGANIZZAZIONE IN ITALIA DI <text:s/>BUYERS IN OCCASIONE DELL</text:p>
          </table:table-cell>
          <table:table-cell table:style-name="ce6" office:value-type="float" office:value="817">
            <text:p>8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185">
            <text:p>1185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0">
            <text:p><text:s/>1.9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80">
            <text:p><text:s/>1.98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N. 138 E 142/2017 - ORGANIZZAZIONE IN ITALIA DI <text:s/>BUYERS IN OCCASIONE DELL</text:p>
          </table:table-cell>
          <table:table-cell table:style-name="ce6" office:value-type="float" office:value="817">
            <text:p>8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6">
            <text:p>1186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5.48">
            <text:p><text:s/>5,48 </text:p>
          </table:table-cell>
          <table:table-cell table:style-name="ce9" office:value-type="float" office:value="21.92">
            <text:p><text:s/>21,92 </text:p>
          </table:table-cell>
          <table:table-cell table:style-name="ce11" office:value-type="string">
            <text:p>STUDIO ARCHITETTI GATTI LAURA &amp; VACCHI ANDREA ASSOCIATI</text:p>
          </table:table-cell>
          <table:table-cell table:style-name="ce11" office:value-type="string">
            <text:p>FATTPA 19_17/2017 - GETTONE DI PRESENZA COMMISSIONE OPERE EDILI 2017 - VACCHI AN</text:p>
          </table:table-cell>
          <table:table-cell table:style-name="ce6" office:value-type="float" office:value="811">
            <text:p>8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6">
            <text:p>1186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24">
            <text:p><text:s/>0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24">
            <text:p><text:s/>0,24 </text:p>
          </table:table-cell>
          <table:table-cell table:style-name="ce11" office:value-type="string">
            <text:p>STUDIO ARCHITETTI GATTI LAURA &amp; VACCHI ANDREA ASSOCIATI</text:p>
          </table:table-cell>
          <table:table-cell table:style-name="ce11" office:value-type="string">
            <text:p>FATTPA 19_17/2017 - GETTONE DI PRESENZA COMMISSIONE OPERE EDILI 2017 - VACCHI AN</text:p>
          </table:table-cell>
          <table:table-cell table:style-name="ce6" office:value-type="float" office:value="811">
            <text:p>8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6">
            <text:p>1186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1">
            <text:p><text:s/>1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1">
            <text:p><text:s/>1,10 </text:p>
          </table:table-cell>
          <table:table-cell table:style-name="ce11" office:value-type="string">
            <text:p>STUDIO ARCHITETTI GATTI LAURA &amp; VACCHI ANDREA ASSOCIATI</text:p>
          </table:table-cell>
          <table:table-cell table:style-name="ce11" office:value-type="string">
            <text:p>FATTPA 19_17/2017 - GETTONE DI PRESENZA COMMISSIONE OPERE EDILI 2017 - VACCHI AN</text:p>
          </table:table-cell>
          <table:table-cell table:style-name="ce6" office:value-type="float" office:value="811">
            <text:p>8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86">
            <text:p>1186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03">
            <text:p><text:s/>6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03">
            <text:p><text:s/>6,03 </text:p>
          </table:table-cell>
          <table:table-cell table:style-name="ce11" office:value-type="string">
            <text:p>STUDIO ARCHITETTI GATTI LAURA &amp; VACCHI ANDREA ASSOCIATI</text:p>
          </table:table-cell>
          <table:table-cell table:style-name="ce11" office:value-type="string">
            <text:p>FATTPA 19_17/2017 - GETTONE DI PRESENZA COMMISSIONE OPERE EDILI 2017 - VACCHI AN</text:p>
          </table:table-cell>
          <table:table-cell table:style-name="ce6" office:value-type="float" office:value="811">
            <text:p>8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7">
            <text:p>1187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FONTANAROSA MASSIMO</text:p>
          </table:table-cell>
          <table:table-cell table:style-name="ce11" office:value-type="string">
            <text:p>COMPENSO PER PROCEDURA DI MEDIAZIONE N. 88/2017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8">
            <text:p>1188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ORTOLI DANIELA</text:p>
          </table:table-cell>
          <table:table-cell table:style-name="ce11" office:value-type="string">
            <text:p>COMPENSO PER PROCEDURE DI MEDIAZIONE N. 70 E <text:s/>106/2017</text:p>
          </table:table-cell>
          <table:table-cell table:style-name="ce6" office:value-type="float" office:value="809">
            <text:p>8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8">
            <text:p>1188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ORTOLI DANIELA</text:p>
          </table:table-cell>
          <table:table-cell table:style-name="ce11" office:value-type="string">
            <text:p>COMPENSO PER PROCEDURE DI MEDIAZIONE N. 70 E <text:s/>106/2017</text:p>
          </table:table-cell>
          <table:table-cell table:style-name="ce6" office:value-type="float" office:value="809">
            <text:p>8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9">
            <text:p>1189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1">
            <text:p><text:s/>1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1">
            <text:p><text:s/>1,10 </text:p>
          </table:table-cell>
          <table:table-cell table:style-name="ce11" office:value-type="string">
            <text:p>PICCININI MARIA ANGELA</text:p>
          </table:table-cell>
          <table:table-cell table:style-name="ce11" office:value-type="string">
            <text:p>FATTPA 2_17/2017 - GETTONE DI PRESENZA COMMISSIONE OPERE EDILI 2017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9">
            <text:p>1189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03">
            <text:p><text:s/>6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03">
            <text:p><text:s/>6,03 </text:p>
          </table:table-cell>
          <table:table-cell table:style-name="ce11" office:value-type="string">
            <text:p>PICCININI MARIA ANGELA</text:p>
          </table:table-cell>
          <table:table-cell table:style-name="ce11" office:value-type="string">
            <text:p>FATTPA 2_17/2017 - GETTONE DI PRESENZA COMMISSIONE OPERE EDILI 2017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9">
            <text:p>1189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5.48">
            <text:p><text:s/>5,48 </text:p>
          </table:table-cell>
          <table:table-cell table:style-name="ce9" office:value-type="float" office:value="21.92">
            <text:p><text:s/>21,92 </text:p>
          </table:table-cell>
          <table:table-cell table:style-name="ce11" office:value-type="string">
            <text:p>PICCININI MARIA ANGELA</text:p>
          </table:table-cell>
          <table:table-cell table:style-name="ce11" office:value-type="string">
            <text:p>FATTPA 2_17/2017 - GETTONE DI PRESENZA COMMISSIONE OPERE EDILI 2017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89">
            <text:p>1189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24">
            <text:p><text:s/>0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24">
            <text:p><text:s/>0,24 </text:p>
          </table:table-cell>
          <table:table-cell table:style-name="ce11" office:value-type="string">
            <text:p>PICCININI MARIA ANGELA</text:p>
          </table:table-cell>
          <table:table-cell table:style-name="ce11" office:value-type="string">
            <text:p>FATTPA 2_17/2017 - GETTONE DI PRESENZA COMMISSIONE OPERE EDILI 2017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0">
            <text:p>1190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50/17 - CANONE NOLEGGIO IV TRIM. 2017 STAMPANTI MULTIFUNZIONE INSTALLA</text:p>
          </table:table-cell>
          <table:table-cell table:style-name="ce6" office:value-type="float" office:value="842">
            <text:p>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0">
            <text:p>1190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58">
            <text:p><text:s/>4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58">
            <text:p><text:s/>41,58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50/17 - CANONE NOLEGGIO IV TRIM. 2017 STAMPANTI MULTIFUNZIONE INSTALLA</text:p>
          </table:table-cell>
          <table:table-cell table:style-name="ce6" office:value-type="float" office:value="842">
            <text:p>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0">
            <text:p>1190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50/17 - CANONE NOLEGGIO IV TRIM. 2017 STAMPANTI MULTIFUNZIONE INSTALLA</text:p>
          </table:table-cell>
          <table:table-cell table:style-name="ce6" office:value-type="float" office:value="842">
            <text:p>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0">
            <text:p>1190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58">
            <text:p><text:s/>4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58">
            <text:p><text:s/>41,58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50/17 - CANONE NOLEGGIO IV TRIM. 2017 STAMPANTI MULTIFUNZIONE INSTALLA</text:p>
          </table:table-cell>
          <table:table-cell table:style-name="ce6" office:value-type="float" office:value="842">
            <text:p>8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.3">
            <text:p><text:s/>105,30 </text:p>
          </table:table-cell>
          <table:table-cell table:style-name="ce9" office:value-type="float" office:value="21.06">
            <text:p><text:s/>21,06 </text:p>
          </table:table-cell>
          <table:table-cell table:style-name="ce9" office:value-type="float" office:value="84.24">
            <text:p><text:s/>84,24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FATTPA 3_17/2017 - COMPENSO PER OIV - III TRIM. 2017</text:p>
          </table:table-cell>
          <table:table-cell table:style-name="ce6" office:value-type="float" office:value="843">
            <text:p>8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9.15">
            <text:p><text:s/>579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9.15">
            <text:p><text:s/>579,15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FATTPA 3_17/2017 - COMPENSO PER OIV - III TRIM. 2017</text:p>
          </table:table-cell>
          <table:table-cell table:style-name="ce6" office:value-type="float" office:value="843">
            <text:p>8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32.5">
            <text:p><text:s/>2.632,50 </text:p>
          </table:table-cell>
          <table:table-cell table:style-name="ce9" office:value-type="float" office:value="526.5">
            <text:p><text:s/>526,50 </text:p>
          </table:table-cell>
          <table:table-cell table:style-name="ce9" office:value-type="float" office:value="2106">
            <text:p><text:s/>2.106,00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FATTPA 3_17/2017 - COMPENSO PER OIV - III TRIM. 2017</text:p>
          </table:table-cell>
          <table:table-cell table:style-name="ce6" office:value-type="float" office:value="843">
            <text:p>8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1">
            <text:p>1191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.17">
            <text:p><text:s/>23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.17">
            <text:p><text:s/>23,17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FATTPA 3_17/2017 - COMPENSO PER OIV - III TRIM. 2017</text:p>
          </table:table-cell>
          <table:table-cell table:style-name="ce6" office:value-type="float" office:value="843">
            <text:p>8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5">
            <text:p>329015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2">
            <text:p>1192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1">
            <text:p><text:s/>1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1">
            <text:p><text:s/>1,10 </text:p>
          </table:table-cell>
          <table:table-cell table:style-name="ce11" office:value-type="string">
            <text:p>CALIENDO ALESSANDRA</text:p>
          </table:table-cell>
          <table:table-cell table:style-name="ce11" office:value-type="string">
            <text:p>FATT. N. 1/PA/2017 - GETTONE PARTECIPAZIONE COMMISSIONE PER STESURA LISTINO PREZ</text:p>
          </table:table-cell>
          <table:table-cell table:style-name="ce6" office:value-type="float" office:value="844">
            <text:p>8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2">
            <text:p>1192</text:p>
          </table:table-cell>
          <table:table-cell table:style-name="ce5" office:value-type="date" office:date-value="2017-11-17">
            <text:p>1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.4">
            <text:p><text:s/>27,40 </text:p>
          </table:table-cell>
          <table:table-cell table:style-name="ce11" office:value-type="string">
            <text:p>CALIENDO ALESSANDRA</text:p>
          </table:table-cell>
          <table:table-cell table:style-name="ce11" office:value-type="string">
            <text:p>FATT. N. 1/PA/2017 - GETTONE PARTECIPAZIONE COMMISSIONE PER STESURA LISTINO PREZ</text:p>
          </table:table-cell>
          <table:table-cell table:style-name="ce6" office:value-type="float" office:value="844">
            <text:p>8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3">
            <text:p>1193</text:p>
          </table:table-cell>
          <table:table-cell table:style-name="ce5" office:value-type="date" office:date-value="2017-11-20">
            <text:p>2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7.5">
            <text:p><text:s/>1.297,50 </text:p>
          </table:table-cell>
          <table:table-cell table:style-name="ce9" office:value-type="float" office:value="51.9">
            <text:p><text:s/>51,90 </text:p>
          </table:table-cell>
          <table:table-cell table:style-name="ce9" office:value-type="float" office:value="1245.6">
            <text:p><text:s/>1.245,60 </text:p>
          </table:table-cell>
          <table:table-cell table:style-name="ce11" office:value-type="string">
            <text:p>A. MENEGANTI DI ANTONINO MENEGANTI &amp; C. S.N.C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45">
            <text:p>8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4">
            <text:p>1194</text:p>
          </table:table-cell>
          <table:table-cell table:style-name="ce5" office:value-type="date" office:date-value="2017-11-20">
            <text:p>2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CUNZANI IVO SNC DI SCUNZANI MARCELLO E C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45">
            <text:p>8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5">
            <text:p>1195</text:p>
          </table:table-cell>
          <table:table-cell table:style-name="ce5" office:value-type="date" office:date-value="2017-11-20">
            <text:p>2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INCO INDUSTRIA COLORI S.P.A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6">
            <text:p>1196</text:p>
          </table:table-cell>
          <table:table-cell table:style-name="ce5" office:value-type="date" office:date-value="2017-11-20">
            <text:p>2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.I.R.I. SRL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7">
            <text:p>1197</text:p>
          </table:table-cell>
          <table:table-cell table:style-name="ce5" office:value-type="date" office:date-value="2017-11-20">
            <text:p>2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EXACTA + OPTECH LABCENTER SOCIETA' PER AZIONI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8">
            <text:p>1198</text:p>
          </table:table-cell>
          <table:table-cell table:style-name="ce5" office:value-type="date" office:date-value="2017-11-21">
            <text:p>21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4/17 - COMPENSO PER PROCEDURA DI MEDIAZIONE N. 105/2017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8">
            <text:p>1198</text:p>
          </table:table-cell>
          <table:table-cell table:style-name="ce5" office:value-type="date" office:date-value="2017-11-21">
            <text:p>21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4/17 - COMPENSO PER PROCEDURA DI MEDIAZIONE N. 105/2017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8">
            <text:p>1198</text:p>
          </table:table-cell>
          <table:table-cell table:style-name="ce5" office:value-type="date" office:date-value="2017-11-21">
            <text:p>21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4/17 - COMPENSO PER PROCEDURA DI MEDIAZIONE N. 105/2017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198">
            <text:p>1198</text:p>
          </table:table-cell>
          <table:table-cell table:style-name="ce5" office:value-type="date" office:date-value="2017-11-21">
            <text:p>21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4/17 - COMPENSO PER PROCEDURA DI MEDIAZIONE N. 105/2017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199">
            <text:p>1199</text:p>
          </table:table-cell>
          <table:table-cell table:style-name="ce5" office:value-type="date" office:date-value="2017-11-21">
            <text:p>21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2.29">
            <text:p><text:s/>172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2.29">
            <text:p><text:s/>172,29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VERSAMENTO TRATTENUTE SINDACALI SU STIPENDI NOVEMBRE - N. 12 ISCRITTI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0">
            <text:p>1200</text:p>
          </table:table-cell>
          <table:table-cell table:style-name="ce5" office:value-type="date" office:date-value="2017-11-21">
            <text:p>21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9.39">
            <text:p><text:s/>69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9.39">
            <text:p><text:s/>69,39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CODICE AZIENDA 1300074400111 - CCIAA DI MODENA - N. 5 ISCRITTI - MESE DI NOVEMBR</text:p>
          </table:table-cell>
          <table:table-cell table:style-name="ce6" office:value-type="float" office:value="849">
            <text:p>84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1">
            <text:p>1201</text:p>
          </table:table-cell>
          <table:table-cell table:style-name="ce5" office:value-type="date" office:date-value="2017-11-21">
            <text:p>21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7101100675070361XXX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2">
            <text:p>1202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GOZZI - PELLONI</text:p>
          </table:table-cell>
          <table:table-cell table:style-name="ce11" office:value-type="string">
            <text:p>FATT. N. 6/PA/2017 - COMPENSO PER PROCEDRA DI MEDIAZIONE N. 96/2017</text:p>
          </table:table-cell>
          <table:table-cell table:style-name="ce6" office:value-type="float" office:value="847">
            <text:p>8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2">
            <text:p>1202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GOZZI - PELLONI</text:p>
          </table:table-cell>
          <table:table-cell table:style-name="ce11" office:value-type="string">
            <text:p>FATT. N. 6/PA/2017 - COMPENSO PER PROCEDRA DI MEDIAZIONE N. 96/2017</text:p>
          </table:table-cell>
          <table:table-cell table:style-name="ce6" office:value-type="float" office:value="847">
            <text:p>8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2">
            <text:p>1202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GOZZI - PELLONI</text:p>
          </table:table-cell>
          <table:table-cell table:style-name="ce11" office:value-type="string">
            <text:p>FATT. N. 6/PA/2017 - COMPENSO PER PROCEDRA DI MEDIAZIONE N. 96/2017</text:p>
          </table:table-cell>
          <table:table-cell table:style-name="ce6" office:value-type="float" office:value="847">
            <text:p>8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2">
            <text:p>1202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GOZZI - PELLONI</text:p>
          </table:table-cell>
          <table:table-cell table:style-name="ce11" office:value-type="string">
            <text:p>FATT. N. 6/PA/2017 - COMPENSO PER PROCEDRA DI MEDIAZIONE N. 96/2017</text:p>
          </table:table-cell>
          <table:table-cell table:style-name="ce6" office:value-type="float" office:value="847">
            <text:p>8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90">
            <text:p><text:s/>9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90">
            <text:p><text:s/>990,0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7.8">
            <text:p><text:s/>217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7.8">
            <text:p><text:s/>217,8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0">
            <text:p><text:s/>1.1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0">
            <text:p><text:s/>1.180,0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9.2">
            <text:p><text:s/>79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9.2">
            <text:p><text:s/>79,2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">
            <text:p><text:s/>600,0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2">
            <text:p><text:s/>13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2">
            <text:p><text:s/>132,0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0">
            <text:p><text:s/>3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0">
            <text:p><text:s/>360,0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3">
            <text:p>1203</text:p>
          </table:table-cell>
          <table:table-cell table:style-name="ce5" office:value-type="date" office:date-value="2017-11-22">
            <text:p>22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9.6">
            <text:p><text:s/>25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9.6">
            <text:p><text:s/>259,6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19 PA/2017 - ACQUISTO E MANUTENZIONE ATTREZZATURE BAR PRESSO LA SEDE CA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4">
            <text:p>1204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4.92">
            <text:p><text:s/>104,9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4.92">
            <text:p><text:s/>104,92 </text:p>
          </table:table-cell>
          <table:table-cell table:style-name="ce11" office:value-type="string">
            <text:p>BOTTI ANITA</text:p>
          </table:table-cell>
          <table:table-cell table:style-name="ce11" office:value-type="string">
            <text:p>RIMBORSO IMPORTO NON DOVUTO PER MEDIAZIONE N. 101/2017</text:p>
          </table:table-cell>
          <table:table-cell table:style-name="ce6" office:value-type="float" office:value="858">
            <text:p>85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5">
            <text:p>120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5">
            <text:p><text:s/>2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5">
            <text:p><text:s/>275,00 </text:p>
          </table:table-cell>
          <table:table-cell table:style-name="ce11" office:value-type="string">
            <text:p>CONSORZIO TUTELA ACETO BALSAMICO DI MODENA</text:p>
          </table:table-cell>
          <table:table-cell table:style-name="ce11" office:value-type="string">
            <text:p>FATT. N. 4/17 - ACQUISTO CONFEZIONI DI ACETO BALSAMICO</text:p>
          </table:table-cell>
          <table:table-cell table:style-name="ce6" office:value-type="float" office:value="851">
            <text:p>8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5">
            <text:p>120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">
            <text:p><text:s/>1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">
            <text:p><text:s/>175,00 </text:p>
          </table:table-cell>
          <table:table-cell table:style-name="ce11" office:value-type="string">
            <text:p>CONSORZIO TUTELA ACETO BALSAMICO DI MODENA</text:p>
          </table:table-cell>
          <table:table-cell table:style-name="ce11" office:value-type="string">
            <text:p>FATT. N. 4/17 - ACQUISTO CONFEZIONI DI ACETO BALSAMICO</text:p>
          </table:table-cell>
          <table:table-cell table:style-name="ce6" office:value-type="float" office:value="851">
            <text:p>8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6">
            <text:p>1206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5">
            <text:p><text:s/>2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5">
            <text:p><text:s/>225,00 </text:p>
          </table:table-cell>
          <table:table-cell table:style-name="ce11" office:value-type="string">
            <text:p>NOTIZIE DUE - SOCIETA' COOPERATIVA</text:p>
          </table:table-cell>
          <table:table-cell table:style-name="ce11" office:value-type="string">
            <text:p>FATT. 18/2017 - ACQUISTO STAMPATI PER PERSONALIZZATI PER UFFICIO BREVETTI</text:p>
          </table:table-cell>
          <table:table-cell table:style-name="ce6" office:value-type="float" office:value="859">
            <text:p>8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2001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6">
            <text:p>1206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5">
            <text:p><text:s/>2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5">
            <text:p><text:s/>225,00 </text:p>
          </table:table-cell>
          <table:table-cell table:style-name="ce11" office:value-type="string">
            <text:p>NOTIZIE DUE - SOCIETA' COOPERATIVA</text:p>
          </table:table-cell>
          <table:table-cell table:style-name="ce11" office:value-type="string">
            <text:p>FATT. 18/2017 - ACQUISTO STAMPATI PER PERSONALIZZATI PER UFFICIO BREVETTI</text:p>
          </table:table-cell>
          <table:table-cell table:style-name="ce6" office:value-type="float" office:value="859">
            <text:p>8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8">
            <text:p>327008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2001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7">
            <text:p>1207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.2">
            <text:p><text:s/>82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.2">
            <text:p><text:s/>82,20 </text:p>
          </table:table-cell>
          <table:table-cell table:style-name="ce11" office:value-type="string">
            <text:p>ROTEGLIA ETTORE</text:p>
          </table:table-cell>
          <table:table-cell table:style-name="ce11" office:value-type="string">
            <text:p>FATT. N. 1/PA/17 - LIQUIDAZIONE GETTONE PARTECIPAZIONE COMMISSIONE OPERE EDILI 2</text:p>
          </table:table-cell>
          <table:table-cell table:style-name="ce6" office:value-type="float" office:value="861">
            <text:p>8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7">
            <text:p>1207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9">
            <text:p><text:s/>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9">
            <text:p><text:s/>3,29 </text:p>
          </table:table-cell>
          <table:table-cell table:style-name="ce11" office:value-type="string">
            <text:p>ROTEGLIA ETTORE</text:p>
          </table:table-cell>
          <table:table-cell table:style-name="ce11" office:value-type="string">
            <text:p>FATT. N. 1/PA/17 - LIQUIDAZIONE GETTONE PARTECIPAZIONE COMMISSIONE OPERE EDILI 2</text:p>
          </table:table-cell>
          <table:table-cell table:style-name="ce6" office:value-type="float" office:value="861">
            <text:p>8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08">
            <text:p>1208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.8">
            <text:p><text:s/>54,80 </text:p>
          </table:table-cell>
          <table:table-cell table:style-name="ce11" office:value-type="string">
            <text:p>CMB COOP. MURATORI E BRACCIANTI DI CARPI SOC. A R.L.</text:p>
          </table:table-cell>
          <table:table-cell table:style-name="ce11" office:value-type="string">
            <text:p>FATT. N. 1700035/2017 - GETTONE DI PRESENZA COMMISSIONE OPERE EDILI ANNO 2017</text:p>
          </table:table-cell>
          <table:table-cell table:style-name="ce6" office:value-type="float" office:value="813">
            <text:p>8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09">
            <text:p>1209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.8">
            <text:p><text:s/>54,80 </text:p>
          </table:table-cell>
          <table:table-cell table:style-name="ce11" office:value-type="string">
            <text:p>IDROLUX SRL</text:p>
          </table:table-cell>
          <table:table-cell table:style-name="ce11" office:value-type="string">
            <text:p>FATT. <text:s/>N. 20/2017 - GETTONI DI PRESENZA PARTECIPAZIONE ALLE COMMISSIONI PER LA S</text:p>
          </table:table-cell>
          <table:table-cell table:style-name="ce6" office:value-type="float" office:value="862">
            <text:p>8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0">
            <text:p>1210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.4">
            <text:p><text:s/>27,40 </text:p>
          </table:table-cell>
          <table:table-cell table:style-name="ce9" office:value-type="float" office:value="5.48">
            <text:p><text:s/>5,48 </text:p>
          </table:table-cell>
          <table:table-cell table:style-name="ce9" office:value-type="float" office:value="21.92">
            <text:p><text:s/>21,92 </text:p>
          </table:table-cell>
          <table:table-cell table:style-name="ce11" office:value-type="string">
            <text:p>CAPITANI PIETRO NATALE</text:p>
          </table:table-cell>
          <table:table-cell table:style-name="ce11" office:value-type="string">
            <text:p>F.E. 03 2017 - GETTONI COMMISSIONI OPERE EDILI 2017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0">
            <text:p>1210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12">
            <text:p><text:s/>0,1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12">
            <text:p><text:s/>0,12 </text:p>
          </table:table-cell>
          <table:table-cell table:style-name="ce11" office:value-type="string">
            <text:p>CAPITANI PIETRO NATALE</text:p>
          </table:table-cell>
          <table:table-cell table:style-name="ce11" office:value-type="string">
            <text:p>F.E. 03 2017 - GETTONI COMMISSIONI OPERE EDILI 2017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0">
            <text:p>1210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55">
            <text:p><text:s/>0,55 </text:p>
          </table:table-cell>
          <table:table-cell table:style-name="ce9" office:value-type="float" office:value="0.11">
            <text:p><text:s/>0,11 </text:p>
          </table:table-cell>
          <table:table-cell table:style-name="ce9" office:value-type="float" office:value="0.44">
            <text:p><text:s/>0,44 </text:p>
          </table:table-cell>
          <table:table-cell table:style-name="ce11" office:value-type="string">
            <text:p>CAPITANI PIETRO NATALE</text:p>
          </table:table-cell>
          <table:table-cell table:style-name="ce11" office:value-type="string">
            <text:p>F.E. 03 2017 - GETTONI COMMISSIONI OPERE EDILI 2017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0">
            <text:p>1210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03">
            <text:p><text:s/>6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03">
            <text:p><text:s/>6,03 </text:p>
          </table:table-cell>
          <table:table-cell table:style-name="ce11" office:value-type="string">
            <text:p>CAPITANI PIETRO NATALE</text:p>
          </table:table-cell>
          <table:table-cell table:style-name="ce11" office:value-type="string">
            <text:p>F.E. 03 2017 - GETTONI COMMISSIONI OPERE EDILI 2017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35">
            <text:p><text:s/>7.7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35">
            <text:p><text:s/>7.7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0">
            <text:p><text:s/>3.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0">
            <text:p><text:s/>3.7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0">
            <text:p><text:s/>3.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0">
            <text:p><text:s/>3.7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80">
            <text:p><text:s/>4.6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80">
            <text:p><text:s/>4.68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0">
            <text:p><text:s/>4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0">
            <text:p><text:s/>4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75">
            <text:p><text:s/>4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75">
            <text:p><text:s/>4.37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35">
            <text:p><text:s/>4.8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35">
            <text:p><text:s/>4.8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1">
            <text:p>1211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<text:s/>1155 - PARZ. 1156 -1157 - SERVIZI EMISSIONE CNS E PRATICHE REGISTRO IMPRE</text:p>
          </table:table-cell>
          <table:table-cell table:style-name="ce6" office:value-type="float" office:value="853">
            <text:p>8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2">
            <text:p>1212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25">
            <text:p><text:s/>2.4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25">
            <text:p><text:s/>2.42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1156-1157 - SERVIZIO CONCILIAZIONE E SERVIZIO DI ASSISTENZA HARDW</text:p>
          </table:table-cell>
          <table:table-cell table:style-name="ce6" office:value-type="float" office:value="854">
            <text:p>8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2">
            <text:p>1212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75">
            <text:p><text:s/>4.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75">
            <text:p><text:s/>4.37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1156-1157 - SERVIZIO CONCILIAZIONE E SERVIZIO DI ASSISTENZA HARDW</text:p>
          </table:table-cell>
          <table:table-cell table:style-name="ce6" office:value-type="float" office:value="854">
            <text:p>8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3">
            <text:p>1213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">
            <text:p><text:s/>3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339-340-354-355/2017 - CANONI E COSTO COPIE FOTOCOPIATRICI CAMERALI - </text:p>
          </table:table-cell>
          <table:table-cell table:style-name="ce6" office:value-type="float" office:value="855">
            <text:p>8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3">
            <text:p>1213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9.26">
            <text:p><text:s/>429,2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9.26">
            <text:p><text:s/>429,26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339-340-354-355/2017 - CANONI E COSTO COPIE FOTOCOPIATRICI CAMERALI - </text:p>
          </table:table-cell>
          <table:table-cell table:style-name="ce6" office:value-type="float" office:value="855">
            <text:p>8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3">
            <text:p>1213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22.28">
            <text:p><text:s/>3.222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22.28">
            <text:p><text:s/>3.222,28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339-340-354-355/2017 - CANONI E COSTO COPIE FOTOCOPIATRICI CAMERALI - </text:p>
          </table:table-cell>
          <table:table-cell table:style-name="ce6" office:value-type="float" office:value="855">
            <text:p>8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3">
            <text:p>1213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2">
            <text:p><text:s/>5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2">
            <text:p><text:s/>572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339-340-354-355/2017 - CANONI E COSTO COPIE FOTOCOPIATRICI CAMERALI - </text:p>
          </table:table-cell>
          <table:table-cell table:style-name="ce6" office:value-type="float" office:value="855">
            <text:p>8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4">
            <text:p>1214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0">
            <text:p><text:s/>6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0">
            <text:p><text:s/>6.000,00 </text:p>
          </table:table-cell>
          <table:table-cell table:style-name="ce11" office:value-type="string">
            <text:p>ICEA - ISTITUTO PER LA CERTIFICAZIONE ETICA AMBIENTALE</text:p>
          </table:table-cell>
          <table:table-cell table:style-name="ce11" office:value-type="string">
            <text:p>FATT.N. 26/Z/17 - ATTIVITA' ISPEZIONE SUI PRODOTTI AGROALIMENTARI TRADIZIONE &amp; S</text:p>
          </table:table-cell>
          <table:table-cell table:style-name="ce6" office:value-type="float" office:value="856">
            <text:p>8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88.97">
            <text:p><text:s/>8.088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88.97">
            <text:p><text:s/>8.088,97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33838-338840-33844-33845/2017 <text:s/>- CANONE RISCALDAMENTO E RAFFESCAMENTO </text:p>
          </table:table-cell>
          <table:table-cell table:style-name="ce6" office:value-type="float" office:value="857">
            <text:p>8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18.5">
            <text:p><text:s/>3.518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18.5">
            <text:p><text:s/>3.518,50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33838-338840-33844-33845/2017 <text:s/>- CANONE RISCALDAMENTO E RAFFESCAMENTO </text:p>
          </table:table-cell>
          <table:table-cell table:style-name="ce6" office:value-type="float" office:value="857">
            <text:p>8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18.5">
            <text:p><text:s/>3.518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18.5">
            <text:p><text:s/>3.518,50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33838-338840-33844-33845/2017 <text:s/>- CANONE RISCALDAMENTO E RAFFESCAMENTO </text:p>
          </table:table-cell>
          <table:table-cell table:style-name="ce6" office:value-type="float" office:value="857">
            <text:p>8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77.24">
            <text:p><text:s/>5.377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77.24">
            <text:p><text:s/>5.377,24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33838-338840-33844-33845/2017 <text:s/>- CANONE RISCALDAMENTO E RAFFESCAMENTO </text:p>
          </table:table-cell>
          <table:table-cell table:style-name="ce6" office:value-type="float" office:value="857">
            <text:p>8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88.97">
            <text:p><text:s/>8.088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88.97">
            <text:p><text:s/>8.088,97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33838-338840-33844-33845/2017 <text:s/>- CANONE RISCALDAMENTO E RAFFESCAMENTO </text:p>
          </table:table-cell>
          <table:table-cell table:style-name="ce6" office:value-type="float" office:value="857">
            <text:p>8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8">
            <text:p>325018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5">
            <text:p>1215</text:p>
          </table:table-cell>
          <table:table-cell table:style-name="ce5" office:value-type="date" office:date-value="2017-11-23">
            <text:p>23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519.08">
            <text:p><text:s/>31.519,0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519.08">
            <text:p><text:s/>31.519,08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N. 33838-338840-33844-33845/2017 <text:s/>- CANONE RISCALDAMENTO E RAFFESCAMENTO </text:p>
          </table:table-cell>
          <table:table-cell table:style-name="ce6" office:value-type="float" office:value="857">
            <text:p>8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6">
            <text:p>1216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8">
            <text:p><text:s/>54,80 </text:p>
          </table:table-cell>
          <table:table-cell table:style-name="ce9" office:value-type="float" office:value="10.96">
            <text:p><text:s/>10,96 </text:p>
          </table:table-cell>
          <table:table-cell table:style-name="ce9" office:value-type="float" office:value="43.84">
            <text:p><text:s/>43,84 </text:p>
          </table:table-cell>
          <table:table-cell table:style-name="ce11" office:value-type="string">
            <text:p>ARCH. BRUNO DE PIETRI</text:p>
          </table:table-cell>
          <table:table-cell table:style-name="ce11" office:value-type="string">
            <text:p>FATT. N. 5/2017 - GETTONE DI PRESENZA COMMISSIONE OPERE EDILI ANNO 2017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6">
            <text:p>1216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48">
            <text:p><text:s/>0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48">
            <text:p><text:s/>0,48 </text:p>
          </table:table-cell>
          <table:table-cell table:style-name="ce11" office:value-type="string">
            <text:p>ARCH. BRUNO DE PIETRI</text:p>
          </table:table-cell>
          <table:table-cell table:style-name="ce11" office:value-type="string">
            <text:p>FATT. N. 5/2017 - GETTONE DI PRESENZA COMMISSIONE OPERE EDILI ANNO 2017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6">
            <text:p>1216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9">
            <text:p><text:s/>2,1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9">
            <text:p><text:s/>2,19 </text:p>
          </table:table-cell>
          <table:table-cell table:style-name="ce11" office:value-type="string">
            <text:p>ARCH. BRUNO DE PIETRI</text:p>
          </table:table-cell>
          <table:table-cell table:style-name="ce11" office:value-type="string">
            <text:p>FATT. N. 5/2017 - GETTONE DI PRESENZA COMMISSIONE OPERE EDILI ANNO 2017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6">
            <text:p>1216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06">
            <text:p><text:s/>12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06">
            <text:p><text:s/>12,06 </text:p>
          </table:table-cell>
          <table:table-cell table:style-name="ce11" office:value-type="string">
            <text:p>ARCH. BRUNO DE PIETRI</text:p>
          </table:table-cell>
          <table:table-cell table:style-name="ce11" office:value-type="string">
            <text:p>FATT. N. 5/2017 - GETTONE DI PRESENZA COMMISSIONE OPERE EDILI ANNO 2017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7">
            <text:p>1217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">
            <text:p><text:s/>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">
            <text:p><text:s/>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MARCA DA BOLLOO CONTRATTO FONDAZIONE SAN FILIPPO NERI (QUO</text:p>
          </table:table-cell>
          <table:table-cell table:style-name="ce6" office:value-type="float" office:value="864">
            <text:p>8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7">
            <text:p>1217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">
            <text:p><text:s/>2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MARCA DA BOLLOO CONTRATTO FONDAZIONE SAN FILIPPO NERI (QUO</text:p>
          </table:table-cell>
          <table:table-cell table:style-name="ce6" office:value-type="float" office:value="864">
            <text:p>8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8">
            <text:p>1218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">
            <text:p><text:s/>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">
            <text:p><text:s/>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MARCHE DA BOLLO PER CONTRATTO DI LOCAZIONE CON FONDAZIONE </text:p>
          </table:table-cell>
          <table:table-cell table:style-name="ce6" office:value-type="float" office:value="865">
            <text:p>86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8">
            <text:p>1218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">
            <text:p><text:s/>2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MARCHE DA BOLLO PER CONTRATTO DI LOCAZIONE CON FONDAZIONE </text:p>
          </table:table-cell>
          <table:table-cell table:style-name="ce6" office:value-type="float" office:value="865">
            <text:p>86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19">
            <text:p>1219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16.9">
            <text:p><text:s/>516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16.9">
            <text:p><text:s/>516,9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866">
            <text:p>8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9">
            <text:p>1219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866">
            <text:p>8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19">
            <text:p>1219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.1">
            <text:p><text:s/>12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.1">
            <text:p><text:s/>129,1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866">
            <text:p>8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0">
            <text:p>1220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1.52">
            <text:p><text:s/>1.081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1.52">
            <text:p><text:s/>1.081,52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SPESE TELEFONICHE - CONTRIBUTI, ABBONAMENTI PERIODO V BIM. 2017 <text:s/>E TRAFFICO GIUG</text:p>
          </table:table-cell>
          <table:table-cell table:style-name="ce6" office:value-type="float" office:value="867">
            <text:p>8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1">
            <text:p>1221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.42">
            <text:p><text:s/>65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.42">
            <text:p><text:s/>65,42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V BIM. 2017</text:p>
          </table:table-cell>
          <table:table-cell table:style-name="ce6" office:value-type="float" office:value="868">
            <text:p>8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1">
            <text:p>1221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39">
            <text:p><text:s/>14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39">
            <text:p><text:s/>14,39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V BIM. 2017</text:p>
          </table:table-cell>
          <table:table-cell table:style-name="ce6" office:value-type="float" office:value="868">
            <text:p>8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2">
            <text:p>1222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39">
            <text:p><text:s/>14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39">
            <text:p><text:s/>14,39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IVA SPLIT - ABBONAMENTO LINEA ISDN TEL N. 059847102 BORSA MERCI - V BIM. 2017</text:p>
          </table:table-cell>
          <table:table-cell table:style-name="ce6" office:value-type="float" office:value="868">
            <text:p>8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2">
            <text:p>1222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17">
            <text:p><text:s/>3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17">
            <text:p><text:s/>3,17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IVA SPLIT - ABBONAMENTO LINEA ISDN TEL N. 059847102 BORSA MERCI - V BIM. 2017</text:p>
          </table:table-cell>
          <table:table-cell table:style-name="ce6" office:value-type="float" office:value="868">
            <text:p>8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3">
            <text:p>1223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7.1">
            <text:p><text:s/>67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7.1">
            <text:p><text:s/>67,1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V BIM. 2017</text:p>
          </table:table-cell>
          <table:table-cell table:style-name="ce6" office:value-type="float" office:value="869">
            <text:p>8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3">
            <text:p>1223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76">
            <text:p><text:s/>14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76">
            <text:p><text:s/>14,76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860230 BORSA MERCI - V BIM. 2017</text:p>
          </table:table-cell>
          <table:table-cell table:style-name="ce6" office:value-type="float" office:value="869">
            <text:p>8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4">
            <text:p>1224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.76">
            <text:p><text:s/>14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.76">
            <text:p><text:s/>14,76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IVA SPLIT - ABBONAMENTO LINEA ISDN TEL N. 0598860230 BORSA MERCI - V BIM. 2017</text:p>
          </table:table-cell>
          <table:table-cell table:style-name="ce6" office:value-type="float" office:value="869">
            <text:p>8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4">
            <text:p>1224</text:p>
          </table:table-cell>
          <table:table-cell table:style-name="ce5" office:value-type="date" office:date-value="2017-11-27">
            <text:p>27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5">
            <text:p><text:s/>3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5">
            <text:p><text:s/>3,25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IVA SPLIT - ABBONAMENTO LINEA ISDN TEL N. 0598860230 BORSA MERCI - V BIM. 2017</text:p>
          </table:table-cell>
          <table:table-cell table:style-name="ce6" office:value-type="float" office:value="869">
            <text:p>8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5">
            <text:p>122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96">
            <text:p><text:s/>33,9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96">
            <text:p><text:s/>33,96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POS CAMERALI - PERIODO LUGLIO-SETTEMBRE 2017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5">
            <text:p>122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47">
            <text:p><text:s/>52,4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47">
            <text:p><text:s/>52,47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POS CAMERALI - PERIODO LUGLIO-SETTEMBRE 2017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5">
            <text:p>122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72">
            <text:p><text:s/>7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72">
            <text:p><text:s/>7,72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POS CAMERALI - PERIODO LUGLIO-SETTEMBRE 2017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5">
            <text:p>122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06">
            <text:p><text:s/>1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06">
            <text:p><text:s/>1,06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POS CAMERALI - PERIODO LUGLIO-SETTEMBRE 2017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5">
            <text:p>122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85">
            <text:p><text:s/>0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85">
            <text:p><text:s/>0,85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POS CAMERALI - PERIODO LUGLIO-SETTEMBRE 2017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5">
            <text:p>122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95">
            <text:p><text:s/>1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95">
            <text:p><text:s/>1,95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POS CAMERALI - PERIODO LUGLIO-SETTEMBRE 2017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6">
            <text:p>1226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">
            <text:p><text:s/>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">
            <text:p><text:s/>100,00 </text:p>
          </table:table-cell>
          <table:table-cell table:style-name="ce11" office:value-type="string">
            <text:p>SOLEDAD DI VALISI SEVERINO &amp; C. SOCIETA' IN NOME COLLETTIVO</text:p>
          </table:table-cell>
          <table:table-cell table:style-name="ce11" office:value-type="string">
            <text:p>FATT. N. 229/2017 - PROMOZIONE DEL MARCHIO TRADIZIONE E SAPORI - VILLA SORRA AMA</text:p>
          </table:table-cell>
          <table:table-cell table:style-name="ce6" office:value-type="float" office:value="871">
            <text:p>8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27">
            <text:p>1227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45">
            <text:p><text:s/>45,00 </text:p>
          </table:table-cell>
          <table:table-cell table:style-name="ce9" office:value-type="float" office:value="255">
            <text:p><text:s/>255,00 </text:p>
          </table:table-cell>
          <table:table-cell table:style-name="ce11" office:value-type="string">
            <text:p>SILVESTRI ELISABETTA</text:p>
          </table:table-cell>
          <table:table-cell table:style-name="ce11" office:value-type="string">
            <text:p>CESSIONE DIRITTO D'AUTORE REALTIVAMENTE AGLI ARTICOLI PER LA RIVISTA MODENA ECON</text:p>
          </table:table-cell>
          <table:table-cell table:style-name="ce6" office:value-type="float" office:value="872">
            <text:p>87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1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8">
            <text:p>1228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AMNE SOC. CONS. A R.L.</text:p>
          </table:table-cell>
          <table:table-cell table:style-name="ce11" office:value-type="string">
            <text:p>FATT. N. 80/L/2017 - SERVIZIO DI NOLEGGIO CON CONDUCENTE PER AEROPORTO VERONA VI</text:p>
          </table:table-cell>
          <table:table-cell table:style-name="ce6" office:value-type="float" office:value="873">
            <text:p>8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1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29">
            <text:p>1229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CONSORZIO DI PROMO-COMMERCIALIZZAZIONE TURISTICA DELL'APPENNINO</text:p>
          </table:table-cell>
          <table:table-cell table:style-name="ce11" office:value-type="string">
            <text:p>FATT. N. 25/2017/PA - T&amp;S COLLABORAZIONE CON IL CONSORZIO VALLI DEL CIMONE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0">
            <text:p>1230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0">
            <text:p><text:s/>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0">
            <text:p><text:s/>5.000,00 </text:p>
          </table:table-cell>
          <table:table-cell table:style-name="ce11" office:value-type="string">
            <text:p>MODENAMOREMIO SOC. COOP. CONSORTILE</text:p>
          </table:table-cell>
          <table:table-cell table:style-name="ce11" office:value-type="string">
            <text:p>FATT. N. 0000003/2017 - PROMOZIONE DEL MARCHIO T&amp;S FUORI SALONE 27 OTTOBRE 2017 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1">
            <text:p>1231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6.45">
            <text:p><text:s/>196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6.45">
            <text:p><text:s/>196,45 </text:p>
          </table:table-cell>
          <table:table-cell table:style-name="ce11" office:value-type="string">
            <text:p>RICCI PAOLA</text:p>
          </table:table-cell>
          <table:table-cell table:style-name="ce11" office:value-type="string">
            <text:p>RIMBORSO SPESE PER RIUNIONI DEL 30/10 E 14/11/2017</text:p>
          </table:table-cell>
          <table:table-cell table:style-name="ce6" office:value-type="float" office:value="876">
            <text:p>8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2">
            <text:p>1232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TECNOMEC BORGHI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77">
            <text:p>8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3">
            <text:p>1233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GIGI IL SALUMIFICIO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78">
            <text:p>8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4">
            <text:p>1234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FRATELLI LAVEGGI DI LAVEGGI MAURO &amp; FIGLI - S.N.C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878">
            <text:p>8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5">
            <text:p>123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87.5">
            <text:p><text:s/>2.98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87.5">
            <text:p><text:s/>2.987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850/17 - CANONE SERVIZI GESTIONE DOCUMENTALE ANNO 2017</text:p>
          </table:table-cell>
          <table:table-cell table:style-name="ce6" office:value-type="float" office:value="879">
            <text:p>8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5">
            <text:p>123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77">
            <text:p><text:s/>1.87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77">
            <text:p><text:s/>1.877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850/17 - CANONE SERVIZI GESTIONE DOCUMENTALE ANNO 2017</text:p>
          </table:table-cell>
          <table:table-cell table:style-name="ce6" office:value-type="float" office:value="879">
            <text:p>8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5">
            <text:p>123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96.55">
            <text:p><text:s/>596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96.55">
            <text:p><text:s/>596,5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850/17 - CANONE SERVIZI GESTIONE DOCUMENTALE ANNO 2017</text:p>
          </table:table-cell>
          <table:table-cell table:style-name="ce6" office:value-type="float" office:value="879">
            <text:p>8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5">
            <text:p>123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66.3">
            <text:p><text:s/>2.366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66.3">
            <text:p><text:s/>2.366,3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850/17 - CANONE SERVIZI GESTIONE DOCUMENTALE ANNO 2017</text:p>
          </table:table-cell>
          <table:table-cell table:style-name="ce6" office:value-type="float" office:value="879">
            <text:p>8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5">
            <text:p>1235</text:p>
          </table:table-cell>
          <table:table-cell table:style-name="ce5" office:value-type="date" office:date-value="2017-11-29">
            <text:p>29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7">
            <text:p><text:s/>166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7">
            <text:p><text:s/>166,6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850/17 - CANONE SERVIZI GESTIONE DOCUMENTALE ANNO 2017</text:p>
          </table:table-cell>
          <table:table-cell table:style-name="ce6" office:value-type="float" office:value="879">
            <text:p>8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6">
            <text:p>1236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ID. CONTRATTO: 30000586-013 - FATT. N. 8717324816/2017 - SERVIZIO DI PICK-UP - S</text:p>
          </table:table-cell>
          <table:table-cell table:style-name="ce6" office:value-type="float" office:value="880">
            <text:p>8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6">
            <text:p>1236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ID. CONTRATTO: 30000586-013 - FATT. N. 8717324816/2017 - SERVIZIO DI PICK-UP - S</text:p>
          </table:table-cell>
          <table:table-cell table:style-name="ce6" office:value-type="float" office:value="880">
            <text:p>8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7">
            <text:p>1237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0">
            <text:p><text:s/>2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0">
            <text:p><text:s/>2.200,00 </text:p>
          </table:table-cell>
          <table:table-cell table:style-name="ce11" office:value-type="string">
            <text:p>POSTE ITALIANE SPA - AREA LOGISTICA TERRITORIALE CENTRO NORD</text:p>
          </table:table-cell>
          <table:table-cell table:style-name="ce11" office:value-type="string">
            <text:p>CONTO CONTRATTUALE <text:s/>30000586-012 - VERSAMENTO PER AFFRANCATRICE UFFICIO PROTOCOL</text:p>
          </table:table-cell>
          <table:table-cell table:style-name="ce6" office:value-type="float" office:value="881">
            <text:p>8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7">
            <text:p>1237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">
            <text:p><text:s/>2.000,00 </text:p>
          </table:table-cell>
          <table:table-cell table:style-name="ce11" office:value-type="string">
            <text:p>POSTE ITALIANE SPA - AREA LOGISTICA TERRITORIALE CENTRO NORD</text:p>
          </table:table-cell>
          <table:table-cell table:style-name="ce11" office:value-type="string">
            <text:p>CONTO CONTRATTUALE <text:s/>30000586-012 - VERSAMENTO PER AFFRANCATRICE UFFICIO PROTOCOL</text:p>
          </table:table-cell>
          <table:table-cell table:style-name="ce6" office:value-type="float" office:value="881">
            <text:p>8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7">
            <text:p>1237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">
            <text:p><text:s/>2.000,00 </text:p>
          </table:table-cell>
          <table:table-cell table:style-name="ce11" office:value-type="string">
            <text:p>POSTE ITALIANE SPA - AREA LOGISTICA TERRITORIALE CENTRO NORD</text:p>
          </table:table-cell>
          <table:table-cell table:style-name="ce11" office:value-type="string">
            <text:p>CONTO CONTRATTUALE <text:s/>30000586-012 - VERSAMENTO PER AFFRANCATRICE UFFICIO PROTOCOL</text:p>
          </table:table-cell>
          <table:table-cell table:style-name="ce6" office:value-type="float" office:value="881">
            <text:p>8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7">
            <text:p>1237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0">
            <text:p><text:s/>800,00 </text:p>
          </table:table-cell>
          <table:table-cell table:style-name="ce11" office:value-type="string">
            <text:p>POSTE ITALIANE SPA - AREA LOGISTICA TERRITORIALE CENTRO NORD</text:p>
          </table:table-cell>
          <table:table-cell table:style-name="ce11" office:value-type="string">
            <text:p>CONTO CONTRATTUALE <text:s/>30000586-012 - VERSAMENTO PER AFFRANCATRICE UFFICIO PROTOCOL</text:p>
          </table:table-cell>
          <table:table-cell table:style-name="ce6" office:value-type="float" office:value="881">
            <text:p>8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8">
            <text:p>1238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9.5">
            <text:p><text:s/>99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9.5">
            <text:p><text:s/>99,5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OTTOBRE 2017 (ISTITUZIONALE) - FIRMA DI QUIETANZA</text:p>
          </table:table-cell>
          <table:table-cell table:style-name="ce6" office:value-type="float" office:value="882">
            <text:p>8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8">
            <text:p>1238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4">
            <text:p><text:s/>27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4">
            <text:p><text:s/>274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OTTOBRE 2017 (ISTITUZIONALE) - FIRMA DI QUIETANZA</text:p>
          </table:table-cell>
          <table:table-cell table:style-name="ce6" office:value-type="float" office:value="882">
            <text:p>8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8">
            <text:p>1238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.39">
            <text:p><text:s/>15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.39">
            <text:p><text:s/>15,39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OTTOBRE 2017 (ISTITUZIONALE) - FIRMA DI QUIETANZA</text:p>
          </table:table-cell>
          <table:table-cell table:style-name="ce6" office:value-type="float" office:value="882">
            <text:p>8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8">
            <text:p>1238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5">
            <text:p><text:s/>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5">
            <text:p><text:s/>1,5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OTTOBRE 2017 (ISTITUZIONALE) - FIRMA DI QUIETANZA</text:p>
          </table:table-cell>
          <table:table-cell table:style-name="ce6" office:value-type="float" office:value="882">
            <text:p>8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38">
            <text:p>1238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2.4">
            <text:p><text:s/>372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2.4">
            <text:p><text:s/>372,4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OTTOBRE 2017 (ISTITUZIONALE) - FIRMA DI QUIETANZA</text:p>
          </table:table-cell>
          <table:table-cell table:style-name="ce6" office:value-type="float" office:value="882">
            <text:p>8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39">
            <text:p>1239</text:p>
          </table:table-cell>
          <table:table-cell table:style-name="ce5" office:value-type="date" office:date-value="2017-11-30">
            <text:p>30-nov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25">
            <text:p><text:s/>7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25">
            <text:p><text:s/>7,25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OTTOBRE (COMMERCIALE) - FIRMA DI QUIETANZA DEL RE</text:p>
          </table:table-cell>
          <table:table-cell table:style-name="ce6" office:value-type="float" office:value="903">
            <text:p>9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0">
            <text:p>124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0">
            <text:p><text:s/>7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0">
            <text:p><text:s/>700,00 </text:p>
          </table:table-cell>
          <table:table-cell table:style-name="ce11" office:value-type="string">
            <text:p>ISTITUTO DI ISTRUZIONE SUPERIORE ALESSANDRO VOLTA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83">
            <text:p>8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1">
            <text:p>124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4.07">
            <text:p><text:s/>894,0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4.07">
            <text:p><text:s/>894,07 </text:p>
          </table:table-cell>
          <table:table-cell table:style-name="ce11" office:value-type="string">
            <text:p>I.I.S. A. PARADIS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87">
            <text:p>8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2">
            <text:p>1242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62.89">
            <text:p><text:s/>1.162,8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62.89">
            <text:p><text:s/>1.162,89 </text:p>
          </table:table-cell>
          <table:table-cell table:style-name="ce11" office:value-type="string">
            <text:p>I.I.S. ANTONIO MEUCC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86">
            <text:p>8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3">
            <text:p>1243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4.15">
            <text:p><text:s/>894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4.15">
            <text:p><text:s/>894,15 </text:p>
          </table:table-cell>
          <table:table-cell table:style-name="ce11" office:value-type="string">
            <text:p>ISTITUTO PROFESSIONALE STATALE PER L'INDUSTRIA E L'ARTIGIANATO FERMO CORN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88">
            <text:p>8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4">
            <text:p>124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63.4">
            <text:p><text:s/>2.163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63.4">
            <text:p><text:s/>2.163,40 </text:p>
          </table:table-cell>
          <table:table-cell table:style-name="ce11" office:value-type="string">
            <text:p>ISTITUTO DI ISTRUZIONE SUPERIORE A. FERRAR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0">
            <text:p>8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5">
            <text:p>124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42.25">
            <text:p><text:s/>1.742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42.25">
            <text:p><text:s/>1.742,25 </text:p>
          </table:table-cell>
          <table:table-cell table:style-name="ce11" office:value-type="string">
            <text:p>IST.F.CORNI LICEO E TECNICO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2">
            <text:p>8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6">
            <text:p>1246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33.03">
            <text:p><text:s/>933,0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33.03">
            <text:p><text:s/>933,03 </text:p>
          </table:table-cell>
          <table:table-cell table:style-name="ce11" office:value-type="string">
            <text:p>ISTITUTO DI ISTRUZIONE SUPERIORE A. VENTUR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3">
            <text:p>8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7">
            <text:p>124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6.39">
            <text:p><text:s/>406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6.39">
            <text:p><text:s/>406,39 </text:p>
          </table:table-cell>
          <table:table-cell table:style-name="ce11" office:value-type="string">
            <text:p>ISTITUTO STATALE D'ISTRUZIONE T.P.C. G.A. CAVAZZI E SCIENTIFICO A. SORBELL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5">
            <text:p>8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8">
            <text:p>1248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32.79">
            <text:p><text:s/>3.332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32.79">
            <text:p><text:s/>3.332,79 </text:p>
          </table:table-cell>
          <table:table-cell table:style-name="ce11" office:value-type="string">
            <text:p>ITES JACOPO BAROZZ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7">
            <text:p>8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49">
            <text:p>1249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5.92">
            <text:p><text:s/>575,9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5.92">
            <text:p><text:s/>575,92 </text:p>
          </table:table-cell>
          <table:table-cell table:style-name="ce11" office:value-type="string">
            <text:p>ISTITUTO TECNICO INDUSTRIALE STATALE LEONARDO DA VINC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8">
            <text:p>8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0">
            <text:p>125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50">
            <text:p><text:s/>1.2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50">
            <text:p><text:s/>1.250,00 </text:p>
          </table:table-cell>
          <table:table-cell table:style-name="ce11" office:value-type="string">
            <text:p>ISTITUTO D'ISTRUZIONE SUPERIORE "G.LUOSI"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9">
            <text:p>8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1">
            <text:p>125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8.36">
            <text:p><text:s/>558,3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8.36">
            <text:p><text:s/>558,36 </text:p>
          </table:table-cell>
          <table:table-cell table:style-name="ce11" office:value-type="string">
            <text:p>ISTITUTO DI ISTRUZIONE SUPERIORE PRIMO LEV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2">
            <text:p>1252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4.93">
            <text:p><text:s/>364,9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4.93">
            <text:p><text:s/>364,93 </text:p>
          </table:table-cell>
          <table:table-cell table:style-name="ce11" office:value-type="string">
            <text:p>LICEO SCIENTIFICO STATALE M. FANT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901">
            <text:p>9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3">
            <text:p>1253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">
            <text:p><text:s/>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">
            <text:p><text:s/>500,00 </text:p>
          </table:table-cell>
          <table:table-cell table:style-name="ce11" office:value-type="string">
            <text:p>ISTITUTO D'ISTRUZIONE SUPERIORE IGNAZIO CALVI</text:p>
          </table:table-cell>
          <table:table-cell table:style-name="ce11" office:value-type="string">
            <text:p>PREMIO STORIE DI ALTERNANZA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4">
            <text:p>125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">
            <text:p><text:s/>400,00 </text:p>
          </table:table-cell>
          <table:table-cell table:style-name="ce11" office:value-type="string">
            <text:p>ISTITUTO TECNICO STATALE COMMERCIALE PER GEOMETRI A. BAGG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4">
            <text:p>8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5">
            <text:p>125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61.25">
            <text:p><text:s/>1.161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61.25">
            <text:p><text:s/>1.161,25 </text:p>
          </table:table-cell>
          <table:table-cell table:style-name="ce11" office:value-type="string">
            <text:p>ISTITUTO SUPERIORE STATALE G. GALILE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96">
            <text:p>8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6">
            <text:p>1256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0">
            <text:p><text:s/>800,00 </text:p>
          </table:table-cell>
          <table:table-cell table:style-name="ce11" office:value-type="string">
            <text:p>ISTITUTO TECNICO INDUSTRIALE ENRICO FERMI</text:p>
          </table:table-cell>
          <table:table-cell table:style-name="ce11" office:value-type="string">
            <text:p>ESTATE IN ALTERNANZA 2017 E PREMIO STORIE DI ALTERNANZA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6">
            <text:p>1256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40.51">
            <text:p><text:s/>940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40.51">
            <text:p><text:s/>940,51 </text:p>
          </table:table-cell>
          <table:table-cell table:style-name="ce11" office:value-type="string">
            <text:p>ISTITUTO TECNICO INDUSTRIALE ENRICO FERMI</text:p>
          </table:table-cell>
          <table:table-cell table:style-name="ce11" office:value-type="string">
            <text:p>ESTATE IN ALTERNANZA 2017 E PREMIO STORIE DI ALTERNANZA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7">
            <text:p>125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44.38">
            <text:p><text:s/>1.144,3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44.38">
            <text:p><text:s/>1.144,38 </text:p>
          </table:table-cell>
          <table:table-cell table:style-name="ce11" office:value-type="string">
            <text:p>ISTITUTO TECNICO STATALE PER GEOMETRI GUARINO GUARIN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89">
            <text:p>8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8">
            <text:p>1258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40.73">
            <text:p><text:s/>2.640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40.73">
            <text:p><text:s/>2.640,73 </text:p>
          </table:table-cell>
          <table:table-cell table:style-name="ce11" office:value-type="string">
            <text:p>ISTITUTO PROFESSIONALE PER L'INDUSTRIA E L'ARTIGIANATO GIANCARLO VALLAURI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84">
            <text:p>8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59">
            <text:p>1259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89.8">
            <text:p><text:s/>2.089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89.8">
            <text:p><text:s/>2.089,80 </text:p>
          </table:table-cell>
          <table:table-cell table:style-name="ce11" office:value-type="string">
            <text:p>ISTITUTO DI ISTRUZIONE SUPERIORE E. MORANTE</text:p>
          </table:table-cell>
          <table:table-cell table:style-name="ce11" office:value-type="string">
            <text:p>ESTATE IN ALTERNANZA 2017</text:p>
          </table:table-cell>
          <table:table-cell table:style-name="ce6" office:value-type="float" office:value="885">
            <text:p>8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101">
            <text:p>402201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0">
            <text:p>126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4.41">
            <text:p><text:s/>124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4.41">
            <text:p><text:s/>124,41 </text:p>
          </table:table-cell>
          <table:table-cell table:style-name="ce11" office:value-type="string">
            <text:p>IBS S.A.S. DI MARCO SIMONETTI E C.</text:p>
          </table:table-cell>
          <table:table-cell table:style-name="ce11" office:value-type="string">
            <text:p>FATTPA 87_17 - SERVIZIO DI ASSISTENZA E MANUTENZIONE DEI PROGRAMMI MIX ATA E WEB</text:p>
          </table:table-cell>
          <table:table-cell table:style-name="ce6" office:value-type="float" office:value="905">
            <text:p>9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0">
            <text:p>126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5.5">
            <text:p><text:s/>565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5.5">
            <text:p><text:s/>565,50 </text:p>
          </table:table-cell>
          <table:table-cell table:style-name="ce11" office:value-type="string">
            <text:p>IBS S.A.S. DI MARCO SIMONETTI E C.</text:p>
          </table:table-cell>
          <table:table-cell table:style-name="ce11" office:value-type="string">
            <text:p>FATTPA 87_17 - SERVIZIO DI ASSISTENZA E MANUTENZIONE DEI PROGRAMMI MIX ATA E WEB</text:p>
          </table:table-cell>
          <table:table-cell table:style-name="ce6" office:value-type="float" office:value="905">
            <text:p>9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1">
            <text:p>126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LUCARELLI &amp; FERRARIO</text:p>
          </table:table-cell>
          <table:table-cell table:style-name="ce11" office:value-type="string">
            <text:p>FATT. NN. 10-11/PA/2017COMPENSO PER PROCEDURE DI MEDIAZIONE N. 107 E 110/2017</text:p>
          </table:table-cell>
          <table:table-cell table:style-name="ce6" office:value-type="float" office:value="906">
            <text:p>9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2">
            <text:p>1262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5.41">
            <text:p><text:s/>1.055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5.41">
            <text:p><text:s/>1.055,41 </text:p>
          </table:table-cell>
          <table:table-cell table:style-name="ce11" office:value-type="string">
            <text:p>DIVERSI DIRITTO ANNUALE</text:p>
          </table:table-cell>
          <table:table-cell table:style-name="ce11" office:value-type="string">
            <text:p>RILEVAZIONE SPESE AGGIO RISCOSSIONE RUOLI DIRITTO ANNUALE</text:p>
          </table:table-cell>
          <table:table-cell table:style-name="ce6" office:value-type="float" office:value="917">
            <text:p>9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3">
            <text:p>1263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4.16">
            <text:p><text:s/>384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4.16">
            <text:p><text:s/>384,16 </text:p>
          </table:table-cell>
          <table:table-cell table:style-name="ce11" office:value-type="string">
            <text:p>DIVERSI DIRITTO ANNUALE</text:p>
          </table:table-cell>
          <table:table-cell table:style-name="ce11" office:value-type="string">
            <text:p>RILEVAZIONE SPESE AGGIO RISCOSSIONE RUOLI DIRITTO ANNUALE</text:p>
          </table:table-cell>
          <table:table-cell table:style-name="ce6" office:value-type="float" office:value="918">
            <text:p>9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">
            <text:p><text:s/>2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">
            <text:p><text:s/>220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800">
            <text:p><text:s/>800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4">
            <text:p>1264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N. 19-21/2017 - COMPENSO PER PROCEDURE DI MEDIAZIONE N. 12 E 77/2017</text:p>
          </table:table-cell>
          <table:table-cell table:style-name="ce6" office:value-type="float" office:value="907">
            <text:p>9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5">
            <text:p>1265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UGLI MANUELA</text:p>
          </table:table-cell>
          <table:table-cell table:style-name="ce11" office:value-type="string">
            <text:p>FATT.N. 3-4/2017 - COMPENSO PER PROCEDURE DI MEDIAZIONE N. 140 E 214/2015.</text:p>
          </table:table-cell>
          <table:table-cell table:style-name="ce6" office:value-type="float" office:value="908">
            <text:p>9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6">
            <text:p>1266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6_17/2017 - COMPENSO PER PROCEDURA DI MEDIAZIONE N. 103/2017</text:p>
          </table:table-cell>
          <table:table-cell table:style-name="ce6" office:value-type="float" office:value="909">
            <text:p>9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6">
            <text:p>1266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6_17/2017 - COMPENSO PER PROCEDURA DI MEDIAZIONE N. 103/2017</text:p>
          </table:table-cell>
          <table:table-cell table:style-name="ce6" office:value-type="float" office:value="909">
            <text:p>9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6">
            <text:p>1266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6_17/2017 - COMPENSO PER PROCEDURA DI MEDIAZIONE N. 103/2017</text:p>
          </table:table-cell>
          <table:table-cell table:style-name="ce6" office:value-type="float" office:value="909">
            <text:p>9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6">
            <text:p>1266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FORNI MANUEL</text:p>
          </table:table-cell>
          <table:table-cell table:style-name="ce11" office:value-type="string">
            <text:p>FATTPA 6_17/2017 - COMPENSO PER PROCEDURA DI MEDIAZIONE N. 103/2017</text:p>
          </table:table-cell>
          <table:table-cell table:style-name="ce6" office:value-type="float" office:value="909">
            <text:p>9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7">
            <text:p>1267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472017 - COMPENSO PER PROCEDURA DI MEDIAZIONE N. 108/2017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68">
            <text:p>1268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18">
            <text:p><text:s/>4.11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18">
            <text:p><text:s/>4.118,0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FATT. N. V0-120154/2017 - ACQUISTO N. 710 BUONI PASTO PER L'ANNO 2017</text:p>
          </table:table-cell>
          <table:table-cell table:style-name="ce6" office:value-type="float" office:value="911">
            <text:p>9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9">
            <text:p>1269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9.6">
            <text:p><text:s/>10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9.6">
            <text:p><text:s/>109,60 </text:p>
          </table:table-cell>
          <table:table-cell table:style-name="ce11" office:value-type="string">
            <text:p>FERRONI ARCH. FEDERICO</text:p>
          </table:table-cell>
          <table:table-cell table:style-name="ce11" office:value-type="string">
            <text:p>FATT. N. 1/PA/2017 - LIQUIDAZIONE GETTONI DI PARTECIPAZIONE COMMISSIONE OPERE ED</text:p>
          </table:table-cell>
          <table:table-cell table:style-name="ce6" office:value-type="float" office:value="912">
            <text:p>9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69">
            <text:p>1269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38">
            <text:p><text:s/>4,3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38">
            <text:p><text:s/>4,38 </text:p>
          </table:table-cell>
          <table:table-cell table:style-name="ce11" office:value-type="string">
            <text:p>FERRONI ARCH. FEDERICO</text:p>
          </table:table-cell>
          <table:table-cell table:style-name="ce11" office:value-type="string">
            <text:p>FATT. N. 1/PA/2017 - LIQUIDAZIONE GETTONI DI PARTECIPAZIONE COMMISSIONE OPERE ED</text:p>
          </table:table-cell>
          <table:table-cell table:style-name="ce6" office:value-type="float" office:value="912">
            <text:p>9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14">
            <text:p>329014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0">
            <text:p>127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">
            <text:p><text:s/>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">
            <text:p><text:s/>16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4/PA/2017 - COMPENSO PER PROCEDURA DI MEDIAZIONE N. 220/2016</text:p>
          </table:table-cell>
          <table:table-cell table:style-name="ce6" office:value-type="float" office:value="913">
            <text:p>9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0">
            <text:p>127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">
            <text:p><text:s/>8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">
            <text:p><text:s/>88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4/PA/2017 - COMPENSO PER PROCEDURA DI MEDIAZIONE N. 220/2016</text:p>
          </table:table-cell>
          <table:table-cell table:style-name="ce6" office:value-type="float" office:value="913">
            <text:p>9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0">
            <text:p>127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4/PA/2017 - COMPENSO PER PROCEDURA DI MEDIAZIONE N. 220/2016</text:p>
          </table:table-cell>
          <table:table-cell table:style-name="ce6" office:value-type="float" office:value="913">
            <text:p>9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0">
            <text:p>1270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52">
            <text:p><text:s/>3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52">
            <text:p><text:s/>3,52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4/PA/2017 - COMPENSO PER PROCEDURA DI MEDIAZIONE N. 220/2016</text:p>
          </table:table-cell>
          <table:table-cell table:style-name="ce6" office:value-type="float" office:value="913">
            <text:p>9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1">
            <text:p>1271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5.3">
            <text:p><text:s/>165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5.3">
            <text:p><text:s/>165,30 </text:p>
          </table:table-cell>
          <table:table-cell table:style-name="ce11" office:value-type="string">
            <text:p>SAPORI DEL BORGO ANTICO DI ISEPPI TIZIANA</text:p>
          </table:table-cell>
          <table:table-cell table:style-name="ce11" office:value-type="string">
            <text:p>FATT. N. 2 PA/2017 - PROMOZIONE DEL MARCHIO T&amp;S CAMPIONATI ATLETICA LA FRATELLAN</text:p>
          </table:table-cell>
          <table:table-cell table:style-name="ce6" office:value-type="float" office:value="914">
            <text:p>9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2">
            <text:p>1272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MARCAZZAN LEONARDO</text:p>
          </table:table-cell>
          <table:table-cell table:style-name="ce11" office:value-type="string">
            <text:p>COMPENSO PER PROCEDURA DI MEDIAZIONE N. 121/2017</text:p>
          </table:table-cell>
          <table:table-cell table:style-name="ce6" office:value-type="float" office:value="915">
            <text:p>9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273">
            <text:p>1273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197.95">
            <text:p><text:s/>17.197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197.95">
            <text:p><text:s/>17.197,95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I ACC. PAINO PROMOZIONALE TURISTICO 2017 E QUOTA PROGETTO PUNTI IMPRESA DIGITALE</text:p>
          </table:table-cell>
          <table:table-cell table:style-name="ce6" office:value-type="float" office:value="916">
            <text:p>9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60110301">
            <text:p>60110301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273">
            <text:p>1273</text:p>
          </table:table-cell>
          <table:table-cell table:style-name="ce5" office:value-type="date" office:date-value="2017-12-01">
            <text:p>0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57.14">
            <text:p><text:s/>3.857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57.14">
            <text:p><text:s/>3.857,14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I ACC. PAINO PROMOZIONALE TURISTICO 2017 E QUOTA PROGETTO PUNTI IMPRESA DIGITALE</text:p>
          </table:table-cell>
          <table:table-cell table:style-name="ce6" office:value-type="float" office:value="916">
            <text:p>9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4">
            <text:p>1274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IGNITALY POLIGRAPH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921">
            <text:p>9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5">
            <text:p>1275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AVITRI SRL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921">
            <text:p>9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6">
            <text:p>1276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.T.A. -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921">
            <text:p>9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7">
            <text:p>1277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TARGET -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922">
            <text:p>9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9">
            <text:p><text:s/>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9">
            <text:p><text:s/>99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5.78">
            <text:p><text:s/>825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5.78">
            <text:p><text:s/>825,7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">
            <text:p><text:s/>6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">
            <text:p><text:s/>66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6.16">
            <text:p><text:s/>146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6.16">
            <text:p><text:s/>146,1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107.28">
            <text:p><text:s/>5.107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107.28">
            <text:p><text:s/>5.107,2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.25">
            <text:p><text:s/>26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.25">
            <text:p><text:s/>26,2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00.72">
            <text:p><text:s/>1.900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00.72">
            <text:p><text:s/>1.900,7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117.19">
            <text:p><text:s/>8.117,1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117.19">
            <text:p><text:s/>8.117,1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7">
            <text:p><text:s/>37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7">
            <text:p><text:s/>37,7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9">
            <text:p>2119</text:p>
          </table:table-cell>
          <table:table-cell table:style-name="ce11" office:value-type="string">
            <text:p>Acquisto di servizi per la stampa di pubblic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8">
            <text:p>1278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1.65">
            <text:p><text:s/>351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1.65">
            <text:p><text:s/>351,6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19.44">
            <text:p><text:s/>519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19.44">
            <text:p><text:s/>519,4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91">
            <text:p><text:s/>4.69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91">
            <text:p><text:s/>4.691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6.24">
            <text:p><text:s/>196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6.24">
            <text:p><text:s/>196,2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">
            <text:p><text:s/>3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">
            <text:p><text:s/>33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4">
            <text:p>4504</text:p>
          </table:table-cell>
          <table:table-cell table:style-name="ce11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8.76">
            <text:p><text:s/>168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8.76">
            <text:p><text:s/>168,7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0.09">
            <text:p><text:s/>110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0.09">
            <text:p><text:s/>110,0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3.19">
            <text:p><text:s/>113,1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3.19">
            <text:p><text:s/>113,1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1.6">
            <text:p><text:s/>2.02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1.6">
            <text:p><text:s/>2.021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2">
            <text:p>5102</text:p>
          </table:table-cell>
          <table:table-cell table:style-name="ce11" office:value-type="string">
            <text:p>Fabbric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79">
            <text:p>1279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6.38">
            <text:p><text:s/>806,3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6.38">
            <text:p><text:s/>806,3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SPLIT PAYMENT - MESE DI NOVEMBRE 2017</text:p>
          </table:table-cell>
          <table:table-cell table:style-name="ce6" office:value-type="float" office:value="925">
            <text:p>9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0">
            <text:p>1280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63">
            <text:p><text:s/>3.36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63">
            <text:p><text:s/>3.363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SALDO IMU E TASI ANNO 2017 SEDI CAMERALI - AREA FABBRICAB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0">
            <text:p>1280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94">
            <text:p><text:s/>2.19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94">
            <text:p><text:s/>2.194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SALDO IMU E TASI ANNO 2017 SEDI CAMERALI - AREA FABBRICAB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0">
            <text:p>1280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17">
            <text:p><text:s/>10.5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17">
            <text:p><text:s/>10.5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SALDO IMU E TASI ANNO 2017 SEDI CAMERALI - AREA FABBRICAB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0">
            <text:p>1280</text:p>
          </table:table-cell>
          <table:table-cell table:style-name="ce5" office:value-type="date" office:date-value="2017-12-04">
            <text:p>04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646">
            <text:p><text:s/>26.64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646">
            <text:p><text:s/>26.646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SALDO IMU E TASI ANNO 2017 SEDI CAMERALI - AREA FABBRICAB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5351.06">
            <text:p><text:s/>115.351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5351.06">
            <text:p><text:s/>115.351,0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69.85">
            <text:p><text:s/>3.769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69.85">
            <text:p><text:s/>3.769,8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9.52">
            <text:p><text:s/>1.359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9.52">
            <text:p><text:s/>1.359,5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86.51">
            <text:p><text:s/>3.886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86.51">
            <text:p><text:s/>3.886,5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7.75">
            <text:p><text:s/>297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7.75">
            <text:p><text:s/>297,7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30001">
            <text:p>230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81.51">
            <text:p><text:s/>1.481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81.51">
            <text:p><text:s/>1.481,5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.31">
            <text:p><text:s/>182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.31">
            <text:p><text:s/>182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.98">
            <text:p><text:s/>106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.98">
            <text:p><text:s/>106,9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8.63">
            <text:p><text:s/>368,6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8.63">
            <text:p><text:s/>368,6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87.34">
            <text:p><text:s/>1.387,3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87.34">
            <text:p><text:s/>1.387,3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624.92">
            <text:p><text:s/>36.624,9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624.92">
            <text:p><text:s/>36.624,9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4319.51">
            <text:p><text:s/>94.319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4319.51">
            <text:p><text:s/>94.319,5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1">
            <text:p>1281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20.14">
            <text:p><text:s/>1.220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20.14">
            <text:p><text:s/>1.220,1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12/2017 - <text:s/>LIQUIDAZIONE RITENUTE E CONTRIBUTI SU STIPENDI DI NO</text:p>
          </table:table-cell>
          <table:table-cell table:style-name="ce6" office:value-type="float" office:value="928">
            <text:p>9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282">
            <text:p>1282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32.56">
            <text:p><text:s/>7.732,5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32.56">
            <text:p><text:s/>7.732,5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7/12/17 - LIQUIDAZIONE ACCONTO IVA</text:p>
          </table:table-cell>
          <table:table-cell table:style-name="ce6" office:value-type="float" office:value="929">
            <text:p>92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12">
            <text:p>1216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1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3">
            <text:p>1283</text:p>
          </table:table-cell>
          <table:table-cell table:style-name="ce5" office:value-type="date" office:date-value="2017-12-06">
            <text:p>06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1834.3">
            <text:p><text:s/>91.834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1834.3">
            <text:p><text:s/>91.834,3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LIQUIDAZIONE TREDICEMISA MENSILITA' 2017</text:p>
          </table:table-cell>
          <table:table-cell table:style-name="ce6" office:value-type="float" office:value="932">
            <text:p>93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4">
            <text:p>1284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9">
            <text:p><text:s/>8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9">
            <text:p><text:s/>899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N. 115 -125/17 - SERVIZIO DI PORTIERATO E VIGILANZA NELLE GIORNATE DI APE</text:p>
          </table:table-cell>
          <table:table-cell table:style-name="ce6" office:value-type="float" office:value="933">
            <text:p>9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4">
            <text:p>1284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.78">
            <text:p><text:s/>197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7.78">
            <text:p><text:s/>197,78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N. 115 -125/17 - SERVIZIO DI PORTIERATO E VIGILANZA NELLE GIORNATE DI APE</text:p>
          </table:table-cell>
          <table:table-cell table:style-name="ce6" office:value-type="float" office:value="933">
            <text:p>9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4">
            <text:p>1284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9">
            <text:p><text:s/>8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9">
            <text:p><text:s/>899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N. 115 -125/17 - SERVIZIO DI PORTIERATO E VIGILANZA NELLE GIORNATE DI APE</text:p>
          </table:table-cell>
          <table:table-cell table:style-name="ce6" office:value-type="float" office:value="933">
            <text:p>9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4">
            <text:p>1284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7.78">
            <text:p><text:s/>197,7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7.78">
            <text:p><text:s/>197,78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N. 115 -125/17 - SERVIZIO DI PORTIERATO E VIGILANZA NELLE GIORNATE DI APE</text:p>
          </table:table-cell>
          <table:table-cell table:style-name="ce6" office:value-type="float" office:value="933">
            <text:p>9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85">
            <text:p>1285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00">
            <text:p><text:s/>6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00">
            <text:p><text:s/>6.500,00 </text:p>
          </table:table-cell>
          <table:table-cell table:style-name="ce11" office:value-type="string">
            <text:p>TRMEDIA SRL</text:p>
          </table:table-cell>
          <table:table-cell table:style-name="ce11" office:value-type="string">
            <text:p>FATT. N. 38/2017 - PROMOZIONE MARCHIO TRADIZIONE E SAPORI DI MODENA - CUCINIAMO </text:p>
          </table:table-cell>
          <table:table-cell table:style-name="ce6" office:value-type="float" office:value="934">
            <text:p>9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86">
            <text:p>1286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">
            <text:p><text:s/>2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">
            <text:p><text:s/>22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168 - 169/2017 - COORDINAMENTO ICE SEOUL E SELEZ. 2 OPERATORI <text:s/>E SALDO BIG</text:p>
          </table:table-cell>
          <table:table-cell table:style-name="ce6" office:value-type="float" office:value="935">
            <text:p>9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86">
            <text:p>1286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0">
            <text:p><text:s/>9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0">
            <text:p><text:s/>90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168 - 169/2017 - COORDINAMENTO ICE SEOUL E SELEZ. 2 OPERATORI <text:s/>E SALDO BIG</text:p>
          </table:table-cell>
          <table:table-cell table:style-name="ce6" office:value-type="float" office:value="935">
            <text:p>9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87">
            <text:p>1287</text:p>
          </table:table-cell>
          <table:table-cell table:style-name="ce5" office:value-type="date" office:date-value="2017-12-07">
            <text:p>07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1846.79">
            <text:p><text:s/>91.846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1846.79">
            <text:p><text:s/>91.846,79 </text:p>
          </table:table-cell>
          <table:table-cell table:style-name="ce11" office:value-type="string">
            <text:p>FONDAZIONE AGROALIMENTARE MODENESE</text:p>
          </table:table-cell>
          <table:table-cell table:style-name="ce11" office:value-type="string">
            <text:p>ATTIVITA' VALORIZZAZIONE PRODUZIONI TIPICHE F.A.M.O.</text:p>
          </table:table-cell>
          <table:table-cell table:style-name="ce6" office:value-type="float" office:value="936">
            <text:p>9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102">
            <text:p>602101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8">
            <text:p>1288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7.55">
            <text:p><text:s/>2.507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7.55">
            <text:p><text:s/>2.507,55 </text:p>
          </table:table-cell>
          <table:table-cell table:style-name="ce11" office:value-type="string">
            <text:p>DIVERSI DIRITTO ANNUALE</text:p>
          </table:table-cell>
          <table:table-cell table:style-name="ce11" office:value-type="string">
            <text:p>RILEVAZIONE SPESE AGGIO RISCOSSIONE SU INTERESSI DI RATEZIONE E MORA SU RUOLI PE</text:p>
          </table:table-cell>
          <table:table-cell table:style-name="ce6" office:value-type="float" office:value="943">
            <text:p>9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89">
            <text:p>1289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AGOSTO 2017 - SEDE VIA GANACETO 113 - QUOTE BOCCHE ANTI</text:p>
          </table:table-cell>
          <table:table-cell table:style-name="ce6" office:value-type="float" office:value="953">
            <text:p>9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0">
            <text:p>1290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- AGOSTO 2017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0">
            <text:p>1290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7.79">
            <text:p><text:s/>157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7.79">
            <text:p><text:s/>157,7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- AGOSTO 2017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0">
            <text:p>1290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85.8">
            <text:p><text:s/>985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85.8">
            <text:p><text:s/>985,80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- AGOSTO 2017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290">
            <text:p>1290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.58">
            <text:p><text:s/>10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.58">
            <text:p><text:s/>10,58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- AGOSTO 2017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1">
            <text:p>1291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7.6">
            <text:p><text:s/>97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7.6">
            <text:p><text:s/>97,60 </text:p>
          </table:table-cell>
          <table:table-cell table:style-name="ce11" office:value-type="string">
            <text:p>AMTRUST EUROPE LIMITED</text:p>
          </table:table-cell>
          <table:table-cell table:style-name="ce11" office:value-type="string">
            <text:p>2015/MOD/0520 MED. N. 50-2017</text:p>
          </table:table-cell>
          <table:table-cell table:style-name="ce6" office:value-type="float" office:value="954">
            <text:p>95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2">
            <text:p>1292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0">
            <text:p><text:s/>3.000,00 </text:p>
          </table:table-cell>
          <table:table-cell table:style-name="ce11" office:value-type="string">
            <text:p>S.G.P. S.N.C. DI PELLICCIARDI STEFANO &amp; C.</text:p>
          </table:table-cell>
          <table:table-cell table:style-name="ce11" office:value-type="string">
            <text:p>T&amp;S LA BONISSIMA FESTIVAL DEL GUSTO E DEI PRODOTTI TIPICI MODENESI</text:p>
          </table:table-cell>
          <table:table-cell table:style-name="ce6" office:value-type="float" office:value="944">
            <text:p>9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93">
            <text:p>1293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50">
            <text:p>-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50">
            <text:p>-5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. 172 E NOTA DI CREDITO N. 173/17 - ORGANIZZAZIONE IN ITALIA DI BUYERS IN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293">
            <text:p>1293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0">
            <text:p><text:s/>1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. 172 E NOTA DI CREDITO N. 173/17 - ORGANIZZAZIONE IN ITALIA DI BUYERS IN</text:p>
          </table:table-cell>
          <table:table-cell table:style-name="ce6" office:value-type="float" office:value="945">
            <text:p>9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4">
            <text:p>1294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LEGALE ASSOCIATO FOPPA VINCENZINI MILANESE</text:p>
          </table:table-cell>
          <table:table-cell table:style-name="ce11" office:value-type="string">
            <text:p>FATT. NN. 105 E 114/2017 - COMPENSO PER PROCEDURE DI MEDIAZIONE N. 66 - 123/2017</text:p>
          </table:table-cell>
          <table:table-cell table:style-name="ce6" office:value-type="float" office:value="946">
            <text:p>9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5">
            <text:p>1295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POLI DALCO'</text:p>
          </table:table-cell>
          <table:table-cell table:style-name="ce11" office:value-type="string">
            <text:p>FATT. N. 2 PA/2017 - COMPENSO PER PROCEDURA DI MEDIAZIONE N. 104/2017</text:p>
          </table:table-cell>
          <table:table-cell table:style-name="ce6" office:value-type="float" office:value="947">
            <text:p>9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5">
            <text:p>1295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STUDIO POLI DALCO'</text:p>
          </table:table-cell>
          <table:table-cell table:style-name="ce11" office:value-type="string">
            <text:p>FATT. N. 2 PA/2017 - COMPENSO PER PROCEDURA DI MEDIAZIONE N. 104/2017</text:p>
          </table:table-cell>
          <table:table-cell table:style-name="ce6" office:value-type="float" office:value="947">
            <text:p>9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5">
            <text:p>1295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STUDIO POLI DALCO'</text:p>
          </table:table-cell>
          <table:table-cell table:style-name="ce11" office:value-type="string">
            <text:p>FATT. N. 2 PA/2017 - COMPENSO PER PROCEDURA DI MEDIAZIONE N. 104/2017</text:p>
          </table:table-cell>
          <table:table-cell table:style-name="ce6" office:value-type="float" office:value="947">
            <text:p>9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5">
            <text:p>1295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POLI DALCO'</text:p>
          </table:table-cell>
          <table:table-cell table:style-name="ce11" office:value-type="string">
            <text:p>FATT. N. 2 PA/2017 - COMPENSO PER PROCEDURA DI MEDIAZIONE N. 104/2017</text:p>
          </table:table-cell>
          <table:table-cell table:style-name="ce6" office:value-type="float" office:value="947">
            <text:p>9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6">
            <text:p>1296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DE NIEDERHAUSERN MARCO</text:p>
          </table:table-cell>
          <table:table-cell table:style-name="ce11" office:value-type="string">
            <text:p>COMPENSO PER PROCEDURE DI MEDIAZIONE N. 116 E 127/2017</text:p>
          </table:table-cell>
          <table:table-cell table:style-name="ce6" office:value-type="float" office:value="949">
            <text:p>9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6">
            <text:p>1296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320">
            <text:p><text:s/>320,00 </text:p>
          </table:table-cell>
          <table:table-cell table:style-name="ce11" office:value-type="string">
            <text:p>DE NIEDERHAUSERN MARCO</text:p>
          </table:table-cell>
          <table:table-cell table:style-name="ce11" office:value-type="string">
            <text:p>COMPENSO PER PROCEDURE DI MEDIAZIONE N. 116 E 127/2017</text:p>
          </table:table-cell>
          <table:table-cell table:style-name="ce6" office:value-type="float" office:value="949">
            <text:p>9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297">
            <text:p>1297</text:p>
          </table:table-cell>
          <table:table-cell table:style-name="ce5" office:value-type="date" office:date-value="2017-12-11">
            <text:p>11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68">
            <text:p><text:s/>8.26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68">
            <text:p><text:s/>8.268,00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OSSERVATORIO REGIONALE SULL'INTERNAZIONALIZZAZIONE - PROGETTO PROMOZIONE EXPORT </text:p>
          </table:table-cell>
          <table:table-cell table:style-name="ce6" office:value-type="float" office:value="948">
            <text:p>9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30110501">
            <text:p>30110501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8">
            <text:p>1298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1.5">
            <text:p><text:s/>1.28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1.5">
            <text:p><text:s/>1.281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12/17 - LIQUIDAZIONE IVA ESTERA IST.LE SU FATTURA N. 463/17 DANIS</text:p>
          </table:table-cell>
          <table:table-cell table:style-name="ce6" office:value-type="float" office:value="956">
            <text:p>95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10">
            <text:p>1216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299">
            <text:p>1299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14">
            <text:p><text:s/>5.21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14">
            <text:p><text:s/>5.214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156/17 - ACQUISTO TONER PER LE STAMPANTI DI PROPRIETA' DELLA C.C.I.A.A.</text:p>
          </table:table-cell>
          <table:table-cell table:style-name="ce6" office:value-type="float" office:value="957">
            <text:p>9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0">
            <text:p>1300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8.63">
            <text:p><text:s/>148,6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8.63">
            <text:p><text:s/>148,63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078/2017 - SERVIZIO DI RECEPTION CAMERALE EXTRA MESE DI OTTOBRE </text:p>
          </table:table-cell>
          <table:table-cell table:style-name="ce6" office:value-type="float" office:value="963">
            <text:p>9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1">
            <text:p>1301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74.77">
            <text:p><text:s/>974,7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74.77">
            <text:p><text:s/>974,77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078/2017 - SERVIZIO DI RECEPTION SALE EXTRA MESE DI OTTOBRE 2017</text:p>
          </table:table-cell>
          <table:table-cell table:style-name="ce6" office:value-type="float" office:value="964">
            <text:p>9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>
            <text:p>1302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79.69">
            <text:p><text:s/>6.279,6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79.69">
            <text:p><text:s/>6.279,69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195/2017 - SERVIZIO DI FACCHINAGGIO PER SALE - OTTOBRE 2017</text:p>
          </table:table-cell>
          <table:table-cell table:style-name="ce6" office:value-type="float" office:value="965">
            <text:p>9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2">
            <text:p>1302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81.53">
            <text:p><text:s/>1.381,5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81.53">
            <text:p><text:s/>1.381,53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195/2017 - SERVIZIO DI FACCHINAGGIO PER SALE - OTTOBRE 2017</text:p>
          </table:table-cell>
          <table:table-cell table:style-name="ce6" office:value-type="float" office:value="965">
            <text:p>9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3">
            <text:p>1303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N. 423-434-451/2017 - CANONE DI NOLEGGIO ANNO 2017 <text:s/>STAMPANTE MULTIFUNZIO</text:p>
          </table:table-cell>
          <table:table-cell table:style-name="ce6" office:value-type="float" office:value="962">
            <text:p>9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3">
            <text:p>1303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N. 423-434-451/2017 - CANONE DI NOLEGGIO ANNO 2017 <text:s/>STAMPANTE MULTIFUNZIO</text:p>
          </table:table-cell>
          <table:table-cell table:style-name="ce6" office:value-type="float" office:value="962">
            <text:p>9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3">
            <text:p>1303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0">
            <text:p><text:s/>1.1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0">
            <text:p><text:s/>1.110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N. 423-434-451/2017 - CANONE DI NOLEGGIO ANNO 2017 <text:s/>STAMPANTE MULTIFUNZIO</text:p>
          </table:table-cell>
          <table:table-cell table:style-name="ce6" office:value-type="float" office:value="962">
            <text:p>9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4">
            <text:p>1304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0">
            <text:p><text:s/>6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0">
            <text:p><text:s/>66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824/EL17/2017 - PARTECIPAZIONE DELLA DIPENDENTE ANGELA PICCIOLI AL CORS</text:p>
          </table:table-cell>
          <table:table-cell table:style-name="ce6" office:value-type="float" office:value="959">
            <text:p>9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">
            <text:p><text:s/>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">
            <text:p><text:s/>7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">
            <text:p><text:s/>40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00">
            <text:p><text:s/>4.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00">
            <text:p><text:s/>4.80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">
            <text:p><text:s/>60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3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0">
            <text:p><text:s/>3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0">
            <text:p><text:s/>37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">
            <text:p><text:s/>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">
            <text:p><text:s/>7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0">
            <text:p><text:s/>1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5">
            <text:p>1305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">
            <text:p><text:s/>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">
            <text:p><text:s/>5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2017 - RINNOVO DOMINI ANNO 2017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6">
            <text:p>1306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0">
            <text:p><text:s/>7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0">
            <text:p><text:s/>77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FEIS/2017 - CANONE AGENDA SALE E BORSA MERCI ANNO 2</text:p>
          </table:table-cell>
          <table:table-cell table:style-name="ce6" office:value-type="float" office:value="961">
            <text:p>9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6">
            <text:p>1306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">
            <text:p><text:s/>4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">
            <text:p><text:s/>44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FEIS/2017 - CANONE AGENDA SALE E BORSA MERCI ANNO 2</text:p>
          </table:table-cell>
          <table:table-cell table:style-name="ce6" office:value-type="float" office:value="961">
            <text:p>9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6">
            <text:p>1306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00">
            <text:p><text:s/>3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00">
            <text:p><text:s/>3.50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FEIS/2017 - CANONE AGENDA SALE E BORSA MERCI ANNO 2</text:p>
          </table:table-cell>
          <table:table-cell table:style-name="ce6" office:value-type="float" office:value="961">
            <text:p>9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06">
            <text:p>1306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">
            <text:p><text:s/>200,00 </text:p>
          </table:table-cell>
          <table:table-cell table:style-name="ce11" office:value-type="string">
            <text:p>DIGITAL MILL SRL</text:p>
          </table:table-cell>
          <table:table-cell table:style-name="ce11" office:value-type="string">
            <text:p>PARZ. FATT. N. 000002-2017-1/FEIS/2017 - CANONE AGENDA SALE E BORSA MERCI ANNO 2</text:p>
          </table:table-cell>
          <table:table-cell table:style-name="ce6" office:value-type="float" office:value="961">
            <text:p>9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7">
            <text:p>1307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25">
            <text:p><text:s/>5.8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25">
            <text:p><text:s/>5.825,00 </text:p>
          </table:table-cell>
          <table:table-cell table:style-name="ce11" office:value-type="string">
            <text:p>DANISH ITALIAN CHAMBER OF COMMERCE</text:p>
          </table:table-cell>
          <table:table-cell table:style-name="ce11" office:value-type="string">
            <text:p>FATT. N. 463/2017 - SALDO ATTIVITA' DI INCOMING BUYERS NEL SETTORE MODA E ACCESS</text:p>
          </table:table-cell>
          <table:table-cell table:style-name="ce6" office:value-type="float" office:value="958">
            <text:p>9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8">
            <text:p>1308</text:p>
          </table:table-cell>
          <table:table-cell table:style-name="ce5" office:value-type="date" office:date-value="2017-12-12">
            <text:p>12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103.5">
            <text:p><text:s/>111.10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103.5">
            <text:p><text:s/>111.103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0/12/17 - VERSAMENTO IMPORTO RELATIVO AD IMPOSTA DI BOLLO ASSOLTA I</text:p>
          </table:table-cell>
          <table:table-cell table:style-name="ce6" office:value-type="float" office:value="966">
            <text:p>9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9">
            <text:p>1309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99">
            <text:p><text:s/>1,9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99">
            <text:p><text:s/>1,99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6 DI COMPETENZA DELLA CCIAA DI BOLOGNA (COMPENSAZIONI AUTOM</text:p>
          </table:table-cell>
          <table:table-cell table:style-name="ce6" office:value-type="float" office:value="1370">
            <text:p>13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9">
            <text:p>1309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18.6">
            <text:p><text:s/>2.618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18.6">
            <text:p><text:s/>2.618,60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6 DI COMPETENZA DELLA CCIAA DI BOLOGNA (COMPENSAZIONI AUTOM</text:p>
          </table:table-cell>
          <table:table-cell table:style-name="ce6" office:value-type="float" office:value="1370">
            <text:p>13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09">
            <text:p>1309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17">
            <text:p><text:s/>0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17">
            <text:p><text:s/>0,17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6 DI COMPETENZA DELLA CCIAA DI BOLOGNA (COMPENSAZIONI AUTOM</text:p>
          </table:table-cell>
          <table:table-cell table:style-name="ce6" office:value-type="float" office:value="1370">
            <text:p>13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10">
            <text:p>1310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2">
            <text:p><text:s/>0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2">
            <text:p><text:s/>0,02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5 DI COMPETENZA DELLA CCIAA DI BOLOGNA (MO-N.A. 2015)</text:p>
          </table:table-cell>
          <table:table-cell table:style-name="ce6" office:value-type="float" office:value="1370">
            <text:p>13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10">
            <text:p>1310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14">
            <text:p><text:s/>0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14">
            <text:p><text:s/>0,14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5 DI COMPETENZA DELLA CCIAA DI BOLOGNA (MO-N.A. 2015)</text:p>
          </table:table-cell>
          <table:table-cell table:style-name="ce6" office:value-type="float" office:value="1370">
            <text:p>13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10">
            <text:p>1310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.88">
            <text:p><text:s/>18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.88">
            <text:p><text:s/>189,88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5 DI COMPETENZA DELLA CCIAA DI BOLOGNA (MO-N.A. 2015)</text:p>
          </table:table-cell>
          <table:table-cell table:style-name="ce6" office:value-type="float" office:value="1370">
            <text:p>13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11">
            <text:p>1311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">
            <text:p><text:s/>8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">
            <text:p><text:s/>88,00 </text:p>
          </table:table-cell>
          <table:table-cell table:style-name="ce11" office:value-type="string">
            <text:p>CAMERA DI COMMERCIO I.A.A. DI FERMO</text:p>
          </table:table-cell>
          <table:table-cell table:style-name="ce11" office:value-type="string">
            <text:p>RESTITUZIONE D.A. 2014 DI VS COMPETENZA (REA MO-399127/FM-155770)</text:p>
          </table:table-cell>
          <table:table-cell table:style-name="ce6" office:value-type="float" office:value="967">
            <text:p>9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2">
            <text:p>1312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63.29">
            <text:p><text:s/>6.463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63.29">
            <text:p><text:s/>6.463,29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178/2017 - SERVIZI DI PULIZIA, IGIENE AMBIENTALE , MANUTENZIONE </text:p>
          </table:table-cell>
          <table:table-cell table:style-name="ce6" office:value-type="float" office:value="968">
            <text:p>9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2">
            <text:p>1312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178/2017 - SERVIZI DI PULIZIA, IGIENE AMBIENTALE , MANUTENZIONE </text:p>
          </table:table-cell>
          <table:table-cell table:style-name="ce6" office:value-type="float" office:value="968">
            <text:p>9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2">
            <text:p>1312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95.58">
            <text:p><text:s/>7.295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95.58">
            <text:p><text:s/>7.295,5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178/2017 - SERVIZI DI PULIZIA, IGIENE AMBIENTALE , MANUTENZIONE </text:p>
          </table:table-cell>
          <table:table-cell table:style-name="ce6" office:value-type="float" office:value="968">
            <text:p>9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3">
            <text:p>1313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79.1">
            <text:p><text:s/>3.67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79.1">
            <text:p><text:s/>3.679,1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2178/2017 - <text:s/>SERVIZIO GESTIONE SALE - NOVEMBRE 2017</text:p>
          </table:table-cell>
          <table:table-cell table:style-name="ce6" office:value-type="float" office:value="969">
            <text:p>9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14">
            <text:p>1314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">
            <text:p><text:s/>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">
            <text:p><text:s/>400,00 </text:p>
          </table:table-cell>
          <table:table-cell table:style-name="ce11" office:value-type="string">
            <text:p>ELEFONDATI S.R.L.</text:p>
          </table:table-cell>
          <table:table-cell table:style-name="ce11" office:value-type="string">
            <text:p>FATT. N. 10/2/2017 - ACQUISTO N. 2 CITOTELEFONI - RIF. VS. OFFERTA N. 00669A-17 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114">
            <text:p>11111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14">
            <text:p>1314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9.4">
            <text:p><text:s/>779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9.4">
            <text:p><text:s/>779,40 </text:p>
          </table:table-cell>
          <table:table-cell table:style-name="ce11" office:value-type="string">
            <text:p>ELEFONDATI S.R.L.</text:p>
          </table:table-cell>
          <table:table-cell table:style-name="ce11" office:value-type="string">
            <text:p>FATT. N. 10/2/2017 - ACQUISTO N. 2 CITOTELEFONI - RIF. VS. OFFERTA N. 00669A-17 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114">
            <text:p>11111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5">
            <text:p>1315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">
            <text:p><text:s/>1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">
            <text:p><text:s/>175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MANUTENZIONE IMPIANTO ANTINTRUSIONE NOVEMBRE 2017</text:p>
          </table:table-cell>
          <table:table-cell table:style-name="ce6" office:value-type="float" office:value="971">
            <text:p>9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5">
            <text:p>1315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.75">
            <text:p><text:s/>35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.75">
            <text:p><text:s/>35,75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MANUTENZIONE IMPIANTO ANTINTRUSIONE NOVEMBRE 2017</text:p>
          </table:table-cell>
          <table:table-cell table:style-name="ce6" office:value-type="float" office:value="971">
            <text:p>9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5">
            <text:p>1315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MANUTENZIONE IMPIANTO ANTINTRUSIONE NOVEMBRE 2017</text:p>
          </table:table-cell>
          <table:table-cell table:style-name="ce6" office:value-type="float" office:value="971">
            <text:p>9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6">
            <text:p>1316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50">
            <text:p><text:s/>4.0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50">
            <text:p><text:s/>4.050,00 </text:p>
          </table:table-cell>
          <table:table-cell table:style-name="ce11" office:value-type="string">
            <text:p>LA DISINFESTAZIONE SRL</text:p>
          </table:table-cell>
          <table:table-cell table:style-name="ce11" office:value-type="string">
            <text:p>FATT. N. 04E/2017 - SERVIZIO DI DERATTIZZAZIONE ANNO 2017</text:p>
          </table:table-cell>
          <table:table-cell table:style-name="ce6" office:value-type="float" office:value="974">
            <text:p>9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7">
            <text:p>1317</text:p>
          </table:table-cell>
          <table:table-cell table:style-name="ce5" office:value-type="date" office:date-value="2017-12-13">
            <text:p>13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76">
            <text:p><text:s/>11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76">
            <text:p><text:s/>11,76 </text:p>
          </table:table-cell>
          <table:table-cell table:style-name="ce11" office:value-type="string">
            <text:p>COMUNE DI ARCADE</text:p>
          </table:table-cell>
          <table:table-cell table:style-name="ce11" office:value-type="string">
            <text:p>DIRITTI DI NOTIFICA ORDINANZE ANNO 2015</text:p>
          </table:table-cell>
          <table:table-cell table:style-name="ce6" office:value-type="float" office:value="975">
            <text:p>9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8">
            <text:p>131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90">
            <text:p><text:s/>1.690,00 </text:p>
          </table:table-cell>
          <table:table-cell table:style-name="ce9" office:value-type="float" office:value="67.6">
            <text:p><text:s/>67,60 </text:p>
          </table:table-cell>
          <table:table-cell table:style-name="ce9" office:value-type="float" office:value="1622.4">
            <text:p><text:s/>1.622,40 </text:p>
          </table:table-cell>
          <table:table-cell table:style-name="ce11" office:value-type="string">
            <text:p>CARDAN-TEC S.A.S. DI SCARPELLI S. &amp; C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979">
            <text:p>9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19">
            <text:p>1319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F.LLI ANNOVI DI ANNOVI MARINO S.R.L. SOCIETA' UNIPERSONALE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20">
            <text:p>1320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690">
            <text:p><text:s/>35.6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690">
            <text:p><text:s/>35.690,00 </text:p>
          </table:table-cell>
          <table:table-cell table:style-name="ce11" office:value-type="string">
            <text:p>SEVERI ENRICA</text:p>
          </table:table-cell>
          <table:table-cell table:style-name="ce11" office:value-type="string">
            <text:p>LIQUIDAZIONE IFS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1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320">
            <text:p>1320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14310">
            <text:p><text:s/>14.3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SEVERI ENRICA</text:p>
          </table:table-cell>
          <table:table-cell table:style-name="ce11" office:value-type="string">
            <text:p>LIQUIDAZIONE IFS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1">
            <text:p>1321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7.2">
            <text:p><text:s/>35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7.2">
            <text:p><text:s/>357,2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DICEMBRE 2017</text:p>
          </table:table-cell>
          <table:table-cell table:style-name="ce6" office:value-type="float" office:value="993">
            <text:p>99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1">
            <text:p>1321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825.24">
            <text:p><text:s/>120.825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825.24">
            <text:p><text:s/>120.825,24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DICEMBRE 2017</text:p>
          </table:table-cell>
          <table:table-cell table:style-name="ce6" office:value-type="float" office:value="993">
            <text:p>99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22">
            <text:p>1322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.8">
            <text:p><text:s/>5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.8">
            <text:p><text:s/>58,80 </text:p>
          </table:table-cell>
          <table:table-cell table:style-name="ce11" office:value-type="string">
            <text:p>PROVVEDITORATO CCIAA MODENA</text:p>
          </table:table-cell>
          <table:table-cell table:style-name="ce11" office:value-type="string">
            <text:p>REINTEGRO CASSA PROVVEDITORE SU STIPENDI DICEMBRE 2017</text:p>
          </table:table-cell>
          <table:table-cell table:style-name="ce6" office:value-type="float" office:value="996">
            <text:p>99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23">
            <text:p>1323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04.84">
            <text:p><text:s/>2.804,8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04.84">
            <text:p><text:s/>2.804,84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ONERI ASPETTATIVE SINDACALI - ANNO 2016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4010">
            <text:p>32401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9">
            <text:p>1599</text:p>
          </table:table-cell>
          <table:table-cell table:style-name="ce11" office:value-type="string">
            <text:p>Altri one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324">
            <text:p>1324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3878.44">
            <text:p><text:s/>123.878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3878.44">
            <text:p><text:s/>123.878,44 </text:p>
          </table:table-cell>
          <table:table-cell table:style-name="ce11" office:value-type="string">
            <text:p>UNIONCAMERE - FONDO PEREQUATIVO LEGGE 580/93</text:p>
          </table:table-cell>
          <table:table-cell table:style-name="ce11" office:value-type="string">
            <text:p>SALDO FONDO PEREQUATIVO ANNO 2017</text:p>
          </table:table-cell>
          <table:table-cell table:style-name="ce6" office:value-type="float" office:value="983">
            <text:p>9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8000">
            <text:p>328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3">
            <text:p>3113</text:p>
          </table:table-cell>
          <table:table-cell table:style-name="ce11" office:value-type="string">
            <text:p>Contributi e trasferimenti correnti a Unioncamere per il fondo perequativ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7">
          <table:table-cell table:style-name="ce3" office:value-type="float" office:value="1325">
            <text:p>1325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7745.5">
            <text:p><text:s/>157.745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7745.5">
            <text:p><text:s/>157.745,50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LIQUIDAZIONE SALDO QUOTA ASSOCIATIVA SALDO ANNO 2017</text:p>
          </table:table-cell>
          <table:table-cell table:style-name="ce6" office:value-type="float" office:value="984">
            <text:p>98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8006">
            <text:p>328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26">
            <text:p>1326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8">
            <text:p><text:s/>15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8">
            <text:p><text:s/>158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VZVA/17001203/2017 - CANCELLAZIONE D'UFFICIO DAL REGISTRO DELLE I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7">
            <text:p>1327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N. ZVA/17001203/2017 - SERVIZIO DI ASSISTENZA HARWARE, SISTEMISTICA </text:p>
          </table:table-cell>
          <table:table-cell table:style-name="ce6" office:value-type="float" office:value="973">
            <text:p>9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8">
            <text:p>132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.54">
            <text:p><text:s/>29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.54">
            <text:p><text:s/>29,54 </text:p>
          </table:table-cell>
          <table:table-cell table:style-name="ce11" office:value-type="string">
            <text:p>COMUNE DI ALTAVILLA VICENTIN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>
            <text:p>1329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AFRAGOLA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986">
            <text:p>9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0">
            <text:p>1330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.08">
            <text:p><text:s/>42,0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.08">
            <text:p><text:s/>42,08 </text:p>
          </table:table-cell>
          <table:table-cell table:style-name="ce11" office:value-type="string">
            <text:p>COMUNE DI MILANO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988">
            <text:p>9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0">
            <text:p>1330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MILANO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988">
            <text:p>9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AMBLAR-DON</text:p>
          </table:table-cell>
          <table:table-cell table:style-name="ce11" office:value-type="string">
            <text:p>DIRITTI DI NOTIFICA AREA REGISTRO IMPRESE</text:p>
          </table:table-cell>
          <table:table-cell table:style-name="ce6" office:value-type="float" office:value="987">
            <text:p>9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2">
            <text:p>1332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.64">
            <text:p><text:s/>25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.64">
            <text:p><text:s/>25,64 </text:p>
          </table:table-cell>
          <table:table-cell table:style-name="ce11" office:value-type="string">
            <text:p>COMUNE DI BOLOGN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989">
            <text:p>9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3">
            <text:p>1333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.16">
            <text:p><text:s/>15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.16">
            <text:p><text:s/>15,16 </text:p>
          </table:table-cell>
          <table:table-cell table:style-name="ce11" office:value-type="string">
            <text:p>COMUNE DI BRESCI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3">
            <text:p>1333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.06">
            <text:p><text:s/>16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.06">
            <text:p><text:s/>16,06 </text:p>
          </table:table-cell>
          <table:table-cell table:style-name="ce11" office:value-type="string">
            <text:p>COMUNE DI BRESCI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4">
            <text:p>1334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45">
            <text:p><text:s/>45,00 </text:p>
          </table:table-cell>
          <table:table-cell table:style-name="ce9" office:value-type="float" office:value="255">
            <text:p><text:s/>255,00 </text:p>
          </table:table-cell>
          <table:table-cell table:style-name="ce11" office:value-type="string">
            <text:p>MONARI MAURA</text:p>
          </table:table-cell>
          <table:table-cell table:style-name="ce11" office:value-type="string">
            <text:p>CESSIONE DIRITTO D'AUTORE RELATIVAMENTE A DUE ARTICOLI PER LA RIVISTA MODENA ECO</text:p>
          </table:table-cell>
          <table:table-cell table:style-name="ce6" office:value-type="float" office:value="992">
            <text:p>99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1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5">
            <text:p>1335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ID. CONTRATTO: 30000586-013 - <text:s/>SERVIZIO PICK-UP - OTTOBRE E NOVEMBRE 2017</text:p>
          </table:table-cell>
          <table:table-cell table:style-name="ce6" office:value-type="float" office:value="991">
            <text:p>9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5">
            <text:p>1335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">
            <text:p><text:s/>19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8">
            <text:p><text:s/>198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ID. CONTRATTO: 30000586-013 - <text:s/>SERVIZIO PICK-UP - OTTOBRE E NOVEMBRE 2017</text:p>
          </table:table-cell>
          <table:table-cell table:style-name="ce6" office:value-type="float" office:value="991">
            <text:p>9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5">
            <text:p>1335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ID. CONTRATTO: 30000586-013 - <text:s/>SERVIZIO PICK-UP - OTTOBRE E NOVEMBRE 2017</text:p>
          </table:table-cell>
          <table:table-cell table:style-name="ce6" office:value-type="float" office:value="991">
            <text:p>9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5">
            <text:p>1335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ID. CONTRATTO: 30000586-013 - <text:s/>SERVIZIO PICK-UP - OTTOBRE E NOVEMBRE 2017</text:p>
          </table:table-cell>
          <table:table-cell table:style-name="ce6" office:value-type="float" office:value="991">
            <text:p>9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6">
            <text:p>1336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5/17 - COMPENSO PER PROCEDURA DI MEDIAZIONE N. 119/2017</text:p>
          </table:table-cell>
          <table:table-cell table:style-name="ce6" office:value-type="float" office:value="999">
            <text:p>9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6">
            <text:p>1336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5/17 - COMPENSO PER PROCEDURA DI MEDIAZIONE N. 119/2017</text:p>
          </table:table-cell>
          <table:table-cell table:style-name="ce6" office:value-type="float" office:value="999">
            <text:p>9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6">
            <text:p>1336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5/17 - COMPENSO PER PROCEDURA DI MEDIAZIONE N. 119/2017</text:p>
          </table:table-cell>
          <table:table-cell table:style-name="ce6" office:value-type="float" office:value="999">
            <text:p>9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6">
            <text:p>1336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TALIA FERDINANDO</text:p>
          </table:table-cell>
          <table:table-cell table:style-name="ce11" office:value-type="string">
            <text:p>FATT. N. 05/17 - COMPENSO PER PROCEDURA DI MEDIAZIONE N. 119/2017</text:p>
          </table:table-cell>
          <table:table-cell table:style-name="ce6" office:value-type="float" office:value="999">
            <text:p>9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7">
            <text:p>1337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5/PA/2017 - COMPENSO PER PROCEDURA DI MEDIAZIONE N. 122/2017</text:p>
          </table:table-cell>
          <table:table-cell table:style-name="ce6" office:value-type="float" office:value="997">
            <text:p>9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7">
            <text:p>1337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5/PA/2017 - COMPENSO PER PROCEDURA DI MEDIAZIONE N. 122/2017</text:p>
          </table:table-cell>
          <table:table-cell table:style-name="ce6" office:value-type="float" office:value="997">
            <text:p>9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7">
            <text:p>1337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5/PA/2017 - COMPENSO PER PROCEDURA DI MEDIAZIONE N. 122/2017</text:p>
          </table:table-cell>
          <table:table-cell table:style-name="ce6" office:value-type="float" office:value="997">
            <text:p>9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7">
            <text:p>1337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5/PA/2017 - COMPENSO PER PROCEDURA DI MEDIAZIONE N. 122/2017</text:p>
          </table:table-cell>
          <table:table-cell table:style-name="ce6" office:value-type="float" office:value="997">
            <text:p>9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8">
            <text:p><text:s/>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8">
            <text:p><text:s/>4,80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06">
            <text:p><text:s/>1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06">
            <text:p><text:s/>1,06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8">
            <text:p>1338</text:p>
          </table:table-cell>
          <table:table-cell table:style-name="ce5" office:value-type="date" office:date-value="2017-12-15">
            <text:p>15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MONTANINI MONICA</text:p>
          </table:table-cell>
          <table:table-cell table:style-name="ce11" office:value-type="string">
            <text:p>FATT. N. FE/03/2017 COMPENSO PER PROCEDURE DI MEDIAZIONE N. 81-92-118/2017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9">
            <text:p>1339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">
            <text:p><text:s/>1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">
            <text:p><text:s/>175,00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TRATTENUTE SINDACALI SU STIPENDI DICEMBRE 2017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0">
            <text:p>1340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9.39">
            <text:p><text:s/>69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9.39">
            <text:p><text:s/>69,39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AZIENDA 1300074400111 - CCIAA MODENA - MESE DICEMBRE 2017 - N. 5 ISCRITTI</text:p>
          </table:table-cell>
          <table:table-cell table:style-name="ce6" office:value-type="float" office:value="1001">
            <text:p>100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7101200675070361XXX</text:p>
          </table:table-cell>
          <table:table-cell table:style-name="ce6" office:value-type="float" office:value="1002">
            <text:p>100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2">
            <text:p>1342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89.64">
            <text:p><text:s/>989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89.64">
            <text:p><text:s/>989,64 </text:p>
          </table:table-cell>
          <table:table-cell table:style-name="ce11" office:value-type="string">
            <text:p>TAPPEZZERIA D'ARREDAMENTO DI TUFACCHI ROMANO &amp; C. SAS</text:p>
          </table:table-cell>
          <table:table-cell table:style-name="ce11" office:value-type="string">
            <text:p>FTT. 2/6/2016 - MANUTENZIONE TENDE E RIPARAZIONE POLTRONCINE PRESSO LA SEDE CAME</text:p>
          </table:table-cell>
          <table:table-cell table:style-name="ce6" office:value-type="float" office:value="1003">
            <text:p>10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3">
            <text:p>1343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65">
            <text:p><text:s/>2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65">
            <text:p><text:s/>2,65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TT. 7/E/2017 - PROMOZIONE DEL MARCHIO T&amp;S GUSTI.A.MO LA SOLIDARIETA' - CACIOTTA</text:p>
          </table:table-cell>
          <table:table-cell table:style-name="ce6" office:value-type="float" office:value="1004">
            <text:p>10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3">
            <text:p>1343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.35">
            <text:p><text:s/>66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.35">
            <text:p><text:s/>66,35 </text:p>
          </table:table-cell>
          <table:table-cell table:style-name="ce11" office:value-type="string">
            <text:p>AZIENDA AGRICOLA LA COSTA DI CORRADINI DANTE</text:p>
          </table:table-cell>
          <table:table-cell table:style-name="ce11" office:value-type="string">
            <text:p>FTT. 7/E/2017 - PROMOZIONE DEL MARCHIO T&amp;S GUSTI.A.MO LA SOLIDARIETA' - CACIOTTA</text:p>
          </table:table-cell>
          <table:table-cell table:style-name="ce6" office:value-type="float" office:value="1004">
            <text:p>10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4">
            <text:p>1344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4.5">
            <text:p><text:s/>214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4.5">
            <text:p><text:s/>214,50 </text:p>
          </table:table-cell>
          <table:table-cell table:style-name="ce11" office:value-type="string">
            <text:p>SOCIETA' AGRICOLA PICO-FARM DI DE MARCHI S.S.</text:p>
          </table:table-cell>
          <table:table-cell table:style-name="ce11" office:value-type="string">
            <text:p>FTT. 04/E/2017 - PROMOZIONE DEL MARCHIO T&amp;S GUSTI.A.MO LA SOLIDARIETA' - SALAME 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5">
            <text:p>1345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000">
            <text:p><text:s/>39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000">
            <text:p><text:s/>39.000,00 </text:p>
          </table:table-cell>
          <table:table-cell table:style-name="ce11" office:value-type="string">
            <text:p>MODENAFIERE SRL</text:p>
          </table:table-cell>
          <table:table-cell table:style-name="ce11" office:value-type="string">
            <text:p>FTT. FBV1700064/2017CURIOSA PROMOZIONE MARCHIO ARTIGIANA ITALIANA</text:p>
          </table:table-cell>
          <table:table-cell table:style-name="ce6" office:value-type="float" office:value="1007">
            <text:p>10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6">
            <text:p>1346</text:p>
          </table:table-cell>
          <table:table-cell table:style-name="ce5" office:value-type="date" office:date-value="2017-12-18">
            <text:p>18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344">
            <text:p><text:s/>22.34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344">
            <text:p><text:s/>22.344,00 </text:p>
          </table:table-cell>
          <table:table-cell table:style-name="ce11" office:value-type="string">
            <text:p>MODENAFIERE SRL</text:p>
          </table:table-cell>
          <table:table-cell table:style-name="ce11" office:value-type="string">
            <text:p>FTT. FBV1700065/2017 - 7 8 NOVECENTO PROMOZIONE MARCHIO</text:p>
          </table:table-cell>
          <table:table-cell table:style-name="ce6" office:value-type="float" office:value="1008">
            <text:p>10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1347">
            <text:p>1347</text:p>
          </table:table-cell>
          <table:table-cell table:style-name="ce5" office:value-type="date" office:date-value="2017-12-19">
            <text:p>1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00">
            <text:p><text:s/>4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00">
            <text:p><text:s/>45.000,00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RIVERSAMENTO CONTRIBUTO DA COMUNE DI CARPI PER FIERA MODA MAKERS</text:p>
          </table:table-cell>
          <table:table-cell table:style-name="ce6" office:value-type="float" office:value="1009">
            <text:p>100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2">
            <text:p>3202</text:p>
          </table:table-cell>
          <table:table-cell table:style-name="ce11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8">
            <text:p>1348</text:p>
          </table:table-cell>
          <table:table-cell table:style-name="ce5" office:value-type="date" office:date-value="2017-12-20">
            <text:p>20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2">
            <text:p><text:s/>6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2">
            <text:p><text:s/>6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10">
            <text:p>10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8">
            <text:p>1348</text:p>
          </table:table-cell>
          <table:table-cell table:style-name="ce5" office:value-type="date" office:date-value="2017-12-20">
            <text:p>20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2">
            <text:p><text:s/>6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2">
            <text:p><text:s/>6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10">
            <text:p>10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8">
            <text:p>1348</text:p>
          </table:table-cell>
          <table:table-cell table:style-name="ce5" office:value-type="date" office:date-value="2017-12-20">
            <text:p>20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2">
            <text:p><text:s/>6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2">
            <text:p><text:s/>6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10">
            <text:p>10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8">
            <text:p>1348</text:p>
          </table:table-cell>
          <table:table-cell table:style-name="ce5" office:value-type="date" office:date-value="2017-12-20">
            <text:p>20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8.4">
            <text:p><text:s/>508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8.4">
            <text:p><text:s/>508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PER LA RISCOSSIONE DI ENTRATE (TRIBUTI EX SAC-AMOT)</text:p>
          </table:table-cell>
          <table:table-cell table:style-name="ce6" office:value-type="float" office:value="1010">
            <text:p>10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9">
            <text:p>1349</text:p>
          </table:table-cell>
          <table:table-cell table:style-name="ce5" office:value-type="date" office:date-value="2017-12-20">
            <text:p>20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FATTORE P S.R.L.</text:p>
          </table:table-cell>
          <table:table-cell table:style-name="ce11" office:value-type="string">
            <text:p>Bando Promozione Internazionalizzazione PMI - anno 2017</text:p>
          </table:table-cell>
          <table:table-cell table:style-name="ce6" office:value-type="float" office:value="1011">
            <text:p>10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0">
            <text:p>1350</text:p>
          </table:table-cell>
          <table:table-cell table:style-name="ce5" office:value-type="date" office:date-value="2017-12-20">
            <text:p>20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3.9">
            <text:p><text:s/>1.823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3.9">
            <text:p><text:s/>1.823,90 </text:p>
          </table:table-cell>
          <table:table-cell table:style-name="ce11" office:value-type="string">
            <text:p>VILLA IGEA SPA</text:p>
          </table:table-cell>
          <table:table-cell table:style-name="ce11" office:value-type="string">
            <text:p>RIMBORSO DOPPIO PAGAMENTO FATT. 856/2017</text:p>
          </table:table-cell>
          <table:table-cell table:style-name="ce6" office:value-type="float" office:value="1012">
            <text:p>101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2">
            <text:p>1352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3">
            <text:p><text:s/>19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3">
            <text:p><text:s/>193,00 </text:p>
          </table:table-cell>
          <table:table-cell table:style-name="ce11" office:value-type="string">
            <text:p>COMUNE DI MODENA</text:p>
          </table:table-cell>
          <table:table-cell table:style-name="ce11" office:value-type="string">
            <text:p>SALDO TARI SEDE VIA GANACETO 134 E 113 <text:s/>- ANNO 2017</text:p>
          </table:table-cell>
          <table:table-cell table:style-name="ce6" office:value-type="float" office:value="1056">
            <text:p>10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2">
            <text:p>1352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">
            <text:p><text:s/>80,00 </text:p>
          </table:table-cell>
          <table:table-cell table:style-name="ce11" office:value-type="string">
            <text:p>COMUNE DI MODENA</text:p>
          </table:table-cell>
          <table:table-cell table:style-name="ce11" office:value-type="string">
            <text:p>SALDO TARI SEDE VIA GANACETO 134 E 113 <text:s/>- ANNO 2017</text:p>
          </table:table-cell>
          <table:table-cell table:style-name="ce6" office:value-type="float" office:value="1056">
            <text:p>10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2">
            <text:p>1352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4">
            <text:p><text:s/>1.60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04">
            <text:p><text:s/>1.604,00 </text:p>
          </table:table-cell>
          <table:table-cell table:style-name="ce11" office:value-type="string">
            <text:p>COMUNE DI MODENA</text:p>
          </table:table-cell>
          <table:table-cell table:style-name="ce11" office:value-type="string">
            <text:p>SALDO TARI SEDE VIA GANACETO 134 E 113 <text:s/>- ANNO 2017</text:p>
          </table:table-cell>
          <table:table-cell table:style-name="ce6" office:value-type="float" office:value="1056">
            <text:p>10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2">
            <text:p>1352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68">
            <text:p><text:s/>3.86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68">
            <text:p><text:s/>3.868,00 </text:p>
          </table:table-cell>
          <table:table-cell table:style-name="ce11" office:value-type="string">
            <text:p>COMUNE DI MODENA</text:p>
          </table:table-cell>
          <table:table-cell table:style-name="ce11" office:value-type="string">
            <text:p>SALDO TARI SEDE VIA GANACETO 134 E 113 <text:s/>- ANNO 2017</text:p>
          </table:table-cell>
          <table:table-cell table:style-name="ce6" office:value-type="float" office:value="1056">
            <text:p>10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3">
            <text:p>1353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">
            <text:p><text:s/>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">
            <text:p><text:s/>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BOLLO A CARICO CAMERA PER CONTRATTO DI LOCAZIONE CONSORZIO</text:p>
          </table:table-cell>
          <table:table-cell table:style-name="ce6" office:value-type="float" office:value="1062">
            <text:p>10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3">
            <text:p>1353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0">
            <text:p><text:s/>4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0">
            <text:p><text:s/>42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BOLLO A CARICO CAMERA PER CONTRATTO DI LOCAZIONE CONSORZIO</text:p>
          </table:table-cell>
          <table:table-cell table:style-name="ce6" office:value-type="float" office:value="1062">
            <text:p>10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4">
            <text:p>1354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">
            <text:p><text:s/>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">
            <text:p><text:s/>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IMPOSTA DI BOLLO A CARICO CONSORZIO ACETO BALSAMICO REGIST</text:p>
          </table:table-cell>
          <table:table-cell table:style-name="ce6" office:value-type="float" office:value="1063">
            <text:p>10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4">
            <text:p>1354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0">
            <text:p><text:s/>4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0">
            <text:p><text:s/>42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IMPOSTA DI BOLLO A CARICO CONSORZIO ACETO BALSAMICO REGIST</text:p>
          </table:table-cell>
          <table:table-cell table:style-name="ce6" office:value-type="float" office:value="1063">
            <text:p>10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5">
            <text:p>1355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09">
            <text:p><text:s/>3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09">
            <text:p><text:s/>3,09 </text:p>
          </table:table-cell>
          <table:table-cell table:style-name="ce11" office:value-type="string">
            <text:p>CARTASI S.P.A.</text:p>
          </table:table-cell>
          <table:table-cell table:style-name="ce11" office:value-type="string">
            <text:p>SPESE INVIO EC CARTASI' SETT.-OTT.-NOV. 2017</text:p>
          </table:table-cell>
          <table:table-cell table:style-name="ce6" office:value-type="float" office:value="1059">
            <text:p>10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6">
            <text:p>1356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7">
            <text:p><text:s/>45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7">
            <text:p><text:s/>45,70 </text:p>
          </table:table-cell>
          <table:table-cell table:style-name="ce11" office:value-type="string">
            <text:p>CARTASI S.P.A.</text:p>
          </table:table-cell>
          <table:table-cell table:style-name="ce11" office:value-type="string">
            <text:p>EC CARTASI' SETT.-OTT.-NOV. 2017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6">
            <text:p>1356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1">
            <text:p><text:s/>11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1">
            <text:p><text:s/>11,10 </text:p>
          </table:table-cell>
          <table:table-cell table:style-name="ce11" office:value-type="string">
            <text:p>CARTASI S.P.A.</text:p>
          </table:table-cell>
          <table:table-cell table:style-name="ce11" office:value-type="string">
            <text:p>EC CARTASI' SETT.-OTT.-NOV. 2017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57">
            <text:p>1357</text:p>
          </table:table-cell>
          <table:table-cell table:style-name="ce5" office:value-type="date" office:date-value="2017-12-29">
            <text:p>29-dic-17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3.79">
            <text:p><text:s/>273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3.79">
            <text:p><text:s/>273,79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COMMISSIONI BANCARIE - IV TRIM. 2017</text:p>
          </table:table-cell>
          <table:table-cell table:style-name="ce6" office:value-type="float" office:value="1061">
            <text:p>10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 table:number-rows-repeated="104781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0.0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IV_20_TRIM._20_2017" style:display-name="PageStyle_ELENCO MANDATI IV TRIM.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80" meta:object-count="0"/>
    <meta:generator>OpenOffice/4.1.5$Win32 OpenOffice.org_project/415m1$Build-9789</meta:generator>
  </office:meta>
</office:document-meta>
</file>