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3.776cm"/>
    </style:style>
    <style:style style:name="co6" style:family="table-column">
      <style:table-column-properties fo:break-before="auto" style:column-width="10.01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7.74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90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 style:data-style-name="N10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3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Tipo Mandato</text:p>
          </table:table-cell>
          <table:table-cell table:style-name="ce1" office:value-type="string" calcext:value-type="string">
            <text:p>Importo Lordo</text:p>
          </table:table-cell>
          <table:table-cell table:style-name="ce1" office:value-type="string" calcext:value-type="string">
            <text:p>Ritenuta</text:p>
          </table:table-cell>
          <table:table-cell table:style-name="ce1" office:value-type="string" calcext:value-type="string">
            <text:p>Importo Net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. Siope</text:p>
          </table:table-cell>
          <table:table-cell table:style-name="ce1" office:value-type="string" calcext:value-type="string">
            <text:p>Descrizione Siope</text:p>
          </table:table-cell>
          <table:table-cell table:number-columns-repeated="16374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RIGHETTI MAURO</text:p>
          </table:table-cell>
          <table:table-cell table:style-name="ce2" office:value-type="string" calcext:value-type="string">
            <text:p>BANDO 23FS - FONDO SICUREZZA ANNO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880.85" calcext:value-type="float">
            <text:p>1.880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0.85" calcext:value-type="float">
            <text:p>1.880,8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17/07/2023 - RITENUTE SU COMPENSI A COLLABORATORI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17/07/2023 - RITENUTE SU COMPENSI A COLLABORATORI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68" calcext:value-type="float">
            <text:p>1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" calcext:value-type="float">
            <text:p>16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17/07/2023 - RITENUTE SU COMPENSI A COLLABORATORI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SU COMPENSI E BANDI EROGSTI NEL MESE DI GIUGNO 2023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SU COMPENSI E BANDI EROGSTI NEL MESE DI GIUGNO 2023</text:p>
          </table:table-cell>
          <table:table-cell table:style-name="ce7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5031.08" calcext:value-type="float">
            <text:p>35.031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31.08" calcext:value-type="float">
            <text:p>35.031,0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E ONERI SU STIPENDI GIUGNO 2023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704.54" calcext:value-type="float">
            <text:p>3.704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04.54" calcext:value-type="float">
            <text:p>3.704,5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E ONERI SU STIPENDI GIUGNO 2023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E ONERI SU STIPENDI GIUGNO 2023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770.27" calcext:value-type="float">
            <text:p>10.77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70.27" calcext:value-type="float">
            <text:p>10.770,2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E ONERI SU STIPENDI GIUGNO 2023</text:p>
          </table:table-cell>
          <table:table-cell table:style-name="ce7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580.71" calcext:value-type="float">
            <text:p>11.58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80.71" calcext:value-type="float">
            <text:p>11.580,7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E ONERI SU STIPENDI GIUGNO 2023</text:p>
          </table:table-cell>
          <table:table-cell table:style-name="ce7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5846.28" calcext:value-type="float">
            <text:p>35.846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46.28" calcext:value-type="float">
            <text:p>35.846,2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E ONERI SU STIPENDI GIUGNO 2023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- SCAD. 17/07/2023 - RITENUTE E ONERI SU STIPENDI GIUGNO 2023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01.27" calcext:value-type="float">
            <text:p>40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27" calcext:value-type="float">
            <text:p>401,27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601-20230630</text:p>
          </table:table-cell>
          <table:table-cell table:style-name="ce7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4.47" calcext:value-type="float">
            <text:p>10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47" calcext:value-type="float">
            <text:p>104,47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601-20230630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TABACCHERIA SASSI DI PEPE GAETANO</text:p>
          </table:table-cell>
          <table:table-cell table:style-name="ce2" office:value-type="string" calcext:value-type="string">
            <text:p>BANDO 23FS -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ELETTROPIU' SRL</text:p>
          </table:table-cell>
          <table:table-cell table:style-name="ce2" office:value-type="string" calcext:value-type="string">
            <text:p>BANDO 23FS -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97.95" calcext:value-type="float">
            <text:p>697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7.95" calcext:value-type="float">
            <text:p>697,95</text:p>
          </table:table-cell>
          <table:table-cell table:style-name="ce2" office:value-type="string" calcext:value-type="string">
            <text:p><text:s text:c="2"/>BAR CLIO DI ORLANDI PAOLO</text:p>
          </table:table-cell>
          <table:table-cell table:style-name="ce2" office:value-type="string" calcext:value-type="string">
            <text:p>BANDO 23FS -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064" calcext:value-type="float">
            <text:p>1064</text:p>
          </table:table-cell>
          <table:table-cell table:style-name="ce4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01.81" calcext:value-type="float">
            <text:p>1.10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1.81" calcext:value-type="float">
            <text:p>1.101,81</text:p>
          </table:table-cell>
          <table:table-cell table:style-name="ce2" office:value-type="string" calcext:value-type="string">
            <text:p><text:s text:c="2"/>NUOVO CASEIFICIO FOSSOLESE DI ANTONICELLI VINCENZO &amp; C. S.N.C.</text:p>
          </table:table-cell>
          <table:table-cell table:style-name="ce2" office:value-type="string" calcext:value-type="string">
            <text:p>BANDO 23FS -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370/04/2023 SERVIZIO INTEGRATO DI VIGILANZA E DI ASSISTENZA TECNICA AI SISTEMI DI SICUREZZA - PERIODO 01.06.2023 -30.06.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370/04/2023 SERVIZIO INTEGRATO DI VIGILANZA E DI ASSISTENZA TECNICA AI SISTEMI DI SICUREZZA - PERIODO 01.06.2023 -30.06.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40.5" calcext:value-type="float">
            <text:p>640,50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float" office:value="535.5" calcext:value-type="float">
            <text:p>535,5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40/2023 PROCEDURA VALUTAZIONE ATEX VIA GANACETO 113 E 134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40.5" calcext:value-type="float">
            <text:p>640,50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float" office:value="535.5" calcext:value-type="float">
            <text:p>535,5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40/2023 PROCEDURA VALUTAZIONE ATEX VIA GANACETO 113 E 134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2" office:value-type="string" calcext:value-type="string">
            <text:p><text:s text:c="2"/>ROBIN S.R.L.</text:p>
          </table:table-cell>
          <table:table-cell table:style-name="ce2" office:value-type="string" calcext:value-type="string">
            <text:p>PA00191/2023/2023 Rinnovo abbonamento digitale annuale a Il Resto del Carlino Modena 2023 </text:p>
          </table:table-cell>
          <table:table-cell table:style-name="ce7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451/2023 SERVIZIO GLOBAL SERVICE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80" calcext:value-type="float">
            <text:p>4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0" calcext:value-type="float">
            <text:p>4.08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DT 23000275/2023 - 1000 VDT 23000274/2023-1000 VVA 23005742/2023 - 1000 VDT 23000273/2023 -1000 VDT 2300027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52" calcext:value-type="float">
            <text:p>7.2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52" calcext:value-type="float">
            <text:p>7.252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DT 23000275/2023 - 1000 VDT 23000274/2023-1000 VVA 23005742/2023 - 1000 VDT 23000273/2023 -1000 VDT 2300027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920" calcext:value-type="float">
            <text:p>3.9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0" calcext:value-type="float">
            <text:p>3.92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DT 23000275/2023 - 1000 VDT 23000274/2023-1000 VVA 23005742/2023 - 1000 VDT 23000273/2023 -1000 VDT 2300027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48" calcext:value-type="float">
            <text:p>7.5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8" calcext:value-type="float">
            <text:p>7.54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DT 23000275/2023 - 1000 VDT 23000274/2023-1000 VVA 23005742/2023 - 1000 VDT 23000273/2023 -1000 VDT 2300027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33.95" calcext:value-type="float">
            <text:p>833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3.95" calcext:value-type="float">
            <text:p>833,9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DT 23000275/2023 - 1000 VDT 23000274/2023-1000 VVA 23005742/2023 - 1000 VDT 23000273/2023 -1000 VDT 2300027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19.8" calcext:value-type="float">
            <text:p>61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9.8" calcext:value-type="float">
            <text:p>619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DT 23000275/2023 - 1000 VDT 23000274/2023-1000 VVA 23005742/2023 - 1000 VDT 23000273/2023 -1000 VDT 2300027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990" calcext:value-type="float">
            <text:p>7.9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90" calcext:value-type="float">
            <text:p>7.990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TARI VIA GANACETO 134 PERIODO DAL 01.01.2023 AL 30.06.2023</text:p>
          </table:table-cell>
          <table:table-cell table:style-name="ce7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13" calcext:value-type="float">
            <text:p>3.31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3" calcext:value-type="float">
            <text:p>3.313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TARI VIA GANACETO 113 PERIODO 01.01.2023 -30.06.2023</text:p>
          </table:table-cell>
          <table:table-cell table:style-name="ce7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4">
          <table:table-cell table:style-name="ce2" office:value-type="float" office:value="1072" calcext:value-type="float">
            <text:p>1072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IPA/23000050/2023 SERVIZIO DI CASSA, TESORERIA <text:s/>E RITIRO CONTANTI TRAMITE ISTITUTO DI PAGAMENTO ICONTO SRL - CANONE <text:s/>2° TRIMESTRE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 8/2023 COMPENSO MEDIATORE AVV. MARTA BAIOTTO  MED. 64-2023</text:p>
            <text:p/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 8/2023 COMPENSO MEDIATORE AVV. MARTA BAIOTTO  MED. 64-2023</text:p>
            <text:p/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63.2" calcext:value-type="float">
            <text:p>163,2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112/001/2023 COMPENSO MEDIATORE DOTT.SSA GRAZIA LUGLI MED. 48 E <text:s/>95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112/001/2023 COMPENSO MEDIATORE DOTT.SSA GRAZIA LUGLI MED. 48 E <text:s/>95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1" calcext:value-type="float">
            <text:p>7,81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112/001/2023 COMPENSO MEDIATORE DOTT.SSA GRAZIA LUGLI MED. 48 E <text:s/>95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112/001/2023 COMPENSO MEDIATORE DOTT.SSA GRAZIA LUGLI MED. 48 E <text:s/>95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075" calcext:value-type="float">
            <text:p>1075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FATT 113E/2023 COMPENSO MEDIATORE AVV. PIETRO FERRARIO MED.97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075" calcext:value-type="float">
            <text:p>1075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FATT 113E/2023 COMPENSO MEDIATORE AVV. PIETRO FERRARIO MED.97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 33/2023 COMPENSO MEDIATORE AVV. ELENA TONI <text:s text:c="2"/>MED. 83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 33/2023 COMPENSO MEDIATORE AVV. ELENA TONI <text:s text:c="2"/>MED. 83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 35/2023 COMPENSO MEDIATORE AVV. ELENA TONI <text:s text:c="2"/>MED. 52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.6" calcext:value-type="float">
            <text:p>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" calcext:value-type="float">
            <text:p>9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 35/2023 COMPENSO MEDIATORE AVV. ELENA TONI <text:s text:c="2"/>MED. 52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05" calcext:value-type="float">
            <text:p>8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5" calcext:value-type="float">
            <text:p>8,0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69260/2023 SERVIZI DI POSTALIZZAZIONE ANNO 2023 - RACCOMANDATE ESTERE E RACCOMANDATE FUORI FORMATO STANDARD MAGGIO 2022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.22" calcext:value-type="float">
            <text:p>4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22" calcext:value-type="float">
            <text:p>43,2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69260/2023 SERVIZI DI POSTALIZZAZIONE ANNO 2023 - RACCOMANDATE ESTERE E RACCOMANDATE FUORI FORMATO STANDARD MAGGIO 2022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74" calcext:value-type="float">
            <text:p>10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74" calcext:value-type="float">
            <text:p>10,7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69260/2023 SERVIZI DI POSTALIZZAZIONE ANNO 2023 - RACCOMANDATE ESTERE E RACCOMANDATE FUORI FORMATO STANDARD MAGGIO 2022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.78" calcext:value-type="float">
            <text:p>22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78" calcext:value-type="float">
            <text:p>22,7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69260/2023 SERVIZI DI POSTALIZZAZIONE ANNO 2023 - RACCOMANDATE ESTERE E RACCOMANDATE FUORI FORMATO STANDARD MAGGIO 2022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69260/2023 SERVIZI DI POSTALIZZAZIONE ANNO 2023 - RACCOMANDATE ESTERE E RACCOMANDATE FUORI FORMATO STANDARD MAGGIO 2022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600675070361XXX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49.5" calcext:value-type="float">
            <text:p>2.64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9.5" calcext:value-type="float">
            <text:p>2.649,50</text:p>
          </table:table-cell>
          <table:table-cell table:style-name="ce2" office:value-type="string" calcext:value-type="string">
            <text:p><text:s text:c="2"/>KOKORO S.R.L.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081" calcext:value-type="float">
            <text:p>1081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FARMACIA S. ANTONIO S.N.C. DI BERGAMINI FILIPPO E ALESSANDRI MARCO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65" calcext:value-type="float">
            <text:p>8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5" calcext:value-type="float">
            <text:p>865,00</text:p>
          </table:table-cell>
          <table:table-cell table:style-name="ce2" office:value-type="string" calcext:value-type="string">
            <text:p><text:s text:c="2"/>MAXI-BRILLIAN DI LUEBBEN MAXIMILIAN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083" calcext:value-type="float">
            <text:p>1083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40/SO/2023 PROGETTO FORMAZIONE PER LE AZIENDE IN MATERIE RELATIVE ALL'INTERNAZIONALIZZAZIONE 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084" calcext:value-type="float">
            <text:p>1084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177.25" calcext:value-type="float">
            <text:p>10.177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7.25" calcext:value-type="float">
            <text:p>10.177,25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414/2023 CONGUAGLIO 2022 GESTIONE SALE VIA GANACETO 134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06" calcext:value-type="float">
            <text:p>18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06" calcext:value-type="float">
            <text:p>18,06</text:p>
          </table:table-cell>
          <table:table-cell table:style-name="ce2" office:value-type="string" calcext:value-type="string">
            <text:p><text:s text:c="2"/>INFOCERT SPA</text:p>
          </table:table-cell>
          <table:table-cell table:style-name="ce2" office:value-type="string" calcext:value-type="string">
            <text:p>FATT 1232001288/2023 SERVIZIO DI POSTA ELETTRONICA CERTIFICATA - CONVENZIONE CONSIP LOTTO UNICO PER LA PRESTAZIONE DI SERVIZI PEC PER LE P.A. 1° SEMESTRE 2023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2" office:value-type="string" calcext:value-type="string">
            <text:p><text:s text:c="2"/>INFOCERT SPA</text:p>
          </table:table-cell>
          <table:table-cell table:style-name="ce2" office:value-type="string" calcext:value-type="string">
            <text:p>FATT 1232001288/2023 SERVIZIO DI POSTA ELETTRONICA CERTIFICATA - CONVENZIONE CONSIP LOTTO UNICO PER LA PRESTAZIONE DI SERVIZI PEC PER LE P.A. 1° SEMESTRE 2023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9.55" calcext:value-type="float">
            <text:p>27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9.55" calcext:value-type="float">
            <text:p>279,55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FATT 23075880/2023 ACQUISIZIONE SERVIZIO DI FORNITURA DI MATERIALE IGIENICO SANITARIO 2° TRIMESTRE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75.67" calcext:value-type="float">
            <text:p>1.075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67" calcext:value-type="float">
            <text:p>1.075,67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FATT 23075880/2023 ACQUISIZIONE SERVIZIO DI FORNITURA DI MATERIALE IGIENICO SANITARIO 2° TRIMESTRE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 office:value-type="string" calcext:value-type="string">
            <text:p><text:s text:c="2"/>MECCANICA GN S.P.A.</text:p>
          </table:table-cell>
          <table:table-cell table:style-name="ce2" office:value-type="string" calcext:value-type="string">
            <text:p>RIMBORSO DOPPIO PAGAMENTO RINNOVO CNS (VEDI REVERSALE 429/2023)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4" calcext:value-type="float">
            <text:p>1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" calcext:value-type="float">
            <text:p>174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CARTA CREDITO M.M. BIGLIETTO TRENO A/R BOLOGNA ROMA DEL 27.04.2023 PRESIDENTE MOLINARI</text:p>
          </table:table-cell>
          <table:table-cell table:style-name="ce7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CARTA CREDITO M.M. BIGLIETTO TRENO A/R BOLOGNA ROMA DEL 27.04.2023 PRESIDENTE MOLINARI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CARTA CREDITO M.M. BIGLIETTO TRENO A/R BOLOGNA ROMA DEL 27.04.2023 PRESIDENTE MOLINARI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2.71" calcext:value-type="float">
            <text:p>72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71" calcext:value-type="float">
            <text:p>72,71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CARTA DI CREDITO SG MAGGIO 2023 (SPESE APRILE 2023)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5">
          <table:table-cell table:style-name="ce2" office:value-type="float" office:value="1090" calcext:value-type="float">
            <text:p>1090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VISURA S.P.A.</text:p>
          </table:table-cell>
          <table:table-cell table:style-name="ce2" office:value-type="string" calcext:value-type="string">
            <text:p>1923146941/2023 RICARICA CONTO PREPAGATO DELL’UFFICIO LEGALE DELL’ENTE PER L’UTILIZZO DEL PROGRAMMA QUADRA- LEXTEL PER IL DEPOSITO TELEMATICO DEGLI ATTI GIUDIZIARI ATTRAVERSO IL PROCESSO CIVILE TELEMATICO- ANNO 2023</text:p>
            <text:p/>
            <text:p/>
            <text:p> ;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7.1" calcext:value-type="float">
            <text:p>7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1" calcext:value-type="float">
            <text:p>77,1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CARTA DI CREDITO SG MESE DI GIUGNO 2023 (SPESE DI MAGGIO 2023)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 1/11/45/2023 INTERVENTI ORDINARI E STRAORDINARI DI MANUTENZIONE AL CIVICO N. 134 </text:p>
          </table:table-cell>
          <table:table-cell table:style-name="ce7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0" calcext:value-type="float">
            <text:p>5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0" calcext:value-type="float">
            <text:p>51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 1/11/45/2023 INTERVENTI ORDINARI E STRAORDINARI DI MANUTENZIONE AL CIVICO N. 134 </text:p>
          </table:table-cell>
          <table:table-cell table:style-name="ce7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 1/11/46/2023 FORNITURA E MESSA IN OPERA DI POMPA SOMMERSA PRESSO I LOCALI INTERRATI DEL CIVICO 113 ; </text:p>
          </table:table-cell>
          <table:table-cell table:style-name="ce7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48/2023 AFFIDAMENTO SERVIZIO DI ASSISTENZA ATTREZZATURE E PRESIDIO OPERATIVO VIA GANACETO 113 E 134 PERIODO 1/7/2023 - 31/12/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48/2023 AFFIDAMENTO SERVIZIO DI ASSISTENZA ATTREZZATURE E PRESIDIO OPERATIVO VIA GANACETO 113 E 134 PERIODO 1/7/2023 - 31/12/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095" calcext:value-type="float">
            <text:p>1095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41.12" calcext:value-type="float">
            <text:p>84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1.12" calcext:value-type="float">
            <text:p>841,1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59979/2023 SPEDIZIONE ATTI GIUDIZIARI APRILE 2023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095" calcext:value-type="float">
            <text:p>1095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8.15" calcext:value-type="float">
            <text:p>48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8.15" calcext:value-type="float">
            <text:p>488,1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59979/2023 SPEDIZIONE ATTI GIUDIZIARI APRILE 2023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4">
          <table:table-cell table:style-name="ce2" office:value-type="float" office:value="1096" calcext:value-type="float">
            <text:p>1096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.4" calcext:value-type="float">
            <text:p>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4" calcext:value-type="float">
            <text:p>42,4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347 /2/2023 AFFIDAMENTO DEL SERVIZIO DI MOVIMENTAZIONE ARCHIVIO E FACCHINAGGIO <text:s/>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096" calcext:value-type="float">
            <text:p>1096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.4" calcext:value-type="float">
            <text:p>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4" calcext:value-type="float">
            <text:p>42,4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347 /2/2023 AFFIDAMENTO DEL SERVIZIO DI MOVIMENTAZIONE ARCHIVIO E FACCHINAGGIO <text:s/>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22/PA/2023 ASSISTENZA TECNICA SALE CONVEGNI MESI APRILE-MAGGIO-GIUG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22/PA/2023 ASSISTENZA TECNICA SALE CONVEGNI MESI APRILE-MAGGIO-GIUG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22/PA/2023 ASSISTENZA TECNICA SALE CONVEGNI MESI APRILE-MAGGIO-GIUG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22/PA/2023 ASSISTENZA TECNICA SALE CONVEGNI MESI APRILE-MAGGIO-GIUG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4218330/2023 - 112304218331/2023 <text:s/>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4218330/2023 - 112304218331/2023 <text:s/>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<text:s text:c="2"/>NOTIZIE DUE - SOCIETA' COOPERATIVA</text:p>
          </table:table-cell>
          <table:table-cell table:style-name="ce2" office:value-type="string" calcext:value-type="string">
            <text:p>PA0000015/2023 ACQUISTO MATERIALE DI CANCELLERIA PER GLI UFFICI CAMERALI (preventivo del 24/5/2023) </text:p>
          </table:table-cell>
          <table:table-cell table:style-name="ce7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NOTIZIE DUE - SOCIETA' COOPERATIVA</text:p>
          </table:table-cell>
          <table:table-cell table:style-name="ce2" office:value-type="string" calcext:value-type="string">
            <text:p>PA0000015/2023 ACQUISTO MATERIALE DI CANCELLERIA PER GLI UFFICI CAMERALI (preventivo del 24/5/2023) </text:p>
          </table:table-cell>
          <table:table-cell table:style-name="ce7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" calcext:value-type="float">
            <text:p>275,00</text:p>
          </table:table-cell>
          <table:table-cell table:style-name="ce2" office:value-type="string" calcext:value-type="string">
            <text:p><text:s text:c="2"/>NOTIZIE DUE - SOCIETA' COOPERATIVA</text:p>
          </table:table-cell>
          <table:table-cell table:style-name="ce2" office:value-type="string" calcext:value-type="string">
            <text:p>PA0000015/2023 ACQUISTO MATERIALE DI CANCELLERIA PER GLI UFFICI CAMERALI (preventivo del 24/5/2023) </text:p>
          </table:table-cell>
          <table:table-cell table:style-name="ce7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2" office:value-type="string" calcext:value-type="string">
            <text:p><text:s text:c="2"/>XENIA S.P.A. SB</text:p>
          </table:table-cell>
          <table:table-cell table:style-name="ce2" office:value-type="string" calcext:value-type="string">
            <text:p>FATT 1146/02/2023 SOGGIORNO REVISORI DEL 28 E 29 APRILE 2022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23.64" calcext:value-type="float">
            <text:p>62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64" calcext:value-type="float">
            <text:p>623,64</text:p>
          </table:table-cell>
          <table:table-cell table:style-name="ce2" office:value-type="string" calcext:value-type="string">
            <text:p><text:s text:c="2"/>XENIA S.P.A. SB</text:p>
          </table:table-cell>
          <table:table-cell table:style-name="ce2" office:value-type="string" calcext:value-type="string">
            <text:p>FATT 1146/02/2023 SOGGIORNO REVISORI DEL 28 E 29 APRILE 2022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01" calcext:value-type="float">
            <text:p>1101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FATT 001687/23/2023 NOLEGGIO FOTOCOPIATRICE MULTIFUNZIONE CANON IRC 5030 TERZO PIANO VIA GANACETO N. 134 E COSTO COPIE 2° TRIMESTRE 2023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4">
          <table:table-cell table:style-name="ce2" office:value-type="float" office:value="1101" calcext:value-type="float">
            <text:p>1101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4.47" calcext:value-type="float">
            <text:p>8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47" calcext:value-type="float">
            <text:p>84,47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FATT 001687/23/2023 NOLEGGIO FOTOCOPIATRICE MULTIFUNZIONE CANON IRC 5030 TERZO PIANO VIA GANACETO N. 134 E COSTO COPIE 2° TRIMESTRE 2023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3">
          <table:table-cell table:style-name="ce2" office:value-type="float" office:value="1102" calcext:value-type="float">
            <text:p>1102</text:p>
          </table:table-cell>
          <table:table-cell table:style-name="ce4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.72" calcext:value-type="float">
            <text:p>1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72" calcext:value-type="float">
            <text:p>14,7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260563/2023 POSTA PICK UP FULL MESE DI APRILE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103" calcext:value-type="float">
            <text:p>1103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FARMACIA SAN SILVESTRO SOCIETA' A RESPONSABILITA' LIMITATA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1.69" calcext:value-type="float">
            <text:p>721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69" calcext:value-type="float">
            <text:p>721,69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 125/6/2023 E 124/6/2023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31.62" calcext:value-type="float">
            <text:p>1.931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31.62" calcext:value-type="float">
            <text:p>1.931,62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 125/6/2023 E 124/6/2023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6720" calcext:value-type="float">
            <text:p>6.720,00</text:p>
          </table:table-cell>
          <table:table-cell table:style-name="ce2" office:value-type="string" calcext:value-type="string">
            <text:p><text:s text:c="2"/>FONDAZIONE COLLEGIO SAN CARLO</text:p>
          </table:table-cell>
          <table:table-cell table:style-name="ce2" office:value-type="string" calcext:value-type="string">
            <text:p>11/2023 CONTRIBUTO FESTIVAL "L'ITALIA DI DOMANI - TEMPI RADICALI" <text:s text:c="2"/></text:p>
          </table:table-cell>
          <table:table-cell table:style-name="ce7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FRANCO EMILIA</text:p>
          </table:table-cell>
          <table:table-cell table:style-name="ce2" office:value-type="string" calcext:value-type="string">
            <text:p>Rimborso spese di notifica n. rif. 743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Rimborso spese di notifica n.reg. 401/2023 e n. 402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UNIONE COMUNI TERRA DI MEZZO</text:p>
          </table:table-cell>
          <table:table-cell table:style-name="ce2" office:value-type="string" calcext:value-type="string">
            <text:p>RIMBORSO SPESE NOTIFICA UNIONE TERRA DI MEZZO (RICHIESTA DEL 14/4/23)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726.13" calcext:value-type="float">
            <text:p>2.72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6.13" calcext:value-type="float">
            <text:p>2.726,1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0.4" calcext:value-type="float">
            <text:p>7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4" calcext:value-type="float">
            <text:p>70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.92" calcext:value-type="float">
            <text:p>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92" calcext:value-type="float">
            <text:p>6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16" calcext:value-type="float">
            <text:p>6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6" calcext:value-type="float">
            <text:p>61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09</text:p>
          </table:table-cell>
          <table:table-cell table:style-name="ce2" office:value-type="string" calcext:value-type="string">
            <text:p>Corsi di formazione organizzati per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9.28" calcext:value-type="float">
            <text:p>119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28" calcext:value-type="float">
            <text:p>119,2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5.93" calcext:value-type="float">
            <text:p>19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.93" calcext:value-type="float">
            <text:p>195,9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33.84" calcext:value-type="float">
            <text:p>1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4" calcext:value-type="float">
            <text:p>133,8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2.29" calcext:value-type="float">
            <text:p>4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29" calcext:value-type="float">
            <text:p>42,2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43.08" calcext:value-type="float">
            <text:p>443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08" calcext:value-type="float">
            <text:p>443,0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37.78" calcext:value-type="float">
            <text:p>63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7.78" calcext:value-type="float">
            <text:p>637,7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5.41" calcext:value-type="float">
            <text:p>6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.41" calcext:value-type="float">
            <text:p>65,4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84.2" calcext:value-type="float">
            <text:p>68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4.2" calcext:value-type="float">
            <text:p>684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0553.34" calcext:value-type="float">
            <text:p>20.553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53.34" calcext:value-type="float">
            <text:p>20.553,3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73" calcext:value-type="float">
            <text:p>17,7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395.22" calcext:value-type="float">
            <text:p>4.39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95.22" calcext:value-type="float">
            <text:p>4.395,2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GIUGNO 2023 (SCADENZA 15.07.2023)</text:p>
          </table:table-cell>
          <table:table-cell table:style-name="ce7" office:value-type="string" calcext:value-type="string">
            <text:p>5104</text:p>
          </table:table-cell>
          <table:table-cell table:style-name="ce2" office:value-type="string" calcext:value-type="string">
            <text:p>Mobili e arredi</text:p>
          </table:table-cell>
          <table:table-cell table:number-columns-repeated="16374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ARANELLO</text:p>
          </table:table-cell>
          <table:table-cell table:style-name="ce2" office:value-type="string" calcext:value-type="string">
            <text:p>RIMBORSO SPESE NOTIFICA N. REG. 394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43" calcext:value-type="float">
            <text:p>1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3" calcext:value-type="float">
            <text:p>12,43</text:p>
          </table:table-cell>
          <table:table-cell table:style-name="ce2" office:value-type="string" calcext:value-type="string">
            <text:p><text:s text:c="2"/>COMUNE DI BASSANO DEL GRAPPA</text:p>
          </table:table-cell>
          <table:table-cell table:style-name="ce2" office:value-type="string" calcext:value-type="string">
            <text:p>Rimborso spese notifica n. rep. 1039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N CESARIO SUL PANARO</text:p>
          </table:table-cell>
          <table:table-cell table:style-name="ce2" office:value-type="string" calcext:value-type="string">
            <text:p>Rimborso spese notifica n. 73/2023 <text:s text:c="2"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1" calcext:value-type="float">
            <text:p>1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1" calcext:value-type="float">
            <text:p>18,10</text:p>
          </table:table-cell>
          <table:table-cell table:style-name="ce2" office:value-type="string" calcext:value-type="string">
            <text:p><text:s text:c="2"/>COMUNE DI GENOVA</text:p>
          </table:table-cell>
          <table:table-cell table:style-name="ce2" office:value-type="string" calcext:value-type="string">
            <text:p>RIMBORSO SPESE NOTIFICA PROT. MESSI 3204/2023 E 3205/2023 <text:s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BORGARO TORINESE</text:p>
          </table:table-cell>
          <table:table-cell table:style-name="ce2" office:value-type="string" calcext:value-type="string">
            <text:p>RIMBORSO DIRITTI NOTIFICA N. RG. 150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.14" calcext:value-type="float">
            <text:p>37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14" calcext:value-type="float">
            <text:p>37,14</text:p>
          </table:table-cell>
          <table:table-cell table:style-name="ce2" office:value-type="string" calcext:value-type="string">
            <text:p><text:s text:c="2"/>COMUNE DI BOLOGNA - MESSI COMUNALI</text:p>
          </table:table-cell>
          <table:table-cell table:style-name="ce2" office:value-type="string" calcext:value-type="string">
            <text:p>RIMBORSO DIRITTI NOTIFICA PG 318404/2023 CAMERA DI COMMERCIO DI MODEN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38" calcext:value-type="float">
            <text:p>1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8" calcext:value-type="float">
            <text:p>12,38</text:p>
          </table:table-cell>
          <table:table-cell table:style-name="ce2" office:value-type="string" calcext:value-type="string">
            <text:p><text:s text:c="2"/>COMUNE DI BOLOGNA - MESSI COMUNALI</text:p>
          </table:table-cell>
          <table:table-cell table:style-name="ce2" office:value-type="string" calcext:value-type="string">
            <text:p>RIMBORSO DIRITTI NOTIFICA PG 318404/2023 CAMERA DI COMMERCIO DI MODEN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CERIGNOLA</text:p>
          </table:table-cell>
          <table:table-cell table:style-name="ce2" office:value-type="string" calcext:value-type="string">
            <text:p>Rimborso spese per notifica atti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4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N POSSIDONIO</text:p>
          </table:table-cell>
          <table:table-cell table:style-name="ce2" office:value-type="string" calcext:value-type="string">
            <text:p>RIMBORSO SPESE NOTIFICA I SEM. 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52.5" calcext:value-type="float">
            <text:p>1.3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2.5" calcext:value-type="float">
            <text:p>1.352,50</text:p>
          </table:table-cell>
          <table:table-cell table:style-name="ce2" office:value-type="string" calcext:value-type="string">
            <text:p><text:s text:c="2"/>MODENA INCOMING SOC.CONS. A 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90" calcext:value-type="float">
            <text:p>1.0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0" calcext:value-type="float">
            <text:p>1.090,00</text:p>
          </table:table-cell>
          <table:table-cell table:style-name="ce2" office:value-type="string" calcext:value-type="string">
            <text:p><text:s text:c="2"/>BABILLO CAFFE' DI MILANI ALESSANDRA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C.I.T.E.S. S.P.A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UNIONE COMUNI TERRA DI MEZZO</text:p>
          </table:table-cell>
          <table:table-cell table:style-name="ce2" office:value-type="string" calcext:value-type="string">
            <text:p>RIMBORSO SPESE DI <text:s/>NOTIFICA <text:s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N CIPRIANO D'AVERSA</text:p>
          </table:table-cell>
          <table:table-cell table:style-name="ce2" office:value-type="string" calcext:value-type="string">
            <text:p>RIMBORSO SPESE PER NOTIFICAZIONE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SAN FELICE SUL PANARO</text:p>
          </table:table-cell>
          <table:table-cell table:style-name="ce2" office:value-type="string" calcext:value-type="string">
            <text:p>RIMBORSO SPESE NOTIFICA n prot. notifiche 14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VALSAMOGGIA</text:p>
          </table:table-cell>
          <table:table-cell table:style-name="ce2" office:value-type="string" calcext:value-type="string">
            <text:p>RIMBORSO SPESE NOTIFICA 2023/1018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VULLO NEL FRIGNANO</text:p>
          </table:table-cell>
          <table:table-cell table:style-name="ce2" office:value-type="string" calcext:value-type="string">
            <text:p>RIMBORSO SPESE NOTIFICA n. reg. 467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N CESARIO SUL PANARO</text:p>
          </table:table-cell>
          <table:table-cell table:style-name="ce2" office:value-type="string" calcext:value-type="string">
            <text:p>Rimborso notifica n. 93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CANDIANO</text:p>
          </table:table-cell>
          <table:table-cell table:style-name="ce2" office:value-type="string" calcext:value-type="string">
            <text:p>rimborso notifica rif. n. relata 366/2023 cap. 1191 diritti di notifica <text:s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GROSSETO</text:p>
          </table:table-cell>
          <table:table-cell table:style-name="ce2" office:value-type="string" calcext:value-type="string">
            <text:p>RIMBORSO NOTIFICHE 2023 I° TRIMESTRE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ERRAMAZZONI</text:p>
          </table:table-cell>
          <table:table-cell table:style-name="ce2" office:value-type="string" calcext:value-type="string">
            <text:p>RIMBORSO NOTIFICA n. reg. 413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4"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AGGIO SU RISCOSSIONE ECCEDENZE DI PAGAMENTO DIRITTO ANNUALE <text:s/>MODENA RIVERSATE DA AGENZIA DELLE ENTRATE RISCOSSIONE DA COMPENSARE CON REVERSALE VINCOLATA.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59" calcext:value-type="float">
            <text:p>30,5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60333/2023 SERVIZI DI POSTALIZZAZIONE APRILE 2023 - CONTRATTO INTERCENT-ER RACCOMANDATE E POSTA CONTEST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69" calcext:value-type="float">
            <text:p>0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69" calcext:value-type="float">
            <text:p>0,6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60333/2023 SERVIZI DI POSTALIZZAZIONE APRILE 2023 - CONTRATTO INTERCENT-ER RACCOMANDATE E POSTA CONTEST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0.37" calcext:value-type="float">
            <text:p>19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7" calcext:value-type="float">
            <text:p>190,37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60333/2023 SERVIZI DI POSTALIZZAZIONE APRILE 2023 - CONTRATTO INTERCENT-ER RACCOMANDATE E POSTA CONTEST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.8" calcext:value-type="float">
            <text:p>4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.8" calcext:value-type="float">
            <text:p>45,8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60333/2023 SERVIZI DI POSTALIZZAZIONE APRILE 2023 - CONTRATTO INTERCENT-ER RACCOMANDATE E POSTA CONTEST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5.31" calcext:value-type="float">
            <text:p>30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.31" calcext:value-type="float">
            <text:p>305,31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60333/2023 SERVIZI DI POSTALIZZAZIONE APRILE 2023 - CONTRATTO INTERCENT-ER RACCOMANDATE E POSTA CONTEST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4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 office:value-type="string" calcext:value-type="string">
            <text:p><text:s text:c="2"/>FAR S.A.S. - DI FORGHIERI ROBERTO</text:p>
          </table:table-cell>
          <table:table-cell table:style-name="ce2" office:value-type="string" calcext:value-type="string">
            <text:p>RIMBORSO PAGAMENTO RINNOVO CNS PER SERVIZIO NON USUFRUITO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4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CIMONE &amp; PARTNERS S.R.L.</text:p>
          </table:table-cell>
          <table:table-cell table:style-name="ce2" office:value-type="string" calcext:value-type="string">
            <text:p>BANDE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4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TARTARINI S.R.L.</text:p>
          </table:table-cell>
          <table:table-cell table:style-name="ce2" office:value-type="string" calcext:value-type="string">
            <text:p>BANDE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LA TERRAZZA SRL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4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SPICCI DI LUPERINI ALESSANDRA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138" calcext:value-type="float">
            <text:p>1138</text:p>
          </table:table-cell>
          <table:table-cell table:style-name="ce4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32.5" calcext:value-type="float">
            <text:p>5.0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32.5" calcext:value-type="float">
            <text:p>5.032,50</text:p>
          </table:table-cell>
          <table:table-cell table:style-name="ce2" office:value-type="string" calcext:value-type="string">
            <text:p><text:s text:c="2"/>MEF - MINISTERO ECONOMIA E FINANZE - RAGIONERIA GENERALE DELLO STATO</text:p>
          </table:table-cell>
          <table:table-cell table:style-name="ce2" office:value-type="string" calcext:value-type="string">
            <text:p>1-2023/2023 DR. GAROFALO MAURO - PRIMO SEMESTRE 2023 - CAPO X - CAPITOLO 3402 - ARTICOLO 2 - INDENNITA' DI CARICA AL NETTO IRAP IN QUALITA' DI PRESIDENTE DEL COLLEGIO DEI REVISORI DELLA CAMERA DI COMMERCIO DI MODENA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384.5" calcext:value-type="float">
            <text:p>300.38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384.5" calcext:value-type="float">
            <text:p>300.384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376/2023 F24EP SCAD. 20/07/2023 - RIVERSAMENTO BOLLI VIRTUALI MESE DI GIUGNO <text:s/>2023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2" office:value-type="string" calcext:value-type="string">
            <text:p><text:s text:c="2"/>CAVEA ENGINEERING SRL</text:p>
          </table:table-cell>
          <table:table-cell table:style-name="ce2" office:value-type="string" calcext:value-type="string">
            <text:p>FATT 2/2023 PROGETTAZIONE AMMODERNAMENTO SISTEMA MULTIMEDIALE PER LE SALE CAMERALI LEONELLI, PANINI E MODULARI <text:s/></text:p>
          </table:table-cell>
          <table:table-cell table:style-name="ce7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4">
          <table:table-cell table:style-name="ce2" office:value-type="float" office:value="1141" calcext:value-type="float">
            <text:p>1141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2M GIARDINIERI DI ZAHARIA VICTOR</text:p>
          </table:table-cell>
          <table:table-cell table:style-name="ce2" office:value-type="string" calcext:value-type="string">
            <text:p>26/001/2023 MANUTENZIONE VERDE (POTATURE) AREA CORTILIVA SEDE CAMERALE VIA GANACETO 134 ; MANUTENZIONE VERDE (POTATURE) AREA CORTILIVA SEDE CAMERALE VIA GANACETO 134 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4">
          <table:table-cell table:style-name="ce2" office:value-type="float" office:value="1141" calcext:value-type="float">
            <text:p>1141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<text:s text:c="2"/>2M GIARDINIERI DI ZAHARIA VICTOR</text:p>
          </table:table-cell>
          <table:table-cell table:style-name="ce2" office:value-type="string" calcext:value-type="string">
            <text:p>26/001/2023 MANUTENZIONE VERDE (POTATURE) AREA CORTILIVA SEDE CAMERALE VIA GANACETO 134 ; MANUTENZIONE VERDE (POTATURE) AREA CORTILIVA SEDE CAMERALE VIA GANACETO 134 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0.52" calcext:value-type="float">
            <text:p>21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.52" calcext:value-type="float">
            <text:p>210,52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2/23/2023 INCARICO OIV 2022 -2024 COMPENSO 1° SEMESTRE 2023</text:p>
          </table:table-cell>
          <table:table-cell table:style-name="ce7" office:value-type="string" calcext:value-type="string">
            <text:p>4506</text:p>
          </table:table-cell>
          <table:table-cell table:style-name="ce2" office:value-type="string" calcext:value-type="string">
            <text:p>Indennità e rimborso spese <text:s/>per il Nucleo di valutaz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63" calcext:value-type="float">
            <text:p>5.2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3" calcext:value-type="float">
            <text:p>5.263,00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2/23/2023 INCARICO OIV 2022 -2024 COMPENSO 1° SEMESTRE 2023</text:p>
          </table:table-cell>
          <table:table-cell table:style-name="ce7" office:value-type="string" calcext:value-type="string">
            <text:p>4506</text:p>
          </table:table-cell>
          <table:table-cell table:style-name="ce2" office:value-type="string" calcext:value-type="string">
            <text:p>Indennità e rimborso spese <text:s/>per il Nucleo di valutaz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2/23/2023 INCARICO OIV 2022 -2024 COMPENSO 1° SEMESTRE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6.6" calcext:value-type="float">
            <text:p>22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.6" calcext:value-type="float">
            <text:p>226,6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3/2023 ACQUISTO AMARETTI TRADIZIONE E SAPORI DI MODENA PER EVENTO DI ATLETICA LA FRATELLANZA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44" calcext:value-type="float">
            <text:p>1144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.4" calcext:value-type="float">
            <text:p>3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4" calcext:value-type="float">
            <text:p>32,40</text:p>
          </table:table-cell>
          <table:table-cell table:style-name="ce2" office:value-type="string" calcext:value-type="string">
            <text:p><text:s text:c="2"/>MUZZARELLI ROBERTO</text:p>
          </table:table-cell>
          <table:table-cell table:style-name="ce2" office:value-type="string" calcext:value-type="string">
            <text:p>14/2023 ACQUISTO MIRTILLO SCIROPPATO TRADIZIONE E SAPORI DI MODENA PER EVENTO AUTORI IN VIGNA CON CONSORZIO MODENA A TAVOLA ;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3FO23081828/2023 CANONE 2023 MANUTENZIONE ELEVATORI SEDE CAMERALE E PALAZZO FONTANELLI 01.07.2023 - 31.12.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50" calcext:value-type="float">
            <text:p>2.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" calcext:value-type="float">
            <text:p>2.550,0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3FO23081828/2023 CANONE 2023 MANUTENZIONE ELEVATORI SEDE CAMERALE E PALAZZO FONTANELLI 01.07.2023 - 31.12.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6.2" calcext:value-type="float">
            <text:p>33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.2" calcext:value-type="float">
            <text:p>336,2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4328061/2023 - FATT 112304328062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12" calcext:value-type="float">
            <text:p>35,1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 112304328061/2023 - FATT 112304328062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1152/2023 SERVIZIO DI SUPPORTO AL PUNTO IMPRESA DIGITALE - INCARICO PER IL PERIODO APRILE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48" calcext:value-type="float">
            <text:p>1148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ERA DI COMMERCIO MONTE ROSA LAGHI ALTO PIEMONTE</text:p>
          </table:table-cell>
          <table:table-cell table:style-name="ce2" office:value-type="string" calcext:value-type="string">
            <text:p>RIVERSAMENTO DIRITTO ANNUALE ANNO 2020 PER LA POSIZIONE REA MO-263705/NO-215447 CODICE TRIBUTO 3850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60.24" calcext:value-type="float">
            <text:p>60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24" calcext:value-type="float">
            <text:p>60,24</text:p>
          </table:table-cell>
          <table:table-cell table:style-name="ce2" office:value-type="string" calcext:value-type="string">
            <text:p><text:s text:c="2"/>CAMERA DI COMMERCIO I.A.A. DI SASSARI</text:p>
          </table:table-cell>
          <table:table-cell table:style-name="ce2" office:value-type="string" calcext:value-type="string">
            <text:p>RIVERSAMENTO DIRITTO ANNUALE (60,24) SANZIONI (3,61) E INTERESSI (0,21) ANNO 2019 DA COMPENSAZIONI AUTOMATICHE INFOCAMERE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3.61" calcext:value-type="float">
            <text:p>3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1" calcext:value-type="float">
            <text:p>3,61</text:p>
          </table:table-cell>
          <table:table-cell table:style-name="ce2" office:value-type="string" calcext:value-type="string">
            <text:p><text:s text:c="2"/>CAMERA DI COMMERCIO I.A.A. DI SASSARI</text:p>
          </table:table-cell>
          <table:table-cell table:style-name="ce2" office:value-type="string" calcext:value-type="string">
            <text:p>RIVERSAMENTO DIRITTO ANNUALE (60,24) SANZIONI (3,61) E INTERESSI (0,21) ANNO 2019 DA COMPENSAZIONI AUTOMATICHE INFOCAMERE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0.21" calcext:value-type="float">
            <text:p>0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21" calcext:value-type="float">
            <text:p>0,21</text:p>
          </table:table-cell>
          <table:table-cell table:style-name="ce2" office:value-type="string" calcext:value-type="string">
            <text:p><text:s text:c="2"/>CAMERA DI COMMERCIO I.A.A. DI SASSARI</text:p>
          </table:table-cell>
          <table:table-cell table:style-name="ce2" office:value-type="string" calcext:value-type="string">
            <text:p>RIVERSAMENTO DIRITTO ANNUALE (60,24) SANZIONI (3,61) E INTERESSI (0,21) ANNO 2019 DA COMPENSAZIONI AUTOMATICHE INFOCAMERE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.04" calcext:value-type="float">
            <text:p>2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04" calcext:value-type="float">
            <text:p>26,04</text:p>
          </table:table-cell>
          <table:table-cell table:style-name="ce2" office:value-type="string" calcext:value-type="string">
            <text:p><text:s text:c="2"/>COMUNE DI SAVIGNANO SUL PANARO</text:p>
          </table:table-cell>
          <table:table-cell table:style-name="ce2" office:value-type="string" calcext:value-type="string">
            <text:p>RIMBORSO SPESE NOTIFICA 2022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48" calcext:value-type="float">
            <text:p>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48" calcext:value-type="float">
            <text:p>8,48</text:p>
          </table:table-cell>
          <table:table-cell table:style-name="ce2" office:value-type="string" calcext:value-type="string">
            <text:p><text:s text:c="2"/>COMUNE DI CAMPOSANTO</text:p>
          </table:table-cell>
          <table:table-cell table:style-name="ce2" office:value-type="string" calcext:value-type="string">
            <text:p>RIMBORSO SPESE NOTIFICA N. CRON. 156/2022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19" calcext:value-type="float">
            <text:p>1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9" calcext:value-type="float">
            <text:p>11,19</text:p>
          </table:table-cell>
          <table:table-cell table:style-name="ce2" office:value-type="string" calcext:value-type="string">
            <text:p><text:s text:c="2"/>COMUNE DI BRESCIA</text:p>
          </table:table-cell>
          <table:table-cell table:style-name="ce2" office:value-type="string" calcext:value-type="string">
            <text:p>RIMBORSO SPESE DI NOTIFICA ANNO 2022 - CAMERA DI COMMERCIO DI MODEN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.52" calcext:value-type="float">
            <text:p>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52" calcext:value-type="float">
            <text:p>23,52</text:p>
          </table:table-cell>
          <table:table-cell table:style-name="ce2" office:value-type="string" calcext:value-type="string">
            <text:p><text:s text:c="2"/>COMUNE DI NUORO</text:p>
          </table:table-cell>
          <table:table-cell table:style-name="ce2" office:value-type="string" calcext:value-type="string">
            <text:p>VERSAMENTO PER NOTIFICA ATTI (VEDI PROT. 45327 DEL 3/7/23) ;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.24" calcext:value-type="float">
            <text:p>26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24" calcext:value-type="float">
            <text:p>26,24</text:p>
          </table:table-cell>
          <table:table-cell table:style-name="ce2" office:value-type="string" calcext:value-type="string">
            <text:p><text:s text:c="2"/>COMUNE DI MILANO</text:p>
          </table:table-cell>
          <table:table-cell table:style-name="ce2" office:value-type="string" calcext:value-type="string">
            <text:p>RIMBORSO SPESE DI NOTIFICA 8724/ 1 E 2 SEMESTRE 2022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4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ERRAMAZZONI</text:p>
          </table:table-cell>
          <table:table-cell table:style-name="ce2" office:value-type="string" calcext:value-type="string">
            <text:p>RIMBORSO SPESE DI NOTIFICA NR. 574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ALBA S.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PIZZERIA LA BUFALA DI AURINO TIZIANA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TABACCHERIA MORINI DI MORINI STEFANO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G.B.S. S.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160" calcext:value-type="float">
            <text:p>1160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80" calcext:value-type="float">
            <text:p>1.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0" calcext:value-type="float">
            <text:p>1.180,00</text:p>
          </table:table-cell>
          <table:table-cell table:style-name="ce2" office:value-type="string" calcext:value-type="string">
            <text:p><text:s text:c="2"/>AUTOLAVAGGIO ANTONICELLI DI ANTONICELLI DONATO E C. S.N.C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FG MEAL SRL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E E IMPOSTA DI BOLLO LUGLIO E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.98" calcext:value-type="float">
            <text:p>1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98" calcext:value-type="float">
            <text:p>16,98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E E IMPOSTA DI BOLLO LUGLIO E AGOSTO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4">
          <table:table-cell table:style-name="ce2" office:value-type="float" office:value="1163" calcext:value-type="float">
            <text:p>1163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26.5" calcext:value-type="float">
            <text:p>32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5" calcext:value-type="float">
            <text:p>326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QUOTA 50% IMPOSTA DI REGISTRO CANONE LOCAZIONE 2023 PALATIPICO SRL 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4">
          <table:table-cell table:style-name="ce2" office:value-type="float" office:value="1164" calcext:value-type="float">
            <text:p>1164</text:p>
          </table:table-cell>
          <table:table-cell table:style-name="ce4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6.5" calcext:value-type="float">
            <text:p>32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5" calcext:value-type="float">
            <text:p>326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REGISTRO 2023 CANONE LOCAZIONE PALATIPICO SRL (QUOTA 50%)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LUGLIO 2023 - MANDATO A CONGUAGLIO RITENUTE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0.7" calcext:value-type="float">
            <text:p>9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7" calcext:value-type="float">
            <text:p>90,7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LUGLIO 2023 DA COMPENSARE CON REVERSALE VINCOLATA</text:p>
          </table:table-cell>
          <table:table-cell table:style-name="ce7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6374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68.86" calcext:value-type="float">
            <text:p>56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86" calcext:value-type="float">
            <text:p>568,8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LUGLIO 2023 DA COMPENSARE CON REVERSALE VINCOLATA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209815.99" calcext:value-type="float">
            <text:p>209.815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9815.99" calcext:value-type="float">
            <text:p>209.815,99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LUGLIO 2023 - COMPETENZA 2022 <text:s/>- PREMIO INCENTIVANTE DIPENDENTI - DA COMPENSARE CON REVERSALE VINCOLATA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451683.72" calcext:value-type="float">
            <text:p>451.68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683.72" calcext:value-type="float">
            <text:p>451.683,72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LUGLIO 2023 - PREMIO INCENTIVANTE 2022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29609.66" calcext:value-type="float">
            <text:p>129.609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609.66" calcext:value-type="float">
            <text:p>129.609,6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LUGLIO 2023 - PREMIO INCENTIVANTE 2022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LUGLIO 2023 - N. 10 DIPENDENTI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4">
          <table:table-cell table:style-name="ce2" office:value-type="float" office:value="1170" calcext:value-type="float">
            <text:p>1170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CODICE AZIENDA 1300074400111 - CCIAA MODENA - LUGLIO 2023 - N. ISCRITTI 11</text:p>
            <text:p/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75" calcext:value-type="float">
            <text:p>4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5" calcext:value-type="float">
            <text:p>475,00</text:p>
          </table:table-cell>
          <table:table-cell table:style-name="ce2" office:value-type="string" calcext:value-type="string">
            <text:p><text:s text:c="2"/>CAMERA DI COMMERCIO I.A.A. DI MANTOVA</text:p>
          </table:table-cell>
          <table:table-cell table:style-name="ce2" office:value-type="string" calcext:value-type="string">
            <text:p>RIVERSAMENTO DIRITTO ANNUALE 2018 SU POSIZIONE REA MO-419242 / MN-250193 - NEGRI SRL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172" calcext:value-type="float">
            <text:p>1172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44/SO/2023 ACCONTO PROGETTO DIGIT EXPORT PLUS 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73" calcext:value-type="float">
            <text:p>1173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500" calcext:value-type="float">
            <text:p>20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00" calcext:value-type="float">
            <text:p>20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46/SO/2023 ACCONTO PROGETTO ATTRATTIVITA' DELL'ECOSISTEMA MODENESE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45/SO/2023 ACCONTO PROGETTO TEMPORARY EXPO MALTA AGROALIMENTARE E VINI - MISSIONE SETTORIALE ED ESPOSIZIONE DI PRODOTTI CON DEGUSTAZIONE A LA VALLETTA, 24-26 LUGLIO 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75" calcext:value-type="float">
            <text:p>117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52/SO/2023 SERVIZI CONSORTILI GENERALI <text:s/>II SEMESTRE 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6.66" calcext:value-type="float">
            <text:p>2.916,66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-15" calcext:value-type="float">
            <text:p>-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5" calcext:value-type="float">
            <text:p>-15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 ZNB/23000095/2023 - ZVA/23001477/2023 - ZVA/230014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3/FE23/2023 FORMAZIONE PILLOLE APRILE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30" calcext:value-type="float">
            <text:p>1.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0" calcext:value-type="float">
            <text:p>1.33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3/FE23/2023 FORMAZIONE PILLOLE APRILE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2" calcext:value-type="float">
            <text:p>5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" calcext:value-type="float">
            <text:p>53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3/FE23/2023 FORMAZIONE PILLOLE APRILE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2" calcext:value-type="float">
            <text:p>5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" calcext:value-type="float">
            <text:p>53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3/FE23/2023 FORMAZIONE PILLOLE APRILE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2" calcext:value-type="float">
            <text:p>5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" calcext:value-type="float">
            <text:p>53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3/FE23/2023 FORMAZIONE PILLOLE APRILE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962.5" calcext:value-type="float">
            <text:p>6.96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2.5" calcext:value-type="float">
            <text:p>6.962,5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5" calcext:value-type="float">
            <text:p>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" calcext:value-type="float">
            <text:p>32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5" calcext:value-type="float">
            <text:p>1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" calcext:value-type="float">
            <text:p>17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75" calcext:value-type="float">
            <text:p>1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5" calcext:value-type="float">
            <text:p>1.37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5" calcext:value-type="float">
            <text:p>7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5" calcext:value-type="float">
            <text:p>755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0/2023 CONSUMI DI GESTIONE PALAZZINA VIALE VIRGILIO 55 III TRIMESTRE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678.95" calcext:value-type="float">
            <text:p>3.678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78.95" calcext:value-type="float">
            <text:p>3.678,95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63/2023 CONSUMI DI GESTIONE PALAZZINA DI VIALE VIRGILIO -01.01.2023 - 30.06.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8/23/2023 COMPENSO MEDIATORE AVV. MONICA MONTANINI MED. 38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8/23/2023 COMPENSO MEDIATORE AVV. MONICA MONTANINI MED. 38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9.6" calcext:value-type="float">
            <text:p>63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" calcext:value-type="float">
            <text:p>639,6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585/2023 SERVIZIO PORTIERATO EXTRA MESE DI MAGG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6.99" calcext:value-type="float">
            <text:p>28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99" calcext:value-type="float">
            <text:p>286,99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585/2023 SERVIZIO PORTIERATO EXTRA MESE DI MAGG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87.78" calcext:value-type="float">
            <text:p>68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7.78" calcext:value-type="float">
            <text:p>687,7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585/2023 SERVIZIO PORTIERATO EXTRA MESE DI MAGG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76" calcext:value-type="float">
            <text:p>30,7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 1585/2023 SERVIZIO PORTIERATO EXTRA MESE DI MAGG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FATT 000003-0C1 PA/2023 INTERVENTO DI RIPRISTINO ARCHITRAVE IN CEMENTO ARMATO PRESSO LO STABILE DI VIALE VIRGILIO 55 - MODENA ; </text:p>
          </table:table-cell>
          <table:table-cell table:style-name="ce7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75/2023 VDI CENTRALIZZATO E VDI LIGHT CANONE II TRIMESTRE 2023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89" calcext:value-type="float">
            <text:p>7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" calcext:value-type="float">
            <text:p>78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75/2023 VDI CENTRALIZZATO E VDI LIGHT CANONE II TRIMESTRE 2023</text:p>
          </table:table-cell>
          <table:table-cell table:style-name="ce7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5" calcext:value-type="float">
            <text:p>2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" calcext:value-type="float">
            <text:p>25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79/2023 - 1000 VVA 23007577/2023 - 1000 VVA 23007572/2023 - 1000 VVA 23007569/2023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33.8" calcext:value-type="float">
            <text:p>1.83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3.8" calcext:value-type="float">
            <text:p>1.833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79/2023 - 1000 VVA 23007577/2023 - 1000 VVA 23007572/2023 - 1000 VVA 23007569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79/2023 - 1000 VVA 23007577/2023 - 1000 VVA 23007572/2023 - 1000 VVA 23007569/2023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79/2023 - 1000 VVA 23007577/2023 - 1000 VVA 23007572/2023 - 1000 VVA 23007569/2023 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4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968" calcext:value-type="float">
            <text:p>3.9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68" calcext:value-type="float">
            <text:p>3.96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7584/2023 RICONOSCIMENTO DA REMOTO-GESTIONE SERVIZIO FIRMA MASSIVA-RINNOVO CERTIFICATO CNS SU SMART CARD E TOKEN WIRELESS II TRIMEST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40" calcext:value-type="float">
            <text:p>1.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0" calcext:value-type="float">
            <text:p>1.24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7584/2023 RICONOSCIMENTO DA REMOTO-GESTIONE SERVIZIO FIRMA MASSIVA-RINNOVO CERTIFICATO CNS SU SMART CARD E TOKEN WIRELESS II TRIMEST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7584/2023 RICONOSCIMENTO DA REMOTO-GESTIONE SERVIZIO FIRMA MASSIVA-RINNOVO CERTIFICATO CNS SU SMART CARD E TOKEN WIRELESS II TRIMEST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48" calcext:value-type="float">
            <text:p>4.5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8" calcext:value-type="float">
            <text:p>4.54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7584/2023 RICONOSCIMENTO DA REMOTO-GESTIONE SERVIZIO FIRMA MASSIVA-RINNOVO CERTIFICATO CNS SU SMART CARD E TOKEN WIRELESS II TRIMEST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17.05" calcext:value-type="float">
            <text:p>1.217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7.05" calcext:value-type="float">
            <text:p>1.217,0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7584/2023 RICONOSCIMENTO DA REMOTO-GESTIONE SERVIZIO FIRMA MASSIVA-RINNOVO CERTIFICATO CNS SU SMART CARD E TOKEN WIRELESS II TRIMEST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2.4" calcext:value-type="float">
            <text:p>1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.4" calcext:value-type="float">
            <text:p>192,4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7584/2023 RICONOSCIMENTO DA REMOTO-GESTIONE SERVIZIO FIRMA MASSIVA-RINNOVO CERTIFICATO CNS SU SMART CARD E TOKEN WIRELESS II TRIMEST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7584/2023 RICONOSCIMENTO DA REMOTO-GESTIONE SERVIZIO FIRMA MASSIVA-RINNOVO CERTIFICATO CNS SU SMART CARD E TOKEN WIRELESS II TRIMEST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6.67" calcext:value-type="float">
            <text:p>18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.67" calcext:value-type="float">
            <text:p>18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6.67" calcext:value-type="float">
            <text:p>18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.67" calcext:value-type="float">
            <text:p>18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6.67" calcext:value-type="float">
            <text:p>18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.67" calcext:value-type="float">
            <text:p>18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12.49" calcext:value-type="float">
            <text:p>712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.49" calcext:value-type="float">
            <text:p>712,4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89" calcext:value-type="float">
            <text:p>1.2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" calcext:value-type="float">
            <text:p>1.28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9.99" calcext:value-type="float">
            <text:p>249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.99" calcext:value-type="float">
            <text:p>249,9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83/2023 - 1000 VVA 23007574/2023 -1000 VVA 23007571/2023 - 1000 VVA 23007582/2023 - 1000 VVA 23007566/2023 - 1000 VVA 23007587/2023 -1000 VVA 23007576/2023 - 1000 VVA 23007565/2023 -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4.48" calcext:value-type="float">
            <text:p>174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.48" calcext:value-type="float">
            <text:p>174,4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7/2023 - 1000 VVA 23007581/2023 - 1000 VVA 23007580/2023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7/2023 - 1000 VVA 23007581/2023 - 1000 VVA 23007580/2023 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13.3" calcext:value-type="float">
            <text:p>2.51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3.3" calcext:value-type="float">
            <text:p>2.513,3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7/2023 - 1000 VVA 23007581/2023 - 1000 VVA 23007580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43" calcext:value-type="float">
            <text:p>5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" calcext:value-type="float">
            <text:p>54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7/2023 - 1000 VVA 23007581/2023 - 1000 VVA 23007580/2023 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6" calcext:value-type="float">
            <text:p>5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6" calcext:value-type="float">
            <text:p>51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7/2023 - 1000 VVA 23007581/2023 - 1000 VVA 23007580/2023 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36" calcext:value-type="float">
            <text:p>2.4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6" calcext:value-type="float">
            <text:p>2.43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4.52" calcext:value-type="float">
            <text:p>324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52" calcext:value-type="float">
            <text:p>324,5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6" calcext:value-type="float">
            <text:p>8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6" calcext:value-type="float">
            <text:p>89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 1000 VVA 23007564/2023 <text:s/>- 1000 VVA 23007573/2023 - 1000 VVA 23007563/2023 - 1000 VVA 23007570/2023 - 1000 VVA 23007585/2023 - 1000 VVA 23007578/2023 (DET 77 DEL 25.02.2019 - DET. 11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34.88" calcext:value-type="float">
            <text:p>4.134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4.88" calcext:value-type="float">
            <text:p>4.134,88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9516/36/2023 FORNITURA BUONI PASTO GIUGNO 2023</text:p>
          </table:table-cell>
          <table:table-cell table:style-name="ce7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3" calcext:value-type="float">
            <text:p>7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" calcext:value-type="float">
            <text:p>73,00</text:p>
          </table:table-cell>
          <table:table-cell table:style-name="ce2" office:value-type="string" calcext:value-type="string">
            <text:p>BERTOCCHI GIOIA </text:p>
          </table:table-cell>
          <table:table-cell table:style-name="ce2" office:value-type="string" calcext:value-type="string">
            <text:p>FPA 5/23/2023 <text:s/>GETTONE PRESENZA COMMISSARIO PREZZARIO 2° SEMESTRE 20222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.92" calcext:value-type="float">
            <text:p>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92" calcext:value-type="float">
            <text:p>2,92</text:p>
          </table:table-cell>
          <table:table-cell table:style-name="ce2" office:value-type="string" calcext:value-type="string">
            <text:p>BERTOCCHI GIOIA </text:p>
          </table:table-cell>
          <table:table-cell table:style-name="ce2" office:value-type="string" calcext:value-type="string">
            <text:p>FPA 5/23/2023 <text:s/>GETTONE PRESENZA COMMISSARIO PREZZARIO 2° SEMESTRE 20222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4">
          <table:table-cell table:style-name="ce2" office:value-type="float" office:value="1191" calcext:value-type="float">
            <text:p>1191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197.95" calcext:value-type="float">
            <text:p>17.197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97.95" calcext:value-type="float">
            <text:p>17.197,95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ACCONTO 30% CONTRIBUTO AL PIANO PROMOZIONALE DI APT SERVIZI SRL ANNO 2023 PER IL TRAMITE DI UCER </text:p>
          </table:table-cell>
          <table:table-cell table:style-name="ce7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6374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.93" calcext:value-type="float">
            <text:p>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93" calcext:value-type="float">
            <text:p>24,93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BOLLO CONTO 7202 BPM PERIODO 01.04.2023 - 30.06.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NOVA SERVICE S.A.S. DI ZAGNI MARCO &amp; C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40.29" calcext:value-type="float">
            <text:p>1.14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0.29" calcext:value-type="float">
            <text:p>1.140,29</text:p>
          </table:table-cell>
          <table:table-cell table:style-name="ce2" office:value-type="string" calcext:value-type="string">
            <text:p><text:s text:c="2"/>ARREDI MORSELLI S.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MEGLIOLI S.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CENTRO UTENSILI S.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20" calcext:value-type="float">
            <text:p>9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0" calcext:value-type="float">
            <text:p>920,00</text:p>
          </table:table-cell>
          <table:table-cell table:style-name="ce2" office:value-type="string" calcext:value-type="string">
            <text:p><text:s text:c="2"/>ROSSI BARATTINI PAOLO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FGC SRL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LA LUCE S.R.L. DI AMELLI E LUPPI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200" calcext:value-type="float">
            <text:p>120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688.87" calcext:value-type="float">
            <text:p>13.688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88.87" calcext:value-type="float">
            <text:p>13.688,87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SALDO FATT 332 /2/2023 E <text:s/>333 /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00" calcext:value-type="float">
            <text:p>120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886.4" calcext:value-type="float">
            <text:p>10.88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86.4" calcext:value-type="float">
            <text:p>10.886,4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SALDO FATT 332 /2/2023 E <text:s/>333 /2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01" calcext:value-type="float">
            <text:p>120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ARIE PER DISPOSIZIONE BONIFICI VERSO CONTO TESORERIA E IMPOSTA DI BOLLO SU PRODOTTI FINANZIARI PERIODO 01.04.2023 - 30.06.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01" calcext:value-type="float">
            <text:p>120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72" calcext:value-type="float">
            <text:p>4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2" calcext:value-type="float">
            <text:p>47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ARIE PER DISPOSIZIONE BONIFICI VERSO CONTO TESORERIA E IMPOSTA DI BOLLO SU PRODOTTI FINANZIARI PERIODO 01.04.2023 - 30.06.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4590" calcext:value-type="float">
            <text:p>4.590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 3/PA/2023 COMPENSO IN QUALITA' DI COMPONENTE IL COLLEGIO SINDACALE DAL 01.01.2023 AL 30.06.2023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67.78" calcext:value-type="float">
            <text:p>1.767,78</text:p>
          </table:table-cell>
          <table:table-cell table:style-name="ce5" office:value-type="float" office:value="289.8" calcext:value-type="float">
            <text:p>289,80</text:p>
          </table:table-cell>
          <table:table-cell table:style-name="ce5" office:value-type="float" office:value="1477.98" calcext:value-type="float">
            <text:p>1.477,98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 3/PA/2023 COMPENSO IN QUALITA' DI COMPONENTE IL COLLEGIO SINDACALE DAL 01.01.2023 AL 30.06.2023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 3/PA/2023 COMPENSO IN QUALITA' DI COMPONENTE IL COLLEGIO SINDACALE DAL 01.01.2023 AL 30.06.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7" calcext:value-type="float">
            <text:p>16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" calcext:value-type="float">
            <text:p>167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 3/PA/2023 COMPENSO IN QUALITA' DI COMPONENTE IL COLLEGIO SINDACALE DAL 01.01.2023 AL 30.06.2023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9.31" calcext:value-type="float">
            <text:p>109,31</text:p>
          </table:table-cell>
          <table:table-cell table:style-name="ce5" office:value-type="float" office:value="17.92" calcext:value-type="float">
            <text:p>17,92</text:p>
          </table:table-cell>
          <table:table-cell table:style-name="ce5" office:value-type="float" office:value="91.39" calcext:value-type="float">
            <text:p>91,39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 3/PA/2023 COMPENSO IN QUALITA' DI COMPONENTE IL COLLEGIO SINDACALE DAL 01.01.2023 AL 30.06.2023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4.68" calcext:value-type="float">
            <text:p>29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68" calcext:value-type="float">
            <text:p>294,68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 3/PA/2023 COMPENSO IN QUALITA' DI COMPONENTE IL COLLEGIO SINDACALE DAL 01.01.2023 AL 30.06.2023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 9PA/2023 SORVEGLIANZA SANITARIA AI SENSI DEL DLGS 81/2008 - ATTVITA' DEL MEDICO COMPETENTE-VISITE ERGOFTALMOLOGICHE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28" calcext:value-type="float">
            <text:p>828,00</text:p>
          </table:table-cell>
          <table:table-cell table:style-name="ce5" office:value-type="float" office:value="165.6" calcext:value-type="float">
            <text:p>165,60</text:p>
          </table:table-cell>
          <table:table-cell table:style-name="ce5" office:value-type="float" office:value="662.4" calcext:value-type="float">
            <text:p>662,4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 9PA/2023 SORVEGLIANZA SANITARIA AI SENSI DEL DLGS 81/2008 - ATTVITA' DEL MEDICO COMPETENTE-VISITE ERGOFTALMOLOGICHE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 9PA/2023 SORVEGLIANZA SANITARIA AI SENSI DEL DLGS 81/2008 - ATTVITA' DEL MEDICO COMPETENTE-VISITE ERGOFTALMOLOGICHE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0" calcext:value-type="float">
            <text:p>880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704" calcext:value-type="float">
            <text:p>704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fatt 9PA/2023 SORVEGLIANZA SANITARIA AI SENSI DEL DLGS 81/2008 - ATTVITA' DEL MEDICO COMPETENTE-VISITE ERGOFTALMOLOGICHE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FATT 8/23PA/2023 INTERVENTO PER VERIFICA CODICI RADIO DEL CANCELLO SITO ALL' INGRESSO DI VIA CAVOUR </text:p>
          </table:table-cell>
          <table:table-cell table:style-name="ce7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3">
          <table:table-cell table:style-name="ce2" office:value-type="float" office:value="1205" calcext:value-type="float">
            <text:p>1205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36" calcext:value-type="float">
            <text:p>7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36" calcext:value-type="float">
            <text:p>7,3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3230268683/2023 SERVIZIO DI PICK UP - ATTI GIUDIZIARI MARZ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4800" calcext:value-type="float">
            <text:p>64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800" calcext:value-type="float">
            <text:p>64.8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77/SO/2023 SERVIZI DIGITALI MARZO - LUGLIO 2023 PROMOS ITALIA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07" calcext:value-type="float">
            <text:p>1207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176/SO/2023 ACCONTO 50% PROGETTO INBUYER MULTISETTORIALE 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08" calcext:value-type="float">
            <text:p>1208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178/SO/2023 ACCONTO 50% PER ATTIVITA' DEL DESK UNITA' LOCALE -SUPPORTO AL SOCIO CAMERA DI COMMERCIO DI MODENA -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09" calcext:value-type="float">
            <text:p>1209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875" calcext:value-type="float">
            <text:p>28.8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75" calcext:value-type="float">
            <text:p>28.87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179/SO/2023 PROGRAMMA OUTGOING 2023 - PROGETTO MEET&amp;MATCH IN GIAPPONE, INDIA E REGNO UNITO ;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1.33" calcext:value-type="float">
            <text:p>24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.33" calcext:value-type="float">
            <text:p>241,33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122/PA/2023 IV RATA TERMICA <text:s/>APRILE-GIUG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683.29" calcext:value-type="float">
            <text:p>7.683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83.29" calcext:value-type="float">
            <text:p>7.683,29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122/PA/2023 IV RATA TERMICA <text:s/>APRILE-GIUGNO 2023</text:p>
          </table:table-cell>
          <table:table-cell table:style-name="ce7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93.43" calcext:value-type="float">
            <text:p>79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3.43" calcext:value-type="float">
            <text:p>793,43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122/PA/2023 IV RATA TERMICA <text:s/>APRILE-GIUG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282.85" calcext:value-type="float">
            <text:p>17.28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82.85" calcext:value-type="float">
            <text:p>17.282,8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122/PA/2023 IV RATA TERMICA <text:s/>APRILE-GIUGNO 2023</text:p>
          </table:table-cell>
          <table:table-cell table:style-name="ce7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610.46" calcext:value-type="float">
            <text:p>7.610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10.46" calcext:value-type="float">
            <text:p>7.610,46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122/PA/2023 IV RATA TERMICA <text:s/>APRILE-GIUGNO 2023</text:p>
          </table:table-cell>
          <table:table-cell table:style-name="ce7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84.48" calcext:value-type="float">
            <text:p>2.684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4.48" calcext:value-type="float">
            <text:p>2.684,48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122/PA/2023 IV RATA TERMICA <text:s/>APRILE-GIUGNO 2023</text:p>
          </table:table-cell>
          <table:table-cell table:style-name="ce7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4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75/2023 ACQUISTO MODULISTICA PER UFFICIO CERTIFICAZIONI ESTERO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4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75/2023 ACQUISTO MODULISTICA PER UFFICIO CERTIFICAZIONI ESTERO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4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75/2023 ACQUISTO MODULISTICA PER UFFICIO CERTIFICAZIONI ESTERO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4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75/2023 ACQUISTO MODULISTICA PER UFFICIO CERTIFICAZIONI ESTERO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4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400" calcext:value-type="float">
            <text:p>1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00" calcext:value-type="float">
            <text:p>11.4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75/2023 ACQUISTO MODULISTICA PER UFFICIO CERTIFICAZIONI ESTERO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4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75/2023 ACQUISTO MODULISTICA PER UFFICIO CERTIFICAZIONI ESTERO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4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175/2023 ACQUISTO MODULISTICA PER UFFICIO CERTIFICAZIONI ESTERO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3">
          <table:table-cell table:style-name="ce2" office:value-type="float" office:value="1212" calcext:value-type="float">
            <text:p>1212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191404/2023 SERVIZI DI POSTALIZZAZIONE POSTA PICK UP MESE DI GIUGN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4" calcext:value-type="float">
            <text:p>5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4" calcext:value-type="float">
            <text:p>504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 377/FE23/2023 E 366/FE23/2023 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0" calcext:value-type="float">
            <text:p>2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" calcext:value-type="float">
            <text:p>27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 377/FE23/2023 E 366/FE23/2023 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4" calcext:value-type="float">
            <text:p>5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4" calcext:value-type="float">
            <text:p>504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2" calcext:value-type="float">
            <text:p>8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2" calcext:value-type="float">
            <text:p>88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354/FE23/2023 FORMAZIONE PERSONALE CAMERALE PILLOLE APRILE-MAGGIO-GIUGNO 2023</text:p>
          </table:table-cell>
          <table:table-cell table:style-name="ce7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6" calcext:value-type="float">
            <text:p>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" calcext:value-type="float">
            <text:p>9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7568/2023 E 1000 VVA 23007586/2023 (DET 77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8.75" calcext:value-type="float">
            <text:p>288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.75" calcext:value-type="float">
            <text:p>288,7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7568/2023 E 1000 VVA 23007586/2023 (DET 77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7568/2023 E 1000 VVA 23007586/2023 (DET 77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9" calcext:value-type="float">
            <text:p>54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7568/2023 E 1000 VVA 23007586/2023 (DET 77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3" calcext:value-type="float">
            <text:p>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" calcext:value-type="float">
            <text:p>9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07568/2023 E 1000 VVA 23007586/2023 (DET 77 DEL 25.02.2019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80" calcext:value-type="float">
            <text:p>9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0" calcext:value-type="float">
            <text:p>980,00</text:p>
          </table:table-cell>
          <table:table-cell table:style-name="ce2" office:value-type="string" calcext:value-type="string">
            <text:p><text:s text:c="2"/>VETRERIA F.LLI FRIGIERI S.N.C. DI FRIGIERI FRANCESCO E MARCELLO</text:p>
          </table:table-cell>
          <table:table-cell table:style-name="ce2" office:value-type="string" calcext:value-type="string">
            <text:p>FATT 132/2023 SOSTITUZIONE INGRANAGGI CHIUDIPORTA E CARDINE INGRESSI SEDI VIA GANACETO CIVICI 113 E 134 </text:p>
          </table:table-cell>
          <table:table-cell table:style-name="ce7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4"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0" calcext:value-type="float">
            <text:p>1.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0" calcext:value-type="float">
            <text:p>1.260,00</text:p>
          </table:table-cell>
          <table:table-cell table:style-name="ce2" office:value-type="string" calcext:value-type="string">
            <text:p><text:s text:c="2"/>VETRERIA F.LLI FRIGIERI S.N.C. DI FRIGIERI FRANCESCO E MARCELLO</text:p>
          </table:table-cell>
          <table:table-cell table:style-name="ce2" office:value-type="string" calcext:value-type="string">
            <text:p>FATT 132/2023 SOSTITUZIONE INGRANAGGI CHIUDIPORTA E CARDINE INGRESSI SEDI VIA GANACETO CIVICI 113 E 134 </text:p>
          </table:table-cell>
          <table:table-cell table:style-name="ce7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4">
          <table:table-cell table:style-name="ce2" office:value-type="float" office:value="1217" calcext:value-type="float">
            <text:p>1217</text:p>
          </table:table-cell>
          <table:table-cell table:style-name="ce4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2" office:value-type="string" calcext:value-type="string">
            <text:p><text:s text:c="2"/>CONSORZIO DI TUTELA DELLA CILIEGIA DI VIGNOLA IGP</text:p>
          </table:table-cell>
          <table:table-cell table:style-name="ce2" office:value-type="string" calcext:value-type="string">
            <text:p>CONTRIBUTO PROGETTO VALORIZZAZIONE "CILIEGIA DI VIGNOLA IGP" ANNO 2022 (DELIBERA GIUNTA N. 136 DEL 21.09.2021)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INVIO ESTRATTO CONTO GIUGN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INVIO ESTRATTO CONTO GIUGNO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4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PELATTI S.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220" calcext:value-type="float">
            <text:p>1220</text:p>
          </table:table-cell>
          <table:table-cell table:style-name="ce4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0" calcext:value-type="float">
            <text:p>8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" calcext:value-type="float">
            <text:p>880,00</text:p>
          </table:table-cell>
          <table:table-cell table:style-name="ce2" office:value-type="string" calcext:value-type="string">
            <text:p><text:s text:c="2"/>FUORI TAGLIO UNISEX DOME S.N.C. DI BIAGIONI DOMENICA E GHERARDI DENIS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4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2" office:value-type="string" calcext:value-type="string">
            <text:p><text:s text:c="2"/>BIRRLANDINA S.R.L.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4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7.75" calcext:value-type="float">
            <text:p>40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.75" calcext:value-type="float">
            <text:p>407,75</text:p>
          </table:table-cell>
          <table:table-cell table:style-name="ce2" office:value-type="string" calcext:value-type="string">
            <text:p><text:s text:c="2"/>CARAVAN CAMPER SERVICE SRL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223" calcext:value-type="float">
            <text:p>1223</text:p>
          </table:table-cell>
          <table:table-cell table:style-name="ce4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BOLLO E SPESE TENUTA CONTO POSTE MESE DI GIUG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23" calcext:value-type="float">
            <text:p>1223</text:p>
          </table:table-cell>
          <table:table-cell table:style-name="ce4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21" calcext:value-type="float">
            <text:p>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1" calcext:value-type="float">
            <text:p>8,2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BOLLO E SPESE TENUTA CONTO POSTE MESE DI GIUGNO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4">
          <table:table-cell table:style-name="ce2" office:value-type="float" office:value="1224" calcext:value-type="float">
            <text:p>1224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00" calcext:value-type="float">
            <text:p>2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00" calcext:value-type="float">
            <text:p>220.000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CONTRIBUTO PER L'ORGANIZZAZIONE DEL MOTOR VALLEY FEST 2023 AD APT SERVIZI SRL PER IL TRAMITE DI UCER <text:s/>- NOTA ISTITUZIONALE N. 53/2023 </text:p>
          </table:table-cell>
          <table:table-cell table:style-name="ce7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6374"/>
        </table:table-row>
        <table:table-row table:style-name="ro3">
          <table:table-cell table:style-name="ce2" office:value-type="float" office:value="1225" calcext:value-type="float">
            <text:p>1225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39" calcext:value-type="float">
            <text:p>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39" calcext:value-type="float">
            <text:p>8,3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1023195794/2023 SERVIZI DI POSTALIZZAZIONE POSTA EASY BASIC GIUGN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225" calcext:value-type="float">
            <text:p>1225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05" calcext:value-type="float">
            <text:p>8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5" calcext:value-type="float">
            <text:p>8,0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 1023195794/2023 SERVIZI DI POSTALIZZAZIONE POSTA EASY BASIC GIUGN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SERVIZIO INTEGRATO DI VIGILANZA E DI ASSISTENZA TECNICA AI SISTEMI DI SICUREZZA - PERIODO 01.07.2023.-31.07.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SERVIZIO INTEGRATO DI VIGILANZA E DI ASSISTENZA TECNICA AI SISTEMI DI SICUREZZA - PERIODO 01.07.2023.-31.07.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table:style-name="ce2" office:value-type="float" office:value="1227" calcext:value-type="float">
            <text:p>1227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6.5" calcext:value-type="float">
            <text:p>53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5" calcext:value-type="float">
            <text:p>536,50</text:p>
          </table:table-cell>
          <table:table-cell table:style-name="ce2" office:value-type="string" calcext:value-type="string">
            <text:p><text:s text:c="2"/>OXFORD SCHOOL OF LANGUAGES S.A.S DI COLI M.E C</text:p>
          </table:table-cell>
          <table:table-cell table:style-name="ce2" office:value-type="string" calcext:value-type="string">
            <text:p>308/2023 COMPENSO RELATIVO ALLA PARTECIPAZIONE DELLA DOTT.SSA SIMONA UBERTIELLO <text:s/>ALLA PROCEDURA DI SELEZIONE PUBBLICA PER L'ASSUNZIONE DI N. 4 UNITA' DI CAT. "D1", IN QUALITA' DI MEMBRO DELLA COMMISSIONE ESAMINATRICE. 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2.44" calcext:value-type="float">
            <text:p>8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44" calcext:value-type="float">
            <text:p>82,44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8742/2023 - 1000 VDT 23000305/2023 <text:s/>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8742/2023 - 1000 VDT 23000305/2023 <text:s/>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08742/2023 - 1000 VDT 23000305/2023 <text:s/>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.38" calcext:value-type="float">
            <text:p>22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38" calcext:value-type="float">
            <text:p>220,3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677/2023 SERVIZIO PORTIERATO EXTRA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43.25" calcext:value-type="float">
            <text:p>54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.25" calcext:value-type="float">
            <text:p>543,25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677/2023 SERVIZIO PORTIERATO EXTRA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1.14" calcext:value-type="float">
            <text:p>23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.14" calcext:value-type="float">
            <text:p>231,1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677/2023 SERVIZIO PORTIERATO EXTRA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4.5" calcext:value-type="float">
            <text:p>18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5" calcext:value-type="float">
            <text:p>184,5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677/2023 SERVIZIO PORTIERATO EXTRA MESE DI GIUGN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728/2023 SERVIZIO GLOBAL SERVICE LUGL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231" calcext:value-type="float">
            <text:p>1231</text:p>
          </table:table-cell>
          <table:table-cell table:style-name="ce4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95" calcext:value-type="float">
            <text:p>5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5" calcext:value-type="float">
            <text:p>595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25/PA/2023 NOLEGGIO ATTREZZATURE PER EVENTO DEL 19/6/2023 "CUCINIAMO THE BEST" EDIZIONE 2022-2023 IN DIRETTA SULL'EMITTENTE LOCALE TRC ; 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12.3" calcext:value-type="float">
            <text:p>212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.3" calcext:value-type="float">
            <text:p>212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.92" calcext:value-type="float">
            <text:p>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92" calcext:value-type="float">
            <text:p>6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372.32" calcext:value-type="float">
            <text:p>1.37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2.32" calcext:value-type="float">
            <text:p>1.372,3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0.63" calcext:value-type="float">
            <text:p>10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.63" calcext:value-type="float">
            <text:p>100,6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5.4" calcext:value-type="float">
            <text:p>16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4" calcext:value-type="float">
            <text:p>165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86.01" calcext:value-type="float">
            <text:p>1.186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6.01" calcext:value-type="float">
            <text:p>1.186,0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0.72" calcext:value-type="float">
            <text:p>40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72" calcext:value-type="float">
            <text:p>40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191.98" calcext:value-type="float">
            <text:p>2.19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1.98" calcext:value-type="float">
            <text:p>2.191,9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280.9" calcext:value-type="float">
            <text:p>2.28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80.9" calcext:value-type="float">
            <text:p>2.280,9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08.9" calcext:value-type="float">
            <text:p>30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8.9" calcext:value-type="float">
            <text:p>308,9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3.47" calcext:value-type="float">
            <text:p>53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47" calcext:value-type="float">
            <text:p>53,4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5824.58" calcext:value-type="float">
            <text:p>15.82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24.58" calcext:value-type="float">
            <text:p>15.824,5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" calcext:value-type="float">
            <text:p>6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39.2" calcext:value-type="float">
            <text:p>73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2" calcext:value-type="float">
            <text:p>739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" calcext:value-type="float">
            <text:p>385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606.33" calcext:value-type="float">
            <text:p>5.606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6.33" calcext:value-type="float">
            <text:p>5.606,3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158.15" calcext:value-type="float">
            <text:p>3.15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58.15" calcext:value-type="float">
            <text:p>3.158,1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ISTITUZIONALE MESE DI LUGLIO 2023 (SCADENZA 21.08.2023)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7.08" calcext:value-type="float">
            <text:p>97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08" calcext:value-type="float">
            <text:p>97,0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701-20230731</text:p>
          </table:table-cell>
          <table:table-cell table:style-name="ce7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701-20230731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4">
          <table:table-cell table:style-name="ce2" office:value-type="float" office:value="1235" calcext:value-type="float">
            <text:p>1235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700675070361XXX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.8" calcext:value-type="float">
            <text:p>4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8" calcext:value-type="float">
            <text:p>43,80</text:p>
          </table:table-cell>
          <table:table-cell table:style-name="ce2" office:value-type="string" calcext:value-type="string">
            <text:p>LOSI SANDRA </text:p>
          </table:table-cell>
          <table:table-cell table:style-name="ce2" office:value-type="string" calcext:value-type="string">
            <text:p>N. 3 GETTONI PRESENZA COMMISSIONI OPERE EDILI ANNO 2022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string" calcext:value-type="string">
            <text:p>LOSI SANDRA </text:p>
          </table:table-cell>
          <table:table-cell table:style-name="ce2" office:value-type="string" calcext:value-type="string">
            <text:p>N. 3 GETTONI PRESENZA COMMISSIONI OPERE EDILI ANNO 2022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41/2023 COMPENSO MEDIATORE AVV. ELENA TONI <text:s/>MED. 101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41/2023 COMPENSO MEDIATORE AVV. ELENA TONI <text:s/>MED. 101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630" calcext:value-type="float">
            <text:p>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" calcext:value-type="float">
            <text:p>630,00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2020 PER LE SEGUENTI POSIZIONI: REA MO-427864/MI-2557804 (EURO 120,00) - REA MO-427794/MI-2563148 (EURO 390,00+0,04+23,40) - REA MO 427424/MI-2565409 (EURO 120,00)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23.4" calcext:value-type="float">
            <text:p>2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4" calcext:value-type="float">
            <text:p>23,40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2020 PER LE SEGUENTI POSIZIONI: REA MO-427864/MI-2557804 (EURO 120,00) - REA MO-427794/MI-2563148 (EURO 390,00+0,04+23,40) - REA MO 427424/MI-2565409 (EURO 120,00)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0.04" calcext:value-type="float">
            <text:p>0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4" calcext:value-type="float">
            <text:p>0,04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2020 PER LE SEGUENTI POSIZIONI: REA MO-427864/MI-2557804 (EURO 120,00) - REA MO-427794/MI-2563148 (EURO 390,00+0,04+23,40) - REA MO 427424/MI-2565409 (EURO 120,00)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0" calcext:value-type="float">
            <text:p>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" calcext:value-type="float">
            <text:p>850,00</text:p>
          </table:table-cell>
          <table:table-cell table:style-name="ce2" office:value-type="string" calcext:value-type="string">
            <text:p><text:s text:c="2"/>VISURA S.P.A.</text:p>
          </table:table-cell>
          <table:table-cell table:style-name="ce2" office:value-type="string" calcext:value-type="string">
            <text:p>1223103243/2023 Servizio di gestione on line dell’Organismo di Composizione della crisi da sovraindebitamento (OCC) per l’anno 2023. <text:s/></text:p>
          </table:table-cell>
          <table:table-cell table:style-name="ce7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131/001/2023 COMPENSO MEDIATORE DOTT.SSA GRAZIA LUGLI MED. 107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131/001/2023 COMPENSO MEDIATORE DOTT.SSA GRAZIA LUGLI MED. 107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2" calcext:value-type="float">
            <text:p>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" calcext:value-type="float">
            <text:p>4,2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09/23/2023 <text:s text:c="2"/>FEPA/10/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5" office:value-type="float" office:value="17.2" calcext:value-type="float">
            <text:p>17,20</text:p>
          </table:table-cell>
          <table:table-cell table:style-name="ce5" office:value-type="float" office:value="87.72" calcext:value-type="float">
            <text:p>87,72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09/23/2023 <text:s text:c="2"/>FEPA/10/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09/23/2023 <text:s text:c="2"/>FEPA/10/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09/23/2023 <text:s text:c="2"/>FEPA/10/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 21/2023 COMPENSO MEDIATORE DOTT. MASSIMO TONI MED. 110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 21/2023 COMPENSO MEDIATORE DOTT. MASSIMO TONI MED. 110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40/2023 COMPENSO MEDIATORE AVV. DAVIDE BOZZOLI MED. 13 - 14 - 77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40/2023 COMPENSO MEDIATORE AVV. DAVIDE BOZZOLI MED. 13 - 14 - 77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40/2023 COMPENSO MEDIATORE AVV. DAVIDE BOZZOLI MED. 13 - 14 - 77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04" calcext:value-type="float">
            <text:p>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4" calcext:value-type="float">
            <text:p>7,04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40/2023 COMPENSO MEDIATORE AVV. DAVIDE BOZZOLI MED. 13 - 14 - 77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04" calcext:value-type="float">
            <text:p>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4" calcext:value-type="float">
            <text:p>7,04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40/2023 COMPENSO MEDIATORE AVV. DAVIDE BOZZOLI MED. 13 - 14 - 77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40/2023 COMPENSO MEDIATORE AVV. DAVIDE BOZZOLI MED. 13 - 14 - 77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40/2023 COMPENSO MEDIATORE AVV. DAVIDE BOZZOLI MED. 13 - 14 - 77 ANNO 2023 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788.63" calcext:value-type="float">
            <text:p>8.788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88.63" calcext:value-type="float">
            <text:p>8.788,63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3000212372/2023 FORNITURA ENERGIA ELETTRICA periodo: 01.05.2023-30.06.2023 VIA GANACETO 134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2.08" calcext:value-type="float">
            <text:p>322,08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69.28" calcext:value-type="float">
            <text:p>269,28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 155/2023 COMPENSO MEDIATORE DOTT. GIUSEPPE MARTINELLI MED. 119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88" calcext:value-type="float">
            <text:p>1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8" calcext:value-type="float">
            <text:p>12,88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 155/2023 COMPENSO MEDIATORE DOTT. GIUSEPPE MARTINELLI MED. 119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148/6/2023 NOLEGGIO 9 FOTOCOPIATRICI MULTIFUNZIONE PER IL PERIODO 01.07.2023 -30.09.2023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4" calcext:value-type="float">
            <text:p>264,00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11.2" calcext:value-type="float">
            <text:p>211,2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<text:s/>COMPENSO MEDIATORE DOTT.SSA DANIELA BORTOLI MED.104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6">
          <table:table-cell table:style-name="ce2" office:value-type="float" office:value="1248" calcext:value-type="float">
            <text:p>1248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19.25" calcext:value-type="float">
            <text:p>1.61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9.25" calcext:value-type="float">
            <text:p>1.619,25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AVDS 491818 CIG Z383BFF8EB <text:s/>POLIZZA ORGANISMO DI COMPOSIZIONE DELLE CRISI DA SOVRAINDEBITAMENTO dalle ore 24.00 del 20/7/2023 alle ore 24.00 del 20/7/2024 ; </text:p>
          </table:table-cell>
          <table:table-cell table:style-name="ce7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249" calcext:value-type="float">
            <text:p>1249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FATT 44/001/2023 COMPENSO MEDIATORE AVV. GIANNI PLESSI MED. 122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49" calcext:value-type="float">
            <text:p>1249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FATT 44/001/2023 COMPENSO MEDIATORE AVV. GIANNI PLESSI MED. 122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FATT 52/EL/2023 COMPENSO MEDIATORE AVV. LUCIA MILANESE MED. 86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FATT 52/EL/2023 COMPENSO MEDIATORE AVV. LUCIA MILANESE MED. 86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.72" calcext:value-type="float">
            <text:p>1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72" calcext:value-type="float">
            <text:p>14,7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05582/2023 E FATT <text:s/>3230305551/2023 <text:s/>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0.2" calcext:value-type="float">
            <text:p>8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.2" calcext:value-type="float">
            <text:p>80,2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05582/2023 E FATT <text:s/>3230305551/2023 <text:s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63.1" calcext:value-type="float">
            <text:p>1.063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3.1" calcext:value-type="float">
            <text:p>1.063,1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05582/2023 E FATT <text:s/>3230305551/2023 <text:s/>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26" calcext:value-type="float">
            <text:p>34,2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05582/2023 E FATT <text:s/>3230305551/2023 <text:s/>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.26" calcext:value-type="float">
            <text:p>10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.26" calcext:value-type="float">
            <text:p>100,2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05582/2023 E FATT <text:s/>3230305551/2023 <text:s/>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28" calcext:value-type="float">
            <text:p>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28" calcext:value-type="float">
            <text:p>7,2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05582/2023 E FATT <text:s/>3230305551/2023 <text:s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4">
          <table:table-cell table:style-name="ce2" office:value-type="float" office:value="1252" calcext:value-type="float">
            <text:p>1252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" calcext:value-type="float">
            <text:p>29,00</text:p>
          </table:table-cell>
          <table:table-cell table:style-name="ce2" office:value-type="string" calcext:value-type="string">
            <text:p><text:s text:c="2"/>VIGNOLA ASSICURAZIONI S.A.S. DI FANTOZZI GIANCARLO E C.</text:p>
          </table:table-cell>
          <table:table-cell table:style-name="ce2" office:value-type="string" calcext:value-type="string">
            <text:p>RIMBORSO SOMMA PAGATA PER SERVIZIO DI INVIO FIRMA DIGITALE NON EROGATO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4"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20" calcext:value-type="float">
            <text:p>1.8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0" calcext:value-type="float">
            <text:p>1.820,00</text:p>
          </table:table-cell>
          <table:table-cell table:style-name="ce2" office:value-type="string" calcext:value-type="string">
            <text:p>VALLESI CARYN </text:p>
          </table:table-cell>
          <table:table-cell table:style-name="ce2" office:value-type="string" calcext:value-type="string">
            <text:p>FATT 10/10/2023 COMPENSO RELATIVO ALLA PARTECIPAZIONE DELLA DOTT.SSA CARYN VALLESI ALLA PROCEDURA DI SELEZIONE PUBBLICA PER L'ASSUNZIONE DI N. 4 UNITA' DI CAT. "D1"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4"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6.4" calcext:value-type="float">
            <text:p>3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4" calcext:value-type="float">
            <text:p>36,40</text:p>
          </table:table-cell>
          <table:table-cell table:style-name="ce2" office:value-type="string" calcext:value-type="string">
            <text:p>VALLESI CARYN </text:p>
          </table:table-cell>
          <table:table-cell table:style-name="ce2" office:value-type="string" calcext:value-type="string">
            <text:p>FATT 10/10/2023 COMPENSO RELATIVO ALLA PARTECIPAZIONE DELLA DOTT.SSA CARYN VALLESI ALLA PROCEDURA DI SELEZIONE PUBBLICA PER L'ASSUNZIONE DI N. 4 UNITA' DI CAT. "D1"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4"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VALLESI CARYN </text:p>
          </table:table-cell>
          <table:table-cell table:style-name="ce2" office:value-type="string" calcext:value-type="string">
            <text:p>FATT 10/10/2023 COMPENSO RELATIVO ALLA PARTECIPAZIONE DELLA DOTT.SSA CARYN VALLESI ALLA PROCEDURA DI SELEZIONE PUBBLICA PER L'ASSUNZIONE DI N. 4 UNITA' DI CAT. "D1"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28" calcext:value-type="float">
            <text:p>128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COMPENSO MEDIATORE DOTT. LEONARDO MARCAZZAN MED. 31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2" office:value-type="string" calcext:value-type="string">
            <text:p><text:s text:c="2"/>TV QUI SPA</text:p>
          </table:table-cell>
          <table:table-cell table:style-name="ce2" office:value-type="string" calcext:value-type="string">
            <text:p>FATT 120/A/2023 ACCONTO 60% Promozione del marchio Tradizione e sapori di Modena in collaborazione con TV QUI <text:s text:c="2"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31125.2" calcext:value-type="float">
            <text:p>31.12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125.2" calcext:value-type="float">
            <text:p>31.12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CONTRIBUTI A CARICO CAMERA SU RETRIBUZIONE ACCESSORIA 2022.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58052.07" calcext:value-type="float">
            <text:p>158.05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052.07" calcext:value-type="float">
            <text:p>158.052,0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CONTRIBUTI A CARICO CAMERA SU RETRIBUZIONE ACCESSORIA 2022.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673" calcext:value-type="float">
            <text:p>67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3" calcext:value-type="float">
            <text:p>673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SU COMPENSI LAVORO AUTONOMO COD. 104E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207.72" calcext:value-type="float">
            <text:p>1.207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7.72" calcext:value-type="float">
            <text:p>1.207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SU COMPENSI LAVORO AUTONOMO COD. 104E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" calcext:value-type="float">
            <text:p>8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SU COMPENSI LAVORO AUTONOMO COD. 104E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SU CONTRIBUTI COD. 106E</text:p>
          </table:table-cell>
          <table:table-cell table:style-name="ce7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7608.59" calcext:value-type="float">
            <text:p>67.608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608.59" calcext:value-type="float">
            <text:p>67.608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E <text:s/>CONTRIBUTI SU STIPENDI LUGLIO 2023</text:p>
          </table:table-cell>
          <table:table-cell table:style-name="ce7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60752.46" calcext:value-type="float">
            <text:p>260.75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752.46" calcext:value-type="float">
            <text:p>260.752,4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E <text:s/>CONTRIBUTI SU STIPENDI LUGLIO 2023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653.92" calcext:value-type="float">
            <text:p>2.65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3.92" calcext:value-type="float">
            <text:p>2.653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E <text:s/>CONTRIBUTI SU STIPENDI LUGLIO 2023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89.7" calcext:value-type="float">
            <text:p>1.18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9.7" calcext:value-type="float">
            <text:p>1.189,7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E <text:s/>CONTRIBUTI SU STIPENDI LUGLIO 2023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3058.46" calcext:value-type="float">
            <text:p>93.05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058.46" calcext:value-type="float">
            <text:p>93.058,4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E <text:s/>CONTRIBUTI SU STIPENDI LUGLIO 2023</text:p>
          </table:table-cell>
          <table:table-cell table:style-name="ce7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5672.66" calcext:value-type="float">
            <text:p>35.672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672.66" calcext:value-type="float">
            <text:p>35.672,6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E <text:s/>CONTRIBUTI SU STIPENDI LUGLIO 2023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LUGLIO - SCAD. 21/08/2023 - RITENUTE E <text:s/>CONTRIBUTI SU STIPENDI LUGLIO 2023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BASTIGLIA</text:p>
          </table:table-cell>
          <table:table-cell table:style-name="ce2" office:value-type="string" calcext:value-type="string">
            <text:p>RIMBORSO DIRITTI DI NOTIFICA N. CRON. 14/2023 E 15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RLOFORTE</text:p>
          </table:table-cell>
          <table:table-cell table:style-name="ce2" office:value-type="string" calcext:value-type="string">
            <text:p>RIMBORSO SPESE NOTIFICA ANNO 2023 UFFICIO MESSO DEL COMUNE DI CARLOFORTE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NOVI DI MODENA</text:p>
          </table:table-cell>
          <table:table-cell table:style-name="ce2" office:value-type="string" calcext:value-type="string">
            <text:p>RIMBORSO SPESE NOTIFICA n. rep. 254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08" calcext:value-type="float">
            <text:p>9,08</text:p>
          </table:table-cell>
          <table:table-cell table:style-name="ce2" office:value-type="string" calcext:value-type="string">
            <text:p><text:s text:c="2"/>COMUNE DI PAVULLO NEL FRIGNANO</text:p>
          </table:table-cell>
          <table:table-cell table:style-name="ce2" office:value-type="string" calcext:value-type="string">
            <text:p>RIMBORSO DIRITTO NOTIFICA N. REG. 549/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ORAGNA</text:p>
          </table:table-cell>
          <table:table-cell table:style-name="ce2" office:value-type="string" calcext:value-type="string">
            <text:p>RICHIESTA RIMBORSO SPESE NOTIFICA n. reg. 72/2023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ARCADE</text:p>
          </table:table-cell>
          <table:table-cell table:style-name="ce2" office:value-type="string" calcext:value-type="string">
            <text:p>RIMBORSO SPESE DI NOTIFICA NOTA PROT. 7795 DEL 5/10/2015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NOTIFICA n. rep. 912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.52" calcext:value-type="float">
            <text:p>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52" calcext:value-type="float">
            <text:p>9,52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RIMBORSO SPESE NOTIFICA n. reg. 612/2023 <text:s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NOTIFICHE N. REP. 1000/2023 E N. 1001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<text:s text:c="2"/>MONTORSI GIORGIO S.R.L.</text:p>
          </table:table-cell>
          <table:table-cell table:style-name="ce2" office:value-type="string" calcext:value-type="string">
            <text:p>BANDO 23FS BANDO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5.89" calcext:value-type="float">
            <text:p>19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.89" calcext:value-type="float">
            <text:p>195,8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INTERESSI LIQUIDAZIONE IVA 2° TRIMESTRE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588.65" calcext:value-type="float">
            <text:p>19.58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88.65" calcext:value-type="float">
            <text:p>19.588,6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LIQUIDAZIONE IVA 2° TRIMESTRE 2023</text:p>
          </table:table-cell>
          <table:table-cell table:style-name="ce7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16374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33.96" calcext:value-type="float">
            <text:p>1.033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3.96" calcext:value-type="float">
            <text:p>1.033,9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AGOSTO 2023 - DA COMPENSARE CON REVERSALE VINCOLATA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1466.93" calcext:value-type="float">
            <text:p>111.466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466.93" calcext:value-type="float">
            <text:p>111.466,93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AGOSTO 2023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76.7" calcext:value-type="float">
            <text:p>47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.7" calcext:value-type="float">
            <text:p>476,7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AGOSTO 2023</text:p>
          </table:table-cell>
          <table:table-cell table:style-name="ce7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6374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.99" calcext:value-type="float">
            <text:p>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99" calcext:value-type="float">
            <text:p>4,9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IVA SPLIT FATTURA PREPAGATA POSTE N.6825862877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519.03" calcext:value-type="float">
            <text:p>29.519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19.03" calcext:value-type="float">
            <text:p>29.519,03</text:p>
          </table:table-cell>
          <table:table-cell table:style-name="ce2" office:value-type="string" calcext:value-type="string">
            <text:p>MOLINARI GIUSEPPE </text:p>
          </table:table-cell>
          <table:table-cell table:style-name="ce2" office:value-type="string" calcext:value-type="string">
            <text:p>ORGANI2022/2023 LIQUIDAZIONE INDENNITA' DI CARICA ORGANI ISTITUZIONALI PERIODO 01/03/2022-31/12/2022</text:p>
          </table:table-cell>
          <table:table-cell table:style-name="ce7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2" office:value-type="string" calcext:value-type="string">
            <text:p>BERGAMASCHI EUGENIA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2" office:value-type="string" calcext:value-type="string">
            <text:p>CANOVI NIVES </text:p>
          </table:table-cell>
          <table:table-cell table:style-name="ce2" office:value-type="string" calcext:value-type="string">
            <text:p>ORGANI2022/2023 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2" office:value-type="string" calcext:value-type="string">
            <text:p>CAVALIERI RITA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2" office:value-type="string" calcext:value-type="string">
            <text:p>DUO' GIOVANNI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2" office:value-type="string" calcext:value-type="string">
            <text:p>GARUTI GIULIANA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2" office:value-type="string" calcext:value-type="string">
            <text:p>GOVONI MARZIO </text:p>
          </table:table-cell>
          <table:table-cell table:style-name="ce2" office:value-type="string" calcext:value-type="string">
            <text:p>LIQUIDAZIONE INDENNITA' DI CARICA ORGANI ISTITUZIONALI PERIODO 01/03/2022-31/12/2022.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2" office:value-type="string" calcext:value-type="string">
            <text:p>GOZZI MANUELA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55" calcext:value-type="float">
            <text:p>8.8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55" calcext:value-type="float">
            <text:p>8.855,00</text:p>
          </table:table-cell>
          <table:table-cell table:style-name="ce2" office:value-type="string" calcext:value-type="string">
            <text:p>LUPPI GILBERT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2" office:value-type="string" calcext:value-type="string">
            <text:p>MEDICI CLAUDI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2" office:value-type="string" calcext:value-type="string">
            <text:p>NOTARI ALBERT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4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1.3" calcext:value-type="float">
            <text:p>53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1.3" calcext:value-type="float">
            <text:p>531,30</text:p>
          </table:table-cell>
          <table:table-cell table:style-name="ce2" office:value-type="string" calcext:value-type="string">
            <text:p>PETRILLO GENNAR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2" office:value-type="string" calcext:value-type="string">
            <text:p>PICCININI CARL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2" office:value-type="string" calcext:value-type="string">
            <text:p>PISANI RICCARD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2" office:value-type="string" calcext:value-type="string">
            <text:p>POPOLI FRANCA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2" office:value-type="string" calcext:value-type="string">
            <text:p><text:s text:c="2"/>ROSSI ALESSANDRO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2" office:value-type="string" calcext:value-type="string">
            <text:p>ROSSI MAUR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2" office:value-type="string" calcext:value-type="string">
            <text:p>VERRILLO ANTONI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.97" calcext:value-type="float">
            <text:p>5.900,97</text:p>
          </table:table-cell>
          <table:table-cell table:style-name="ce2" office:value-type="string" calcext:value-type="string">
            <text:p>SIBILLA GIUSEPPE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1" calcext:value-type="float">
            <text:p>177,10</text:p>
          </table:table-cell>
          <table:table-cell table:style-name="ce2" office:value-type="string" calcext:value-type="string">
            <text:p>VILLANO GIACOM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8.4" calcext:value-type="float">
            <text:p>708,40</text:p>
          </table:table-cell>
          <table:table-cell table:style-name="ce2" office:value-type="string" calcext:value-type="string">
            <text:p>ZANNI MARCO </text:p>
          </table:table-cell>
          <table:table-cell table:style-name="ce2" office:value-type="string" calcext:value-type="string">
            <text:p>LIQUIDAZIONE INDENNITA' DI CARICA ORGANI ISTITUZIONALI PERIODO 01/03/2022-31/12/2022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4">
          <table:table-cell table:style-name="ce2" office:value-type="float" office:value="1296" calcext:value-type="float">
            <text:p>1296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330" calcext:value-type="float">
            <text:p>8.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30" calcext:value-type="float">
            <text:p>8.330,00</text:p>
          </table:table-cell>
          <table:table-cell table:style-name="ce2" office:value-type="string" calcext:value-type="string">
            <text:p><text:s text:c="2"/>LEGACOOP ESTENSE</text:p>
          </table:table-cell>
          <table:table-cell table:style-name="ce2" office:value-type="string" calcext:value-type="string">
            <text:p>ORGANI 2022 ENTI/2023 LIQUIDAZIONE INDENNITA' DI CARICA IN QUALITA' DI COMPONENTE GIUNTA CAMERALE PER IL PERIODO 01/03/2022-31/12/2022 <text:s/>DOTT.SSA FEDERZONI FRANCESCA</text:p>
          </table:table-cell>
          <table:table-cell table:style-name="ce7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3">
          <table:table-cell table:style-name="ce2" office:value-type="float" office:value="1297" calcext:value-type="float">
            <text:p>1297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<text:s text:c="2"/>LAPAM - FEDERIMPRESA</text:p>
          </table:table-cell>
          <table:table-cell table:style-name="ce2" office:value-type="string" calcext:value-type="string">
            <text:p>ORGANI2022ENTI/2023 LIQUIDAZIONE INDENNITA' DI CARICA IN QUALITA' DI COMPONENTI CONSIGLIO CAMERALE RELATIVAMENTE AL PERIODO 01/03-31/12/2022 PER IL DOTT. BELLUZZI ALBERTO E LA DOTT.SSA POLLACCI ROMANA.</text:p>
          </table:table-cell>
          <table:table-cell table:style-name="ce7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0297" calcext:value-type="float">
            <text:p>330.2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297" calcext:value-type="float">
            <text:p>330.29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443/2023 F24EP - RIVERSAMENTO BOLLI VIRTUALI INCASSATI NEL MESE DI LUGLIO 2023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67.25" calcext:value-type="float">
            <text:p>567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7.25" calcext:value-type="float">
            <text:p>567,25</text:p>
          </table:table-cell>
          <table:table-cell table:style-name="ce2" office:value-type="string" calcext:value-type="string">
            <text:p><text:s text:c="2"/>CARAVAN CAMPER SERVICE SRL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300" calcext:value-type="float">
            <text:p>1300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47.15" calcext:value-type="float">
            <text:p>2.84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7.15" calcext:value-type="float">
            <text:p>2.847,15</text:p>
          </table:table-cell>
          <table:table-cell table:style-name="ce2" office:value-type="string" calcext:value-type="string">
            <text:p>SOMMA DOMENICO MARIA </text:p>
          </table:table-cell>
          <table:table-cell table:style-name="ce2" office:value-type="string" calcext:value-type="string">
            <text:p>SOMMA PRIMO SEM/2023 LIQUIDAZIONE INDENNITA' <text:s/>DI CARICA IN QUALITA' DI COMPONENTE DEL COLLEGIO DEI REVISORI - PRIMO SEMESTRE 2023</text:p>
          </table:table-cell>
          <table:table-cell table:style-name="ce7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75" calcext:value-type="float">
            <text:p>3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5" calcext:value-type="float">
            <text:p>3.3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 FATT 1000 VVA 23009264/2023 <text:s/>- 1000 VVA 2300926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92.2" calcext:value-type="float">
            <text:p>3.792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92.2" calcext:value-type="float">
            <text:p>3.792,2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 FATT 1000 VVA 23009264/2023 <text:s/>- 1000 VVA 2300926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 FATT 1000 VVA 23009264/2023 <text:s/>- 1000 VVA 2300926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7.2" calcext:value-type="float">
            <text:p>18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2" calcext:value-type="float">
            <text:p>187,2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 FATT 1000 VVA 23009264/2023 <text:s/>- 1000 VVA 2300926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19.5" calcext:value-type="float">
            <text:p>1.31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9.5" calcext:value-type="float">
            <text:p>1.319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 FATT 1000 VVA 23009264/2023 <text:s/>- 1000 VVA 2300926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74.3" calcext:value-type="float">
            <text:p>1.37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4.3" calcext:value-type="float">
            <text:p>1.374,3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 FATT 1000 VVA 23009264/2023 <text:s/>- 1000 VVA 2300926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.75" calcext:value-type="float">
            <text:p>20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75" calcext:value-type="float">
            <text:p>20,75</text:p>
          </table:table-cell>
          <table:table-cell table:style-name="ce2" office:value-type="string" calcext:value-type="string">
            <text:p>SALSARULO MONIA </text:p>
          </table:table-cell>
          <table:table-cell table:style-name="ce2" office:value-type="string" calcext:value-type="string">
            <text:p>Liquidazione gettoni di presenza per partecipazione alle commissioni conducenti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.88" calcext:value-type="float">
            <text:p>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88" calcext:value-type="float">
            <text:p>20,88</text:p>
          </table:table-cell>
          <table:table-cell table:style-name="ce2" office:value-type="string" calcext:value-type="string">
            <text:p>SALSARULO POTITO </text:p>
          </table:table-cell>
          <table:table-cell table:style-name="ce2" office:value-type="string" calcext:value-type="string">
            <text:p>conducentiprimosem23/2023 Liquidazione gettoni di presenza per partecipazione alle commissioni conducenti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.78" calcext:value-type="float">
            <text:p>41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78" calcext:value-type="float">
            <text:p>41,78</text:p>
          </table:table-cell>
          <table:table-cell table:style-name="ce2" office:value-type="string" calcext:value-type="string">
            <text:p>SIMONCINI DAVIDE </text:p>
          </table:table-cell>
          <table:table-cell table:style-name="ce2" office:value-type="string" calcext:value-type="string">
            <text:p>Liquidazione gettoni di presenza per partecipazione alle commissioni conducenti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.78" calcext:value-type="float">
            <text:p>41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78" calcext:value-type="float">
            <text:p>41,78</text:p>
          </table:table-cell>
          <table:table-cell table:style-name="ce2" office:value-type="string" calcext:value-type="string">
            <text:p>SPAGGIARI FRANCO </text:p>
          </table:table-cell>
          <table:table-cell table:style-name="ce2" office:value-type="string" calcext:value-type="string">
            <text:p>conducentiprimosem23/2023 Liquidazione gettoni di presenza per partecipazione alle commissioni conducenti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4">
          <table:table-cell table:style-name="ce2" office:value-type="float" office:value="1306" calcext:value-type="float">
            <text:p>1306</text:p>
          </table:table-cell>
          <table:table-cell table:style-name="ce4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CONDUCPRIMOSEM23ENTI/2023 LIQUIDAZIONE GETTONI DI PRESENZA PER PARTECIPAZIONE DEL DOTT. SARDONE LEONARDO ALLE COMMISSIONI CONDUCENTI NEL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4">
          <table:table-cell table:style-name="ce2" office:value-type="float" office:value="1307" calcext:value-type="float">
            <text:p>1307</text:p>
          </table:table-cell>
          <table:table-cell table:style-name="ce4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CONDUCPRIMOSEM23ENTI/2023 LIQUIDAZIONE GETTONI DI PRESENZA PER PARTECIPAZIONE DELLA DOTT.SSA <text:s/>PACCHIONI M. TERESA <text:s/>ALLE COMMISSIONI CONDUCENTI NEL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4">
          <table:table-cell table:style-name="ce2" office:value-type="float" office:value="1308" calcext:value-type="float">
            <text:p>1308</text:p>
          </table:table-cell>
          <table:table-cell table:style-name="ce4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5.98" calcext:value-type="float">
            <text:p>16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98" calcext:value-type="float">
            <text:p>165,98</text:p>
          </table:table-cell>
          <table:table-cell table:style-name="ce2" office:value-type="string" calcext:value-type="string">
            <text:p>GHINI PATRIZIA </text:p>
          </table:table-cell>
          <table:table-cell table:style-name="ce2" office:value-type="string" calcext:value-type="string">
            <text:p>MEDIATPRIMOSEM23/2023 LIQUIDAZIONE GETTONI DI PRESENZA PER PARTECIPAZIONE <text:s/>ALLE COMMISSIONI MEDIATORI NEL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4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4.42" calcext:value-type="float">
            <text:p>16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.42" calcext:value-type="float">
            <text:p>164,42</text:p>
          </table:table-cell>
          <table:table-cell table:style-name="ce2" office:value-type="string" calcext:value-type="string">
            <text:p>TASSONE VALERIO </text:p>
          </table:table-cell>
          <table:table-cell table:style-name="ce2" office:value-type="string" calcext:value-type="string">
            <text:p>LIQUIDAZIONE GETTONI DI PRESENZA PER PARTECIPAZIONE <text:s/>ALLE COMMISSIONI MEDIATORI NEL PRIMO SEMESTRE 2023.</text:p>
          </table:table-cell>
          <table:table-cell table:style-name="ce7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6374"/>
        </table:table-row>
        <table:table-row table:style-name="ro4">
          <table:table-cell table:style-name="ce2" office:value-type="float" office:value="1310" calcext:value-type="float">
            <text:p>1310</text:p>
          </table:table-cell>
          <table:table-cell table:style-name="ce4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 ANNO 2022 A FAVORE CCIAA DI RAVENNA DA COMPENSAZIONI AUTOMATICHE INFOCAMERE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311" calcext:value-type="float">
            <text:p>1311</text:p>
          </table:table-cell>
          <table:table-cell table:style-name="ce4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0.24" calcext:value-type="float">
            <text:p>60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24" calcext:value-type="float">
            <text:p>60,24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 ANNO 2022 IN RIFERIMENTO ALLA POSIZIONE REA FE-134579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312" calcext:value-type="float">
            <text:p>1312</text:p>
          </table:table-cell>
          <table:table-cell table:style-name="ce4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.05" calcext:value-type="float">
            <text:p>1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05" calcext:value-type="float">
            <text:p>11,05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MESE DI GIUGNO 2023 DA COMPENSARE CON REVERSALE VINCOLATA.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13" calcext:value-type="float">
            <text:p>1313</text:p>
          </table:table-cell>
          <table:table-cell table:style-name="ce4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6.04" calcext:value-type="float">
            <text:p>2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04" calcext:value-type="float">
            <text:p>26,04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- MESE DI LUGLIO 2023 - DA COMPENSARE CON REVERSALE VINCOLATA.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4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1799/2023 SERVIZIO DI SUPPORTO AL PUNTO IMPRESA DIGITALE <text:s/>01.07.2023 -31.07.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315" calcext:value-type="float">
            <text:p>1315</text:p>
          </table:table-cell>
          <table:table-cell table:style-name="ce4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0" calcext:value-type="float">
            <text:p>1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<text:s text:c="2"/>PRO-CERT S.R.L.</text:p>
          </table:table-cell>
          <table:table-cell table:style-name="ce2" office:value-type="string" calcext:value-type="string">
            <text:p>0002608/2023 ESECUZIONE VISITA PERIODICA , AI SENSI DEL DPR 162/1999, SU IMPIANTO ELEVATORE SITO PRESSO L'EDIFICIO DI VIALE VIRGILIO N. 55 - MODENA ; 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8.64" calcext:value-type="float">
            <text:p>6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64" calcext:value-type="float">
            <text:p>68,64</text:p>
          </table:table-cell>
          <table:table-cell table:style-name="ce2" office:value-type="string" calcext:value-type="string">
            <text:p><text:s text:c="2"/>GIGI AUTO</text:p>
          </table:table-cell>
          <table:table-cell table:style-name="ce2" office:value-type="string" calcext:value-type="string">
            <text:p>RESTITUZIONE DIRITTO ANNUALE PER DOPPIO PAGAMENTO DEL 19.06.2023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9" calcext:value-type="float">
            <text:p>16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TORRICELLI GIANLUCA </text:p>
          </table:table-cell>
          <table:table-cell table:style-name="ce2" office:value-type="string" calcext:value-type="string">
            <text:p>RIMBORSO PER ERRATO PAGAMENTO DIRITTI SEGRETERIA MARCHI E BREVETTI DEL 02.05.2023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STUDIO COMMERCIALE FRANCIOSI CARLO</text:p>
          </table:table-cell>
          <table:table-cell table:style-name="ce2" office:value-type="string" calcext:value-type="string">
            <text:p><text:s/>RIMBORSO PER MAGGIOR PAGAMENTO CNS DEL 22.03.2023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3">
          <table:table-cell table:style-name="ce2" office:value-type="float" office:value="1319" calcext:value-type="float">
            <text:p>1319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FERRARI (NOTAIO) MARA </text:p>
          </table:table-cell>
          <table:table-cell table:style-name="ce2" office:value-type="string" calcext:value-type="string">
            <text:p>RIMBORSO PER MAGGIORI DIRITTI DI SEGRETERIA VERSATI S.S. <text:s/>ACACIA (RICHIESTA DEL 14.04.2023) - AZIENDA AGRICOLA IL MELOGRANO (RICHIESTA DEL 12.04.2023) - AZIENDA AGRICOLA SECCHIA (RICHIESTA DEL 12.04.2033)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3">
          <table:table-cell table:style-name="ce2" office:value-type="float" office:value="1319" calcext:value-type="float">
            <text:p>1319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FERRARI (NOTAIO) MARA </text:p>
          </table:table-cell>
          <table:table-cell table:style-name="ce2" office:value-type="string" calcext:value-type="string">
            <text:p>RIMBORSO PER MAGGIORI DIRITTI DI SEGRETERIA VERSATI S.S. <text:s/>ACACIA (RICHIESTA DEL 14.04.2023) - AZIENDA AGRICOLA IL MELOGRANO (RICHIESTA DEL 12.04.2023) - AZIENDA AGRICOLA SECCHIA (RICHIESTA DEL 12.04.2033)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3">
          <table:table-cell table:style-name="ce2" office:value-type="float" office:value="1319" calcext:value-type="float">
            <text:p>1319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FERRARI (NOTAIO) MARA </text:p>
          </table:table-cell>
          <table:table-cell table:style-name="ce2" office:value-type="string" calcext:value-type="string">
            <text:p>RIMBORSO PER MAGGIORI DIRITTI DI SEGRETERIA VERSATI S.S. <text:s/>ACACIA (RICHIESTA DEL 14.04.2023) - AZIENDA AGRICOLA IL MELOGRANO (RICHIESTA DEL 12.04.2023) - AZIENDA AGRICOLA SECCHIA (RICHIESTA DEL 12.04.2033)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STUDIO MONTANARI PIETRO</text:p>
          </table:table-cell>
          <table:table-cell table:style-name="ce2" office:value-type="string" calcext:value-type="string">
            <text:p><text:s/>RIMBORSO PER MAGGIORI DIRITTI DI SEGRETERIA VERSATI PER MAF SRLS - RICH DEL 15.05.2023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CHIELLO FRANCESCO </text:p>
          </table:table-cell>
          <table:table-cell table:style-name="ce2" office:value-type="string" calcext:value-type="string">
            <text:p>RIMBORSO PER MAGGIORI DIRITTI DI SEGRETERIA VERSATI PER DITTA PAN PER FOCACCIA DI GERVASIO S - RICH DEL 22.06.2023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C.N.A. SERVIZI MODENA S.R.L.</text:p>
          </table:table-cell>
          <table:table-cell table:style-name="ce2" office:value-type="string" calcext:value-type="string">
            <text:p>RIMBORSO PER MAGGIORI DIRITTI DI SEGRETERIA VERSATI PER BEAUTY BAY DI KACANI BRUNILDA SNC - RICH DEL 19.04.2023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STUDIO CAVALLIERI SALERNO</text:p>
          </table:table-cell>
          <table:table-cell table:style-name="ce2" office:value-type="string" calcext:value-type="string">
            <text:p>RIMBORSO PER MAGGIORI DIRITTI DI SEGRETERIA VERSATI PER LA MAIOLICA SRL IN LIQUIDAZIONE - RICH DEL 17.04.2023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PELOSI DOMENICO </text:p>
          </table:table-cell>
          <table:table-cell table:style-name="ce2" office:value-type="string" calcext:value-type="string">
            <text:p>RIMBORSO PER MAGGIORI DIRITTI DI SEGRETERIA VERSATI PER AZIENDA AGRICOLA MADAME EPICE S.S. - RICH DEL 23.06.2023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3">
          <table:table-cell table:style-name="ce2" office:value-type="float" office:value="1325" calcext:value-type="float">
            <text:p>1325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8" calcext:value-type="float">
            <text:p>48,80</text:p>
          </table:table-cell>
          <table:table-cell table:style-name="ce2" office:value-type="string" calcext:value-type="string">
            <text:p><text:s text:c="2"/>STUDIO LEGALE ASSOCIATO AVV. MASSIMO VELLANI AVV. PATRIZIA PANCALDI</text:p>
          </table:table-cell>
          <table:table-cell table:style-name="ce2" office:value-type="string" calcext:value-type="string">
            <text:p>RIMBORSO ERRATO DOPPIO PAGAMENTO RELATIVO A MEDIAZIONE N. 114/2023.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08/2023 COMPENSO MEDIATORE DOTT. GIUSEPPE SCHEPIS <text:s/>MED. 161 -171 ANNO 2022 <text:s/>E 56 - 92 - 106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08/2023 COMPENSO MEDIATORE DOTT. GIUSEPPE SCHEPIS <text:s/>MED. 161 -171 ANNO 2022 <text:s/>E 56 - 92 - 106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08/2023 COMPENSO MEDIATORE DOTT. GIUSEPPE SCHEPIS <text:s/>MED. 161 -171 ANNO 2022 <text:s/>E 56 - 92 - 106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08/2023 COMPENSO MEDIATORE DOTT. GIUSEPPE SCHEPIS <text:s/>MED. 161 -171 ANNO 2022 <text:s/>E 56 - 92 - 106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08/2023 COMPENSO MEDIATORE DOTT. GIUSEPPE SCHEPIS <text:s/>MED. 161 -171 ANNO 2022 <text:s/>E 56 - 92 - 106 ANN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327" calcext:value-type="float">
            <text:p>1327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" calcext:value-type="float">
            <text:p>122,00</text:p>
          </table:table-cell>
          <table:table-cell table:style-name="ce2" office:value-type="string" calcext:value-type="string">
            <text:p><text:s text:c="2"/>FERRARI-SOCIETA'PER AZIONI ESERCIZIO FABBRICHE AUT</text:p>
          </table:table-cell>
          <table:table-cell table:style-name="ce2" office:value-type="string" calcext:value-type="string">
            <text:p>RIMBORSO ERRATO DOPPIO PAGAMENTO PER ACQUISTO CARNET ATA.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NUOVA TOP LEVEL SPORT DI RUGGERI GIULIO</text:p>
          </table:table-cell>
          <table:table-cell table:style-name="ce2" office:value-type="string" calcext:value-type="string">
            <text:p>BANDO 23FI - BANDO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329" calcext:value-type="float">
            <text:p>1329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DENTAL PLANET DI BAROZZINI MARCO &amp; C. S.A.S. ABBREVIABILE IN <text:s text:c="4"/>DENTAL PLANET S</text:p>
          </table:table-cell>
          <table:table-cell table:style-name="ce2" office:value-type="string" calcext:value-type="string">
            <text:p>BANDO 23FI - BANDO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INVIO ESTRATTO CONTO NEXI GIUGN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INVIO ESTRATTO CONTO NEXI GIUGNO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0.7" calcext:value-type="float">
            <text:p>9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7" calcext:value-type="float">
            <text:p>90,7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GIUGNO 2023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378" calcext:value-type="float">
            <text:p>9.3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78" calcext:value-type="float">
            <text:p>9.378,00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 823000216273/2023 FORNITURA ENERGIA ELETTRICA periodo: 01.07.2023-31.07.2023 VIA GANACETO 134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10.41" calcext:value-type="float">
            <text:p>2.91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0.41" calcext:value-type="float">
            <text:p>2.910,41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 823000217032/2023 FORNITURA ENERGIA ELETTRICA periodo: 01.05.2023-31.07.2023VIA GANACETO 113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4"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.87" calcext:value-type="float">
            <text:p>63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87" calcext:value-type="float">
            <text:p>63,87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 409 /2/2023 MOVIMENTAZIONE CARTONI MESE DI LUGLI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95" calcext:value-type="float">
            <text:p>3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" calcext:value-type="float">
            <text:p>395,00</text:p>
          </table:table-cell>
          <table:table-cell table:style-name="ce2" office:value-type="string" calcext:value-type="string">
            <text:p><text:s text:c="2"/>FERRARI GIOVANNI COMPUTERS S.R.L.</text:p>
          </table:table-cell>
          <table:table-cell table:style-name="ce2" office:value-type="string" calcext:value-type="string">
            <text:p>FATT. 286/06/2023 RINNOVO ANNUALE ABBONAMENTO ADOBE PHOTOSHOP FOR TEAMS </text:p>
          </table:table-cell>
          <table:table-cell table:style-name="ce7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 147/6/2023 NOLEGGIO 2 FOTOCOPIATRICI KYOCERA 405401-405402 MULTIFUNZIONE PER IL PERIODO 01.07.2023 - 30.09.2023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 147/6/2023 NOLEGGIO 2 FOTOCOPIATRICI KYOCERA 405401-405402 MULTIFUNZIONE PER IL PERIODO 01.07.2023 - 30.09.2023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4.57" calcext:value-type="float">
            <text:p>23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57" calcext:value-type="float">
            <text:p>234,57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ACQUA MESE DI LUGLIO 2023 N. 112304998435/2023 - 112305075543/2023 - 112304998434/2023 - 112305075542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.05" calcext:value-type="float">
            <text:p>37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05" calcext:value-type="float">
            <text:p>37,0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ACQUA MESE DI LUGLIO 2023 N. 112304998435/2023 - 112305075543/2023 - 112304998434/2023 - 112305075542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ACQUA MESE DI LUGLIO 2023 N. 112304998435/2023 - 112305075543/2023 - 112304998434/2023 - 112305075542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ACQUA MESE DI LUGLIO 2023 N. 112304998435/2023 - 112305075543/2023 - 112304998434/2023 - 112305075542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1693/2023 ESTERNALIZZAZIONI MESE DI LUGLIO 2023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1693/2023 ESTERNALIZZAZIONI MESE DI LUGLI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1693/2023 ESTERNALIZZAZIONI MESE DI LUGLI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1693/2023 ESTERNALIZZAZIONI MESE DI LUGLI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1693/2023 ESTERNALIZZAZIONI MESE DI LUGLIO 2023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1693/2023 ESTERNALIZZAZIONI MESE DI LUGLI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80.79" calcext:value-type="float">
            <text:p>4.080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0.79" calcext:value-type="float">
            <text:p>4.080,79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FATT 10919/36/2023 FORNITURA BUONI PASTO REPAS MESE DI LUGLIO 2023</text:p>
          </table:table-cell>
          <table:table-cell table:style-name="ce7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656929/2023 - 8H00657388/2023 - 7X03605610/2023 - <text:s/>4220523800028659/2023 - <text:s/>8H00659637/2023 -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656929/2023 - 8H00657388/2023 - 7X03605610/2023 - <text:s/>4220523800028659/2023 - <text:s/>8H00659637/2023 -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03" calcext:value-type="float">
            <text:p>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3" calcext:value-type="float">
            <text:p>8,03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656929/2023 - 8H00657388/2023 - 7X03605610/2023 - <text:s/>4220523800028659/2023 - <text:s/>8H00659637/2023 -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656929/2023 - 8H00657388/2023 - 7X03605610/2023 - <text:s/>4220523800028659/2023 - <text:s/>8H00659637/2023 -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6.71" calcext:value-type="float">
            <text:p>5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71" calcext:value-type="float">
            <text:p>56,71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656929/2023 - 8H00657388/2023 - 7X03605610/2023 - <text:s/>4220523800028659/2023 - <text:s/>8H00659637/2023 -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.52" calcext:value-type="float">
            <text:p>1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2" calcext:value-type="float">
            <text:p>13,5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656929/2023 - 8H00657388/2023 - 7X03605610/2023 - <text:s/>4220523800028659/2023 - <text:s/>8H00659637/2023 -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4.48" calcext:value-type="float">
            <text:p>504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4.48" calcext:value-type="float">
            <text:p>504,48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0656929/2023 - 8H00657388/2023 - 7X03605610/2023 - <text:s/>4220523800028659/2023 - <text:s/>8H00659637/2023 -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4" office:value-type="date" office:date-value="2023-08-25" calcext:value-type="date">
            <text:p>25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88" calcext:value-type="float">
            <text:p>1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8" calcext:value-type="float">
            <text:p>12,88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FATT 4/PA/2023 COMPENSO MEDIATORE AVV. ILARIA SCHIAVI TESSITORE MED. 44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4" office:value-type="date" office:date-value="2023-08-25" calcext:value-type="date">
            <text:p>25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2.08" calcext:value-type="float">
            <text:p>322,08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69.28" calcext:value-type="float">
            <text:p>269,28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FATT 4/PA/2023 COMPENSO MEDIATORE AVV. ILARIA SCHIAVI TESSITORE MED. 44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342" calcext:value-type="float">
            <text:p>1342</text:p>
          </table:table-cell>
          <table:table-cell table:style-name="ce4" office:value-type="date" office:date-value="2023-08-25" calcext:value-type="date">
            <text:p>25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COMMISSIONI SPESE TENUTA TITOLI BPM AL 30.06.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4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5/PA/2023 COMPENSO MEDIATORE AVV. ILARIA SCHIAVI TESSITORE MED. 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4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5/PA/2023 COMPENSO MEDIATORE AVV. ILARIA SCHIAVI TESSITORE MED. 76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4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POLMAC S.R.L.</text:p>
          </table:table-cell>
          <table:table-cell table:style-name="ce2" office:value-type="string" calcext:value-type="string">
            <text:p>BANDO 23FI - BANDO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4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ORMIGINE</text:p>
          </table:table-cell>
          <table:table-cell table:style-name="ce2" office:value-type="string" calcext:value-type="string">
            <text:p>Rimborso spese di notifica atto n. 413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4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chiesta di rimborso spese notifica n. rep. 1041/2023 <text:s text:c="2"/>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4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spese di notifica n. rel. 215/2023 del 26/7/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CAMERA DI COMMERCIO I.A.A. RIVIERE DI LIGURIA IMPERIA - LA SPEZIA - SAVONA</text:p>
          </table:table-cell>
          <table:table-cell table:style-name="ce2" office:value-type="string" calcext:value-type="string">
            <text:p>RIVERSAMENTO DIRITTO ANNUALE, SANZIONI E INTERESSI PER POSIZIONE REA SP-226284/MO-431581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9" calcext:value-type="float">
            <text:p>0,90</text:p>
          </table:table-cell>
          <table:table-cell table:style-name="ce2" office:value-type="string" calcext:value-type="string">
            <text:p><text:s text:c="2"/>CAMERA DI COMMERCIO I.A.A. RIVIERE DI LIGURIA IMPERIA - LA SPEZIA - SAVONA</text:p>
          </table:table-cell>
          <table:table-cell table:style-name="ce2" office:value-type="string" calcext:value-type="string">
            <text:p>RIVERSAMENTO DIRITTO ANNUALE, SANZIONI E INTERESSI PER POSIZIONE REA SP-226284/MO-431581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0.15" calcext:value-type="float">
            <text:p>0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5" calcext:value-type="float">
            <text:p>0,15</text:p>
          </table:table-cell>
          <table:table-cell table:style-name="ce2" office:value-type="string" calcext:value-type="string">
            <text:p><text:s text:c="2"/>CAMERA DI COMMERCIO I.A.A. RIVIERE DI LIGURIA IMPERIA - LA SPEZIA - SAVONA</text:p>
          </table:table-cell>
          <table:table-cell table:style-name="ce2" office:value-type="string" calcext:value-type="string">
            <text:p>RIVERSAMENTO DIRITTO ANNUALE, SANZIONI E INTERESSI PER POSIZIONE REA SP-226284/MO-431581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PIOLTELLO</text:p>
          </table:table-cell>
          <table:table-cell table:style-name="ce2" office:value-type="string" calcext:value-type="string">
            <text:p>RIMBORSO SPESE PER LA NOTIFICAZIONE DEGLI ATTI prot. int. 1050/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4">
          <table:table-cell table:style-name="ce2" office:value-type="float" office:value="1350" calcext:value-type="float">
            <text:p>1350</text:p>
          </table:table-cell>
          <table:table-cell table:style-name="ce4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84.83" calcext:value-type="float">
            <text:p>48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4.83" calcext:value-type="float">
            <text:p>484,83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- MESE DI GIUGNO - DA COMPENSARE CON REVERSALE VINCOLAT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70" calcext:value-type="float">
            <text:p>8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0" calcext:value-type="float">
            <text:p>870,00</text:p>
          </table:table-cell>
          <table:table-cell table:style-name="ce2" office:value-type="string" calcext:value-type="string">
            <text:p><text:s text:c="2"/>FATTORI SAFEST SRL</text:p>
          </table:table-cell>
          <table:table-cell table:style-name="ce2" office:value-type="string" calcext:value-type="string">
            <text:p>194/A/2023 CANONE MANUTENZIONE MACCHINE BOLLATRICI 2° QUADRIMESTRE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9.2" calcext:value-type="float">
            <text:p>9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.2" calcext:value-type="float">
            <text:p>99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-EX SAC SETT/23/2023 <text:s/>SPESE DI RISCOSSIONE INCASSI EX SAC/AMOT - DA COMPENSARE CON REVERSALE VINCOLAT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.4" calcext:value-type="float">
            <text:p>7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4" calcext:value-type="float">
            <text:p>74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-EX SAC SETT/23/2023 <text:s/>SPESE DI RISCOSSIONE INCASSI EX SAC/AMOT - DA COMPENSARE CON REVERSALE VINCOLAT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74.2" calcext:value-type="float">
            <text:p>87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4.2" calcext:value-type="float">
            <text:p>874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-EX SAC SETT23/2023 <text:s/>SPESE DI RISCOSSIONE INCASSI EX SAC/AMOT - DA COMPENSARE CON REVERSALE VINCOLAT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5.4" calcext:value-type="float">
            <text:p>41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.4" calcext:value-type="float">
            <text:p>415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-EX SAC SETT23/2023 <text:s/>SPESE DI RISCOSSIONE INCASSI EX SAC/AMOT - DA COMPENSARE CON REVERSALE VINCOLAT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.2" calcext:value-type="float">
            <text:p>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" calcext:value-type="float">
            <text:p>6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-EX SAC SETT23/2023 <text:s/>SPESE DI RISCOSSIONE INCASSI EX SAC/AMOT - DA COMPENSARE CON REVERSALE VINCOLAT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84.19" calcext:value-type="float">
            <text:p>584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4.19" calcext:value-type="float">
            <text:p>584,19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INTROITO INTERESSI DI RATEAZIONE E DI MORA SU RUOLI ESATTORIALI PER DIRITTO ANNUALE - DA COMPENSARE CON REVERSALE VINCOLATA.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55" calcext:value-type="float">
            <text:p>1355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26" calcext:value-type="float">
            <text:p>2.0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6" calcext:value-type="float">
            <text:p>2.026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230/2023 LIQUIDAZIONE DELLE SOMME DOVUTE A UNIONE ITALIANE DELLE CAMERE DI COMMERCIO PER EMISSIONE DI CARTE TACHIGRAFICHE I SEMESTRE 2023 (CARTE AZIENDA N. 201; CARTE CONDUCENTE N. 27; CARTE OFFICINA 785)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41/001/2023 COMPENSO MEDIATORE DOTT.SSA GRAZIA LUGLI MED. 135 E 136-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41/001/2023 COMPENSO MEDIATORE DOTT.SSA GRAZIA LUGLI MED. 135 E 136-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41/001/2023 COMPENSO MEDIATORE DOTT.SSA GRAZIA LUGLI MED. 135 E 136-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41/001/2023 COMPENSO MEDIATORE DOTT.SSA GRAZIA LUGLI MED. 135 E 136-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48.8" calcext:value-type="float">
            <text:p>448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7/PA/2023 COMPENSO MEDIATORE AVV. SILVANA MUCCI <text:s/>MED. 78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.47" calcext:value-type="float">
            <text:p>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7" calcext:value-type="float">
            <text:p>21,47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7/PA/2023 COMPENSO MEDIATORE AVV. SILVANA MUCCI <text:s/>MED. 78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AGOSTO 2023.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AGOSTO 2023 - N. 11 ISCRITTI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 - 20230801 - 20230831</text:p>
          </table:table-cell>
          <table:table-cell table:style-name="ce7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7.08" calcext:value-type="float">
            <text:p>97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08" calcext:value-type="float">
            <text:p>97,0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 - 20230801 - 20230831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4">
          <table:table-cell table:style-name="ce2" office:value-type="float" office:value="1361" calcext:value-type="float">
            <text:p>1361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800675070361XXX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ENZA 18/9/2023 - RITENUTE SU COMPENSI A AUTONOMI E CONTRIBUTI A IMPRESE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16.8" calcext:value-type="float">
            <text:p>11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8" calcext:value-type="float">
            <text:p>116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ENZA 18/9/2023 - RITENUTE SU COMPENSI A AUTONOMI E CONTRIBUTI A IMPRESE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260" calcext:value-type="float">
            <text:p>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" calcext:value-type="float">
            <text:p>26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ENZA 18/9/2023 - RITENUTE SU COMPENSI A AUTONOMI E CONTRIBUTI A IMPRESE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70.8" calcext:value-type="float">
            <text:p>17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8" calcext:value-type="float">
            <text:p>170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ENZA 18/9/2023 - RITENUTE SU COMPENSI A AUTONOMI.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2290.64" calcext:value-type="float">
            <text:p>22.290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90.64" calcext:value-type="float">
            <text:p>22.290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832" calcext:value-type="float">
            <text:p>7.8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32" calcext:value-type="float">
            <text:p>7.83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4512</text:p>
          </table:table-cell>
          <table:table-cell table:style-name="ce2" office:value-type="string" calcext:value-type="string">
            <text:p>Ritenute previdenziali ed assistenziali a carico degli organi istituzionali 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5664" calcext:value-type="float">
            <text:p>15.6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64" calcext:value-type="float">
            <text:p>15.66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4510</text:p>
          </table:table-cell>
          <table:table-cell table:style-name="ce2" office:value-type="string" calcext:value-type="string">
            <text:p>Contributi previdenziali e assistenz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6.8" calcext:value-type="float">
            <text:p>8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8" calcext:value-type="float">
            <text:p>86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.01" calcext:value-type="float">
            <text:p>3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1" calcext:value-type="float">
            <text:p>3,0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704" calcext:value-type="float">
            <text:p>8.7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04" calcext:value-type="float">
            <text:p>8.70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5253.17" calcext:value-type="float">
            <text:p>25.253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53.17" calcext:value-type="float">
            <text:p>25.253,1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873.46" calcext:value-type="float">
            <text:p>3.873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73.46" calcext:value-type="float">
            <text:p>3.873,4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578.5" calcext:value-type="float">
            <text:p>1.57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8.5" calcext:value-type="float">
            <text:p>1.578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940.65" calcext:value-type="float">
            <text:p>10.940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40.65" calcext:value-type="float">
            <text:p>10.940,6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214.03" calcext:value-type="float">
            <text:p>7.21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4.03" calcext:value-type="float">
            <text:p>7.214,0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6314.01" calcext:value-type="float">
            <text:p>36.314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314.01" calcext:value-type="float">
            <text:p>36.314,0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AGOSTO - SCAD. 18/9/2023 - RITENUTE E CONTRIBUTI FISCALI E PREVIDENZIALI SU STIPENDI E COMPENSI AGOSTO 2023.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4">
          <table:table-cell table:style-name="ce2" office:value-type="float" office:value="1365" calcext:value-type="float">
            <text:p>1365</text:p>
          </table:table-cell>
          <table:table-cell table:style-name="ce4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53.22" calcext:value-type="float">
            <text:p>5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2" calcext:value-type="float">
            <text:p>53,22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 2022 PER VERSAMENTO A MODENA, MA DI COMPETENZA REGGIO EMILIA POSIZIONE REA MO-437762/RE-297157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366" calcext:value-type="float">
            <text:p>1366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PONTEX SOCIETA' A RESPONSABILITA' LIMITATA</text:p>
          </table:table-cell>
          <table:table-cell table:style-name="ce2" office:value-type="string" calcext:value-type="string">
            <text:p>BANDO 23FI - BANDO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488/04/2023 SERVIZIO INTEGRATO DI VIGILANZA E DI ASSISTENZA TECNICA AI SISTEMI DI SICUREZZA - PERIODO 01.08.2023 - 31.08.202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488/04/2023 SERVIZIO INTEGRATO DI VIGILANZA E DI ASSISTENZA TECNICA AI SISTEMI DI SICUREZZA - PERIODO 01.08.2023 - 31.08.202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1895/2023 GLOBAL SERVICE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4">
          <table:table-cell table:style-name="ce2" office:value-type="float" office:value="1369" calcext:value-type="float">
            <text:p>1369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31.15" calcext:value-type="float">
            <text:p>2.131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1.15" calcext:value-type="float">
            <text:p>2.131,15</text:p>
          </table:table-cell>
          <table:table-cell table:style-name="ce2" office:value-type="string" calcext:value-type="string">
            <text:p><text:s text:c="2"/>Junior Achievement - Young Enterprise Italy</text:p>
          </table:table-cell>
          <table:table-cell table:style-name="ce2" office:value-type="string" calcext:value-type="string">
            <text:p>FATTPA 4_23/2023 AFFIDAMENTO INCARICO A JUNIOR ACHIEVEMENT ITALIA PER L'ORGANIZZAZIONE DEL PROGETTO IDEE IN AZIONE ONE WEEK 2023 ;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195/SO/2023 PROGETTO TEMPORARY EXPO MALTA AGROALIMENTARE E VINI - MISSIONE SETTORIALE ED ESPOSIZIONE DI PRODOTTI CON DEGUSTAZIONE A LA VALLETTA, 24-26 LUGLIO 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371" calcext:value-type="float">
            <text:p>1371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44" calcext:value-type="float">
            <text:p>2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" calcext:value-type="float">
            <text:p>244,00</text:p>
          </table:table-cell>
          <table:table-cell table:style-name="ce2" office:value-type="string" calcext:value-type="string">
            <text:p><text:s text:c="2"/>SCALABRINI ROBERTO</text:p>
          </table:table-cell>
          <table:table-cell table:style-name="ce2" office:value-type="string" calcext:value-type="string">
            <text:p>RIMBORSO SPESE PER MANCATA PRESENTAZIONE PRATICA PROCEDURA DI SOVRAINDEBITAMENTO - STORNO FATTURA N. 2022/VE-1867 CON EMISSIONE NOTA DI CREDITO N. 2023/VE-1964</text:p>
          </table:table-cell>
          <table:table-cell table:style-name="ce7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SALDO NOTULA PER MEDIAZIONI 141/2023 E <text:s/>123/2023 <text:s text:c="2"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SALDO NOTULA PER MEDIAZIONI 141/2023 E <text:s/>123/2023 <text:s text:c="2"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21/FE/2023 COMPENSO MEDIATORE AVV. MANUELA LUGLI MED. <text:s/>138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21/FE/2023 COMPENSO MEDIATORE AVV. MANUELA LUGLI MED. <text:s/>138-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FONTANAROSA MASSIMO </text:p>
          </table:table-cell>
          <table:table-cell table:style-name="ce2" office:value-type="string" calcext:value-type="string">
            <text:p>111/2023 COMPENSO MEDIATORE DOTT. MASSIMO FONTANAROSA MED. 149-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375" calcext:value-type="float">
            <text:p>1375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7.5" calcext:value-type="float">
            <text:p>41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5" calcext:value-type="float">
            <text:p>417,50</text:p>
          </table:table-cell>
          <table:table-cell table:style-name="ce2" office:value-type="string" calcext:value-type="string">
            <text:p><text:s text:c="2"/>NOTIZIE DUE - SOCIETA' COOPERATIVA</text:p>
          </table:table-cell>
          <table:table-cell table:style-name="ce2" office:value-type="string" calcext:value-type="string">
            <text:p>PA0000016/2023 PROMOZIONE DEL MARCHIO "TRADIZIONE E SAPORI DI MODENA" - MARRONE DI ZOCCA E MARRONE DEL FRIGNANO” ALLE SAGRE DELLA CASTAGNA ANNO 2023 – MATERIALE PROMOZIONALE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376" calcext:value-type="float">
            <text:p>1376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.82" calcext:value-type="float">
            <text:p>8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82" calcext:value-type="float">
            <text:p>88,82</text:p>
          </table:table-cell>
          <table:table-cell table:style-name="ce2" office:value-type="string" calcext:value-type="string">
            <text:p>PALMIERI MATILDE </text:p>
          </table:table-cell>
          <table:table-cell table:style-name="ce2" office:value-type="string" calcext:value-type="string">
            <text:p>26/003/2023 COMPENSO RELATIVO ALLA PARTECIPAZIONE DELL'AVV. MATILDE PALMIERI ALLA PROCEDURA DI SELEZIONE PUBBLICA PER L'ASSUNZIONE DI N. 4 UNITA' DI CAT. "D1", IN QUALITA' DI MEMBRO DELLA COMMISSIONE ESAMINATRICE.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376" calcext:value-type="float">
            <text:p>1376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20.4" calcext:value-type="float">
            <text:p>2.220,40</text:p>
          </table:table-cell>
          <table:table-cell table:style-name="ce5" office:value-type="float" office:value="364" calcext:value-type="float">
            <text:p>364,00</text:p>
          </table:table-cell>
          <table:table-cell table:style-name="ce5" office:value-type="float" office:value="1856.4" calcext:value-type="float">
            <text:p>1.856,40</text:p>
          </table:table-cell>
          <table:table-cell table:style-name="ce2" office:value-type="string" calcext:value-type="string">
            <text:p>PALMIERI MATILDE </text:p>
          </table:table-cell>
          <table:table-cell table:style-name="ce2" office:value-type="string" calcext:value-type="string">
            <text:p>26/003/2023 COMPENSO RELATIVO ALLA PARTECIPAZIONE DELL'AVV. MATILDE PALMIERI ALLA PROCEDURA DI SELEZIONE PUBBLICA PER L'ASSUNZIONE DI N. 4 UNITA' DI CAT. "D1", IN QUALITA' DI MEMBRO DELLA COMMISSIONE ESAMINATRICE.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39.55" calcext:value-type="float">
            <text:p>1.53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9.55" calcext:value-type="float">
            <text:p>1.539,5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3230318979/2023 -3230318946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53.37" calcext:value-type="float">
            <text:p>65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3.37" calcext:value-type="float">
            <text:p>653,37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3230318979/2023 -3230318946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5.78" calcext:value-type="float">
            <text:p>585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.78" calcext:value-type="float">
            <text:p>585,7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3230318979/2023 -3230318946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6.18" calcext:value-type="float">
            <text:p>886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6.18" calcext:value-type="float">
            <text:p>886,1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. 3230318979/2023 -3230318946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250" calcext:value-type="float">
            <text:p>32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250" calcext:value-type="float">
            <text:p>32.25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4-0C1 PA/2023 SOSTITUZIONE UNITA' POMPA DI CALORE PRESSO LO STABILE DI VIALE VIRGILIO 55 (AFF. DIRETTO MEPA) <text:s/></text:p>
          </table:table-cell>
          <table:table-cell table:style-name="ce7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4" office:value-type="date" office:date-value="2023-09-07" calcext:value-type="date">
            <text:p>0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3DCUT.IT DI BARANZONI DAVIDE</text:p>
          </table:table-cell>
          <table:table-cell table:style-name="ce2" office:value-type="string" calcext:value-type="string">
            <text:p>BANDO 23FI - BANDO FIERE INTERNAZIONALI ANNO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ALESSI BICI DI ALESSI ALESSANDRO</text:p>
          </table:table-cell>
          <table:table-cell table:style-name="ce2" office:value-type="string" calcext:value-type="string">
            <text:p>BANDO 23FS - FONDO SICUREZZA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3.77" calcext:value-type="float">
            <text:p>893,77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747.25" calcext:value-type="float">
            <text:p>747,2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SALDO FATTPA 24_23/2023 - FATTPA 23_23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" calcext:value-type="float">
            <text:p>122,00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CCIAABO/2023 RIVERSAMENTO DIRITTO ANNUALE 2023 PER LA POSIZIONE REA BO-/556587 / MO NON ATTRIBUITO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8.03" calcext:value-type="float">
            <text:p>11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03" calcext:value-type="float">
            <text:p>118,0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5.35" calcext:value-type="float">
            <text:p>10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35" calcext:value-type="float">
            <text:p>105,3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3.23" calcext:value-type="float">
            <text:p>163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23" calcext:value-type="float">
            <text:p>163,2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28.22" calcext:value-type="float">
            <text:p>12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.22" calcext:value-type="float">
            <text:p>128,2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667.82" calcext:value-type="float">
            <text:p>4.667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67.82" calcext:value-type="float">
            <text:p>4.667,8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.24" calcext:value-type="float">
            <text:p>1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24" calcext:value-type="float">
            <text:p>19,2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49.86" calcext:value-type="float">
            <text:p>24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.86" calcext:value-type="float">
            <text:p>249,8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722.48" calcext:value-type="float">
            <text:p>2.72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2.48" calcext:value-type="float">
            <text:p>2.722,4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32.85" calcext:value-type="float">
            <text:p>33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.85" calcext:value-type="float">
            <text:p>332,8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6.9" calcext:value-type="float">
            <text:p>86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9" calcext:value-type="float">
            <text:p>86,9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AGOSTO 2023</text:p>
          </table:table-cell>
          <table:table-cell table:style-name="ce7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726.57" calcext:value-type="float">
            <text:p>7.72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26.57" calcext:value-type="float">
            <text:p>7.726,57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3000252298/2023 FORNITURA ENERGIA ELETTRICA periodo: 01.08.2023-31.08.2023 VIA GANACETO 134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65.24" calcext:value-type="float">
            <text:p>66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5.24" calcext:value-type="float">
            <text:p>665,24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3000252299/2023 FORNITURA ENERGIA ELETTRICA periodo: 01.07.2023-31.08.2023 VIA GANACETO 113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112305744031/2023-112305744030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6" calcext:value-type="float">
            <text:p>18,4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FATT112305744031/2023-112305744030/2023 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4">
          <table:table-cell table:style-name="ce2" office:value-type="float" office:value="1387" calcext:value-type="float">
            <text:p>1387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3.74" calcext:value-type="float">
            <text:p>23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.74" calcext:value-type="float">
            <text:p>233,74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485 /2/2023 AFFIDAMENTO DEL SERVIZIO DI MOVIMENTAZIONE ARCHIVIO E FACCHINAGGIO AGOSTO 2023</text:p>
          </table:table-cell>
          <table:table-cell table:style-name="ce7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8" calcext:value-type="float">
            <text:p>1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8" calcext:value-type="float">
            <text:p>10,8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0.92" calcext:value-type="float">
            <text:p>18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92" calcext:value-type="float">
            <text:p>180,9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83" calcext:value-type="float">
            <text:p>35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83" calcext:value-type="float">
            <text:p>35,8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58" calcext:value-type="float">
            <text:p>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58" calcext:value-type="float">
            <text:p>4,5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.36" calcext:value-type="float">
            <text:p>25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36" calcext:value-type="float">
            <text:p>25,3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89.12" calcext:value-type="float">
            <text:p>1.78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9.12" calcext:value-type="float">
            <text:p>1.789,1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.07" calcext:value-type="float">
            <text:p>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07" calcext:value-type="float">
            <text:p>2,07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22865/2023 - 3230335805/2023 -3230318732/2023-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84" calcext:value-type="float">
            <text:p>1.6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4" calcext:value-type="float">
            <text:p>1.684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TARI VIA GANACETO 113 PERIODO DAL 01.07.2023 AL 30.09.2023</text:p>
          </table:table-cell>
          <table:table-cell table:style-name="ce7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61" calcext:value-type="float">
            <text:p>4.0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1" calcext:value-type="float">
            <text:p>4.061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TARI VIA GANACETO 134 PERIODO DAL 01.07.2023 AL 30.09.2023</text:p>
          </table:table-cell>
          <table:table-cell table:style-name="ce7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5.85" calcext:value-type="float">
            <text:p>52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.85" calcext:value-type="float">
            <text:p>525,85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URE 164/6/2023 - 165/6/2023 ; 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76.1" calcext:value-type="float">
            <text:p>1.67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6.1" calcext:value-type="float">
            <text:p>1.676,1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URE 164/6/2023 - 165/6/2023 ; </text:p>
          </table:table-cell>
          <table:table-cell table:style-name="ce7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1/23/2023 - FEPA/12/23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1/23/2023 - FEPA/12/23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1/23/2023 - FEPA/12/23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1/23/2023 - FEPA/12/23/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4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96000" calcext:value-type="float">
            <text:p>96.000,00</text:p>
          </table:table-cell>
          <table:table-cell table:style-name="ce2" office:value-type="string" calcext:value-type="string">
            <text:p><text:s text:c="2"/>FONDAZIONE DEMOCENTER-SIPE</text:p>
          </table:table-cell>
          <table:table-cell table:style-name="ce2" office:value-type="string" calcext:value-type="string">
            <text:p>CONTRIBUTO A FONDAZIONE DEMOCENTER-SIPE PER PIANO ATTIVITA' 2022</text:p>
          </table:table-cell>
          <table:table-cell table:style-name="ce7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4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6468.5" calcext:value-type="float">
            <text:p>146.46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468.5" calcext:value-type="float">
            <text:p>146.468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496/2023 F24 scad. 20/09/2023 - Riversamento imposta di bollo assolta in modo virtuale mese di Agosto 2023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4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70" calcext:value-type="float">
            <text:p>1.670,00</text:p>
          </table:table-cell>
          <table:table-cell table:style-name="ce5" office:value-type="float" office:value="66.8" calcext:value-type="float">
            <text:p>66,80</text:p>
          </table:table-cell>
          <table:table-cell table:style-name="ce5" office:value-type="float" office:value="1603.2" calcext:value-type="float">
            <text:p>1.603,20</text:p>
          </table:table-cell>
          <table:table-cell table:style-name="ce2" office:value-type="string" calcext:value-type="string">
            <text:p><text:s text:c="2"/>GEMMA FINANCE S.R.L.</text:p>
          </table:table-cell>
          <table:table-cell table:style-name="ce2" office:value-type="string" calcext:value-type="string">
            <text:p>BANDO 23FI - BANDO FIERE INTERNAZIONALI ANNO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396" calcext:value-type="float">
            <text:p>1396</text:p>
          </table:table-cell>
          <table:table-cell table:style-name="ce4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3.16" calcext:value-type="float">
            <text:p>1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16" calcext:value-type="float">
            <text:p>13,16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<text:s/>MESE DI AGOSTO 2023 - DA COMPENSARE CON REVERSALE VINCOLATA.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ICOTET S.R.L.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43.37" calcext:value-type="float">
            <text:p>1.243,37</text:p>
          </table:table-cell>
          <table:table-cell table:style-name="ce5" office:value-type="float" office:value="49.73" calcext:value-type="float">
            <text:p>49,73</text:p>
          </table:table-cell>
          <table:table-cell table:style-name="ce5" office:value-type="float" office:value="1193.64" calcext:value-type="float">
            <text:p>1.193,64</text:p>
          </table:table-cell>
          <table:table-cell table:style-name="ce2" office:value-type="string" calcext:value-type="string">
            <text:p><text:s text:c="2"/>ENCAPLAST S.P.A.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399" calcext:value-type="float">
            <text:p>1399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68.79" calcext:value-type="float">
            <text:p>1.568,79</text:p>
          </table:table-cell>
          <table:table-cell table:style-name="ce5" office:value-type="float" office:value="62.75" calcext:value-type="float">
            <text:p>62,75</text:p>
          </table:table-cell>
          <table:table-cell table:style-name="ce5" office:value-type="float" office:value="1506.04" calcext:value-type="float">
            <text:p>1.506,04</text:p>
          </table:table-cell>
          <table:table-cell table:style-name="ce2" office:value-type="string" calcext:value-type="string">
            <text:p><text:s text:c="2"/>ARTE CASA S.N.C. DI CANDEO PAOLO E PERINELLI ROBERTA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<text:s/>SPESE INVIO EC E IMPOSTA DI BOLLO ESTRATTO CONTO NEXI LUGLIO 2023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<text:s/>SPESE INVIO EC E IMPOSTA DI BOLLO ESTRATTO CONTO NEXI LUGLIO 2023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65.1" calcext:value-type="float">
            <text:p>465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.1" calcext:value-type="float">
            <text:p>465,1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MESE DI LUGLIO 2023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ARBIZZI AVV. MARGHERITA </text:p>
          </table:table-cell>
          <table:table-cell table:style-name="ce2" office:value-type="string" calcext:value-type="string">
            <text:p>RIMBORSO ERRATO DOPPIO PAGAMENTO PER ESECUZIONE IMMOBILIARE N. 109/2022</text:p>
          </table:table-cell>
          <table:table-cell table:style-name="ce7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4">
          <table:table-cell table:style-name="ce2" office:value-type="float" office:value="1403" calcext:value-type="float">
            <text:p>1403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"BAL-CO SOCIETA' PER AZIONI, ABBREVIABILE IN BAL-CO S.P.A."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LA PIETRA COMPATTATA S.R.L.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MB TIME SRL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406" calcext:value-type="float">
            <text:p>1406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5.85" calcext:value-type="float">
            <text:p>11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.85" calcext:value-type="float">
            <text:p>115,85</text:p>
          </table:table-cell>
          <table:table-cell table:style-name="ce2" office:value-type="string" calcext:value-type="string">
            <text:p><text:s text:c="2"/>AZIENDA AGRICOLA LA COSTA DI CORRADINI DANTE</text:p>
          </table:table-cell>
          <table:table-cell table:style-name="ce2" office:value-type="string" calcext:value-type="string">
            <text:p>143/2023 ACQUISTO CACIOTTE PER PROMOZIONE DEL MARCHIO TRADIZIONE E SAPORI DI MODENA IN COLLABORAZIONE CON PIACERE MODENA AL FESTIVALFILOSOFIA 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.05" calcext:value-type="float">
            <text:p>37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05" calcext:value-type="float">
            <text:p>37,0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5979880/2023 - 112305979881/2023 <text:s/>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2.05" calcext:value-type="float">
            <text:p>172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05" calcext:value-type="float">
            <text:p>172,0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5979880/2023 - 112305979881/2023 <text:s/></text:p>
          </table:table-cell>
          <table:table-cell table:style-name="ce7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33.88" calcext:value-type="float">
            <text:p>3.53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33.88" calcext:value-type="float">
            <text:p>3.533,88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11994/36/2023 N. 588 BUONI PASTO MESE DI AGOSTO 2023</text:p>
          </table:table-cell>
          <table:table-cell table:style-name="ce7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4">
          <table:table-cell table:style-name="ce2" office:value-type="float" office:value="1409" calcext:value-type="float">
            <text:p>1409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375" calcext:value-type="float">
            <text:p>18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75" calcext:value-type="float">
            <text:p>18.37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199/SO/2023 ACCONTO PERIODO 01.04.2023 - 31.07.2023 PROGETTO TEMPORARY EXPO STATI UNITI - AZIONI PROMOZIONALI PER IL SETTORE AGROALIMENTARE E VINO: 22/23 OTTOBRE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52.5" calcext:value-type="float">
            <text:p>2.2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2.5" calcext:value-type="float">
            <text:p>2.25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0185/2023 CONSUMI CNS, CARTE CRONO, FIRMA DIGITALE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7" calcext:value-type="float">
            <text:p>2.0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7" calcext:value-type="float">
            <text:p>2.007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0185/2023 CONSUMI CNS, CARTE CRONO, FIRMA DIGITALE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7.8" calcext:value-type="float">
            <text:p>13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8" calcext:value-type="float">
            <text:p>137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0185/2023 CONSUMI CNS, CARTE CRONO, FIRMA DIGITALE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5.3" calcext:value-type="float">
            <text:p>85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5.3" calcext:value-type="float">
            <text:p>855,3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0185/2023 CONSUMI CNS, CARTE CRONO, FIRMA DIGITALE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0185/2023 CONSUMI CNS, CARTE CRONO, FIRMA DIGITALE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9.1" calcext:value-type="float">
            <text:p>58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9.1" calcext:value-type="float">
            <text:p>589,1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0186/2023 SUPPORTO SPECIALISTICO WEB FORM E RICHIAMO TELEFONICO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12" calcext:value-type="float">
            <text:p>1412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40.24" calcext:value-type="float">
            <text:p>4.240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40.24" calcext:value-type="float">
            <text:p>4.240,24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PER ACQUISTO QUOTE DEL CENTRO STUDI DELLE CAMERE DI COMMERCIO GUGLIELMO TAGLIACARNE</text:p>
          </table:table-cell>
          <table:table-cell table:style-name="ce7" office:value-type="string" calcext:value-type="string">
            <text:p>5203</text:p>
          </table:table-cell>
          <table:table-cell table:style-name="ce2" office:value-type="string" calcext:value-type="string">
            <text:p>Conferimenti di capit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250" calcext:value-type="float">
            <text:p>9.250,00</text:p>
          </table:table-cell>
          <table:table-cell table:style-name="ce5" office:value-type="float" office:value="370" calcext:value-type="float">
            <text:p>370,00</text:p>
          </table:table-cell>
          <table:table-cell table:style-name="ce5" office:value-type="float" office:value="8880" calcext:value-type="float">
            <text:p>8.880,00</text:p>
          </table:table-cell>
          <table:table-cell table:style-name="ce2" office:value-type="string" calcext:value-type="string">
            <text:p><text:s text:c="2"/>SERVIZI CONFESERCENTI S.R.L.</text:p>
          </table:table-cell>
          <table:table-cell table:style-name="ce2" office:value-type="string" calcext:value-type="string">
            <text:p>MODENA WINE FOOD VALLEY - CONTRIBUTO BANDO MARKETING TERRITORIALE ANNO 2023 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" calcext:value-type="float">
            <text:p>31,00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19 SU POSIZIONE REA MO-424580/ BO-52197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803.07" calcext:value-type="float">
            <text:p>803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3.07" calcext:value-type="float">
            <text:p>803,07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SU VARIE POSIZIONI REA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9.6" calcext:value-type="float">
            <text:p>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6" calcext:value-type="float">
            <text:p>19,60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SU VARIE POSIZIONI REA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2.21" calcext:value-type="float">
            <text:p>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1" calcext:value-type="float">
            <text:p>2,21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SU VARIE POSIZIONI REA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254.8" calcext:value-type="float">
            <text:p>3.25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4.8" calcext:value-type="float">
            <text:p>3.254,80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11 SU VARIE POSIZIONI REA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4.36" calcext:value-type="float">
            <text:p>14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36" calcext:value-type="float">
            <text:p>144,36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11 SU VARIE POSIZIONI REA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053.91" calcext:value-type="float">
            <text:p>4.053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53.91" calcext:value-type="float">
            <text:p>4.053,91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DI COMPETENZA BOLOGNA ANNI 2012 (419,17) - 2013 (1.707,48) - 2015 (850,11) - 2016 (179,00) - 2017 (9,00) - 2021 (573,00) E 2022 (316,15)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152.34" calcext:value-type="float">
            <text:p>3.15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52.34" calcext:value-type="float">
            <text:p>3.152,34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DI COMPETENZA BOLOGNA PER GLI ANNI 2014 (1.011,53 +3,49 +0,47) E 2018 (2.140,81 + 10,80 + 1,03)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.29" calcext:value-type="float">
            <text:p>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29" calcext:value-type="float">
            <text:p>14,29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DI COMPETENZA BOLOGNA PER GLI ANNI 2014 (1.011,53 +3,49 +0,47) E 2018 (2.140,81 + 10,80 + 1,03)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, SANZIONI E INTERESSI DI COMPETENZA BOLOGNA PER GLI ANNI 2014 (1.011,53 +3,49 +0,47) E 2018 (2.140,81 + 10,80 + 1,03)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81.56" calcext:value-type="float">
            <text:p>581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56" calcext:value-type="float">
            <text:p>581,5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SETTEMBRE 2023 - DA COMPENSARE CON REVERSALE VINCOLATA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8036.64" calcext:value-type="float">
            <text:p>118.036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036.64" calcext:value-type="float">
            <text:p>118.036,64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SETTEMBRE 2023</text:p>
          </table:table-cell>
          <table:table-cell table:style-name="ce7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2.7" calcext:value-type="float">
            <text:p>1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7" calcext:value-type="float">
            <text:p>12,7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SETTEMBRE 2023</text:p>
          </table:table-cell>
          <table:table-cell table:style-name="ce7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6374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RIVERSAMENTO TRATTENUTE SINDACALI SU STIPENDI SETTEMBRE 2023 - N. 10 DIPENDENTI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SETTEMBRE 2023 - N. 11 ISCRITTI</text:p>
          </table:table-cell>
          <table:table-cell table:style-name="ce7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4" office:value-type="date" office:date-value="2023-09-19" calcext:value-type="date">
            <text:p>19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EUROCHEF S.R.L.</text:p>
          </table:table-cell>
          <table:table-cell table:style-name="ce2" office:value-type="string" calcext:value-type="string">
            <text:p>BANDO 23FI - BANDO FIERE INTERNAZIONALI ANNO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4" office:value-type="date" office:date-value="2023-09-19" calcext:value-type="date">
            <text:p>19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450" calcext:value-type="float">
            <text:p>24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50" calcext:value-type="float">
            <text:p>24.450,00</text:p>
          </table:table-cell>
          <table:table-cell table:style-name="ce2" office:value-type="string" calcext:value-type="string">
            <text:p><text:s text:c="2"/>ASCOM CONFCOMMERCIO</text:p>
          </table:table-cell>
          <table:table-cell table:style-name="ce2" office:value-type="string" calcext:value-type="string">
            <text:p>CONTRIBUTO BANDO MARKETING TERRITORIALE ANNO 2023 </text:p>
          </table:table-cell>
          <table:table-cell table:style-name="ce7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4">
          <table:table-cell table:style-name="ce2" office:value-type="float" office:value="1425" calcext:value-type="float">
            <text:p>1425</text:p>
          </table:table-cell>
          <table:table-cell table:style-name="ce4" office:value-type="date" office:date-value="2023-09-19" calcext:value-type="date">
            <text:p>19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4763.16" calcext:value-type="float">
            <text:p>134.76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763.16" calcext:value-type="float">
            <text:p>134.763,16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60% (SALDO) QUOTA ASSOCIATIVA UNIONCAMERE 2023 <text:s/></text:p>
          </table:table-cell>
          <table:table-cell table:style-name="ce7" office:value-type="string" calcext:value-type="string">
            <text:p>3114</text:p>
          </table:table-cell>
          <table:table-cell table:style-name="ce2" office:value-type="string" calcext:value-type="string">
            <text:p>Altri contributi e trasferimenti correnti a Unioncamere</text:p>
          </table:table-cell>
          <table:table-cell table:number-columns-repeated="16374"/>
        </table:table-row>
        <table:table-row table:style-name="ro4">
          <table:table-cell table:style-name="ce2" office:value-type="float" office:value="1426" calcext:value-type="float">
            <text:p>1426</text:p>
          </table:table-cell>
          <table:table-cell table:style-name="ce4" office:value-type="date" office:date-value="2023-09-19" calcext:value-type="date">
            <text:p>19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3187.5" calcext:value-type="float">
            <text:p>3.187,5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56/2023 2° ACCONTO SERVIZIO DI ASSISTENZA IN MATERIA DI SICUREZZA NEI LUOGHI DI LAVORO E SERVIZIO DI PREVENZIONE E PROTEZIONE AI SENSI DEL D. LGS.81/08 - ANNO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4" office:value-type="date" office:date-value="2023-09-19" calcext:value-type="date">
            <text:p>19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1020" calcext:value-type="float">
            <text:p>1.020,0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55/2023 PRESTAZIONE DI SERVIZI IN MATERIA DI SICUREZZA AI SENSI DEL D.LGS 81/08, RELATIVI ALLO STABILE DI VIALE VIRGILIO 55 - MODENA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4" office:value-type="date" office:date-value="2023-09-19" calcext:value-type="date">
            <text:p>19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81" calcext:value-type="float">
            <text:p>1.281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1071" calcext:value-type="float">
            <text:p>1.071,0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55/2023 PRESTAZIONE DI SERVIZI IN MATERIA DI SICUREZZA AI SENSI DEL D.LGS 81/08, RELATIVI ALLO STABILE DI VIALE VIRGILIO 55 - MODENA</text:p>
          </table:table-cell>
          <table:table-cell table:style-name="ce7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table:style-name="ce2" office:value-type="float" office:value="1428" calcext:value-type="float">
            <text:p>1428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<text:s text:c="2"/>ARCA STUDIO CONSULENTI ASSOCIATI</text:p>
          </table:table-cell>
          <table:table-cell table:style-name="ce2" office:value-type="string" calcext:value-type="string">
            <text:p>1/2023/2023 RIMBORSO DOPPIO PAGAMENTO TOKEN/USB WIRELESS A NOME ORLANDO ANTONINO ROBERTO PER <text:s/>ANNULLAMENTO OPERAZIONE DEL 12/09/2023 N. 328820/2023.</text:p>
          </table:table-cell>
          <table:table-cell table:style-name="ce7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MALAGOLI ALDEBRANDO S.R.L.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ACETAIA CAZZOLA E FIORINI S.R.L..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4">
          <table:table-cell table:style-name="ce2" office:value-type="float" office:value="1431" calcext:value-type="float">
            <text:p>1431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4/2023 ACQUISTO AMARETTI PER PROMOZIONE DEL MARCHIO TRADIZIONE E SAPORI DI MODENA IN COLLABORAZIONE CON PIACERE MODENA AL FESTIVALFILOSOFIA 2023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40/2023 SERVIZIO DI SUPPORTO AL PUNTO IMPRESA DIGITALE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39/2023 ESTERNALIZZAZIONI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39/2023 ESTERNALIZZAZIONI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39/2023 ESTERNALIZZAZIONI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39/2023 ESTERNALIZZAZIONI MESE DI AGOSTO 2023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39/2023 ESTERNALIZZAZIONI MESE DI AGOSTO 2023</text:p>
          </table:table-cell>
          <table:table-cell table:style-name="ce7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39/2023 ESTERNALIZZAZIONI MESE DI AGOSTO 2023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" calcext:value-type="float">
            <text:p>3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SU BONIFICO A FAVORE ENTE TESORIERE ICONTO SRL PER CHIUSURA CARTA DI CREDITO PREPAGATA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4" office:value-type="date" office:date-value="2023-09-21" calcext:value-type="date">
            <text:p>21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8" calcext:value-type="float">
            <text:p>52,80</text:p>
          </table:table-cell>
          <table:table-cell table:style-name="ce2" office:value-type="string" calcext:value-type="string">
            <text:p><text:s text:c="2"/>CAMERA DI COMMERCIO I.A.A. DI PADOVA</text:p>
          </table:table-cell>
          <table:table-cell table:style-name="ce2" office:value-type="string" calcext:value-type="string">
            <text:p>RIVERSAMENTO DIRITTO ANNUALE, SANZIONI E INTERESSI ANNO 2022 DA COMPENSAZIONI AUTOMATICHE INFOCAMERE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4" office:value-type="date" office:date-value="2023-09-21" calcext:value-type="date">
            <text:p>21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0.88" calcext:value-type="float">
            <text:p>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8" calcext:value-type="float">
            <text:p>0,88</text:p>
          </table:table-cell>
          <table:table-cell table:style-name="ce2" office:value-type="string" calcext:value-type="string">
            <text:p><text:s text:c="2"/>CAMERA DI COMMERCIO I.A.A. DI PADOVA</text:p>
          </table:table-cell>
          <table:table-cell table:style-name="ce2" office:value-type="string" calcext:value-type="string">
            <text:p>RIVERSAMENTO DIRITTO ANNUALE, SANZIONI E INTERESSI ANNO 2022 DA COMPENSAZIONI AUTOMATICHE INFOCAMERE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4" office:value-type="date" office:date-value="2023-09-21" calcext:value-type="date">
            <text:p>21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0.13" calcext:value-type="float">
            <text:p>0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3" calcext:value-type="float">
            <text:p>0,13</text:p>
          </table:table-cell>
          <table:table-cell table:style-name="ce2" office:value-type="string" calcext:value-type="string">
            <text:p><text:s text:c="2"/>CAMERA DI COMMERCIO I.A.A. DI PADOVA</text:p>
          </table:table-cell>
          <table:table-cell table:style-name="ce2" office:value-type="string" calcext:value-type="string">
            <text:p>RIVERSAMENTO DIRITTO ANNUALE, SANZIONI E INTERESSI ANNO 2022 DA COMPENSAZIONI AUTOMATICHE INFOCAMERE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436" calcext:value-type="float">
            <text:p>1436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618.27" calcext:value-type="float">
            <text:p>61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27" calcext:value-type="float">
            <text:p>618,27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DI MORA SU RUOLI ESATTORIALI PER DIRITTO ANNUALE - DA COMPENSARE CON REVERSALE VINCOLATA.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4"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2.08" calcext:value-type="float">
            <text:p>322,08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69.28" calcext:value-type="float">
            <text:p>269,28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SALDO FATT 143E/2023 - 144E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88" calcext:value-type="float">
            <text:p>1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8" calcext:value-type="float">
            <text:p>12,88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SALDO FATT 143E/2023 - 144E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.47" calcext:value-type="float">
            <text:p>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7" calcext:value-type="float">
            <text:p>21,47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SALDO FATT 143E/2023 - 144E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48.8" calcext:value-type="float">
            <text:p>448,80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SALDO FATT 143E/2023 - 144E/2023 <text:s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54/EL/2023 53/EL/2023 <text:s text:c="2"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54/EL/2023 53/EL/2023 <text:s text:c="2"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54/EL/2023 53/EL/2023 <text:s text:c="2"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4"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54/EL/2023 53/EL/2023 <text:s text:c="2"/>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439" calcext:value-type="float">
            <text:p>1439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8.95" calcext:value-type="float">
            <text:p>248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95" calcext:value-type="float">
            <text:p>248,9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52616/2023 RACCOMANDATE ATTI GIUDIZIARI LUGLIO 2023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439" calcext:value-type="float">
            <text:p>1439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2.98" calcext:value-type="float">
            <text:p>74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2.98" calcext:value-type="float">
            <text:p>742,9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352616/2023 RACCOMANDATE ATTI GIUDIZIARI LUGLIO 2023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4"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565.21" calcext:value-type="float">
            <text:p>5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5.21" calcext:value-type="float">
            <text:p>565,21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, SANZIONI E INTERESSI ANNO 2022 DA COMPENSAZIONI AUTOMATICHE INFOCAMERE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0.38" calcext:value-type="float">
            <text:p>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8" calcext:value-type="float">
            <text:p>10,38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, SANZIONI E INTERESSI ANNO 2022 DA COMPENSAZIONI AUTOMATICHE INFOCAMERE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4"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0.83" calcext:value-type="float">
            <text:p>0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3" calcext:value-type="float">
            <text:p>0,83</text:p>
          </table:table-cell>
          <table:table-cell table:style-name="ce2" office:value-type="string" calcext:value-type="string">
            <text:p><text:s text:c="2"/>CAMERA DI COMMERCIO I.A.A. DI FERRARA E RAVENNA</text:p>
          </table:table-cell>
          <table:table-cell table:style-name="ce2" office:value-type="string" calcext:value-type="string">
            <text:p>RIVERSAMENTO DIRITTO ANNUALE, SANZIONI E INTERESSI ANNO 2022 DA COMPENSAZIONI AUTOMATICHE INFOCAMERE.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DOCUMENTO N. RS23-03546 DEL 18.07.2023 RIMBORSO ALL'AGENZIA DELLE ENTRATE - RISCOSSIONE DELLE SOMME IMPUTATE E RIVERSATE SU PARTITE OGGETTO DI ANNULLAMENTO AI SENSI DELL'ART. 4 C. 2 LETTERA B) DEL DL 119/2018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3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68.68" calcext:value-type="float">
            <text:p>1.068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8.68" calcext:value-type="float">
            <text:p>1.068,6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DOCUMENTO N. RS23-03546 DEL 18.07.2023 RIMBORSO ALL'AGENZIA DELLE ENTRATE - RISCOSSIONE DELLE SOMME IMPUTATE E RIVERSATE SU PARTITE OGGETTO DI ANNULLAMENTO AI SENSI DELL'ART. 4 C. 2 LETTERA B) DEL DL 119/2018</text:p>
          </table:table-cell>
          <table:table-cell table:style-name="ce7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.16" calcext:value-type="float">
            <text:p>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16" calcext:value-type="float">
            <text:p>53,16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RIMBORSO SPESE NOTIFICHE 1 SEM. 2023 CAMERA DI COMMERCIO DI MODEN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.68" calcext:value-type="float">
            <text:p>7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68" calcext:value-type="float">
            <text:p>72,68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RIMBORSO SPESE NOTIFICHE 1 SEM. 2023 CAMERA DI COMMERCIO DI MODENA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OMACCHIO</text:p>
          </table:table-cell>
          <table:table-cell table:style-name="ce2" office:value-type="string" calcext:value-type="string">
            <text:p>RIMBORSO SPESE NOTIFICA PRIMO SEMESTRE 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NOVI DI MODENA</text:p>
          </table:table-cell>
          <table:table-cell table:style-name="ce2" office:value-type="string" calcext:value-type="string">
            <text:p>RIMBORSO SPESE NOTIFICA PRIMO SEMESTRE 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CONFCOOPERATIVE TERRE D'EMILIA</text:p>
          </table:table-cell>
          <table:table-cell table:style-name="ce2" office:value-type="string" calcext:value-type="string">
            <text:p>CONTRIBUTO INPRENDICOOP - COOP UP 2022-2023 (INTEGRAZIONE CONTRIBUTO DET. 13 DEL 11.01.2023)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.52" calcext:value-type="float">
            <text:p>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52" calcext:value-type="float">
            <text:p>23,52</text:p>
          </table:table-cell>
          <table:table-cell table:style-name="ce2" office:value-type="string" calcext:value-type="string">
            <text:p><text:s text:c="2"/>COMUNE DI AGLIANA</text:p>
          </table:table-cell>
          <table:table-cell table:style-name="ce2" office:value-type="string" calcext:value-type="string">
            <text:p>RIMBORSO SPESE NOTIFICA PRIMO SEMESTRE 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04" calcext:value-type="float">
            <text:p>12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04" calcext:value-type="float">
            <text:p>12,04</text:p>
          </table:table-cell>
          <table:table-cell table:style-name="ce2" office:value-type="string" calcext:value-type="string">
            <text:p><text:s text:c="2"/>COMUNE DI BRUGINE</text:p>
          </table:table-cell>
          <table:table-cell table:style-name="ce2" office:value-type="string" calcext:value-type="string">
            <text:p>RIMBORSO SPESE NOTIFICA ATTI C.D.S. E C.P.C.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.52" calcext:value-type="float">
            <text:p>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52" calcext:value-type="float">
            <text:p>9,52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Rimborso spese notifica n. reg. 717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CAVEZZO</text:p>
          </table:table-cell>
          <table:table-cell table:style-name="ce2" office:value-type="string" calcext:value-type="string">
            <text:p>RIMBORSO SPESE NOTIFICA COMUNE DI CAVEZZO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DI NOTIFICA N. REP. 1116/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4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5" calcext:value-type="float">
            <text:p>2.205,00</text:p>
          </table:table-cell>
          <table:table-cell table:style-name="ce5" office:value-type="float" office:value="88.2" calcext:value-type="float">
            <text:p>88,20</text:p>
          </table:table-cell>
          <table:table-cell table:style-name="ce5" office:value-type="float" office:value="2116.8" calcext:value-type="float">
            <text:p>2.116,80</text:p>
          </table:table-cell>
          <table:table-cell table:style-name="ce2" office:value-type="string" calcext:value-type="string">
            <text:p><text:s text:c="2"/>AXYON AI SRL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468" calcext:value-type="float">
            <text:p>6.4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68" calcext:value-type="float">
            <text:p>6.468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5-0C1 PA/2023 LIQUIDAZIONE IMPORTI PER NOLEGGIO GRUPPO FRIGO PROVVISORIO PRESSO LO STABILE DI VIALE VIRGILIO 55 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5-0C1 PA/2023 LIQUIDAZIONE IMPORTI PER NOLEGGIO GRUPPO FRIGO PROVVISORIO PRESSO LO STABILE DI VIALE VIRGILIO 55 </text:p>
          </table:table-cell>
          <table:table-cell table:style-name="ce7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964.3" calcext:value-type="float">
            <text:p>5.96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64.3" calcext:value-type="float">
            <text:p>5.964,3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5-0C1 PA/2023 LIQUIDAZIONE IMPORTI PER NOLEGGIO GRUPPO FRIGO PROVVISORIO PRESSO LO STABILE DI VIALE VIRGILIO 55 </text:p>
          </table:table-cell>
          <table:table-cell table:style-name="ce7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.96" calcext:value-type="float">
            <text:p>45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.96" calcext:value-type="float">
            <text:p>45,9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N. 3230355823/202 - <text:s/>3230352554/2023 - 1023242164/2023 - 1023239745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" calcext:value-type="float">
            <text:p>13,5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N. 3230355823/202 - <text:s/>3230352554/2023 - 1023242164/2023 - 1023239745/2023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.86" calcext:value-type="float">
            <text:p>1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86" calcext:value-type="float">
            <text:p>14,8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N. 3230355823/202 - <text:s/>3230352554/2023 - 1023242164/2023 - 1023239745/2023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7.28" calcext:value-type="float">
            <text:p>6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28" calcext:value-type="float">
            <text:p>67,2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N. 3230355823/202 - <text:s/>3230352554/2023 - 1023242164/2023 - 1023239745/2023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.9" calcext:value-type="float">
            <text:p>3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9" calcext:value-type="float">
            <text:p>34,9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N. 3230355823/202 - <text:s/>3230352554/2023 - 1023242164/2023 - 1023239745/2023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1.14" calcext:value-type="float">
            <text:p>8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.14" calcext:value-type="float">
            <text:p>81,1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N. 3230355823/202 - <text:s/>3230352554/2023 - 1023242164/2023 - 1023239745/2023 </text:p>
          </table:table-cell>
          <table:table-cell table:style-name="ce7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.73" calcext:value-type="float">
            <text:p>58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73" calcext:value-type="float">
            <text:p>58,7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N. 3230355823/202 - <text:s/>3230352554/2023 - 1023242164/2023 - 1023239745/2023 </text:p>
          </table:table-cell>
          <table:table-cell table:style-name="ce7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4">
          <table:table-cell table:style-name="ce2" office:value-type="float" office:value="1454" calcext:value-type="float">
            <text:p>1454</text:p>
          </table:table-cell>
          <table:table-cell table:style-name="ce4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LA PORTA BELLA SOCIETA' COOPERATIVA SOCIALE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7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4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169.3" calcext:value-type="float">
            <text:p>35.169,30</text:p>
          </table:table-cell>
          <table:table-cell table:style-name="ce5" office:value-type="float" office:value="1406.77" calcext:value-type="float">
            <text:p>1.406,77</text:p>
          </table:table-cell>
          <table:table-cell table:style-name="ce5" office:value-type="float" office:value="33762.53" calcext:value-type="float">
            <text:p>33.762,53</text:p>
          </table:table-cell>
          <table:table-cell table:style-name="ce2" office:value-type="string" calcext:value-type="string">
            <text:p><text:s text:c="2"/>PIACERE MODENA</text:p>
          </table:table-cell>
          <table:table-cell table:style-name="ce2" office:value-type="string" calcext:value-type="string">
            <text:p>1° TRANCHE PROGETTO DI MARKETING TERRITORIALE E ATTIVITÀ PROMOZIONALI PER L’ANNO 2023 PIACERE MODENA <text:s/></text:p>
          </table:table-cell>
          <table:table-cell table:style-name="ce7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4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8.19" calcext:value-type="float">
            <text:p>4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19" calcext:value-type="float">
            <text:p>48,19</text:p>
          </table:table-cell>
          <table:table-cell table:style-name="ce2" office:value-type="string" calcext:value-type="string">
            <text:p><text:s text:c="2"/>CAMERA DI COMMERCIO I.A.A. DI MANTOVA</text:p>
          </table:table-cell>
          <table:table-cell table:style-name="ce2" office:value-type="string" calcext:value-type="string">
            <text:p>RIVERSAMENTO DIRITTO ANNUALE ANNO 2018 SU POSIZIONE REA MN-203583/MO.-343436</text:p>
          </table:table-cell>
          <table:table-cell table:style-name="ce7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 table:number-columns-repeated="2"/>
          <table:table-cell table:style-name="ce6" office:value-type="float" office:value="4373064.12999999" calcext:value-type="float">
            <text:p>4.373.064,13</text:p>
          </table:table-cell>
          <table:table-cell table:style-name="ce6" office:value-type="float" office:value="11770.89" calcext:value-type="float">
            <text:p>11.770,89</text:p>
          </table:table-cell>
          <table:table-cell table:style-name="ce6" office:value-type="float" office:value="4361293.24" calcext:value-type="float">
            <text:p>4.361.293,24</text:p>
          </table:table-cell>
          <table:table-cell table:style-name="ce3" table:number-columns-repeated="2"/>
          <table:table-cell table:style-name="ce8"/>
          <table:table-cell table:style-name="ce3"/>
          <table:table-cell table:number-columns-repeated="16374"/>
        </table:table-row>
        <table:table-row table:style-name="ro2" table:number-rows-repeated="104779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__bookmark_1" table:base-cell-address="$Sheet0.$A$1" table:expression="sheet0!#ref!"/>
        <table:named-range table:name="__bookmark_3" table:base-cell-address="$Sheet0.$A$1" table:cell-range-address="$Sheet0.$A$1:.$J$77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arafoli</dc:creator>
    <meta:creation-date>2023-12-14T11:12:25</meta:creation-date>
    <dc:date>2023-12-14T11:17:53</dc:date>
    <meta:generator>LibreOffice/7.5.8.2$Windows_X86_64 LibreOffice_project/f718d63693263970429a68f568db6046aaa9df01</meta:generator>
    <meta:document-statistic meta:table-count="1" meta:cell-count="7784" meta:object-count="0"/>
    <meta:user-defined meta:name="AppVersion">16.0300</meta:user-defined>
  </office:meta>
</office:document-meta>
</file>