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8.119cm"/>
    </style:style>
    <style:style style:name="co4" style:family="table-column">
      <style:table-column-properties fo:break-before="auto" style:column-width="17.417cm"/>
    </style:style>
    <style:style style:name="co5" style:family="table-column">
      <style:table-column-properties fo:break-before="auto" style:column-width="6.2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2.54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10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.C.I.A.A. DI MODENA</text:p>
          </table:table-cell>
          <table:covered-table-cell table:number-columns-repeated="6" table:style-name="ce5"/>
          <table:table-cell table:number-columns-repeated="57"/>
        </table:table-row>
        <table:table-row table:style-name="ro2">
          <table:table-cell table:style-name="ce2" office:value-type="string" calcext:value-type="string">
            <text:p>N. Mandato</text:p>
          </table:table-cell>
          <table:table-cell table:style-name="ce2" office:value-type="string" calcext:value-type="string">
            <text:p>Data Mandato</text:p>
          </table:table-cell>
          <table:table-cell table:style-name="ce2" office:value-type="string" calcext:value-type="string">
            <text:p>Importo Lordo</text:p>
          </table:table-cell>
          <table:table-cell table:style-name="ce2" office:value-type="string" calcext:value-type="string">
            <text:p>Ritenuta</text:p>
          </table:table-cell>
          <table:table-cell table:style-name="ce2" office:value-type="string" calcext:value-type="string">
            <text:p>Importo Netto</text:p>
          </table:table-cell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Cod. Siope</text:p>
          </table:table-cell>
          <table:table-cell table:style-name="ce2" office:value-type="string" calcext:value-type="string">
            <text:p>Descrizione Siope</text:p>
          </table:table-cell>
          <table:table-cell table:number-columns-repeated="55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1475.28" calcext:value-type="float">
            <text:p>1.475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5.28" calcext:value-type="float">
            <text:p>1.475,28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173268/2022 SERVIZI DI POSTALIZZAZIONE ANNO 2022 - CONTRATTO EASY (ATTI GIUDIZIARI E RACCOMANDATE ESTERE) MESE DI MAGGIO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1058.36" calcext:value-type="float">
            <text:p>1.058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58.36" calcext:value-type="float">
            <text:p>1.058,36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173268/2022 SERVIZI DI POSTALIZZAZIONE ANNO 2022 - CONTRATTO EASY (ATTI GIUDIZIARI E RACCOMANDATE ESTERE) MESE DI MAGGIO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173268/2022 SERVIZI DI POSTALIZZAZIONE ANNO 2022 - CONTRATTO EASY (ATTI GIUDIZIARI E RACCOMANDATE ESTERE) MESE DI MAGGIO 2022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173268/2022 SERVIZI DI POSTALIZZAZIONE ANNO 2022 - CONTRATTO EASY (ATTI GIUDIZIARI E RACCOMANDATE ESTERE) MESE DI MAGGIO 2022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305" calcext:value-type="float">
            <text:p>30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5" calcext:value-type="float">
            <text:p>305,00</text:p>
          </table:table-cell>
          <table:table-cell table:style-name="ce3" office:value-type="string" calcext:value-type="string">
            <text:p><text:s text:c="2"/>VIDEORENT MODENA SRL</text:p>
          </table:table-cell>
          <table:table-cell table:style-name="ce3" office:value-type="string" calcext:value-type="string">
            <text:p>25/PA/2022 RIUNIONE CONSIGLIO CAMERALE NOLEGGIO DEL 29/04/2022 - ATTREZZATURE ED ASSISTENZA VIDEORENT <text:s/>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490.59" calcext:value-type="float">
            <text:p>490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0.59" calcext:value-type="float">
            <text:p>490,59</text:p>
          </table:table-cell>
          <table:table-cell table:style-name="ce3" office:value-type="string" calcext:value-type="string">
            <text:p><text:s text:c="2"/>UFFIX S.R.L.</text:p>
          </table:table-cell>
          <table:table-cell table:style-name="ce3" office:value-type="string" calcext:value-type="string">
            <text:p>001624/22/2022 NOLEGGIO FOTOCOPIATRICE MULTIFUNZIONE CANON IRC 5030 TERZO PIANO VIA GANACETO N. 134 APRILE/GIUGNO 2022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721.04" calcext:value-type="float">
            <text:p>721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1.04" calcext:value-type="float">
            <text:p>721,04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607/2022 INTEGRAZIONE DEL SERVIZIO DI PORTINERIA E RECEPTION PRESSO LA SEDE CAMERALE DI VIA GANACETO N. 113 - MESE DI MAGG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6031.82" calcext:value-type="float">
            <text:p>6.031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31.82" calcext:value-type="float">
            <text:p>6.031,82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607/2022 INTEGRAZIONE DEL SERVIZIO DI PORTINERIA E RECEPTION PRESSO LA SEDE CAMERALE DI VIA GANACETO N. 113 - MESE DI MAGG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5120" calcext:value-type="float">
            <text:p>5.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20" calcext:value-type="float">
            <text:p>5.120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607/2022 INTEGRAZIONE DEL SERVIZIO DI PORTINERIA E RECEPTION PRESSO LA SEDE CAMERALE DI VIA GANACETO N. 113 - MESE DI MAGG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607/2022 INTEGRAZIONE DEL SERVIZIO DI PORTINERIA E RECEPTION PRESSO LA SEDE CAMERALE DI VIA GANACETO N. 113 - MESE DI MAGG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634.21" calcext:value-type="float">
            <text:p>634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4.21" calcext:value-type="float">
            <text:p>634,21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607/2022 INTEGRAZIONE DEL SERVIZIO DI PORTINERIA E RECEPTION PRESSO LA SEDE CAMERALE DI VIA GANACETO N. 113 - MESE DI MAGGIO 2022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750" calcext:value-type="float">
            <text:p>2.7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50" calcext:value-type="float">
            <text:p>2.750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607/2022 INTEGRAZIONE DEL SERVIZIO DI PORTINERIA E RECEPTION PRESSO LA SEDE CAMERALE DI VIA GANACETO N. 113 - MESE DI MAGG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607/2022 INTEGRAZIONE DEL SERVIZIO DI PORTINERIA E RECEPTION PRESSO LA SEDE CAMERALE DI VIA GANACETO N. 113 - MESE DI MAGG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451" calcext:value-type="float">
            <text:p>4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1" calcext:value-type="float">
            <text:p>451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607/2022 INTEGRAZIONE DEL SERVIZIO DI PORTINERIA E RECEPTION PRESSO LA SEDE CAMERALE DI VIA GANACETO N. 113 - MESE DI MAGGIO 2022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700" calcext:value-type="float">
            <text:p>7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0" calcext:value-type="float">
            <text:p>700,00</text:p>
          </table:table-cell>
          <table:table-cell table:style-name="ce3" office:value-type="string" calcext:value-type="string">
            <text:p><text:s text:c="2"/>LA PATRIA S.P.A.</text:p>
          </table:table-cell>
          <table:table-cell table:style-name="ce3" office:value-type="string" calcext:value-type="string">
            <text:p>377/04/2022 SERVIZIO DI RITIRO CONTANTI E CONSEGNA PRESSO L'ISTITUTO CASSIERE.PERIODO MAGGIO/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3" office:value-type="string" calcext:value-type="string">
            <text:p><text:s text:c="2"/>LA PATRIA S.P.A.</text:p>
          </table:table-cell>
          <table:table-cell table:style-name="ce3" office:value-type="string" calcext:value-type="string">
            <text:p>376/04/2022 SERVIZIO INTEGRATO DI VIGILANZA E DI ASSISTENZA TECNICA AI SISTEMI DI SICUREZZA - PERIODO GIUGNO 2022 VIA GANACETO 113 E 134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3" office:value-type="string" calcext:value-type="string">
            <text:p><text:s text:c="2"/>LA PATRIA S.P.A.</text:p>
          </table:table-cell>
          <table:table-cell table:style-name="ce3" office:value-type="string" calcext:value-type="string">
            <text:p>376/04/2022 SERVIZIO INTEGRATO DI VIGILANZA E DI ASSISTENZA TECNICA AI SISTEMI DI SICUREZZA - PERIODO GIUGNO 2022 VIA GANACETO 113 E 134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1791" calcext:value-type="float">
            <text:p>1.79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91" calcext:value-type="float">
            <text:p>1.791,00</text:p>
          </table:table-cell>
          <table:table-cell table:style-name="ce3" office:value-type="string" calcext:value-type="string">
            <text:p><text:s text:c="2"/>C2 SRL</text:p>
          </table:table-cell>
          <table:table-cell table:style-name="ce3" office:value-type="string" calcext:value-type="string">
            <text:p>3888/2022 ACQUISTO N. 9 MONITOR PER PC PER UFFICI CAMERALI <text:s/></text:p>
          </table:table-cell>
          <table:table-cell table:style-name="ce3" office:value-type="string" calcext:value-type="string">
            <text:p>5152</text:p>
          </table:table-cell>
          <table:table-cell table:style-name="ce3" office:value-type="string" calcext:value-type="string">
            <text:p>Hardware</text:p>
          </table:table-cell>
          <table:table-cell table:number-columns-repeated="55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8400" calcext:value-type="float">
            <text:p>8.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400" calcext:value-type="float">
            <text:p>8.400,00</text:p>
          </table:table-cell>
          <table:table-cell table:style-name="ce3" office:value-type="string" calcext:value-type="string">
            <text:p><text:s text:c="2"/>COOPERATIVA FACCHINI PORTABAGAGLI SOCIETA' COOPERATIVA</text:p>
          </table:table-cell>
          <table:table-cell table:style-name="ce3" office:value-type="string" calcext:value-type="string">
            <text:p>396 /2/2022 GESTIONE DEPOSITO MATERIALE NON MOVIMENTABILE PERIODO 01/02/2022 - 30.06.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10562.4" calcext:value-type="float">
            <text:p>10.562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562.4" calcext:value-type="float">
            <text:p>10.562,40</text:p>
          </table:table-cell>
          <table:table-cell table:style-name="ce3" office:value-type="string" calcext:value-type="string">
            <text:p><text:s text:c="2"/>COOPERATIVA FACCHINI PORTABAGAGLI SOCIETA' COOPERATIVA</text:p>
          </table:table-cell>
          <table:table-cell table:style-name="ce3" office:value-type="string" calcext:value-type="string">
            <text:p>395 /2/2022 GESTIONE DEPOSITO E ARCHIVIO CORRENTE PERIODO FEBBRAIO-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3534.18" calcext:value-type="float">
            <text:p>3.534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34.18" calcext:value-type="float">
            <text:p>3.534,18</text:p>
          </table:table-cell>
          <table:table-cell table:style-name="ce3" office:value-type="string" calcext:value-type="string">
            <text:p><text:s text:c="2"/>DAY RISTOSERVICE S.P.A.</text:p>
          </table:table-cell>
          <table:table-cell table:style-name="ce3" office:value-type="string" calcext:value-type="string">
            <text:p>V0-92106/2022 FORNITURA BUONI PASTO MESE DI GIUGNO 2022 </text:p>
          </table:table-cell>
          <table:table-cell table:style-name="ce3" office:value-type="string" calcext:value-type="string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4941" calcext:value-type="float">
            <text:p>4.94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41" calcext:value-type="float">
            <text:p>4.941,00</text:p>
          </table:table-cell>
          <table:table-cell table:style-name="ce3" office:value-type="string" calcext:value-type="string">
            <text:p><text:s text:c="2"/>FERRARI GIOVANNI COMPUTERS S.R.L.</text:p>
          </table:table-cell>
          <table:table-cell table:style-name="ce3" office:value-type="string" calcext:value-type="string">
            <text:p>262/06/2022 ACQUISTO N. 9 PERSONAL COMPUTER PER UFFICI CAMERALI <text:s/></text:p>
          </table:table-cell>
          <table:table-cell table:style-name="ce3" office:value-type="string" calcext:value-type="string">
            <text:p>5152</text:p>
          </table:table-cell>
          <table:table-cell table:style-name="ce3" office:value-type="string" calcext:value-type="string">
            <text:p>Hardware</text:p>
          </table:table-cell>
          <table:table-cell table:number-columns-repeated="55"/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1249.03" calcext:value-type="float">
            <text:p>1.249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9.03" calcext:value-type="float">
            <text:p>1.249,03</text:p>
          </table:table-cell>
          <table:table-cell table:style-name="ce3" office:value-type="string" calcext:value-type="string">
            <text:p><text:s text:c="2"/>RENTOKIL INITIAL ITALIA S.P.A.</text:p>
          </table:table-cell>
          <table:table-cell table:style-name="ce3" office:value-type="string" calcext:value-type="string">
            <text:p>22077022/2022 ACQUISIZIONE SERVIZIO DI FORNITURA DI MATERIALE IGIENICO SANITARIO PERIODO APRILE - GIUGNO 2022 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2" calcext:value-type="float">
            <text:p>92,00</text:p>
          </table:table-cell>
          <table:table-cell table:style-name="ce3" office:value-type="string" calcext:value-type="string">
            <text:p><text:s text:c="2"/>GRAN DEPOSITO ACETO BALSAMICO GIUSEPPE GIUSTI SRL <text:s text:c="15"/>ABBREVIABILE IN</text:p>
          </table:table-cell>
          <table:table-cell table:style-name="ce3" office:value-type="string" calcext:value-type="string">
            <text:p>31/CONT/2022 GRAN DEPOSITO ACETO BALSAMICO GIUSEPPE GIUSTI SRL - RIMBORSO VOUCHER WELCOME TO MODENA - RENDICONTAZIONE MAGG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23.2" calcext:value-type="float">
            <text:p>223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3.2" calcext:value-type="float">
            <text:p>223,20</text:p>
          </table:table-cell>
          <table:table-cell table:style-name="ce3" office:value-type="string" calcext:value-type="string">
            <text:p><text:s text:c="2"/>GRAN DEPOSITO ACETO BALSAMICO GIUSEPPE GIUSTI SRL <text:s text:c="15"/>ABBREVIABILE IN</text:p>
          </table:table-cell>
          <table:table-cell table:style-name="ce3" office:value-type="string" calcext:value-type="string">
            <text:p>26/CONT/2022 GRAN DEPOSITO ACETO BALSAMICO GIUSEPPE GIUSTI SRL - RIMBORSO VOUCHER WELCOME TO MODENA - RENDICONTAZIONE EXTRA 2021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118" calcext:value-type="float">
            <text:p>11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8" calcext:value-type="float">
            <text:p>118,00</text:p>
          </table:table-cell>
          <table:table-cell table:style-name="ce3" office:value-type="string" calcext:value-type="string">
            <text:p><text:s text:c="2"/>LA ZOCA SRL</text:p>
          </table:table-cell>
          <table:table-cell table:style-name="ce3" office:value-type="string" calcext:value-type="string">
            <text:p>248/22/2022 Acquisto crescentine a marchio Tradizione e sapori di Modena per Piacere Modena evento Emoundergrounds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550" calcext:value-type="float">
            <text:p>2.5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50" calcext:value-type="float">
            <text:p>2.550,00</text:p>
          </table:table-cell>
          <table:table-cell table:style-name="ce3" office:value-type="string" calcext:value-type="string">
            <text:p><text:s text:c="2"/>OTIS SERVIZI SRL</text:p>
          </table:table-cell>
          <table:table-cell table:style-name="ce3" office:value-type="string" calcext:value-type="string">
            <text:p>3FO22082736/2022 CANONE MANUTENZIONE ELEVATORI SEDE CAMERALE E PALAZZO FONTANELLI - AFFIDAMENTO PER IL PERIODO 01.07-31.12 2022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" calcext:value-type="float">
            <text:p>450,00</text:p>
          </table:table-cell>
          <table:table-cell table:style-name="ce3" office:value-type="string" calcext:value-type="string">
            <text:p><text:s text:c="2"/>OTIS SERVIZI SRL</text:p>
          </table:table-cell>
          <table:table-cell table:style-name="ce3" office:value-type="string" calcext:value-type="string">
            <text:p>3FO22082736/2022 CANONE MANUTENZIONE ELEVATORI SEDE CAMERALE E PALAZZO FONTANELLI - AFFIDAMENTO PER IL PERIODO 01.07-31.12 2022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63.47" calcext:value-type="float">
            <text:p>63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.47" calcext:value-type="float">
            <text:p>63,47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258489/2022 SERVIZI DI POSTALIZZAZIONE APRILE 2022 - CONTRATTO INTERCENT-ER (RACCOMANDATE E POSTA CONTEST)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75.8" calcext:value-type="float">
            <text:p>275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5.8" calcext:value-type="float">
            <text:p>275,8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258489/2022 SERVIZI DI POSTALIZZAZIONE APRILE 2022 - CONTRATTO INTERCENT-ER (RACCOMANDATE E POSTA CONTEST) 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42.9" calcext:value-type="float">
            <text:p>42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.9" calcext:value-type="float">
            <text:p>42,9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258489/2022 SERVIZI DI POSTALIZZAZIONE APRILE 2022 - CONTRATTO INTERCENT-ER (RACCOMANDATE E POSTA CONTEST)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30.12" calcext:value-type="float">
            <text:p>30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.12" calcext:value-type="float">
            <text:p>30,12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258489/2022 SERVIZI DI POSTALIZZAZIONE APRILE 2022 - CONTRATTO INTERCENT-ER (RACCOMANDATE E POSTA CONTEST)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17.38" calcext:value-type="float">
            <text:p>217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7.38" calcext:value-type="float">
            <text:p>217,38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258489/2022 SERVIZI DI POSTALIZZAZIONE APRILE 2022 - CONTRATTO INTERCENT-ER (RACCOMANDATE E POSTA CONTEST) 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60" calcext:value-type="float">
            <text:p>2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0" calcext:value-type="float">
            <text:p>260,00</text:p>
          </table:table-cell>
          <table:table-cell table:style-name="ce3" office:value-type="string" calcext:value-type="string">
            <text:p><text:s text:c="2"/>SISTEMA CAMERALE SERVIZI SOCIETA' A RESPONSABILITA' LIMITATA</text:p>
          </table:table-cell>
          <table:table-cell table:style-name="ce3" office:value-type="string" calcext:value-type="string">
            <text:p>139/FE22/2022 FORMAZIONE OBBLIGATORIA SEGRETARI GENERALI CAMERE DI COMMERCIO - LINEA MANAGERIALE DI APPRENDIMENTO PERMANENTE 2021/2022 ; </text:p>
          </table:table-cell>
          <table:table-cell table:style-name="ce3" office:value-type="string" calcext:value-type="string">
            <text:p>2108</text:p>
          </table:table-cell>
          <table:table-cell table:style-name="ce3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3812.5" calcext:value-type="float">
            <text:p>3.812,50</text:p>
          </table:table-cell>
          <table:table-cell table:style-name="ce7" office:value-type="float" office:value="625" calcext:value-type="float">
            <text:p>625,00</text:p>
          </table:table-cell>
          <table:table-cell table:style-name="ce7" office:value-type="float" office:value="3187.5" calcext:value-type="float">
            <text:p>3.187,50</text:p>
          </table:table-cell>
          <table:table-cell table:style-name="ce3" office:value-type="string" calcext:value-type="string">
            <text:p><text:s text:c="2"/>STUDIO ING.GRECO ASSOCIAZIONE PROFESSIONALE</text:p>
          </table:table-cell>
          <table:table-cell table:style-name="ce3" office:value-type="string" calcext:value-type="string">
            <text:p>94/001/2022 SERVIZIO DI ASSISTENZA IN MATERIA DI SICUREZZA NEI LUOGHI DI LAVORO E SERVIZIO DI PREVENZIONE E PROTEZIONE AI SENSI DEL D. LGS.81/08 - ANNO 2022 <text:s/>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466.38" calcext:value-type="float">
            <text:p>466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6.38" calcext:value-type="float">
            <text:p>466,38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743/2022 SERVIZIO PORTIERATO EXTRA SEDE E PROMO MESE DI MAGG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420.25" calcext:value-type="float">
            <text:p>420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0.25" calcext:value-type="float">
            <text:p>420,25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743/2022 SERVIZIO PORTIERATO EXTRA SEDE E PROMO MESE DI MAGG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10.13" calcext:value-type="float">
            <text:p>210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0.13" calcext:value-type="float">
            <text:p>210,13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743/2022 SERVIZIO PORTIERATO EXTRA SEDE E PROMO MESE DI MAGG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268.88" calcext:value-type="float">
            <text:p>2.268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68.88" calcext:value-type="float">
            <text:p>2.268,88</text:p>
          </table:table-cell>
          <table:table-cell table:style-name="ce3" office:value-type="string" calcext:value-type="string">
            <text:p><text:s text:c="2"/>A2A ENERGIA SPA</text:p>
          </table:table-cell>
          <table:table-cell table:style-name="ce3" office:value-type="string" calcext:value-type="string">
            <text:p>822000187226/2022 FORNITURA ENERGIA ELETTRICA periodo: 01.06.2022-30.06.2022 <text:s/>VIA GANACETO 113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000" calcext:value-type="float">
            <text:p>35.000,00</text:p>
          </table:table-cell>
          <table:table-cell table:style-name="ce3" office:value-type="string" calcext:value-type="string">
            <text:p><text:s text:c="2"/>CONSORZIO DELLA CILIEGIA, DELLA SUSINA E DELLA FRUTTA TIPICA DI VIGNOLA</text:p>
          </table:table-cell>
          <table:table-cell table:style-name="ce3" office:value-type="string" calcext:value-type="string">
            <text:p>41/2021/2021 Contributo per il Progetto per la promozione e valorizzazione della “Ciliegia e della susina tipica di Vignola” ANNO 2021</text:p>
            <text:p>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16137.6" calcext:value-type="float">
            <text:p>16.137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137.6" calcext:value-type="float">
            <text:p>16.137,6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134/SO/2022 SERVIZI CONSORTILI GENERALI PROMOS ITALIA S.C.R.L. II TRIMESTRE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4416.31" calcext:value-type="float">
            <text:p>24.416,3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416.31" calcext:value-type="float">
            <text:p>24.416,31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140/SO/2022 SERVIZIO DI AGGIORNAMENTO E POTENZIAMENTO DEL SITO WWW.EXPOMO.COM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800" calcext:value-type="float">
            <text:p>2.8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00" calcext:value-type="float">
            <text:p>2.80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138/SO/2022 Servizio "InBuyer Turismo 2022” - ACCONTO affidamento di incarico a Promos Italia S.c.r.l.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2957.51" calcext:value-type="float">
            <text:p>2.957,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57.51" calcext:value-type="float">
            <text:p>2.957,51</text:p>
          </table:table-cell>
          <table:table-cell table:style-name="ce3" office:value-type="string" calcext:value-type="string">
            <text:p><text:s text:c="2"/>GAVIOLI S.R.L.</text:p>
          </table:table-cell>
          <table:table-cell table:style-name="ce3" office:value-type="string" calcext:value-type="string">
            <text:p>158/6/2022 COPIE FOTOCOPIATRIACI MAGGIO/GIUGNO 2022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6" office:value-type="date" office:date-value="2022-07-13" calcext:value-type="date">
            <text:p>13/07/2022</text:p>
          </table:table-cell>
          <table:table-cell table:style-name="ce7" office:value-type="float" office:value="305" calcext:value-type="float">
            <text:p>30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5" calcext:value-type="float">
            <text:p>305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COPERTURA CREDITO VANTATO DA PROMOS SCARL VERSO RIBELLE SRL PER FATTURA PROMEC N. 353/2018 - PARTECIPAZIONE PROGETTO REGIONALE SETTORE MODA 2018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21652.44" calcext:value-type="float">
            <text:p>21.652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652.44" calcext:value-type="float">
            <text:p>21.652,44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501/PA/2022 CONVENZIONE CONSIP PER LA FORNITURA DEL 'SERVIZIO INTEGRATO ENERGIA LOTTO 3 - AFFIDATO A GETEC ITALIA SPA (già ANTAS SPA) 1° rata 2022 <text:s/>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724.71" calcext:value-type="float">
            <text:p>724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4.71" calcext:value-type="float">
            <text:p>724,71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501/PA/2022 CONVENZIONE CONSIP PER LA FORNITURA DEL 'SERVIZIO INTEGRATO ENERGIA LOTTO 3 - AFFIDATO A GETEC ITALIA SPA (già ANTAS SPA) 1° rata 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951.27" calcext:value-type="float">
            <text:p>6.951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51.27" calcext:value-type="float">
            <text:p>6.951,27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501/PA/2022 CONVENZIONE CONSIP PER LA FORNITURA DEL 'SERVIZIO INTEGRATO ENERGIA LOTTO 3 - AFFIDATO A GETEC ITALIA SPA (già ANTAS SPA) 1° rata 2022 <text:s/></text:p>
          </table:table-cell>
          <table:table-cell table:style-name="ce3" office:value-type="string" calcext:value-type="string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5785.87" calcext:value-type="float">
            <text:p>15.785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785.87" calcext:value-type="float">
            <text:p>15.785,87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501/PA/2022 CONVENZIONE CONSIP PER LA FORNITURA DEL 'SERVIZIO INTEGRATO ENERGIA LOTTO 3 - AFFIDATO A GETEC ITALIA SPA (già ANTAS SPA) 1° rata 2022 <text:s/></text:p>
          </table:table-cell>
          <table:table-cell table:style-name="ce3" office:value-type="string" calcext:value-type="string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220.43" calcext:value-type="float">
            <text:p>220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0.43" calcext:value-type="float">
            <text:p>220,43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501/PA/2022 CONVENZIONE CONSIP PER LA FORNITURA DEL 'SERVIZIO INTEGRATO ENERGIA LOTTO 3 - AFFIDATO A GETEC ITALIA SPA (già ANTAS SPA) 1° rata 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1971.48" calcext:value-type="float">
            <text:p>61.971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971.48" calcext:value-type="float">
            <text:p>61.971,48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501/PA/2022 CONVENZIONE CONSIP PER LA FORNITURA DEL 'SERVIZIO INTEGRATO ENERGIA LOTTO 3 - AFFIDATO A GETEC ITALIA SPA (già ANTAS SPA) 1° rata 2022 <text:s/>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817" calcext:value-type="float">
            <text:p>817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672" calcext:value-type="float">
            <text:p>1.67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72" calcext:value-type="float">
            <text:p>1.672,00</text:p>
          </table:table-cell>
          <table:table-cell table:style-name="ce3" office:value-type="string" calcext:value-type="string">
            <text:p><text:s text:c="2"/>EUROGROSS S.R.L.</text:p>
          </table:table-cell>
          <table:table-cell table:style-name="ce3" office:value-type="string" calcext:value-type="string">
            <text:p>22/001/2022 ACQUISTO UNIFORMI ESTIVE E ACCESSORI PER IL PERSONALE DI PORTINERIA E CUSTODIA 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233.38" calcext:value-type="float">
            <text:p>233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3.38" calcext:value-type="float">
            <text:p>233,38</text:p>
          </table:table-cell>
          <table:table-cell table:style-name="ce3" office:value-type="string" calcext:value-type="string">
            <text:p><text:s text:c="2"/>COOPERATIVA FACCHINI PORTABAGAGLI SOCIETA' COOPERATIVA</text:p>
          </table:table-cell>
          <table:table-cell table:style-name="ce3" office:value-type="string" calcext:value-type="string">
            <text:p>415 /2/2022 AFFIDAMENTO DEL SERVIZIO DI MOVIMENTAZIONE ARCHIVIO E FACCHINAGGIO 1/2/2022 - 31/12/2022 ; AFFIDAMENTO DEL SERVIZIO DI MOVIMENTAZIONE ARCHIVIO E FACCHINAGGIO MESE DI GIUGN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9.26" calcext:value-type="float">
            <text:p>39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.26" calcext:value-type="float">
            <text:p>39,26</text:p>
          </table:table-cell>
          <table:table-cell table:style-name="ce3" office:value-type="string" calcext:value-type="string">
            <text:p><text:s text:c="2"/>COOPERATIVA FACCHINI PORTABAGAGLI SOCIETA' COOPERATIVA</text:p>
          </table:table-cell>
          <table:table-cell table:style-name="ce3" office:value-type="string" calcext:value-type="string">
            <text:p>415 /2/2022 AFFIDAMENTO DEL SERVIZIO DI MOVIMENTAZIONE ARCHIVIO E FACCHINAGGIO 1/2/2022 - 31/12/2022 ; AFFIDAMENTO DEL SERVIZIO DI MOVIMENTAZIONE ARCHIVIO E FACCHINAGGIO MESE DI GIUGN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819" calcext:value-type="float">
            <text:p>819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5541.54" calcext:value-type="float">
            <text:p>15.541,5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541.54" calcext:value-type="float">
            <text:p>15.541,54</text:p>
          </table:table-cell>
          <table:table-cell table:style-name="ce3" office:value-type="string" calcext:value-type="string">
            <text:p><text:s text:c="2"/>A2A ENERGIA SPA</text:p>
          </table:table-cell>
          <table:table-cell table:style-name="ce3" office:value-type="string" calcext:value-type="string">
            <text:p>822000187225/2022 FORNITURA ENERGIA ELETTRICA periodo: 01.06.2022-30.06.2022 VIA GANACETO 134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820" calcext:value-type="float">
            <text:p>820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35.93" calcext:value-type="float">
            <text:p>135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.93" calcext:value-type="float">
            <text:p>135,93</text:p>
          </table:table-cell>
          <table:table-cell table:style-name="ce3" office:value-type="string" calcext:value-type="string">
            <text:p><text:s text:c="2"/>INPDAP - PAGAMENTO CREDITI NON CARTOLARIZZATI</text:p>
          </table:table-cell>
          <table:table-cell table:style-name="ce3" office:value-type="string" calcext:value-type="string">
            <text:p>XXX2200600675070361XXX 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9.28" calcext:value-type="float">
            <text:p>1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28" calcext:value-type="float">
            <text:p>19,28</text:p>
          </table:table-cell>
          <table:table-cell table:style-name="ce3" office:value-type="string" calcext:value-type="string">
            <text:p><text:s text:c="2"/>FONDO PENSIONE PERSEO SIRIO</text:p>
          </table:table-cell>
          <table:table-cell table:style-name="ce3" office:value-type="string" calcext:value-type="string">
            <text:p>CA4231-20220601-20220630</text:p>
          </table:table-cell>
          <table:table-cell table:style-name="ce3" office:value-type="string" calcext:value-type="string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9.28" calcext:value-type="float">
            <text:p>1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28" calcext:value-type="float">
            <text:p>19,28</text:p>
          </table:table-cell>
          <table:table-cell table:style-name="ce3" office:value-type="string" calcext:value-type="string">
            <text:p><text:s text:c="2"/>FONDO PENSIONE PERSEO SIRIO</text:p>
          </table:table-cell>
          <table:table-cell table:style-name="ce3" office:value-type="string" calcext:value-type="string">
            <text:p>CA4231-20220601-20220630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70.4" calcext:value-type="float">
            <text:p>70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.4" calcext:value-type="float">
            <text:p>70,4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1599</text:p>
          </table:table-cell>
          <table:table-cell table:style-name="ce3" office:value-type="string" calcext:value-type="string">
            <text:p>Altri one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07.21" calcext:value-type="float">
            <text:p>607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7.21" calcext:value-type="float">
            <text:p>607,21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65" calcext:value-type="float">
            <text:p>16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5" calcext:value-type="float">
            <text:p>165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1.3" calcext:value-type="float">
            <text:p>9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.3" calcext:value-type="float">
            <text:p>91,3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72.71" calcext:value-type="float">
            <text:p>172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2.71" calcext:value-type="float">
            <text:p>172,71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280.23" calcext:value-type="float">
            <text:p>280,2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0.23" calcext:value-type="float">
            <text:p>280,23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571.19" calcext:value-type="float">
            <text:p>1.571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71.19" calcext:value-type="float">
            <text:p>1.571,1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3.95" calcext:value-type="float">
            <text:p>13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.95" calcext:value-type="float">
            <text:p>13,95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54.99" calcext:value-type="float">
            <text:p>54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.99" calcext:value-type="float">
            <text:p>54,9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24.2" calcext:value-type="float">
            <text:p>24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.2" calcext:value-type="float">
            <text:p>24,2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" calcext:value-type="float">
            <text:p>25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127</text:p>
          </table:table-cell>
          <table:table-cell table:style-name="ce3" office:value-type="string" calcext:value-type="string">
            <text:p>Acquisto di beni e servizi per spese di rappresentanza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0015.47" calcext:value-type="float">
            <text:p>10.015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15.47" calcext:value-type="float">
            <text:p>10.015,4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32" calcext:value-type="float">
            <text:p>13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2" calcext:value-type="float">
            <text:p>132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267" calcext:value-type="float">
            <text:p>3.26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67" calcext:value-type="float">
            <text:p>3.267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5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9.58" calcext:value-type="float">
            <text:p>39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.58" calcext:value-type="float">
            <text:p>39,5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IVA SPLIT MESE DI GIUGNO 2022 (SCADENZA 18.07.2022)</text:p>
          </table:table-cell>
          <table:table-cell table:style-name="ce3" office:value-type="string" calcext:value-type="string">
            <text:p>5104</text:p>
          </table:table-cell>
          <table:table-cell table:style-name="ce3" office:value-type="string" calcext:value-type="string">
            <text:p>Mobili e arredi</text:p>
          </table:table-cell>
          <table:table-cell table:number-columns-repeated="55"/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56" calcext:value-type="float">
            <text:p>1.056,00</text:p>
          </table:table-cell>
          <table:table-cell table:style-name="ce3" office:value-type="string" calcext:value-type="string">
            <text:p><text:s text:c="2"/>C.M.S. - S.P.A.</text:p>
          </table:table-cell>
          <table:table-cell table:style-name="ce3" office:value-type="string" calcext:value-type="string">
            <text:p>Bando:22ST -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D&amp;D DI PIOMBINI DAVIDE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60" calcext:value-type="float">
            <text:p>9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60" calcext:value-type="float">
            <text:p>960,00</text:p>
          </table:table-cell>
          <table:table-cell table:style-name="ce3" office:value-type="string" calcext:value-type="string">
            <text:p><text:s text:c="2"/>ROCCHI ALFIO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103" calcext:value-type="float">
            <text:p>1.10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3" calcext:value-type="float">
            <text:p>1.103,00</text:p>
          </table:table-cell>
          <table:table-cell table:style-name="ce3" office:value-type="string" calcext:value-type="string">
            <text:p><text:s text:c="2"/>BODY ACTIV S.N.C. DI GIBIN GABRIELE &amp; C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27" calcext:value-type="float">
            <text:p>827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AMADEI AURO S.R.L.</text:p>
          </table:table-cell>
          <table:table-cell table:style-name="ce3" office:value-type="string" calcext:value-type="string">
            <text:p>Bando:22ST -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28" calcext:value-type="float">
            <text:p>828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PATTAROZZI - BONCOMPAGNI SRL</text:p>
          </table:table-cell>
          <table:table-cell table:style-name="ce3" office:value-type="string" calcext:value-type="string">
            <text:p>Bando:22ST -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29" calcext:value-type="float">
            <text:p>829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TR. TORNERIE RIUNITE DI FORGHIERI LARIS &amp; C. - SNC</text:p>
          </table:table-cell>
          <table:table-cell table:style-name="ce3" office:value-type="string" calcext:value-type="string">
            <text:p>Bando:22ST -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CONEXIA S.R.L.</text:p>
          </table:table-cell>
          <table:table-cell table:style-name="ce3" office:value-type="string" calcext:value-type="string">
            <text:p>Bando:22ST -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31" calcext:value-type="float">
            <text:p>831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DOMOTEK S.R.L.</text:p>
          </table:table-cell>
          <table:table-cell table:style-name="ce3" office:value-type="string" calcext:value-type="string">
            <text:p>Bando:22ST -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32" calcext:value-type="float">
            <text:p>83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NUOVA B.S. DI STEFANELLI CRISTINA E C. S.N.C.</text:p>
          </table:table-cell>
          <table:table-cell table:style-name="ce3" office:value-type="string" calcext:value-type="string">
            <text:p>Bando:22ST -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EXPERT LAB SERVICE SOCIETA' A RESPONSABILITA' LIMITATA SEMPLIFICATA</text:p>
          </table:table-cell>
          <table:table-cell table:style-name="ce3" office:value-type="string" calcext:value-type="string">
            <text:p>Bando:22ST -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34" calcext:value-type="float">
            <text:p>834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ANNA MARCHETTI S.R.L.</text:p>
          </table:table-cell>
          <table:table-cell table:style-name="ce3" office:value-type="string" calcext:value-type="string">
            <text:p>Bando:22ST -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ADELAIDE HOTEL - SOCIETA' A RESPONSABILITA' LIMITATA SEMPLIFICATA</text:p>
          </table:table-cell>
          <table:table-cell table:style-name="ce3" office:value-type="string" calcext:value-type="string">
            <text:p>Bando: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METRICODE S.R.L.</text:p>
          </table:table-cell>
          <table:table-cell table:style-name="ce3" office:value-type="string" calcext:value-type="string">
            <text:p>Bando: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37" calcext:value-type="float">
            <text:p>837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RE.CO. SOCIETA' A RESPONSABILITA' LIMITATA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38" calcext:value-type="float">
            <text:p>838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E 4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1440" calcext:value-type="float">
            <text:p>1.440,00</text:p>
          </table:table-cell>
          <table:table-cell table:style-name="ce3" office:value-type="string" calcext:value-type="string">
            <text:p><text:s text:c="2"/>LA PORTA BELLA SOCIETA' COOPERATIVA SOCIALE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GN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41" calcext:value-type="float">
            <text:p>841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CARPINET S.A.S. DI D'ADDESE SANDRO E C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56" calcext:value-type="float">
            <text:p>1.056,00</text:p>
          </table:table-cell>
          <table:table-cell table:style-name="ce3" office:value-type="string" calcext:value-type="string">
            <text:p><text:s text:c="2"/>PENTA AUTOMAZIONI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SERVICE HOUSE SOCIETA' A RESPONSABILITA' LIMITATA SEMPLIFICATA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44" calcext:value-type="float">
            <text:p>844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CESA AUTOMAZIONI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45" calcext:value-type="float">
            <text:p>845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DM SRL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46" calcext:value-type="float">
            <text:p>84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SAU S.P.A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2400" calcext:value-type="float">
            <text:p>2.400,00</text:p>
          </table:table-cell>
          <table:table-cell table:style-name="ce3" office:value-type="string" calcext:value-type="string">
            <text:p><text:s text:c="2"/>CREATIVE ARTISTS LIVE MUSIC AND ARTS MANAGEMENT SOCIETA' A RESPONSABILITA' LIMIT</text:p>
          </table:table-cell>
          <table:table-cell table:style-name="ce3" office:value-type="string" calcext:value-type="string">
            <text:p>Bando: 22FI - Descr: Bando FIERE INTERNAZIONALI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48" calcext:value-type="float">
            <text:p>848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800.5" calcext:value-type="float">
            <text:p>1.800,50</text:p>
          </table:table-cell>
          <table:table-cell table:style-name="ce7" office:value-type="float" office:value="72.02" calcext:value-type="float">
            <text:p>72,02</text:p>
          </table:table-cell>
          <table:table-cell table:style-name="ce7" office:value-type="float" office:value="1728.48" calcext:value-type="float">
            <text:p>1.728,48</text:p>
          </table:table-cell>
          <table:table-cell table:style-name="ce3" office:value-type="string" calcext:value-type="string">
            <text:p><text:s text:c="2"/>SORRISO - S.R.L.</text:p>
          </table:table-cell>
          <table:table-cell table:style-name="ce3" office:value-type="string" calcext:value-type="string">
            <text:p>Bando: 22FI - Descr: Bando FIERE INTERNAZIONALI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TABACCHERIA NAPOLITANO DI NAPOLITANO NICOLA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50" calcext:value-type="float">
            <text:p>850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898.05" calcext:value-type="float">
            <text:p>898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8.05" calcext:value-type="float">
            <text:p>898,05</text:p>
          </table:table-cell>
          <table:table-cell table:style-name="ce3" office:value-type="string" calcext:value-type="string">
            <text:p><text:s text:c="2"/>IMMOBILIARE MANZONI S.R.L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60" calcext:value-type="float">
            <text:p>9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60" calcext:value-type="float">
            <text:p>960,00</text:p>
          </table:table-cell>
          <table:table-cell table:style-name="ce3" office:value-type="string" calcext:value-type="string">
            <text:p><text:s text:c="2"/>IMPIANTI TERMOIDRAULICI DI LENZINI DANIELE E COLO' FILIPPO S.N.C.</text:p>
          </table:table-cell>
          <table:table-cell table:style-name="ce3" office:value-type="string" calcext:value-type="string">
            <text:p>Bando: 22F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CANTORE GALLERIA ANTIQUARIA SRL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28" calcext:value-type="float">
            <text:p>62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28" calcext:value-type="float">
            <text:p>628,00</text:p>
          </table:table-cell>
          <table:table-cell table:style-name="ce3" office:value-type="string" calcext:value-type="string">
            <text:p><text:s text:c="2"/>OLTRECOPIA SERVICE SNC DI BRAGHIROLI MARIANO E FABBRI LUCA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CASA DEL PANE, DEL DOLCE DI FERRARI ENRICO E C. S.N.C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999.4" calcext:value-type="float">
            <text:p>1.99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99.4" calcext:value-type="float">
            <text:p>1.999,40</text:p>
          </table:table-cell>
          <table:table-cell table:style-name="ce3" office:value-type="string" calcext:value-type="string">
            <text:p><text:s text:c="2"/>AF GRANDI ALBERGHI S.R.L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SEMENFER DI BALESTRI IVAN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1248" calcext:value-type="float">
            <text:p>1.248,00</text:p>
          </table:table-cell>
          <table:table-cell table:style-name="ce3" office:value-type="string" calcext:value-type="string">
            <text:p><text:s text:c="2"/>TRACCE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58" calcext:value-type="float">
            <text:p>858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ROVINALTI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LA CUCINA INCANTATA LAB - SOCIETA' A RESPONSABILITA' LIMITATA SEMPLIFICATA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60" calcext:value-type="float">
            <text:p>860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960" calcext:value-type="float">
            <text:p>960,00</text:p>
          </table:table-cell>
          <table:table-cell table:style-name="ce3" office:value-type="string" calcext:value-type="string">
            <text:p><text:s text:c="2"/>FERRACINI S.R.L. SOCIETA' TRA PROFESSIONISTI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41.48" calcext:value-type="float">
            <text:p>41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.48" calcext:value-type="float">
            <text:p>41,48</text:p>
          </table:table-cell>
          <table:table-cell table:style-name="ce3" office:value-type="string" calcext:value-type="string">
            <text:p><text:s text:c="2"/>AL GIOIELLO DI MARCHESI MASSIMO, MARCO E C. S.A.S.</text:p>
          </table:table-cell>
          <table:table-cell table:style-name="ce3" office:value-type="string" calcext:value-type="string">
            <text:p>Bando: 22FS - Descr: Bando FONDO SICUREZZA - 2022 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14.26" calcext:value-type="float">
            <text:p>314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4.26" calcext:value-type="float">
            <text:p>314,26</text:p>
          </table:table-cell>
          <table:table-cell table:style-name="ce3" office:value-type="string" calcext:value-type="string">
            <text:p><text:s text:c="2"/>AL GIOIELLO DI MARCHESI MASSIMO, MARCO E C. S.A.S.</text:p>
          </table:table-cell>
          <table:table-cell table:style-name="ce3" office:value-type="string" calcext:value-type="string">
            <text:p>Bando: <text:s/>22FS - Descr: Bando FONDO SICUREZZA - 2022 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63" calcext:value-type="float">
            <text:p>863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T.E.M.A. - S.P.A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64" calcext:value-type="float">
            <text:p>864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MARTINELLI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65" calcext:value-type="float">
            <text:p>865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RAM ELETTRONICA S.P.A.</text:p>
          </table:table-cell>
          <table:table-cell table:style-name="ce3" office:value-type="string" calcext:value-type="string">
            <text:p>Bando: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<text:s text:c="2"/>ALBERGO MILANO S.P.A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2682" calcext:value-type="float">
            <text:p>2.68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82" calcext:value-type="float">
            <text:p>2.682,00</text:p>
          </table:table-cell>
          <table:table-cell table:style-name="ce3" office:value-type="string" calcext:value-type="string">
            <text:p><text:s text:c="2"/>P.R.D. S.R.L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CINA ROSSA DI WANG XIAOFEN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463.97" calcext:value-type="float">
            <text:p>463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3.97" calcext:value-type="float">
            <text:p>463,97</text:p>
          </table:table-cell>
          <table:table-cell table:style-name="ce3" office:value-type="string" calcext:value-type="string">
            <text:p><text:s text:c="2"/>SELICA DI GAVIOLI MARCELLA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ESSE PI S.R.L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30.95" calcext:value-type="float">
            <text:p>930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30.95" calcext:value-type="float">
            <text:p>930,95</text:p>
          </table:table-cell>
          <table:table-cell table:style-name="ce3" office:value-type="string" calcext:value-type="string">
            <text:p><text:s text:c="2"/>ALICE B. DI BOLZONI ALICE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7" office:value-type="float" office:value="985" calcext:value-type="float">
            <text:p>98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85" calcext:value-type="float">
            <text:p>985,00</text:p>
          </table:table-cell>
          <table:table-cell table:style-name="ce3" office:value-type="string" calcext:value-type="string">
            <text:p><text:s text:c="2"/>BONFATTI ITALO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73" calcext:value-type="float">
            <text:p>873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7" office:value-type="float" office:value="283867" calcext:value-type="float">
            <text:p>283.86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3867" calcext:value-type="float">
            <text:p>283.867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VZG 22000390/2022 F24EP - RIVERSAMENTO BOLLI MESE DI GIUGNO 2022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3" office:value-type="float" office:value="874" calcext:value-type="float">
            <text:p>874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7" office:value-type="float" office:value="110.7" calcext:value-type="float">
            <text:p>110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7" calcext:value-type="float">
            <text:p>110,70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STIPENDI LUGLIO 2022 (MISSIONI)</text:p>
          </table:table-cell>
          <table:table-cell table:style-name="ce3" office:value-type="string" calcext:value-type="string">
            <text:p>1501</text:p>
          </table:table-cell>
          <table:table-cell table:style-name="ce3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000" calcext:value-type="float">
            <text:p>29.000,00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RETRIBUZIONE RISULTATO PO ANNO 2021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876" calcext:value-type="float">
            <text:p>876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7" office:value-type="float" office:value="27727.09" calcext:value-type="float">
            <text:p>27.727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727.09" calcext:value-type="float">
            <text:p>27.727,09</text:p>
          </table:table-cell>
          <table:table-cell table:style-name="ce3" office:value-type="string" calcext:value-type="string">
            <text:p>GALLI LAURA </text:p>
          </table:table-cell>
          <table:table-cell table:style-name="ce3" office:value-type="string" calcext:value-type="string">
            <text:p>2° TRANCHE - SALDO <text:s/>LIQUIDAZIONE IFS DIPENDENTE LAURA GALLI</text:p>
          </table:table-cell>
          <table:table-cell table:style-name="ce3" office:value-type="string" calcext:value-type="string">
            <text:p>1502</text:p>
          </table:table-cell>
          <table:table-cell table:style-name="ce3" office:value-type="string" calcext:value-type="string">
            <text:p>TFR a carico direttamente <text:s/>dell'Ente</text:p>
          </table:table-cell>
          <table:table-cell table:number-columns-repeated="55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7" office:value-type="float" office:value="95844.78" calcext:value-type="float">
            <text:p>95.844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844.78" calcext:value-type="float">
            <text:p>95.844,78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RETRIBUZIONE DI RISULTATO DIRIGENTI AP 2021 (AL NETTO RECUPERO RETRIBUZIONE AP B.S.)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6" office:value-type="date" office:date-value="2022-07-15" calcext:value-type="date">
            <text:p>15/07/2022</text:p>
          </table:table-cell>
          <table:table-cell table:style-name="ce7" office:value-type="float" office:value="1141.63" calcext:value-type="float">
            <text:p>1.141,63</text:p>
          </table:table-cell>
          <table:table-cell table:style-name="ce7" office:value-type="float" office:value="45.67" calcext:value-type="float">
            <text:p>45,67</text:p>
          </table:table-cell>
          <table:table-cell table:style-name="ce7" office:value-type="float" office:value="1095.96" calcext:value-type="float">
            <text:p>1.095,96</text:p>
          </table:table-cell>
          <table:table-cell table:style-name="ce3" office:value-type="string" calcext:value-type="string">
            <text:p><text:s text:c="2"/>NESATEX SRL</text:p>
          </table:table-cell>
          <table:table-cell table:style-name="ce3" office:value-type="string" calcext:value-type="string">
            <text:p>Bando: 21IT - Descr: Bando Voucher Internazionalizzazione anno 2021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7" office:value-type="float" office:value="9800" calcext:value-type="float">
            <text:p>9.8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800" calcext:value-type="float">
            <text:p>9.800,00</text:p>
          </table:table-cell>
          <table:table-cell table:style-name="ce3" office:value-type="string" calcext:value-type="string">
            <text:p><text:s text:c="2"/>PONTLAB S.R.L.</text:p>
          </table:table-cell>
          <table:table-cell table:style-name="ce3" office:value-type="string" calcext:value-type="string">
            <text:p>19/20/2022 ANALISI DOCUMENTALE E DI LABORATORIO SU GIOCATTOLI (CONVENZIONE MISE PER VIGILANZA DEL MERCATO) - AFFIDAMENTO DELL'INCARICO TRAMITE MEPA.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" calcext:value-type="float">
            <text:p>19,00</text:p>
          </table:table-cell>
          <table:table-cell table:style-name="ce3" office:value-type="string" calcext:value-type="string">
            <text:p><text:s text:c="2"/>SOCIETA' AGRICOLA LA CA' DAL NON ACETAIA 1883 DI MONTANARI M.&amp; C.</text:p>
          </table:table-cell>
          <table:table-cell table:style-name="ce3" office:value-type="string" calcext:value-type="string">
            <text:p>39/2022 SOCIETA' AGRICOLA LA CA' DAL NON ACETAIA 1883 DI MONTANARI M.&amp; C. - RIMBORSO VOUCHER WELCOME TO MODENA - RENDICONTAZIONE MAGG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6" office:value-type="date" office:date-value="2022-07-18" calcext:value-type="date">
            <text:p>18/07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<text:s text:c="2"/>PODERI FIORINI SOCIETA' AGRICOLA S.S.</text:p>
          </table:table-cell>
          <table:table-cell table:style-name="ce3" office:value-type="string" calcext:value-type="string">
            <text:p>38/2022 PODERI FIORINI SOCIETA' AGRICOLA S.S. - RIMBORSO VOUCHER WELCOME TO MODENA - RENDICONTAZIONE MAGGIO 2022 <text:s/>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BARBIERI MATTEO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86" calcext:value-type="float">
            <text:p>886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EUROSYSTEM2000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ABITCOOP - COOPERATIVA DI ABITAZIONE DELLA PROVINCIA DI MODENA - SOCIETA' COOPER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88" calcext:value-type="float">
            <text:p>888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X2 SOLUTIONS S.R.L.</text:p>
          </table:table-cell>
          <table:table-cell table:style-name="ce3" office:value-type="string" calcext:value-type="string">
            <text:p>Bando: 22ST - Descr: Bando STAGE, ITS, IFTS, CFP - 2022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89" calcext:value-type="float">
            <text:p>889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E - TEAM DI RIGHINI BRUNO &amp; C. S.A.S.</text:p>
          </table:table-cell>
          <table:table-cell table:style-name="ce3" office:value-type="string" calcext:value-type="string">
            <text:p>Bando: 22ST - Descr: Bando STAGE, ITS, IFTS, CFP - 2022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90" calcext:value-type="float">
            <text:p>890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R&amp;D CFD SRL</text:p>
          </table:table-cell>
          <table:table-cell table:style-name="ce3" office:value-type="string" calcext:value-type="string">
            <text:p>Bando: 22ST - Descr: Bando STAGE, ITS, IFTS, CFP - 2022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91" calcext:value-type="float">
            <text:p>891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BKR SERVICE S.R.L.</text:p>
          </table:table-cell>
          <table:table-cell table:style-name="ce3" office:value-type="string" calcext:value-type="string">
            <text:p>Bando: 22ST - Descr: Bando STAGE, ITS, IFTS, CFP - 2022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92" calcext:value-type="float">
            <text:p>892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1288.3" calcext:value-type="float">
            <text:p>1.288,30</text:p>
          </table:table-cell>
          <table:table-cell table:style-name="ce7" office:value-type="float" office:value="51.53" calcext:value-type="float">
            <text:p>51,53</text:p>
          </table:table-cell>
          <table:table-cell table:style-name="ce7" office:value-type="float" office:value="1236.77" calcext:value-type="float">
            <text:p>1.236,77</text:p>
          </table:table-cell>
          <table:table-cell table:style-name="ce3" office:value-type="string" calcext:value-type="string">
            <text:p><text:s text:c="2"/>MODA MILENA SRL</text:p>
          </table:table-cell>
          <table:table-cell table:style-name="ce3" office:value-type="string" calcext:value-type="string">
            <text:p>Bando: 22FI - Descr: Bando FIERE INTERNAZIONALI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893" calcext:value-type="float">
            <text:p>893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1213" calcext:value-type="float">
            <text:p>1.213,00</text:p>
          </table:table-cell>
          <table:table-cell table:style-name="ce7" office:value-type="float" office:value="48.52" calcext:value-type="float">
            <text:p>48,52</text:p>
          </table:table-cell>
          <table:table-cell table:style-name="ce7" office:value-type="float" office:value="1164.48" calcext:value-type="float">
            <text:p>1.164,48</text:p>
          </table:table-cell>
          <table:table-cell table:style-name="ce3" office:value-type="string" calcext:value-type="string">
            <text:p><text:s text:c="2"/>COCOBA FASHION HOUSE S.R.L.</text:p>
          </table:table-cell>
          <table:table-cell table:style-name="ce3" office:value-type="string" calcext:value-type="string">
            <text:p>Bando: 22FI - Descr: Bando FIERE INTERNAZIONALI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215456.88" calcext:value-type="float">
            <text:p>215.456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5456.88" calcext:value-type="float">
            <text:p>215.456,88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COMPENSAZIONE PER TRATTENUTE IRPEF - REVERSALE N. 473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438366.15" calcext:value-type="float">
            <text:p>438.366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8366.15" calcext:value-type="float">
            <text:p>438.366,15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PRODUTTIVITA' 2021 PERSONALE DIPENDENTE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897" calcext:value-type="float">
            <text:p>897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3" office:value-type="string" calcext:value-type="string">
            <text:p><text:s text:c="2"/>TRIBUNALE DI MODENA - E.I. N. 24/2020</text:p>
          </table:table-cell>
          <table:table-cell table:style-name="ce3" office:value-type="string" calcext:value-type="string">
            <text:p>RIMBORSO QUOTA PER ESECUZIONE IMMOBILIARE NON EFFETTUATA (EI 24/2020 - IMMOBILIARE VITTORIO SRL)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305" calcext:value-type="float">
            <text:p>30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5" calcext:value-type="float">
            <text:p>305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COPERTURA CREDITO VANTATO DA PROMOS SCARL VERSO GAIA SRL PER FATTURA PROMEC N. 289/2018 - PARTECIPAZIONE PROGETTO REGIONALE SETTORE MODA 2018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3" office:value-type="string" calcext:value-type="string">
            <text:p><text:s text:c="2"/>ARTISTICOOP SOCIETA' COOPERATIVA</text:p>
          </table:table-cell>
          <table:table-cell table:style-name="ce3" office:value-type="string" calcext:value-type="string">
            <text:p>142/26-2022-S18/2022 ORGANIZZAZIONE CERIMONIA PREMIO FEDELTA' AL LAVORO E PROGRESSO ECONOMICO ANNO 2022: PRESENTAZIONE CERIMONIA AFFIDATA A ARTISTICOOP (ANDREA BARBI)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00" calcext:value-type="float">
            <text:p>900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100.6" calcext:value-type="float">
            <text:p>100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.6" calcext:value-type="float">
            <text:p>100,60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STIPENDI MESE DI LUGLIO 2022 - CARTA DI CREDITO E INTERESSI ATTIVI (MANDATO DA COMPENSARE CON REVERSALE)</text:p>
          </table:table-cell>
          <table:table-cell table:style-name="ce3" office:value-type="string" calcext:value-type="string">
            <text:p>1501</text:p>
          </table:table-cell>
          <table:table-cell table:style-name="ce3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568.86" calcext:value-type="float">
            <text:p>568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8.86" calcext:value-type="float">
            <text:p>568,86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STIPENDI MESE DI LUGLIO 2022 - CARTA DI CREDITO E INTERESSI ATTIVI (MANDATO DA COMPENSARE CON REVERSALE)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901" calcext:value-type="float">
            <text:p>901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1920" calcext:value-type="float">
            <text:p>1.920,00</text:p>
          </table:table-cell>
          <table:table-cell table:style-name="ce3" office:value-type="string" calcext:value-type="string">
            <text:p><text:s text:c="2"/>4HYGIENE S.R.L.</text:p>
          </table:table-cell>
          <table:table-cell table:style-name="ce3" office:value-type="string" calcext:value-type="string">
            <text:p>Bando:22FI - Descr: Bando FIERE INTERNAZIONALI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950" calcext:value-type="float">
            <text:p>9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0" calcext:value-type="float">
            <text:p>950,00</text:p>
          </table:table-cell>
          <table:table-cell table:style-name="ce3" office:value-type="string" calcext:value-type="string">
            <text:p><text:s text:c="2"/>VIA LIBERA VIAGGI S.R.L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LODI EDILIZIA S.R.L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B.P.A. MAUMAN S.R.L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960" calcext:value-type="float">
            <text:p>9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60" calcext:value-type="float">
            <text:p>960,00</text:p>
          </table:table-cell>
          <table:table-cell table:style-name="ce3" office:value-type="string" calcext:value-type="string">
            <text:p><text:s text:c="2"/>VERBILLI MANGIMI <text:s/>S.R.L.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256.93" calcext:value-type="float">
            <text:p>256,93</text:p>
          </table:table-cell>
          <table:table-cell table:style-name="ce7" office:value-type="float" office:value="42.12" calcext:value-type="float">
            <text:p>42,12</text:p>
          </table:table-cell>
          <table:table-cell table:style-name="ce7" office:value-type="float" office:value="214.81" calcext:value-type="float">
            <text:p>214,81</text:p>
          </table:table-cell>
          <table:table-cell table:style-name="ce3" office:value-type="string" calcext:value-type="string">
            <text:p>ERCOLANO CRISTIAN </text:p>
          </table:table-cell>
          <table:table-cell table:style-name="ce3" office:value-type="string" calcext:value-type="string">
            <text:p>FPA 2/22/2022 INCARICO OIV 2022 -2024 -COMPENSO 1° SEMESTRE 2022</text:p>
          </table:table-cell>
          <table:table-cell table:style-name="ce3" office:value-type="string" calcext:value-type="string">
            <text:p>4506</text:p>
          </table:table-cell>
          <table:table-cell table:style-name="ce3" office:value-type="string" calcext:value-type="string">
            <text:p>Indennità e rimborso spese <text:s/>per il Nucleo di valutazione</text:p>
          </table:table-cell>
          <table:table-cell table:number-columns-repeated="55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6423.3" calcext:value-type="float">
            <text:p>6.423,30</text:p>
          </table:table-cell>
          <table:table-cell table:style-name="ce7" office:value-type="float" office:value="1053" calcext:value-type="float">
            <text:p>1.053,00</text:p>
          </table:table-cell>
          <table:table-cell table:style-name="ce7" office:value-type="float" office:value="5370.3" calcext:value-type="float">
            <text:p>5.370,30</text:p>
          </table:table-cell>
          <table:table-cell table:style-name="ce3" office:value-type="string" calcext:value-type="string">
            <text:p>ERCOLANO CRISTIAN </text:p>
          </table:table-cell>
          <table:table-cell table:style-name="ce3" office:value-type="string" calcext:value-type="string">
            <text:p>FPA 2/22/2022 INCARICO OIV 2022 -2024 -COMPENSO 1° SEMESTRE 2022</text:p>
          </table:table-cell>
          <table:table-cell table:style-name="ce3" office:value-type="string" calcext:value-type="string">
            <text:p>4506</text:p>
          </table:table-cell>
          <table:table-cell table:style-name="ce3" office:value-type="string" calcext:value-type="string">
            <text:p>Indennità e rimborso spese <text:s/>per il Nucleo di valutazione</text:p>
          </table:table-cell>
          <table:table-cell table:number-columns-repeated="55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113.76" calcext:value-type="float">
            <text:p>113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3.76" calcext:value-type="float">
            <text:p>113,76</text:p>
          </table:table-cell>
          <table:table-cell table:style-name="ce3" office:value-type="string" calcext:value-type="string">
            <text:p><text:s text:c="2"/>MACELLAZIONE TRASFORMAZIONE CARNI SUINE VALPA S.N.C. DI TASSI DARIO E C. S.N.C.</text:p>
          </table:table-cell>
          <table:table-cell table:style-name="ce3" office:value-type="string" calcext:value-type="string">
            <text:p>1402/2022 Acquisto Salami di San Felice a marchio Tradizione e sapori di Modena per Piacere Modena evento Emoundergrounds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7" office:value-type="float" office:value="25.24" calcext:value-type="float">
            <text:p>25,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24" calcext:value-type="float">
            <text:p>25,24</text:p>
          </table:table-cell>
          <table:table-cell table:style-name="ce3" office:value-type="string" calcext:value-type="string">
            <text:p><text:s text:c="2"/>MACELLAZIONE TRASFORMAZIONE CARNI SUINE VALPA S.N.C. DI TASSI DARIO E C. S.N.C.</text:p>
          </table:table-cell>
          <table:table-cell table:style-name="ce3" office:value-type="string" calcext:value-type="string">
            <text:p>1402/2022 Acquisto Salami di San Felice a marchio Tradizione e sapori di Modena per Piacere Modena evento Emoundergrounds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44" calcext:value-type="float">
            <text:p>24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4" calcext:value-type="float">
            <text:p>244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454/2022 COPERTURA CREDITO VANTATO DA PROMOS SCARL VERSO PASTIFICIO FERRARI ITALIA SRL PER FATTURA PROMEC N. 304/2018 - PARTECIPAZIONE PROGETTO INCOMING 2018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3" office:value-type="float" office:value="909" calcext:value-type="float">
            <text:p>909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39.41" calcext:value-type="float">
            <text:p>139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9.41" calcext:value-type="float">
            <text:p>139,41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URE N. 112204259706/2022 N 112204259707/2022 N 112204259704/2022 N 112204259705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909" calcext:value-type="float">
            <text:p>909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6.32" calcext:value-type="float">
            <text:p>16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32" calcext:value-type="float">
            <text:p>16,32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URE N. 112204259706/2022 N 112204259707/2022 N 112204259704/2022 N 112204259705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909" calcext:value-type="float">
            <text:p>909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6.32" calcext:value-type="float">
            <text:p>16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32" calcext:value-type="float">
            <text:p>16,32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URE N. 112204259706/2022 N 112204259707/2022 N 112204259704/2022 N 112204259705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909" calcext:value-type="float">
            <text:p>909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3.8" calcext:value-type="float">
            <text:p>23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8" calcext:value-type="float">
            <text:p>23,80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URE N. 112204259706/2022 N 112204259707/2022 N 112204259704/2022 N 112204259705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5200" calcext:value-type="float">
            <text:p>5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00" calcext:value-type="float">
            <text:p>5.2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469/2022 Esternalizzazione Servizi IC Outsourcing anno 2022 GIUGNO 2022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469/2022 Esternalizzazione Servizi IC Outsourcing anno 2022 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469/2022 Esternalizzazione Servizi IC Outsourcing anno 2022 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469/2022 Esternalizzazione Servizi IC Outsourcing anno 2022 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900" calcext:value-type="float">
            <text:p>1.9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0" calcext:value-type="float">
            <text:p>1.9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469/2022 Esternalizzazione Servizi IC Outsourcing anno 2022 GIUGNO 2022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469/2022 Esternalizzazione Servizi IC Outsourcing anno 2022 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632.6" calcext:value-type="float">
            <text:p>3.632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32.6" calcext:value-type="float">
            <text:p>3.632,6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385/2022 AFFIDAMENTO SERVIZIO DATA ENTRY PER L'ISTRUTTORIA ED IL CARICAMENTO DEI BILANCI MESE DI 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2" calcext:value-type="float">
            <text:p>912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3" office:value-type="string" calcext:value-type="string">
            <text:p><text:s text:c="2"/>SISI CALZATURE E PELLETTERIE DI SISI FRANCA &amp; C. S.A.S.</text:p>
          </table:table-cell>
          <table:table-cell table:style-name="ce3" office:value-type="string" calcext:value-type="string">
            <text:p>9/001/2022 ACQUISTO SCARPE ESTIVE PER IL PERSONALE DI PORTINERIA E CUSTODIA <text:s/>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4/PA/2022 COMPENSO MEDIATORE AVV. SILVANA MUCCI <text:s/>MED. 21-51-35-63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7.81" calcext:value-type="float">
            <text:p>7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81" calcext:value-type="float">
            <text:p>7,81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4/PA/2022 COMPENSO MEDIATORE AVV. SILVANA MUCCI <text:s/>MED. 21-51-35-63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4/PA/2022 COMPENSO MEDIATORE AVV. SILVANA MUCCI <text:s/>MED. 21-51-35-63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95.2" calcext:value-type="float">
            <text:p>195,20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163.2" calcext:value-type="float">
            <text:p>163,20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4/PA/2022 COMPENSO MEDIATORE AVV. SILVANA MUCCI <text:s/>MED. 21-51-35-63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4/PA/2022 COMPENSO MEDIATORE AVV. SILVANA MUCCI <text:s/>MED. 21-51-35-63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4/PA/2022 COMPENSO MEDIATORE AVV. SILVANA MUCCI <text:s/>MED. 21-51-35-63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4/PA/2022 COMPENSO MEDIATORE AVV. SILVANA MUCCI <text:s/>MED. 21-51-35-63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4/PA/2022 COMPENSO MEDIATORE AVV. SILVANA MUCCI <text:s/>MED. 21-51-35-63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14" calcext:value-type="float">
            <text:p>914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7990" calcext:value-type="float">
            <text:p>7.9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90" calcext:value-type="float">
            <text:p>7.990,00</text:p>
          </table:table-cell>
          <table:table-cell table:style-name="ce3" office:value-type="string" calcext:value-type="string">
            <text:p><text:s text:c="2"/>COMUNE DI MODENA</text:p>
          </table:table-cell>
          <table:table-cell table:style-name="ce3" office:value-type="string" calcext:value-type="string">
            <text:p>37803/2022 AVVISO RMO233528701 TARI DAL 01.01.2022 AL 30.06.2022 VIA GANACETO 134</text:p>
          </table:table-cell>
          <table:table-cell table:style-name="ce3" office:value-type="string" calcext:value-type="string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3" office:value-type="float" office:value="915" calcext:value-type="float">
            <text:p>915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313" calcext:value-type="float">
            <text:p>3.31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13" calcext:value-type="float">
            <text:p>3.313,00</text:p>
          </table:table-cell>
          <table:table-cell table:style-name="ce3" office:value-type="string" calcext:value-type="string">
            <text:p><text:s text:c="2"/>COMUNE DI MODENA</text:p>
          </table:table-cell>
          <table:table-cell table:style-name="ce3" office:value-type="string" calcext:value-type="string">
            <text:p>37802 /2022 AVVISO RMO233528703 TARI DAL 01.01.2022 AL 30.06.2022 VIA GANACETO <text:s/>113</text:p>
          </table:table-cell>
          <table:table-cell table:style-name="ce3" office:value-type="string" calcext:value-type="string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890" calcext:value-type="float">
            <text:p>1.8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90" calcext:value-type="float">
            <text:p>1.89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967.5" calcext:value-type="float">
            <text:p>967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67.5" calcext:value-type="float">
            <text:p>967,5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712.5" calcext:value-type="float">
            <text:p>712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2.5" calcext:value-type="float">
            <text:p>712,5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625" calcext:value-type="float">
            <text:p>6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25" calcext:value-type="float">
            <text:p>62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0" calcext:value-type="float">
            <text:p>75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.36" calcext:value-type="float">
            <text:p>1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36" calcext:value-type="float">
            <text:p>1,36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" calcext:value-type="float">
            <text:p>3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871" calcext:value-type="float">
            <text:p>87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71" calcext:value-type="float">
            <text:p>871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525" calcext:value-type="float">
            <text:p>5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5" calcext:value-type="float">
            <text:p>52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789" calcext:value-type="float">
            <text:p>78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9" calcext:value-type="float">
            <text:p>789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4205</text:p>
          </table:table-cell>
          <table:table-cell table:style-name="ce3" office:value-type="string" calcext:value-type="string">
            <text:p>Licenz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501" calcext:value-type="float">
            <text:p>3.50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01" calcext:value-type="float">
            <text:p>3.501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525" calcext:value-type="float">
            <text:p>4.5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25" calcext:value-type="float">
            <text:p>4.52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846" calcext:value-type="float">
            <text:p>3.84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46" calcext:value-type="float">
            <text:p>3.846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70.4" calcext:value-type="float">
            <text:p>270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0.4" calcext:value-type="float">
            <text:p>270,4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968" calcext:value-type="float">
            <text:p>1.96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68" calcext:value-type="float">
            <text:p>1.968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615" calcext:value-type="float">
            <text:p>61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5" calcext:value-type="float">
            <text:p>61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568.75" calcext:value-type="float">
            <text:p>568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8.75" calcext:value-type="float">
            <text:p>568,75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74" calcext:value-type="float">
            <text:p>17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" calcext:value-type="float">
            <text:p>174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23.74" calcext:value-type="float">
            <text:p>223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3.74" calcext:value-type="float">
            <text:p>223,74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566.66" calcext:value-type="float">
            <text:p>2.566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66.66" calcext:value-type="float">
            <text:p>2.566,66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583.33" calcext:value-type="float">
            <text:p>583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3.33" calcext:value-type="float">
            <text:p>583,33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824.97" calcext:value-type="float">
            <text:p>824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4.97" calcext:value-type="float">
            <text:p>824,97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549" calcext:value-type="float">
            <text:p>54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9" calcext:value-type="float">
            <text:p>549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99.98" calcext:value-type="float">
            <text:p>19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9.98" calcext:value-type="float">
            <text:p>199,98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70.5" calcext:value-type="float">
            <text:p>70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.5" calcext:value-type="float">
            <text:p>70,5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" calcext:value-type="float">
            <text:p>45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" calcext:value-type="float">
            <text:p>26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55.3" calcext:value-type="float">
            <text:p>155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5.3" calcext:value-type="float">
            <text:p>155,3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00.02" calcext:value-type="float">
            <text:p>400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.02" calcext:value-type="float">
            <text:p>400,02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94.15" calcext:value-type="float">
            <text:p>94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.15" calcext:value-type="float">
            <text:p>94,15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6.9" calcext:value-type="float">
            <text:p>46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.9" calcext:value-type="float">
            <text:p>46,9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680" calcext:value-type="float">
            <text:p>1.6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80" calcext:value-type="float">
            <text:p>1.68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0" calcext:value-type="float">
            <text:p>75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697.92" calcext:value-type="float">
            <text:p>697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7.92" calcext:value-type="float">
            <text:p>697,92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1756.46" calcext:value-type="float">
            <text:p>1.756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56.46" calcext:value-type="float">
            <text:p>1.756,46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VA/22005336 -22004794 -22005345 -22004796; -22005830; -22005827 ; -22005339 ; -22005340; -22004797 ; -22004795 -22005335 -22004798 -22005343 -22005342-22005829-22005833-22005344-22005828-22005031-22005831-22005832-22005337-22005032-22005338 <text:s/>VDT/22000143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65" calcext:value-type="float">
            <text:p>16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5" calcext:value-type="float">
            <text:p>165,00</text:p>
          </table:table-cell>
          <table:table-cell table:style-name="ce3" office:value-type="string" calcext:value-type="string">
            <text:p><text:s text:c="2"/>GRUPPO SIRIO SRL</text:p>
          </table:table-cell>
          <table:table-cell table:style-name="ce3" office:value-type="string" calcext:value-type="string">
            <text:p>30/PA/2022 SERVIZIO DI MANUTENZIONE PORTE TAGLIAFUOCO E MANIGLIONI ANTIPANICO PRESSO I CIVICI 113 E 134 DI VIA GANACETO. AFFIDAMENTO INCARICO PER L'ANNO 2022. 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621" calcext:value-type="float">
            <text:p>1.62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21" calcext:value-type="float">
            <text:p>1.621,00</text:p>
          </table:table-cell>
          <table:table-cell table:style-name="ce3" office:value-type="string" calcext:value-type="string">
            <text:p><text:s text:c="2"/>GRUPPO SIRIO SRL</text:p>
          </table:table-cell>
          <table:table-cell table:style-name="ce3" office:value-type="string" calcext:value-type="string">
            <text:p>30/PA/2022 SERVIZIO DI MANUTENZIONE PORTE TAGLIAFUOCO E MANIGLIONI ANTIPANICO PRESSO I CIVICI 113 E 134 DI VIA GANACETO. AFFIDAMENTO INCARICO PER L'ANNO 2022. 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918" calcext:value-type="float">
            <text:p>918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2255" calcext:value-type="float">
            <text:p>2.25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55" calcext:value-type="float">
            <text:p>2.255,00</text:p>
          </table:table-cell>
          <table:table-cell table:style-name="ce3" office:value-type="string" calcext:value-type="string">
            <text:p><text:s text:c="2"/>GRUPPO SIRIO SRL</text:p>
          </table:table-cell>
          <table:table-cell table:style-name="ce3" office:value-type="string" calcext:value-type="string">
            <text:p>29/PA/2022 Esecuzione interventi di manutenzione straordinaria su porte tagliafuoco e maniglioni antipanico presso i civici n. 113 e 134. <text:s/></text:p>
          </table:table-cell>
          <table:table-cell table:style-name="ce3" office:value-type="string" calcext:value-type="string">
            <text:p>5102</text:p>
          </table:table-cell>
          <table:table-cell table:style-name="ce3" office:value-type="string" calcext:value-type="string">
            <text:p>Fabbricati</text:p>
          </table:table-cell>
          <table:table-cell table:number-columns-repeated="55"/>
        </table:table-row>
        <table:table-row table:style-name="ro1">
          <table:table-cell table:style-name="ce3" office:value-type="float" office:value="918" calcext:value-type="float">
            <text:p>918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3" office:value-type="string" calcext:value-type="string">
            <text:p><text:s text:c="2"/>GRUPPO SIRIO SRL</text:p>
          </table:table-cell>
          <table:table-cell table:style-name="ce3" office:value-type="string" calcext:value-type="string">
            <text:p>29/PA/2022 Esecuzione interventi di manutenzione straordinaria su porte tagliafuoco e maniglioni antipanico presso i civici n. 113 e 134. <text:s/></text:p>
          </table:table-cell>
          <table:table-cell table:style-name="ce3" office:value-type="string" calcext:value-type="string">
            <text:p>5102</text:p>
          </table:table-cell>
          <table:table-cell table:style-name="ce3" office:value-type="string" calcext:value-type="string">
            <text:p>Fabbricati</text:p>
          </table:table-cell>
          <table:table-cell table:number-columns-repeated="55"/>
        </table:table-row>
        <table:table-row table:style-name="ro1">
          <table:table-cell table:style-name="ce3" office:value-type="float" office:value="919" calcext:value-type="float">
            <text:p>919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5900" calcext:value-type="float">
            <text:p>5.9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00" calcext:value-type="float">
            <text:p>5.9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470/2022 SERVIZIO DI SUPPORTO AL PUNTO IMPRESA DIGITALE - RINNOVO PER IL PERIODO 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470.11" calcext:value-type="float">
            <text:p>1.470,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0.11" calcext:value-type="float">
            <text:p>1.470,11</text:p>
          </table:table-cell>
          <table:table-cell table:style-name="ce3" office:value-type="string" calcext:value-type="string">
            <text:p><text:s text:c="2"/>ASSITECA - BSA <text:s/>S.R.L.</text:p>
          </table:table-cell>
          <table:table-cell table:style-name="ce3" office:value-type="string" calcext:value-type="string">
            <text:p>150/2022 POLIZZA ORGANISMO DI COMPOSIZIONE DELLE CRISI DA SOVRAINDEBITAMENTO dalle ore 24.00 del 20/7/2022 alle ore 24.00 del 20/7/2023</text:p>
          </table:table-cell>
          <table:table-cell table:style-name="ce3" office:value-type="string" calcext:value-type="string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5"/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LUGLI GRAZIA </text:p>
          </table:table-cell>
          <table:table-cell table:style-name="ce3" office:value-type="string" calcext:value-type="string">
            <text:p>112/001/2022 COMPENSO MEDIATORE DOTT.SSA GRAZIA LUGLI MED. 105/2022 E 44/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LUGLI GRAZIA </text:p>
          </table:table-cell>
          <table:table-cell table:style-name="ce3" office:value-type="string" calcext:value-type="string">
            <text:p>112/001/2022 COMPENSO MEDIATORE DOTT.SSA GRAZIA LUGLI MED. 105/2022 E 44/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LUGLI GRAZIA </text:p>
          </table:table-cell>
          <table:table-cell table:style-name="ce3" office:value-type="string" calcext:value-type="string">
            <text:p>112/001/2022 COMPENSO MEDIATORE DOTT.SSA GRAZIA LUGLI MED. 105/2022 E 44/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LUGLI GRAZIA </text:p>
          </table:table-cell>
          <table:table-cell table:style-name="ce3" office:value-type="string" calcext:value-type="string">
            <text:p>112/001/2022 COMPENSO MEDIATORE DOTT.SSA GRAZIA LUGLI MED. 105/2022 E 44/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7" office:value-type="float" office:value="48" calcext:value-type="float">
            <text:p>48,00</text:p>
          </table:table-cell>
          <table:table-cell table:style-name="ce7" office:value-type="float" office:value="244.8" calcext:value-type="float">
            <text:p>244,80</text:p>
          </table:table-cell>
          <table:table-cell table:style-name="ce3" office:value-type="string" calcext:value-type="string">
            <text:p>TONI MASSIMO </text:p>
          </table:table-cell>
          <table:table-cell table:style-name="ce3" office:value-type="string" calcext:value-type="string">
            <text:p>SALDO FATTURE 21/2022 E <text:s/>22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1.71" calcext:value-type="float">
            <text:p>11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1" calcext:value-type="float">
            <text:p>11,71</text:p>
          </table:table-cell>
          <table:table-cell table:style-name="ce3" office:value-type="string" calcext:value-type="string">
            <text:p>TONI MASSIMO </text:p>
          </table:table-cell>
          <table:table-cell table:style-name="ce3" office:value-type="string" calcext:value-type="string">
            <text:p>SALDO FATTURE 21/2022 E <text:s/>22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TONI MASSIMO </text:p>
          </table:table-cell>
          <table:table-cell table:style-name="ce3" office:value-type="string" calcext:value-type="string">
            <text:p>SALDO FATTURE 21/2022 E <text:s/>22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TONI MASSIMO </text:p>
          </table:table-cell>
          <table:table-cell table:style-name="ce3" office:value-type="string" calcext:value-type="string">
            <text:p>SALDO FATTURE 21/2022 E <text:s/>22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LEGALE ASSOCIATO FOPPA VINCENZINI MILANESE</text:p>
          </table:table-cell>
          <table:table-cell table:style-name="ce3" office:value-type="string" calcext:value-type="string">
            <text:p>SALDO FATT.63/EL/2022 - 65/EL/2022 - 64/EL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LEGALE ASSOCIATO FOPPA VINCENZINI MILANESE</text:p>
          </table:table-cell>
          <table:table-cell table:style-name="ce3" office:value-type="string" calcext:value-type="string">
            <text:p>SALDO FATT.63/EL/2022 - 65/EL/2022 - 64/EL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LEGALE ASSOCIATO FOPPA VINCENZINI MILANESE</text:p>
          </table:table-cell>
          <table:table-cell table:style-name="ce3" office:value-type="string" calcext:value-type="string">
            <text:p>SALDO FATT.63/EL/2022 - 65/EL/2022 - 64/EL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LEGALE ASSOCIATO FOPPA VINCENZINI MILANESE</text:p>
          </table:table-cell>
          <table:table-cell table:style-name="ce3" office:value-type="string" calcext:value-type="string">
            <text:p>SALDO FATT.63/EL/2022 - 65/EL/2022 - 64/EL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32.5" calcext:value-type="float">
            <text:p>32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.5" calcext:value-type="float">
            <text:p>32,50</text:p>
          </table:table-cell>
          <table:table-cell table:style-name="ce3" office:value-type="string" calcext:value-type="string">
            <text:p><text:s text:c="2"/>STUDIO LEGALE ASSOCIATO FOPPA VINCENZINI MILANESE</text:p>
          </table:table-cell>
          <table:table-cell table:style-name="ce3" office:value-type="string" calcext:value-type="string">
            <text:p>SALDO FATT.63/EL/2022 - 65/EL/2022 - 64/EL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812.52" calcext:value-type="float">
            <text:p>812,52</text:p>
          </table:table-cell>
          <table:table-cell table:style-name="ce7" office:value-type="float" office:value="133.2" calcext:value-type="float">
            <text:p>133,20</text:p>
          </table:table-cell>
          <table:table-cell table:style-name="ce7" office:value-type="float" office:value="679.32" calcext:value-type="float">
            <text:p>679,32</text:p>
          </table:table-cell>
          <table:table-cell table:style-name="ce3" office:value-type="string" calcext:value-type="string">
            <text:p><text:s text:c="2"/>STUDIO LEGALE ASSOCIATO FOPPA VINCENZINI MILANESE</text:p>
          </table:table-cell>
          <table:table-cell table:style-name="ce3" office:value-type="string" calcext:value-type="string">
            <text:p>SALDO FATT.63/EL/2022 - 65/EL/2022 - 64/EL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4" calcext:value-type="float">
            <text:p>924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LEGALE ASSOCIATO GUALDI PLESSI MESCHIARI</text:p>
          </table:table-cell>
          <table:table-cell table:style-name="ce3" office:value-type="string" calcext:value-type="string">
            <text:p>38/001/2022 COMPENSO MEDIATORE AVV. GIANNI PLESSI MED. 100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4" calcext:value-type="float">
            <text:p>924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LEGALE ASSOCIATO GUALDI PLESSI MESCHIARI</text:p>
          </table:table-cell>
          <table:table-cell table:style-name="ce3" office:value-type="string" calcext:value-type="string">
            <text:p>38/001/2022 COMPENSO MEDIATORE AVV. GIANNI PLESSI MED. 100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712.38" calcext:value-type="float">
            <text:p>712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2.38" calcext:value-type="float">
            <text:p>712,38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793/2022 SERVIZIO PORTIERATO EXTRA PROMO E SALE MESE DI GIUGN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246" calcext:value-type="float">
            <text:p>24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6" calcext:value-type="float">
            <text:p>246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793/2022 SERVIZIO PORTIERATO EXTRA PROMO E SALE MESE DI GIUGN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588.35" calcext:value-type="float">
            <text:p>588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8.35" calcext:value-type="float">
            <text:p>588,35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793/2022 SERVIZIO PORTIERATO EXTRA PROMO E SALE MESE DI GIUGN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06.6" calcext:value-type="float">
            <text:p>106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6.6" calcext:value-type="float">
            <text:p>106,6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793/2022 SERVIZIO PORTIERATO EXTRA PROMO E SALE MESE DI GIUGN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MONTANINI MONICA </text:p>
          </table:table-cell>
          <table:table-cell table:style-name="ce3" office:value-type="string" calcext:value-type="string">
            <text:p>SALDO FATT. FEPA/06/22/2022 N. FEPA/05/22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MONTANINI MONICA </text:p>
          </table:table-cell>
          <table:table-cell table:style-name="ce3" office:value-type="string" calcext:value-type="string">
            <text:p>SALDO FATT. FEPA/06/22/2022 N. FEPA/05/22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7.81" calcext:value-type="float">
            <text:p>7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81" calcext:value-type="float">
            <text:p>7,81</text:p>
          </table:table-cell>
          <table:table-cell table:style-name="ce3" office:value-type="string" calcext:value-type="string">
            <text:p>MONTANINI MONICA </text:p>
          </table:table-cell>
          <table:table-cell table:style-name="ce3" office:value-type="string" calcext:value-type="string">
            <text:p>SALDO FATT. FEPA/06/22/2022 N. FEPA/05/22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table:style-name="ce6" office:value-type="date" office:date-value="2022-07-25" calcext:value-type="date">
            <text:p>25/07/2022</text:p>
          </table:table-cell>
          <table:table-cell table:style-name="ce7" office:value-type="float" office:value="195.2" calcext:value-type="float">
            <text:p>195,20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163.2" calcext:value-type="float">
            <text:p>163,20</text:p>
          </table:table-cell>
          <table:table-cell table:style-name="ce3" office:value-type="string" calcext:value-type="string">
            <text:p>MONTANINI MONICA </text:p>
          </table:table-cell>
          <table:table-cell table:style-name="ce3" office:value-type="string" calcext:value-type="string">
            <text:p>SALDO FATT. FEPA/06/22/2022 N. FEPA/05/22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TONI ELENA </text:p>
          </table:table-cell>
          <table:table-cell table:style-name="ce3" office:value-type="string" calcext:value-type="string">
            <text:p>SALDO FATT. 38/2022 <text:s/>E FATT. 37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TONI ELENA </text:p>
          </table:table-cell>
          <table:table-cell table:style-name="ce3" office:value-type="string" calcext:value-type="string">
            <text:p>SALDO FATT. 38/2022 <text:s/>E FATT. 37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6.4" calcext:value-type="float">
            <text:p>6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.4" calcext:value-type="float">
            <text:p>6,40</text:p>
          </table:table-cell>
          <table:table-cell table:style-name="ce3" office:value-type="string" calcext:value-type="string">
            <text:p>TONI ELENA </text:p>
          </table:table-cell>
          <table:table-cell table:style-name="ce3" office:value-type="string" calcext:value-type="string">
            <text:p>SALDO FATT. 38/2022 <text:s/>E FATT. 37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60" calcext:value-type="float">
            <text:p>1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0" calcext:value-type="float">
            <text:p>160,00</text:p>
          </table:table-cell>
          <table:table-cell table:style-name="ce3" office:value-type="string" calcext:value-type="string">
            <text:p>TONI ELENA </text:p>
          </table:table-cell>
          <table:table-cell table:style-name="ce3" office:value-type="string" calcext:value-type="string">
            <text:p>SALDO FATT. 38/2022 <text:s/>E FATT. 37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29" calcext:value-type="float">
            <text:p>929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<text:s text:c="2"/>SALA IRENE &amp; C. SNC</text:p>
          </table:table-cell>
          <table:table-cell table:style-name="ce3" office:value-type="string" calcext:value-type="string">
            <text:p>49/2022 SALA IRENE E C. SNC - RIMBORSO VOUCHER WELCOME TO MODENA - RENDICONTAZIONE LUGLIO 2022 <text:s/>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48" calcext:value-type="float">
            <text:p>14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8" calcext:value-type="float">
            <text:p>148,00</text:p>
          </table:table-cell>
          <table:table-cell table:style-name="ce3" office:value-type="string" calcext:value-type="string">
            <text:p><text:s text:c="2"/>MOTOR SITE - LA TERRA DEI MOTORI - SOCIETA' CONSORTILE A RESPONSABILITA' LIMITATA</text:p>
          </table:table-cell>
          <table:table-cell table:style-name="ce3" office:value-type="string" calcext:value-type="string">
            <text:p>48/2022 MOTOR SITE - LA TERRA DEI MOTORI - SCARL - RIMBORSO VOUCHER WELCOME TO MODENA - RENDICONTAZIONE LUGL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31" calcext:value-type="float">
            <text:p>931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49.4" calcext:value-type="float">
            <text:p>149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.4" calcext:value-type="float">
            <text:p>149,40</text:p>
          </table:table-cell>
          <table:table-cell table:style-name="ce3" office:value-type="string" calcext:value-type="string">
            <text:p><text:s text:c="2"/>MAREA S.R.L.</text:p>
          </table:table-cell>
          <table:table-cell table:style-name="ce3" office:value-type="string" calcext:value-type="string">
            <text:p>47/2022 MAREA SRL - RIMBORSO VOUCHER WELCOME TO MODENA - RENDICONTAZIONE LUGL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32" calcext:value-type="float">
            <text:p>93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3" office:value-type="string" calcext:value-type="string">
            <text:p><text:s text:c="2"/>MARANELLO RISTORANTI SRL</text:p>
          </table:table-cell>
          <table:table-cell table:style-name="ce3" office:value-type="string" calcext:value-type="string">
            <text:p>45/2022 MARANELLO RISTORANTI SRL - RIMBORSO VOUCHER WELCOME TO MODENA - RENDICONTAZIONE LUGL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33" calcext:value-type="float">
            <text:p>933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495.3" calcext:value-type="float">
            <text:p>495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5.3" calcext:value-type="float">
            <text:p>495,30</text:p>
          </table:table-cell>
          <table:table-cell table:style-name="ce3" office:value-type="string" calcext:value-type="string">
            <text:p><text:s text:c="2"/>L'APPARITA DI MARCHINI LUCA &amp; C. SAS</text:p>
          </table:table-cell>
          <table:table-cell table:style-name="ce3" office:value-type="string" calcext:value-type="string">
            <text:p>45/2022 L'APPARITA DI MARCHINI LUCA &amp; C. SAS - RIMBORSO VOUCHER WELCOME TO MODENA - RENDICONTAZIONE LUGLIO 2022 <text:s/>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34" calcext:value-type="float">
            <text:p>934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" calcext:value-type="float">
            <text:p>50,00</text:p>
          </table:table-cell>
          <table:table-cell table:style-name="ce3" office:value-type="string" calcext:value-type="string">
            <text:p><text:s text:c="2"/>I SORRISI S.R.L.</text:p>
          </table:table-cell>
          <table:table-cell table:style-name="ce3" office:value-type="string" calcext:value-type="string">
            <text:p>44/2022 I SORRISI SRL - RIMBORSO VOUCHER WELCOME TO MODENA - RENDICONTAZIONE LUGL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43.2" calcext:value-type="float">
            <text:p>43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.2" calcext:value-type="float">
            <text:p>43,20</text:p>
          </table:table-cell>
          <table:table-cell table:style-name="ce3" office:value-type="string" calcext:value-type="string">
            <text:p><text:s text:c="2"/>CONSORZIO TAXISTI MODENESI SOC. COOP. A R.L. <text:s/>(ABBR. CO.TA.MO. SOC. COOP. A R.L.)</text:p>
          </table:table-cell>
          <table:table-cell table:style-name="ce3" office:value-type="string" calcext:value-type="string">
            <text:p>43/2022 CO.TA.MO SOC. COOP. A R.L. - RIMBORSO VOUCHER WELCOME TO MODENA - RENDICONTAZIONE LUGL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36" calcext:value-type="float">
            <text:p>936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78.2" calcext:value-type="float">
            <text:p>78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.2" calcext:value-type="float">
            <text:p>78,20</text:p>
          </table:table-cell>
          <table:table-cell table:style-name="ce3" office:value-type="string" calcext:value-type="string">
            <text:p><text:s text:c="2"/>BLACKUPITALY S.R.L.</text:p>
          </table:table-cell>
          <table:table-cell table:style-name="ce3" office:value-type="string" calcext:value-type="string">
            <text:p>42/2022 BLACKUPITALY SRL - RIMBORSO VOUCHER WELCOME TO MODENA - RENDICONTAZIONE LUGL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37" calcext:value-type="float">
            <text:p>937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444.1" calcext:value-type="float">
            <text:p>444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4.1" calcext:value-type="float">
            <text:p>444,10</text:p>
          </table:table-cell>
          <table:table-cell table:style-name="ce3" office:value-type="string" calcext:value-type="string">
            <text:p><text:s text:c="2"/>AL MULINO S.R.L.</text:p>
          </table:table-cell>
          <table:table-cell table:style-name="ce3" office:value-type="string" calcext:value-type="string">
            <text:p>41/2022 AL MULINO SRL - RIMBORSO VOUCHER WELCOME TO MODENA - RENDICONTAZIONE LUGL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38" calcext:value-type="float">
            <text:p>938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40" calcext:value-type="float">
            <text:p>1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" calcext:value-type="float">
            <text:p>140,00</text:p>
          </table:table-cell>
          <table:table-cell table:style-name="ce3" office:value-type="string" calcext:value-type="string">
            <text:p><text:s text:c="2"/>AF GRANDI ALBERGHI S.R.L.</text:p>
          </table:table-cell>
          <table:table-cell table:style-name="ce3" office:value-type="string" calcext:value-type="string">
            <text:p>352/2022 AF GRANDI ALBERGHI SRL - RIMBORSO VOUCHER WELCOME TO MODENA - RENDICONTAZIONE LUGL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39" calcext:value-type="float">
            <text:p>939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22.5" calcext:value-type="float">
            <text:p>22,50</text:p>
          </table:table-cell>
          <table:table-cell table:style-name="ce7" office:value-type="float" office:value="127.5" calcext:value-type="float">
            <text:p>127,50</text:p>
          </table:table-cell>
          <table:table-cell table:style-name="ce3" office:value-type="string" calcext:value-type="string">
            <text:p>MONARI MAURA </text:p>
          </table:table-cell>
          <table:table-cell table:style-name="ce3" office:value-type="string" calcext:value-type="string">
            <text:p>70/2022 Cessione diritti d'autore per articolo su Modena Economica n. 1-2022 "Il mercato del lavoro ritorna alla normalità" </text:p>
          </table:table-cell>
          <table:table-cell table:style-name="ce3" office:value-type="string" calcext:value-type="string">
            <text:p>5151</text:p>
          </table:table-cell>
          <table:table-cell table:style-name="ce3" office:value-type="string" calcext:value-type="string">
            <text:p>Immobilizzazioni immateriali</text:p>
          </table:table-cell>
          <table:table-cell table:number-columns-repeated="55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3" office:value-type="string" calcext:value-type="string">
            <text:p><text:s text:c="2"/>CAFFETTERIA LA GRANDE DI ZHU WEI GIACOMO</text:p>
          </table:table-cell>
          <table:table-cell table:style-name="ce3" office:value-type="string" calcext:value-type="string">
            <text:p>BANDO <text:s/>22FS - BANDO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SOLGARDEN SOCIETA' COOPERATIVA SOCIALE A RESPONSABILITA' LIMITATA ABBREVIABILE I</text:p>
          </table:table-cell>
          <table:table-cell table:style-name="ce3" office:value-type="string" calcext:value-type="string">
            <text:p>BANDO 22ST - STAGE ITS,IFTS,CFP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0" calcext:value-type="float">
            <text:p>80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3429" calcext:value-type="float">
            <text:p>3.42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29" calcext:value-type="float">
            <text:p>3.429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82" calcext:value-type="float">
            <text:p>18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2" calcext:value-type="float">
            <text:p>182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414.35" calcext:value-type="float">
            <text:p>414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4.35" calcext:value-type="float">
            <text:p>414,35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2952.5" calcext:value-type="float">
            <text:p>2.952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52.5" calcext:value-type="float">
            <text:p>2.952,5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1148.6" calcext:value-type="float">
            <text:p>1.148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48.6" calcext:value-type="float">
            <text:p>1.148,6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37000" calcext:value-type="float">
            <text:p>37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000" calcext:value-type="float">
            <text:p>37.00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-1050" calcext:value-type="float">
            <text:p>-1.0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-1050" calcext:value-type="float">
            <text:p>-1.05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VDT/22000177/2022 ; VVA/22007429/2022 ; VVA/22007219/2022 ; VVA/22007275/2022 ; VDT/22000154/2022 ; VNB/22000377/2022 ; 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43" calcext:value-type="float">
            <text:p>943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BONI ELETTROTECNICA S.R.L.</text:p>
          </table:table-cell>
          <table:table-cell table:style-name="ce3" office:value-type="string" calcext:value-type="string">
            <text:p>BANDO 22ST - STAGE ITS,IFTS,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44" calcext:value-type="float">
            <text:p>944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MAGNANI ROBERTO E FABRIZIO &amp; C. SRL</text:p>
          </table:table-cell>
          <table:table-cell table:style-name="ce3" office:value-type="string" calcext:value-type="string">
            <text:p>BANDO 22ST - STAGE ITS,IFTS,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45" calcext:value-type="float">
            <text:p>945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SIMIFER S.R.L.</text:p>
          </table:table-cell>
          <table:table-cell table:style-name="ce3" office:value-type="string" calcext:value-type="string">
            <text:p>BANDO 22ST - STAGE ITS,IFTS,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46" calcext:value-type="float">
            <text:p>946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P.C. LINE DI PONSI GIOVANNI FRANCESCO &amp; C. S.N.C.</text:p>
          </table:table-cell>
          <table:table-cell table:style-name="ce3" office:value-type="string" calcext:value-type="string">
            <text:p>BANDO 22ST - STAGE ITS,IFTS,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6981.96" calcext:value-type="float">
            <text:p>6.981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81.96" calcext:value-type="float">
            <text:p>6.981,96</text:p>
          </table:table-cell>
          <table:table-cell table:style-name="ce3" office:value-type="string" calcext:value-type="string">
            <text:p><text:s text:c="2"/>VALORITALIA S.R.L.</text:p>
          </table:table-cell>
          <table:table-cell table:style-name="ce3" office:value-type="string" calcext:value-type="string">
            <text:p>COMPENSAZIONE REVERSALE 478/2022 CANONE 3° TRIMESTRE 2021 COME DA CONTRATTO DI AFFITTO IN ESSERE ART. 7 COMMA 3 <text:s/>E LETTERA F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3" office:value-type="float" office:value="948" calcext:value-type="float">
            <text:p>948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7.1" calcext:value-type="float">
            <text:p>7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1" calcext:value-type="float">
            <text:p>7,10</text:p>
          </table:table-cell>
          <table:table-cell table:style-name="ce3" office:value-type="string" calcext:value-type="string">
            <text:p>AURIA LORENA MARIA </text:p>
          </table:table-cell>
          <table:table-cell table:style-name="ce3" office:value-type="string" calcext:value-type="string">
            <text:p>RIMBORSO SOMMA VERSATA IN ECCESSO PER MED. 48/2022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3" office:value-type="float" office:value="949" calcext:value-type="float">
            <text:p>949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70" calcext:value-type="float">
            <text:p>7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" calcext:value-type="float">
            <text:p>70,00</text:p>
          </table:table-cell>
          <table:table-cell table:style-name="ce3" office:value-type="string" calcext:value-type="string">
            <text:p>QUARTIERI CRISTINA </text:p>
          </table:table-cell>
          <table:table-cell table:style-name="ce3" office:value-type="string" calcext:value-type="string">
            <text:p>RIMBORSO DOPPIO PAGAMENTO PAGO PA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3" office:value-type="float" office:value="950" calcext:value-type="float">
            <text:p>950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8" calcext:value-type="float">
            <text:p>48,80</text:p>
          </table:table-cell>
          <table:table-cell table:style-name="ce3" office:value-type="string" calcext:value-type="string">
            <text:p><text:s text:c="2"/>STUDIO LEGALE BOCCHI - ASSOCIAZIONE PROFESSIONALE</text:p>
          </table:table-cell>
          <table:table-cell table:style-name="ce3" office:value-type="string" calcext:value-type="string">
            <text:p>RIMBORSO ERRATO DOPPIO PAGAMENTO PER CONTO DI STAR GAME DI VINCENZI GIULIO.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3" office:value-type="float" office:value="951" calcext:value-type="float">
            <text:p>951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5" calcext:value-type="float">
            <text:p>325,00</text:p>
          </table:table-cell>
          <table:table-cell table:style-name="ce3" office:value-type="string" calcext:value-type="string">
            <text:p><text:s text:c="2"/>ELEFONDATI S.R.L.</text:p>
          </table:table-cell>
          <table:table-cell table:style-name="ce3" office:value-type="string" calcext:value-type="string">
            <text:p>14//2/2022 ACQUISTO N. 10 APPARECCHI TELEFONICI PER LE ESIGENZE DEGLI UFFICI <text:s/></text:p>
          </table:table-cell>
          <table:table-cell table:style-name="ce3" office:value-type="string" calcext:value-type="string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5"/>
        </table:table-row>
        <table:table-row table:style-name="ro1">
          <table:table-cell table:style-name="ce3" office:value-type="float" office:value="952" calcext:value-type="float">
            <text:p>952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73.07" calcext:value-type="float">
            <text:p>173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3.07" calcext:value-type="float">
            <text:p>173,07</text:p>
          </table:table-cell>
          <table:table-cell table:style-name="ce3" office:value-type="string" calcext:value-type="string">
            <text:p><text:s text:c="2"/>ROBIN S.R.L.</text:p>
          </table:table-cell>
          <table:table-cell table:style-name="ce3" office:value-type="string" calcext:value-type="string">
            <text:p>PA00173/2022/2022 Rinnovo abbonamento digitale annuale a Il Resto del Carlino Modena ; </text:p>
          </table:table-cell>
          <table:table-cell table:style-name="ce3" office:value-type="string" calcext:value-type="string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220" calcext:value-type="float">
            <text:p>2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0" calcext:value-type="float">
            <text:p>220,00</text:p>
          </table:table-cell>
          <table:table-cell table:style-name="ce3" office:value-type="string" calcext:value-type="string">
            <text:p><text:s text:c="2"/>VIDEORENT MODENA SRL</text:p>
          </table:table-cell>
          <table:table-cell table:style-name="ce3" office:value-type="string" calcext:value-type="string">
            <text:p>SALDO FATTURA 33/PA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2420" calcext:value-type="float">
            <text:p>2.4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20" calcext:value-type="float">
            <text:p>2.420,00</text:p>
          </table:table-cell>
          <table:table-cell table:style-name="ce3" office:value-type="string" calcext:value-type="string">
            <text:p><text:s text:c="2"/>VIDEORENT MODENA SRL</text:p>
          </table:table-cell>
          <table:table-cell table:style-name="ce3" office:value-type="string" calcext:value-type="string">
            <text:p>SALDO FATTURA 33/PA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10" calcext:value-type="float">
            <text:p>1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" calcext:value-type="float">
            <text:p>110,00</text:p>
          </table:table-cell>
          <table:table-cell table:style-name="ce3" office:value-type="string" calcext:value-type="string">
            <text:p><text:s text:c="2"/>VIDEORENT MODENA SRL</text:p>
          </table:table-cell>
          <table:table-cell table:style-name="ce3" office:value-type="string" calcext:value-type="string">
            <text:p>SALDO FATTURA 33/PA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" calcext:value-type="float">
            <text:p>500,00</text:p>
          </table:table-cell>
          <table:table-cell table:style-name="ce3" office:value-type="string" calcext:value-type="string">
            <text:p><text:s text:c="2"/>VIDEORENT MODENA SRL</text:p>
          </table:table-cell>
          <table:table-cell table:style-name="ce3" office:value-type="string" calcext:value-type="string">
            <text:p>35/PA/2022 ORGANIZZAZIONE CERIMONIA PREMIO FEDELTA' AL LAVORO E PROGRESSO ECONOMICO ANNO 2022: NOLEGGIO ATTREZZATURA DA VIDEORENT MODENA SPA ; 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1">
          <table:table-cell table:style-name="ce3" office:value-type="float" office:value="955" calcext:value-type="float">
            <text:p>955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360.08" calcext:value-type="float">
            <text:p>360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0.08" calcext:value-type="float">
            <text:p>360,08</text:p>
          </table:table-cell>
          <table:table-cell table:style-name="ce3" office:value-type="string" calcext:value-type="string">
            <text:p><text:s text:c="2"/>FONDO PENSIONE PERSEO SIRIO</text:p>
          </table:table-cell>
          <table:table-cell table:style-name="ce3" office:value-type="string" calcext:value-type="string">
            <text:p>CA4231-20220701-20220731</text:p>
          </table:table-cell>
          <table:table-cell table:style-name="ce3" office:value-type="string" calcext:value-type="string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955" calcext:value-type="float">
            <text:p>955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75.53" calcext:value-type="float">
            <text:p>75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.53" calcext:value-type="float">
            <text:p>75,53</text:p>
          </table:table-cell>
          <table:table-cell table:style-name="ce3" office:value-type="string" calcext:value-type="string">
            <text:p><text:s text:c="2"/>FONDO PENSIONE PERSEO SIRIO</text:p>
          </table:table-cell>
          <table:table-cell table:style-name="ce3" office:value-type="string" calcext:value-type="string">
            <text:p>CA4231-20220701-20220731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956" calcext:value-type="float">
            <text:p>956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39.27" calcext:value-type="float">
            <text:p>139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9.27" calcext:value-type="float">
            <text:p>139,27</text:p>
          </table:table-cell>
          <table:table-cell table:style-name="ce3" office:value-type="string" calcext:value-type="string">
            <text:p><text:s text:c="2"/>SINDACATO FPS CISL-FUNZIONE PUBBLICA</text:p>
          </table:table-cell>
          <table:table-cell table:style-name="ce3" office:value-type="string" calcext:value-type="string">
            <text:p>TRATTENUTE SINDACALI SU STIPENDI LUGLIO 2022 - N. 9 DIPENDENTI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957" calcext:value-type="float">
            <text:p>957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73.26" calcext:value-type="float">
            <text:p>173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3.26" calcext:value-type="float">
            <text:p>173,26</text:p>
          </table:table-cell>
          <table:table-cell table:style-name="ce3" office:value-type="string" calcext:value-type="string">
            <text:p><text:s text:c="2"/>C.G.I.L. FUNZIONE PUBBLICA - MODENA</text:p>
          </table:table-cell>
          <table:table-cell table:style-name="ce3" office:value-type="string" calcext:value-type="string">
            <text:p>CODICE AZIENDA 1300074400111 - CCIAA MODENA LUGLIO/2022 - N. 11 ISCRITTI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958" calcext:value-type="float">
            <text:p>958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40" calcext:value-type="float">
            <text:p>1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" calcext:value-type="float">
            <text:p>140,00</text:p>
          </table:table-cell>
          <table:table-cell table:style-name="ce3" office:value-type="string" calcext:value-type="string">
            <text:p><text:s text:c="2"/>PITAGORA S.P.A.</text:p>
          </table:table-cell>
          <table:table-cell table:style-name="ce3" office:value-type="string" calcext:value-type="string">
            <text:p>CESSIONE QUINTO SU STIPENDI MESE DI LUGLIO 2022 - DIPENDENTE PICCIOLI ANGELA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331.2" calcext:value-type="float">
            <text:p>331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1.2" calcext:value-type="float">
            <text:p>331,2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EP SCADENZA 18.07.2022 VERSAMENTO RITENUTE PROFESSIONISTI COD 104E MESE DI GIUGN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EP SCADENZA 18.07.2022 VERSAMENTO RITENUTE PROFESSIONISTI COD 104E MESE DI GIUGN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515.96" calcext:value-type="float">
            <text:p>515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5.96" calcext:value-type="float">
            <text:p>515,96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EP SCADENZA 18.07.2022 VERSAMENTO RITENUTE PROFESSIONISTI COD 104E MESE DI GIUGN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57.6" calcext:value-type="float">
            <text:p>57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7.6" calcext:value-type="float">
            <text:p>57,6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EP SCADENZA 18.07.2022 VERSAMENTO RITENUTE PROFESSIONISTI COD 104E MESE DI GIUGN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EP SCADENZA 18.07.2022 VERSAMENTO RITENUTE CODICE 106E MESE DI GIUG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658.59" calcext:value-type="float">
            <text:p>658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8.59" calcext:value-type="float">
            <text:p>658,5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EP SCADENZA 18.07.2022 VERSAMENTO RITENUTE CODICE 106E MESE DI GIUGNO 2022</text:p>
          </table:table-cell>
          <table:table-cell table:style-name="ce3" office:value-type="string" calcext:value-type="string">
            <text:p>3205</text:p>
          </table:table-cell>
          <table:table-cell table:style-name="ce3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3" office:value-type="float" office:value="960" calcext:value-type="float">
            <text:p>960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653" calcext:value-type="float">
            <text:p>65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3" calcext:value-type="float">
            <text:p>653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EP SCADENZA 18.07.2022 VERSAMENTO RITENUTE CODICE 106E MESE DI GIUG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62" calcext:value-type="float">
            <text:p>962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47.43" calcext:value-type="float">
            <text:p>47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.43" calcext:value-type="float">
            <text:p>47,43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EP SCADENZA 18.07.2022 IRAP COMPONENTI COMMISSIONI MESE DI GIUGNO 2022</text:p>
          </table:table-cell>
          <table:table-cell table:style-name="ce3" office:value-type="string" calcext:value-type="string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5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18.09" calcext:value-type="float">
            <text:p>118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8.09" calcext:value-type="float">
            <text:p>118,0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44.64" calcext:value-type="float">
            <text:p>44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.64" calcext:value-type="float">
            <text:p>44,64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4512</text:p>
          </table:table-cell>
          <table:table-cell table:style-name="ce3" office:value-type="string" calcext:value-type="string">
            <text:p>Ritenute previdenziali ed assistenziali a carico degli organi istituzionali </text:p>
          </table:table-cell>
          <table:table-cell table:number-columns-repeated="55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89.36" calcext:value-type="float">
            <text:p>89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9.36" calcext:value-type="float">
            <text:p>89,36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4510</text:p>
          </table:table-cell>
          <table:table-cell table:style-name="ce3" office:value-type="string" calcext:value-type="string">
            <text:p>Contributi previdenziali e assistenz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6.64" calcext:value-type="float">
            <text:p>6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.64" calcext:value-type="float">
            <text:p>6,64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.16" calcext:value-type="float">
            <text:p>1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16" calcext:value-type="float">
            <text:p>1,16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29871.07" calcext:value-type="float">
            <text:p>29.871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871.07" calcext:value-type="float">
            <text:p>29.871,0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3658.07" calcext:value-type="float">
            <text:p>3.658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58.07" calcext:value-type="float">
            <text:p>3.658,0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467.52" calcext:value-type="float">
            <text:p>1.467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67.52" calcext:value-type="float">
            <text:p>1.467,52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9440.3" calcext:value-type="float">
            <text:p>9.440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40.3" calcext:value-type="float">
            <text:p>9.440,3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5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1669.94" calcext:value-type="float">
            <text:p>11.669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69.94" calcext:value-type="float">
            <text:p>11.669,94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31658.02" calcext:value-type="float">
            <text:p>31.658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658.02" calcext:value-type="float">
            <text:p>31.658,02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123.72" calcext:value-type="float">
            <text:p>123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3.72" calcext:value-type="float">
            <text:p>123,72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6" office:value-type="date" office:date-value="2022-07-27" calcext:value-type="date">
            <text:p>27/07/2022</text:p>
          </table:table-cell>
          <table:table-cell table:style-name="ce7" office:value-type="float" office:value="526.59" calcext:value-type="float">
            <text:p>526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6.59" calcext:value-type="float">
            <text:p>526,5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SCADENZA 18.07.2022 RITENUTE E ONERI SU STIPENDI MESE DI GIUGNO 2022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964" calcext:value-type="float">
            <text:p>964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3" office:value-type="string" calcext:value-type="string">
            <text:p><text:s text:c="2"/>COMUNE DI MARANELLO</text:p>
          </table:table-cell>
          <table:table-cell table:style-name="ce3" office:value-type="string" calcext:value-type="string">
            <text:p>14/2022/2022 CONTRIBUTO INIZIATIVA <text:s/>MARANELLO NOTTE ROSSA </text:p>
          </table:table-cell>
          <table:table-cell table:style-name="ce3" office:value-type="string" calcext:value-type="string">
            <text:p>3107</text:p>
          </table:table-cell>
          <table:table-cell table:style-name="ce3" office:value-type="string" calcext:value-type="string">
            <text:p>Contributi e trasferimenti correnti <text:s/>a comuni</text:p>
          </table:table-cell>
          <table:table-cell table:number-columns-repeated="55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7" office:value-type="float" office:value="2194.61" calcext:value-type="float">
            <text:p>2.194,61</text:p>
          </table:table-cell>
          <table:table-cell table:style-name="ce7" office:value-type="float" office:value="87.78" calcext:value-type="float">
            <text:p>87,78</text:p>
          </table:table-cell>
          <table:table-cell table:style-name="ce7" office:value-type="float" office:value="2106.83" calcext:value-type="float">
            <text:p>2.106,83</text:p>
          </table:table-cell>
          <table:table-cell table:style-name="ce3" office:value-type="string" calcext:value-type="string">
            <text:p><text:s text:c="2"/>ABIFIN S.R.L.</text:p>
          </table:table-cell>
          <table:table-cell table:style-name="ce3" office:value-type="string" calcext:value-type="string">
            <text:p>BANDO 22PD VOUCHER DIGITALI I4.0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7" office:value-type="float" office:value="4908.64" calcext:value-type="float">
            <text:p>4.908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08.64" calcext:value-type="float">
            <text:p>4.908,64</text:p>
          </table:table-cell>
          <table:table-cell table:style-name="ce3" office:value-type="string" calcext:value-type="string">
            <text:p><text:s text:c="2"/>ABIFIN S.R.L.</text:p>
          </table:table-cell>
          <table:table-cell table:style-name="ce3" office:value-type="string" calcext:value-type="string">
            <text:p>BANDO 22PD VOUCHER DIGITALI I4.0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7" office:value-type="float" office:value="50640" calcext:value-type="float">
            <text:p>50.6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640" calcext:value-type="float">
            <text:p>50.64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156/SO/2022 SERVIZI DIGITALI SPECIFICI 2022 - AFFIDAMENTO INCARICO A PROMOS APRILE-LUGLI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625" calcext:value-type="float">
            <text:p>6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25" calcext:value-type="float">
            <text:p>625,00</text:p>
          </table:table-cell>
          <table:table-cell table:style-name="ce3" office:value-type="string" calcext:value-type="string">
            <text:p><text:s text:c="2"/>CAMERA DI COMMERCIO I.A.A. DI MODENA 00675070361 00675070361</text:p>
          </table:table-cell>
          <table:table-cell table:style-name="ce3" office:value-type="string" calcext:value-type="string">
            <text:p>485/2022 IMPOSTA DI REGISTRO ANNO 2022 CONTRATTO DI LOCAZIONE PALATIPICO SRL 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235" calcext:value-type="float">
            <text:p>23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5" calcext:value-type="float">
            <text:p>235,00</text:p>
          </table:table-cell>
          <table:table-cell table:style-name="ce3" office:value-type="string" calcext:value-type="string">
            <text:p><text:s text:c="2"/>CAMERA DI COMMERCIO I.A.A. DI MODENA 00675070361 00675070361</text:p>
          </table:table-cell>
          <table:table-cell table:style-name="ce3" office:value-type="string" calcext:value-type="string">
            <text:p>487/2022 IMPOSTA DI REGISTRO 2022 CANONE LOCAZIONE VALORITALIA SRL 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0.25" calcext:value-type="float">
            <text:p>10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25" calcext:value-type="float">
            <text:p>10,25</text:p>
          </table:table-cell>
          <table:table-cell table:style-name="ce3" office:value-type="string" calcext:value-type="string">
            <text:p><text:s text:c="2"/>CAMERA DI COMMERCIO I.A.A. DI MODENA 00675070361 00675070361</text:p>
          </table:table-cell>
          <table:table-cell table:style-name="ce3" office:value-type="string" calcext:value-type="string">
            <text:p>487/2022 IMPOSTA DI REGISTRO 2022 CANONE LOCAZIONE VALORITALIA SRL 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Interessi passivi a Amministrazioni pubbliche</text:p>
          </table:table-cell>
          <table:table-cell table:number-columns-repeated="55"/>
        </table:table-row>
        <table:table-row table:style-name="ro1">
          <table:table-cell table:style-name="ce3" office:value-type="float" office:value="970" calcext:value-type="float">
            <text:p>970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" calcext:value-type="float">
            <text:p>53,00</text:p>
          </table:table-cell>
          <table:table-cell table:style-name="ce3" office:value-type="string" calcext:value-type="string">
            <text:p><text:s text:c="2"/>CAMERA DI COMMERCIO DI FROSINONE - LATINA</text:p>
          </table:table-cell>
          <table:table-cell table:style-name="ce3" office:value-type="string" calcext:value-type="string">
            <text:p>RIVERSAMENTO DIRITTO ANNUALE ANNO 2021 DA COMPENSAZIONI AUTOMATICHE INFOCAMERE (REA LT-222394)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49" calcext:value-type="float">
            <text:p>14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" calcext:value-type="float">
            <text:p>149,00</text:p>
          </table:table-cell>
          <table:table-cell table:style-name="ce3" office:value-type="string" calcext:value-type="string">
            <text:p><text:s text:c="2"/>CAMERA DI COMMERCIO I.A.A. DI COSENZA</text:p>
          </table:table-cell>
          <table:table-cell table:style-name="ce3" office:value-type="string" calcext:value-type="string">
            <text:p>RIVERSAMENTO DIRITTO ANNUALE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46.58" calcext:value-type="float">
            <text:p>146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6.58" calcext:value-type="float">
            <text:p>146,58</text:p>
          </table:table-cell>
          <table:table-cell table:style-name="ce3" office:value-type="string" calcext:value-type="string">
            <text:p><text:s text:c="2"/>CAMERA DI COMMERCIO I.A.A. DI PAVIA</text:p>
          </table:table-cell>
          <table:table-cell table:style-name="ce3" office:value-type="string" calcext:value-type="string">
            <text:p>RIVERSAMENTO DIRITTO ANNUALE ANNO 2018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4.4" calcext:value-type="float">
            <text:p>4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.4" calcext:value-type="float">
            <text:p>4,40</text:p>
          </table:table-cell>
          <table:table-cell table:style-name="ce3" office:value-type="string" calcext:value-type="string">
            <text:p><text:s text:c="2"/>CAMERA DI COMMERCIO I.A.A. DI PAVIA</text:p>
          </table:table-cell>
          <table:table-cell table:style-name="ce3" office:value-type="string" calcext:value-type="string">
            <text:p>RIVERSAMENTO DIRITTO ANNUALE ANNO 2018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3" calcext:value-type="float">
            <text:p>0,03</text:p>
          </table:table-cell>
          <table:table-cell table:style-name="ce3" office:value-type="string" calcext:value-type="string">
            <text:p><text:s text:c="2"/>CAMERA DI COMMERCIO I.A.A. DI PAVIA</text:p>
          </table:table-cell>
          <table:table-cell table:style-name="ce3" office:value-type="string" calcext:value-type="string">
            <text:p>RIVERSAMENTO DIRITTO ANNUALE ANNO 2018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3" calcext:value-type="float">
            <text:p>973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" calcext:value-type="float">
            <text:p>11,00</text:p>
          </table:table-cell>
          <table:table-cell table:style-name="ce3" office:value-type="string" calcext:value-type="string">
            <text:p><text:s text:c="2"/>CAMERA DI COMMERCIO I.A.A. DI PAVIA</text:p>
          </table:table-cell>
          <table:table-cell table:style-name="ce3" office:value-type="string" calcext:value-type="string">
            <text:p>RIVERSAMENTO DIRITTO ANNUALE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4" calcext:value-type="float">
            <text:p>974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219" calcext:value-type="float">
            <text:p>21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9" calcext:value-type="float">
            <text:p>219,00</text:p>
          </table:table-cell>
          <table:table-cell table:style-name="ce3" office:value-type="string" calcext:value-type="string">
            <text:p><text:s text:c="2"/>CAMERA DI COMMERCIO I.A.A. DI FERRARA</text:p>
          </table:table-cell>
          <table:table-cell table:style-name="ce3" office:value-type="string" calcext:value-type="string">
            <text:p>RIVERSAMENTO DIRITTO ANNUALE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3" office:value-type="string" calcext:value-type="string">
            <text:p><text:s text:c="2"/>CAMERA DI COMMERCIO I.A.A. DI FERRARA</text:p>
          </table:table-cell>
          <table:table-cell table:style-name="ce3" office:value-type="string" calcext:value-type="string">
            <text:p>RIVERSAMENTO DIRITTO ANNUALE ANNO 2020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7.2" calcext:value-type="float">
            <text:p>7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.2" calcext:value-type="float">
            <text:p>7,20</text:p>
          </table:table-cell>
          <table:table-cell table:style-name="ce3" office:value-type="string" calcext:value-type="string">
            <text:p><text:s text:c="2"/>CAMERA DI COMMERCIO I.A.A. DI FERRARA</text:p>
          </table:table-cell>
          <table:table-cell table:style-name="ce3" office:value-type="string" calcext:value-type="string">
            <text:p>RIVERSAMENTO DIRITTO ANNUALE ANNO 2020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0.04" calcext:value-type="float">
            <text:p>0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4" calcext:value-type="float">
            <text:p>0,04</text:p>
          </table:table-cell>
          <table:table-cell table:style-name="ce3" office:value-type="string" calcext:value-type="string">
            <text:p><text:s text:c="2"/>CAMERA DI COMMERCIO I.A.A. DI FERRARA</text:p>
          </table:table-cell>
          <table:table-cell table:style-name="ce3" office:value-type="string" calcext:value-type="string">
            <text:p>RIVERSAMENTO DIRITTO ANNUALE ANNO 2020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3" office:value-type="string" calcext:value-type="string">
            <text:p><text:s text:c="2"/>CAMERA DI COMMERCIO I.A.A. DI COSENZA</text:p>
          </table:table-cell>
          <table:table-cell table:style-name="ce3" office:value-type="string" calcext:value-type="string">
            <text:p>RIVERSAMENTO DIRITTO ANNUALE ANNO 2020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3.18" calcext:value-type="float">
            <text:p>3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.18" calcext:value-type="float">
            <text:p>3,18</text:p>
          </table:table-cell>
          <table:table-cell table:style-name="ce3" office:value-type="string" calcext:value-type="string">
            <text:p><text:s text:c="2"/>CAMERA DI COMMERCIO I.A.A. DI COSENZA</text:p>
          </table:table-cell>
          <table:table-cell table:style-name="ce3" office:value-type="string" calcext:value-type="string">
            <text:p>RIVERSAMENTO DIRITTO ANNUALE ANNO 2020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2" calcext:value-type="float">
            <text:p>0,02</text:p>
          </table:table-cell>
          <table:table-cell table:style-name="ce3" office:value-type="string" calcext:value-type="string">
            <text:p><text:s text:c="2"/>CAMERA DI COMMERCIO I.A.A. DI COSENZA</text:p>
          </table:table-cell>
          <table:table-cell table:style-name="ce3" office:value-type="string" calcext:value-type="string">
            <text:p>RIVERSAMENTO DIRITTO ANNUALE ANNO 2020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7" calcext:value-type="float">
            <text:p>977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" calcext:value-type="float">
            <text:p>53,00</text:p>
          </table:table-cell>
          <table:table-cell table:style-name="ce3" office:value-type="string" calcext:value-type="string">
            <text:p><text:s text:c="2"/>CAMERA DI COMMERCIO DEL SUD EST SICILIA</text:p>
          </table:table-cell>
          <table:table-cell table:style-name="ce3" office:value-type="string" calcext:value-type="string">
            <text:p>RIVERSAMENTO DIRITTO ANNUALE ANNO 2021 DA COMPENSAZIONI AUTOMATICHE INFOCAMERE (CATANIA)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78" calcext:value-type="float">
            <text:p>978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3" office:value-type="string" calcext:value-type="string">
            <text:p><text:s text:c="2"/>CAMERA DI COMMERCIO I.A.A. DI BRESCIA</text:p>
          </table:table-cell>
          <table:table-cell table:style-name="ce3" office:value-type="string" calcext:value-type="string">
            <text:p>RIVERSAMENTO DIRITTO ANNUALE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" calcext:value-type="float">
            <text:p>53,00</text:p>
          </table:table-cell>
          <table:table-cell table:style-name="ce3" office:value-type="string" calcext:value-type="string">
            <text:p><text:s text:c="2"/>CAMERA DI COMMERCIO DI FROSINONE - LATINA</text:p>
          </table:table-cell>
          <table:table-cell table:style-name="ce3" office:value-type="string" calcext:value-type="string">
            <text:p>LT 222394/2022 RIVERSAMENTO DIRITTO ANNUALE 2022 PER LA POSIZIONE REA LT-222394 ERRONEAMENTE VERSATA ALLA CAMERA DI MODENA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73" calcext:value-type="float">
            <text:p>17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3" calcext:value-type="float">
            <text:p>173,00</text:p>
          </table:table-cell>
          <table:table-cell table:style-name="ce3" office:value-type="string" calcext:value-type="string">
            <text:p><text:s text:c="2"/>CAMERA DI COMMERCIO I.A.A. DI CREMONA</text:p>
          </table:table-cell>
          <table:table-cell table:style-name="ce3" office:value-type="string" calcext:value-type="string">
            <text:p>RIVERSAMENTO DIRITTO ANNUALE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81" calcext:value-type="float">
            <text:p>981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1.04" calcext:value-type="float">
            <text:p>11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04" calcext:value-type="float">
            <text:p>11,04</text:p>
          </table:table-cell>
          <table:table-cell table:style-name="ce3" office:value-type="string" calcext:value-type="string">
            <text:p><text:s text:c="2"/>CAMERA DI COMMERCIO I.A.A. DI PIACENZA</text:p>
          </table:table-cell>
          <table:table-cell table:style-name="ce3" office:value-type="string" calcext:value-type="string">
            <text:p>RIVERSAMENTO DIRITTO ANNUALE 2018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82" calcext:value-type="float">
            <text:p>982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91.1" calcext:value-type="float">
            <text:p>191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1.1" calcext:value-type="float">
            <text:p>191,10</text:p>
          </table:table-cell>
          <table:table-cell table:style-name="ce3" office:value-type="string" calcext:value-type="string">
            <text:p><text:s text:c="2"/>CAMERA DI COMMERCIO I.A.A. DI RAVENNA</text:p>
          </table:table-cell>
          <table:table-cell table:style-name="ce3" office:value-type="string" calcext:value-type="string">
            <text:p>RIVERSAMENTO DIRITTO ANNUALE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3" office:value-type="string" calcext:value-type="string">
            <text:p><text:s text:c="2"/>CAMERA DI COMMERCIO I.A.A. DI REGGIO CALABRIA</text:p>
          </table:table-cell>
          <table:table-cell table:style-name="ce3" office:value-type="string" calcext:value-type="string">
            <text:p>RIVERSAMENTO DIRITTO ANNUALE ANNO 2020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3" office:value-type="string" calcext:value-type="string">
            <text:p><text:s text:c="2"/>CAMERA DI COMMERCIO I.A.A. DI REGGIO CALABRIA</text:p>
          </table:table-cell>
          <table:table-cell table:style-name="ce3" office:value-type="string" calcext:value-type="string">
            <text:p>RIVERSAMENTO DIRITTO ANNUALE ANNO 2020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0.04" calcext:value-type="float">
            <text:p>0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4" calcext:value-type="float">
            <text:p>0,04</text:p>
          </table:table-cell>
          <table:table-cell table:style-name="ce3" office:value-type="string" calcext:value-type="string">
            <text:p><text:s text:c="2"/>CAMERA DI COMMERCIO I.A.A. DI REGGIO CALABRIA</text:p>
          </table:table-cell>
          <table:table-cell table:style-name="ce3" office:value-type="string" calcext:value-type="string">
            <text:p>RIVERSAMENTO DIRITTO ANNUALE ANNO 2020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84" calcext:value-type="float">
            <text:p>984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141" calcext:value-type="float">
            <text:p>14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1" calcext:value-type="float">
            <text:p>141,00</text:p>
          </table:table-cell>
          <table:table-cell table:style-name="ce3" office:value-type="string" calcext:value-type="string">
            <text:p><text:s text:c="2"/>CAMERA DI COMMERCIO I.A.A. DI REGGIO CALABRIA</text:p>
          </table:table-cell>
          <table:table-cell table:style-name="ce3" office:value-type="string" calcext:value-type="string">
            <text:p>RIVERSAMENTO DIRITTO ANNUALE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84" calcext:value-type="float">
            <text:p>984</text:p>
          </table:table-cell>
          <table:table-cell table:style-name="ce6" office:value-type="date" office:date-value="2022-07-29" calcext:value-type="date">
            <text:p>29/07/2022</text:p>
          </table:table-cell>
          <table:table-cell table:style-name="ce7" office:value-type="float" office:value="8.46" calcext:value-type="float">
            <text:p>8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.46" calcext:value-type="float">
            <text:p>8,46</text:p>
          </table:table-cell>
          <table:table-cell table:style-name="ce3" office:value-type="string" calcext:value-type="string">
            <text:p><text:s text:c="2"/>CAMERA DI COMMERCIO I.A.A. DI REGGIO CALABRIA</text:p>
          </table:table-cell>
          <table:table-cell table:style-name="ce3" office:value-type="string" calcext:value-type="string">
            <text:p>RIVERSAMENTO DIRITTO ANNUALE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985" calcext:value-type="float">
            <text:p>985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40.17" calcext:value-type="float">
            <text:p>40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.17" calcext:value-type="float">
            <text:p>40,17</text:p>
          </table:table-cell>
          <table:table-cell table:style-name="ce3" office:value-type="string" calcext:value-type="string">
            <text:p>TASSINARI CRISTINA </text:p>
          </table:table-cell>
          <table:table-cell table:style-name="ce3" office:value-type="string" calcext:value-type="string">
            <text:p>RIMBORSO SOMMA VERSATA PER ERRORE ALLA CCIAA DI MODENA ANZICHE' FERRARA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45.67" calcext:value-type="float">
            <text:p>45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.67" calcext:value-type="float">
            <text:p>45,6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08/2022 RITENUTE IRPEF DOCUMENTI NON ELETTRONICI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08/2022 RITENUTE IRPEF DOCUMENTI NON ELETTRONICI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87.78" calcext:value-type="float">
            <text:p>87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7.78" calcext:value-type="float">
            <text:p>87,7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08/2022 RITENUTE IRPEF DOCUMENTI NON ELETTRONICI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22.5" calcext:value-type="float">
            <text:p>22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.5" calcext:value-type="float">
            <text:p>22,5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08/2022 RITENUTE IRPEF DOCUMENTI NON ELETTRONICI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1">
          <table:table-cell table:style-name="ce3" office:value-type="float" office:value="986" calcext:value-type="float">
            <text:p>986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1236.07" calcext:value-type="float">
            <text:p>1.236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36.07" calcext:value-type="float">
            <text:p>1.236,0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08/2022 RITENUTE IRPEF DOCUMENTI NON ELETTRONICI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1095.12" calcext:value-type="float">
            <text:p>1.095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95.12" calcext:value-type="float">
            <text:p>1.095,12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08/2022 RITENUTE IRPEF DOCUMENTI ELETTRONICI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325.2" calcext:value-type="float">
            <text:p>325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5.2" calcext:value-type="float">
            <text:p>325,2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08/2022 RITENUTE IRPEF DOCUMENTI ELETTRONICI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625" calcext:value-type="float">
            <text:p>6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25" calcext:value-type="float">
            <text:p>625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08/2022 RITENUTE IRPEF DOCUMENTI ELETTRONICI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169/SO/2022 FORMAZIONE PER L'INTERNAZIONALIZZAZIONE D'IMPRESA 2022 - SERVIZI SPECIFICI PER LA CCIAA DI MODENA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4250" calcext:value-type="float">
            <text:p>4.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50" calcext:value-type="float">
            <text:p>4.25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169/SO/2022 FORMAZIONE PER L'INTERNAZIONALIZZAZIONE D'IMPRESA 2022 - SERVIZI SPECIFICI PER LA CCIAA DI MODENA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902/2022 SERVIZO GESTIONE SALE E SPAZI - MANUTENZIONE DEL VERDE MANUTENZIONE IMPIANTI DI SICUREZZA SERVIZIO ACCOGLIENZA E INFORMAZIONI SERVIZIO PULIZIA LOCALI-INTEGRAZIONE SERVIZIO PORTINERIA <text:s/>VIA GANACETO 113 E 134 MESE DI LUGL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721.04" calcext:value-type="float">
            <text:p>721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1.04" calcext:value-type="float">
            <text:p>721,04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902/2022 SERVIZO GESTIONE SALE E SPAZI - MANUTENZIONE DEL VERDE MANUTENZIONE IMPIANTI DI SICUREZZA SERVIZIO ACCOGLIENZA E INFORMAZIONI SERVIZIO PULIZIA LOCALI-INTEGRAZIONE SERVIZIO PORTINERIA <text:s/>VIA GANACETO 113 E 134 MESE DI LUGL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634.21" calcext:value-type="float">
            <text:p>634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4.21" calcext:value-type="float">
            <text:p>634,21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902/2022 SERVIZO GESTIONE SALE E SPAZI - MANUTENZIONE DEL VERDE MANUTENZIONE IMPIANTI DI SICUREZZA SERVIZIO ACCOGLIENZA E INFORMAZIONI SERVIZIO PULIZIA LOCALI-INTEGRAZIONE SERVIZIO PORTINERIA <text:s/>VIA GANACETO 113 E 134 MESE DI LUGLIO 2022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2750" calcext:value-type="float">
            <text:p>2.7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50" calcext:value-type="float">
            <text:p>2.750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902/2022 SERVIZO GESTIONE SALE E SPAZI - MANUTENZIONE DEL VERDE MANUTENZIONE IMPIANTI DI SICUREZZA SERVIZIO ACCOGLIENZA E INFORMAZIONI SERVIZIO PULIZIA LOCALI-INTEGRAZIONE SERVIZIO PORTINERIA <text:s/>VIA GANACETO 113 E 134 MESE DI LUGL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902/2022 SERVIZO GESTIONE SALE E SPAZI - MANUTENZIONE DEL VERDE MANUTENZIONE IMPIANTI DI SICUREZZA SERVIZIO ACCOGLIENZA E INFORMAZIONI SERVIZIO PULIZIA LOCALI-INTEGRAZIONE SERVIZIO PORTINERIA <text:s/>VIA GANACETO 113 E 134 MESE DI LUGL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451" calcext:value-type="float">
            <text:p>4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1" calcext:value-type="float">
            <text:p>451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902/2022 SERVIZO GESTIONE SALE E SPAZI - MANUTENZIONE DEL VERDE MANUTENZIONE IMPIANTI DI SICUREZZA SERVIZIO ACCOGLIENZA E INFORMAZIONI SERVIZIO PULIZIA LOCALI-INTEGRAZIONE SERVIZIO PORTINERIA <text:s/>VIA GANACETO 113 E 134 MESE DI LUGLIO 2022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6031.82" calcext:value-type="float">
            <text:p>6.031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31.82" calcext:value-type="float">
            <text:p>6.031,82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902/2022 SERVIZO GESTIONE SALE E SPAZI - MANUTENZIONE DEL VERDE MANUTENZIONE IMPIANTI DI SICUREZZA SERVIZIO ACCOGLIENZA E INFORMAZIONI SERVIZIO PULIZIA LOCALI-INTEGRAZIONE SERVIZIO PORTINERIA <text:s/>VIA GANACETO 113 E 134 MESE DI LUGL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3" office:value-type="float" office:value="989" calcext:value-type="float">
            <text:p>989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7" office:value-type="float" office:value="5120" calcext:value-type="float">
            <text:p>5.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20" calcext:value-type="float">
            <text:p>5.120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1902/2022 SERVIZO GESTIONE SALE E SPAZI - MANUTENZIONE DEL VERDE MANUTENZIONE IMPIANTI DI SICUREZZA SERVIZIO ACCOGLIENZA E INFORMAZIONI SERVIZIO PULIZIA LOCALI-INTEGRAZIONE SERVIZIO PORTINERIA <text:s/>VIA GANACETO 113 E 134 MESE DI LUGL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990" calcext:value-type="float">
            <text:p>990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IDEATIVA SRL</text:p>
          </table:table-cell>
          <table:table-cell table:style-name="ce3" office:value-type="string" calcext:value-type="string">
            <text:p>BANDO 22ST -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CESCOT MODENA SOCIETA' CONSORTILE A RESPONSABILITA' LIMITATA</text:p>
          </table:table-cell>
          <table:table-cell table:style-name="ce3" office:value-type="string" calcext:value-type="string">
            <text:p>BANDO 22ST -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92" calcext:value-type="float">
            <text:p>992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OFFICINA GRAZIOSI S.A.S. DI GRAZIOSI MARCELLO E C.</text:p>
          </table:table-cell>
          <table:table-cell table:style-name="ce3" office:value-type="string" calcext:value-type="string">
            <text:p>BANDO 22ST -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93" calcext:value-type="float">
            <text:p>993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OFFICINA ELETTROMECCANICA MENABUE S.R.L.</text:p>
          </table:table-cell>
          <table:table-cell table:style-name="ce3" office:value-type="string" calcext:value-type="string">
            <text:p>BANDO 22ST -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94" calcext:value-type="float">
            <text:p>994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NICOLINI E DEGOLI SRL</text:p>
          </table:table-cell>
          <table:table-cell table:style-name="ce3" office:value-type="string" calcext:value-type="string">
            <text:p>BANDO 22ST -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.96" calcext:value-type="float">
            <text:p>1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6" calcext:value-type="float">
            <text:p>1,96</text:p>
          </table:table-cell>
          <table:table-cell table:style-name="ce3" office:value-type="string" calcext:value-type="string">
            <text:p>ARNONE ANTONELLA </text:p>
          </table:table-cell>
          <table:table-cell table:style-name="ce3" office:value-type="string" calcext:value-type="string">
            <text:p>20/2022/2022 COMPENSO MEDIATORE AVV. ANTONELLA ARNONE MED. 41-68-86-87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ARNONE ANTONELLA </text:p>
          </table:table-cell>
          <table:table-cell table:style-name="ce3" office:value-type="string" calcext:value-type="string">
            <text:p>20/2022/2022 COMPENSO MEDIATORE AVV. ANTONELLA ARNONE MED. 41-68-86-87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ARNONE ANTONELLA </text:p>
          </table:table-cell>
          <table:table-cell table:style-name="ce3" office:value-type="string" calcext:value-type="string">
            <text:p>20/2022/2022 COMPENSO MEDIATORE AVV. ANTONELLA ARNONE MED. 41-68-86-87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ARNONE ANTONELLA </text:p>
          </table:table-cell>
          <table:table-cell table:style-name="ce3" office:value-type="string" calcext:value-type="string">
            <text:p>20/2022/2022 COMPENSO MEDIATORE AVV. ANTONELLA ARNONE MED. 41-68-86-87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ARNONE ANTONELLA </text:p>
          </table:table-cell>
          <table:table-cell table:style-name="ce3" office:value-type="string" calcext:value-type="string">
            <text:p>20/2022/2022 COMPENSO MEDIATORE AVV. ANTONELLA ARNONE MED. 41-68-86-87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ARNONE ANTONELLA </text:p>
          </table:table-cell>
          <table:table-cell table:style-name="ce3" office:value-type="string" calcext:value-type="string">
            <text:p>20/2022/2022 COMPENSO MEDIATORE AVV. ANTONELLA ARNONE MED. 41-68-86-87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ARNONE ANTONELLA </text:p>
          </table:table-cell>
          <table:table-cell table:style-name="ce3" office:value-type="string" calcext:value-type="string">
            <text:p>20/2022/2022 COMPENSO MEDIATORE AVV. ANTONELLA ARNONE MED. 41-68-86-87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ARNONE ANTONELLA </text:p>
          </table:table-cell>
          <table:table-cell table:style-name="ce3" office:value-type="string" calcext:value-type="string">
            <text:p>20/2022/2022 COMPENSO MEDIATORE AVV. ANTONELLA ARNONE MED. 41-68-86-87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MUSSINI S.R.L.</text:p>
          </table:table-cell>
          <table:table-cell table:style-name="ce3" office:value-type="string" calcext:value-type="string">
            <text:p>BANDO 22FS - FONDO SICUREZZA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CAVAZZUTI FRANCO</text:p>
          </table:table-cell>
          <table:table-cell table:style-name="ce3" office:value-type="string" calcext:value-type="string">
            <text:p>BANDO 22FS - FONDO SICUREZZA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B&amp;B S.R.L.</text:p>
          </table:table-cell>
          <table:table-cell table:style-name="ce3" office:value-type="string" calcext:value-type="string">
            <text:p>BANDO 22FS - FONDO SICUREZZA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3" office:value-type="string" calcext:value-type="string">
            <text:p><text:s text:c="2"/>COMPAGNIA DELLE OPERE - CDO EMILIA</text:p>
          </table:table-cell>
          <table:table-cell table:style-name="ce3" office:value-type="string" calcext:value-type="string">
            <text:p>12/2022 CONTRIBUTO ALL'ASSOCIAZIONE COMPAGNIA DELLE OPERE EMILIA PER YOUTH &amp; EXPERIENCE PROJECT A.S. 2021-2022 <text:s/></text:p>
          </table:table-cell>
          <table:table-cell table:style-name="ce3" office:value-type="string" calcext:value-type="string">
            <text:p>3205</text:p>
          </table:table-cell>
          <table:table-cell table:style-name="ce3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PASTICCERIA PRIMAVERA DI MOSCHERA DEMETRIO &amp; FIGLI - S.N.C.</text:p>
          </table:table-cell>
          <table:table-cell table:style-name="ce3" office:value-type="string" calcext:value-type="string">
            <text:p>BANDO 22FS - FONDO SICUREZZA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3" office:value-type="string" calcext:value-type="string">
            <text:p><text:s text:c="2"/>ARCHIELLI LARA &amp; C. SNC</text:p>
          </table:table-cell>
          <table:table-cell table:style-name="ce3" office:value-type="string" calcext:value-type="string">
            <text:p>50/2022 ARCHIELLI LARA &amp; C. SNC - RIMBORSO VOUCHER WELCOME TO MODENA - RENDICONTAZIONE LUGLIO 2022 ;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2092.5" calcext:value-type="float">
            <text:p>2.092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92.5" calcext:value-type="float">
            <text:p>2.092,50</text:p>
          </table:table-cell>
          <table:table-cell table:style-name="ce3" office:value-type="string" calcext:value-type="string">
            <text:p><text:s text:c="2"/>UNIONE REGIONALE DELLE CAMERE DI COMMERCIO DELL'EMILIA ROMAGNA</text:p>
          </table:table-cell>
          <table:table-cell table:style-name="ce3" office:value-type="string" calcext:value-type="string">
            <text:p>NOTA ISTITUZIONALE 44 DEL 17.06.2022 PROGRAMMA INTEGRATO DI ATTIVITA' 2022 PER L'INTERNAZIONALIZZAZIONE: INCOMING OPERATORI ESTERI DEL SETTORE SUBFORNITURA MECCANICA ALLA FIERA MECSPE DI BOLOGNA 9-10 GIUGNO 2022 <text:s/></text:p>
          </table:table-cell>
          <table:table-cell table:style-name="ce3" office:value-type="string" calcext:value-type="string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5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2528" calcext:value-type="float">
            <text:p>2.52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28" calcext:value-type="float">
            <text:p>2.528,00</text:p>
          </table:table-cell>
          <table:table-cell table:style-name="ce3" office:value-type="string" calcext:value-type="string">
            <text:p><text:s text:c="2"/>UNIONE ITALIANA DELLE CAMERE DI COMMERCIO I.A.A.</text:p>
          </table:table-cell>
          <table:table-cell table:style-name="ce3" office:value-type="string" calcext:value-type="string">
            <text:p>2022/FESP-249/2022 LIQUIDAZIONE DELLE SOMME DOVUTE A UNIONE ITALIANA CCIAA PER EMISSIONE CARTE TACHIGRAFICHE I SEMESTRE 2022 (CARTE AZIENDA N. 239; CARTE CONDUCENTE N. 999, CARTE OFFICINA N. 26)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201003/2022 SERVIZI DI POSTALIZZAZIONE GIUGNO <text:s/>2022 - CONTRATTO EASY (ATTI GIUDIZIARI E RACCOMANDATE ESTERE) 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201003/2022 SERVIZI DI POSTALIZZAZIONE GIUGNO <text:s/>2022 - CONTRATTO EASY (ATTI GIUDIZIARI E RACCOMANDATE ESTERE) 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721.46" calcext:value-type="float">
            <text:p>721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1.46" calcext:value-type="float">
            <text:p>721,46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201003/2022 SERVIZI DI POSTALIZZAZIONE GIUGNO <text:s/>2022 - CONTRATTO EASY (ATTI GIUDIZIARI E RACCOMANDATE ESTERE)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815.07" calcext:value-type="float">
            <text:p>815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5.07" calcext:value-type="float">
            <text:p>815,07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201003/2022 SERVIZI DI POSTALIZZAZIONE GIUGNO <text:s/>2022 - CONTRATTO EASY (ATTI GIUDIZIARI E RACCOMANDATE ESTERE)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86207.11" calcext:value-type="float">
            <text:p>186.207,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6207.11" calcext:value-type="float">
            <text:p>186.207,11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8/22 - CONTRIBUTI A CARICO CAMERA SU COMPETENZE 2021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274674.79" calcext:value-type="float">
            <text:p>274.674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4674.79" calcext:value-type="float">
            <text:p>274.674,7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8/2022 - RITENUTE E ONERI SU STIPENDI LUGLIO 2022</text:p>
          </table:table-cell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3343.56" calcext:value-type="float">
            <text:p>3.343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43.56" calcext:value-type="float">
            <text:p>3.343,56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8/2022 - RITENUTE E ONERI SU STIPENDI LUGLIO 2022</text:p>
          </table:table-cell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340.27" calcext:value-type="float">
            <text:p>1.340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40.27" calcext:value-type="float">
            <text:p>1.340,2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8/2022 - RITENUTE E ONERI SU STIPENDI LUGLIO 2022</text:p>
          </table:table-cell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65920.53" calcext:value-type="float">
            <text:p>65.920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920.53" calcext:value-type="float">
            <text:p>65.920,53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8/2022 - RITENUTE E ONERI SU STIPENDI LUGLIO 2022</text:p>
          </table:table-cell>
          <table:table-cell table:style-name="ce3" office:value-type="string" calcext:value-type="string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5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82657.39" calcext:value-type="float">
            <text:p>82.657,3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657.39" calcext:value-type="float">
            <text:p>82.657,3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8/2022 - RITENUTE E ONERI SU STIPENDI LUGLIO 2022</text:p>
          </table:table-cell>
          <table:table-cell table:style-name="ce3" office:value-type="string" calcext:value-type="string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33423.2" calcext:value-type="float">
            <text:p>33.423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423.2" calcext:value-type="float">
            <text:p>33.423,2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8/2022 - RITENUTE E ONERI SU STIPENDI LUGLIO 2022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526.59" calcext:value-type="float">
            <text:p>526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6.59" calcext:value-type="float">
            <text:p>526,5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LUGLIO - SCAD. 22/8/2022 - RITENUTE E ONERI SU STIPENDI LUGLIO 2022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6" office:value-type="date" office:date-value="2022-08-02" calcext:value-type="date">
            <text:p>02/08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TECNOFILIERE S.R.L.</text:p>
          </table:table-cell>
          <table:table-cell table:style-name="ce3" office:value-type="string" calcext:value-type="string">
            <text:p>BANDO 22FS -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3" office:value-type="string" calcext:value-type="string">
            <text:p><text:s text:c="2"/>BRUNONE FRANCESCO</text:p>
          </table:table-cell>
          <table:table-cell table:style-name="ce3" office:value-type="string" calcext:value-type="string">
            <text:p>BANDO 22FS - FONDO SICUREZZA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3" office:value-type="string" calcext:value-type="string">
            <text:p><text:s text:c="2"/>PRO LOCO PIANDELAGOTTI</text:p>
          </table:table-cell>
          <table:table-cell table:style-name="ce3" office:value-type="string" calcext:value-type="string">
            <text:p>7/2022 CONTRIBUTO PER L'INIZIATIVA DI COMMEMORAZIONE DELLA TRAGEDIA DEI "BOSCAIOLI DI PIANDELAGOTTI" <text:s/></text:p>
          </table:table-cell>
          <table:table-cell table:style-name="ce3" office:value-type="string" calcext:value-type="string">
            <text:p>3205</text:p>
          </table:table-cell>
          <table:table-cell table:style-name="ce3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" calcext:value-type="float">
            <text:p>18,0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06731/2022 SERVIZI DI POSTALIZZAZIONE GIUGNO 2022 - CONTRATTO INTERCENT-ER (RACCOMANDATE E POSTA CONTEST)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95.63" calcext:value-type="float">
            <text:p>95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.63" calcext:value-type="float">
            <text:p>95,63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06731/2022 SERVIZI DI POSTALIZZAZIONE GIUGNO 2022 - CONTRATTO INTERCENT-ER (RACCOMANDATE E POSTA CONTEST)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854.35" calcext:value-type="float">
            <text:p>854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4.35" calcext:value-type="float">
            <text:p>854,35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06731/2022 SERVIZI DI POSTALIZZAZIONE GIUGNO 2022 - CONTRATTO INTERCENT-ER (RACCOMANDATE E POSTA CONTEST)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" calcext:value-type="float">
            <text:p>35,0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06731/2022 SERVIZI DI POSTALIZZAZIONE GIUGNO 2022 - CONTRATTO INTERCENT-ER (RACCOMANDATE E POSTA CONTEST)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35.99" calcext:value-type="float">
            <text:p>35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.99" calcext:value-type="float">
            <text:p>35,99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06731/2022 SERVIZI DI POSTALIZZAZIONE GIUGNO 2022 - CONTRATTO INTERCENT-ER (RACCOMANDATE E POSTA CONTEST)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154000" calcext:value-type="float">
            <text:p>154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4000" calcext:value-type="float">
            <text:p>154.000,00</text:p>
          </table:table-cell>
          <table:table-cell table:style-name="ce3" office:value-type="string" calcext:value-type="string">
            <text:p><text:s text:c="2"/>UNIONE REGIONALE DELLE CAMERE DI COMMERCIO DELL'EMILIA ROMAGNA</text:p>
          </table:table-cell>
          <table:table-cell table:style-name="ce3" office:value-type="string" calcext:value-type="string">
            <text:p>13/1/2022 SALDO ORGANIZZAZIONE MOTOR VALLEY FEST 2022 TRAMITE APT SERVIZI SRL <text:s/></text:p>
          </table:table-cell>
          <table:table-cell table:style-name="ce3" office:value-type="string" calcext:value-type="string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5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17197.95" calcext:value-type="float">
            <text:p>17.197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197.95" calcext:value-type="float">
            <text:p>17.197,95</text:p>
          </table:table-cell>
          <table:table-cell table:style-name="ce3" office:value-type="string" calcext:value-type="string">
            <text:p><text:s text:c="2"/>UNIONE REGIONALE DELLE CAMERE DI COMMERCIO DELL'EMILIA ROMAGNA</text:p>
          </table:table-cell>
          <table:table-cell table:style-name="ce3" office:value-type="string" calcext:value-type="string">
            <text:p>85/2022 ACCONTO 30% PIANO PROMOZIONALE APT SERVIZI SRL ANNO 2022 <text:s/></text:p>
          </table:table-cell>
          <table:table-cell table:style-name="ce3" office:value-type="string" calcext:value-type="string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5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ACETONE SOCIETA' A RESPONSABILITA' LIMITATA SEMPLIFICATA</text:p>
          </table:table-cell>
          <table:table-cell table:style-name="ce3" office:value-type="string" calcext:value-type="string">
            <text:p>BANDO 22FS -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2880" calcext:value-type="float">
            <text:p>2.880,00</text:p>
          </table:table-cell>
          <table:table-cell table:style-name="ce3" office:value-type="string" calcext:value-type="string">
            <text:p><text:s text:c="2"/>IS.NA.R.T. S.C.P.A.</text:p>
          </table:table-cell>
          <table:table-cell table:style-name="ce3" office:value-type="string" calcext:value-type="string">
            <text:p>80/2022 CAMERA DI COMMERCIO DI MODENA CONTRIBUTO CONSORTILE ISNART 2022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9324.93" calcext:value-type="float">
            <text:p>9.324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324.93" calcext:value-type="float">
            <text:p>9.324,93</text:p>
          </table:table-cell>
          <table:table-cell table:style-name="ce3" office:value-type="string" calcext:value-type="string">
            <text:p><text:s text:c="2"/>UNIONE REGIONALE DELLE CAMERE DI COMMERCIO DELL'EMILIA ROMAGNA</text:p>
          </table:table-cell>
          <table:table-cell table:style-name="ce3" office:value-type="string" calcext:value-type="string">
            <text:p>81/2022 QUOTA INDAGINE CONGIUNTURALE EMILIA ROMAGNA 2022 <text:s/></text:p>
          </table:table-cell>
          <table:table-cell table:style-name="ce3" office:value-type="string" calcext:value-type="string">
            <text:p>3116</text:p>
          </table:table-cell>
          <table:table-cell table:style-name="ce3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5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9870" calcext:value-type="float">
            <text:p>9.870,00</text:p>
          </table:table-cell>
          <table:table-cell table:style-name="ce7" office:value-type="float" office:value="394.8" calcext:value-type="float">
            <text:p>394,80</text:p>
          </table:table-cell>
          <table:table-cell table:style-name="ce7" office:value-type="float" office:value="9475.2" calcext:value-type="float">
            <text:p>9.475,20</text:p>
          </table:table-cell>
          <table:table-cell table:style-name="ce3" office:value-type="string" calcext:value-type="string">
            <text:p><text:s text:c="2"/>EDIZIONI PUBBLICITA' ITALIA S.R.L.</text:p>
          </table:table-cell>
          <table:table-cell table:style-name="ce3" office:value-type="string" calcext:value-type="string">
            <text:p>Bando: 21IT - Descr: Bando Voucher Internazionalizzazione anno 2021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date" office:date-value="2022-08-03" calcext:value-type="date">
            <text:p>03/08/2022</text:p>
          </table:table-cell>
          <table:table-cell table:style-name="ce7" office:value-type="float" office:value="135.93" calcext:value-type="float">
            <text:p>135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.93" calcext:value-type="float">
            <text:p>135,93</text:p>
          </table:table-cell>
          <table:table-cell table:style-name="ce3" office:value-type="string" calcext:value-type="string">
            <text:p><text:s text:c="2"/>INPDAP - PAGAMENTO CREDITI NON CARTOLARIZZATI</text:p>
          </table:table-cell>
          <table:table-cell table:style-name="ce3" office:value-type="string" calcext:value-type="string">
            <text:p>XXX2200700675070361XXX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5421.62" calcext:value-type="float">
            <text:p>5.421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21.62" calcext:value-type="float">
            <text:p>5.421,62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4.72" calcext:value-type="float">
            <text:p>4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.72" calcext:value-type="float">
            <text:p>4,72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357.63" calcext:value-type="float">
            <text:p>357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7.63" calcext:value-type="float">
            <text:p>357,63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173.58" calcext:value-type="float">
            <text:p>173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3.58" calcext:value-type="float">
            <text:p>173,5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4205</text:p>
          </table:table-cell>
          <table:table-cell table:style-name="ce3" office:value-type="string" calcext:value-type="string">
            <text:p>Licenze software</text:p>
          </table:table-cell>
          <table:table-cell table:number-columns-repeated="55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743.6" calcext:value-type="float">
            <text:p>743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43.6" calcext:value-type="float">
            <text:p>743,6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5102</text:p>
          </table:table-cell>
          <table:table-cell table:style-name="ce3" office:value-type="string" calcext:value-type="string">
            <text:p>Fabbricati</text:p>
          </table:table-cell>
          <table:table-cell table:number-columns-repeated="55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71.5" calcext:value-type="float">
            <text:p>71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5" calcext:value-type="float">
            <text:p>71,5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5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1481.04" calcext:value-type="float">
            <text:p>1.481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81.04" calcext:value-type="float">
            <text:p>1.481,04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5152</text:p>
          </table:table-cell>
          <table:table-cell table:style-name="ce3" office:value-type="string" calcext:value-type="string">
            <text:p>Hardware</text:p>
          </table:table-cell>
          <table:table-cell table:number-columns-repeated="55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3952.78" calcext:value-type="float">
            <text:p>3.952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52.78" calcext:value-type="float">
            <text:p>3.952,78</text:p>
          </table:table-cell>
          <table:table-cell table:style-name="ce3" office:value-type="string" calcext:value-type="string">
            <text:p><text:s text:c="2"/>DAY RISTOSERVICE S.P.A.</text:p>
          </table:table-cell>
          <table:table-cell table:style-name="ce3" office:value-type="string" calcext:value-type="string">
            <text:p>V0-106107/2022 FORNITURA BUONI PASTO PER L'ANNO 2022 ( RESIDUO ORDINE N. 37/2021 DEL 11/2/2021 NON UTILIZZATO NEL 2021) ; </text:p>
          </table:table-cell>
          <table:table-cell table:style-name="ce3" office:value-type="string" calcext:value-type="string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0" calcext:value-type="float">
            <text:p>600,00</text:p>
          </table:table-cell>
          <table:table-cell table:style-name="ce3" office:value-type="string" calcext:value-type="string">
            <text:p><text:s text:c="2"/>GAVIOLI S.R.L.</text:p>
          </table:table-cell>
          <table:table-cell table:style-name="ce3" office:value-type="string" calcext:value-type="string">
            <text:p>196/6/2022 NOLEGGIO FOTOCOPIATRICI MULTIFUNZIONE PER IL PERIODO LUGLIO-AGOSTO 2022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3" office:value-type="string" calcext:value-type="string">
            <text:p><text:s text:c="2"/>GAVIOLI S.R.L.</text:p>
          </table:table-cell>
          <table:table-cell table:style-name="ce3" office:value-type="string" calcext:value-type="string">
            <text:p>196/6/2022 NOLEGGIO FOTOCOPIATRICI MULTIFUNZIONE PER IL PERIODO LUGLIO-AGOSTO 2022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3" office:value-type="string" calcext:value-type="string">
            <text:p><text:s text:c="2"/>LA PATRIA S.P.A.</text:p>
          </table:table-cell>
          <table:table-cell table:style-name="ce3" office:value-type="string" calcext:value-type="string">
            <text:p>451/04/2022 SERVIZIO INTEGRATO DI VIGILANZA E DI ASSISTENZA TECNICA AI SISTEMI DI SICUREZZA VIA GANACETO 113 E 134 LUGL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3" office:value-type="string" calcext:value-type="string">
            <text:p><text:s text:c="2"/>LA PATRIA S.P.A.</text:p>
          </table:table-cell>
          <table:table-cell table:style-name="ce3" office:value-type="string" calcext:value-type="string">
            <text:p>451/04/2022 SERVIZIO INTEGRATO DI VIGILANZA E DI ASSISTENZA TECNICA AI SISTEMI DI SICUREZZA VIA GANACETO 113 E 134 LUGL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91.25" calcext:value-type="float">
            <text:p>91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.25" calcext:value-type="float">
            <text:p>91,25</text:p>
          </table:table-cell>
          <table:table-cell table:style-name="ce3" office:value-type="string" calcext:value-type="string">
            <text:p><text:s text:c="2"/>PASTICCERIA MODENESE S.R.L.</text:p>
          </table:table-cell>
          <table:table-cell table:style-name="ce3" office:value-type="string" calcext:value-type="string">
            <text:p>SALDO FATT 1/1600/2022 E 1/1924/2022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4.92" calcext:value-type="float">
            <text:p>4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.92" calcext:value-type="float">
            <text:p>4,92</text:p>
          </table:table-cell>
          <table:table-cell table:style-name="ce3" office:value-type="string" calcext:value-type="string">
            <text:p><text:s text:c="2"/>PASTICCERIA MODENESE S.R.L.</text:p>
          </table:table-cell>
          <table:table-cell table:style-name="ce3" office:value-type="string" calcext:value-type="string">
            <text:p>SALDO FATT 1/1600/2022 E 1/1924/2022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176.53" calcext:value-type="float">
            <text:p>176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6.53" calcext:value-type="float">
            <text:p>176,53</text:p>
          </table:table-cell>
          <table:table-cell table:style-name="ce3" office:value-type="string" calcext:value-type="string">
            <text:p><text:s text:c="2"/>PASTICCERIA MODENESE S.R.L.</text:p>
          </table:table-cell>
          <table:table-cell table:style-name="ce3" office:value-type="string" calcext:value-type="string">
            <text:p>SALDO FATT 1/1600/2022 E 1/1924/2022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7" office:value-type="float" office:value="48" calcext:value-type="float">
            <text:p>48,00</text:p>
          </table:table-cell>
          <table:table-cell table:style-name="ce7" office:value-type="float" office:value="244.8" calcext:value-type="float">
            <text:p>244,80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11.71" calcext:value-type="float">
            <text:p>11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1" calcext:value-type="float">
            <text:p>11,71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7" office:value-type="float" office:value="48.81" calcext:value-type="float">
            <text:p>48,81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1" calcext:value-type="float">
            <text:p>40,81</text:p>
          </table:table-cell>
          <table:table-cell table:style-name="ce3" office:value-type="string" calcext:value-type="string">
            <text:p>REBUCCI PAOLO </text:p>
          </table:table-cell>
          <table:table-cell table:style-name="ce3" office:value-type="string" calcext:value-type="string">
            <text:p>71/2022 COMPENSO MEDIATORE DOTT. PAOLO REBUCCI MED.7- 8-17- 18 - 42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694.5" calcext:value-type="float">
            <text:p>694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4.5" calcext:value-type="float">
            <text:p>694,50</text:p>
          </table:table-cell>
          <table:table-cell table:style-name="ce3" office:value-type="string" calcext:value-type="string">
            <text:p><text:s text:c="2"/>ALESSANDRA ACCONCIATURE DI DEIOSSO ALESSANDRA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EVAR SOCIETA' A RESPONSABILITA' LIMITATA</text:p>
          </table:table-cell>
          <table:table-cell table:style-name="ce3" office:value-type="string" calcext:value-type="string">
            <text:p>Bando: 22FS - Descr: Bando FONDO SICUREZZA -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015.5" calcext:value-type="float">
            <text:p>1.015,50</text:p>
          </table:table-cell>
          <table:table-cell table:style-name="ce7" office:value-type="float" office:value="40.62" calcext:value-type="float">
            <text:p>40,62</text:p>
          </table:table-cell>
          <table:table-cell table:style-name="ce7" office:value-type="float" office:value="974.88" calcext:value-type="float">
            <text:p>974,88</text:p>
          </table:table-cell>
          <table:table-cell table:style-name="ce3" office:value-type="string" calcext:value-type="string">
            <text:p><text:s text:c="2"/>ANGELA F. S.R.L.</text:p>
          </table:table-cell>
          <table:table-cell table:style-name="ce3" office:value-type="string" calcext:value-type="string">
            <text:p>Bando: 22FI - Descr: Bando FIERE INTERNAZIONALI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659" calcext:value-type="float">
            <text:p>1.659,00</text:p>
          </table:table-cell>
          <table:table-cell table:style-name="ce7" office:value-type="float" office:value="66.36" calcext:value-type="float">
            <text:p>66,36</text:p>
          </table:table-cell>
          <table:table-cell table:style-name="ce7" office:value-type="float" office:value="1592.64" calcext:value-type="float">
            <text:p>1.592,64</text:p>
          </table:table-cell>
          <table:table-cell table:style-name="ce3" office:value-type="string" calcext:value-type="string">
            <text:p><text:s text:c="2"/>ACETAIA MALPIGHI S.R.L.</text:p>
          </table:table-cell>
          <table:table-cell table:style-name="ce3" office:value-type="string" calcext:value-type="string">
            <text:p>Bando: 22FI - Descr: Bando FIERE INTERNAZIONALI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C.F. DI PARIGI FABIO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STUDIO MPA CONSULTING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DONNE DA SOGNO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0" calcext:value-type="float">
            <text:p>600,00</text:p>
          </table:table-cell>
          <table:table-cell table:style-name="ce3" office:value-type="string" calcext:value-type="string">
            <text:p><text:s text:c="2"/>STAR-T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00" calcext:value-type="float">
            <text:p>800,00</text:p>
          </table:table-cell>
          <table:table-cell table:style-name="ce3" office:value-type="string" calcext:value-type="string">
            <text:p><text:s text:c="2"/>LOGEL S.R.L. CON UNICO SOCIO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LUNATI MANUFACTURING IDEAS S.R.L.</text:p>
          </table:table-cell>
          <table:table-cell table:style-name="ce3" office:value-type="string" calcext:value-type="string">
            <text:p>Bando: 22ST - Descr: Bando STAGE ITS, IFTS, CFP -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3" office:value-type="string" calcext:value-type="string">
            <text:p><text:s text:c="2"/>COMUNE DI CASTELFRANCO EMILIA</text:p>
          </table:table-cell>
          <table:table-cell table:style-name="ce3" office:value-type="string" calcext:value-type="string">
            <text:p>Rimborsi spese notifica n. reg. 657/2022 e n. 1007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CASTELFRANCO EMILIA</text:p>
          </table:table-cell>
          <table:table-cell table:style-name="ce3" office:value-type="string" calcext:value-type="string">
            <text:p>Rimborsi spese notifica n. reg. 657/2022 e n. 1007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MARANO SUL PANARO</text:p>
          </table:table-cell>
          <table:table-cell table:style-name="ce3" office:value-type="string" calcext:value-type="string">
            <text:p>Rimborso spese di notifica nr. reg. 123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7.64" calcext:value-type="float">
            <text:p>17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.64" calcext:value-type="float">
            <text:p>17,64</text:p>
          </table:table-cell>
          <table:table-cell table:style-name="ce3" office:value-type="string" calcext:value-type="string">
            <text:p><text:s text:c="2"/>COMUNE DI MONSUMMANO TERME</text:p>
          </table:table-cell>
          <table:table-cell table:style-name="ce3" office:value-type="string" calcext:value-type="string">
            <text:p>Rimborso spese notifiche n. reg. 294/2022 - 387/2022 - 432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0.88" calcext:value-type="float">
            <text:p>10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88" calcext:value-type="float">
            <text:p>10,88</text:p>
          </table:table-cell>
          <table:table-cell table:style-name="ce3" office:value-type="string" calcext:value-type="string">
            <text:p><text:s text:c="2"/>COMUNE DI TRECASTAGNI</text:p>
          </table:table-cell>
          <table:table-cell table:style-name="ce3" office:value-type="string" calcext:value-type="string">
            <text:p>RIMBORSO COSTO NOTIFICHE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VIGNOLA</text:p>
          </table:table-cell>
          <table:table-cell table:style-name="ce3" office:value-type="string" calcext:value-type="string">
            <text:p>Rimborso spese notifica N. REG. COMUNE 506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3" office:value-type="string" calcext:value-type="string">
            <text:p><text:s text:c="2"/>COMUNE DI FINALE EMILIA</text:p>
          </table:table-cell>
          <table:table-cell table:style-name="ce3" office:value-type="string" calcext:value-type="string">
            <text:p>Rimborso spese notifica rep. n. 651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CASTELVETRO DI MODENA</text:p>
          </table:table-cell>
          <table:table-cell table:style-name="ce3" office:value-type="string" calcext:value-type="string">
            <text:p>RIMBORSO DIRITTI DI NOTIFICA N. REG. CRON. 52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16.5" calcext:value-type="float">
            <text:p>116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.5" calcext:value-type="float">
            <text:p>116,5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02/2022 INTERESSI PASSIVI DA LIQUIDAZIONE IVA 2° TRIMESTRE 2022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1650.48" calcext:value-type="float">
            <text:p>11.650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650.48" calcext:value-type="float">
            <text:p>11.650,4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COMMERCIALE 2° TRIMESTRE 2022</text:p>
          </table:table-cell>
          <table:table-cell table:style-name="ce3" office:value-type="string" calcext:value-type="string">
            <text:p>4403</text:p>
          </table:table-cell>
          <table:table-cell table:style-name="ce3" office:value-type="string" calcext:value-type="string">
            <text:p>I.V.A.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6.92" calcext:value-type="float">
            <text:p>6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.92" calcext:value-type="float">
            <text:p>6,92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03</text:p>
          </table:table-cell>
          <table:table-cell table:style-name="ce3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1914.65" calcext:value-type="float">
            <text:p>11.914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914.65" calcext:value-type="float">
            <text:p>11.914,65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467.78" calcext:value-type="float">
            <text:p>467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7.78" calcext:value-type="float">
            <text:p>467,7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41.37" calcext:value-type="float">
            <text:p>141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1.37" calcext:value-type="float">
            <text:p>141,3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054.3" calcext:value-type="float">
            <text:p>1.054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54.3" calcext:value-type="float">
            <text:p>1.054,3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3937.88" calcext:value-type="float">
            <text:p>3.937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37.88" calcext:value-type="float">
            <text:p>3.937,8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030.44" calcext:value-type="float">
            <text:p>1.030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30.44" calcext:value-type="float">
            <text:p>1.030,44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5879.63" calcext:value-type="float">
            <text:p>15.879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879.63" calcext:value-type="float">
            <text:p>15.879,63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28.08" calcext:value-type="float">
            <text:p>28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.08" calcext:value-type="float">
            <text:p>28,0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295.51" calcext:value-type="float">
            <text:p>295,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5.51" calcext:value-type="float">
            <text:p>295,51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31.72" calcext:value-type="float">
            <text:p>131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1.72" calcext:value-type="float">
            <text:p>131,72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5002.17" calcext:value-type="float">
            <text:p>5.002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2.17" calcext:value-type="float">
            <text:p>5.002,1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1327.71" calcext:value-type="float">
            <text:p>1.327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27.71" calcext:value-type="float">
            <text:p>1.327,71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MESE DI LUGLIO 2022 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21.19" calcext:value-type="float">
            <text:p>21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19" calcext:value-type="float">
            <text:p>21,1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03/2022 AVVISO BONARIO PER ERRATO VERSAMENTO CONTRIBUTI DIPENDENTI MESE DI APRILE 2022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21.33" calcext:value-type="float">
            <text:p>21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33" calcext:value-type="float">
            <text:p>21,33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03/2022 AVVISO BONARIO PER ERRATO VERSAMENTO CONTRIBUTI DIPENDENTI MESE DI APRILE 2022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0.8" calcext:value-type="float">
            <text:p>0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8" calcext:value-type="float">
            <text:p>0,8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03/2022 AVVISO BONARIO PER ERRATO VERSAMENTO CONTRIBUTI DIPENDENTI MESE DI APRILE 2022</text:p>
          </table:table-cell>
          <table:table-cell table:style-name="ce3" office:value-type="string" calcext:value-type="string">
            <text:p>4301</text:p>
          </table:table-cell>
          <table:table-cell table:style-name="ce3" office:value-type="string" calcext:value-type="string">
            <text:p>Interessi passivi a Amministrazioni pubbliche</text:p>
          </table:table-cell>
          <table:table-cell table:number-columns-repeated="55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302434" calcext:value-type="float">
            <text:p>302.43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2434" calcext:value-type="float">
            <text:p>302.434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VZG22000464/2022 F24 RIVERSAMENTO BOLLI MESE DI LUGLIO 2022 - NOTA INFOCAMERE VZG/22000464 DEL 31/7/2022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table:style-name="ce6" office:value-type="date" office:date-value="2022-08-12" calcext:value-type="date">
            <text:p>12/08/2022</text:p>
          </table:table-cell>
          <table:table-cell table:style-name="ce7" office:value-type="float" office:value="960" calcext:value-type="float">
            <text:p>9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60" calcext:value-type="float">
            <text:p>960,00</text:p>
          </table:table-cell>
          <table:table-cell table:style-name="ce3" office:value-type="string" calcext:value-type="string">
            <text:p><text:s text:c="2"/>AGRIGARDEN SRL DI PANZA</text:p>
          </table:table-cell>
          <table:table-cell table:style-name="ce3" office:value-type="string" calcext:value-type="string">
            <text:p>BANDO 22FS -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08182.88" calcext:value-type="float">
            <text:p>108.182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8182.88" calcext:value-type="float">
            <text:p>108.182,88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STIPENDI AGOSTO 2022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85.5" calcext:value-type="float">
            <text:p>85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.5" calcext:value-type="float">
            <text:p>85,50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STIPENDI AGOSTO 2022</text:p>
          </table:table-cell>
          <table:table-cell table:style-name="ce3" office:value-type="string" calcext:value-type="string">
            <text:p>1501</text:p>
          </table:table-cell>
          <table:table-cell table:style-name="ce3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568.86" calcext:value-type="float">
            <text:p>568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8.86" calcext:value-type="float">
            <text:p>568,86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STIPENDI AGOSTO 2022 - DA COMPENSARE CON REVERSALE VINCOLATA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39.27" calcext:value-type="float">
            <text:p>139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9.27" calcext:value-type="float">
            <text:p>139,27</text:p>
          </table:table-cell>
          <table:table-cell table:style-name="ce3" office:value-type="string" calcext:value-type="string">
            <text:p><text:s text:c="2"/>SINDACATO FPS CISL-FUNZIONE PUBBLICA</text:p>
          </table:table-cell>
          <table:table-cell table:style-name="ce3" office:value-type="string" calcext:value-type="string">
            <text:p>TRATTENUTE SINDACALI SU STIPENDI AGOSTO 2022 - N. 9 DIPENDENTI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73.26" calcext:value-type="float">
            <text:p>173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3.26" calcext:value-type="float">
            <text:p>173,26</text:p>
          </table:table-cell>
          <table:table-cell table:style-name="ce3" office:value-type="string" calcext:value-type="string">
            <text:p><text:s text:c="2"/>C.G.I.L. FUNZIONE PUBBLICA - MODENA</text:p>
          </table:table-cell>
          <table:table-cell table:style-name="ce3" office:value-type="string" calcext:value-type="string">
            <text:p>AZIENDA 1300074400111 - CCIAA MODENA - AGOSTO 2022 - N. 11 DIPENDENTI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40" calcext:value-type="float">
            <text:p>1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" calcext:value-type="float">
            <text:p>140,00</text:p>
          </table:table-cell>
          <table:table-cell table:style-name="ce3" office:value-type="string" calcext:value-type="string">
            <text:p><text:s text:c="2"/>PITAGORA S.P.A.</text:p>
          </table:table-cell>
          <table:table-cell table:style-name="ce3" office:value-type="string" calcext:value-type="string">
            <text:p>CESSIONE QUINTO SU STIPENDI MESE DI AGOSTO 2022 - DIPENDENTE PICCIOLI ANGELA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4322.47" calcext:value-type="float">
            <text:p>4.322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22.47" calcext:value-type="float">
            <text:p>4.322,47</text:p>
          </table:table-cell>
          <table:table-cell table:style-name="ce3" office:value-type="string" calcext:value-type="string">
            <text:p><text:s text:c="2"/>A2A ENERGIA SPA</text:p>
          </table:table-cell>
          <table:table-cell table:style-name="ce3" office:value-type="string" calcext:value-type="string">
            <text:p>822000211543/2022 FORNITURA ENERGIA ELETTRICA periodo: 01.07.2022-31.07.2022 VIA GANACETO 113 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26023.96" calcext:value-type="float">
            <text:p>26.023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023.96" calcext:value-type="float">
            <text:p>26.023,96</text:p>
          </table:table-cell>
          <table:table-cell table:style-name="ce3" office:value-type="string" calcext:value-type="string">
            <text:p><text:s text:c="2"/>A2A ENERGIA SPA</text:p>
          </table:table-cell>
          <table:table-cell table:style-name="ce3" office:value-type="string" calcext:value-type="string">
            <text:p>822000218244/2022 FORNITURA ENERGIA ELETTRICA periodo: 01.07.2022-31.07.2022 VIA GANACETO 134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" calcext:value-type="float">
            <text:p>66,00</text:p>
          </table:table-cell>
          <table:table-cell table:style-name="ce3" office:value-type="string" calcext:value-type="string">
            <text:p><text:s text:c="2"/>FORNO DI BAGAZZANO SRL</text:p>
          </table:table-cell>
          <table:table-cell table:style-name="ce3" office:value-type="string" calcext:value-type="string">
            <text:p>34/2022 Acquisto belsoni a marchio Tradizione e sapori di Modena per Piacere Modena evento Emoundergrounds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26.06" calcext:value-type="float">
            <text:p>26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.06" calcext:value-type="float">
            <text:p>26,06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URE 112204969555/2022 - 112204969554/2022 - 112204969553/2022 - 112204969552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6.86" calcext:value-type="float">
            <text:p>16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86" calcext:value-type="float">
            <text:p>16,86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URE 112204969555/2022 - 112204969554/2022 - 112204969553/2022 - 112204969552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6.86" calcext:value-type="float">
            <text:p>16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86" calcext:value-type="float">
            <text:p>16,86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URE 112204969555/2022 - 112204969554/2022 - 112204969553/2022 - 112204969552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43.84" calcext:value-type="float">
            <text:p>143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3.84" calcext:value-type="float">
            <text:p>143,84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URE 112204969555/2022 - 112204969554/2022 - 112204969553/2022 - 112204969552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946.17" calcext:value-type="float">
            <text:p>946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6.17" calcext:value-type="float">
            <text:p>946,17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4/2022 CONSUMI DI GESTIONE PALAZZINA DI VIALE VIRGILIO - PREVENTIVO TERZO E QUARTO TRIMESTRE 2022 <text:s/>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946.17" calcext:value-type="float">
            <text:p>946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6.17" calcext:value-type="float">
            <text:p>946,17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4/2022 CONSUMI DI GESTIONE PALAZZINA DI VIALE VIRGILIO - PREVENTIVO TERZO E QUARTO TRIMESTRE 2022 <text:s/>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56.48" calcext:value-type="float">
            <text:p>56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.48" calcext:value-type="float">
            <text:p>56,48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59.41" calcext:value-type="float">
            <text:p>59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.41" calcext:value-type="float">
            <text:p>59,41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339.38" calcext:value-type="float">
            <text:p>339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9.38" calcext:value-type="float">
            <text:p>339,38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50.22" calcext:value-type="float">
            <text:p>150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.22" calcext:value-type="float">
            <text:p>150,22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83.98" calcext:value-type="float">
            <text:p>83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.98" calcext:value-type="float">
            <text:p>83,98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3702.2" calcext:value-type="float">
            <text:p>3.702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02.2" calcext:value-type="float">
            <text:p>3.702,20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747.61" calcext:value-type="float">
            <text:p>747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47.61" calcext:value-type="float">
            <text:p>747,61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42.43" calcext:value-type="float">
            <text:p>42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.43" calcext:value-type="float">
            <text:p>42,43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4837.7" calcext:value-type="float">
            <text:p>4.837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37.7" calcext:value-type="float">
            <text:p>4.837,70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55.84" calcext:value-type="float">
            <text:p>155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5.84" calcext:value-type="float">
            <text:p>155,84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22</text:p>
          </table:table-cell>
          <table:table-cell table:style-name="ce3" office:value-type="string" calcext:value-type="string">
            <text:p>Assicurazioni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10.25" calcext:value-type="float">
            <text:p>110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25" calcext:value-type="float">
            <text:p>110,25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0285.45" calcext:value-type="float">
            <text:p>10.285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285.45" calcext:value-type="float">
            <text:p>10.285,45</text:p>
          </table:table-cell>
          <table:table-cell table:style-name="ce3" office:value-type="string" calcext:value-type="string">
            <text:p><text:s text:c="2"/>PALATIPICO MODENA S.R.L.</text:p>
          </table:table-cell>
          <table:table-cell table:style-name="ce3" office:value-type="string" calcext:value-type="string">
            <text:p>1/11/65/2022 CONSUMI DI GESTIONE PALAZZINA DI VIALE VIRGILIO - PREVENTIVO TERZO E QUARTO TRIMESTRE 2022 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1059" calcext:value-type="float">
            <text:p>105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LUGLI GRAZIA </text:p>
          </table:table-cell>
          <table:table-cell table:style-name="ce3" office:value-type="string" calcext:value-type="string">
            <text:p>118/001/2022 COMPENSO MEDIATORE DOTT.SSA GRAZIA LUGLI MED. 106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59" calcext:value-type="float">
            <text:p>1059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LUGLI GRAZIA </text:p>
          </table:table-cell>
          <table:table-cell table:style-name="ce3" office:value-type="string" calcext:value-type="string">
            <text:p>118/001/2022 COMPENSO MEDIATORE DOTT.SSA GRAZIA LUGLI MED. 106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TONI MASSIMO </text:p>
          </table:table-cell>
          <table:table-cell table:style-name="ce3" office:value-type="string" calcext:value-type="string">
            <text:p>23/2022 COMPENSO MEDIATORE DOTT. MASSIMO TONI MED.11-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TONI MASSIMO </text:p>
          </table:table-cell>
          <table:table-cell table:style-name="ce3" office:value-type="string" calcext:value-type="string">
            <text:p>23/2022 COMPENSO MEDIATORE DOTT. MASSIMO TONI MED.11-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" calcext:value-type="float">
            <text:p>2,00</text:p>
          </table:table-cell>
          <table:table-cell table:style-name="ce3" office:value-type="string" calcext:value-type="string">
            <text:p><text:s text:c="2"/>TIM S.P.A.</text:p>
          </table:table-cell>
          <table:table-cell table:style-name="ce3" office:value-type="string" calcext:value-type="string">
            <text:p>7X03158469/2022 LINEE MOBILI GIUGNO /LUGLIO 2022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129.1" calcext:value-type="float">
            <text:p>129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9.1" calcext:value-type="float">
            <text:p>129,10</text:p>
          </table:table-cell>
          <table:table-cell table:style-name="ce3" office:value-type="string" calcext:value-type="string">
            <text:p><text:s text:c="2"/>TIM S.P.A.</text:p>
          </table:table-cell>
          <table:table-cell table:style-name="ce3" office:value-type="string" calcext:value-type="string">
            <text:p>7X03158469/2022 LINEE MOBILI GIUGNO /LUGLIO 2022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date" office:date-value="2022-08-16" calcext:value-type="date">
            <text:p>16/08/2022</text:p>
          </table:table-cell>
          <table:table-cell table:style-name="ce7" office:value-type="float" office:value="52.03" calcext:value-type="float">
            <text:p>52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.03" calcext:value-type="float">
            <text:p>52,03</text:p>
          </table:table-cell>
          <table:table-cell table:style-name="ce3" office:value-type="string" calcext:value-type="string">
            <text:p><text:s text:c="2"/>TIM S.P.A.</text:p>
          </table:table-cell>
          <table:table-cell table:style-name="ce3" office:value-type="string" calcext:value-type="string">
            <text:p>7X03158469/2022 LINEE MOBILI GIUGNO /LUGLIO 2022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" calcext:value-type="float">
            <text:p>53,00</text:p>
          </table:table-cell>
          <table:table-cell table:style-name="ce3" office:value-type="string" calcext:value-type="string">
            <text:p>DALFIUME ADRIANO </text:p>
          </table:table-cell>
          <table:table-cell table:style-name="ce3" office:value-type="string" calcext:value-type="string">
            <text:p>38241/2022 RIMBORSO DIRITTO ANNUALE, SANZIONI E INTERESSI PER DOPPIO PAGAMENTO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0.25" calcext:value-type="float">
            <text:p>0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25" calcext:value-type="float">
            <text:p>0,25</text:p>
          </table:table-cell>
          <table:table-cell table:style-name="ce3" office:value-type="string" calcext:value-type="string">
            <text:p>DALFIUME ADRIANO </text:p>
          </table:table-cell>
          <table:table-cell table:style-name="ce3" office:value-type="string" calcext:value-type="string">
            <text:p>38241/2022 RIMBORSO DIRITTO ANNUALE, SANZIONI E INTERESSI PER DOPPIO PAGAMENTO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3.18" calcext:value-type="float">
            <text:p>3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.18" calcext:value-type="float">
            <text:p>3,18</text:p>
          </table:table-cell>
          <table:table-cell table:style-name="ce3" office:value-type="string" calcext:value-type="string">
            <text:p>DALFIUME ADRIANO </text:p>
          </table:table-cell>
          <table:table-cell table:style-name="ce3" office:value-type="string" calcext:value-type="string">
            <text:p>38241/2022 RIMBORSO DIRITTO ANNUALE, SANZIONI E INTERESSI PER DOPPIO PAGAMENTO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213.85" calcext:value-type="float">
            <text:p>213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3.85" calcext:value-type="float">
            <text:p>213,85</text:p>
          </table:table-cell>
          <table:table-cell table:style-name="ce3" office:value-type="string" calcext:value-type="string">
            <text:p><text:s text:c="2"/>DI PIU' SRL</text:p>
          </table:table-cell>
          <table:table-cell table:style-name="ce3" office:value-type="string" calcext:value-type="string">
            <text:p>19053/2022 RIMBORSO DIRITTO ANNUALE 2020 ERRONEAMENTE PAGATO DUE VOLTE.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3" office:value-type="string" calcext:value-type="string">
            <text:p><text:s text:c="2"/>MAC SRLS</text:p>
          </table:table-cell>
          <table:table-cell table:style-name="ce3" office:value-type="string" calcext:value-type="string">
            <text:p>20350/2022 RIMBORSO DIRITTO ANNUALE PER DOPPIO VERSAMENTO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724.72" calcext:value-type="float">
            <text:p>724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4.72" calcext:value-type="float">
            <text:p>724,72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800/PA/2022 CONVENZIONE CONSIP PER LA FORNITURA DEL 'SERVIZIO INTEGRATO ENERGIA LOTTO 3 APRILE-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220.43" calcext:value-type="float">
            <text:p>220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0.43" calcext:value-type="float">
            <text:p>220,43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800/PA/2022 CONVENZIONE CONSIP PER LA FORNITURA DEL 'SERVIZIO INTEGRATO ENERGIA LOTTO 3 APRILE-GIUG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15785.87" calcext:value-type="float">
            <text:p>15.785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785.87" calcext:value-type="float">
            <text:p>15.785,87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800/PA/2022 CONVENZIONE CONSIP PER LA FORNITURA DEL 'SERVIZIO INTEGRATO ENERGIA LOTTO 3 APRILE-GIUGNO 2022</text:p>
          </table:table-cell>
          <table:table-cell table:style-name="ce3" office:value-type="string" calcext:value-type="string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6951.27" calcext:value-type="float">
            <text:p>6.951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51.27" calcext:value-type="float">
            <text:p>6.951,27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800/PA/2022 CONVENZIONE CONSIP PER LA FORNITURA DEL 'SERVIZIO INTEGRATO ENERGIA LOTTO 3 APRILE-GIUGNO 2022</text:p>
          </table:table-cell>
          <table:table-cell table:style-name="ce3" office:value-type="string" calcext:value-type="string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9504.42" calcext:value-type="float">
            <text:p>9.504,4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04.42" calcext:value-type="float">
            <text:p>9.504,42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800/PA/2022 CONVENZIONE CONSIP PER LA FORNITURA DEL 'SERVIZIO INTEGRATO ENERGIA LOTTO 3 APRILE-GIUGNO 2022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3320.77" calcext:value-type="float">
            <text:p>3.320,7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20.77" calcext:value-type="float">
            <text:p>3.320,77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001800/PA/2022 CONVENZIONE CONSIP PER LA FORNITURA DEL 'SERVIZIO INTEGRATO ENERGIA LOTTO 3 APRILE-GIUGNO 2022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1066" calcext:value-type="float">
            <text:p>1066</text:p>
          </table:table-cell>
          <table:table-cell table:style-name="ce6" office:value-type="date" office:date-value="2022-08-17" calcext:value-type="date">
            <text:p>17/08/2022</text:p>
          </table:table-cell>
          <table:table-cell table:style-name="ce7" office:value-type="float" office:value="909.6" calcext:value-type="float">
            <text:p>909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09.6" calcext:value-type="float">
            <text:p>909,60</text:p>
          </table:table-cell>
          <table:table-cell table:style-name="ce3" office:value-type="string" calcext:value-type="string">
            <text:p><text:s text:c="2"/>GRUPPO SPAGGIARI PARMA S.P.A.</text:p>
          </table:table-cell>
          <table:table-cell table:style-name="ce3" office:value-type="string" calcext:value-type="string">
            <text:p>4676/FVIDF/2022 FORNITURA DI CARTA A3 E A4 PER STAMPANTI E FOTOCOPIATRICI PER L'ANNO 2022 ; </text:p>
          </table:table-cell>
          <table:table-cell table:style-name="ce3" office:value-type="string" calcext:value-type="string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" calcext:value-type="float">
            <text:p>37,00</text:p>
          </table:table-cell>
          <table:table-cell table:style-name="ce3" office:value-type="string" calcext:value-type="string">
            <text:p><text:s text:c="2"/>AGENZIA PRATICHE AUTO MORINI PIZZETTI S.R.L.</text:p>
          </table:table-cell>
          <table:table-cell table:style-name="ce3" office:value-type="string" calcext:value-type="string">
            <text:p>32394/2022 RIMBORSO DIRITTI DI SEGRETERIA ERRONEAMENTE PAGATI A CCIAA DI MODENA.</text:p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3.17" calcext:value-type="float">
            <text:p>3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.17" calcext:value-type="float">
            <text:p>3,17</text:p>
          </table:table-cell>
          <table:table-cell table:style-name="ce3" office:value-type="string" calcext:value-type="string">
            <text:p><text:s text:c="2"/>AGENZIA PRATICHE AUTO MORINI PIZZETTI S.R.L.</text:p>
          </table:table-cell>
          <table:table-cell table:style-name="ce3" office:value-type="string" calcext:value-type="string">
            <text:p>32394/2022 RIMBORSO DIRITTI DI SEGRETERIA ERRONEAMENTE PAGATI A CCIAA DI MODENA.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3" office:value-type="float" office:value="1068" calcext:value-type="float">
            <text:p>1068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" calcext:value-type="float">
            <text:p>16,00</text:p>
          </table:table-cell>
          <table:table-cell table:style-name="ce3" office:value-type="string" calcext:value-type="string">
            <text:p>CATAPANO GIUSEPPE </text:p>
          </table:table-cell>
          <table:table-cell table:style-name="ce3" office:value-type="string" calcext:value-type="string">
            <text:p>30182/2022 RIMBORSO DIRITTI DI SEGRETERIA ERRONEAMENTE VERSATI ALLA CCIAA DI MODENA ANZICHE' MILANO</text:p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3" office:value-type="string" calcext:value-type="string">
            <text:p><text:s text:c="2"/>BONDAVALLI DOTT. DANILO</text:p>
          </table:table-cell>
          <table:table-cell table:style-name="ce3" office:value-type="string" calcext:value-type="string">
            <text:p>32231/2022 RIMBORSO DIRITTI DI SEGRETERIA VERSATI E NON DOVUTI PER IMPRESA EDIL G SRL</text:p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3" office:value-type="string" calcext:value-type="string">
            <text:p><text:s text:c="2"/>WEIDEN SRL</text:p>
          </table:table-cell>
          <table:table-cell table:style-name="ce3" office:value-type="string" calcext:value-type="string">
            <text:p>18747/2022 RIMBORSO DIRITTI DI SEGRETERIA VERSATI E NON DOVUTI PER PROTOCOLLO 16262/2022</text:p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3" office:value-type="string" calcext:value-type="string">
            <text:p><text:s text:c="2"/>G.S.A. SRL</text:p>
          </table:table-cell>
          <table:table-cell table:style-name="ce3" office:value-type="string" calcext:value-type="string">
            <text:p>18860/2022 RIMBORSO DIRITTI DI SEGRETERIA VERSATI E NON DOVUTI PER IMPRESA MONTALE SRL</text:p>
            <text:p/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180" calcext:value-type="float">
            <text:p>1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0" calcext:value-type="float">
            <text:p>180,00</text:p>
          </table:table-cell>
          <table:table-cell table:style-name="ce3" office:value-type="string" calcext:value-type="string">
            <text:p><text:s text:c="2"/>STUDIO NOTARILE PERSEO DOMENICA</text:p>
          </table:table-cell>
          <table:table-cell table:style-name="ce3" office:value-type="string" calcext:value-type="string">
            <text:p>20733/2022 RIMBORSO DIRITTI DI SEGRETERIA VERSATI E NON DOVUTI PER IMPRESA FARM SOCIETA' SEMPLICE</text:p>
            <text:p/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90" calcext:value-type="float">
            <text:p>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0" calcext:value-type="float">
            <text:p>90,00</text:p>
          </table:table-cell>
          <table:table-cell table:style-name="ce3" office:value-type="string" calcext:value-type="string">
            <text:p><text:s text:c="2"/>AUTOLAVAGGIO ORSI SAS</text:p>
          </table:table-cell>
          <table:table-cell table:style-name="ce3" office:value-type="string" calcext:value-type="string">
            <text:p>19287/2022 RIMBORSO DIRITTI DI SEGRETERIA VERSATI E NON DOVUTI PER PROTOCOLLO 11601</text:p>
            <text:p/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3" office:value-type="string" calcext:value-type="string">
            <text:p><text:s text:c="2"/>STUDIO GALLI &amp; ASSOCIATI</text:p>
          </table:table-cell>
          <table:table-cell table:style-name="ce3" office:value-type="string" calcext:value-type="string">
            <text:p>22273/2022 RIMBORSO DIRITTI DI SEGRETERIA VERSATI E NON DOVUTI PER IMPRESA SOCCORSO STRADALE FERRARI SAS</text:p>
            <text:p/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3" office:value-type="string" calcext:value-type="string">
            <text:p><text:s text:c="2"/>B.M. SERVICE SRL</text:p>
          </table:table-cell>
          <table:table-cell table:style-name="ce3" office:value-type="string" calcext:value-type="string">
            <text:p>23577/2022 RIMBORSO DIRITTI DI SEGRETERIA VERSATI E NON DOVUTI PER PROTOCOLLO 21825/2022</text:p>
            <text:p/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3" office:value-type="string" calcext:value-type="string">
            <text:p><text:s text:c="2"/>A.M. SRLS</text:p>
          </table:table-cell>
          <table:table-cell table:style-name="ce3" office:value-type="string" calcext:value-type="string">
            <text:p>25488/2022 RIMBORSO DIRITTI DI SEGRETERIA VERSATI E NON DOVUTI PER PROTOCOLLO 21917/2022</text:p>
            <text:p/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3" office:value-type="string" calcext:value-type="string">
            <text:p><text:s text:c="2"/>BERTOLANI &amp; PUGNAGHI S.T.P. A R.L.</text:p>
          </table:table-cell>
          <table:table-cell table:style-name="ce3" office:value-type="string" calcext:value-type="string">
            <text:p>27197-27198/2022 RIMBORSO DIRITTI DI SEGRETERIA VERSATI E NON DOVUTI PER IMPRESE EFFEBI SRL E MECO GROUP SRL</text:p>
            <text:p/>
          </table:table-cell>
          <table:table-cell table:style-name="ce3" office:value-type="string" calcext:value-type="string">
            <text:p>4102</text:p>
          </table:table-cell>
          <table:table-cell table:style-name="ce3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5032.5" calcext:value-type="float">
            <text:p>5.032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32.5" calcext:value-type="float">
            <text:p>5.032,50</text:p>
          </table:table-cell>
          <table:table-cell table:style-name="ce3" office:value-type="string" calcext:value-type="string">
            <text:p><text:s text:c="2"/>MEF - MINISTERO ECONOMIA E FINANZE - RAGIONERIA GENERALE DELLO STATO</text:p>
          </table:table-cell>
          <table:table-cell table:style-name="ce3" office:value-type="string" calcext:value-type="string">
            <text:p>SEM.1-22/2022 DR. GAROFALO MAURO - PRIMO SEMESTRE 2022 - CAPO X - CAPITOLO 3402 - ARTICOLO 2 - INDENNITA' DI CARICA AL NETTO IRAP IN QUALITA' DI PRESIDENTE DEL COLLEGIO DEI REVISORI DELLA CAMERA DI COMMERCIO DI MODENA</text:p>
          </table:table-cell>
          <table:table-cell table:style-name="ce3" office:value-type="string" calcext:value-type="string">
            <text:p>4505</text:p>
          </table:table-cell>
          <table:table-cell table:style-name="ce3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2982.15" calcext:value-type="float">
            <text:p>2.982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82.15" calcext:value-type="float">
            <text:p>2.982,15</text:p>
          </table:table-cell>
          <table:table-cell table:style-name="ce3" office:value-type="string" calcext:value-type="string">
            <text:p>SOMMA DOMENICO MARIA </text:p>
          </table:table-cell>
          <table:table-cell table:style-name="ce3" office:value-type="string" calcext:value-type="string">
            <text:p>08/2022- SEM. 1/2022 INDENNITA' DI CARICA IN QUALITA' DI COMPONENTE COLLEGIO REVISORI DEI CONTI - PRIMO SEMESTRE 2022</text:p>
          </table:table-cell>
          <table:table-cell table:style-name="ce3" office:value-type="string" calcext:value-type="string">
            <text:p>4505</text:p>
          </table:table-cell>
          <table:table-cell table:style-name="ce3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table:style-name="ce6" office:value-type="date" office:date-value="2022-08-18" calcext:value-type="date">
            <text:p>18/08/2022</text:p>
          </table:table-cell>
          <table:table-cell table:style-name="ce7" office:value-type="float" office:value="165.96" calcext:value-type="float">
            <text:p>165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5.96" calcext:value-type="float">
            <text:p>165,96</text:p>
          </table:table-cell>
          <table:table-cell table:style-name="ce3" office:value-type="string" calcext:value-type="string">
            <text:p>GHINI PATRIZIA </text:p>
          </table:table-cell>
          <table:table-cell table:style-name="ce3" office:value-type="string" calcext:value-type="string">
            <text:p>GHINI-1-22/2022 LIQUIDAZIONE GETTONI DI PRESENZA PER PARTECIPAZIONE ALLE COMMISSIONI D'ESAME PER L'ISCRIZIONE AL RUOLO AGENTI D'AFFARI IN MEDIAZIONE - PRIMO SEMESTRE 2022.</text:p>
          </table:table-cell>
          <table:table-cell table:style-name="ce3" office:value-type="string" calcext:value-type="string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3" office:value-type="string" calcext:value-type="string">
            <text:p><text:s text:c="2"/>COMUNE DI FINALE EMILIA</text:p>
          </table:table-cell>
          <table:table-cell table:style-name="ce3" office:value-type="string" calcext:value-type="string">
            <text:p>RIMBORSI SPESE NOTIFICA rep. n. 407/2022 e n. 784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41.49" calcext:value-type="float">
            <text:p>41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.49" calcext:value-type="float">
            <text:p>41,49</text:p>
          </table:table-cell>
          <table:table-cell table:style-name="ce3" office:value-type="string" calcext:value-type="string">
            <text:p>SASSATELLI FLAVIO </text:p>
          </table:table-cell>
          <table:table-cell table:style-name="ce3" office:value-type="string" calcext:value-type="string">
            <text:p>SASSATELLI - 1/22/2022 LIQUIDAZIONE GETTONI DI PRESENZA PER LA PARTECIPAZIONE ALLE COMMISSIONI D'ESAME PER L'ISCRIZIONE AL RUOLO AGENTI D'AFFARI IN MEDIAZIONE - PRIMO SEMESTRE 2022</text:p>
          </table:table-cell>
          <table:table-cell table:style-name="ce3" office:value-type="string" calcext:value-type="string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ERACLEA</text:p>
          </table:table-cell>
          <table:table-cell table:style-name="ce3" office:value-type="string" calcext:value-type="string">
            <text:p>RIMBORSO DIRITTI DI NOTIFICA reg.cron. 281/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MOGLIA</text:p>
          </table:table-cell>
          <table:table-cell table:style-name="ce3" office:value-type="string" calcext:value-type="string">
            <text:p>RIMBORSO SPESE DI NOTIFICA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41.55" calcext:value-type="float">
            <text:p>41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.55" calcext:value-type="float">
            <text:p>41,55</text:p>
          </table:table-cell>
          <table:table-cell table:style-name="ce3" office:value-type="string" calcext:value-type="string">
            <text:p>DE SENSI ANTONIO </text:p>
          </table:table-cell>
          <table:table-cell table:style-name="ce3" office:value-type="string" calcext:value-type="string">
            <text:p>DE SENSI - 1/22/2022 LIQUIDAZIONE GETTONI DI PRESENZA PER LA PARTECIPAZIONE ALLE COMMISSIONI D'ESAME PER L'ISCRIZIONE AL RUOLO AGENTI D'AFFARI IN MEDIAZIONE - PRIMO SEMESTRE 2022</text:p>
          </table:table-cell>
          <table:table-cell table:style-name="ce3" office:value-type="string" calcext:value-type="string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3" office:value-type="float" office:value="1087" calcext:value-type="float">
            <text:p>1087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LECCO</text:p>
          </table:table-cell>
          <table:table-cell table:style-name="ce3" office:value-type="string" calcext:value-type="string">
            <text:p>SPESE NOTIFICA ATTO N. 237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88" calcext:value-type="float">
            <text:p>1088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3" office:value-type="string" calcext:value-type="string">
            <text:p><text:s text:c="2"/>COMUNE DI SPILAMBERTO</text:p>
          </table:table-cell>
          <table:table-cell table:style-name="ce3" office:value-type="string" calcext:value-type="string">
            <text:p>Rimborso spese notifica n. reg. 290/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20.89" calcext:value-type="float">
            <text:p>20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89" calcext:value-type="float">
            <text:p>20,89</text:p>
          </table:table-cell>
          <table:table-cell table:style-name="ce3" office:value-type="string" calcext:value-type="string">
            <text:p>SALSARULO POTITO </text:p>
          </table:table-cell>
          <table:table-cell table:style-name="ce3" office:value-type="string" calcext:value-type="string">
            <text:p>SALSARULO - 1/2022/2022 LIQUIDAZIONE GETTONI DI PRESENZA PER LA PARTECIPAZIONE ALLE COMMISSIONI D'ESAME PER L'ISCRIZIONE AL RUOLO CONDUCENTI - PRIMO SEMESTRE 2022</text:p>
          </table:table-cell>
          <table:table-cell table:style-name="ce3" office:value-type="string" calcext:value-type="string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3" office:value-type="float" office:value="1090" calcext:value-type="float">
            <text:p>1090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25.64" calcext:value-type="float">
            <text:p>25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.64" calcext:value-type="float">
            <text:p>25,64</text:p>
          </table:table-cell>
          <table:table-cell table:style-name="ce3" office:value-type="string" calcext:value-type="string">
            <text:p><text:s text:c="2"/>COMUNE DI SOLIERA</text:p>
          </table:table-cell>
          <table:table-cell table:style-name="ce3" office:value-type="string" calcext:value-type="string">
            <text:p>RIMBORSI PER ATTIVITA' DI NOTIFICAZIONE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90" calcext:value-type="float">
            <text:p>1090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3" office:value-type="string" calcext:value-type="string">
            <text:p><text:s text:c="2"/>COMUNE DI SOLIERA</text:p>
          </table:table-cell>
          <table:table-cell table:style-name="ce3" office:value-type="string" calcext:value-type="string">
            <text:p>RIMBORSI PER ATTIVITA' DI NOTIFICAZIONE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91" calcext:value-type="float">
            <text:p>109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3" office:value-type="string" calcext:value-type="string">
            <text:p><text:s text:c="2"/>COMUNE DI SPILAMBERTO</text:p>
          </table:table-cell>
          <table:table-cell table:style-name="ce3" office:value-type="string" calcext:value-type="string">
            <text:p>RIMBORSO SPESE DI NOTIFICA N. 138/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92" calcext:value-type="float">
            <text:p>1092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MIRANDOLA</text:p>
          </table:table-cell>
          <table:table-cell table:style-name="ce3" office:value-type="string" calcext:value-type="string">
            <text:p>RIMBORSO SPESE NOTIFICA reg. 436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93" calcext:value-type="float">
            <text:p>1093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20.36" calcext:value-type="float">
            <text:p>20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36" calcext:value-type="float">
            <text:p>20,36</text:p>
          </table:table-cell>
          <table:table-cell table:style-name="ce3" office:value-type="string" calcext:value-type="string">
            <text:p><text:s text:c="2"/>COMUNE DI CAVEZZO</text:p>
          </table:table-cell>
          <table:table-cell table:style-name="ce3" office:value-type="string" calcext:value-type="string">
            <text:p>RIMBORSO SPESE DI NOTIFICA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20.89" calcext:value-type="float">
            <text:p>20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89" calcext:value-type="float">
            <text:p>20,89</text:p>
          </table:table-cell>
          <table:table-cell table:style-name="ce3" office:value-type="string" calcext:value-type="string">
            <text:p>SIMONCINI DAVIDE </text:p>
          </table:table-cell>
          <table:table-cell table:style-name="ce3" office:value-type="string" calcext:value-type="string">
            <text:p>SIMONCINI - <text:s/>1/2022/2022 LIQUIDAZIONE GETTONI DI PRESENZA PER LA PARTECIPAZIONE ALLE COMMISSIONI D'ESAME PER L'ISCRIZIONE AL RUOLO CONDUCENTI - PRIMO SEMESTRE 2022</text:p>
          </table:table-cell>
          <table:table-cell table:style-name="ce3" office:value-type="string" calcext:value-type="string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3" office:value-type="float" office:value="1095" calcext:value-type="float">
            <text:p>1095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SPORMAGGIORE</text:p>
          </table:table-cell>
          <table:table-cell table:style-name="ce3" office:value-type="string" calcext:value-type="string">
            <text:p>RIMBORSO SPESE DI NOTIFICA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096" calcext:value-type="float">
            <text:p>1096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3" office:value-type="string" calcext:value-type="string">
            <text:p><text:s text:c="2"/>COMUNE DI VIGNOLA</text:p>
          </table:table-cell>
          <table:table-cell table:style-name="ce3" office:value-type="string" calcext:value-type="string">
            <text:p>RIMBORSO SPESE NOTIFICA N. REG. COMUNE 422/22 E 423/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20.89" calcext:value-type="float">
            <text:p>20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89" calcext:value-type="float">
            <text:p>20,89</text:p>
          </table:table-cell>
          <table:table-cell table:style-name="ce3" office:value-type="string" calcext:value-type="string">
            <text:p>SPAGGIARI FRANCO </text:p>
          </table:table-cell>
          <table:table-cell table:style-name="ce3" office:value-type="string" calcext:value-type="string">
            <text:p>SPAGGIARI - 1/22/2022 LIQUIDAZIONE GETTONI DI PRESENZA PER LA PARTECIPAZIONE ALLE COMMISSIONI D'ESAME PER L'ISCRIZIONE AL RUOLO CONDUCENTI - PRIMO SEMESTRE 2022</text:p>
          </table:table-cell>
          <table:table-cell table:style-name="ce3" office:value-type="string" calcext:value-type="string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" calcext:value-type="float">
            <text:p>30,00</text:p>
          </table:table-cell>
          <table:table-cell table:style-name="ce3" office:value-type="string" calcext:value-type="string">
            <text:p><text:s text:c="2"/>AMMINISTRAZIONE PROVINCIALE DI MODENA</text:p>
          </table:table-cell>
          <table:table-cell table:style-name="ce3" office:value-type="string" calcext:value-type="string">
            <text:p>PROVINCIA - 1/2022/2022 DOTT.SSA PACCHIONI MARIA TERESA - LIQUIDAZIONE GETTONI DI PRESENZA PER LA PARTECIPAZIONE ALLE COMMISSIONI D'ESAME PER L'ISCRIZIONE AL RUOLO CONDUCENTI - PRIMO SEMESTRE 2022</text:p>
          </table:table-cell>
          <table:table-cell table:style-name="ce3" office:value-type="string" calcext:value-type="string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" calcext:value-type="float">
            <text:p>30,00</text:p>
          </table:table-cell>
          <table:table-cell table:style-name="ce3" office:value-type="string" calcext:value-type="string">
            <text:p><text:s text:c="2"/>COMUNE DI MODENA</text:p>
          </table:table-cell>
          <table:table-cell table:style-name="ce3" office:value-type="string" calcext:value-type="string">
            <text:p>COMUNE MO - 1/2022/2022 DOTT.SSA CARNEVALI MONICA - LIQUIDAZIONE GETTONI DI PRESENZA PER LA PARTECIPAZIONE ALLE COMMISSIONI D'ESAME PER L'ISCRIZIONE AL RUOLO CONDUCENTI - PRIMO SEMESTRE 2022</text:p>
          </table:table-cell>
          <table:table-cell table:style-name="ce3" office:value-type="string" calcext:value-type="string">
            <text:p>4507</text:p>
          </table:table-cell>
          <table:table-cell table:style-name="ce3" office:value-type="string" calcext:value-type="string">
            <text:p>Commissioni e Comitati</text:p>
          </table:table-cell>
          <table:table-cell table:number-columns-repeated="55"/>
        </table:table-row>
        <table:table-row table:style-name="ro1">
          <table:table-cell table:style-name="ce3" office:value-type="float" office:value="1101" calcext:value-type="float">
            <text:p>1101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3" office:value-type="string" calcext:value-type="string">
            <text:p><text:s text:c="2"/>COMUNE DI CARINI</text:p>
          </table:table-cell>
          <table:table-cell table:style-name="ce3" office:value-type="string" calcext:value-type="string">
            <text:p>RIMBORSO SPESE DI NOTIFICA n. 2 ATTI (prot.comune n. 30353) ;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02" calcext:value-type="float">
            <text:p>1102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3" office:value-type="string" calcext:value-type="string">
            <text:p><text:s text:c="2"/>COMUNE DI ERCOLANO</text:p>
          </table:table-cell>
          <table:table-cell table:style-name="ce3" office:value-type="string" calcext:value-type="string">
            <text:p>RIMBORSO SPESE PER NOTIFICA N. 2 ATTI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10.18" calcext:value-type="float">
            <text:p>10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8" calcext:value-type="float">
            <text:p>10,18</text:p>
          </table:table-cell>
          <table:table-cell table:style-name="ce3" office:value-type="string" calcext:value-type="string">
            <text:p><text:s text:c="2"/>COMUNE DI MIRANDOLA</text:p>
          </table:table-cell>
          <table:table-cell table:style-name="ce3" office:value-type="string" calcext:value-type="string">
            <text:p>RIMBORSO SPESE DI NOTIFICA n. reg. 435/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FORENZA</text:p>
          </table:table-cell>
          <table:table-cell table:style-name="ce3" office:value-type="string" calcext:value-type="string">
            <text:p>RIMBORSO SPESE NOTIFICA N. PROT. COMUNE 4684/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6" office:value-type="date" office:date-value="2022-08-19" calcext:value-type="date">
            <text:p>19/08/2022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8" calcext:value-type="float">
            <text:p>88,00</text:p>
          </table:table-cell>
          <table:table-cell table:style-name="ce3" office:value-type="string" calcext:value-type="string">
            <text:p><text:s text:c="2"/>CAMERA DI COMMERCIO I.A.A. DI FERRARA</text:p>
          </table:table-cell>
          <table:table-cell table:style-name="ce3" office:value-type="string" calcext:value-type="string">
            <text:p>RIVERSAMENTO PER PAGAMENTO F24 NON ATTRIBUITO SU C.F. GDBYRA86D03C469X EFFETTUATO IN DATA 17/12/2012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5200" calcext:value-type="float">
            <text:p>5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00" calcext:value-type="float">
            <text:p>5.2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743/2022 Esternalizzazione Servizi IC Outsourcing MESE DI LUGLIO 2022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743/2022 Esternalizzazione Servizi IC Outsourcing MESE DI LUGLI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743/2022 Esternalizzazione Servizi IC Outsourcing MESE DI LUGLI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743/2022 Esternalizzazione Servizi IC Outsourcing MESE DI LUGLI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1900" calcext:value-type="float">
            <text:p>1.9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0" calcext:value-type="float">
            <text:p>1.9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743/2022 Esternalizzazione Servizi IC Outsourcing MESE DI LUGLIO 2022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743/2022 Esternalizzazione Servizi IC Outsourcing MESE DI LUGLI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07" calcext:value-type="float">
            <text:p>1107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5900" calcext:value-type="float">
            <text:p>5.9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00" calcext:value-type="float">
            <text:p>5.9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744/2022 SERVIZIO DI SUPPORTO AL PUNTO IMPRESA DIGITALE LUGLI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08" calcext:value-type="float">
            <text:p>1108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11.71" calcext:value-type="float">
            <text:p>11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1" calcext:value-type="float">
            <text:p>11,71</text:p>
          </table:table-cell>
          <table:table-cell table:style-name="ce3" office:value-type="string" calcext:value-type="string">
            <text:p><text:s text:c="2"/>STUDIO MANTOVANI E ASSOCIATI</text:p>
          </table:table-cell>
          <table:table-cell table:style-name="ce3" office:value-type="string" calcext:value-type="string">
            <text:p>3/PA/2022 COMPENSO MEDIATORE RAG. MAURO MANTOVANI MED. 29-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08" calcext:value-type="float">
            <text:p>1108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7" office:value-type="float" office:value="48" calcext:value-type="float">
            <text:p>48,00</text:p>
          </table:table-cell>
          <table:table-cell table:style-name="ce7" office:value-type="float" office:value="244.8" calcext:value-type="float">
            <text:p>244,80</text:p>
          </table:table-cell>
          <table:table-cell table:style-name="ce3" office:value-type="string" calcext:value-type="string">
            <text:p><text:s text:c="2"/>STUDIO MANTOVANI E ASSOCIATI</text:p>
          </table:table-cell>
          <table:table-cell table:style-name="ce3" office:value-type="string" calcext:value-type="string">
            <text:p>3/PA/2022 COMPENSO MEDIATORE RAG. MAURO MANTOVANI MED. 29-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09" calcext:value-type="float">
            <text:p>1109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7" office:value-type="float" office:value="117" calcext:value-type="float">
            <text:p>11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7" calcext:value-type="float">
            <text:p>117,00</text:p>
          </table:table-cell>
          <table:table-cell table:style-name="ce3" office:value-type="string" calcext:value-type="string">
            <text:p><text:s text:c="2"/>WARM - UP DI RAVAZZINI DOTT. CARLO</text:p>
          </table:table-cell>
          <table:table-cell table:style-name="ce3" office:value-type="string" calcext:value-type="string">
            <text:p>86/2022 WARM-UP DI RAVAZZINI DOTT. CARLO - RIMBORSO VOUCHER WELCOME TO MODENA - RENDICONTAZIONE LUGLIO 2022 <text:s/>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7" office:value-type="float" office:value="18.41" calcext:value-type="float">
            <text:p>18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.41" calcext:value-type="float">
            <text:p>18,41</text:p>
          </table:table-cell>
          <table:table-cell table:style-name="ce3" office:value-type="string" calcext:value-type="string">
            <text:p><text:s text:c="2"/>TIM S.P.A.</text:p>
          </table:table-cell>
          <table:table-cell table:style-name="ce3" office:value-type="string" calcext:value-type="string">
            <text:p>SALDO FATT 8H00557106/2022 - 8H00555873/2022 - 8H00554532/2022 - 4220522800017975/2022 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7" office:value-type="float" office:value="28.4" calcext:value-type="float">
            <text:p>28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.4" calcext:value-type="float">
            <text:p>28,40</text:p>
          </table:table-cell>
          <table:table-cell table:style-name="ce3" office:value-type="string" calcext:value-type="string">
            <text:p><text:s text:c="2"/>TIM S.P.A.</text:p>
          </table:table-cell>
          <table:table-cell table:style-name="ce3" office:value-type="string" calcext:value-type="string">
            <text:p>SALDO FATT 8H00557106/2022 - 8H00555873/2022 - 8H00554532/2022 - 4220522800017975/2022 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" calcext:value-type="float">
            <text:p>8,00</text:p>
          </table:table-cell>
          <table:table-cell table:style-name="ce3" office:value-type="string" calcext:value-type="string">
            <text:p><text:s text:c="2"/>TIM S.P.A.</text:p>
          </table:table-cell>
          <table:table-cell table:style-name="ce3" office:value-type="string" calcext:value-type="string">
            <text:p>SALDO FATT 8H00557106/2022 - 8H00555873/2022 - 8H00554532/2022 - 4220522800017975/2022 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7" office:value-type="float" office:value="13.52" calcext:value-type="float">
            <text:p>13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.52" calcext:value-type="float">
            <text:p>13,52</text:p>
          </table:table-cell>
          <table:table-cell table:style-name="ce3" office:value-type="string" calcext:value-type="string">
            <text:p><text:s text:c="2"/>TIM S.P.A.</text:p>
          </table:table-cell>
          <table:table-cell table:style-name="ce3" office:value-type="string" calcext:value-type="string">
            <text:p>SALDO FATT 8H00557106/2022 - 8H00555873/2022 - 8H00554532/2022 - 4220522800017975/2022 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7" office:value-type="float" office:value="563.56" calcext:value-type="float">
            <text:p>563,5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3.56" calcext:value-type="float">
            <text:p>563,56</text:p>
          </table:table-cell>
          <table:table-cell table:style-name="ce3" office:value-type="string" calcext:value-type="string">
            <text:p><text:s text:c="2"/>TIM S.P.A.</text:p>
          </table:table-cell>
          <table:table-cell table:style-name="ce3" office:value-type="string" calcext:value-type="string">
            <text:p>SALDO FATT 8H00557106/2022 - 8H00555873/2022 - 8H00554532/2022 - 4220522800017975/2022 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7" office:value-type="float" office:value="86.19" calcext:value-type="float">
            <text:p>86,1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6.19" calcext:value-type="float">
            <text:p>86,19</text:p>
          </table:table-cell>
          <table:table-cell table:style-name="ce3" office:value-type="string" calcext:value-type="string">
            <text:p><text:s text:c="2"/>CAMERA DI COMMERCIO I.A.A. DI MODENA 00675070361 00675070361</text:p>
          </table:table-cell>
          <table:table-cell table:style-name="ce3" office:value-type="string" calcext:value-type="string">
            <text:p>COMMISSIONI BANCO POSTE MAGGIO - AGOST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7" office:value-type="float" office:value="10.15" calcext:value-type="float">
            <text:p>10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15" calcext:value-type="float">
            <text:p>10,15</text:p>
          </table:table-cell>
          <table:table-cell table:style-name="ce3" office:value-type="string" calcext:value-type="string">
            <text:p><text:s text:c="2"/>CAMERA DI COMMERCIO I.A.A. DI MODENA 00675070361 00675070361</text:p>
          </table:table-cell>
          <table:table-cell table:style-name="ce3" office:value-type="string" calcext:value-type="string">
            <text:p>530/2022 INTEGRAZIONE CANONE LOCAZIONE PALATIPICO 2022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3" office:value-type="float" office:value="1113" calcext:value-type="float">
            <text:p>1113</text:p>
          </table:table-cell>
          <table:table-cell table:style-name="ce6" office:value-type="date" office:date-value="2022-08-23" calcext:value-type="date">
            <text:p>23/08/2022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3" office:value-type="string" calcext:value-type="string">
            <text:p><text:s text:c="2"/>CONFCOOPERATIVE - UNIONE PROVINCIALE DI MODENA</text:p>
          </table:table-cell>
          <table:table-cell table:style-name="ce3" office:value-type="string" calcext:value-type="string">
            <text:p>Contributo Premio Bilancio di Sostenibilità <text:s/>Confcooperative Modena ANNO 2021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14" calcext:value-type="float">
            <text:p>1114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4231.4" calcext:value-type="float">
            <text:p>4.231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31.4" calcext:value-type="float">
            <text:p>4.231,40</text:p>
          </table:table-cell>
          <table:table-cell table:style-name="ce3" office:value-type="string" calcext:value-type="string">
            <text:p>STANZANI ALESSANDRA </text:p>
          </table:table-cell>
          <table:table-cell table:style-name="ce3" office:value-type="string" calcext:value-type="string">
            <text:p>MANDATO EMESSO PER RILEVAZIONE SIOPE - A COMPENSAZIONE CON REVERSALE 552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3" office:value-type="float" office:value="1115" calcext:value-type="float">
            <text:p>1115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2035.43" calcext:value-type="float">
            <text:p>2.035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5.43" calcext:value-type="float">
            <text:p>2.035,43</text:p>
          </table:table-cell>
          <table:table-cell table:style-name="ce3" office:value-type="string" calcext:value-type="string">
            <text:p><text:s text:c="2"/>DIVERSI DIRITTO ANNUALE</text:p>
          </table:table-cell>
          <table:table-cell table:style-name="ce3" office:value-type="string" calcext:value-type="string">
            <text:p>SPESE SU INTROITO INTERESSI DI RATEAZIONE E DI MORA SU RUOLI ESATTORIALI PER DIRITTO ANNUALE MESE DI GIUGNO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16" calcext:value-type="float">
            <text:p>1116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13.55" calcext:value-type="float">
            <text:p>13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.55" calcext:value-type="float">
            <text:p>13,55</text:p>
          </table:table-cell>
          <table:table-cell table:style-name="ce3" office:value-type="string" calcext:value-type="string">
            <text:p><text:s text:c="2"/>DIVERSI</text:p>
          </table:table-cell>
          <table:table-cell table:style-name="ce3" office:value-type="string" calcext:value-type="string">
            <text:p>SPESE SU INTROITO SANZIONI AMMINISTRATIVE E INTERESSI DI RATEAZIONE E DI MORA <text:s/>- MESE DI GIUGNO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1525.7" calcext:value-type="float">
            <text:p>1.525,7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25.7" calcext:value-type="float">
            <text:p>1.525,7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<text:s/>VVA/22008483/2022-VVA/22008427/2022 - VVA/22008348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4020" calcext:value-type="float">
            <text:p>4.0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20" calcext:value-type="float">
            <text:p>4.02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<text:s/>VVA/22008483/2022-VVA/22008427/2022 - VVA/22008348/2022 <text:s/>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5217" calcext:value-type="float">
            <text:p>5.21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17" calcext:value-type="float">
            <text:p>5.217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<text:s/>VVA/22008483/2022-VVA/22008427/2022 - VVA/22008348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254.8" calcext:value-type="float">
            <text:p>254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4.8" calcext:value-type="float">
            <text:p>254,8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<text:s/>VVA/22008483/2022-VVA/22008427/2022 - VVA/22008348/2022 <text:s/>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1293.55" calcext:value-type="float">
            <text:p>1.293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93.55" calcext:value-type="float">
            <text:p>1.293,55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<text:s/>VVA/22008483/2022-VVA/22008427/2022 - VVA/22008348/2022 <text:s/>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<text:s/>VVA/22008483/2022-VVA/22008427/2022 - VVA/22008348/2022 <text:s/>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" calcext:value-type="float">
            <text:p>21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<text:s/>VVA/22008483/2022-VVA/22008427/2022 - VVA/22008348/2022 <text:s/>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7" office:value-type="float" office:value="1578.55" calcext:value-type="float">
            <text:p>1.578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78.55" calcext:value-type="float">
            <text:p>1.578,55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<text:s/>VVA/22008483/2022-VVA/22008427/2022 - VVA/22008348/2022 <text:s/>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METALMECCANICA FRIGNANO DI BENEDETTI GIAN CARLO E C. SNC</text:p>
          </table:table-cell>
          <table:table-cell table:style-name="ce3" office:value-type="string" calcext:value-type="string">
            <text:p>BANDO 22ST - BANDO STAGE ITS, IFTS, CFP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19" calcext:value-type="float">
            <text:p>1119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OCTAGONA S.R.L.</text:p>
          </table:table-cell>
          <table:table-cell table:style-name="ce3" office:value-type="string" calcext:value-type="string">
            <text:p>BANDO 22ST - BANDO STAGE ITS, IFTS, CFP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20" calcext:value-type="float">
            <text:p>1120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OFFICINA MECCANICA F.LLI VANDELLI S.R.L.</text:p>
          </table:table-cell>
          <table:table-cell table:style-name="ce3" office:value-type="string" calcext:value-type="string">
            <text:p>BANDO 22ST - BANDO STAGE ITS, IFTS, CFP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21" calcext:value-type="float">
            <text:p>1121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I.T. TECHNOLOGIES S.R.L.</text:p>
          </table:table-cell>
          <table:table-cell table:style-name="ce3" office:value-type="string" calcext:value-type="string">
            <text:p>BANDO 22ST - BANDO STAGE ITS, IFTS, CFP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22" calcext:value-type="float">
            <text:p>1122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1440" calcext:value-type="float">
            <text:p>1.440,00</text:p>
          </table:table-cell>
          <table:table-cell table:style-name="ce3" office:value-type="string" calcext:value-type="string">
            <text:p><text:s text:c="2"/>RISPA S.R.L.</text:p>
          </table:table-cell>
          <table:table-cell table:style-name="ce3" office:value-type="string" calcext:value-type="string">
            <text:p>BANDO 22ST - BANDO STAGE ITS, IFTS, CFP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23" calcext:value-type="float">
            <text:p>1123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56" calcext:value-type="float">
            <text:p>1.056,00</text:p>
          </table:table-cell>
          <table:table-cell table:style-name="ce3" office:value-type="string" calcext:value-type="string">
            <text:p><text:s text:c="2"/>L'OSTERIA S.R.L.</text:p>
          </table:table-cell>
          <table:table-cell table:style-name="ce3" office:value-type="string" calcext:value-type="string">
            <text:p>BANDO 22ST - BANDO STAGE ITS, IFTS, CFP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24" calcext:value-type="float">
            <text:p>1124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6" calcext:value-type="float">
            <text:p>96,00</text:p>
          </table:table-cell>
          <table:table-cell table:style-name="ce3" office:value-type="string" calcext:value-type="string">
            <text:p><text:s text:c="2"/>BARRETTA GIOVANNI</text:p>
          </table:table-cell>
          <table:table-cell table:style-name="ce3" office:value-type="string" calcext:value-type="string">
            <text:p>BANDO 22ST - BANDO STAGE ITS, IFTS, CFP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489.28" calcext:value-type="float">
            <text:p>489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9.28" calcext:value-type="float">
            <text:p>489,28</text:p>
          </table:table-cell>
          <table:table-cell table:style-name="ce3" office:value-type="string" calcext:value-type="string">
            <text:p><text:s text:c="2"/>CAMERA DI COMMERCIO I.A.A. DI BOLOGNA</text:p>
          </table:table-cell>
          <table:table-cell table:style-name="ce3" office:value-type="string" calcext:value-type="string">
            <text:p>RIVERSAMENTO DIRITTO ANNUALE (489,28) SANZIONI (21,36) E INTERESSI (1,04) ANNO 2020 RESIDUALE DA COMPENSAZIONI AUTOMATICHE INFOCAMERE.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21.36" calcext:value-type="float">
            <text:p>21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.36" calcext:value-type="float">
            <text:p>21,36</text:p>
          </table:table-cell>
          <table:table-cell table:style-name="ce3" office:value-type="string" calcext:value-type="string">
            <text:p><text:s text:c="2"/>CAMERA DI COMMERCIO I.A.A. DI BOLOGNA</text:p>
          </table:table-cell>
          <table:table-cell table:style-name="ce3" office:value-type="string" calcext:value-type="string">
            <text:p>RIVERSAMENTO DIRITTO ANNUALE (489,28) SANZIONI (21,36) E INTERESSI (1,04) ANNO 2020 RESIDUALE DA COMPENSAZIONI AUTOMATICHE INFOCAMERE.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04" calcext:value-type="float">
            <text:p>1,04</text:p>
          </table:table-cell>
          <table:table-cell table:style-name="ce3" office:value-type="string" calcext:value-type="string">
            <text:p><text:s text:c="2"/>CAMERA DI COMMERCIO I.A.A. DI BOLOGNA</text:p>
          </table:table-cell>
          <table:table-cell table:style-name="ce3" office:value-type="string" calcext:value-type="string">
            <text:p>RIVERSAMENTO DIRITTO ANNUALE (489,28) SANZIONI (21,36) E INTERESSI (1,04) ANNO 2020 RESIDUALE DA COMPENSAZIONI AUTOMATICHE INFOCAMERE.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4385.74" calcext:value-type="float">
            <text:p>4.385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85.74" calcext:value-type="float">
            <text:p>4.385,74</text:p>
          </table:table-cell>
          <table:table-cell table:style-name="ce3" office:value-type="string" calcext:value-type="string">
            <text:p><text:s text:c="2"/>CAMERA DI COMMERCIO I.A.A. DI BOLOGNA</text:p>
          </table:table-cell>
          <table:table-cell table:style-name="ce3" office:value-type="string" calcext:value-type="string">
            <text:p>RIVERSAMENTO DIRITTO ANNUALE (4.385,74) SANZIONI (27,18) E INTERESSI (0,02)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27.18" calcext:value-type="float">
            <text:p>27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18" calcext:value-type="float">
            <text:p>27,18</text:p>
          </table:table-cell>
          <table:table-cell table:style-name="ce3" office:value-type="string" calcext:value-type="string">
            <text:p><text:s text:c="2"/>CAMERA DI COMMERCIO I.A.A. DI BOLOGNA</text:p>
          </table:table-cell>
          <table:table-cell table:style-name="ce3" office:value-type="string" calcext:value-type="string">
            <text:p>RIVERSAMENTO DIRITTO ANNUALE (4.385,74) SANZIONI (27,18) E INTERESSI (0,02)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2" calcext:value-type="float">
            <text:p>0,02</text:p>
          </table:table-cell>
          <table:table-cell table:style-name="ce3" office:value-type="string" calcext:value-type="string">
            <text:p><text:s text:c="2"/>CAMERA DI COMMERCIO I.A.A. DI BOLOGNA</text:p>
          </table:table-cell>
          <table:table-cell table:style-name="ce3" office:value-type="string" calcext:value-type="string">
            <text:p>RIVERSAMENTO DIRITTO ANNUALE (4.385,74) SANZIONI (27,18) E INTERESSI (0,02)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127" calcext:value-type="float">
            <text:p>1127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27.11" calcext:value-type="float">
            <text:p>27,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.11" calcext:value-type="float">
            <text:p>27,11</text:p>
          </table:table-cell>
          <table:table-cell table:style-name="ce3" office:value-type="string" calcext:value-type="string">
            <text:p><text:s text:c="2"/>CAMERA DI COMMERCIO I.A.A. DI BOLOGNA</text:p>
          </table:table-cell>
          <table:table-cell table:style-name="ce3" office:value-type="string" calcext:value-type="string">
            <text:p>RIVERSAMENTO DIRITTO ANNUALE ANNO 2020 PER LA POSIZIONE REA MO-398200/REA BO-547447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128" calcext:value-type="float">
            <text:p>1128</text:p>
          </table:table-cell>
          <table:table-cell table:style-name="ce6" office:value-type="date" office:date-value="2022-08-26" calcext:value-type="date">
            <text:p>26/08/2022</text:p>
          </table:table-cell>
          <table:table-cell table:style-name="ce7" office:value-type="float" office:value="10815.1" calcext:value-type="float">
            <text:p>10.815,1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815.1" calcext:value-type="float">
            <text:p>10.815,1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742/2022 AFFIDAMENTO SERVIZIO DATA ENTRY PER L'ISTRUTTORIA ED IL CARICAMENTO DEI BILANCI <text:s/>mese luglio 2022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29" calcext:value-type="float">
            <text:p>1129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34.84" calcext:value-type="float">
            <text:p>34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.84" calcext:value-type="float">
            <text:p>34,84</text:p>
          </table:table-cell>
          <table:table-cell table:style-name="ce3" office:value-type="string" calcext:value-type="string">
            <text:p><text:s text:c="2"/>DIVERSI</text:p>
          </table:table-cell>
          <table:table-cell table:style-name="ce3" office:value-type="string" calcext:value-type="string">
            <text:p>SPESE SU INTROITO SANZIONI AMMINISTRATIVE E INTERESSI DI RATEAZIONE E DI MORA MESE DI LUGLIO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379.99" calcext:value-type="float">
            <text:p>379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.99" calcext:value-type="float">
            <text:p>379,99</text:p>
          </table:table-cell>
          <table:table-cell table:style-name="ce3" office:value-type="string" calcext:value-type="string">
            <text:p><text:s text:c="2"/>FONDO PENSIONE PERSEO SIRIO</text:p>
          </table:table-cell>
          <table:table-cell table:style-name="ce3" office:value-type="string" calcext:value-type="string">
            <text:p>CA4231-20220801-20220831</text:p>
          </table:table-cell>
          <table:table-cell table:style-name="ce3" office:value-type="string" calcext:value-type="string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92.69" calcext:value-type="float">
            <text:p>92,6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2.69" calcext:value-type="float">
            <text:p>92,69</text:p>
          </table:table-cell>
          <table:table-cell table:style-name="ce3" office:value-type="string" calcext:value-type="string">
            <text:p><text:s text:c="2"/>FONDO PENSIONE PERSEO SIRIO</text:p>
          </table:table-cell>
          <table:table-cell table:style-name="ce3" office:value-type="string" calcext:value-type="string">
            <text:p>CA4231-20220801-20220831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131" calcext:value-type="float">
            <text:p>1131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135.93" calcext:value-type="float">
            <text:p>135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.93" calcext:value-type="float">
            <text:p>135,93</text:p>
          </table:table-cell>
          <table:table-cell table:style-name="ce3" office:value-type="string" calcext:value-type="string">
            <text:p><text:s text:c="2"/>INPDAP - PAGAMENTO CREDITI NON CARTOLARIZZATI</text:p>
          </table:table-cell>
          <table:table-cell table:style-name="ce3" office:value-type="string" calcext:value-type="string">
            <text:p>XXX2200800675070361XXX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1132" calcext:value-type="float">
            <text:p>1132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86" calcext:value-type="float">
            <text:p>86,00</text:p>
          </table:table-cell>
          <table:table-cell table:style-name="ce7" office:value-type="float" office:value="17.2" calcext:value-type="float">
            <text:p>17,20</text:p>
          </table:table-cell>
          <table:table-cell table:style-name="ce7" office:value-type="float" office:value="68.8" calcext:value-type="float">
            <text:p>68,80</text:p>
          </table:table-cell>
          <table:table-cell table:style-name="ce3" office:value-type="string" calcext:value-type="string">
            <text:p>BORTOLI DANIELA </text:p>
          </table:table-cell>
          <table:table-cell table:style-name="ce3" office:value-type="string" calcext:value-type="string">
            <text:p>SALDO MEDIAZIONI N. 78-104-111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32" calcext:value-type="float">
            <text:p>1132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32" calcext:value-type="float">
            <text:p>32,00</text:p>
          </table:table-cell>
          <table:table-cell table:style-name="ce3" office:value-type="string" calcext:value-type="string">
            <text:p>BORTOLI DANIELA </text:p>
          </table:table-cell>
          <table:table-cell table:style-name="ce3" office:value-type="string" calcext:value-type="string">
            <text:p>SALDO MEDIAZIONI N. 78-104-111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32" calcext:value-type="float">
            <text:p>1132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86" calcext:value-type="float">
            <text:p>86,00</text:p>
          </table:table-cell>
          <table:table-cell table:style-name="ce7" office:value-type="float" office:value="17.2" calcext:value-type="float">
            <text:p>17,20</text:p>
          </table:table-cell>
          <table:table-cell table:style-name="ce7" office:value-type="float" office:value="68.8" calcext:value-type="float">
            <text:p>68,80</text:p>
          </table:table-cell>
          <table:table-cell table:style-name="ce3" office:value-type="string" calcext:value-type="string">
            <text:p>BORTOLI DANIELA </text:p>
          </table:table-cell>
          <table:table-cell table:style-name="ce3" office:value-type="string" calcext:value-type="string">
            <text:p>SALDO MEDIAZIONI N. 78-104-111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9.08" calcext:value-type="float">
            <text:p>9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08" calcext:value-type="float">
            <text:p>9,08</text:p>
          </table:table-cell>
          <table:table-cell table:style-name="ce3" office:value-type="string" calcext:value-type="string">
            <text:p><text:s text:c="2"/>COMUNE DI SASSUOLO</text:p>
          </table:table-cell>
          <table:table-cell table:style-name="ce3" office:value-type="string" calcext:value-type="string">
            <text:p>RIMBORSO SPESE DI NOTIFICA I SEMESTRE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3" office:value-type="string" calcext:value-type="string">
            <text:p><text:s text:c="2"/>COMUNE DI SASSUOLO</text:p>
          </table:table-cell>
          <table:table-cell table:style-name="ce3" office:value-type="string" calcext:value-type="string">
            <text:p>RIMBORSO SPESE DI NOTIFICA I SEMESTRE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9.08" calcext:value-type="float">
            <text:p>9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08" calcext:value-type="float">
            <text:p>9,08</text:p>
          </table:table-cell>
          <table:table-cell table:style-name="ce3" office:value-type="string" calcext:value-type="string">
            <text:p><text:s text:c="2"/>COMUNE DI SASSUOLO</text:p>
          </table:table-cell>
          <table:table-cell table:style-name="ce3" office:value-type="string" calcext:value-type="string">
            <text:p>RIMBORSO SPESE DI NOTIFICA I SEMESTRE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3" office:value-type="string" calcext:value-type="string">
            <text:p><text:s text:c="2"/>COMUNE DI SASSUOLO</text:p>
          </table:table-cell>
          <table:table-cell table:style-name="ce3" office:value-type="string" calcext:value-type="string">
            <text:p>RIMBORSO SPESE DI NOTIFICA I SEMESTRE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32" calcext:value-type="float">
            <text:p>32,00</text:p>
          </table:table-cell>
          <table:table-cell table:style-name="ce3" office:value-type="string" calcext:value-type="string">
            <text:p>TONI ELENA </text:p>
          </table:table-cell>
          <table:table-cell table:style-name="ce3" office:value-type="string" calcext:value-type="string">
            <text:p>SALDO FATTURE 43/2022 E <text:s/>44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.32" calcext:value-type="float">
            <text:p>0,32</text:p>
          </table:table-cell>
          <table:table-cell table:style-name="ce7" office:value-type="float" office:value="1.28" calcext:value-type="float">
            <text:p>1,28</text:p>
          </table:table-cell>
          <table:table-cell table:style-name="ce3" office:value-type="string" calcext:value-type="string">
            <text:p>TONI ELENA </text:p>
          </table:table-cell>
          <table:table-cell table:style-name="ce3" office:value-type="string" calcext:value-type="string">
            <text:p>SALDO FATTURE 43/2022 E <text:s/>44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32" calcext:value-type="float">
            <text:p>32,00</text:p>
          </table:table-cell>
          <table:table-cell table:style-name="ce3" office:value-type="string" calcext:value-type="string">
            <text:p>TONI ELENA </text:p>
          </table:table-cell>
          <table:table-cell table:style-name="ce3" office:value-type="string" calcext:value-type="string">
            <text:p>SALDO FATTURE 43/2022 E <text:s/>44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.32" calcext:value-type="float">
            <text:p>0,32</text:p>
          </table:table-cell>
          <table:table-cell table:style-name="ce7" office:value-type="float" office:value="1.28" calcext:value-type="float">
            <text:p>1,28</text:p>
          </table:table-cell>
          <table:table-cell table:style-name="ce3" office:value-type="string" calcext:value-type="string">
            <text:p>TONI ELENA </text:p>
          </table:table-cell>
          <table:table-cell table:style-name="ce3" office:value-type="string" calcext:value-type="string">
            <text:p>SALDO FATTURE 43/2022 E <text:s/>44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35" calcext:value-type="float">
            <text:p>1135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31.44" calcext:value-type="float">
            <text:p>31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.44" calcext:value-type="float">
            <text:p>31,44</text:p>
          </table:table-cell>
          <table:table-cell table:style-name="ce3" office:value-type="string" calcext:value-type="string">
            <text:p><text:s text:c="2"/>COMUNE DI FIORANO MODENESE</text:p>
          </table:table-cell>
          <table:table-cell table:style-name="ce3" office:value-type="string" calcext:value-type="string">
            <text:p>RIMBORSO DIRITTI DI NOTIFICA (richiesta comune del 26/7/22)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36" calcext:value-type="float">
            <text:p>1136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20.36" calcext:value-type="float">
            <text:p>20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36" calcext:value-type="float">
            <text:p>20,36</text:p>
          </table:table-cell>
          <table:table-cell table:style-name="ce3" office:value-type="string" calcext:value-type="string">
            <text:p><text:s text:c="2"/>COMUNE DI BOMPORTO</text:p>
          </table:table-cell>
          <table:table-cell table:style-name="ce3" office:value-type="string" calcext:value-type="string">
            <text:p>DIRITTI DI NOTIFICA I SEM. 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37" calcext:value-type="float">
            <text:p>1137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7" office:value-type="float" office:value="20.36" calcext:value-type="float">
            <text:p>20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.36" calcext:value-type="float">
            <text:p>20,36</text:p>
          </table:table-cell>
          <table:table-cell table:style-name="ce3" office:value-type="string" calcext:value-type="string">
            <text:p><text:s text:c="2"/>COMUNE DI VIGNOLA</text:p>
          </table:table-cell>
          <table:table-cell table:style-name="ce3" office:value-type="string" calcext:value-type="string">
            <text:p>RIMBORSO SPESE NOTIFICHE n. reg. 424/2022 e 425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38" calcext:value-type="float">
            <text:p>1138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7" office:value-type="float" office:value="85.4" calcext:value-type="float">
            <text:p>85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5.4" calcext:value-type="float">
            <text:p>85,40</text:p>
          </table:table-cell>
          <table:table-cell table:style-name="ce3" office:value-type="string" calcext:value-type="string">
            <text:p><text:s text:c="2"/>EUROSETS S.R.L.</text:p>
          </table:table-cell>
          <table:table-cell table:style-name="ce3" office:value-type="string" calcext:value-type="string">
            <text:p>RIMBORSO PAGAMENTO CARNET ATA NON DOVUTO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3" office:value-type="float" office:value="1139" calcext:value-type="float">
            <text:p>1139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7" office:value-type="float" office:value="812.52" calcext:value-type="float">
            <text:p>812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2.52" calcext:value-type="float">
            <text:p>812,52</text:p>
          </table:table-cell>
          <table:table-cell table:style-name="ce3" office:value-type="string" calcext:value-type="string">
            <text:p><text:s text:c="2"/>ARCHIGEO STUDIO TECNICO ASSOCIATO</text:p>
          </table:table-cell>
          <table:table-cell table:style-name="ce3" office:value-type="string" calcext:value-type="string">
            <text:p>RIMBORSO ERRATO DOPPIO PAGAMENTO PER SERVIZIO DI CONCILIAZIONE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9600" calcext:value-type="float">
            <text:p>9.600,00</text:p>
          </table:table-cell>
          <table:table-cell table:style-name="ce3" office:value-type="string" calcext:value-type="string">
            <text:p><text:s text:c="2"/>FONDAZIONE COLLEGIO SAN CARLO</text:p>
          </table:table-cell>
          <table:table-cell table:style-name="ce3" office:value-type="string" calcext:value-type="string">
            <text:p>53/2022 CONTRIBUTO AVENTO " L'ITALIA DI DOMANI" </text:p>
          </table:table-cell>
          <table:table-cell table:style-name="ce3" office:value-type="string" calcext:value-type="string">
            <text:p>3205</text:p>
          </table:table-cell>
          <table:table-cell table:style-name="ce3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3" office:value-type="string" calcext:value-type="string">
            <text:p><text:s text:c="2"/>JUNTO ASSOCIAZIONE PROMOZIONE SOCIALE</text:p>
          </table:table-cell>
          <table:table-cell table:style-name="ce3" office:value-type="string" calcext:value-type="string">
            <text:p>13/2022 CONTRIBUTO PER EVENTO MODENAGIOCA DEL 4 E 5 GIUGNO 2022 PIAZZA ROMA</text:p>
          </table:table-cell>
          <table:table-cell table:style-name="ce3" office:value-type="string" calcext:value-type="string">
            <text:p>3205</text:p>
          </table:table-cell>
          <table:table-cell table:style-name="ce3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3" office:value-type="float" office:value="1142" calcext:value-type="float">
            <text:p>1142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7" office:value-type="float" office:value="19.52" calcext:value-type="float">
            <text:p>19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52" calcext:value-type="float">
            <text:p>19,52</text:p>
          </table:table-cell>
          <table:table-cell table:style-name="ce3" office:value-type="string" calcext:value-type="string">
            <text:p>LUGLI MANUELA </text:p>
          </table:table-cell>
          <table:table-cell table:style-name="ce3" office:value-type="string" calcext:value-type="string">
            <text:p>12/FE/2022 COMPENSO MEDIATORE AVV. MANUELA LUGLI MED. 113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2" calcext:value-type="float">
            <text:p>1142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7" office:value-type="float" office:value="488" calcext:value-type="float">
            <text:p>488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408" calcext:value-type="float">
            <text:p>408,00</text:p>
          </table:table-cell>
          <table:table-cell table:style-name="ce3" office:value-type="string" calcext:value-type="string">
            <text:p>LUGLI MANUELA </text:p>
          </table:table-cell>
          <table:table-cell table:style-name="ce3" office:value-type="string" calcext:value-type="string">
            <text:p>12/FE/2022 COMPENSO MEDIATORE AVV. MANUELA LUGLI MED. 113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6" office:value-type="date" office:date-value="2022-08-30" calcext:value-type="date">
            <text:p>30/08/2022</text:p>
          </table:table-cell>
          <table:table-cell table:style-name="ce7" office:value-type="float" office:value="134539.17" calcext:value-type="float">
            <text:p>134.539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4539.17" calcext:value-type="float">
            <text:p>134.539,17</text:p>
          </table:table-cell>
          <table:table-cell table:style-name="ce3" office:value-type="string" calcext:value-type="string">
            <text:p><text:s text:c="2"/>UNIONE ITALIANA DELLE CAMERE DI COMMERCIO I.A.A.</text:p>
          </table:table-cell>
          <table:table-cell table:style-name="ce3" office:value-type="string" calcext:value-type="string">
            <text:p>SALDO QUOTA ASSOCIATIVA UNIONE ITALIANA CAMERE DI COMMERCIO ANNO 2022</text:p>
          </table:table-cell>
          <table:table-cell table:style-name="ce3" office:value-type="string" calcext:value-type="string">
            <text:p>3114</text:p>
          </table:table-cell>
          <table:table-cell table:style-name="ce3" office:value-type="string" calcext:value-type="string">
            <text:p>Altri contributi e trasferimenti correnti a Unioncamere</text:p>
          </table:table-cell>
          <table:table-cell table:number-columns-repeated="55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70" calcext:value-type="float">
            <text:p>7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" calcext:value-type="float">
            <text:p>70,00</text:p>
          </table:table-cell>
          <table:table-cell table:style-name="ce3" office:value-type="string" calcext:value-type="string">
            <text:p><text:s text:c="2"/>LUIGI CIAMPOLI</text:p>
          </table:table-cell>
          <table:table-cell table:style-name="ce3" office:value-type="string" calcext:value-type="string">
            <text:p>RIMBORSO DOPPIO PAGAMENTO DIRITTI DI SEGRETERIA E SERVIZIO DI RICONOSCIMENTO FACCIALE (VEDI N.C. 1422/2022) PER RILASCIO FIRMA DIGITALE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9" calcext:value-type="float">
            <text:p>29,00</text:p>
          </table:table-cell>
          <table:table-cell table:style-name="ce3" office:value-type="string" calcext:value-type="string">
            <text:p><text:s text:c="2"/>LUIGI CIAMPOLI</text:p>
          </table:table-cell>
          <table:table-cell table:style-name="ce3" office:value-type="string" calcext:value-type="string">
            <text:p>RIMBORSO DOPPIO PAGAMENTO DIRITTI DI SEGRETERIA E SERVIZIO DI RICONOSCIMENTO FACCIALE (VEDI N.C. 1422/2022) PER RILASCIO FIRMA DIGITALE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3" office:value-type="float" office:value="1145" calcext:value-type="float">
            <text:p>1145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1920" calcext:value-type="float">
            <text:p>1.920,00</text:p>
          </table:table-cell>
          <table:table-cell table:style-name="ce3" office:value-type="string" calcext:value-type="string">
            <text:p><text:s text:c="2"/>GIORGIO BORMAC S.R.L.</text:p>
          </table:table-cell>
          <table:table-cell table:style-name="ce3" office:value-type="string" calcext:value-type="string">
            <text:p>BANDO 22FI - BANDO FIERE INTERNAZIONALI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.96" calcext:value-type="float">
            <text:p>1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6" calcext:value-type="float">
            <text:p>1,96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SCHIAVI TESSITORE ILARIA </text:p>
          </table:table-cell>
          <table:table-cell table:style-name="ce3" office:value-type="string" calcext:value-type="string">
            <text:p>5/PA/2022 COMPENSO MEDIATORE AVV. ILARIA SCHIAVI TESSITORE MED. 12 - 65 -55 -92 - 80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6/PA/2022 COMPENSO MEDIATORE AVV. SILVANA MUCCI <text:s/>MED.5-96-122 anno 2022 n. 163 anno 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4.2" calcext:value-type="float">
            <text:p>4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.2" calcext:value-type="float">
            <text:p>4,20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6/PA/2022 COMPENSO MEDIATORE AVV. SILVANA MUCCI <text:s/>MED.5-96-122 anno 2022 n. 163 anno 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1020" calcext:value-type="float">
            <text:p>1.020,00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6/PA/2022 COMPENSO MEDIATORE AVV. SILVANA MUCCI <text:s/>MED.5-96-122 anno 2022 n. 163 anno 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8" calcext:value-type="float">
            <text:p>48,80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6/PA/2022 COMPENSO MEDIATORE AVV. SILVANA MUCCI <text:s/>MED.5-96-122 anno 2022 n. 163 anno 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6/PA/2022 COMPENSO MEDIATORE AVV. SILVANA MUCCI <text:s/>MED.5-96-122 anno 2022 n. 163 anno 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7" office:value-type="float" office:value="48" calcext:value-type="float">
            <text:p>48,00</text:p>
          </table:table-cell>
          <table:table-cell table:style-name="ce7" office:value-type="float" office:value="244.8" calcext:value-type="float">
            <text:p>244,80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6/PA/2022 COMPENSO MEDIATORE AVV. SILVANA MUCCI <text:s/>MED.5-96-122 anno 2022 n. 163 anno 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1.71" calcext:value-type="float">
            <text:p>11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1" calcext:value-type="float">
            <text:p>11,71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6/PA/2022 COMPENSO MEDIATORE AVV. SILVANA MUCCI <text:s/>MED.5-96-122 anno 2022 n. 163 anno 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04.92" calcext:value-type="float">
            <text:p>104,92</text:p>
          </table:table-cell>
          <table:table-cell table:style-name="ce7" office:value-type="float" office:value="17.2" calcext:value-type="float">
            <text:p>17,20</text:p>
          </table:table-cell>
          <table:table-cell table:style-name="ce7" office:value-type="float" office:value="87.72" calcext:value-type="float">
            <text:p>87,72</text:p>
          </table:table-cell>
          <table:table-cell table:style-name="ce3" office:value-type="string" calcext:value-type="string">
            <text:p><text:s text:c="2"/>STUDIO MANISCALCO E ASSOCIATI</text:p>
          </table:table-cell>
          <table:table-cell table:style-name="ce3" office:value-type="string" calcext:value-type="string">
            <text:p>16/PA/2022 COMPENSO MEDIATORE AVV. SILVANA MUCCI <text:s/>MED.5-96-122 anno 2022 n. 163 anno 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5250" calcext:value-type="float">
            <text:p>5.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50" calcext:value-type="float">
            <text:p>5.250,00</text:p>
          </table:table-cell>
          <table:table-cell table:style-name="ce3" office:value-type="string" calcext:value-type="string">
            <text:p><text:s text:c="2"/>UNIONE ITALIANA DELLE CAMERE DI COMMERCIO I.A.A.</text:p>
          </table:table-cell>
          <table:table-cell table:style-name="ce3" office:value-type="string" calcext:value-type="string">
            <text:p>2022/FESP-287/2022 ACQUISTO MODULISTICA PER UFFICIO ESTERO (CERTIFICATI DI ORIGINE) <text:s/>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3" office:value-type="string" calcext:value-type="string">
            <text:p><text:s text:c="2"/>UNIONE ITALIANA DELLE CAMERE DI COMMERCIO I.A.A.</text:p>
          </table:table-cell>
          <table:table-cell table:style-name="ce3" office:value-type="string" calcext:value-type="string">
            <text:p>2022/FESP-286/2022 ACQUISTO MODULISTICA PER UFFICIO ESTERO - CARNET ATA E FOGLI AGGIUNTIVI CARNET (COMM.LE) 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3800" calcext:value-type="float">
            <text:p>3.8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00" calcext:value-type="float">
            <text:p>3.800,00</text:p>
          </table:table-cell>
          <table:table-cell table:style-name="ce3" office:value-type="string" calcext:value-type="string">
            <text:p><text:s text:c="2"/>UNIONE ITALIANA DELLE CAMERE DI COMMERCIO I.A.A.</text:p>
          </table:table-cell>
          <table:table-cell table:style-name="ce3" office:value-type="string" calcext:value-type="string">
            <text:p>2022/FESP-286/2022 ACQUISTO MODULISTICA PER UFFICIO ESTERO - CARNET ATA E FOGLI AGGIUNTIVI CARNET (COMM.LE) 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550" calcext:value-type="float">
            <text:p>5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0" calcext:value-type="float">
            <text:p>550,00</text:p>
          </table:table-cell>
          <table:table-cell table:style-name="ce3" office:value-type="string" calcext:value-type="string">
            <text:p><text:s text:c="2"/>UNIONE ITALIANA DELLE CAMERE DI COMMERCIO I.A.A.</text:p>
          </table:table-cell>
          <table:table-cell table:style-name="ce3" office:value-type="string" calcext:value-type="string">
            <text:p>2022/FESP-286/2022 ACQUISTO MODULISTICA PER UFFICIO ESTERO - CARNET ATA E FOGLI AGGIUNTIVI CARNET (COMM.LE) 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0" calcext:value-type="float">
            <text:p>350,00</text:p>
          </table:table-cell>
          <table:table-cell table:style-name="ce3" office:value-type="string" calcext:value-type="string">
            <text:p><text:s text:c="2"/>UNIONE ITALIANA DELLE CAMERE DI COMMERCIO I.A.A.</text:p>
          </table:table-cell>
          <table:table-cell table:style-name="ce3" office:value-type="string" calcext:value-type="string">
            <text:p>2022/FESP-286/2022 ACQUISTO MODULISTICA PER UFFICIO ESTERO - CARNET ATA E FOGLI AGGIUNTIVI CARNET (COMM.LE) 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3" office:value-type="float" office:value="1150" calcext:value-type="float">
            <text:p>1150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CFM INOX SOCIETA' A RESPONSABILITA' LIMITATA SEMPLIFICATA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51" calcext:value-type="float">
            <text:p>1151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ELETTROSERVICE DI PRETI FABRIZIO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52" calcext:value-type="float">
            <text:p>1152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768" calcext:value-type="float">
            <text:p>768,00</text:p>
          </table:table-cell>
          <table:table-cell table:style-name="ce3" office:value-type="string" calcext:value-type="string">
            <text:p><text:s text:c="2"/>EUROMAT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53" calcext:value-type="float">
            <text:p>1153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CIE AUTOMAZIONE S.R.L.</text:p>
          </table:table-cell>
          <table:table-cell table:style-name="ce3" office:value-type="string" calcext:value-type="string">
            <text:p>BANDO 22ST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54" calcext:value-type="float">
            <text:p>1154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FANNY SRL</text:p>
          </table:table-cell>
          <table:table-cell table:style-name="ce3" office:value-type="string" calcext:value-type="string">
            <text:p>BANDO 22ST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55" calcext:value-type="float">
            <text:p>1155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GENESI ELETTRONICA SRL</text:p>
          </table:table-cell>
          <table:table-cell table:style-name="ce3" office:value-type="string" calcext:value-type="string">
            <text:p>BANDO 22ST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REM SOFTWARE &amp; AUTOMATION SOCIETA' A RESPONSABILITA' LIMITATA</text:p>
          </table:table-cell>
          <table:table-cell table:style-name="ce3" office:value-type="string" calcext:value-type="string">
            <text:p>BANDO 22ST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157" calcext:value-type="float">
            <text:p>1157</text:p>
          </table:table-cell>
          <table:table-cell table:style-name="ce6" office:value-type="date" office:date-value="2022-09-02" calcext:value-type="date">
            <text:p>02/09/2022</text:p>
          </table:table-cell>
          <table:table-cell table:style-name="ce7" office:value-type="float" office:value="23698.3" calcext:value-type="float">
            <text:p>23.698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698.3" calcext:value-type="float">
            <text:p>23.698,30</text:p>
          </table:table-cell>
          <table:table-cell table:style-name="ce3" office:value-type="string" calcext:value-type="string">
            <text:p><text:s text:c="2"/>MEDIAGROUP98 SOCIETA' COOPERATIVA, <text:s text:c="30"/>ABBREVIABILE IN</text:p>
          </table:table-cell>
          <table:table-cell table:style-name="ce3" office:value-type="string" calcext:value-type="string">
            <text:p>400/2/2022 ORGANIZZAZIONE CERIMONIA PREMIO FEDELTA' AL LAVORO E PROGRESSO ECONOMICO ANNO 2022: ORGANIZZAZIONE GENERALE AFFIDATA A MEDIAGROUP98 SOC. COOP.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table:style-name="ce6" office:value-type="date" office:date-value="2022-09-02" calcext:value-type="date">
            <text:p>02/09/2022</text:p>
          </table:table-cell>
          <table:table-cell table:style-name="ce7" office:value-type="float" office:value="14000" calcext:value-type="float">
            <text:p>14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00" calcext:value-type="float">
            <text:p>14.000,00</text:p>
          </table:table-cell>
          <table:table-cell table:style-name="ce3" office:value-type="string" calcext:value-type="string">
            <text:p><text:s text:c="2"/>RIGHI CAV. ENEA S.R.L.</text:p>
          </table:table-cell>
          <table:table-cell table:style-name="ce3" office:value-type="string" calcext:value-type="string">
            <text:p>000003-0C1 PA/2022 ESECUZIONE DI LAVORI DI EFFICIENTAMENTO ENERGETICO PRESSO I LOCALI PALATIPICO SITI IN VIALE VIRGILIO 55 (PALAZZINA EX PROMO) </text:p>
          </table:table-cell>
          <table:table-cell table:style-name="ce3" office:value-type="string" calcext:value-type="string">
            <text:p>5104</text:p>
          </table:table-cell>
          <table:table-cell table:style-name="ce3" office:value-type="string" calcext:value-type="string">
            <text:p>Mobili e arredi</text:p>
          </table:table-cell>
          <table:table-cell table:number-columns-repeated="55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table:style-name="ce6" office:value-type="date" office:date-value="2022-09-02" calcext:value-type="date">
            <text:p>02/09/2022</text:p>
          </table:table-cell>
          <table:table-cell table:style-name="ce7" office:value-type="float" office:value="3250" calcext:value-type="float">
            <text:p>3.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50" calcext:value-type="float">
            <text:p>3.250,00</text:p>
          </table:table-cell>
          <table:table-cell table:style-name="ce3" office:value-type="string" calcext:value-type="string">
            <text:p><text:s text:c="2"/>RIGHI CAV. ENEA S.R.L.</text:p>
          </table:table-cell>
          <table:table-cell table:style-name="ce3" office:value-type="string" calcext:value-type="string">
            <text:p>000004-0C1 PA/2022 FORNITURA E POSA IN OPERA DI IMPIANTO MONO SPLIT PRESSO LA PALAZZINA DI VIALE VIRGILIO 55 (EX PROMO) <text:s/></text:p>
          </table:table-cell>
          <table:table-cell table:style-name="ce3" office:value-type="string" calcext:value-type="string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5"/>
        </table:table-row>
        <table:table-row table:style-name="ro1">
          <table:table-cell table:style-name="ce3" office:value-type="float" office:value="1160" calcext:value-type="float">
            <text:p>1160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1920" calcext:value-type="float">
            <text:p>1.920,00</text:p>
          </table:table-cell>
          <table:table-cell table:style-name="ce3" office:value-type="string" calcext:value-type="string">
            <text:p><text:s text:c="2"/>X2 SOLUTIONS S.R.L.</text:p>
          </table:table-cell>
          <table:table-cell table:style-name="ce3" office:value-type="string" calcext:value-type="string">
            <text:p>BANDO 22FI - BANDO FIERE INTERNAZIONALI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61" calcext:value-type="float">
            <text:p>1161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1920" calcext:value-type="float">
            <text:p>1.920,00</text:p>
          </table:table-cell>
          <table:table-cell table:style-name="ce3" office:value-type="string" calcext:value-type="string">
            <text:p><text:s text:c="2"/>P.M. - S.P.A.</text:p>
          </table:table-cell>
          <table:table-cell table:style-name="ce3" office:value-type="string" calcext:value-type="string">
            <text:p>BANDO 22FI - BANDO FIERE INTERNAZIONALI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62" calcext:value-type="float">
            <text:p>1162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1300" calcext:value-type="float">
            <text:p>1.300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1248" calcext:value-type="float">
            <text:p>1.248,00</text:p>
          </table:table-cell>
          <table:table-cell table:style-name="ce3" office:value-type="string" calcext:value-type="string">
            <text:p><text:s text:c="2"/>DIGIBITE S.R.L.</text:p>
          </table:table-cell>
          <table:table-cell table:style-name="ce3" office:value-type="string" calcext:value-type="string">
            <text:p>BANDO 22ST - STAGE ITS, IFTS,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63" calcext:value-type="float">
            <text:p>1163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LAVORAZIONE FILATI AMBRA DI TASSI AMBRA</text:p>
          </table:table-cell>
          <table:table-cell table:style-name="ce3" office:value-type="string" calcext:value-type="string">
            <text:p>BANDO 22ST - STAGE ITS, IFTS,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AUTORIPARAZIONI F.LLI ANDREOTTI DI ANDREOTTI MORENO E C. S.A.S.</text:p>
          </table:table-cell>
          <table:table-cell table:style-name="ce3" office:value-type="string" calcext:value-type="string">
            <text:p>BANDO 22ST - STAGE ITS, IFTS,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65" calcext:value-type="float">
            <text:p>1165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METALTECH S.R.L.</text:p>
          </table:table-cell>
          <table:table-cell table:style-name="ce3" office:value-type="string" calcext:value-type="string">
            <text:p>BANDO 22ST - STAGE ITS, IFTS,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66" calcext:value-type="float">
            <text:p>1166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870" calcext:value-type="float">
            <text:p>87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70" calcext:value-type="float">
            <text:p>870,00</text:p>
          </table:table-cell>
          <table:table-cell table:style-name="ce3" office:value-type="string" calcext:value-type="string">
            <text:p><text:s text:c="2"/>FATTORI SAFEST SRL</text:p>
          </table:table-cell>
          <table:table-cell table:style-name="ce3" office:value-type="string" calcext:value-type="string">
            <text:p>182/A/2022 SERVIZIO DI MANUTENZIONE MACCHINE BOLLATRICI - ANNO 2022 <text:s/>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1167" calcext:value-type="float">
            <text:p>1167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812.52" calcext:value-type="float">
            <text:p>812,52</text:p>
          </table:table-cell>
          <table:table-cell table:style-name="ce7" office:value-type="float" office:value="133.2" calcext:value-type="float">
            <text:p>133,20</text:p>
          </table:table-cell>
          <table:table-cell table:style-name="ce7" office:value-type="float" office:value="679.32" calcext:value-type="float">
            <text:p>679,32</text:p>
          </table:table-cell>
          <table:table-cell table:style-name="ce3" office:value-type="string" calcext:value-type="string">
            <text:p>MONTANINI MONICA </text:p>
          </table:table-cell>
          <table:table-cell table:style-name="ce3" office:value-type="string" calcext:value-type="string">
            <text:p>FEPA/07/22/2022 COMPENSO MEDIATORE AVV. MONICA MONTANINI MED. 102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67" calcext:value-type="float">
            <text:p>1167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32.5" calcext:value-type="float">
            <text:p>32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.5" calcext:value-type="float">
            <text:p>32,50</text:p>
          </table:table-cell>
          <table:table-cell table:style-name="ce3" office:value-type="string" calcext:value-type="string">
            <text:p>MONTANINI MONICA </text:p>
          </table:table-cell>
          <table:table-cell table:style-name="ce3" office:value-type="string" calcext:value-type="string">
            <text:p>FEPA/07/22/2022 COMPENSO MEDIATORE AVV. MONICA MONTANINI MED. 102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SALDO FATT. 2150/2022 - NC 1481/2022 <text:s/>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634.21" calcext:value-type="float">
            <text:p>634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4.21" calcext:value-type="float">
            <text:p>634,21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SALDO FATT. 2150/2022 - NC 1481/2022 <text:s/>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2750" calcext:value-type="float">
            <text:p>2.7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50" calcext:value-type="float">
            <text:p>2.750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SALDO FATT. 2150/2022 - NC 1481/2022 <text:s/>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04.36" calcext:value-type="float">
            <text:p>3.204,36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SALDO FATT. 2150/2022 - NC 1481/2022 <text:s/>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451" calcext:value-type="float">
            <text:p>4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1" calcext:value-type="float">
            <text:p>451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SALDO FATT. 2150/2022 - NC 1481/2022 <text:s/>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721.04" calcext:value-type="float">
            <text:p>721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1.04" calcext:value-type="float">
            <text:p>721,04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SALDO FATT. 2150/2022 - NC 1481/2022 <text:s/>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6031.82" calcext:value-type="float">
            <text:p>6.031,8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31.82" calcext:value-type="float">
            <text:p>6.031,82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SALDO FATT. 2150/2022 - NC 1481/2022 <text:s/>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5120" calcext:value-type="float">
            <text:p>5.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20" calcext:value-type="float">
            <text:p>5.120,00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SALDO FATT. 2150/2022 - NC 1481/2022 <text:s/>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-8228.77" calcext:value-type="float">
            <text:p>-8.228,7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-8228.77" calcext:value-type="float">
            <text:p>-8.228,77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SALDO FATT. 2150/2022 - NC 1481/2022 <text:s/>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3" office:value-type="string" calcext:value-type="string">
            <text:p><text:s text:c="2"/>LA PATRIA S.P.A.</text:p>
          </table:table-cell>
          <table:table-cell table:style-name="ce3" office:value-type="string" calcext:value-type="string">
            <text:p>508/04/2022 SERVIZIO INTEGRATO DI VIGILANZA E DI ASSISTENZA TECNICA AI SISTEMI DI SICUREZZA <text:s/>AGOST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3" office:value-type="string" calcext:value-type="string">
            <text:p><text:s text:c="2"/>LA PATRIA S.P.A.</text:p>
          </table:table-cell>
          <table:table-cell table:style-name="ce3" office:value-type="string" calcext:value-type="string">
            <text:p>508/04/2022 SERVIZIO INTEGRATO DI VIGILANZA E DI ASSISTENZA TECNICA AI SISTEMI DI SICUREZZA <text:s/>AGOST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170" calcext:value-type="float">
            <text:p>1170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8" calcext:value-type="float">
            <text:p>48,80</text:p>
          </table:table-cell>
          <table:table-cell table:style-name="ce3" office:value-type="string" calcext:value-type="string">
            <text:p><text:s text:c="2"/>ESTENSE - SOCIETA' PER AZIONI</text:p>
          </table:table-cell>
          <table:table-cell table:style-name="ce3" office:value-type="string" calcext:value-type="string">
            <text:p>RIMBORSO DOPPIO PAGAMENTO FATTURA N. 575/2022.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3" office:value-type="float" office:value="1171" calcext:value-type="float">
            <text:p>1171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ARIES S.R.L.</text:p>
          </table:table-cell>
          <table:table-cell table:style-name="ce3" office:value-type="string" calcext:value-type="string">
            <text:p>BANDO 22ST -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72" calcext:value-type="float">
            <text:p>1172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AUTOSCUOLA LA ROCCA DI GUERZONI ARRIGO &amp; C. - S.A.S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73" calcext:value-type="float">
            <text:p>1173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PORTO SEGURO DI RINALDI SUSI &amp; C. S.N.C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74" calcext:value-type="float">
            <text:p>1174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1440" calcext:value-type="float">
            <text:p>1.440,00</text:p>
          </table:table-cell>
          <table:table-cell table:style-name="ce3" office:value-type="string" calcext:value-type="string">
            <text:p><text:s text:c="2"/>QUIX SOCIETA' A RESPONSABILITA' LIMITATA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49.84" calcext:value-type="float">
            <text:p>49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.84" calcext:value-type="float">
            <text:p>49,84</text:p>
          </table:table-cell>
          <table:table-cell table:style-name="ce3" office:value-type="string" calcext:value-type="string">
            <text:p><text:s text:c="2"/>TESORERIA BANCO POPOLARE DI VERONA E NOVARA S.C.A</text:p>
          </table:table-cell>
          <table:table-cell table:style-name="ce3" office:value-type="string" calcext:value-type="string">
            <text:p>06/2022 COMMISSIONI BANCARIE SU CARTA NEXI E IMPOSTA DI BOLLO GIUGNO/LUGLIO 2022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1.04" calcext:value-type="float">
            <text:p>1,0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04" calcext:value-type="float">
            <text:p>1,04</text:p>
          </table:table-cell>
          <table:table-cell table:style-name="ce3" office:value-type="string" calcext:value-type="string">
            <text:p><text:s text:c="2"/>TESORERIA BANCO POPOLARE DI VERONA E NOVARA S.C.A</text:p>
          </table:table-cell>
          <table:table-cell table:style-name="ce3" office:value-type="string" calcext:value-type="string">
            <text:p>06/2022 COMMISSIONI BANCARIE SU CARTA NEXI E IMPOSTA DI BOLLO GIUGNO/LUGLI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76" calcext:value-type="float">
            <text:p>1176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100.6" calcext:value-type="float">
            <text:p>100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.6" calcext:value-type="float">
            <text:p>100,60</text:p>
          </table:table-cell>
          <table:table-cell table:style-name="ce3" office:value-type="string" calcext:value-type="string">
            <text:p><text:s text:c="2"/>TESORERIA CC 7202 - CARTA NEXI CARTASI'</text:p>
          </table:table-cell>
          <table:table-cell table:style-name="ce3" office:value-type="string" calcext:value-type="string">
            <text:p>REINTEGRO CARTA DI CREDITO NEXI MESI DI LUGLIO E AGOSTO 2022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FORNI MANUEL </text:p>
          </table:table-cell>
          <table:table-cell table:style-name="ce3" office:value-type="string" calcext:value-type="string">
            <text:p>SALDO FATT. N. 2/001 DEL 31.08.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FORNI MANUEL </text:p>
          </table:table-cell>
          <table:table-cell table:style-name="ce3" office:value-type="string" calcext:value-type="string">
            <text:p>SALDO FATT. N. 2/001 DEL 31.08.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FORNI MANUEL </text:p>
          </table:table-cell>
          <table:table-cell table:style-name="ce3" office:value-type="string" calcext:value-type="string">
            <text:p>SALDO FATT. N. 2/001 DEL 31.08.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FORNI MANUEL </text:p>
          </table:table-cell>
          <table:table-cell table:style-name="ce3" office:value-type="string" calcext:value-type="string">
            <text:p>SALDO FATT. N. 2/001 DEL 31.08.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FORNI MANUEL </text:p>
          </table:table-cell>
          <table:table-cell table:style-name="ce3" office:value-type="string" calcext:value-type="string">
            <text:p>SALDO FATT. N. 2/001 DEL 31.08.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FORNI MANUEL </text:p>
          </table:table-cell>
          <table:table-cell table:style-name="ce3" office:value-type="string" calcext:value-type="string">
            <text:p>SALDO FATT. N. 2/001 DEL 31.08.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FORNI MANUEL </text:p>
          </table:table-cell>
          <table:table-cell table:style-name="ce3" office:value-type="string" calcext:value-type="string">
            <text:p>SALDO FATT. N. 2/001 DEL 31.08.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FORNI MANUEL </text:p>
          </table:table-cell>
          <table:table-cell table:style-name="ce3" office:value-type="string" calcext:value-type="string">
            <text:p>SALDO FATT. N. 2/001 DEL 31.08.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3" office:value-type="float" office:value="1178" calcext:value-type="float">
            <text:p>1178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9500" calcext:value-type="float">
            <text:p>9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00" calcext:value-type="float">
            <text:p>9.500,00</text:p>
          </table:table-cell>
          <table:table-cell table:style-name="ce3" office:value-type="string" calcext:value-type="string">
            <text:p><text:s text:c="2"/>UNIVERSITA' DEGLI STUDI DI MODENA E REGGIO EMILIA</text:p>
          </table:table-cell>
          <table:table-cell table:style-name="ce3" office:value-type="string" calcext:value-type="string">
            <text:p>N.S. NR. 05-2022 DEL 27.07.2022 DHMoRE- CCIAA - prima tranche</text:p>
            <text:p>ACCORDO ATTUATIVO TRA CCIAA MODENA E UNIMORE - CENTRO DHMORE PER LA FRUIZIONE DEL PATRIMONIO STORICO ARCHIVISTICO DELLA CCIAA DI MODENA SULLA PIATTAFORMA DIGITALE IN CONCESSIONE D'USO </text:p>
          </table:table-cell>
          <table:table-cell table:style-name="ce3" office:value-type="string" calcext:value-type="string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5"/>
        </table:table-row>
        <table:table-row table:style-name="ro1">
          <table:table-cell table:style-name="ce3" office:value-type="float" office:value="1179" calcext:value-type="float">
            <text:p>1179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305" calcext:value-type="float">
            <text:p>30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5" calcext:value-type="float">
            <text:p>305,00</text:p>
          </table:table-cell>
          <table:table-cell table:style-name="ce3" office:value-type="string" calcext:value-type="string">
            <text:p><text:s text:c="2"/>AGENZIA DELLE ENTRATE <text:s/>- ROMA</text:p>
          </table:table-cell>
          <table:table-cell table:style-name="ce3" office:value-type="string" calcext:value-type="string">
            <text:p>63/2022 DEPOSITO DEL MARCHIO TERRE DEL TORTELLINO - TASSE DI CONCESSIONE GOVERNATIVA </text:p>
          </table:table-cell>
          <table:table-cell table:style-name="ce3" office:value-type="string" calcext:value-type="string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5"/>
        </table:table-row>
        <table:table-row table:style-name="ro1">
          <table:table-cell table:style-name="ce3" office:value-type="float" office:value="1180" calcext:value-type="float">
            <text:p>1180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370" calcext:value-type="float">
            <text:p>37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0" calcext:value-type="float">
            <text:p>370,00</text:p>
          </table:table-cell>
          <table:table-cell table:style-name="ce3" office:value-type="string" calcext:value-type="string">
            <text:p><text:s text:c="2"/>OFFICINA FERRARI E BRAGLIA SRL</text:p>
          </table:table-cell>
          <table:table-cell table:style-name="ce3" office:value-type="string" calcext:value-type="string">
            <text:p>RIMBORSO ERRATO PAGAMENTO EFFETTUATO CON BONIFICO BANCARIO PER AUTORIZZAZIONE CENTRI TECNICI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7180.94" calcext:value-type="float">
            <text:p>7.180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80.94" calcext:value-type="float">
            <text:p>7.180,94</text:p>
          </table:table-cell>
          <table:table-cell table:style-name="ce3" office:value-type="string" calcext:value-type="string">
            <text:p><text:s text:c="2"/>VALORITALIA S.R.L.</text:p>
          </table:table-cell>
          <table:table-cell table:style-name="ce3" office:value-type="string" calcext:value-type="string">
            <text:p>COMPENSAZIONE REVERSALE 590/2022 CANONE 4° TRIMESTRE 2022 COME DA CONTRATTO DI AFFITTO IN ESSERE ART. 7 COMMA 3 <text:s/>E LETTERA F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54.5" calcext:value-type="float">
            <text:p>54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.5" calcext:value-type="float">
            <text:p>54,50</text:p>
          </table:table-cell>
          <table:table-cell table:style-name="ce3" office:value-type="string" calcext:value-type="string">
            <text:p><text:s text:c="2"/>CAMERA DI COMMERCIO I.A.A. DI MODENA 00675070361 00675070361</text:p>
          </table:table-cell>
          <table:table-cell table:style-name="ce3" office:value-type="string" calcext:value-type="string">
            <text:p>552/2022 IMPOSTA DI REGISTRO ANNUALITA' 2022 UNIFIDI (QUOTA 50% CARICO CAMERA)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54.5" calcext:value-type="float">
            <text:p>54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.5" calcext:value-type="float">
            <text:p>54,50</text:p>
          </table:table-cell>
          <table:table-cell table:style-name="ce3" office:value-type="string" calcext:value-type="string">
            <text:p><text:s text:c="2"/>CAMERA DI COMMERCIO I.A.A. DI MODENA 00675070361 00675070361</text:p>
          </table:table-cell>
          <table:table-cell table:style-name="ce3" office:value-type="string" calcext:value-type="string">
            <text:p>IMPOSTA DI REGISTRO CONTRATTO UNIFIDI ANNO 2022 (QUOTA 50% CARICO UNIFIDI) 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272.64" calcext:value-type="float">
            <text:p>272,6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72.64" calcext:value-type="float">
            <text:p>272,64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SU COMPENSI A AUTONOMI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394.8" calcext:value-type="float">
            <text:p>394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4.8" calcext:value-type="float">
            <text:p>394,8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SU COMPENSI A AUTONOMI E CONTRIBUTI A IMPRESE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42.4" calcext:value-type="float">
            <text:p>42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.4" calcext:value-type="float">
            <text:p>42,4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SU COMPENSI A AUTONOMI E CONTRIBUTI A IMPRESE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SU COMPENSI A AUTONOMI E CONTRIBUTI A IMPRESE</text:p>
          </table:table-cell>
          <table:table-cell table:style-name="ce3" office:value-type="string" calcext:value-type="string">
            <text:p>3205</text:p>
          </table:table-cell>
          <table:table-cell table:style-name="ce3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474.98" calcext:value-type="float">
            <text:p>474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4.98" calcext:value-type="float">
            <text:p>474,9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SU COMPENSI A AUTONOMI E CONTRIBUTI A IMPRESE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SU COMPENSI A AUTONOMI E CONTRIBUTI A IMPRESE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186" calcext:value-type="float">
            <text:p>1186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56" calcext:value-type="float">
            <text:p>5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" calcext:value-type="float">
            <text:p>56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SU CONTRIBUTI A IMPRESE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1585.99" calcext:value-type="float">
            <text:p>1.585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85.99" calcext:value-type="float">
            <text:p>1.585,9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55.2" calcext:value-type="float">
            <text:p>55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.2" calcext:value-type="float">
            <text:p>55,2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4512</text:p>
          </table:table-cell>
          <table:table-cell table:style-name="ce3" office:value-type="string" calcext:value-type="string">
            <text:p>Ritenute previdenziali ed assistenziali a carico degli organi istituzionali </text:p>
          </table:table-cell>
          <table:table-cell table:number-columns-repeated="55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110.8" calcext:value-type="float">
            <text:p>110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8" calcext:value-type="float">
            <text:p>110,8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4510</text:p>
          </table:table-cell>
          <table:table-cell table:style-name="ce3" office:value-type="string" calcext:value-type="string">
            <text:p>Contributi previdenziali e assistenz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87.4" calcext:value-type="float">
            <text:p>87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7.4" calcext:value-type="float">
            <text:p>87,4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3.16" calcext:value-type="float">
            <text:p>3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.16" calcext:value-type="float">
            <text:p>3,16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4509</text:p>
          </table:table-cell>
          <table:table-cell table:style-name="ce3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11025.08" calcext:value-type="float">
            <text:p>11.025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25.08" calcext:value-type="float">
            <text:p>11.025,0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4401</text:p>
          </table:table-cell>
          <table:table-cell table:style-name="ce3" office:value-type="string" calcext:value-type="string">
            <text:p>IRAP</text:p>
          </table:table-cell>
          <table:table-cell table:number-columns-repeated="55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12830.47" calcext:value-type="float">
            <text:p>12.830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830.47" calcext:value-type="float">
            <text:p>12.830,4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4076.18" calcext:value-type="float">
            <text:p>4.076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76.18" calcext:value-type="float">
            <text:p>4.076,18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1495.8" calcext:value-type="float">
            <text:p>1.495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5.8" calcext:value-type="float">
            <text:p>1.495,8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1202</text:p>
          </table:table-cell>
          <table:table-cell table:style-name="ce3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12201.54" calcext:value-type="float">
            <text:p>12.201,5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01.54" calcext:value-type="float">
            <text:p>12.201,54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33705.27" calcext:value-type="float">
            <text:p>33.705,2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705.27" calcext:value-type="float">
            <text:p>33.705,2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6" office:value-type="date" office:date-value="2022-09-07" calcext:value-type="date">
            <text:p>07/09/2022</text:p>
          </table:table-cell>
          <table:table-cell table:style-name="ce7" office:value-type="float" office:value="526.59" calcext:value-type="float">
            <text:p>526,5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6.59" calcext:value-type="float">
            <text:p>526,59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AGOSTO - SCAD. 16/09/2022 - RITENUTE E ONERI SU STIPENDI E COMPENSI COLLABORATORI AGOSTO 2022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1188" calcext:value-type="float">
            <text:p>1188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7" office:value-type="float" office:value="141349" calcext:value-type="float">
            <text:p>141.34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1349" calcext:value-type="float">
            <text:p>141.349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VZG/22000534/2022 F24EP - RIVERSAMENTO BOLLI INTROITATI NEL MESE DI AGOSTO 2022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3" office:value-type="float" office:value="1189" calcext:value-type="float">
            <text:p>1189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7" office:value-type="float" office:value="2605.21" calcext:value-type="float">
            <text:p>2.605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05.21" calcext:value-type="float">
            <text:p>2.605,21</text:p>
          </table:table-cell>
          <table:table-cell table:style-name="ce3" office:value-type="string" calcext:value-type="string">
            <text:p><text:s text:c="2"/>GAVIOLI S.R.L.</text:p>
          </table:table-cell>
          <table:table-cell table:style-name="ce3" office:value-type="string" calcext:value-type="string">
            <text:p>217/6/2022 COPIE FOTOCOPIATRICI CAMERALI GIUGNO/AGOSTO 2022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3" office:value-type="float" office:value="1190" calcext:value-type="float">
            <text:p>1190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7" office:value-type="float" office:value="114" calcext:value-type="float">
            <text:p>11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4" calcext:value-type="float">
            <text:p>114,00</text:p>
          </table:table-cell>
          <table:table-cell table:style-name="ce3" office:value-type="string" calcext:value-type="string">
            <text:p><text:s text:c="2"/>ARTESTAMPA EDIZIONI SRL</text:p>
          </table:table-cell>
          <table:table-cell table:style-name="ce3" office:value-type="string" calcext:value-type="string">
            <text:p>153/2022 DIPLOMA ABTM MAESTRO ASSAGGIATORE ESAMI ANNO 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91" calcext:value-type="float">
            <text:p>1191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320" calcext:value-type="float">
            <text:p>320,00</text:p>
          </table:table-cell>
          <table:table-cell table:style-name="ce3" office:value-type="string" calcext:value-type="string">
            <text:p>BORTOLI DANIELA </text:p>
          </table:table-cell>
          <table:table-cell table:style-name="ce3" office:value-type="string" calcext:value-type="string">
            <text:p>185/2022 COMPENSO MEDIAZIONE 185/2021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192" calcext:value-type="float">
            <text:p>1192</text:p>
          </table:table-cell>
          <table:table-cell table:style-name="ce6" office:value-type="date" office:date-value="2022-09-08" calcext:value-type="date">
            <text:p>08/09/2022</text:p>
          </table:table-cell>
          <table:table-cell table:style-name="ce7" office:value-type="float" office:value="3588" calcext:value-type="float">
            <text:p>3.58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88" calcext:value-type="float">
            <text:p>3.588,00</text:p>
          </table:table-cell>
          <table:table-cell table:style-name="ce3" office:value-type="string" calcext:value-type="string">
            <text:p><text:s text:c="2"/>DAY RISTOSERVICE S.P.A.</text:p>
          </table:table-cell>
          <table:table-cell table:style-name="ce3" office:value-type="string" calcext:value-type="string">
            <text:p>V0-118089/2022 FORNITURA BUONI PASTO PER L'ANNO 2022 ( RESIDUO ORDINE N. 37/2021 DEL 11/2/2021 NON UTILIZZATO NEL 2021) ; </text:p>
          </table:table-cell>
          <table:table-cell table:style-name="ce3" office:value-type="string" calcext:value-type="string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1">
          <table:table-cell table:style-name="ce3" office:value-type="float" office:value="1193" calcext:value-type="float">
            <text:p>1193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" calcext:value-type="float">
            <text:p>45,00</text:p>
          </table:table-cell>
          <table:table-cell table:style-name="ce3" office:value-type="string" calcext:value-type="string">
            <text:p>LEONARDI LORENZA </text:p>
          </table:table-cell>
          <table:table-cell table:style-name="ce3" office:value-type="string" calcext:value-type="string">
            <text:p>RIMBORSO MAGGIOR ERRATO ADDEBITO SU RILASCIO FIRMA DIGITALE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7" office:value-type="float" office:value="2450.17" calcext:value-type="float">
            <text:p>2.450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50.17" calcext:value-type="float">
            <text:p>2.450,17</text:p>
          </table:table-cell>
          <table:table-cell table:style-name="ce3" office:value-type="string" calcext:value-type="string">
            <text:p><text:s text:c="2"/>DIVERSI DIRITTO ANNUALE</text:p>
          </table:table-cell>
          <table:table-cell table:style-name="ce3" office:value-type="string" calcext:value-type="string">
            <text:p>SPESE SU INTROITO INTERESSI DI RATEAZIONE E DI MORA SU RUOLI ESATTORIALI - LUGLIO 2022 - DA COMPENSARE CON REVERSALE VINCOLATA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6" office:value-type="date" office:date-value="2022-09-09" calcext:value-type="date">
            <text:p>09/09/2022</text:p>
          </table:table-cell>
          <table:table-cell table:style-name="ce7" office:value-type="float" office:value="313" calcext:value-type="float">
            <text:p>31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3" calcext:value-type="float">
            <text:p>313,00</text:p>
          </table:table-cell>
          <table:table-cell table:style-name="ce3" office:value-type="string" calcext:value-type="string">
            <text:p><text:s text:c="2"/>CAMERA DI COMMERCIO I.A.A. DI MANTOVA</text:p>
          </table:table-cell>
          <table:table-cell table:style-name="ce3" office:value-type="string" calcext:value-type="string">
            <text:p>RIVERSAMENTO DIRITTO ANNUALE ANNO 2021 DA COMPENSAZIONI AUTOMATICHE INFOCAMERE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03.35" calcext:value-type="float">
            <text:p>103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3.35" calcext:value-type="float">
            <text:p>103,35</text:p>
          </table:table-cell>
          <table:table-cell table:style-name="ce3" office:value-type="string" calcext:value-type="string">
            <text:p><text:s text:c="2"/>CAMERA DI COMMERCIO I.A.A. DI FIRENZE</text:p>
          </table:table-cell>
          <table:table-cell table:style-name="ce3" office:value-type="string" calcext:value-type="string">
            <text:p>RIVERSAMENTO DIRITTO ANNUALE ANNO 2017 PER POSIZIONE REA MO-415883/FI-624420 (18,00 + 0,01 + 0,68) - ANNO 2018 (43,18) E 2021 (42,17) PER POSIZIONE REA MO-387477/FI-600540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0.68" calcext:value-type="float">
            <text:p>0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68" calcext:value-type="float">
            <text:p>0,68</text:p>
          </table:table-cell>
          <table:table-cell table:style-name="ce3" office:value-type="string" calcext:value-type="string">
            <text:p><text:s text:c="2"/>CAMERA DI COMMERCIO I.A.A. DI FIRENZE</text:p>
          </table:table-cell>
          <table:table-cell table:style-name="ce3" office:value-type="string" calcext:value-type="string">
            <text:p>RIVERSAMENTO DIRITTO ANNUALE ANNO 2017 PER POSIZIONE REA MO-415883/FI-624420 (18,00 + 0,01 + 0,68) - ANNO 2018 (43,18) E 2021 (42,17) PER POSIZIONE REA MO-387477/FI-600540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0.01" calcext:value-type="float">
            <text:p>0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01" calcext:value-type="float">
            <text:p>0,01</text:p>
          </table:table-cell>
          <table:table-cell table:style-name="ce3" office:value-type="string" calcext:value-type="string">
            <text:p><text:s text:c="2"/>CAMERA DI COMMERCIO I.A.A. DI FIRENZE</text:p>
          </table:table-cell>
          <table:table-cell table:style-name="ce3" office:value-type="string" calcext:value-type="string">
            <text:p>RIVERSAMENTO DIRITTO ANNUALE ANNO 2017 PER POSIZIONE REA MO-415883/FI-624420 (18,00 + 0,01 + 0,68) - ANNO 2018 (43,18) E 2021 (42,17) PER POSIZIONE REA MO-387477/FI-600540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3.69" calcext:value-type="float">
            <text:p>13,6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.69" calcext:value-type="float">
            <text:p>13,69</text:p>
          </table:table-cell>
          <table:table-cell table:style-name="ce3" office:value-type="string" calcext:value-type="string">
            <text:p><text:s text:c="2"/>DIVERSI</text:p>
          </table:table-cell>
          <table:table-cell table:style-name="ce3" office:value-type="string" calcext:value-type="string">
            <text:p>SPESE SU INTROITO SANZIONI AMMINISTRATIVE E INTERESSI DI RATEAZIONE E DI MORA MESE DI AGOSTO 2022 - DA COMPENSARE CON REVERSALE VINCOLATA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98" calcext:value-type="float">
            <text:p>1198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3" office:value-type="string" calcext:value-type="string">
            <text:p><text:s text:c="2"/>COMUNE DI VIGNOLA</text:p>
          </table:table-cell>
          <table:table-cell table:style-name="ce3" office:value-type="string" calcext:value-type="string">
            <text:p>RIMBORSO SPESE NOTIFICA N. REG. COMUNE N. 576/2022 E N. 577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199" calcext:value-type="float">
            <text:p>1199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1.76" calcext:value-type="float">
            <text:p>11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6" calcext:value-type="float">
            <text:p>11,76</text:p>
          </table:table-cell>
          <table:table-cell table:style-name="ce3" office:value-type="string" calcext:value-type="string">
            <text:p><text:s text:c="2"/>COMUNE DI CASTELL'ARQUATO</text:p>
          </table:table-cell>
          <table:table-cell table:style-name="ce3" office:value-type="string" calcext:value-type="string">
            <text:p>SPESE DI NOTIFICAZIONE 2 ATTI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00" calcext:value-type="float">
            <text:p>1200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FINALE EMILIA</text:p>
          </table:table-cell>
          <table:table-cell table:style-name="ce3" office:value-type="string" calcext:value-type="string">
            <text:p>RIMBORSO SPESE DI NOTIFICA N. REP. 818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01" calcext:value-type="float">
            <text:p>120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SAN CESARIO SUL PANARO</text:p>
          </table:table-cell>
          <table:table-cell table:style-name="ce3" office:value-type="string" calcext:value-type="string">
            <text:p>RIMBORSO NOTIFICA N. 185/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02" calcext:value-type="float">
            <text:p>1202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24658.74" calcext:value-type="float">
            <text:p>24.658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658.74" calcext:value-type="float">
            <text:p>24.658,74</text:p>
          </table:table-cell>
          <table:table-cell table:style-name="ce3" office:value-type="string" calcext:value-type="string">
            <text:p><text:s text:c="2"/>A2A ENERGIA SPA</text:p>
          </table:table-cell>
          <table:table-cell table:style-name="ce3" office:value-type="string" calcext:value-type="string">
            <text:p>822000242226/2022 FORNITURA ENERGIA ELETTRICA periodo: 01.08.2022-31.08.2022 VIA GANACETO 134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523" calcext:value-type="float">
            <text:p>5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3" calcext:value-type="float">
            <text:p>523,00</text:p>
          </table:table-cell>
          <table:table-cell table:style-name="ce3" office:value-type="string" calcext:value-type="string">
            <text:p><text:s text:c="2"/>MD RADIO COMUNICAZIONI</text:p>
          </table:table-cell>
          <table:table-cell table:style-name="ce3" office:value-type="string" calcext:value-type="string">
            <text:p><text:s/>ACQUISTO SMARTHPHONE AZIENDALE <text:s/></text:p>
          </table:table-cell>
          <table:table-cell table:style-name="ce3" office:value-type="string" calcext:value-type="string">
            <text:p>5103</text:p>
          </table:table-cell>
          <table:table-cell table:style-name="ce3" office:value-type="string" calcext:value-type="string">
            <text:p>Impianti e macchinari</text:p>
          </table:table-cell>
          <table:table-cell table:number-columns-repeated="55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357" calcext:value-type="float">
            <text:p>1.357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57" calcext:value-type="float">
            <text:p>1.357,00</text:p>
          </table:table-cell>
          <table:table-cell table:style-name="ce3" office:value-type="string" calcext:value-type="string">
            <text:p><text:s text:c="2"/>COMUNE DI MODENA</text:p>
          </table:table-cell>
          <table:table-cell table:style-name="ce3" office:value-type="string" calcext:value-type="string">
            <text:p>561/2022 AVVISO RMO233593623 SALDO TARI 2022 VIA GANACETO 113</text:p>
          </table:table-cell>
          <table:table-cell table:style-name="ce3" office:value-type="string" calcext:value-type="string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3272" calcext:value-type="float">
            <text:p>3.27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72" calcext:value-type="float">
            <text:p>3.272,00</text:p>
          </table:table-cell>
          <table:table-cell table:style-name="ce3" office:value-type="string" calcext:value-type="string">
            <text:p><text:s text:c="2"/>COMUNE DI MODENA</text:p>
          </table:table-cell>
          <table:table-cell table:style-name="ce3" office:value-type="string" calcext:value-type="string">
            <text:p>562/2022 AVVISO RMO233593622 SALDO TARI 2022 VIA GANACETO 134 (SCADENZA 30.09.2022)</text:p>
          </table:table-cell>
          <table:table-cell table:style-name="ce3" office:value-type="string" calcext:value-type="string">
            <text:p>4405</text:p>
          </table:table-cell>
          <table:table-cell table:style-name="ce3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4463.02" calcext:value-type="float">
            <text:p>4.463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63.02" calcext:value-type="float">
            <text:p>4.463,02</text:p>
          </table:table-cell>
          <table:table-cell table:style-name="ce3" office:value-type="string" calcext:value-type="string">
            <text:p><text:s text:c="2"/>A2A ENERGIA SPA</text:p>
          </table:table-cell>
          <table:table-cell table:style-name="ce3" office:value-type="string" calcext:value-type="string">
            <text:p>822000240746/2022 FORNITURA ENERGIA ELETTRICA periodo: 01.08.2022-31.08.2022 <text:s/>VIA GANACETO 113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000" calcext:value-type="float">
            <text:p>7.000,00</text:p>
          </table:table-cell>
          <table:table-cell table:style-name="ce3" office:value-type="string" calcext:value-type="string">
            <text:p><text:s text:c="2"/>TO.DI. SRL IMPIANTI TECNOLOGICI</text:p>
          </table:table-cell>
          <table:table-cell table:style-name="ce3" office:value-type="string" calcext:value-type="string">
            <text:p>1/11/50/2022 AFFIDAMENTO SERVIZIO DI ASSISTENZA ATTREZZATURE E PRESIDIO OPERATIVO PERIODO 01.07.2022 - 31.12.2022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<text:s text:c="2"/>TO.DI. SRL IMPIANTI TECNOLOGICI</text:p>
          </table:table-cell>
          <table:table-cell table:style-name="ce3" office:value-type="string" calcext:value-type="string">
            <text:p>1/11/50/2022 AFFIDAMENTO SERVIZIO DI ASSISTENZA ATTREZZATURE E PRESIDIO OPERATIVO PERIODO 01.07.2022 - 31.12.2022</text:p>
          </table:table-cell>
          <table:table-cell table:style-name="ce3" office:value-type="string" calcext:value-type="string">
            <text:p>2125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3" office:value-type="float" office:value="1208" calcext:value-type="float">
            <text:p>1208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ARCORE</text:p>
          </table:table-cell>
          <table:table-cell table:style-name="ce3" office:value-type="string" calcext:value-type="string">
            <text:p>RIMBORSO SPESE DI NOTIFICA - N. REG. 203/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09" calcext:value-type="float">
            <text:p>1209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DIANO MARINA</text:p>
          </table:table-cell>
          <table:table-cell table:style-name="ce3" office:value-type="string" calcext:value-type="string">
            <text:p>RIMBORSO SPESE NOTIFICA N. REG. 207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10" calcext:value-type="float">
            <text:p>1210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0.23" calcext:value-type="float">
            <text:p>10,2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23" calcext:value-type="float">
            <text:p>10,23</text:p>
          </table:table-cell>
          <table:table-cell table:style-name="ce3" office:value-type="string" calcext:value-type="string">
            <text:p><text:s text:c="2"/>COMUNE DI FERRARA</text:p>
          </table:table-cell>
          <table:table-cell table:style-name="ce3" office:value-type="string" calcext:value-type="string">
            <text:p>RIMBORSO SPESE NOTIFICA N. PROT.REG. 4895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200.11" calcext:value-type="float">
            <text:p>200,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0.11" calcext:value-type="float">
            <text:p>200,11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91.3" calcext:value-type="float">
            <text:p>9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.3" calcext:value-type="float">
            <text:p>91,3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58.11" calcext:value-type="float">
            <text:p>158,1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8.11" calcext:value-type="float">
            <text:p>158,11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14</text:p>
          </table:table-cell>
          <table:table-cell table:style-name="ce3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40.15" calcext:value-type="float">
            <text:p>140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0.15" calcext:value-type="float">
            <text:p>140,15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6696.57" calcext:value-type="float">
            <text:p>6.696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96.57" calcext:value-type="float">
            <text:p>6.696,5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552.93" calcext:value-type="float">
            <text:p>1.552,9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52.93" calcext:value-type="float">
            <text:p>1.552,93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2821.55" calcext:value-type="float">
            <text:p>2.821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21.55" calcext:value-type="float">
            <text:p>2.821,55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1.87" calcext:value-type="float">
            <text:p>11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87" calcext:value-type="float">
            <text:p>11,8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251.72" calcext:value-type="float">
            <text:p>251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1.72" calcext:value-type="float">
            <text:p>251,72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5002.17" calcext:value-type="float">
            <text:p>5.002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02.17" calcext:value-type="float">
            <text:p>5.002,17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4107.35" calcext:value-type="float">
            <text:p>4.107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7.35" calcext:value-type="float">
            <text:p>4.107,35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7" office:value-type="float" office:value="132" calcext:value-type="float">
            <text:p>13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2" calcext:value-type="float">
            <text:p>132,00</text:p>
          </table:table-cell>
          <table:table-cell table:style-name="ce3" office:value-type="string" calcext:value-type="string">
            <text:p><text:s text:c="2"/>AGENZIA DELLE ENTRATE</text:p>
          </table:table-cell>
          <table:table-cell table:style-name="ce3" office:value-type="string" calcext:value-type="string">
            <text:p>F24 EP IVA ISTITUZIONALE AGOSTO 2022</text:p>
          </table:table-cell>
          <table:table-cell table:style-name="ce3" office:value-type="string" calcext:value-type="string">
            <text:p>4201</text:p>
          </table:table-cell>
          <table:table-cell table:style-name="ce3" office:value-type="string" calcext:value-type="string">
            <text:p>Noleggi</text:p>
          </table:table-cell>
          <table:table-cell table:number-columns-repeated="55"/>
        </table:table-row>
        <table:table-row table:style-name="ro1"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97.6" calcext:value-type="float">
            <text:p>97,60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81.6" calcext:value-type="float">
            <text:p>81,60</text:p>
          </table:table-cell>
          <table:table-cell table:style-name="ce3" office:value-type="string" calcext:value-type="string">
            <text:p>BERNARDI UMBERTO </text:p>
          </table:table-cell>
          <table:table-cell table:style-name="ce3" office:value-type="string" calcext:value-type="string">
            <text:p>87/2022 COMPENSI MEDIATORE DOTT. UMBERTO BERNARDI PER MED. N. 69/2022 E MED. N. 70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2" calcext:value-type="float">
            <text:p>1212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3.9" calcext:value-type="float">
            <text:p>3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.9" calcext:value-type="float">
            <text:p>3,90</text:p>
          </table:table-cell>
          <table:table-cell table:style-name="ce3" office:value-type="string" calcext:value-type="string">
            <text:p>BERNARDI UMBERTO </text:p>
          </table:table-cell>
          <table:table-cell table:style-name="ce3" office:value-type="string" calcext:value-type="string">
            <text:p>87/2022 COMPENSI MEDIATORE DOTT. UMBERTO BERNARDI PER MED. N. 69/2022 E MED. N. 70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3" calcext:value-type="float">
            <text:p>1213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LUGLI GRAZIA </text:p>
          </table:table-cell>
          <table:table-cell table:style-name="ce3" office:value-type="string" calcext:value-type="string">
            <text:p>125/001/2022 COMPENSO MEDIATORE DOTT.SSA GRAZIA LUGLI MED. 128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3" calcext:value-type="float">
            <text:p>1213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LUGLI GRAZIA </text:p>
          </table:table-cell>
          <table:table-cell table:style-name="ce3" office:value-type="string" calcext:value-type="string">
            <text:p>125/001/2022 COMPENSO MEDIATORE DOTT.SSA GRAZIA LUGLI MED. 128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4" calcext:value-type="float">
            <text:p>1214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MANTOVANI E ASSOCIATI</text:p>
          </table:table-cell>
          <table:table-cell table:style-name="ce3" office:value-type="string" calcext:value-type="string">
            <text:p>4/PA/2022 COMPENSO MEDIATORE RAG. MAURO MANTOVANI MED. 88-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4" calcext:value-type="float">
            <text:p>1214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MANTOVANI E ASSOCIATI</text:p>
          </table:table-cell>
          <table:table-cell table:style-name="ce3" office:value-type="string" calcext:value-type="string">
            <text:p>4/PA/2022 COMPENSO MEDIATORE RAG. MAURO MANTOVANI MED. 88-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5" calcext:value-type="float">
            <text:p>1215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LEGALE ASSOCIATO FOPPA VINCENZINI MILANESE</text:p>
          </table:table-cell>
          <table:table-cell table:style-name="ce3" office:value-type="string" calcext:value-type="string">
            <text:p>71/EL/2022 COMPENSO MEDIATORE AVV. LUCIA MILANESE MED. 64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5" calcext:value-type="float">
            <text:p>1215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LEGALE ASSOCIATO FOPPA VINCENZINI MILANESE</text:p>
          </table:table-cell>
          <table:table-cell table:style-name="ce3" office:value-type="string" calcext:value-type="string">
            <text:p>71/EL/2022 COMPENSO MEDIATORE AVV. LUCIA MILANESE MED. 64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6" calcext:value-type="float">
            <text:p>1216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BRUNETTI MONICA </text:p>
          </table:table-cell>
          <table:table-cell table:style-name="ce3" office:value-type="string" calcext:value-type="string">
            <text:p>FATTPA 22_22/2022 COMPENSO MEDIATORE AVV. MONICA BRUNETTI MED. 33 E 115 ANNO 2022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6" calcext:value-type="float">
            <text:p>1216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19.52" calcext:value-type="float">
            <text:p>19,5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.52" calcext:value-type="float">
            <text:p>19,52</text:p>
          </table:table-cell>
          <table:table-cell table:style-name="ce3" office:value-type="string" calcext:value-type="string">
            <text:p>BRUNETTI MONICA </text:p>
          </table:table-cell>
          <table:table-cell table:style-name="ce3" office:value-type="string" calcext:value-type="string">
            <text:p>FATTPA 22_22/2022 COMPENSO MEDIATORE AVV. MONICA BRUNETTI MED. 33 E 115 ANNO 2022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6" calcext:value-type="float">
            <text:p>1216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488" calcext:value-type="float">
            <text:p>488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408" calcext:value-type="float">
            <text:p>408,00</text:p>
          </table:table-cell>
          <table:table-cell table:style-name="ce3" office:value-type="string" calcext:value-type="string">
            <text:p>BRUNETTI MONICA </text:p>
          </table:table-cell>
          <table:table-cell table:style-name="ce3" office:value-type="string" calcext:value-type="string">
            <text:p>FATTPA 22_22/2022 COMPENSO MEDIATORE AVV. MONICA BRUNETTI MED. 33 E 115 ANNO 2022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6" calcext:value-type="float">
            <text:p>1216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BRUNETTI MONICA </text:p>
          </table:table-cell>
          <table:table-cell table:style-name="ce3" office:value-type="string" calcext:value-type="string">
            <text:p>FATTPA 22_22/2022 COMPENSO MEDIATORE AVV. MONICA BRUNETTI MED. 33 E 115 ANNO 2022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17" calcext:value-type="float">
            <text:p>1217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APPEL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18" calcext:value-type="float">
            <text:p>1218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GRUPPO SIGEM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19" calcext:value-type="float">
            <text:p>1219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CE.S.CON. - CENTRO SERVIZI CONFESERCENTI - SOCIETA' COOPERATIVA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GOLIGO S.R.L.</text:p>
          </table:table-cell>
          <table:table-cell table:style-name="ce3" office:value-type="string" calcext:value-type="string">
            <text:p>BANDO 22FS -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SOCI &amp; VOLPI S.A.S. DI SOCI GIANLUCA E C.</text:p>
          </table:table-cell>
          <table:table-cell table:style-name="ce3" office:value-type="string" calcext:value-type="string">
            <text:p>BANDO 22FS -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917.46" calcext:value-type="float">
            <text:p>917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17.46" calcext:value-type="float">
            <text:p>917,46</text:p>
          </table:table-cell>
          <table:table-cell table:style-name="ce3" office:value-type="string" calcext:value-type="string">
            <text:p><text:s text:c="2"/>VEPA SNC DI PIVA ANDREA E C.</text:p>
          </table:table-cell>
          <table:table-cell table:style-name="ce3" office:value-type="string" calcext:value-type="string">
            <text:p>BANDO 22FS -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NEWTECH DI FERRAGINA MASSIMILIANO</text:p>
          </table:table-cell>
          <table:table-cell table:style-name="ce3" office:value-type="string" calcext:value-type="string">
            <text:p>BANDO 22FS -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24" calcext:value-type="float">
            <text:p>1224</text:p>
          </table:table-cell>
          <table:table-cell table:style-name="ce6" office:value-type="date" office:date-value="2022-09-13" calcext:value-type="date">
            <text:p>13/09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AL-MA SRL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25" calcext:value-type="float">
            <text:p>1225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.8" calcext:value-type="float">
            <text:p>48,80</text:p>
          </table:table-cell>
          <table:table-cell table:style-name="ce3" office:value-type="string" calcext:value-type="string">
            <text:p><text:s text:c="2"/>STUDIO LEGALE AVV. MICHELE MARIA MENOZZI</text:p>
          </table:table-cell>
          <table:table-cell table:style-name="ce3" office:value-type="string" calcext:value-type="string">
            <text:p>RIMBORSO ERRATO DOPPIO PAGAMENTO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3" office:value-type="float" office:value="1226" calcext:value-type="float">
            <text:p>1226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DOMARC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844.26" calcext:value-type="float">
            <text:p>844,2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44.26" calcext:value-type="float">
            <text:p>844,26</text:p>
          </table:table-cell>
          <table:table-cell table:style-name="ce3" office:value-type="string" calcext:value-type="string">
            <text:p><text:s text:c="2"/>AL GIOIELLO DI MARCHESI MASSIMO, MARCO E C. S.A.S.</text:p>
          </table:table-cell>
          <table:table-cell table:style-name="ce3" office:value-type="string" calcext:value-type="string">
            <text:p>BANDO 22FS - BANDO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15142.67" calcext:value-type="float">
            <text:p>15.142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142.67" calcext:value-type="float">
            <text:p>15.142,67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SALDO FATT. 002101/PA CONGUAGLIO ANNO TERMICO 2021/2022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34694.94" calcext:value-type="float">
            <text:p>34.694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694.94" calcext:value-type="float">
            <text:p>34.694,94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SALDO FATT. 002101/PA CONGUAGLIO ANNO TERMICO 2021/2022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13251.58" calcext:value-type="float">
            <text:p>13.251,5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251.58" calcext:value-type="float">
            <text:p>13.251,58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SALDO FATT. 002101/PA CONGUAGLIO ANNO TERMICO 2021/2022</text:p>
          </table:table-cell>
          <table:table-cell table:style-name="ce3" office:value-type="string" calcext:value-type="string">
            <text:p>2118</text:p>
          </table:table-cell>
          <table:table-cell table:style-name="ce3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10.61" calcext:value-type="float">
            <text:p>10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.61" calcext:value-type="float">
            <text:p>10,61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SALDO FATT. 002101/PA CONGUAGLIO ANNO TERMICO 2021/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34.91" calcext:value-type="float">
            <text:p>34,9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.91" calcext:value-type="float">
            <text:p>34,91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SALDO FATT. 002101/PA CONGUAGLIO ANNO TERMICO 2021/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760.49" calcext:value-type="float">
            <text:p>760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0.49" calcext:value-type="float">
            <text:p>760,49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SALDO FATT. 002101/PA CONGUAGLIO ANNO TERMICO 2021/2022</text:p>
          </table:table-cell>
          <table:table-cell table:style-name="ce3" office:value-type="string" calcext:value-type="string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334.88" calcext:value-type="float">
            <text:p>334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4.88" calcext:value-type="float">
            <text:p>334,88</text:p>
          </table:table-cell>
          <table:table-cell table:style-name="ce3" office:value-type="string" calcext:value-type="string">
            <text:p><text:s text:c="2"/>GETEC ITALIA SPA</text:p>
          </table:table-cell>
          <table:table-cell table:style-name="ce3" office:value-type="string" calcext:value-type="string">
            <text:p>SALDO FATT. 002101/PA CONGUAGLIO ANNO TERMICO 2021/2022</text:p>
          </table:table-cell>
          <table:table-cell table:style-name="ce3" office:value-type="string" calcext:value-type="string">
            <text:p>2124</text:p>
          </table:table-cell>
          <table:table-cell table:style-name="ce3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235.75" calcext:value-type="float">
            <text:p>235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5.75" calcext:value-type="float">
            <text:p>235,75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2302/2022 SERVIZIO PORTIERATO EXTRA PROMO MESE DI LUGLIO 2022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3" office:value-type="float" office:value="1230" calcext:value-type="float">
            <text:p>1230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5900" calcext:value-type="float">
            <text:p>5.9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00" calcext:value-type="float">
            <text:p>5.9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952/2022 SERVIZIO DI SUPPORTO AL PUNTO IMPRESA DIGITALE AGOSTO 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198/SO/2022 ACCONTO 50% PROGETTO PRIMI PASSI PER L'EXPORT 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190" calcext:value-type="float">
            <text:p>1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" calcext:value-type="float">
            <text:p>190,00</text:p>
          </table:table-cell>
          <table:table-cell table:style-name="ce3" office:value-type="string" calcext:value-type="string">
            <text:p><text:s text:c="2"/>GRUPPO SPAGGIARI PARMA S.P.A.</text:p>
          </table:table-cell>
          <table:table-cell table:style-name="ce3" office:value-type="string" calcext:value-type="string">
            <text:p>4963/FVIDF/2022 FORNITURA DI CARTA A3 E A4 PER STAMPANTI E FOTOCOPIATRICI PER L'ANNO 2022 </text:p>
          </table:table-cell>
          <table:table-cell table:style-name="ce3" office:value-type="string" calcext:value-type="string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2880.4" calcext:value-type="float">
            <text:p>2.880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80.4" calcext:value-type="float">
            <text:p>2.880,40</text:p>
          </table:table-cell>
          <table:table-cell table:style-name="ce3" office:value-type="string" calcext:value-type="string">
            <text:p><text:s text:c="2"/>GRUPPO SPAGGIARI PARMA S.P.A.</text:p>
          </table:table-cell>
          <table:table-cell table:style-name="ce3" office:value-type="string" calcext:value-type="string">
            <text:p>4963/FVIDF/2022 FORNITURA DI CARTA A3 E A4 PER STAMPANTI E FOTOCOPIATRICI PER L'ANNO 2022 </text:p>
          </table:table-cell>
          <table:table-cell table:style-name="ce3" office:value-type="string" calcext:value-type="string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table:style-name="ce6" office:value-type="date" office:date-value="2022-09-15" calcext:value-type="date">
            <text:p>15/09/2022</text:p>
          </table:table-cell>
          <table:table-cell table:style-name="ce7" office:value-type="float" office:value="44100" calcext:value-type="float">
            <text:p>44.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100" calcext:value-type="float">
            <text:p>44.10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195/SO/2022 PROGETTO OUTGOING 2022 - PERCORSI DI ACCOMPAGNAMENTO IN MERCATI STRATEGICI PER N. 14 IMPRESE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5200" calcext:value-type="float">
            <text:p>5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00" calcext:value-type="float">
            <text:p>5.2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951/2022 Esternalizzazione Servizi IC Outsourcing AGOSTO 2022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951/2022 Esternalizzazione Servizi IC Outsourcing AGOST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951/2022 Esternalizzazione Servizi IC Outsourcing AGOST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951/2022 Esternalizzazione Servizi IC Outsourcing AGOST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900" calcext:value-type="float">
            <text:p>1.9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0" calcext:value-type="float">
            <text:p>1.9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951/2022 Esternalizzazione Servizi IC Outsourcing AGOSTO 2022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951/2022 Esternalizzazione Servizi IC Outsourcing AGOST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838.55" calcext:value-type="float">
            <text:p>838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8.55" calcext:value-type="float">
            <text:p>838,55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230787/2022 SERVIZI DI POSTALIZZAZIONELUGLIO 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759.81" calcext:value-type="float">
            <text:p>759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9.81" calcext:value-type="float">
            <text:p>759,81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230787/2022 SERVIZI DI POSTALIZZAZIONELUGLIO 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230787/2022 SERVIZI DI POSTALIZZAZIONELUGLIO 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1022230787/2022 SERVIZI DI POSTALIZZAZIONELUGLIO 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266" calcext:value-type="float">
            <text:p>26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6" calcext:value-type="float">
            <text:p>266,00</text:p>
          </table:table-cell>
          <table:table-cell table:style-name="ce3" office:value-type="string" calcext:value-type="string">
            <text:p><text:s text:c="2"/>SISTEMA CAMERALE SERVIZI SOCIETA' A RESPONSABILITA' LIMITATA</text:p>
          </table:table-cell>
          <table:table-cell table:style-name="ce3" office:value-type="string" calcext:value-type="string">
            <text:p>290/FE22/2022 FORMAZIONE PERSONALE CAMERALE ANNO 2022 - CORSI ASTRO <text:s/>REGISTRO IMPRESE S.CINZIA- B.PAOLO-VALENTINA L.-MONICA P.</text:p>
          </table:table-cell>
          <table:table-cell table:style-name="ce3" office:value-type="string" calcext:value-type="string">
            <text:p>2108</text:p>
          </table:table-cell>
          <table:table-cell table:style-name="ce3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798" calcext:value-type="float">
            <text:p>79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8" calcext:value-type="float">
            <text:p>798,00</text:p>
          </table:table-cell>
          <table:table-cell table:style-name="ce3" office:value-type="string" calcext:value-type="string">
            <text:p><text:s text:c="2"/>SISTEMA CAMERALE SERVIZI SOCIETA' A RESPONSABILITA' LIMITATA</text:p>
          </table:table-cell>
          <table:table-cell table:style-name="ce3" office:value-type="string" calcext:value-type="string">
            <text:p>290/FE22/2022 FORMAZIONE PERSONALE CAMERALE ANNO 2022 - CORSI ASTRO <text:s/>REGISTRO IMPRESE S.CINZIA- B.PAOLO-VALENTINA L.-MONICA P.</text:p>
          </table:table-cell>
          <table:table-cell table:style-name="ce3" office:value-type="string" calcext:value-type="string">
            <text:p>2108</text:p>
          </table:table-cell>
          <table:table-cell table:style-name="ce3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237" calcext:value-type="float">
            <text:p>1237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32" calcext:value-type="float">
            <text:p>32,00</text:p>
          </table:table-cell>
          <table:table-cell table:style-name="ce3" office:value-type="string" calcext:value-type="string">
            <text:p>BORTOLI DANIELA </text:p>
          </table:table-cell>
          <table:table-cell table:style-name="ce3" office:value-type="string" calcext:value-type="string">
            <text:p>124/2022 COMPENSO MEDIATORE DOTT.SSA DANIELA BORTOLI MED. 123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2395.8" calcext:value-type="float">
            <text:p>12.395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395.8" calcext:value-type="float">
            <text:p>12.395,80</text:p>
          </table:table-cell>
          <table:table-cell table:style-name="ce3" office:value-type="string" calcext:value-type="string">
            <text:p><text:s text:c="2"/>IC OUTSOURCING S.C.R.L.</text:p>
          </table:table-cell>
          <table:table-cell table:style-name="ce3" office:value-type="string" calcext:value-type="string">
            <text:p>ZVA/22001950/2022 AFFIDAMENTO SERVIZIO DATA ENTRY PER L'ISTRUTTORIA ED IL CARICAMENTO DEI BILANCI MESE DI AGOST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632" calcext:value-type="float">
            <text:p>63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2" calcext:value-type="float">
            <text:p>632,00</text:p>
          </table:table-cell>
          <table:table-cell table:style-name="ce3" office:value-type="string" calcext:value-type="string">
            <text:p><text:s text:c="2"/>SISTEMA CAMERALE SERVIZI SOCIETA' A RESPONSABILITA' LIMITATA</text:p>
          </table:table-cell>
          <table:table-cell table:style-name="ce3" office:value-type="string" calcext:value-type="string">
            <text:p>291/FE22/2022 FORMAZIONE PERSONALE CAMERALE ANNO 2022 - CORSI PILLOLE <text:s/></text:p>
          </table:table-cell>
          <table:table-cell table:style-name="ce3" office:value-type="string" calcext:value-type="string">
            <text:p>2108</text:p>
          </table:table-cell>
          <table:table-cell table:style-name="ce3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58" calcext:value-type="float">
            <text:p>15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8" calcext:value-type="float">
            <text:p>158,00</text:p>
          </table:table-cell>
          <table:table-cell table:style-name="ce3" office:value-type="string" calcext:value-type="string">
            <text:p><text:s text:c="2"/>SISTEMA CAMERALE SERVIZI SOCIETA' A RESPONSABILITA' LIMITATA</text:p>
          </table:table-cell>
          <table:table-cell table:style-name="ce3" office:value-type="string" calcext:value-type="string">
            <text:p>291/FE22/2022 FORMAZIONE PERSONALE CAMERALE ANNO 2022 - CORSI PILLOLE <text:s/></text:p>
          </table:table-cell>
          <table:table-cell table:style-name="ce3" office:value-type="string" calcext:value-type="string">
            <text:p>2108</text:p>
          </table:table-cell>
          <table:table-cell table:style-name="ce3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474" calcext:value-type="float">
            <text:p>47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4" calcext:value-type="float">
            <text:p>474,00</text:p>
          </table:table-cell>
          <table:table-cell table:style-name="ce3" office:value-type="string" calcext:value-type="string">
            <text:p><text:s text:c="2"/>SISTEMA CAMERALE SERVIZI SOCIETA' A RESPONSABILITA' LIMITATA</text:p>
          </table:table-cell>
          <table:table-cell table:style-name="ce3" office:value-type="string" calcext:value-type="string">
            <text:p>291/FE22/2022 FORMAZIONE PERSONALE CAMERALE ANNO 2022 - CORSI PILLOLE <text:s/></text:p>
          </table:table-cell>
          <table:table-cell table:style-name="ce3" office:value-type="string" calcext:value-type="string">
            <text:p>2108</text:p>
          </table:table-cell>
          <table:table-cell table:style-name="ce3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58" calcext:value-type="float">
            <text:p>15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8" calcext:value-type="float">
            <text:p>158,00</text:p>
          </table:table-cell>
          <table:table-cell table:style-name="ce3" office:value-type="string" calcext:value-type="string">
            <text:p><text:s text:c="2"/>SISTEMA CAMERALE SERVIZI SOCIETA' A RESPONSABILITA' LIMITATA</text:p>
          </table:table-cell>
          <table:table-cell table:style-name="ce3" office:value-type="string" calcext:value-type="string">
            <text:p>291/FE22/2022 FORMAZIONE PERSONALE CAMERALE ANNO 2022 - CORSI PILLOLE <text:s/></text:p>
          </table:table-cell>
          <table:table-cell table:style-name="ce3" office:value-type="string" calcext:value-type="string">
            <text:p>2108</text:p>
          </table:table-cell>
          <table:table-cell table:style-name="ce3" office:value-type="string" calcext:value-type="string">
            <text:p>Corsi di formazione per il proprio personale</text:p>
          </table:table-cell>
          <table:table-cell table:number-columns-repeated="55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568.86" calcext:value-type="float">
            <text:p>568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8.86" calcext:value-type="float">
            <text:p>568,86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STIPENDI MESE DI SETTEMBRE 2022 DA COMPENSARE CON REVERSALE VINCOLATA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94508.97" calcext:value-type="float">
            <text:p>94.508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508.97" calcext:value-type="float">
            <text:p>94.508,97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STIPENDI SETTEMBRE 2022</text:p>
          </table:table-cell>
          <table:table-cell table:style-name="ce3" office:value-type="string" calcext:value-type="string">
            <text:p>1101</text:p>
          </table:table-cell>
          <table:table-cell table:style-name="ce3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241" calcext:value-type="float">
            <text:p>1241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2.5" calcext:value-type="float">
            <text:p>12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.5" calcext:value-type="float">
            <text:p>12,50</text:p>
          </table:table-cell>
          <table:table-cell table:style-name="ce3" office:value-type="string" calcext:value-type="string">
            <text:p><text:s text:c="2"/>PERSONALE <text:s/>00675070361</text:p>
          </table:table-cell>
          <table:table-cell table:style-name="ce3" office:value-type="string" calcext:value-type="string">
            <text:p>STIPENDI SETTEMBRE 2022</text:p>
          </table:table-cell>
          <table:table-cell table:style-name="ce3" office:value-type="string" calcext:value-type="string">
            <text:p>1501</text:p>
          </table:table-cell>
          <table:table-cell table:style-name="ce3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1">
          <table:table-cell table:style-name="ce3" office:value-type="float" office:value="1242" calcext:value-type="float">
            <text:p>1242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52.83" calcext:value-type="float">
            <text:p>152,8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2.83" calcext:value-type="float">
            <text:p>152,83</text:p>
          </table:table-cell>
          <table:table-cell table:style-name="ce3" office:value-type="string" calcext:value-type="string">
            <text:p><text:s text:c="2"/>SINDACATO FPS CISL-FUNZIONE PUBBLICA</text:p>
          </table:table-cell>
          <table:table-cell table:style-name="ce3" office:value-type="string" calcext:value-type="string">
            <text:p>TRATTENUTE SINDACALI SU STIPENDI SETTEMBRE 2022 - N. 10 DIPENDENTI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1243" calcext:value-type="float">
            <text:p>1243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87.15" calcext:value-type="float">
            <text:p>187,1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7.15" calcext:value-type="float">
            <text:p>187,15</text:p>
          </table:table-cell>
          <table:table-cell table:style-name="ce3" office:value-type="string" calcext:value-type="string">
            <text:p><text:s text:c="2"/>C.G.I.L. FUNZIONE PUBBLICA - MODENA</text:p>
          </table:table-cell>
          <table:table-cell table:style-name="ce3" office:value-type="string" calcext:value-type="string">
            <text:p>AZIENDA 1300074400111 - CCIAA MODENA - SETTEMBRE 2022 - N. 12 ISCRITTI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3" office:value-type="string" calcext:value-type="string">
            <text:p><text:s text:c="2"/>CGS SRL</text:p>
          </table:table-cell>
          <table:table-cell table:style-name="ce3" office:value-type="string" calcext:value-type="string">
            <text:p>BANDO 22FS - BANDO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45" calcext:value-type="float">
            <text:p>1245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53.21" calcext:value-type="float">
            <text:p>53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.21" calcext:value-type="float">
            <text:p>53,21</text:p>
          </table:table-cell>
          <table:table-cell table:style-name="ce3" office:value-type="string" calcext:value-type="string">
            <text:p><text:s text:c="2"/>CAMERA DI COMMERCIO I.A.A. DI REGGIO EMILIA</text:p>
          </table:table-cell>
          <table:table-cell table:style-name="ce3" office:value-type="string" calcext:value-type="string">
            <text:p>RE-327484/2022 RIVERSAMENTO DIRITTO ANNUALE ANNO 2022 PER POSIZIONE REA RE-327484 EDOSUN FRANK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53.21" calcext:value-type="float">
            <text:p>53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.21" calcext:value-type="float">
            <text:p>53,21</text:p>
          </table:table-cell>
          <table:table-cell table:style-name="ce3" office:value-type="string" calcext:value-type="string">
            <text:p><text:s text:c="2"/>CAMERA DI COMMERCIO I.A.A. DI REGGIO EMILIA</text:p>
          </table:table-cell>
          <table:table-cell table:style-name="ce3" office:value-type="string" calcext:value-type="string">
            <text:p>RIVERSAMENTO DIRITTO ANNUALE, SANZIONI E INTERESSI <text:s/>ANNO 2021 PER POSIZIONE REA RE-327484 EDOSUN FRANK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0.44" calcext:value-type="float">
            <text:p>0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.44" calcext:value-type="float">
            <text:p>0,44</text:p>
          </table:table-cell>
          <table:table-cell table:style-name="ce3" office:value-type="string" calcext:value-type="string">
            <text:p><text:s text:c="2"/>CAMERA DI COMMERCIO I.A.A. DI REGGIO EMILIA</text:p>
          </table:table-cell>
          <table:table-cell table:style-name="ce3" office:value-type="string" calcext:value-type="string">
            <text:p>RIVERSAMENTO DIRITTO ANNUALE, SANZIONI E INTERESSI <text:s/>ANNO 2021 PER POSIZIONE REA RE-327484 EDOSUN FRANK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" calcext:value-type="float">
            <text:p>2,00</text:p>
          </table:table-cell>
          <table:table-cell table:style-name="ce3" office:value-type="string" calcext:value-type="string">
            <text:p><text:s text:c="2"/>CAMERA DI COMMERCIO I.A.A. DI REGGIO EMILIA</text:p>
          </table:table-cell>
          <table:table-cell table:style-name="ce3" office:value-type="string" calcext:value-type="string">
            <text:p>RIVERSAMENTO DIRITTO ANNUALE, SANZIONI E INTERESSI <text:s/>ANNO 2021 PER POSIZIONE REA RE-327484 EDOSUN FRANK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247" calcext:value-type="float">
            <text:p>1247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7" office:value-type="float" office:value="83" calcext:value-type="float">
            <text:p>8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" calcext:value-type="float">
            <text:p>83,00</text:p>
          </table:table-cell>
          <table:table-cell table:style-name="ce3" office:value-type="string" calcext:value-type="string">
            <text:p><text:s text:c="2"/>CAMERA DI COMMERCIO DELLE MARCHE</text:p>
          </table:table-cell>
          <table:table-cell table:style-name="ce3" office:value-type="string" calcext:value-type="string">
            <text:p>RIVERSAMENTO DIRITTO ANNUALE DA COMPENSAZIONI AUTOMATICHE INFOCAMERE (CCIAA FERMO)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248" calcext:value-type="float">
            <text:p>1248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678.34" calcext:value-type="float">
            <text:p>678,3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78.34" calcext:value-type="float">
            <text:p>678,34</text:p>
          </table:table-cell>
          <table:table-cell table:style-name="ce3" office:value-type="string" calcext:value-type="string">
            <text:p><text:s text:c="2"/>ESTETICA ATMOSPHERA SNC DI LORUSSO ANNALISA E SCHIAVONE ANTONIETTA</text:p>
          </table:table-cell>
          <table:table-cell table:style-name="ce3" office:value-type="string" calcext:value-type="string">
            <text:p>BANDO FS22 -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221.66" calcext:value-type="float">
            <text:p>221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1.66" calcext:value-type="float">
            <text:p>221,66</text:p>
          </table:table-cell>
          <table:table-cell table:style-name="ce3" office:value-type="string" calcext:value-type="string">
            <text:p><text:s text:c="2"/>ESTETICA ATMOSPHERA SNC DI LORUSSO ANNALISA E SCHIAVONE <text:s text:c="9"/>ANTONIETTA</text:p>
          </table:table-cell>
          <table:table-cell table:style-name="ce3" office:value-type="string" calcext:value-type="string">
            <text:p>BANDO FS22 - FONDO SICUREZZ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50" calcext:value-type="float">
            <text:p>1250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768" calcext:value-type="float">
            <text:p>768,00</text:p>
          </table:table-cell>
          <table:table-cell table:style-name="ce3" office:value-type="string" calcext:value-type="string">
            <text:p><text:s text:c="2"/>PROXAUT S.R.L.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51" calcext:value-type="float">
            <text:p>1251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DRILLING CO. S.R.L.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52" calcext:value-type="float">
            <text:p>1252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56" calcext:value-type="float">
            <text:p>1.056,00</text:p>
          </table:table-cell>
          <table:table-cell table:style-name="ce3" office:value-type="string" calcext:value-type="string">
            <text:p><text:s text:c="2"/>A.T.O.M. S.R.L.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53" calcext:value-type="float">
            <text:p>1253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190.3" calcext:value-type="float">
            <text:p>190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0.3" calcext:value-type="float">
            <text:p>190,30</text:p>
          </table:table-cell>
          <table:table-cell table:style-name="ce3" office:value-type="string" calcext:value-type="string">
            <text:p><text:s text:c="2"/>INPDAP - PAGAMENTO CREDITI NON CARTOLARIZZATI</text:p>
          </table:table-cell>
          <table:table-cell table:style-name="ce3" office:value-type="string" calcext:value-type="string">
            <text:p>VERSAMENTO SUPPLETTIVO PP 004202200037383 AGOSTO 2022 NOBILI ALESSANDRA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4">
          <table:table-cell table:style-name="ce3" office:value-type="float" office:value="1254" calcext:value-type="float">
            <text:p>1254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BAIOTTO MARTA </text:p>
          </table:table-cell>
          <table:table-cell table:style-name="ce3" office:value-type="string" calcext:value-type="string">
            <text:p>SALDO FATT 4A/2022 COMPENSO MEDIATORE AVV. MARTA BAIOTTO  MED. 129-2022</text:p>
            <text:p/>
            <text:p/>
            <text:p/>
            <text:p/>
            <text:p/>
            <text:p/>
            <text:p/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4">
          <table:table-cell table:style-name="ce3" office:value-type="float" office:value="1254" calcext:value-type="float">
            <text:p>1254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BAIOTTO MARTA </text:p>
          </table:table-cell>
          <table:table-cell table:style-name="ce3" office:value-type="string" calcext:value-type="string">
            <text:p>SALDO FATT 4A/2022 COMPENSO MEDIATORE AVV. MARTA BAIOTTO  MED. 129-2022</text:p>
            <text:p/>
            <text:p/>
            <text:p/>
            <text:p/>
            <text:p/>
            <text:p/>
            <text:p/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55" calcext:value-type="float">
            <text:p>1255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LEGALE ASSOCIATO LUCARELLI &amp; FERRARIO</text:p>
          </table:table-cell>
          <table:table-cell table:style-name="ce3" office:value-type="string" calcext:value-type="string">
            <text:p>114E/2022 COMPENSO MEDIATORE AVV. PIETRO FERRARIO MED. 91-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55" calcext:value-type="float">
            <text:p>1255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LEGALE ASSOCIATO LUCARELLI &amp; FERRARIO</text:p>
          </table:table-cell>
          <table:table-cell table:style-name="ce3" office:value-type="string" calcext:value-type="string">
            <text:p>114E/2022 COMPENSO MEDIATORE AVV. PIETRO FERRARIO MED. 91-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7" office:value-type="float" office:value="48" calcext:value-type="float">
            <text:p>48,00</text:p>
          </table:table-cell>
          <table:table-cell table:style-name="ce7" office:value-type="float" office:value="244.8" calcext:value-type="float">
            <text:p>244,80</text:p>
          </table:table-cell>
          <table:table-cell table:style-name="ce3" office:value-type="string" calcext:value-type="string">
            <text:p><text:s text:c="2"/>STUDIO LEGALE ASSOCIATO LUCARELLI &amp; FERRARIO</text:p>
          </table:table-cell>
          <table:table-cell table:style-name="ce3" office:value-type="string" calcext:value-type="string">
            <text:p>113E/2022 COMPENSO MEDIATORE AVV. PIETRO FERRARIO MED. 52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11.71" calcext:value-type="float">
            <text:p>11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.71" calcext:value-type="float">
            <text:p>11,71</text:p>
          </table:table-cell>
          <table:table-cell table:style-name="ce3" office:value-type="string" calcext:value-type="string">
            <text:p><text:s text:c="2"/>STUDIO LEGALE ASSOCIATO LUCARELLI &amp; FERRARIO</text:p>
          </table:table-cell>
          <table:table-cell table:style-name="ce3" office:value-type="string" calcext:value-type="string">
            <text:p>113E/2022 COMPENSO MEDIATORE AVV. PIETRO FERRARIO MED. 52/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LEGALE ASSOCIATO LUCARELLI &amp; FERRARIO</text:p>
          </table:table-cell>
          <table:table-cell table:style-name="ce3" office:value-type="string" calcext:value-type="string">
            <text:p>112E/2022 COMPENSO MEDIATORE AVV. PIETRO FERRARIO MED. 81-2022 ; COMPENSO MEDIATORE AVV. PIETRO FERRARIO MED. 81-2022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LEGALE ASSOCIATO LUCARELLI &amp; FERRARIO</text:p>
          </table:table-cell>
          <table:table-cell table:style-name="ce3" office:value-type="string" calcext:value-type="string">
            <text:p>112E/2022 COMPENSO MEDIATORE AVV. PIETRO FERRARIO MED. 81-2022 ; COMPENSO MEDIATORE AVV. PIETRO FERRARIO MED. 81-2022 ;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58" calcext:value-type="float">
            <text:p>1258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48.8" calcext:value-type="float">
            <text:p>48,8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40.8" calcext:value-type="float">
            <text:p>40,80</text:p>
          </table:table-cell>
          <table:table-cell table:style-name="ce3" office:value-type="string" calcext:value-type="string">
            <text:p><text:s text:c="2"/>STUDIO LEGALE ASSOCIATO LUCARELLI &amp; FERRARIO</text:p>
          </table:table-cell>
          <table:table-cell table:style-name="ce3" office:value-type="string" calcext:value-type="string">
            <text:p>115E/2022 COMPENSO MEDIATORE AVV. PIETRO FERRARIO MED. 15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58" calcext:value-type="float">
            <text:p>1258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1.95" calcext:value-type="float">
            <text:p>1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95" calcext:value-type="float">
            <text:p>1,95</text:p>
          </table:table-cell>
          <table:table-cell table:style-name="ce3" office:value-type="string" calcext:value-type="string">
            <text:p><text:s text:c="2"/>STUDIO LEGALE ASSOCIATO LUCARELLI &amp; FERRARIO</text:p>
          </table:table-cell>
          <table:table-cell table:style-name="ce3" office:value-type="string" calcext:value-type="string">
            <text:p>115E/2022 COMPENSO MEDIATORE AVV. PIETRO FERRARIO MED. 15/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59" calcext:value-type="float">
            <text:p>1259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3" office:value-type="string" calcext:value-type="string">
            <text:p><text:s text:c="2"/>TRIBUNALE DI MODENA - E.I. N. 66/2020</text:p>
          </table:table-cell>
          <table:table-cell table:style-name="ce3" office:value-type="string" calcext:value-type="string">
            <text:p>RIMBORSO SOMMA PER ERRATA MODALITA' DI PAGAMENTO.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3" office:value-type="float" office:value="1260" calcext:value-type="float">
            <text:p>1260</text:p>
          </table:table-cell>
          <table:table-cell table:style-name="ce6" office:value-type="date" office:date-value="2022-09-19" calcext:value-type="date">
            <text:p>19/09/2022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3" office:value-type="string" calcext:value-type="string">
            <text:p><text:s text:c="2"/>TRIBUNALE DI MODENA - E.I. N. 296/2020</text:p>
          </table:table-cell>
          <table:table-cell table:style-name="ce3" office:value-type="string" calcext:value-type="string">
            <text:p>RIMBORSO SOMMA PER ERRATA MODALITA' DI PAGAMENTO.</text:p>
          </table:table-cell>
          <table:table-cell table:style-name="ce3" office:value-type="string" calcext:value-type="string">
            <text:p>4199</text:p>
          </table:table-cell>
          <table:table-cell table:style-name="ce3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26.06" calcext:value-type="float">
            <text:p>26,0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.06" calcext:value-type="float">
            <text:p>26,06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.112205578322/2022 -112205578319/2022 - 112205578321/2022 -112205578320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143.84" calcext:value-type="float">
            <text:p>143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3.84" calcext:value-type="float">
            <text:p>143,84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.112205578322/2022 -112205578319/2022 - 112205578321/2022 -112205578320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16.86" calcext:value-type="float">
            <text:p>16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86" calcext:value-type="float">
            <text:p>16,86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.112205578322/2022 -112205578319/2022 - 112205578321/2022 -112205578320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16.86" calcext:value-type="float">
            <text:p>16,8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.86" calcext:value-type="float">
            <text:p>16,86</text:p>
          </table:table-cell>
          <table:table-cell table:style-name="ce3" office:value-type="string" calcext:value-type="string">
            <text:p><text:s text:c="2"/>HERA S.P.A.</text:p>
          </table:table-cell>
          <table:table-cell table:style-name="ce3" office:value-type="string" calcext:value-type="string">
            <text:p>SALDO FATT.112205578322/2022 -112205578319/2022 - 112205578321/2022 -112205578320/2022 <text:s/></text:p>
          </table:table-cell>
          <table:table-cell table:style-name="ce3" office:value-type="string" calcext:value-type="string">
            <text:p>2116</text:p>
          </table:table-cell>
          <table:table-cell table:style-name="ce3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3" office:value-type="float" office:value="1263" calcext:value-type="float">
            <text:p>1263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385" calcext:value-type="float">
            <text:p>38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5" calcext:value-type="float">
            <text:p>385,00</text:p>
          </table:table-cell>
          <table:table-cell table:style-name="ce3" office:value-type="string" calcext:value-type="string">
            <text:p><text:s text:c="2"/>FERRARI GIOVANNI COMPUTERS S.R.L.</text:p>
          </table:table-cell>
          <table:table-cell table:style-name="ce3" office:value-type="string" calcext:value-type="string">
            <text:p>356/06/2022 RINNOVO ANNUALE ABBONAMENTO ADOBE PHOTOSHOP FOR TEAMS </text:p>
          </table:table-cell>
          <table:table-cell table:style-name="ce3" office:value-type="string" calcext:value-type="string">
            <text:p>4205</text:p>
          </table:table-cell>
          <table:table-cell table:style-name="ce3" office:value-type="string" calcext:value-type="string">
            <text:p>Licenz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5" calcext:value-type="float">
            <text:p>325,00</text:p>
          </table:table-cell>
          <table:table-cell table:style-name="ce3" office:value-type="string" calcext:value-type="string">
            <text:p><text:s text:c="2"/>LICEO SCIENTIFICO STATALE ALESSANDRO TASSONI</text:p>
          </table:table-cell>
          <table:table-cell table:style-name="ce3" office:value-type="string" calcext:value-type="string">
            <text:p>51/2022 LICEO TASSONI - ESTATE IN ALTERNANZA 2022 <text:s/></text:p>
          </table:table-cell>
          <table:table-cell table:style-name="ce3" office:value-type="string" calcext:value-type="string">
            <text:p>3103</text:p>
          </table:table-cell>
          <table:table-cell table:style-name="ce3" office:value-type="string" calcext:value-type="string">
            <text:p>Contributi e trasferimenti correnti ad altre amministrazioni pubbliche centrali</text:p>
          </table:table-cell>
          <table:table-cell table:number-columns-repeated="55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3" office:value-type="string" calcext:value-type="string">
            <text:p><text:s text:c="2"/>CONSORZIO EXPO MODENA</text:p>
          </table:table-cell>
          <table:table-cell table:style-name="ce3" office:value-type="string" calcext:value-type="string">
            <text:p>16/2022 acquisto banca dati per iniziativa Moda Makers, dominio <text:s/>" modamakers.it" e "digital.modamakers.it" ( Del. 104/2022 e contratto di vendita 31/08/2022) ; </text:p>
          </table:table-cell>
          <table:table-cell table:style-name="ce3" office:value-type="string" calcext:value-type="string">
            <text:p>5199</text:p>
          </table:table-cell>
          <table:table-cell table:style-name="ce3" office:value-type="string" calcext:value-type="string">
            <text:p>Altre immobilizzazioni immateriali</text:p>
          </table:table-cell>
          <table:table-cell table:number-columns-repeated="55"/>
        </table:table-row>
        <table:table-row table:style-name="ro2">
          <table:table-cell table:style-name="ce3" office:value-type="float" office:value="1266" calcext:value-type="float">
            <text:p>1266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21350" calcext:value-type="float">
            <text:p>21.3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350" calcext:value-type="float">
            <text:p>21.350,00</text:p>
          </table:table-cell>
          <table:table-cell table:style-name="ce3" office:value-type="string" calcext:value-type="string">
            <text:p><text:s text:c="2"/>COMPAGNIA DELLE OPERE - CDO EMILIA</text:p>
          </table:table-cell>
          <table:table-cell table:style-name="ce3" office:value-type="string" calcext:value-type="string">
            <text:p>1/PA/2022 PERCORSO DI ACCOMPAGNAMENTO ALLA CONSAPEVOLEZZA DELLA SOSTENIBILITA' AZIENDALE: INTEGRAZIONE CON PERCORSI DI DIGITALIZZAZIONE IN COLLABORAZIONE CON CDO-EMILIA.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67" calcext:value-type="float">
            <text:p>1267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212.63" calcext:value-type="float">
            <text:p>212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2.63" calcext:value-type="float">
            <text:p>212,63</text:p>
          </table:table-cell>
          <table:table-cell table:style-name="ce3" office:value-type="string" calcext:value-type="string">
            <text:p><text:s text:c="2"/>CAMERA DI COMMERCIO I.A.A. DI BOLOGNA</text:p>
          </table:table-cell>
          <table:table-cell table:style-name="ce3" office:value-type="string" calcext:value-type="string">
            <text:p>RIVERSAMENTO DIRITTO ANNUALE ANNI 2018 (53,00) -2019 (53,21) - 2020 (53,21) - 2021 (53,21) PER POSIZIONE REA MO-387991/BO-497519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3" office:value-type="float" office:value="1268" calcext:value-type="float">
            <text:p>1268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3" office:value-type="string" calcext:value-type="string">
            <text:p>BAZZANI RAFFAELE </text:p>
          </table:table-cell>
          <table:table-cell table:style-name="ce3" office:value-type="string" calcext:value-type="string">
            <text:p>79/2022 Promozione del marchio Tradizione e sapori di Modena nel corso della trasmissione televisiva Italia Economia e sul periodico Gazzetta Economia anno 2022 Edizioni Raffaele Bazzani Comunicazione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69" calcext:value-type="float">
            <text:p>1269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DUEBI DI BALDINI SILVIA &amp; C. SRL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70" calcext:value-type="float">
            <text:p>1270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CONCORDIA S.S.</text:p>
          </table:table-cell>
          <table:table-cell table:style-name="ce3" office:value-type="string" calcext:value-type="string">
            <text:p>RIMBORSO SPESE NOTIFICA N. REP. 320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71" calcext:value-type="float">
            <text:p>1271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FINALE EMILIA</text:p>
          </table:table-cell>
          <table:table-cell table:style-name="ce3" office:value-type="string" calcext:value-type="string">
            <text:p>RIMBORSO SPESE NOTIFICA N. REP. 817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272" calcext:value-type="float">
            <text:p>1272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4800" calcext:value-type="float">
            <text:p>4.800,00</text:p>
          </table:table-cell>
          <table:table-cell table:style-name="ce3" office:value-type="string" calcext:value-type="string">
            <text:p><text:s text:c="2"/>UNDUETREFESTA DI DI RICO CARLO</text:p>
          </table:table-cell>
          <table:table-cell table:style-name="ce3" office:value-type="string" calcext:value-type="string">
            <text:p>BANDO PREVENZIONE CRISI D'IMPRESA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73" calcext:value-type="float">
            <text:p>1273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OLIVA FEDERICA</text:p>
          </table:table-cell>
          <table:table-cell table:style-name="ce3" office:value-type="string" calcext:value-type="string">
            <text:p>BANDO 22ST - BANDO STAGE ITS,IFTS,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74" calcext:value-type="float">
            <text:p>1274</text:p>
          </table:table-cell>
          <table:table-cell table:style-name="ce6" office:value-type="date" office:date-value="2022-09-21" calcext:value-type="date">
            <text:p>21/09/2022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768" calcext:value-type="float">
            <text:p>768,00</text:p>
          </table:table-cell>
          <table:table-cell table:style-name="ce3" office:value-type="string" calcext:value-type="string">
            <text:p><text:s text:c="2"/>TIENNEKAPPA SRL</text:p>
          </table:table-cell>
          <table:table-cell table:style-name="ce3" office:value-type="string" calcext:value-type="string">
            <text:p>BANDO 22ST - BANDO STAGE ITS,IFTS,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43" calcext:value-type="float">
            <text:p>4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" calcext:value-type="float">
            <text:p>43,0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1.72" calcext:value-type="float">
            <text:p>1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72" calcext:value-type="float">
            <text:p>1,72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240" calcext:value-type="float">
            <text:p>2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0" calcext:value-type="float">
            <text:p>240,0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9.6" calcext:value-type="float">
            <text:p>9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.6" calcext:value-type="float">
            <text:p>9,6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" calcext:value-type="float">
            <text:p>2,0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SALDO FATTURA 4 ANNO 2022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3" office:value-type="float" office:value="1276" calcext:value-type="float">
            <text:p>1276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4/2/2022 COMPENSI MEDIAZIONI NN. 180 DEL 2021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76" calcext:value-type="float">
            <text:p>1276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1.6" calcext:value-type="float">
            <text:p>1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.6" calcext:value-type="float">
            <text:p>1,60</text:p>
          </table:table-cell>
          <table:table-cell table:style-name="ce3" office:value-type="string" calcext:value-type="string">
            <text:p>BOZZOLI DAVIDE </text:p>
          </table:table-cell>
          <table:table-cell table:style-name="ce3" office:value-type="string" calcext:value-type="string">
            <text:p>4/2/2022 COMPENSI MEDIAZIONI NN. 180 DEL 2021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" calcext:value-type="float">
            <text:p>32,0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66534/2022 SERVIZI DI POSTALIZZAZIONE LUGLIO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99.43" calcext:value-type="float">
            <text:p>99,4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9.43" calcext:value-type="float">
            <text:p>99,43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66534/2022 SERVIZI DI POSTALIZZAZIONE LUGLIO 2022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23.2" calcext:value-type="float">
            <text:p>23,2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.2" calcext:value-type="float">
            <text:p>23,20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66534/2022 SERVIZI DI POSTALIZZAZIONE LUGLIO 2022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4.92" calcext:value-type="float">
            <text:p>4,9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.92" calcext:value-type="float">
            <text:p>4,92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66534/2022 SERVIZI DI POSTALIZZAZIONE LUGLIO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7" office:value-type="float" office:value="33.87" calcext:value-type="float">
            <text:p>33,8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.87" calcext:value-type="float">
            <text:p>33,87</text:p>
          </table:table-cell>
          <table:table-cell table:style-name="ce3" office:value-type="string" calcext:value-type="string">
            <text:p><text:s text:c="2"/>POSTE ITALIANE SPA - AREA LOGISTICA TERRITORIALE CENTRO NORD</text:p>
          </table:table-cell>
          <table:table-cell table:style-name="ce3" office:value-type="string" calcext:value-type="string">
            <text:p>3220366534/2022 SERVIZI DI POSTALIZZAZIONE LUGLIO 2022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1">
          <table:table-cell table:style-name="ce3" office:value-type="float" office:value="1278" calcext:value-type="float">
            <text:p>1278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CINTURIFICIO JESSY GROUP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79" calcext:value-type="float">
            <text:p>1279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1440" calcext:value-type="float">
            <text:p>1.440,00</text:p>
          </table:table-cell>
          <table:table-cell table:style-name="ce3" office:value-type="string" calcext:value-type="string">
            <text:p><text:s text:c="2"/>TOPJET S.P.A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80" calcext:value-type="float">
            <text:p>1280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STUDIO D SAS DI BERNARDI DANIELE E C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81" calcext:value-type="float">
            <text:p>1281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ANALISI AMBIENTALI - SOCIETA' A RESPONSABILITA' LIMITATA <text:s text:c="8"/>IN FORMA ABBREV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MECCANICA BALBONI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35.28" calcext:value-type="float">
            <text:p>35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.28" calcext:value-type="float">
            <text:p>35,28</text:p>
          </table:table-cell>
          <table:table-cell table:style-name="ce3" office:value-type="string" calcext:value-type="string">
            <text:p><text:s text:c="2"/>COMUNE DI MODENA</text:p>
          </table:table-cell>
          <table:table-cell table:style-name="ce3" office:value-type="string" calcext:value-type="string">
            <text:p>RIMBORSO SPESE DI NOTIFICA PRIMO SEMESTRE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96.6" calcext:value-type="float">
            <text:p>96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6.6" calcext:value-type="float">
            <text:p>96,60</text:p>
          </table:table-cell>
          <table:table-cell table:style-name="ce3" office:value-type="string" calcext:value-type="string">
            <text:p><text:s text:c="2"/>COMUNE DI MODENA</text:p>
          </table:table-cell>
          <table:table-cell table:style-name="ce3" office:value-type="string" calcext:value-type="string">
            <text:p>RIMBORSO SPESE DI NOTIFICA PRIMO SEMESTRE 2022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" calcext:value-type="float">
            <text:p>7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74" calcext:value-type="float">
            <text:p>17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" calcext:value-type="float">
            <text:p>174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370" calcext:value-type="float">
            <text:p>37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0" calcext:value-type="float">
            <text:p>37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0" calcext:value-type="float">
            <text:p>75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789" calcext:value-type="float">
            <text:p>78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9" calcext:value-type="float">
            <text:p>789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4205</text:p>
          </table:table-cell>
          <table:table-cell table:style-name="ce3" office:value-type="string" calcext:value-type="string">
            <text:p>Licenz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3501" calcext:value-type="float">
            <text:p>3.50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01" calcext:value-type="float">
            <text:p>3.501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2488.68" calcext:value-type="float">
            <text:p>2.488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88.68" calcext:value-type="float">
            <text:p>2.488,68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824.97" calcext:value-type="float">
            <text:p>824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24.97" calcext:value-type="float">
            <text:p>824,97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289" calcext:value-type="float">
            <text:p>1.28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89" calcext:value-type="float">
            <text:p>1.289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991" calcext:value-type="float">
            <text:p>99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91" calcext:value-type="float">
            <text:p>991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71.61" calcext:value-type="float">
            <text:p>7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.61" calcext:value-type="float">
            <text:p>71,61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549" calcext:value-type="float">
            <text:p>54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49" calcext:value-type="float">
            <text:p>549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0" calcext:value-type="float">
            <text:p>45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08" calcext:value-type="float">
            <text:p>10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8" calcext:value-type="float">
            <text:p>108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99.98" calcext:value-type="float">
            <text:p>199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9.98" calcext:value-type="float">
            <text:p>199,98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632" calcext:value-type="float">
            <text:p>1.63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32" calcext:value-type="float">
            <text:p>1.632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2274.99" calcext:value-type="float">
            <text:p>2.274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74.99" calcext:value-type="float">
            <text:p>2.274,99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890" calcext:value-type="float">
            <text:p>1.89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90" calcext:value-type="float">
            <text:p>1.89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223.74" calcext:value-type="float">
            <text:p>223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3.74" calcext:value-type="float">
            <text:p>223,74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700.6" calcext:value-type="float">
            <text:p>1.700,6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00.6" calcext:value-type="float">
            <text:p>1.700,6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967.5" calcext:value-type="float">
            <text:p>967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67.5" calcext:value-type="float">
            <text:p>967,5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712.5" calcext:value-type="float">
            <text:p>712,5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12.5" calcext:value-type="float">
            <text:p>712,5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625" calcext:value-type="float">
            <text:p>6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25" calcext:value-type="float">
            <text:p>62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525" calcext:value-type="float">
            <text:p>5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5" calcext:value-type="float">
            <text:p>52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23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2176" calcext:value-type="float">
            <text:p>2.17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76" calcext:value-type="float">
            <text:p>2.176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117.75" calcext:value-type="float">
            <text:p>1.117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17.75" calcext:value-type="float">
            <text:p>1.117,75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3135" calcext:value-type="float">
            <text:p>3.13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35" calcext:value-type="float">
            <text:p>3.13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3528" calcext:value-type="float">
            <text:p>3.52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28" calcext:value-type="float">
            <text:p>3.528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95" calcext:value-type="float">
            <text:p>19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5" calcext:value-type="float">
            <text:p>19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680" calcext:value-type="float">
            <text:p>68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80" calcext:value-type="float">
            <text:p>68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21</text:p>
          </table:table-cell>
          <table:table-cell table:style-name="ce3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400.02" calcext:value-type="float">
            <text:p>400,0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.02" calcext:value-type="float">
            <text:p>400,02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238.35" calcext:value-type="float">
            <text:p>238,3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8.35" calcext:value-type="float">
            <text:p>238,35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3" office:value-type="string" calcext:value-type="string">
            <text:p><text:s text:c="2"/>INFOCAMERE SOCIETA' CONSORTILE P.A.</text:p>
          </table:table-cell>
          <table:table-cell table:style-name="ce3" office:value-type="string" calcext:value-type="string">
            <text:p>COMPENSAZIONE FATT. VVA9300-9817/2022-10351/2022-9821/2022-10355/2022-9824/2022-9823/2022-10352/2022-9819/2022-279/2022-10356/2022-9297/2022-10357/2</text:p>
          </table:table-cell>
          <table:table-cell table:style-name="ce3" office:value-type="string" calcext:value-type="string">
            <text:p>2117</text:p>
          </table:table-cell>
          <table:table-cell table:style-name="ce3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5.88" calcext:value-type="float">
            <text:p>5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.88" calcext:value-type="float">
            <text:p>5,88</text:p>
          </table:table-cell>
          <table:table-cell table:style-name="ce3" office:value-type="string" calcext:value-type="string">
            <text:p><text:s text:c="2"/>COMUNE DI CASTELVETRO DI MODENA</text:p>
          </table:table-cell>
          <table:table-cell table:style-name="ce3" office:value-type="string" calcext:value-type="string">
            <text:p>RIMBORSO SPESE DI NOTIFICA N. CRON. 428/2022 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949" calcext:value-type="float">
            <text:p>949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49" calcext:value-type="float">
            <text:p>949,00</text:p>
          </table:table-cell>
          <table:table-cell table:style-name="ce3" office:value-type="string" calcext:value-type="string">
            <text:p><text:s text:c="2"/>C.E.A.C. DI BIANCHI MAURIZIO &amp; C. S.N.C.</text:p>
          </table:table-cell>
          <table:table-cell table:style-name="ce3" office:value-type="string" calcext:value-type="string">
            <text:p>5/22PA/2022 Liquidazione costo interventi di manutenzione straordinaria su basculante ingresso carrabile di via Cavour sede camerale principale. <text:s/></text:p>
          </table:table-cell>
          <table:table-cell table:style-name="ce3" office:value-type="string" calcext:value-type="string">
            <text:p>5102</text:p>
          </table:table-cell>
          <table:table-cell table:style-name="ce3" office:value-type="string" calcext:value-type="string">
            <text:p>Fabbricati</text:p>
          </table:table-cell>
          <table:table-cell table:number-columns-repeated="55"/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8" calcext:value-type="float">
            <text:p>88,00</text:p>
          </table:table-cell>
          <table:table-cell table:style-name="ce3" office:value-type="string" calcext:value-type="string">
            <text:p><text:s text:c="2"/>NOTIZIE DUE - SOCIETA' COOPERATIVA</text:p>
          </table:table-cell>
          <table:table-cell table:style-name="ce3" office:value-type="string" calcext:value-type="string">
            <text:p>PA0000018/2022 FORNITURA BUSTE A SACCO FORMATO 30X40 PERSONALIZZATE </text:p>
          </table:table-cell>
          <table:table-cell table:style-name="ce3" office:value-type="string" calcext:value-type="string">
            <text:p>2101</text:p>
          </table:table-cell>
          <table:table-cell table:style-name="ce3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158" calcext:value-type="float">
            <text:p>15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8" calcext:value-type="float">
            <text:p>158,00</text:p>
          </table:table-cell>
          <table:table-cell table:style-name="ce3" office:value-type="string" calcext:value-type="string">
            <text:p><text:s text:c="2"/>SISTEMA CAMERALE SERVIZI SOCIETA' A RESPONSABILITA' LIMITATA</text:p>
          </table:table-cell>
          <table:table-cell table:style-name="ce3" office:value-type="string" calcext:value-type="string">
            <text:p>315/FE22/2022 FORMAZIONE CAMERALE ANNO 2022: PILLOLE FORMATIVE FALLIMENTO E SOVRAINDEBITAMENTO (I E II SESSIONE)- AGGIORNAMENTO A SEGUITO ENTRATA IN VIGORE D.LGS14/2019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289" calcext:value-type="float">
            <text:p>1289</text:p>
          </table:table-cell>
          <table:table-cell table:style-name="ce6" office:value-type="date" office:date-value="2022-09-26" calcext:value-type="date">
            <text:p>26/09/2022</text:p>
          </table:table-cell>
          <table:table-cell table:style-name="ce7" office:value-type="float" office:value="466.38" calcext:value-type="float">
            <text:p>466,3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66.38" calcext:value-type="float">
            <text:p>466,38</text:p>
          </table:table-cell>
          <table:table-cell table:style-name="ce3" office:value-type="string" calcext:value-type="string">
            <text:p><text:s text:c="2"/>TECNOSERVICECAMERE SOCIETA' CONSORTILE PER <text:s/>AZIONI</text:p>
          </table:table-cell>
          <table:table-cell table:style-name="ce3" office:value-type="string" calcext:value-type="string">
            <text:p>2337/2022 SERVIZIO PORTIERATO EXTRA MESE DI AGOSTO 2022 </text:p>
          </table:table-cell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3" office:value-type="float" office:value="1290" calcext:value-type="float">
            <text:p>1290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2538.16" calcext:value-type="float">
            <text:p>2.538,16</text:p>
          </table:table-cell>
          <table:table-cell table:style-name="ce7" office:value-type="float" office:value="101.53" calcext:value-type="float">
            <text:p>101,53</text:p>
          </table:table-cell>
          <table:table-cell table:style-name="ce7" office:value-type="float" office:value="2436.63" calcext:value-type="float">
            <text:p>2.436,63</text:p>
          </table:table-cell>
          <table:table-cell table:style-name="ce3" office:value-type="string" calcext:value-type="string">
            <text:p><text:s text:c="2"/>RIZZARDI CARNI S.R.L.</text:p>
          </table:table-cell>
          <table:table-cell table:style-name="ce3" office:value-type="string" calcext:value-type="string">
            <text:p>BANDO VOUCHER DIGITALI I4.0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90" calcext:value-type="float">
            <text:p>1290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4961.84" calcext:value-type="float">
            <text:p>4.961,8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61.84" calcext:value-type="float">
            <text:p>4.961,84</text:p>
          </table:table-cell>
          <table:table-cell table:style-name="ce3" office:value-type="string" calcext:value-type="string">
            <text:p><text:s text:c="2"/>RIZZARDI CARNI S.R.L.</text:p>
          </table:table-cell>
          <table:table-cell table:style-name="ce3" office:value-type="string" calcext:value-type="string">
            <text:p>BANDO VOUCHER DIGITALI I4.0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1610" calcext:value-type="float">
            <text:p>1.610,00</text:p>
          </table:table-cell>
          <table:table-cell table:style-name="ce7" office:value-type="float" office:value="64.4" calcext:value-type="float">
            <text:p>64,40</text:p>
          </table:table-cell>
          <table:table-cell table:style-name="ce7" office:value-type="float" office:value="1545.6" calcext:value-type="float">
            <text:p>1.545,60</text:p>
          </table:table-cell>
          <table:table-cell table:style-name="ce3" office:value-type="string" calcext:value-type="string">
            <text:p><text:s text:c="2"/>COMPA TECH. S.R.L.</text:p>
          </table:table-cell>
          <table:table-cell table:style-name="ce3" office:value-type="string" calcext:value-type="string">
            <text:p>BANDO VOUCHER DIGITALI I4.0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3361.98" calcext:value-type="float">
            <text:p>3.361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61.98" calcext:value-type="float">
            <text:p>3.361,98</text:p>
          </table:table-cell>
          <table:table-cell table:style-name="ce3" office:value-type="string" calcext:value-type="string">
            <text:p><text:s text:c="2"/>COMPA TECH. S.R.L.</text:p>
          </table:table-cell>
          <table:table-cell table:style-name="ce3" office:value-type="string" calcext:value-type="string">
            <text:p>BANDO VOUCHER DIGITALI I4.0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4830" calcext:value-type="float">
            <text:p>4.830,00</text:p>
          </table:table-cell>
          <table:table-cell table:style-name="ce7" office:value-type="float" office:value="193.2" calcext:value-type="float">
            <text:p>193,20</text:p>
          </table:table-cell>
          <table:table-cell table:style-name="ce7" office:value-type="float" office:value="4636.8" calcext:value-type="float">
            <text:p>4.636,80</text:p>
          </table:table-cell>
          <table:table-cell table:style-name="ce3" office:value-type="string" calcext:value-type="string">
            <text:p><text:s text:c="2"/>ITALIAN FASHION LAB S.R.L.</text:p>
          </table:table-cell>
          <table:table-cell table:style-name="ce3" office:value-type="string" calcext:value-type="string">
            <text:p>BANDO PREVENZIONE CRISI D'IMPRESA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EMPORIO PER L'AUTO E L'INDUSTRIA DI GRANDI MARCO &amp; C. S.A.S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94" calcext:value-type="float">
            <text:p>1294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80" calcext:value-type="float">
            <text:p>480,00</text:p>
          </table:table-cell>
          <table:table-cell table:style-name="ce3" office:value-type="string" calcext:value-type="string">
            <text:p><text:s text:c="2"/>IMEVA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95" calcext:value-type="float">
            <text:p>1295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PULSAR INDUSTRY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96" calcext:value-type="float">
            <text:p>1296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STUDIO A.F.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OTTICA GIOVANARDI SOCIETA' A RESPONSABILITA' LIMITATA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298" calcext:value-type="float">
            <text:p>1298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960" calcext:value-type="float">
            <text:p>960,00</text:p>
          </table:table-cell>
          <table:table-cell table:style-name="ce3" office:value-type="string" calcext:value-type="string">
            <text:p><text:s text:c="2"/>MARANELLO WEB FASHION DI BOLOGNESI ENRICO E CATTANI GIULIANO &amp; C. S.N.C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299" calcext:value-type="float">
            <text:p>1299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56" calcext:value-type="float">
            <text:p>1.056,00</text:p>
          </table:table-cell>
          <table:table-cell table:style-name="ce3" office:value-type="string" calcext:value-type="string">
            <text:p><text:s text:c="2"/>T.N. TORNERIA S.R.L.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300" calcext:value-type="float">
            <text:p>1300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1440" calcext:value-type="float">
            <text:p>1.440,00</text:p>
          </table:table-cell>
          <table:table-cell table:style-name="ce3" office:value-type="string" calcext:value-type="string">
            <text:p><text:s text:c="2"/>TEC EUROLAB SRL <text:s text:c="49"/>ABBREVIABILE IN</text:p>
          </table:table-cell>
          <table:table-cell table:style-name="ce3" office:value-type="string" calcext:value-type="string">
            <text:p>BANDO 22ST - 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4191.48" calcext:value-type="float">
            <text:p>4.191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91.48" calcext:value-type="float">
            <text:p>4.191,48</text:p>
          </table:table-cell>
          <table:table-cell table:style-name="ce3" office:value-type="string" calcext:value-type="string">
            <text:p><text:s text:c="2"/>DIVERSI DIRITTO ANNUALE</text:p>
          </table:table-cell>
          <table:table-cell table:style-name="ce3" office:value-type="string" calcext:value-type="string">
            <text:p>SPESE SU INTROITO INTERESSI DI RATEAZIONE E DI MORA SU RUOLI ESATTORIALI PER DIRITTO ANNUALE - DA COMPENSARE CON REVERSALE VINCOLATA</text:p>
          </table:table-cell>
          <table:table-cell table:style-name="ce3" office:value-type="string" calcext:value-type="string">
            <text:p>2120</text:p>
          </table:table-cell>
          <table:table-cell table:style-name="ce3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" calcext:value-type="float">
            <text:p>4,00</text:p>
          </table:table-cell>
          <table:table-cell table:style-name="ce3" office:value-type="string" calcext:value-type="string">
            <text:p><text:s text:c="2"/>CAMERA DI COMMERCIO I.A.A. DI MODENA 00675070361 00675070361</text:p>
          </table:table-cell>
          <table:table-cell table:style-name="ce3" office:value-type="string" calcext:value-type="string">
            <text:p>583/2022 INTEGRAZIONE IMPOSTA DI REGISTRO SCADENZA 30.09.2022 CONTRATTO UNIFIDI QUOTA 2022</text:p>
          </table:table-cell>
          <table:table-cell table:style-name="ce3" office:value-type="string" calcext:value-type="string">
            <text:p>4499</text:p>
          </table:table-cell>
          <table:table-cell table:style-name="ce3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3" office:value-type="float" office:value="1303" calcext:value-type="float">
            <text:p>1303</text:p>
          </table:table-cell>
          <table:table-cell table:style-name="ce6" office:value-type="date" office:date-value="2022-09-27" calcext:value-type="date">
            <text:p>27/09/2022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" calcext:value-type="float">
            <text:p>4,00</text:p>
          </table:table-cell>
          <table:table-cell table:style-name="ce3" office:value-type="string" calcext:value-type="string">
            <text:p><text:s text:c="2"/>CAMERA DI COMMERCIO I.A.A. DI MODENA 00675070361 00675070361</text:p>
          </table:table-cell>
          <table:table-cell table:style-name="ce3" office:value-type="string" calcext:value-type="string">
            <text:p>INTEGRAZIONE IMPOSTA DI REGISTRO SCADENZA 30.09.2022 CONTRATTO UNIFIDI 2022 (QUOTA A CARICO UNIFIDI)</text:p>
          </table:table-cell>
          <table:table-cell table:style-name="ce3" office:value-type="string" calcext:value-type="string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" calcext:value-type="float">
            <text:p>53,00</text:p>
          </table:table-cell>
          <table:table-cell table:style-name="ce3" office:value-type="string" calcext:value-type="string">
            <text:p><text:s text:c="2"/>CAMERA DI COMMERCIO I.A.A. DI BOLOGNA</text:p>
          </table:table-cell>
          <table:table-cell table:style-name="ce3" office:value-type="string" calcext:value-type="string">
            <text:p>RIVERSAMENTO DIRITTO ANNUALE ANNO 2021 REA MO-432965 / REA BO-432644</text:p>
          </table:table-cell>
          <table:table-cell table:style-name="ce3" office:value-type="string" calcext:value-type="string">
            <text:p>4101</text:p>
          </table:table-cell>
          <table:table-cell table:style-name="ce3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PLASTORGOMMA S.R.L.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76" calcext:value-type="float">
            <text:p>576,00</text:p>
          </table:table-cell>
          <table:table-cell table:style-name="ce3" office:value-type="string" calcext:value-type="string">
            <text:p><text:s text:c="2"/>CASA MONTORSI S.R.L.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307" calcext:value-type="float">
            <text:p>1307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768" calcext:value-type="float">
            <text:p>768,00</text:p>
          </table:table-cell>
          <table:table-cell table:style-name="ce3" office:value-type="string" calcext:value-type="string">
            <text:p><text:s text:c="2"/>SKYBACKBONE ENGENIO SRL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308" calcext:value-type="float">
            <text:p>1308</text:p>
          </table:table-cell>
          <table:table-cell table:style-name="ce6" office:value-type="date" office:date-value="2022-09-28" calcext:value-type="date">
            <text:p>28/09/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56" calcext:value-type="float">
            <text:p>1.056,00</text:p>
          </table:table-cell>
          <table:table-cell table:style-name="ce3" office:value-type="string" calcext:value-type="string">
            <text:p><text:s text:c="2"/>P.M. - S.P.A.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309" calcext:value-type="float">
            <text:p>1309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1440" calcext:value-type="float">
            <text:p>1.440,00</text:p>
          </table:table-cell>
          <table:table-cell table:style-name="ce3" office:value-type="string" calcext:value-type="string">
            <text:p><text:s text:c="2"/>ARTESTAMPA EDIZIONI SRL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310" calcext:value-type="float">
            <text:p>1310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STARS &amp; COWS S.R.L. SOCIETA' BENEFIT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64" calcext:value-type="float">
            <text:p>864,00</text:p>
          </table:table-cell>
          <table:table-cell table:style-name="ce3" office:value-type="string" calcext:value-type="string">
            <text:p><text:s text:c="2"/>LIBRERIA INCONTRI S.N.C. DI BROGLIA LAURA ORNELLA E MERCIARI <text:s text:c="4"/>IVONNE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312" calcext:value-type="float">
            <text:p>1312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377.24" calcext:value-type="float">
            <text:p>377,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7.24" calcext:value-type="float">
            <text:p>377,24</text:p>
          </table:table-cell>
          <table:table-cell table:style-name="ce3" office:value-type="string" calcext:value-type="string">
            <text:p><text:s text:c="2"/>FONDO PENSIONE PERSEO SIRIO</text:p>
          </table:table-cell>
          <table:table-cell table:style-name="ce3" office:value-type="string" calcext:value-type="string">
            <text:p>CA4231-20220901-20220930</text:p>
          </table:table-cell>
          <table:table-cell table:style-name="ce3" office:value-type="string" calcext:value-type="string">
            <text:p>1201</text:p>
          </table:table-cell>
          <table:table-cell table:style-name="ce3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312" calcext:value-type="float">
            <text:p>1312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92.69" calcext:value-type="float">
            <text:p>92,6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2.69" calcext:value-type="float">
            <text:p>92,69</text:p>
          </table:table-cell>
          <table:table-cell table:style-name="ce3" office:value-type="string" calcext:value-type="string">
            <text:p><text:s text:c="2"/>FONDO PENSIONE PERSEO SIRIO</text:p>
          </table:table-cell>
          <table:table-cell table:style-name="ce3" office:value-type="string" calcext:value-type="string">
            <text:p>CA4231-20220901-20220930</text:p>
          </table:table-cell>
          <table:table-cell table:style-name="ce3" office:value-type="string" calcext:value-type="string">
            <text:p>1301</text:p>
          </table:table-cell>
          <table:table-cell table:style-name="ce3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3" office:value-type="float" office:value="1313" calcext:value-type="float">
            <text:p>1313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326.23" calcext:value-type="float">
            <text:p>326,2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6.23" calcext:value-type="float">
            <text:p>326,23</text:p>
          </table:table-cell>
          <table:table-cell table:style-name="ce3" office:value-type="string" calcext:value-type="string">
            <text:p><text:s text:c="2"/>INPDAP - PAGAMENTO CREDITI NON CARTOLARIZZATI</text:p>
          </table:table-cell>
          <table:table-cell table:style-name="ce3" office:value-type="string" calcext:value-type="string">
            <text:p>XXX2200900675070361XXX</text:p>
          </table:table-cell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3" office:value-type="float" office:value="1314" calcext:value-type="float">
            <text:p>1314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2400" calcext:value-type="float">
            <text:p>2.400,00</text:p>
          </table:table-cell>
          <table:table-cell table:style-name="ce3" office:value-type="string" calcext:value-type="string">
            <text:p><text:s text:c="2"/>HANSA TMP SOCIETA' A RESPONSABILITA' LIMITATA</text:p>
          </table:table-cell>
          <table:table-cell table:style-name="ce3" office:value-type="string" calcext:value-type="string">
            <text:p>BANDO FIERE INTERNAZIONALI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56" calcext:value-type="float">
            <text:p>1.056,00</text:p>
          </table:table-cell>
          <table:table-cell table:style-name="ce3" office:value-type="string" calcext:value-type="string">
            <text:p><text:s text:c="2"/>SELMI 22 S.R.L.</text:p>
          </table:table-cell>
          <table:table-cell table:style-name="ce3" office:value-type="string" calcext:value-type="string">
            <text:p>BANDO VOUCHER DIGITALI I4.0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2328.95" calcext:value-type="float">
            <text:p>2.328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28.95" calcext:value-type="float">
            <text:p>2.328,95</text:p>
          </table:table-cell>
          <table:table-cell table:style-name="ce3" office:value-type="string" calcext:value-type="string">
            <text:p><text:s text:c="2"/>SELMI 22 S.R.L.</text:p>
          </table:table-cell>
          <table:table-cell table:style-name="ce3" office:value-type="string" calcext:value-type="string">
            <text:p>BANDO VOUCHER DIGITALI I4.0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1150" calcext:value-type="float">
            <text:p>1.150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1104" calcext:value-type="float">
            <text:p>1.104,00</text:p>
          </table:table-cell>
          <table:table-cell table:style-name="ce3" office:value-type="string" calcext:value-type="string">
            <text:p><text:s text:c="2"/>SELMI 22 S.R.L.</text:p>
          </table:table-cell>
          <table:table-cell table:style-name="ce3" office:value-type="string" calcext:value-type="string">
            <text:p>BANDO VOUCHER DIGITALI I4.0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2524.3" calcext:value-type="float">
            <text:p>2.524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524.3" calcext:value-type="float">
            <text:p>2.524,30</text:p>
          </table:table-cell>
          <table:table-cell table:style-name="ce3" office:value-type="string" calcext:value-type="string">
            <text:p><text:s text:c="2"/>SELMI 22 S.R.L.</text:p>
          </table:table-cell>
          <table:table-cell table:style-name="ce3" office:value-type="string" calcext:value-type="string">
            <text:p>BANDO VOUCHER DIGITALI I4.0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396.75" calcext:value-type="float">
            <text:p>396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6.75" calcext:value-type="float">
            <text:p>396,75</text:p>
          </table:table-cell>
          <table:table-cell table:style-name="ce3" office:value-type="string" calcext:value-type="string">
            <text:p><text:s text:c="2"/>SELMI 22 S.R.L.</text:p>
          </table:table-cell>
          <table:table-cell table:style-name="ce3" office:value-type="string" calcext:value-type="string">
            <text:p>BANDO VOUCHER DIGITALI I4.0 ANNO 2022</text:p>
          </table:table-cell>
          <table:table-cell table:style-name="ce3" office:value-type="string" calcext:value-type="string">
            <text:p>6204</text:p>
          </table:table-cell>
          <table:table-cell table:style-name="ce3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318" calcext:value-type="float">
            <text:p>1318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88" calcext:value-type="float">
            <text:p>288,00</text:p>
          </table:table-cell>
          <table:table-cell table:style-name="ce3" office:value-type="string" calcext:value-type="string">
            <text:p><text:s text:c="2"/>SICURPAL S.R.L.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3" office:value-type="float" office:value="1319" calcext:value-type="float">
            <text:p>1319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56" calcext:value-type="float">
            <text:p>1.056,00</text:p>
          </table:table-cell>
          <table:table-cell table:style-name="ce3" office:value-type="string" calcext:value-type="string">
            <text:p><text:s text:c="2"/>ATK SPORTS S.R.L.</text:p>
          </table:table-cell>
          <table:table-cell table:style-name="ce3" office:value-type="string" calcext:value-type="string">
            <text:p>BANDO STAGE ITS, IFTS, CFP ANNO 2022</text:p>
          </table:table-cell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3" office:value-type="float" office:value="1320" calcext:value-type="float">
            <text:p>1320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22610" calcext:value-type="float">
            <text:p>22.61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2610" calcext:value-type="float">
            <text:p>22.61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194/SO/2022 PROGETTO EUMATCH 2022 - ATTIVITA' DEDICATE AL TERRITORIO DI MODENA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321" calcext:value-type="float">
            <text:p>1321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4800" calcext:value-type="float">
            <text:p>4.8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00" calcext:value-type="float">
            <text:p>4.80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204/SO/2022 PROGETTO FORMAZIONE PER LE AZIENDE IN MATERIE RELATIVE ALL'INTERNAZIONALIZZAZIONE D'IMPRESA - ACCONTO ANNO 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3" office:value-type="float" office:value="1322" calcext:value-type="float">
            <text:p>1322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4340" calcext:value-type="float">
            <text:p>4.34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40" calcext:value-type="float">
            <text:p>4.34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205/SO/2022 PROGRAMMA INTEGRATO UCER: PROPOSTA PER LA PROMOZIONE SUL TERRITORIO DEI PROGETTI DI SISTEMA 1° TRANCHE 2022 </text:p>
            <text:p>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323" calcext:value-type="float">
            <text:p>1323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16171.68" calcext:value-type="float">
            <text:p>16.171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171.68" calcext:value-type="float">
            <text:p>16.171,68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206/SO/2022 PROGETTO SOSTEGNO ALL'EXPORT DELL'ITALIA (S.E.I.) III EDIZIONE ANNO 2022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324" calcext:value-type="float">
            <text:p>1324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208/SO/2022 1° TRANCHE -AFFIDAMENTO INCARICO A PROMOS ITALIA SCARL ; <text:s/>RESEARCH &amp; MATCHIT EUROPA 2022 - REALIZZAZIONE DI SERVIZI DI RICERCA PERSONALIZZATA IN EUROPA PER N.4 IMPRESE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325" calcext:value-type="float">
            <text:p>1325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14100" calcext:value-type="float">
            <text:p>14.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100" calcext:value-type="float">
            <text:p>14.100,00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210/SO/2022 Servizio “InBuyer Nazionale 2022” - ACCONTO affidamento di incarico a Promos Italia S.c.r.l.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326" calcext:value-type="float">
            <text:p>1326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10794.98" calcext:value-type="float">
            <text:p>10.794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794.98" calcext:value-type="float">
            <text:p>10.794,98</text:p>
          </table:table-cell>
          <table:table-cell table:style-name="ce3" office:value-type="string" calcext:value-type="string">
            <text:p><text:s text:c="2"/>AGENZIA ITALIANA PER L'INTERNAZIONALIZZAZIONE - PROMOS ITALIA S.C.R.L.</text:p>
          </table:table-cell>
          <table:table-cell table:style-name="ce3" office:value-type="string" calcext:value-type="string">
            <text:p>216/SO/2022 PROGETTO OBIETTIVO ESTERO: SERVIZIO DI PRIMA ASSISTENZA E ORIENTAMENTO A FAVORE DELLE IMPRESE MODENESI - AFFIDAMENTO INCARICO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327" calcext:value-type="float">
            <text:p>1327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3" office:value-type="string" calcext:value-type="string">
            <text:p><text:s text:c="2"/>EDIZIONI DELLA CASA SRL</text:p>
          </table:table-cell>
          <table:table-cell table:style-name="ce3" office:value-type="string" calcext:value-type="string">
            <text:p>158/001/2022 Promozione del marchio Tradizione e sapori di Modena sulla rivista “Arte di vivere a Modena” – anno 2022 pubblicata da Edizioni Della Casa srl SALDO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3" office:value-type="float" office:value="1328" calcext:value-type="float">
            <text:p>1328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158" calcext:value-type="float">
            <text:p>158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8" calcext:value-type="float">
            <text:p>158,00</text:p>
          </table:table-cell>
          <table:table-cell table:style-name="ce3" office:value-type="string" calcext:value-type="string">
            <text:p><text:s text:c="2"/>SISTEMA CAMERALE SERVIZI SOCIETA' A RESPONSABILITA' LIMITATA</text:p>
          </table:table-cell>
          <table:table-cell table:style-name="ce3" office:value-type="string" calcext:value-type="string">
            <text:p>346/FE22/2022 FORMAZIONE CAMERALE ANNO 2022: PILLOLE FORMATIVE FALLIMENTO E SOVRAINDEBITAMENTO (I E II SESSIONE)- AGGIORNAMENTO A SEGUITO ENTRATA IN VIGORE D.LGS14/2019 CORSO DEL GIORNO 12.09.2022 DIPENDENTE MARZIA P. 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3" office:value-type="float" office:value="1329" calcext:value-type="float">
            <text:p>1329</text:p>
          </table:table-cell>
          <table:table-cell table:style-name="ce6" office:value-type="date" office:date-value="2022-09-30" calcext:value-type="date">
            <text:p>30/09/2022</text:p>
          </table:table-cell>
          <table:table-cell table:style-name="ce7" office:value-type="float" office:value="72.37" calcext:value-type="float">
            <text:p>72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.37" calcext:value-type="float">
            <text:p>72,37</text:p>
          </table:table-cell>
          <table:table-cell table:style-name="ce3" office:value-type="string" calcext:value-type="string">
            <text:p><text:s text:c="2"/>AZIENDA AGRICOLA LA COSTA DI CORRADINI DANTE</text:p>
          </table:table-cell>
          <table:table-cell table:style-name="ce3" office:value-type="string" calcext:value-type="string">
            <text:p>171/2022 Acquisto 12 caciotte a marchio Tradizione e sapori di Modena per Piacere Modena evento FestivalFilosofia 2022 <text:s/></text:p>
          </table:table-cell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/>
          <table:table-cell table:style-name="ce8" office:value-type="float" office:value="4375707.87" calcext:value-type="float">
            <text:p>4.375.707,87</text:p>
          </table:table-cell>
          <table:table-cell table:style-name="ce8" office:value-type="float" office:value="8269.69" calcext:value-type="float">
            <text:p>8.269,69</text:p>
          </table:table-cell>
          <table:table-cell table:style-name="ce8" office:value-type="float" office:value="4367438.17999999" calcext:value-type="float">
            <text:p>4.367.438,18</text:p>
          </table:table-cell>
          <table:table-cell table:style-name="ce4" table:number-columns-repeated="4"/>
          <table:table-cell table:number-columns-repeated="55"/>
        </table:table-row>
        <table:table-row table:style-name="ro1" table:number-rows-repeated="10475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__bookmark_1" table:base-cell-address="$Sheet0.$A$1" table:cell-range-address="$Sheet0.$A$1:.$G$1"/>
        <table:named-range table:name="__bookmark_3" table:base-cell-address="$Sheet0.$A$1" table:cell-range-address="$Sheet0.$A$2:.$I$99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Ronchetti</dc:creator>
    <meta:creation-date>2022-11-25T11:24:42</meta:creation-date>
    <dc:date>2022-11-25T11:26:09</dc:date>
    <meta:generator>LibreOffice/7.1.8.1$Windows_X86_64 LibreOffice_project/e1f30c802c3269a1d052614453f260e49458c82c</meta:generator>
    <meta:document-statistic meta:table-count="1" meta:cell-count="8969" meta:object-count="0"/>
    <meta:user-defined meta:name="AppVersion">16.0300</meta:user-defined>
  </office:meta>
</office:document-meta>
</file>