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217cm" fo:break-before="auto" style:use-optimal-row-height="true"/>
    </style:style>
    <style:style style:name="ta1" style:family="table" style:master-page-name="PageStyle_5f_mandati_20_terzo_20_trimestre_20_2020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ndati terzo trimestre 2020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10"/>
        <table:table-column table:style-name="co5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ENCO MANDATI III TRIM. 2020 - Art. 4 bis DLGS 33/2013</text:p>
          </table:table-cell>
          <table:covered-table-cell table:number-columns-repeated="9" table:style-name="ce4"/>
          <table:table-cell table:number-columns-repeated="54"/>
        </table:table-row>
        <table:table-row table:style-name="ro2">
          <table:table-cell table:style-name="ce2" office:value-type="string" calcext:value-type="string">
            <text:p>Num.mandato</text:p>
          </table:table-cell>
          <table:table-cell table:style-name="ce5" office:value-type="string" calcext:value-type="string">
            <text:p>Data mandato</text:p>
          </table:table-cell>
          <table:table-cell table:style-name="ce7" office:value-type="string" office:string-value="ImportoLordo" calcext:value-type="string">
            <text:p><text:s/>ImportoLordo </text:p>
          </table:table-cell>
          <table:table-cell table:style-name="ce7" office:value-type="string" office:string-value="ritenuta" calcext:value-type="string">
            <text:p><text:s/>ritenuta </text:p>
          </table:table-cell>
          <table:table-cell table:style-name="ce7" office:value-type="string" office:string-value="ImportoNetto" calcext:value-type="string">
            <text:p><text:s/>ImportoNetto 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ategoria Spesa</text:p>
          </table:table-cell>
          <table:table-cell table:style-name="ce5" office:value-type="string" calcext:value-type="string">
            <text:p>SIOPE</text:p>
          </table:table-cell>
          <table:table-cell table:style-name="ce9" office:value-type="string" calcext:value-type="string">
            <text:p>descrizione Siope</text:p>
          </table:table-cell>
          <table:table-cell table:number-columns-repeated="54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25081.46" calcext:value-type="float">
            <text:p><text:s/>25.081,4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81.46" calcext:value-type="float">
            <text:p><text:s/>25.081,4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3570.22" calcext:value-type="float">
            <text:p><text:s/>3.570,2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70.22" calcext:value-type="float">
            <text:p><text:s/>3.570,2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1225.03" calcext:value-type="float">
            <text:p><text:s/>1.225,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25.03" calcext:value-type="float">
            <text:p><text:s/>1.225,0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9895.51" calcext:value-type="float">
            <text:p><text:s/>9.895,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895.51" calcext:value-type="float">
            <text:p><text:s/>9.895,5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1" calcext:value-type="float">
            <text:p>4401</text:p>
          </table:table-cell>
          <table:table-cell table:style-name="ce9" office:value-type="string" calcext:value-type="string">
            <text:p>IRAP</text:p>
          </table:table-cell>
          <table:table-cell table:number-columns-repeated="54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122.15" calcext:value-type="float">
            <text:p><text:s/>122,1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2.15" calcext:value-type="float">
            <text:p><text:s/>122,1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9" calcext:value-type="float">
            <text:p>4509</text:p>
          </table:table-cell>
          <table:table-cell table:style-name="ce9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1.85" calcext:value-type="float">
            <text:p><text:s/>1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85" calcext:value-type="float">
            <text:p><text:s/>1,8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36.9" calcext:value-type="float">
            <text:p><text:s/>36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.9" calcext:value-type="float">
            <text:p><text:s/>36,9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126.93" calcext:value-type="float">
            <text:p><text:s/>126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6.93" calcext:value-type="float">
            <text:p><text:s/>126,9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477.55" calcext:value-type="float">
            <text:p><text:s/>477,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77.55" calcext:value-type="float">
            <text:p><text:s/>477,5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12192.9" calcext:value-type="float">
            <text:p><text:s/>12.192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192.9" calcext:value-type="float">
            <text:p><text:s/>12.192,9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32423.54" calcext:value-type="float">
            <text:p><text:s/>32.423,5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423.54" calcext:value-type="float">
            <text:p><text:s/>32.423,5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6" office:value-type="date" office:date-value="2020-07-02" calcext:value-type="date">
            <text:p>02-lug-20</text:p>
          </table:table-cell>
          <table:table-cell table:style-name="ce7" office:value-type="float" office:value="215.88" calcext:value-type="float">
            <text:p><text:s/>215,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5.88" calcext:value-type="float">
            <text:p><text:s/>215,8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GIUGNO - SCAD. 16/7/2020 - ONERI SU TRIBUZION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13.84" calcext:value-type="float">
            <text:p><text:s/>13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.84" calcext:value-type="float">
            <text:p><text:s/>13,8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90.2" calcext:value-type="float">
            <text:p><text:s/>90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0.2" calcext:value-type="float">
            <text:p><text:s/>90,2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161.2" calcext:value-type="float">
            <text:p><text:s/>161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1.2" calcext:value-type="float">
            <text:p><text:s/>161,2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44.5" calcext:value-type="float">
            <text:p><text:s/>44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4.5" calcext:value-type="float">
            <text:p><text:s/>44,5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460.84" calcext:value-type="float">
            <text:p><text:s/>460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0.84" calcext:value-type="float">
            <text:p><text:s/>460,8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799.19" calcext:value-type="float">
            <text:p><text:s/>799,1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99.19" calcext:value-type="float">
            <text:p><text:s/>799,1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519.2" calcext:value-type="float">
            <text:p><text:s/>519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19.2" calcext:value-type="float">
            <text:p><text:s/>519,2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5" calcext:value-type="float">
            <text:p>5155</text:p>
          </table:table-cell>
          <table:table-cell table:style-name="ce9" office:value-type="string" calcext:value-type="string">
            <text:p>Acquisizione o realizza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2266" calcext:value-type="float">
            <text:p><text:s/>2.26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66" calcext:value-type="float">
            <text:p><text:s/>2.266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4" calcext:value-type="float">
            <text:p>2124</text:p>
          </table:table-cell>
          <table:table-cell table:style-name="ce9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191.4" calcext:value-type="float">
            <text:p><text:s/>191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1.4" calcext:value-type="float">
            <text:p><text:s/>191,4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2324.66" calcext:value-type="float">
            <text:p><text:s/>2.324,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24.66" calcext:value-type="float">
            <text:p><text:s/>2.324,6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3491.05" calcext:value-type="float">
            <text:p><text:s/>3.491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91.05" calcext:value-type="float">
            <text:p><text:s/>3.491,0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257.72" calcext:value-type="float">
            <text:p><text:s/>257,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7.72" calcext:value-type="float">
            <text:p><text:s/>257,7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130.9" calcext:value-type="float">
            <text:p><text:s/>130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0.9" calcext:value-type="float">
            <text:p><text:s/>130,9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175.61" calcext:value-type="float">
            <text:p><text:s/>175,6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5.61" calcext:value-type="float">
            <text:p><text:s/>175,6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16/07/20 - LIQUIDAZIONE IVA SPLIT PAYMENT MESE DI GIUGN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753" calcext:value-type="float">
            <text:p>753</text:p>
          </table:table-cell>
          <table:table-cell table:style-name="ce6" office:value-type="date" office:date-value="2020-07-06" calcext:value-type="date">
            <text:p>06-lug-20</text:p>
          </table:table-cell>
          <table:table-cell table:style-name="ce7" office:value-type="float" office:value="2463.05" calcext:value-type="float">
            <text:p><text:s/>2.463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63.05" calcext:value-type="float">
            <text:p><text:s/>2.463,05 <text:s text:c="3"/></text:p>
          </table:table-cell>
          <table:table-cell table:style-name="ce5" office:value-type="string" calcext:value-type="string">
            <text:p>DIVERSI DIRITTO ANNUALE</text:p>
          </table:table-cell>
          <table:table-cell table:style-name="ce5" office:value-type="string" calcext:value-type="string">
            <text:p>RILEVAZIONE SPESE AGGIO RISCOSSIONE SU RUOLI ESATTORI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6" office:value-type="date" office:date-value="2020-07-07" calcext:value-type="date">
            <text:p>07-lug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MARCAZZAN LEONARDO</text:p>
          </table:table-cell>
          <table:table-cell table:style-name="ce5" office:value-type="string" calcext:value-type="string">
            <text:p>CONFERIMENTO INCARICO PER PROCEDURA DI MEDIAZIONE DOTT. <text:s/>LEONARDO MARCAZZAN MED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755" calcext:value-type="float">
            <text:p>755</text:p>
          </table:table-cell>
          <table:table-cell table:style-name="ce6" office:value-type="date" office:date-value="2020-07-07" calcext:value-type="date">
            <text:p>07-lug-20</text:p>
          </table:table-cell>
          <table:table-cell table:style-name="ce7" office:value-type="float" office:value="302.38" calcext:value-type="float">
            <text:p><text:s/>302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2.38" calcext:value-type="float">
            <text:p><text:s/>302,38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1217/2020 - SERVIZIO EXTRA RECEPTION SEDE CAMERALE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6" office:value-type="date" office:date-value="2020-07-07" calcext:value-type="date">
            <text:p>07-lug-20</text:p>
          </table:table-cell>
          <table:table-cell table:style-name="ce7" office:value-type="float" office:value="376.46" calcext:value-type="float">
            <text:p><text:s/>376,4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6.46" calcext:value-type="float">
            <text:p><text:s/>376,46 <text:s text:c="3"/></text:p>
          </table:table-cell>
          <table:table-cell table:style-name="ce5" office:value-type="string" calcext:value-type="string">
            <text:p>ACANTHO SPA</text:p>
          </table:table-cell>
          <table:table-cell table:style-name="ce5" office:value-type="string" calcext:value-type="string">
            <text:p>FATT. 2020037719 - ACQUISIZIONE SERVIZIO DI NOLEGGIO DEL COLLEGAMENTO IN FIBRA 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3">
          <table:table-cell table:style-name="ce2" office:value-type="float" office:value="757" calcext:value-type="float">
            <text:p>757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MAD TEA DI LANCELLOTTI ENRICA E FATTORI MATTEO &amp; C. S.N.C.</text:p>
          </table:table-cell>
          <table:table-cell table:style-name="ce5" office:value-type="string" calcext:value-type="string">
            <text:p>BANDO INTERNAZIONALIZZAZIONE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758" calcext:value-type="float">
            <text:p>758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ASSISTENZA BILANCE CAMPOGALLIANO S.R.L. ABBREVIABILE IN A.B.C. <text:s text:c="2"/>BILANCE S.R.L.</text:p>
          </table:table-cell>
          <table:table-cell table:style-name="ce5" office:value-type="string" calcext:value-type="string">
            <text:p>BANDO INTERNAZIONALIZZAZIONE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759" calcext:value-type="float">
            <text:p>759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P.M. - S.P.A.</text:p>
          </table:table-cell>
          <table:table-cell table:style-name="ce5" office:value-type="string" calcext:value-type="string">
            <text:p>BANDO INTERNAZIONALIZZAZIONE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760" calcext:value-type="float">
            <text:p>760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965" calcext:value-type="float">
            <text:p><text:s/>1.965,00 <text:s text:c="3"/></text:p>
          </table:table-cell>
          <table:table-cell table:style-name="ce7" office:value-type="float" office:value="78.6" calcext:value-type="float">
            <text:p><text:s/>78,60 <text:s text:c="3"/></text:p>
          </table:table-cell>
          <table:table-cell table:style-name="ce7" office:value-type="float" office:value="1886.4" calcext:value-type="float">
            <text:p><text:s/>1.886,40 <text:s text:c="3"/></text:p>
          </table:table-cell>
          <table:table-cell table:style-name="ce5" office:value-type="string" calcext:value-type="string">
            <text:p>INTENTIONS S.R.L.</text:p>
          </table:table-cell>
          <table:table-cell table:style-name="ce5" office:value-type="string" calcext:value-type="string">
            <text:p>BANDO INTERNAZIONALIZZAZIONE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525" calcext:value-type="float">
            <text:p><text:s/>5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5" calcext:value-type="float">
            <text:p><text:s/>52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931.5" calcext:value-type="float">
            <text:p><text:s/>931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31.5" calcext:value-type="float">
            <text:p><text:s/>931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749.99" calcext:value-type="float">
            <text:p><text:s/>1.749,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49.99" calcext:value-type="float">
            <text:p><text:s/>1.749,99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99.98" calcext:value-type="float">
            <text:p><text:s/>19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9.98" calcext:value-type="float">
            <text:p><text:s/>199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549" calcext:value-type="float">
            <text:p><text:s/>54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9" calcext:value-type="float">
            <text:p><text:s/>549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744.48" calcext:value-type="float">
            <text:p><text:s/>744,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4.48" calcext:value-type="float">
            <text:p><text:s/>744,4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420" calcext:value-type="float">
            <text:p><text:s/>4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0" calcext:value-type="float">
            <text:p><text:s/>42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26.8" calcext:value-type="float">
            <text:p><text:s/>226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6.8" calcext:value-type="float">
            <text:p><text:s/>226,8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783.9" calcext:value-type="float">
            <text:p><text:s/>783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83.9" calcext:value-type="float">
            <text:p><text:s/>783,9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272" calcext:value-type="float">
            <text:p><text:s/>2.27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72" calcext:value-type="float">
            <text:p><text:s/>2.272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712.5" calcext:value-type="float">
            <text:p><text:s/>71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12.5" calcext:value-type="float">
            <text:p><text:s/>712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625" calcext:value-type="float">
            <text:p><text:s/>6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25" calcext:value-type="float">
            <text:p><text:s/>62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74" calcext:value-type="float">
            <text:p><text:s/>7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" calcext:value-type="float">
            <text:p><text:s/>74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70.15" calcext:value-type="float">
            <text:p><text:s/>170,1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.15" calcext:value-type="float">
            <text:p><text:s/>170,1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7400" calcext:value-type="float">
            <text:p><text:s/>7.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00" calcext:value-type="float">
            <text:p><text:s/>7.4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980" calcext:value-type="float">
            <text:p><text:s/>9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80" calcext:value-type="float">
            <text:p><text:s/>98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.32" calcext:value-type="float">
            <text:p><text:s/>2,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.32" calcext:value-type="float">
            <text:p><text:s/>2,32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23.74" calcext:value-type="float">
            <text:p><text:s/>223,7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3.74" calcext:value-type="float">
            <text:p><text:s/>223,74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29" calcext:value-type="float">
            <text:p><text:s/>12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9" calcext:value-type="float">
            <text:p><text:s/>129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96" calcext:value-type="float">
            <text:p><text:s/>9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6" calcext:value-type="float">
            <text:p><text:s/>96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336.8" calcext:value-type="float">
            <text:p><text:s/>2.336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36.8" calcext:value-type="float">
            <text:p><text:s/>2.336,8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9.98" calcext:value-type="float">
            <text:p><text:s/>499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74.98" calcext:value-type="float">
            <text:p><text:s/>274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4.98" calcext:value-type="float">
            <text:p><text:s/>274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49.5" calcext:value-type="float">
            <text:p><text:s/>49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.5" calcext:value-type="float">
            <text:p><text:s/>49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24.98" calcext:value-type="float">
            <text:p><text:s/>124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4.98" calcext:value-type="float">
            <text:p><text:s/>124,98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818.15" calcext:value-type="float">
            <text:p><text:s/>818,1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18.15" calcext:value-type="float">
            <text:p><text:s/>818,1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580" calcext:value-type="float">
            <text:p><text:s/>1.5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80" calcext:value-type="float">
            <text:p><text:s/>1.58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88.4" calcext:value-type="float">
            <text:p><text:s/>88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.4" calcext:value-type="float">
            <text:p><text:s/>88,4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6035" calcext:value-type="float">
            <text:p><text:s/>6.03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35" calcext:value-type="float">
            <text:p><text:s/>6.03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250" calcext:value-type="float">
            <text:p><text:s/>2.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50" calcext:value-type="float">
            <text:p><text:s/>2.2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74.97" calcext:value-type="float">
            <text:p><text:s/>74,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.97" calcext:value-type="float">
            <text:p><text:s/>74,97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4926.6" calcext:value-type="float">
            <text:p><text:s/>4.92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26.6" calcext:value-type="float">
            <text:p><text:s/>4.926,6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125" calcext:value-type="float">
            <text:p><text:s/>1.1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25" calcext:value-type="float">
            <text:p><text:s/>1.12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610" calcext:value-type="float">
            <text:p><text:s/>2.61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10" calcext:value-type="float">
            <text:p><text:s/>2.61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STITUZIONALI INFOCAMERE - I TRIM. 2020 - DA COMPESARE CON REV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970" calcext:value-type="float">
            <text:p><text:s/>1.97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70" calcext:value-type="float">
            <text:p><text:s/>1.97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COMPETENZA 2019 - DA COMPENSARE CON REV. N. 358/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762" calcext:value-type="float">
            <text:p>762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645" calcext:value-type="float">
            <text:p><text:s/>64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45" calcext:value-type="float">
            <text:p><text:s/>64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- COMPETENZA 2019 - DA COMPENSARE CON REV. N. 358/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7" calcext:value-type="float">
            <text:p><text:s/>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" calcext:value-type="float">
            <text:p><text:s/>7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.54" calcext:value-type="float">
            <text:p><text:s/>1,5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54" calcext:value-type="float">
            <text:p><text:s/>1,54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0" calcext:value-type="float">
            <text:p><text:s/>1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" calcext:value-type="float">
            <text:p><text:s/>1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.2" calcext:value-type="float">
            <text:p><text:s/>2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.2" calcext:value-type="float">
            <text:p><text:s/>2,2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528" calcext:value-type="float">
            <text:p><text:s/>52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8" calcext:value-type="float">
            <text:p><text:s/>528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3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66" calcext:value-type="float">
            <text:p><text:s/>6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6" calcext:value-type="float">
            <text:p><text:s/>66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63" calcext:value-type="float">
            <text:p><text:s/>63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3" calcext:value-type="float">
            <text:p><text:s/>63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13.86" calcext:value-type="float">
            <text:p><text:s/>13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.86" calcext:value-type="float">
            <text:p><text:s/>13,86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99" calcext:value-type="float">
            <text:p><text:s/>9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9" calcext:value-type="float">
            <text:p><text:s/>99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SERVIZI INFOCAMERE COMMERCIALI - I TRIM. 2020 - DA COMPENSARE CON REV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6" office:value-type="date" office:date-value="2020-07-08" calcext:value-type="date">
            <text:p>08-lug-20</text:p>
          </table:table-cell>
          <table:table-cell table:style-name="ce7" office:value-type="float" office:value="97.6" calcext:value-type="float">
            <text:p><text:s/>97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7.6" calcext:value-type="float">
            <text:p><text:s/>97,60 <text:s text:c="3"/></text:p>
          </table:table-cell>
          <table:table-cell table:style-name="ce5" office:value-type="string" calcext:value-type="string">
            <text:p>UP SERVICE DI BORCHI STEFANO</text:p>
          </table:table-cell>
          <table:table-cell table:style-name="ce5" office:value-type="string" calcext:value-type="string">
            <text:p>RIMBORSO SOMME NON DOVUTE PER MEDIAZIONI ALLIANZ SPA/ROMDHANI E CASALINO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766" calcext:value-type="float">
            <text:p>766</text:p>
          </table:table-cell>
          <table:table-cell table:style-name="ce6" office:value-type="date" office:date-value="2020-07-09" calcext:value-type="date">
            <text:p>09-lug-20</text:p>
          </table:table-cell>
          <table:table-cell table:style-name="ce7" office:value-type="float" office:value="5406.73" calcext:value-type="float">
            <text:p><text:s/>5.406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06.73" calcext:value-type="float">
            <text:p><text:s/>5.406,73 <text:s text:c="3"/></text:p>
          </table:table-cell>
          <table:table-cell table:style-name="ce5" office:value-type="string" calcext:value-type="string">
            <text:p>MEF - MINISTERO DELL'ECONOMIA E FINANZE</text:p>
          </table:table-cell>
          <table:table-cell table:style-name="ce5" office:value-type="string" calcext:value-type="string">
            <text:p>DR. MAURO GAROFALO - GRFMRA71C27M208N - PRIMO SEMESTRE 2020 - CAPO X - CAPITOL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6" office:value-type="date" office:date-value="2020-07-09" calcext:value-type="date">
            <text:p>09-lug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AMMINISTRAZIONE PROVINCIALE DI MODENA</text:p>
          </table:table-cell>
          <table:table-cell table:style-name="ce5" office:value-type="string" calcext:value-type="string">
            <text:p>LIQUIDAZIONE GETTONE DOTT.DSSA PACCHIONI M .TERESA PER COMMISSIONE CONDUCENTI 1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6" office:value-type="date" office:date-value="2020-07-09" calcext:value-type="date">
            <text:p>09-lug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LAPAM - FEDERIMPRESA</text:p>
          </table:table-cell>
          <table:table-cell table:style-name="ce5" office:value-type="string" calcext:value-type="string">
            <text:p>LIQUIDAZIONE GETTONE MONTORSI PER PAOLO PER COMMISSIONE CONDUCENTI 18/02/2020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6" office:value-type="date" office:date-value="2020-07-09" calcext:value-type="date">
            <text:p>09-lug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COMUNE DI MODENA</text:p>
          </table:table-cell>
          <table:table-cell table:style-name="ce5" office:value-type="string" calcext:value-type="string">
            <text:p>LIQUIDAZIONE GETTONE DOTT.DSSA FEDERZONI FRANCA PER COMMISSIONE CONDUCENTI 18/0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193369.5" calcext:value-type="float">
            <text:p><text:s/>193.369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3369.5" calcext:value-type="float">
            <text:p><text:s/>193.369,5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7/20 - VERSAMENTO IMPORTO RELATIVO AD IMPOSTA DI BOLLO ASSOLTA 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138.21" calcext:value-type="float">
            <text:p><text:s/>138,2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8.21" calcext:value-type="float">
            <text:p><text:s/>138,21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I DI MAGGIO E GIUGNO 2020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96.69" calcext:value-type="float">
            <text:p><text:s/>96,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6.69" calcext:value-type="float">
            <text:p><text:s/>96,69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I DI MAGGIO E GIUGNO 2020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771" calcext:value-type="float">
            <text:p>771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147.25" calcext:value-type="float">
            <text:p><text:s/>147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7.25" calcext:value-type="float">
            <text:p><text:s/>147,25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I DI MAGGIO E GIUGNO 2020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9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187" calcext:value-type="float">
            <text:p><text:s/>18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7" calcext:value-type="float">
            <text:p><text:s/>187,0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I DI MAGGIO E GIUGNO 2020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6" calcext:value-type="float">
            <text:p><text:s/>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" calcext:value-type="float">
            <text:p><text:s/>6,0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I DI MAGGIO E GIUGNO 2020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22.32" calcext:value-type="float">
            <text:p><text:s/>22,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.32" calcext:value-type="float">
            <text:p><text:s/>22,32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I DI MAGGIO E GIUGNO 2020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44.5" calcext:value-type="float">
            <text:p><text:s/>44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4.5" calcext:value-type="float">
            <text:p><text:s/>44,5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I DI MAGGIO E GIUGNO 2020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368" calcext:value-type="float">
            <text:p><text:s/>36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8" calcext:value-type="float">
            <text:p><text:s/>368,0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I DI MAGGIO E GIUGNO 2020 (PARTE ISTITUZION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260.1" calcext:value-type="float">
            <text:p><text:s/>260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0.1" calcext:value-type="float">
            <text:p><text:s/>260,1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E DI GIUGNO 2020 - CONTO 240008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3" calcext:value-type="float">
            <text:p>2103</text:p>
          </table:table-cell>
          <table:table-cell table:style-name="ce9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3">
          <table:table-cell table:style-name="ce2" office:value-type="float" office:value="773" calcext:value-type="float">
            <text:p>773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88" calcext:value-type="float">
            <text:p><text:s/>8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" calcext:value-type="float">
            <text:p><text:s/>88,00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I DI APRILE E MAGGIO 2020 (PARTE COMMERCI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2" calcext:value-type="float">
            <text:p>2102</text:p>
          </table:table-cell>
          <table:table-cell table:style-name="ce9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4.75" calcext:value-type="float">
            <text:p><text:s/>4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.75" calcext:value-type="float">
            <text:p><text:s/>4,75 <text:s text:c="3"/></text:p>
          </table:table-cell>
          <table:table-cell table:style-name="ce5" office:value-type="string" calcext:value-type="string">
            <text:p>PROVVEDITORE PER CASSA ECONOMALE</text:p>
          </table:table-cell>
          <table:table-cell table:style-name="ce5" office:value-type="string" calcext:value-type="string">
            <text:p>REINTEGRO MINUTE SPESE MESI DI APRILE E MAGGIO 2020 (PARTE COMMERCIALE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507" calcext:value-type="float">
            <text:p><text:s/>50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7" calcext:value-type="float">
            <text:p><text:s/>507,00 <text:s text:c="3"/></text:p>
          </table:table-cell>
          <table:table-cell table:style-name="ce5" office:value-type="string" calcext:value-type="string">
            <text:p>SOCIETA' PUBBLICITARIA EDITORIALE E DIGITALE SPA</text:p>
          </table:table-cell>
          <table:table-cell table:style-name="ce5" office:value-type="string" calcext:value-type="string">
            <text:p>FATT. N. 2020/E31600014830/2020 - ANNUNCI SU QUOTIDIANI PER CICLO DI SEMINARI SU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650" calcext:value-type="float">
            <text:p><text:s/>6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0" calcext:value-type="float">
            <text:p><text:s/>650,00 <text:s text:c="3"/></text:p>
          </table:table-cell>
          <table:table-cell table:style-name="ce5" office:value-type="string" calcext:value-type="string">
            <text:p>A.MANZONI &amp; C. S.P.A.</text:p>
          </table:table-cell>
          <table:table-cell table:style-name="ce5" office:value-type="string" calcext:value-type="string">
            <text:p>FATT. N. 0000654608AMC12020/2020 - ANNUNCI SU QUOTIDIANI PER CICLO DI SEMINARI 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776" calcext:value-type="float">
            <text:p>776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2718.5" calcext:value-type="float">
            <text:p><text:s/>2.718,50 <text:s text:c="3"/></text:p>
          </table:table-cell>
          <table:table-cell table:style-name="ce7" office:value-type="float" office:value="108.74" calcext:value-type="float">
            <text:p><text:s/>108,74 <text:s text:c="3"/></text:p>
          </table:table-cell>
          <table:table-cell table:style-name="ce7" office:value-type="float" office:value="2609.76" calcext:value-type="float">
            <text:p><text:s/>2.609,76 <text:s text:c="3"/></text:p>
          </table:table-cell>
          <table:table-cell table:style-name="ce5" office:value-type="string" calcext:value-type="string">
            <text:p>BORSA MERCI TELEMATICA ITALIANA S.C.P.A.</text:p>
          </table:table-cell>
          <table:table-cell table:style-name="ce5" office:value-type="string" calcext:value-type="string">
            <text:p>FATT. N. FPAA1032020//2020 - II RATA QUOTA ASSOCIATIVA BORSA MERCI TELEMATICA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777" calcext:value-type="float">
            <text:p>777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562.45" calcext:value-type="float">
            <text:p><text:s/>562,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2.45" calcext:value-type="float">
            <text:p><text:s/>562,45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SPESE TELEFONICHE - CONTRIBUTI, ABBONAMENTI PERIODO III BIM. 2020 E CONTRIBUTI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77" calcext:value-type="float">
            <text:p>777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36.52" calcext:value-type="float">
            <text:p><text:s/>36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.52" calcext:value-type="float">
            <text:p><text:s/>36,52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SPESE TELEFONICHE - CONTRIBUTI, ABBONAMENTI PERIODO III BIM. 2020 E CONTRIBUTI 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78" calcext:value-type="float">
            <text:p>778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5.12" calcext:value-type="float">
            <text:p><text:s/>5,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.12" calcext:value-type="float">
            <text:p><text:s/>5,12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FEBBRAIO - MARZO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78" calcext:value-type="float">
            <text:p>778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23.28" calcext:value-type="float">
            <text:p><text:s/>23,2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.28" calcext:value-type="float">
            <text:p><text:s/>23,28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FEBBRAIO - MARZO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79" calcext:value-type="float">
            <text:p>779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1.13" calcext:value-type="float">
            <text:p><text:s/>1,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13" calcext:value-type="float">
            <text:p><text:s/>1,13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FEBBRAIO - MARZO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79" calcext:value-type="float">
            <text:p>779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5.12" calcext:value-type="float">
            <text:p><text:s/>5,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.12" calcext:value-type="float">
            <text:p><text:s/>5,12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47102 BORSA MERCI -PERIODO FEBBRAIO - MARZO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80" calcext:value-type="float">
            <text:p>780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31.47" calcext:value-type="float">
            <text:p><text:s/>31,4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.47" calcext:value-type="float">
            <text:p><text:s/>31,47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FEBBRAIO-MARZO 20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80" calcext:value-type="float">
            <text:p>780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6.93" calcext:value-type="float">
            <text:p><text:s/>6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93" calcext:value-type="float">
            <text:p><text:s/>6,93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FEBBRAIO-MARZO 20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81" calcext:value-type="float">
            <text:p>781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1.52" calcext:value-type="float">
            <text:p><text:s/>1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52" calcext:value-type="float">
            <text:p><text:s/>1,52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FEBBRAIO-MARZO 20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81" calcext:value-type="float">
            <text:p>781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6.93" calcext:value-type="float">
            <text:p><text:s/>6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93" calcext:value-type="float">
            <text:p><text:s/>6,93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ABBONAMENTO LINEA ISDN TEL N. 0598860230 BORSA MERCI -PERIODO FEBBRAIO-MARZO 20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782" calcext:value-type="float">
            <text:p>782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15.8" calcext:value-type="float">
            <text:p><text:s/>15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8" calcext:value-type="float">
            <text:p><text:s/>15,8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VIA GANACETO 134 - MARZ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782" calcext:value-type="float">
            <text:p>782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177.73" calcext:value-type="float">
            <text:p><text:s/>177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7.73" calcext:value-type="float">
            <text:p><text:s/>177,73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VIA GANACETO 134 - MARZ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783" calcext:value-type="float">
            <text:p>783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31.71" calcext:value-type="float">
            <text:p><text:s/>31,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.71" calcext:value-type="float">
            <text:p><text:s/>31,71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VIA GANACETO 113 - MARZ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783" calcext:value-type="float">
            <text:p>783</text:p>
          </table:table-cell>
          <table:table-cell table:style-name="ce6" office:value-type="date" office:date-value="2020-07-14" calcext:value-type="date">
            <text:p>14-lug-20</text:p>
          </table:table-cell>
          <table:table-cell table:style-name="ce7" office:value-type="float" office:value="15.8" calcext:value-type="float">
            <text:p><text:s/>15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8" calcext:value-type="float">
            <text:p><text:s/>15,8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VIA GANACETO 113 - MARZ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14" calcext:value-type="float">
            <text:p><text:s/>1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" calcext:value-type="float">
            <text:p><text:s/>14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30024437-018 - SERVIZI DI POSTALIZZAZIONE - MAGG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784" calcext:value-type="float">
            <text:p>784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6.4" calcext:value-type="float">
            <text:p><text:s/>6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.4" calcext:value-type="float">
            <text:p><text:s/>6,4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30024437-018 - SERVIZI DI POSTALIZZAZIONE - MAGG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3">
          <table:table-cell table:style-name="ce2" office:value-type="float" office:value="784" calcext:value-type="float">
            <text:p>784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3.6" calcext:value-type="float">
            <text:p><text:s/>3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6" calcext:value-type="float">
            <text:p><text:s/>3,6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30024437-018 - SERVIZI DI POSTALIZZAZIONE - MAGG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48" calcext:value-type="float">
            <text:p><text:s/>4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" calcext:value-type="float">
            <text:p><text:s/>48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30024437-018 - SERVIZI DI POSTALIZZAZIONE - MAGG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36.94" calcext:value-type="float">
            <text:p><text:s/>36,9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.94" calcext:value-type="float">
            <text:p><text:s/>36,94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30024437-018 - SERVIZI DI POSTALIZZAZIONE - MAGG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7.39" calcext:value-type="float">
            <text:p><text:s/>7,3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.39" calcext:value-type="float">
            <text:p><text:s/>7,39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30024437-018 - SERVIZI DI POSTALIZZAZIONE - MAGG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785" calcext:value-type="float">
            <text:p>785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5" office:value-type="string" calcext:value-type="string">
            <text:p>OTIS SERVIZI SRL</text:p>
          </table:table-cell>
          <table:table-cell table:style-name="ce5" office:value-type="string" calcext:value-type="string">
            <text:p>FATT. N. 3FO20084302/2020 - CANONE MANUTENZIONE ASCENSORI PALAZZO FONTANELLI - 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785" calcext:value-type="float">
            <text:p>785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2250" calcext:value-type="float">
            <text:p><text:s/>2.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50" calcext:value-type="float">
            <text:p><text:s/>2.250,00 <text:s text:c="3"/></text:p>
          </table:table-cell>
          <table:table-cell table:style-name="ce5" office:value-type="string" calcext:value-type="string">
            <text:p>OTIS SERVIZI SRL</text:p>
          </table:table-cell>
          <table:table-cell table:style-name="ce5" office:value-type="string" calcext:value-type="string">
            <text:p>FATT. N. 3FO20084302/2020 - CANONE MANUTENZIONE ASCENSORI PALAZZO FONTANELLI - 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785" calcext:value-type="float">
            <text:p>785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5" office:value-type="string" calcext:value-type="string">
            <text:p>OTIS SERVIZI SRL</text:p>
          </table:table-cell>
          <table:table-cell table:style-name="ce5" office:value-type="string" calcext:value-type="string">
            <text:p>FATT. N. 3FO20084302/2020 - CANONE MANUTENZIONE ASCENSORI PALAZZO FONTANELLI - 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416/04/2020 - CANONE SERVIZIO DI RITIRO CONTANTI E CONSEGNA PRESSO IS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787" calcext:value-type="float">
            <text:p>787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415/04/2020 - SERVIZIO INTEGRATO DI SICUREZZA PRESSO SEDE VIA GANACET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787" calcext:value-type="float">
            <text:p>787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FATT. N. 415/04/2020 - SERVIZIO INTEGRATO DI SICUREZZA PRESSO SEDE VIA GANACET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240" calcext:value-type="float">
            <text:p><text:s/>2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0" calcext:value-type="float">
            <text:p><text:s/>240,00 <text:s text:c="3"/></text:p>
          </table:table-cell>
          <table:table-cell table:style-name="ce5" office:value-type="string" calcext:value-type="string">
            <text:p>PACE S.P.A.</text:p>
          </table:table-cell>
          <table:table-cell table:style-name="ce5" office:value-type="string" calcext:value-type="string">
            <text:p>FATT. N. 2020V1011102/2020 - ACQUISTO PRODOTTI PER PULIZIE GENERALI, SANIFICAZ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5" office:value-type="string" calcext:value-type="string">
            <text:p>PACE S.P.A.</text:p>
          </table:table-cell>
          <table:table-cell table:style-name="ce5" office:value-type="string" calcext:value-type="string">
            <text:p>FATT. N. 2020V1011102/2020 - ACQUISTO PRODOTTI PER PULIZIE GENERALI, SANIFICAZ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5" office:value-type="string" calcext:value-type="string">
            <text:p>PACE S.P.A.</text:p>
          </table:table-cell>
          <table:table-cell table:style-name="ce5" office:value-type="string" calcext:value-type="string">
            <text:p>FATT. N. 2020V1011102/2020 - ACQUISTO PRODOTTI PER PULIZIE GENERALI, SANIFICAZ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187" calcext:value-type="float">
            <text:p><text:s/>18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7" calcext:value-type="float">
            <text:p><text:s/>187,00 <text:s text:c="3"/></text:p>
          </table:table-cell>
          <table:table-cell table:style-name="ce5" office:value-type="string" calcext:value-type="string">
            <text:p>UPM MODENA SPA</text:p>
          </table:table-cell>
          <table:table-cell table:style-name="ce5" office:value-type="string" calcext:value-type="string">
            <text:p>FATT. N. 2020-FVPA-0000097/2020 - ACQUISTO DI PIANTANA DA COLLOCARE NELLA ZONA C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41.14" calcext:value-type="float">
            <text:p><text:s/>41,1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.14" calcext:value-type="float">
            <text:p><text:s/>41,14 <text:s text:c="3"/></text:p>
          </table:table-cell>
          <table:table-cell table:style-name="ce5" office:value-type="string" calcext:value-type="string">
            <text:p>UPM MODENA SPA</text:p>
          </table:table-cell>
          <table:table-cell table:style-name="ce5" office:value-type="string" calcext:value-type="string">
            <text:p>FATT. N. 2020-FVPA-0000097/2020 - ACQUISTO DI PIANTANA DA COLLOCARE NELLA ZONA C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3">
          <table:table-cell table:style-name="ce2" office:value-type="float" office:value="790" calcext:value-type="float">
            <text:p>790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2608.97" calcext:value-type="float">
            <text:p><text:s/>2.608,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08.97" calcext:value-type="float">
            <text:p><text:s/>2.608,97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4043506057.20200706.ZZZ - CONSUMI ENERGIA ELETTRICA SEDE VIA GANACETO 134 -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791" calcext:value-type="float">
            <text:p>791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462.54" calcext:value-type="float">
            <text:p><text:s/>462,5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2.54" calcext:value-type="float">
            <text:p><text:s/>462,54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ZZZ.4043506056.20200706.ZZZ - CONSUMI ENERGIA ELETTRICA SEDE VIA GANACETO 113 -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1049.2" calcext:value-type="float">
            <text:p><text:s/>1.049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49.2" calcext:value-type="float">
            <text:p><text:s/>1.049,20 <text:s text:c="3"/></text:p>
          </table:table-cell>
          <table:table-cell table:style-name="ce5" office:value-type="string" calcext:value-type="string">
            <text:p>INFORDATA S.P.A.</text:p>
          </table:table-cell>
          <table:table-cell table:style-name="ce5" office:value-type="string" calcext:value-type="string">
            <text:p>FATT. N. 92338/2020 - ACQUISTO N. 10 STAMPAN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2" calcext:value-type="float">
            <text:p>5152</text:p>
          </table:table-cell>
          <table:table-cell table:style-name="ce9" office:value-type="string" calcext:value-type="string">
            <text:p>Hardware</text:p>
          </table:table-cell>
          <table:table-cell table:number-columns-repeated="54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6760" calcext:value-type="float">
            <text:p><text:s/>6.7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60" calcext:value-type="float">
            <text:p><text:s/>6.760,00 <text:s text:c="3"/></text:p>
          </table:table-cell>
          <table:table-cell table:style-name="ce5" office:value-type="string" calcext:value-type="string">
            <text:p>VIDEORENT MODENA SRL</text:p>
          </table:table-cell>
          <table:table-cell table:style-name="ce5" office:value-type="string" calcext:value-type="string">
            <text:p>FATT. N. 26/PA/2020 - ACQUISTO DISPOSITIVI DI RICONOSCIMENTO FACCIALE E RILEVAZ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120000" calcext:value-type="float">
            <text:p><text:s/>120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00" calcext:value-type="float">
            <text:p><text:s/>120.000,00 <text:s text:c="3"/></text:p>
          </table:table-cell>
          <table:table-cell table:style-name="ce5" office:value-type="string" calcext:value-type="string">
            <text:p>UNIONE REGIONALE DELLE CAMERE DI COMMERCIO DELL'EMILIA ROMAGNA</text:p>
          </table:table-cell>
          <table:table-cell table:style-name="ce5" office:value-type="string" calcext:value-type="string">
            <text:p>SOSTEGNO ECONOMICO AL MOTOR VALLEY FEST DIGITAL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796" calcext:value-type="float">
            <text:p>796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629.75" calcext:value-type="float">
            <text:p><text:s/>629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29.75" calcext:value-type="float">
            <text:p><text:s/>629,75 <text:s text:c="3"/></text:p>
          </table:table-cell>
          <table:table-cell table:style-name="ce5" office:value-type="string" calcext:value-type="string">
            <text:p>STUDIO ING.GRECO ASSOCIAZIONE PROFESSIONALE</text:p>
          </table:table-cell>
          <table:table-cell table:style-name="ce5" office:value-type="string" calcext:value-type="string">
            <text:p>FATT. NN. 76 E 77/001/2020 - SERVIZI IN MATERIA DI SICUREZZA NEI LUOGHI DI LAVO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796" calcext:value-type="float">
            <text:p>796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2862.5" calcext:value-type="float">
            <text:p><text:s/>2.862,50 <text:s text:c="3"/></text:p>
          </table:table-cell>
          <table:table-cell table:style-name="ce7" office:value-type="float" office:value="572.5" calcext:value-type="float">
            <text:p><text:s/>572,50 <text:s text:c="3"/></text:p>
          </table:table-cell>
          <table:table-cell table:style-name="ce7" office:value-type="float" office:value="2290" calcext:value-type="float">
            <text:p><text:s/>2.290,00 <text:s text:c="3"/></text:p>
          </table:table-cell>
          <table:table-cell table:style-name="ce5" office:value-type="string" calcext:value-type="string">
            <text:p>STUDIO ING.GRECO ASSOCIAZIONE PROFESSIONALE</text:p>
          </table:table-cell>
          <table:table-cell table:style-name="ce5" office:value-type="string" calcext:value-type="string">
            <text:p>FATT. NN. 76 E 77/001/2020 - SERVIZI IN MATERIA DI SICUREZZA NEI LUOGHI DI LAVO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796" calcext:value-type="float">
            <text:p>796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2862.5" calcext:value-type="float">
            <text:p><text:s/>2.862,50 <text:s text:c="3"/></text:p>
          </table:table-cell>
          <table:table-cell table:style-name="ce7" office:value-type="float" office:value="572.5" calcext:value-type="float">
            <text:p><text:s/>572,50 <text:s text:c="3"/></text:p>
          </table:table-cell>
          <table:table-cell table:style-name="ce7" office:value-type="float" office:value="2290" calcext:value-type="float">
            <text:p><text:s/>2.290,00 <text:s text:c="3"/></text:p>
          </table:table-cell>
          <table:table-cell table:style-name="ce5" office:value-type="string" calcext:value-type="string">
            <text:p>STUDIO ING.GRECO ASSOCIAZIONE PROFESSIONALE</text:p>
          </table:table-cell>
          <table:table-cell table:style-name="ce5" office:value-type="string" calcext:value-type="string">
            <text:p>FATT. NN. 76 E 77/001/2020 - SERVIZI IN MATERIA DI SICUREZZA NEI LUOGHI DI LAVO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796" calcext:value-type="float">
            <text:p>796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629.75" calcext:value-type="float">
            <text:p><text:s/>629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29.75" calcext:value-type="float">
            <text:p><text:s/>629,75 <text:s text:c="3"/></text:p>
          </table:table-cell>
          <table:table-cell table:style-name="ce5" office:value-type="string" calcext:value-type="string">
            <text:p>STUDIO ING.GRECO ASSOCIAZIONE PROFESSIONALE</text:p>
          </table:table-cell>
          <table:table-cell table:style-name="ce5" office:value-type="string" calcext:value-type="string">
            <text:p>FATT. NN. 76 E 77/001/2020 - SERVIZI IN MATERIA DI SICUREZZA NEI LUOGHI DI LAVO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797" calcext:value-type="float">
            <text:p>797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1835.8" calcext:value-type="float">
            <text:p><text:s/>1.835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35.8" calcext:value-type="float">
            <text:p><text:s/>1.835,80 <text:s text:c="3"/></text:p>
          </table:table-cell>
          <table:table-cell table:style-name="ce5" office:value-type="string" calcext:value-type="string">
            <text:p>EDENRED ITALIA SRL</text:p>
          </table:table-cell>
          <table:table-cell table:style-name="ce5" office:value-type="string" calcext:value-type="string">
            <text:p>FATT. N. N46769/2020 - ACQUISIZIONE N. 335 <text:s/>BUONI PASTO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67" calcext:value-type="float">
            <text:p><text:s/>6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" calcext:value-type="float">
            <text:p><text:s/>67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7/07/20 - RINNOVO MARCHI PREMIO FEDELTA' AL LAVORO E ARTIGIANA ITAL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99" calcext:value-type="float">
            <text:p>5199</text:p>
          </table:table-cell>
          <table:table-cell table:style-name="ce9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135" calcext:value-type="float">
            <text:p><text:s/>13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" calcext:value-type="float">
            <text:p><text:s/>135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7/07/20 - RINNOVO MARCHI PREMIO FEDELTA' AL LAVORO E ARTIGIANA ITAL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99" calcext:value-type="float">
            <text:p>5199</text:p>
          </table:table-cell>
          <table:table-cell table:style-name="ce9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3">
          <table:table-cell table:style-name="ce2" office:value-type="float" office:value="800" calcext:value-type="float">
            <text:p>800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2920.08" calcext:value-type="float">
            <text:p><text:s/>2.920,0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20.08" calcext:value-type="float">
            <text:p><text:s/>2.920,08 <text:s text:c="3"/></text:p>
          </table:table-cell>
          <table:table-cell table:style-name="ce5" office:value-type="string" calcext:value-type="string">
            <text:p>SOMMA DOMENICO MARIA</text:p>
          </table:table-cell>
          <table:table-cell table:style-name="ce5" office:value-type="string" calcext:value-type="string">
            <text:p>INDENNITA' DI CARICA IN QUALITA' DI COMPONENTE IL COLLEGIO REVISORI DELLA CCIAA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83.82" calcext:value-type="float">
            <text:p><text:s/>83,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OMMA DOMENICO MARIA</text:p>
          </table:table-cell>
          <table:table-cell table:style-name="ce5" office:value-type="string" calcext:value-type="string">
            <text:p>INDENNITA' DI CARICA IN QUALITA' DI COMPONENTE IL COLLEGIO REVISORI DELLA CCIAA 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1841.1" calcext:value-type="float">
            <text:p><text:s/>1.841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OMMA DOMENICO MARIA</text:p>
          </table:table-cell>
          <table:table-cell table:style-name="ce5" office:value-type="string" calcext:value-type="string">
            <text:p>INDENNITA' DI CARICA IN QUALITA' DI COMPONENTE IL COLLEGIO REVISORI DELLA CCIAA 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20.89" calcext:value-type="float">
            <text:p><text:s/>20,8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.89" calcext:value-type="float">
            <text:p><text:s/>20,89 <text:s text:c="3"/></text:p>
          </table:table-cell>
          <table:table-cell table:style-name="ce5" office:value-type="string" calcext:value-type="string">
            <text:p>SALSARULO POTITO</text:p>
          </table:table-cell>
          <table:table-cell table:style-name="ce5" office:value-type="string" calcext:value-type="string">
            <text:p>LIQUIDAZIONE COMPENSO PRIMO SEMESTRE 2020 COMMISSIONE CONDUCEN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0.37" calcext:value-type="float">
            <text:p><text:s/>0,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ALSARULO POTITO</text:p>
          </table:table-cell>
          <table:table-cell table:style-name="ce5" office:value-type="string" calcext:value-type="string">
            <text:p>LIQUIDAZIONE COMPENSO PRIMO SEMESTRE 2020 COMMISSIONE CONDUCENT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2.4" calcext:value-type="float">
            <text:p><text:s/>2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ALSARULO POTITO</text:p>
          </table:table-cell>
          <table:table-cell table:style-name="ce5" office:value-type="string" calcext:value-type="string">
            <text:p>LIQUIDAZIONE COMPENSO PRIMO SEMESTRE 2020 COMMISSIONE CONDUCENT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6.34" calcext:value-type="float">
            <text:p><text:s/>6,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ALSARULO POTITO</text:p>
          </table:table-cell>
          <table:table-cell table:style-name="ce5" office:value-type="string" calcext:value-type="string">
            <text:p>LIQUIDAZIONE COMPENSO PRIMO SEMESTRE 2020 COMMISSIONE CONDUCENT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20.89" calcext:value-type="float">
            <text:p><text:s/>20,8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.89" calcext:value-type="float">
            <text:p><text:s/>20,89 <text:s text:c="3"/></text:p>
          </table:table-cell>
          <table:table-cell table:style-name="ce5" office:value-type="string" calcext:value-type="string">
            <text:p>SPAGGIARI FRANCO</text:p>
          </table:table-cell>
          <table:table-cell table:style-name="ce5" office:value-type="string" calcext:value-type="string">
            <text:p>LIQUIDAZIONE COMPENSO PRIMO SEMESTRE 2020 COMMISSIONI CONDUCENTI 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0.36" calcext:value-type="float">
            <text:p><text:s/>0,3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PAGGIARI FRANCO</text:p>
          </table:table-cell>
          <table:table-cell table:style-name="ce5" office:value-type="string" calcext:value-type="string">
            <text:p>LIQUIDAZIONE COMPENSO PRIMO SEMESTRE 2020 COMMISSIONI CONDUCENTI 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2.4" calcext:value-type="float">
            <text:p><text:s/>2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PAGGIARI FRANCO</text:p>
          </table:table-cell>
          <table:table-cell table:style-name="ce5" office:value-type="string" calcext:value-type="string">
            <text:p>LIQUIDAZIONE COMPENSO PRIMO SEMESTRE 2020 COMMISSIONI CONDUCENTI 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6.35" calcext:value-type="float">
            <text:p><text:s/>6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SPAGGIARI FRANCO</text:p>
          </table:table-cell>
          <table:table-cell table:style-name="ce5" office:value-type="string" calcext:value-type="string">
            <text:p>LIQUIDAZIONE COMPENSO PRIMO SEMESTRE 2020 COMMISSIONI CONDUCENTI 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253.73" calcext:value-type="float">
            <text:p><text:s/>253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3.73" calcext:value-type="float">
            <text:p><text:s/>253,73 <text:s text:c="3"/></text:p>
          </table:table-cell>
          <table:table-cell table:style-name="ce5" office:value-type="string" calcext:value-type="string">
            <text:p>CASSIANO STEFANIA</text:p>
          </table:table-cell>
          <table:table-cell table:style-name="ce5" office:value-type="string" calcext:value-type="string">
            <text:p>LIQUIDAZIONE COMPENSO PRIMO SEMESTRE 2020 COMMISSION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31.74" calcext:value-type="float">
            <text:p><text:s/>31,7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CASSIANO STEFANIA</text:p>
          </table:table-cell>
          <table:table-cell table:style-name="ce5" office:value-type="string" calcext:value-type="string">
            <text:p>LIQUIDAZIONE COMPENSO PRIMO SEMESTRE 2020 COMMISSION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0.69" calcext:value-type="float">
            <text:p><text:s/>0,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CASSIANO STEFANIA</text:p>
          </table:table-cell>
          <table:table-cell table:style-name="ce5" office:value-type="string" calcext:value-type="string">
            <text:p>LIQUIDAZIONE COMPENSO PRIMO SEMESTRE 2020 COMMISSION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1.84" calcext:value-type="float">
            <text:p><text:s/>1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CASSIANO STEFANIA</text:p>
          </table:table-cell>
          <table:table-cell table:style-name="ce5" office:value-type="string" calcext:value-type="string">
            <text:p>LIQUIDAZIONE COMPENSO PRIMO SEMESTRE 2020 COMMISSION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6" office:value-type="date" office:date-value="2020-07-16" calcext:value-type="date">
            <text:p>16-lug-20</text:p>
          </table:table-cell>
          <table:table-cell table:number-columns-repeated="2" table:style-name="ce7" office:value-type="float" office:value="12" calcext:value-type="float">
            <text:p><text:s/>1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CASSIANO STEFANIA</text:p>
          </table:table-cell>
          <table:table-cell table:style-name="ce5" office:value-type="string" calcext:value-type="string">
            <text:p>LIQUIDAZIONE COMPENSO PRIMO SEMESTRE 2020 COMMISSION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3">
          <table:table-cell table:style-name="ce2" office:value-type="float" office:value="804" calcext:value-type="float">
            <text:p>804</text:p>
          </table:table-cell>
          <table:table-cell table:style-name="ce6" office:value-type="date" office:date-value="2020-07-16" calcext:value-type="date">
            <text:p>16-lug-20</text:p>
          </table:table-cell>
          <table:table-cell table:style-name="ce7" office:value-type="float" office:value="122380.73" calcext:value-type="float">
            <text:p><text:s/>122.380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2380.73" calcext:value-type="float">
            <text:p><text:s/>122.380,73 <text:s text:c="3"/>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PERSONALE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101" calcext:value-type="float">
            <text:p>1101</text:p>
          </table:table-cell>
          <table:table-cell table:style-name="ce9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05" calcext:value-type="float">
            <text:p>805</text:p>
          </table:table-cell>
          <table:table-cell table:style-name="ce6" office:value-type="date" office:date-value="2020-07-17" calcext:value-type="date">
            <text:p>17-lug-20</text:p>
          </table:table-cell>
          <table:table-cell table:style-name="ce7" office:value-type="float" office:value="139.4" calcext:value-type="float">
            <text:p><text:s/>139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9.4" calcext:value-type="float">
            <text:p><text:s/>139,40 <text:s text:c="3"/></text:p>
          </table:table-cell>
          <table:table-cell table:style-name="ce5" office:value-type="string" calcext:value-type="string">
            <text:p>SINDACATO FPS - CISL FUNZIONE PUBBLICA</text:p>
          </table:table-cell>
          <table:table-cell table:style-name="ce5" office:value-type="string" calcext:value-type="string">
            <text:p>TRATTENUTE SINDACALI SU STIPENDI LUGLIO 2020 - N. 9 DIPENDEN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806" calcext:value-type="float">
            <text:p>806</text:p>
          </table:table-cell>
          <table:table-cell table:style-name="ce6" office:value-type="date" office:date-value="2020-07-17" calcext:value-type="date">
            <text:p>17-lug-20</text:p>
          </table:table-cell>
          <table:table-cell table:style-name="ce7" office:value-type="float" office:value="196.27" calcext:value-type="float">
            <text:p><text:s/>196,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6.27" calcext:value-type="float">
            <text:p><text:s/>196,27 <text:s text:c="3"/></text:p>
          </table:table-cell>
          <table:table-cell table:style-name="ce5" office:value-type="string" calcext:value-type="string">
            <text:p>C.G.I.L. FUNZIONE PUBBLICA MODENA</text:p>
          </table:table-cell>
          <table:table-cell table:style-name="ce5" office:value-type="string" calcext:value-type="string">
            <text:p>CODICE AZIENDA 1300074400111 CCIAA MODENA MESE DI LUGLIO 2020 N. ISCRITTI 1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6" office:value-type="date" office:date-value="2020-07-17" calcext:value-type="date">
            <text:p>17-lug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701-2020073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07" calcext:value-type="float">
            <text:p>807</text:p>
          </table:table-cell>
          <table:table-cell table:style-name="ce6" office:value-type="date" office:date-value="2020-07-17" calcext:value-type="date">
            <text:p>17-lug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701-2020073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08" calcext:value-type="float">
            <text:p>808</text:p>
          </table:table-cell>
          <table:table-cell table:style-name="ce6" office:value-type="date" office:date-value="2020-07-17" calcext:value-type="date">
            <text:p>17-lug-20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5" office:value-type="string" calcext:value-type="string">
            <text:p>INPDAP - PAGAMENTO CREDITI NON CARTOLARIZZATI</text:p>
          </table:table-cell>
          <table:table-cell table:style-name="ce5" office:value-type="string" calcext:value-type="string">
            <text:p>XXX0200700675070361XXX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809" calcext:value-type="float">
            <text:p>809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210.6" calcext:value-type="float">
            <text:p><text:s/>210,60 <text:s text:c="3"/></text:p>
          </table:table-cell>
          <table:table-cell table:style-name="ce7" office:value-type="float" office:value="42.12" calcext:value-type="float">
            <text:p><text:s/>42,12 <text:s text:c="3"/></text:p>
          </table:table-cell>
          <table:table-cell table:style-name="ce7" office:value-type="float" office:value="168.48" calcext:value-type="float">
            <text:p><text:s/>168,48 <text:s text:c="3"/></text:p>
          </table:table-cell>
          <table:table-cell table:style-name="ce5" office:value-type="string" calcext:value-type="string">
            <text:p>ERCOLANO CRISTIAN</text:p>
          </table:table-cell>
          <table:table-cell table:style-name="ce5" office:value-type="string" calcext:value-type="string">
            <text:p>FATT. N. FPA 2/20/2020 - COMPENSO OIV - I SEM.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6" calcext:value-type="float">
            <text:p>4506</text:p>
          </table:table-cell>
          <table:table-cell table:style-name="ce9" office:value-type="string" calcext:value-type="string">
            <text:p>Indennità e rimborso spese <text:s/>per il Nucleo di valutazione</text:p>
          </table:table-cell>
          <table:table-cell table:number-columns-repeated="54"/>
        </table:table-row>
        <table:table-row table:style-name="ro3">
          <table:table-cell table:style-name="ce2" office:value-type="float" office:value="809" calcext:value-type="float">
            <text:p>809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1158.3" calcext:value-type="float">
            <text:p><text:s/>1.158,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58.3" calcext:value-type="float">
            <text:p><text:s/>1.158,30 <text:s text:c="3"/></text:p>
          </table:table-cell>
          <table:table-cell table:style-name="ce5" office:value-type="string" calcext:value-type="string">
            <text:p>ERCOLANO CRISTIAN</text:p>
          </table:table-cell>
          <table:table-cell table:style-name="ce5" office:value-type="string" calcext:value-type="string">
            <text:p>FATT. N. FPA 2/20/2020 - COMPENSO OIV - I SEM.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6" calcext:value-type="float">
            <text:p>4506</text:p>
          </table:table-cell>
          <table:table-cell table:style-name="ce9" office:value-type="string" calcext:value-type="string">
            <text:p>Indennità e rimborso spese <text:s/>per il Nucleo di valutazione</text:p>
          </table:table-cell>
          <table:table-cell table:number-columns-repeated="54"/>
        </table:table-row>
        <table:table-row table:style-name="ro3">
          <table:table-cell table:style-name="ce2" office:value-type="float" office:value="809" calcext:value-type="float">
            <text:p>809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5265" calcext:value-type="float">
            <text:p><text:s/>5.265,00 <text:s text:c="3"/></text:p>
          </table:table-cell>
          <table:table-cell table:style-name="ce7" office:value-type="float" office:value="1053" calcext:value-type="float">
            <text:p><text:s/>1.053,00 <text:s text:c="3"/></text:p>
          </table:table-cell>
          <table:table-cell table:style-name="ce7" office:value-type="float" office:value="4212" calcext:value-type="float">
            <text:p><text:s/>4.212,00 <text:s text:c="3"/></text:p>
          </table:table-cell>
          <table:table-cell table:style-name="ce5" office:value-type="string" calcext:value-type="string">
            <text:p>ERCOLANO CRISTIAN</text:p>
          </table:table-cell>
          <table:table-cell table:style-name="ce5" office:value-type="string" calcext:value-type="string">
            <text:p>FATT. N. FPA 2/20/2020 - COMPENSO OIV - I SEM.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6" calcext:value-type="float">
            <text:p>4506</text:p>
          </table:table-cell>
          <table:table-cell table:style-name="ce9" office:value-type="string" calcext:value-type="string">
            <text:p>Indennità e rimborso spese <text:s/>per il Nucleo di valutazione</text:p>
          </table:table-cell>
          <table:table-cell table:number-columns-repeated="54"/>
        </table:table-row>
        <table:table-row table:style-name="ro3">
          <table:table-cell table:style-name="ce2" office:value-type="float" office:value="809" calcext:value-type="float">
            <text:p>809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46.33" calcext:value-type="float">
            <text:p><text:s/>46,3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.33" calcext:value-type="float">
            <text:p><text:s/>46,33 <text:s text:c="3"/></text:p>
          </table:table-cell>
          <table:table-cell table:style-name="ce5" office:value-type="string" calcext:value-type="string">
            <text:p>ERCOLANO CRISTIAN</text:p>
          </table:table-cell>
          <table:table-cell table:style-name="ce5" office:value-type="string" calcext:value-type="string">
            <text:p>FATT. N. FPA 2/20/2020 - COMPENSO OIV - I SEM.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6" calcext:value-type="float">
            <text:p>4506</text:p>
          </table:table-cell>
          <table:table-cell table:style-name="ce9" office:value-type="string" calcext:value-type="string">
            <text:p>Indennità e rimborso spese <text:s/>per il Nucleo di valutazione</text:p>
          </table:table-cell>
          <table:table-cell table:number-columns-repeated="54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1500" calcext:value-type="float">
            <text:p><text:s/>1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0" calcext:value-type="float">
            <text:p><text:s/>1.500,00 <text:s text:c="3"/></text:p>
          </table:table-cell>
          <table:table-cell table:style-name="ce5" office:value-type="string" calcext:value-type="string">
            <text:p>MODENAMOREMIO SOC. COOP. CONSORTILE</text:p>
          </table:table-cell>
          <table:table-cell table:style-name="ce5" office:value-type="string" calcext:value-type="string">
            <text:p>FATT. N. 217/2020 - PROMOZIONE MARCHIO TRADIZIONE E SAPORI DI MODENA CON MODENAM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3600" calcext:value-type="float">
            <text:p><text:s/>3.6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00" calcext:value-type="float">
            <text:p><text:s/>3.600,00 <text:s text:c="3"/></text:p>
          </table:table-cell>
          <table:table-cell table:style-name="ce5" office:value-type="string" calcext:value-type="string">
            <text:p>TV QUI SPA</text:p>
          </table:table-cell>
          <table:table-cell table:style-name="ce5" office:value-type="string" calcext:value-type="string">
            <text:p>FATT. N. 46/A/2020 - SALDO T&amp;S IN COLLABORAZIONE CON TV QUI REALIZZAZIONE PROG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10.69" calcext:value-type="float">
            <text:p><text:s/>10,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.69" calcext:value-type="float">
            <text:p><text:s/>10,69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30024437- 019 - POSTA EASY BASIC - MAGG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57.75" calcext:value-type="float">
            <text:p><text:s/>57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.75" calcext:value-type="float">
            <text:p><text:s/>57,75 <text:s text:c="3"/></text:p>
          </table:table-cell>
          <table:table-cell table:style-name="ce5" office:value-type="string" calcext:value-type="string">
            <text:p>TNT GLOBAL EXPRESS SRL</text:p>
          </table:table-cell>
          <table:table-cell table:style-name="ce5" office:value-type="string" calcext:value-type="string">
            <text:p>FATT. N. 79000383/2020 - COSTI INTEGRATIVI DI SPEDI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PAGAMENTO IMPOSTA DI REGISTRO PER REGISTRAZIONE DICHIARAZIONE RINUNZIA PARZIALE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99" calcext:value-type="float">
            <text:p>5199</text:p>
          </table:table-cell>
          <table:table-cell table:style-name="ce9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3">
          <table:table-cell table:style-name="ce2" office:value-type="float" office:value="815" calcext:value-type="float">
            <text:p>815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1588.13" calcext:value-type="float">
            <text:p><text:s/>1.588,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88.13" calcext:value-type="float">
            <text:p><text:s/>1.588,1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RILEVAZIONE SPESE DI RISCOSSIONE INCASSI EX SAC/AMO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381" calcext:value-type="float">
            <text:p><text:s/>38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81" calcext:value-type="float">
            <text:p><text:s/>381,0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I RATA 2020 TARI SEDE VIA GANACETO 13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7631" calcext:value-type="float">
            <text:p><text:s/>7.63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631" calcext:value-type="float">
            <text:p><text:s/>7.631,0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I RATA 2020 TARI SEDE VIA GANACETO 13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05" calcext:value-type="float">
            <text:p>4405</text:p>
          </table:table-cell>
          <table:table-cell table:style-name="ce9" office:value-type="string" calcext:value-type="string">
            <text:p>ICI</text:p>
          </table:table-cell>
          <table:table-cell table:number-columns-repeated="54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158" calcext:value-type="float">
            <text:p><text:s/>15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8" calcext:value-type="float">
            <text:p><text:s/>158,0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I RATA 2020 TARI SEDE VIA GANACETO 11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6" office:value-type="date" office:date-value="2020-07-22" calcext:value-type="date">
            <text:p>22-lug-20</text:p>
          </table:table-cell>
          <table:table-cell table:style-name="ce7" office:value-type="float" office:value="3164" calcext:value-type="float">
            <text:p><text:s/>3.16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64" calcext:value-type="float">
            <text:p><text:s/>3.164,0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I RATA 2020 TARI SEDE VIA GANACETO 11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05" calcext:value-type="float">
            <text:p>4405</text:p>
          </table:table-cell>
          <table:table-cell table:style-name="ce9" office:value-type="string" calcext:value-type="string">
            <text:p>ICI</text:p>
          </table:table-cell>
          <table:table-cell table:number-columns-repeated="54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1225.09" calcext:value-type="float">
            <text:p><text:s/>1.225,0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25.09" calcext:value-type="float">
            <text:p><text:s/>1.225,09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OLIZZA ORGANISMO DI COMPOSIZIONE DELLE CRISI DA SOVRAINDEBITAMENTO PERIODO DAL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3">
          <table:table-cell table:style-name="ce2" office:value-type="float" office:value="819" calcext:value-type="float">
            <text:p>819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1332-1333/2020 - SERVIZI CNS, CARTE CRON.., VISURE E CERTIFICATI, PRATICH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1332-1333/2020 - SERVIZI CNS, CARTE CRON.., VISURE E CERTIFICATI, PRATICH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1332-1333/2020 - SERVIZI CNS, CARTE CRON.., VISURE E CERTIFICATI, PRATICH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1332-1333/2020 - SERVIZI CNS, CARTE CRON.., VISURE E CERTIFICATI, PRATICH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1332-1333/2020 - SERVIZI CNS, CARTE CRON.., VISURE E CERTIFICATI, PRATICH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1332-1333/2020 - SERVIZI CNS, CARTE CRON.., VISURE E CERTIFICATI, PRATICH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1332-1333/2020 - SERVIZI CNS, CARTE CRON.., VISURE E CERTIFICATI, PRATICH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1332-1333/2020 - SERVIZI CNS, CARTE CRON.., VISURE E CERTIFICATI, PRATICH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1332-1333/2020 - SERVIZI CNS, CARTE CRON.., VISURE E CERTIFICATI, PRATICH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819" calcext:value-type="float">
            <text:p>819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FATT. 1332-1333/2020 - SERVIZI CNS, CARTE CRON.., VISURE E CERTIFICATI, PRATICH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15707.62" calcext:value-type="float">
            <text:p><text:s/>15.707,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707.62" calcext:value-type="float">
            <text:p><text:s/>15.707,62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FATT. N. 0200000324/2020 <text:s/>- I TRANCHE - PROGETTO ASSISTENZA - PRIMO ORIENTAMENT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6" office:value-type="date" office:date-value="2020-07-23" calcext:value-type="date">
            <text:p>23-lug-20</text:p>
          </table:table-cell>
          <table:table-cell table:style-name="ce7" office:value-type="float" office:value="800" calcext:value-type="float">
            <text:p><text:s/>8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00" calcext:value-type="float">
            <text:p><text:s/>800,00 <text:s text:c="3"/></text:p>
          </table:table-cell>
          <table:table-cell table:style-name="ce5" office:value-type="string" calcext:value-type="string">
            <text:p>IFOA - ISTITUTO DI FORMAZIONE PER OPERATORI AZIENDALI</text:p>
          </table:table-cell>
          <table:table-cell table:style-name="ce5" office:value-type="string" calcext:value-type="string">
            <text:p>FATT. N. 45/208/2020 - SERVIZIO TECNICO PER LA REALIZZAZIONE IN AULA MULTIMEDIA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6" office:value-type="date" office:date-value="2020-07-24" calcext:value-type="date">
            <text:p>24-lug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6" office:value-type="date" office:date-value="2020-07-24" calcext:value-type="date">
            <text:p>24-lug-20</text:p>
          </table:table-cell>
          <table:table-cell table:style-name="ce7" office:value-type="float" office:value="129.1" calcext:value-type="float">
            <text:p><text:s/>129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9.1" calcext:value-type="float">
            <text:p><text:s/>129,10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822" calcext:value-type="float">
            <text:p>822</text:p>
          </table:table-cell>
          <table:table-cell table:style-name="ce6" office:value-type="date" office:date-value="2020-07-24" calcext:value-type="date">
            <text:p>24-lug-20</text:p>
          </table:table-cell>
          <table:table-cell table:style-name="ce7" office:value-type="float" office:value="52.79" calcext:value-type="float">
            <text:p><text:s/>52,7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.79" calcext:value-type="float">
            <text:p><text:s/>52,79 <text:s text:c="3"/></text:p>
          </table:table-cell>
          <table:table-cell table:style-name="ce5" office:value-type="string" calcext:value-type="string">
            <text:p>TIM S.P.A.</text:p>
          </table:table-cell>
          <table:table-cell table:style-name="ce5" office:value-type="string" calcext:value-type="string">
            <text:p>CONTRATTO N. 888011868669 - TELEFONI CELLULARI CAMERALI - CONTRIBUTI ED ABBONAM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6" office:value-type="date" office:date-value="2020-07-27" calcext:value-type="date">
            <text:p>27-lug-20</text:p>
          </table:table-cell>
          <table:table-cell table:style-name="ce7" office:value-type="float" office:value="336.73" calcext:value-type="float">
            <text:p><text:s/>336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6.73" calcext:value-type="float">
            <text:p><text:s/>336,73 <text:s text:c="3"/></text:p>
          </table:table-cell>
          <table:table-cell table:style-name="ce5" office:value-type="string" calcext:value-type="string">
            <text:p>VENTURELLI TIZIANO</text:p>
          </table:table-cell>
          <table:table-cell table:style-name="ce5" office:value-type="string" calcext:value-type="string">
            <text:p>LIQUIDAZIONE COMPENSO PRIMO SEMESTRE 2020 COMMISSION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9" office:value-type="string" calcext:value-type="string">
            <text:p>Commissioni e Comitati</text:p>
          </table:table-cell>
          <table:table-cell table:number-columns-repeated="54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6" office:value-type="date" office:date-value="2020-07-27" calcext:value-type="date">
            <text:p>27-lug-20</text:p>
          </table:table-cell>
          <table:table-cell table:number-columns-repeated="2" table:style-name="ce7" office:value-type="float" office:value="57.13" calcext:value-type="float">
            <text:p><text:s/>57,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VENTURELLI TIZIANO</text:p>
          </table:table-cell>
          <table:table-cell table:style-name="ce5" office:value-type="string" calcext:value-type="string">
            <text:p>LIQUIDAZIONE COMPENSO PRIMO SEMESTRE 2020 COMMISSION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6" office:value-type="date" office:date-value="2020-07-27" calcext:value-type="date">
            <text:p>27-lug-20</text:p>
          </table:table-cell>
          <table:table-cell table:number-columns-repeated="2" table:style-name="ce7" office:value-type="float" office:value="1.24" calcext:value-type="float">
            <text:p><text:s/>1,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VENTURELLI TIZIANO</text:p>
          </table:table-cell>
          <table:table-cell table:style-name="ce5" office:value-type="string" calcext:value-type="string">
            <text:p>LIQUIDAZIONE COMPENSO PRIMO SEMESTRE 2020 COMMISSION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6" office:value-type="date" office:date-value="2020-07-27" calcext:value-type="date">
            <text:p>27-lug-20</text:p>
          </table:table-cell>
          <table:table-cell table:number-columns-repeated="2" table:style-name="ce7" office:value-type="float" office:value="3.3" calcext:value-type="float">
            <text:p><text:s/>3,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VENTURELLI TIZIANO</text:p>
          </table:table-cell>
          <table:table-cell table:style-name="ce5" office:value-type="string" calcext:value-type="string">
            <text:p>LIQUIDAZIONE COMPENSO PRIMO SEMESTRE 2020 COMMISSION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6" office:value-type="date" office:date-value="2020-07-27" calcext:value-type="date">
            <text:p>27-lug-20</text:p>
          </table:table-cell>
          <table:table-cell table:number-columns-repeated="2" table:style-name="ce7" office:value-type="float" office:value="21.6" calcext:value-type="float">
            <text:p><text:s/>2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5" office:value-type="string" calcext:value-type="string">
            <text:p>VENTURELLI TIZIANO</text:p>
          </table:table-cell>
          <table:table-cell table:style-name="ce5" office:value-type="string" calcext:value-type="string">
            <text:p>LIQUIDAZIONE COMPENSO PRIMO SEMESTRE 2020 COMMISSIONE MEDIATORI</text:p>
          </table:table-cell>
          <table:table-cell table:style-name="ce5" office:value-type="string" calcext:value-type="string">
            <text:p>Uscite Correnti</text:p>
          </table:table-cell>
          <table:table-cell table:style-name="ce5"/>
          <table:table-cell table:style-name="ce9"/>
          <table:table-cell table:number-columns-repeated="54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16.35" calcext:value-type="float">
            <text:p><text:s/>16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.35" calcext:value-type="float">
            <text:p><text:s/>16,35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. 3020657551 - SERVIZI DI POSTALIZZAZIONE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824" calcext:value-type="float">
            <text:p>824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4.92" calcext:value-type="float">
            <text:p><text:s/>4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.92" calcext:value-type="float">
            <text:p><text:s/>4,92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. 3020657551 - SERVIZI DI POSTALIZZAZIONE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51.45" calcext:value-type="float">
            <text:p><text:s/>51,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1.45" calcext:value-type="float">
            <text:p><text:s/>51,45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. 3020657551 - SERVIZI DI POSTALIZZAZIONE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28" calcext:value-type="float">
            <text:p><text:s/>2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" calcext:value-type="float">
            <text:p><text:s/>28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. 3020657551 - SERVIZI DI POSTALIZZAZIONE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549.49" calcext:value-type="float">
            <text:p><text:s/>549,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9.49" calcext:value-type="float">
            <text:p><text:s/>549,49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. 3020657551 - SERVIZI DI POSTALIZZAZIONE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824" calcext:value-type="float">
            <text:p>824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27.48" calcext:value-type="float">
            <text:p><text:s/>27,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.48" calcext:value-type="float">
            <text:p><text:s/>27,48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D. 3020657551 - SERVIZI DI POSTALIZZAZIONE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39/2020 - COMPENSO PER PROCEDURA DI MEDIAZIONE N. 59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FATT. N. 39/2020 - COMPENSO PER PROCEDURA DI MEDIAZIONE N. 59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7/PA/2020 - COMPENSO PER PROCEDURA DI MEDIAZIONE N. 255/2019 AVV. SIL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7/PA/2020 - COMPENSO PER PROCEDURA DI MEDIAZIONE N. 255/2019 AVV. SIL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7/PA/2020 - COMPENSO PER PROCEDURA DI MEDIAZIONE N. 255/2019 AVV. SIL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7/PA/2020 - COMPENSO PER PROCEDURA DI MEDIAZIONE N. 255/2019 AVV. SIL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7/PA/2020 - COMPENSO PER PROCEDURA DI MEDIAZIONE N. 255/2019 AVV. SIL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7/PA/2020 - COMPENSO PER PROCEDURA DI MEDIAZIONE N. 255/2019 AVV. SIL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7/PA/2020 - COMPENSO PER PROCEDURA DI MEDIAZIONE N. 255/2019 AVV. SIL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STUDIO MANISCALCO E ASSOCIATI</text:p>
          </table:table-cell>
          <table:table-cell table:style-name="ce5" office:value-type="string" calcext:value-type="string">
            <text:p>FATT. N. 07/PA/2020 - COMPENSO PER PROCEDURA DI MEDIAZIONE N. 255/2019 AVV. SIL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2298.19" calcext:value-type="float">
            <text:p><text:s/>2.298,1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98.19" calcext:value-type="float">
            <text:p><text:s/>2.298,19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179/6/2020 - 180/6/2020 - ADDEBITO COPIE FOTOCOPIATRICI CAMERALI - MAG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201.86" calcext:value-type="float">
            <text:p><text:s/>201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1.86" calcext:value-type="float">
            <text:p><text:s/>201,86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FATT. NN. 179/6/2020 - 180/6/2020 - ADDEBITO COPIE FOTOCOPIATRICI CAMERALI - MAG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3">
          <table:table-cell table:style-name="ce2" office:value-type="float" office:value="828" calcext:value-type="float">
            <text:p>828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375.55" calcext:value-type="float">
            <text:p><text:s/>375,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5.55" calcext:value-type="float">
            <text:p><text:s/>375,55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FATT. N. 378 /2/2020 - SERVIZIO DI FACCHINAGGIO -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39.6" calcext:value-type="float">
            <text:p><text:s/>39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9.6" calcext:value-type="float">
            <text:p><text:s/>39,60 <text:s text:c="3"/></text:p>
          </table:table-cell>
          <table:table-cell table:style-name="ce5" office:value-type="string" calcext:value-type="string">
            <text:p>PTS SRL</text:p>
          </table:table-cell>
          <table:table-cell table:style-name="ce5" office:value-type="string" calcext:value-type="string">
            <text:p>FATT. N. 4495/20/2020 - CANONE NOLEGGIO STAMPANTI MULTIFUNZIONE SHARP MX 2614 SH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180" calcext:value-type="float">
            <text:p><text:s/>1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0" calcext:value-type="float">
            <text:p><text:s/>180,00 <text:s text:c="3"/></text:p>
          </table:table-cell>
          <table:table-cell table:style-name="ce5" office:value-type="string" calcext:value-type="string">
            <text:p>PTS SRL</text:p>
          </table:table-cell>
          <table:table-cell table:style-name="ce5" office:value-type="string" calcext:value-type="string">
            <text:p>FATT. N. 4495/20/2020 - CANONE NOLEGGIO STAMPANTI MULTIFUNZIONE SHARP MX 2614 SH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3">
          <table:table-cell table:style-name="ce2" office:value-type="float" office:value="832" calcext:value-type="float">
            <text:p>832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1981" calcext:value-type="float">
            <text:p><text:s/>1.981,00 <text:s text:c="3"/></text:p>
          </table:table-cell>
          <table:table-cell table:style-name="ce7" office:value-type="float" office:value="79.24" calcext:value-type="float">
            <text:p><text:s/>79,24 <text:s text:c="3"/></text:p>
          </table:table-cell>
          <table:table-cell table:style-name="ce7" office:value-type="float" office:value="1901.76" calcext:value-type="float">
            <text:p><text:s/>1.901,76 <text:s text:c="3"/></text:p>
          </table:table-cell>
          <table:table-cell table:style-name="ce5" office:value-type="string" calcext:value-type="string">
            <text:p>COLLEZIONI S.R.L.</text:p>
          </table:table-cell>
          <table:table-cell table:style-name="ce5" office:value-type="string" calcext:value-type="string">
            <text:p>BANDO INTERNAZIONALIZZAZIONE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33" calcext:value-type="float">
            <text:p>833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G.P. SERVICE S.R.L.</text:p>
          </table:table-cell>
          <table:table-cell table:style-name="ce5" office:value-type="string" calcext:value-type="string">
            <text:p>BANDO INTERNAZIONALIZZAZIONE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34" calcext:value-type="float">
            <text:p>834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VIEW - S.R.L.</text:p>
          </table:table-cell>
          <table:table-cell table:style-name="ce5" office:value-type="string" calcext:value-type="string">
            <text:p>BANDO INTERNAZIONALIZZAZIONE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35" calcext:value-type="float">
            <text:p>835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LA MASSERIA S.N.C. DI MOLASCHI STEFANO E C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36" calcext:value-type="float">
            <text:p>836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COLUMBUS S.R.L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37" calcext:value-type="float">
            <text:p>837</text:p>
          </table:table-cell>
          <table:table-cell table:style-name="ce6" office:value-type="date" office:date-value="2020-07-28" calcext:value-type="date">
            <text:p>28-lug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TENTAZIONI DI ELENA BELLESIA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6" office:value-type="date" office:date-value="2020-07-29" calcext:value-type="date">
            <text:p>29-lug-20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7" office:value-type="float" office:value="45" calcext:value-type="float">
            <text:p><text:s/>45,00 <text:s text:c="3"/></text:p>
          </table:table-cell>
          <table:table-cell table:style-name="ce7" office:value-type="float" office:value="255" calcext:value-type="float">
            <text:p><text:s/>255,00 <text:s text:c="3"/></text:p>
          </table:table-cell>
          <table:table-cell table:style-name="ce5" office:value-type="string" calcext:value-type="string">
            <text:p>SILVESTRI ELISABETTA</text:p>
          </table:table-cell>
          <table:table-cell table:style-name="ce5" office:value-type="string" calcext:value-type="string">
            <text:p>ARTICOLI SU PORTALE DIGITEXPORT E VACANZE IN APPENINO - MODENA ECONOMICA N. 3 -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1" calcext:value-type="float">
            <text:p>5151</text:p>
          </table:table-cell>
          <table:table-cell table:style-name="ce9" office:value-type="string" calcext:value-type="string">
            <text:p>Immobilizzazioni immateriali</text:p>
          </table:table-cell>
          <table:table-cell table:number-columns-repeated="54"/>
        </table:table-row>
        <table:table-row table:style-name="ro3">
          <table:table-cell table:style-name="ce2" office:value-type="float" office:value="839" calcext:value-type="float">
            <text:p>839</text:p>
          </table:table-cell>
          <table:table-cell table:style-name="ce6" office:value-type="date" office:date-value="2020-07-29" calcext:value-type="date">
            <text:p>29-lug-20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FATT. N. 155/FE20/2020 <text:s/>- ACCONTO 50% FORMAZIONE PERSONALE CAMERALE - ASTRO - A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39" calcext:value-type="float">
            <text:p>839</text:p>
          </table:table-cell>
          <table:table-cell table:style-name="ce6" office:value-type="date" office:date-value="2020-07-29" calcext:value-type="date">
            <text:p>29-lug-20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FATT. N. 155/FE20/2020 <text:s/>- ACCONTO 50% FORMAZIONE PERSONALE CAMERALE - ASTRO - A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39" calcext:value-type="float">
            <text:p>839</text:p>
          </table:table-cell>
          <table:table-cell table:style-name="ce6" office:value-type="date" office:date-value="2020-07-29" calcext:value-type="date">
            <text:p>29-lug-20</text:p>
          </table:table-cell>
          <table:table-cell table:style-name="ce7" office:value-type="float" office:value="7700" calcext:value-type="float">
            <text:p><text:s/>7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700" calcext:value-type="float">
            <text:p><text:s/>7.7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FATT. N. 155/FE20/2020 <text:s/>- ACCONTO 50% FORMAZIONE PERSONALE CAMERALE - ASTRO - A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39" calcext:value-type="float">
            <text:p>839</text:p>
          </table:table-cell>
          <table:table-cell table:style-name="ce6" office:value-type="date" office:date-value="2020-07-29" calcext:value-type="date">
            <text:p>29-lug-20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FATT. N. 155/FE20/2020 <text:s/>- ACCONTO 50% FORMAZIONE PERSONALE CAMERALE - ASTRO - A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39" calcext:value-type="float">
            <text:p>839</text:p>
          </table:table-cell>
          <table:table-cell table:style-name="ce6" office:value-type="date" office:date-value="2020-07-29" calcext:value-type="date">
            <text:p>29-lug-20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FATT. N. 155/FE20/2020 <text:s/>- ACCONTO 50% FORMAZIONE PERSONALE CAMERALE - ASTRO - A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39" calcext:value-type="float">
            <text:p>839</text:p>
          </table:table-cell>
          <table:table-cell table:style-name="ce6" office:value-type="date" office:date-value="2020-07-29" calcext:value-type="date">
            <text:p>29-lug-20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FATT. N. 155/FE20/2020 <text:s/>- ACCONTO 50% FORMAZIONE PERSONALE CAMERALE - ASTRO - A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39" calcext:value-type="float">
            <text:p>839</text:p>
          </table:table-cell>
          <table:table-cell table:style-name="ce6" office:value-type="date" office:date-value="2020-07-29" calcext:value-type="date">
            <text:p>29-lug-20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FATT. N. 155/FE20/2020 <text:s/>- ACCONTO 50% FORMAZIONE PERSONALE CAMERALE - ASTRO - A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39" calcext:value-type="float">
            <text:p>839</text:p>
          </table:table-cell>
          <table:table-cell table:style-name="ce6" office:value-type="date" office:date-value="2020-07-29" calcext:value-type="date">
            <text:p>29-lug-20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FATT. N. 155/FE20/2020 <text:s/>- ACCONTO 50% FORMAZIONE PERSONALE CAMERALE - ASTRO - A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SALDO FATTURA N. 347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SALDO FATTURA N. 348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11600" calcext:value-type="float">
            <text:p><text:s/>11.6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600" calcext:value-type="float">
            <text:p><text:s/>11.6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1300" calcext:value-type="float">
            <text:p><text:s/>1.3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00" calcext:value-type="float">
            <text:p><text:s/>1.3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14800" calcext:value-type="float">
            <text:p><text:s/>14.8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800" calcext:value-type="float">
            <text:p><text:s/>14.8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619.75" calcext:value-type="float">
            <text:p><text:s/>619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19.75" calcext:value-type="float">
            <text:p><text:s/>619,75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3700" calcext:value-type="float">
            <text:p><text:s/>3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00" calcext:value-type="float">
            <text:p><text:s/>3.7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5269" calcext:value-type="float">
            <text:p><text:s/>5.26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69" calcext:value-type="float">
            <text:p><text:s/>5.269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1105" calcext:value-type="float">
            <text:p><text:s/>1.10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5" calcext:value-type="float">
            <text:p><text:s/>1.105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716" calcext:value-type="float">
            <text:p><text:s/>71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16" calcext:value-type="float">
            <text:p><text:s/>716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127.4" calcext:value-type="float">
            <text:p><text:s/>127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7.4" calcext:value-type="float">
            <text:p><text:s/>127,4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date" office:date-value="2020-07-30" calcext:value-type="date">
            <text:p>30-lug-20</text:p>
          </table:table-cell>
          <table:table-cell table:style-name="ce7" office:value-type="float" office:value="232.2" calcext:value-type="float">
            <text:p><text:s/>232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2.2" calcext:value-type="float">
            <text:p><text:s/>232,2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CANONI E CONSUMI SERVIZI INFOCAMERE - DA COMPENSARE CON REVERSALE N. 388/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846" calcext:value-type="float">
            <text:p>846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25000" calcext:value-type="float">
            <text:p><text:s/>25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00" calcext:value-type="float">
            <text:p><text:s/>25.000,00 <text:s text:c="3"/></text:p>
          </table:table-cell>
          <table:table-cell table:style-name="ce5" office:value-type="string" calcext:value-type="string">
            <text:p>FONDAZIONE MARCO BIAGI</text:p>
          </table:table-cell>
          <table:table-cell table:style-name="ce5" office:value-type="string" calcext:value-type="string">
            <text:p>CONTRIBUTO PARTECIPANTE ISTITUZIONALE FONDAZIONE MARCO BIAGI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47" calcext:value-type="float">
            <text:p>847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E - TEAM DI RIGHINI BRUNO &amp; C. S.A.S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48" calcext:value-type="float">
            <text:p>848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MACELLERIA DA MARIO DI LOTTI LUCA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49" calcext:value-type="float">
            <text:p>849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MALPIGHI STEFANO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50" calcext:value-type="float">
            <text:p>850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920" calcext:value-type="float">
            <text:p><text:s/>1.920,00 <text:s text:c="3"/></text:p>
          </table:table-cell>
          <table:table-cell table:style-name="ce5" office:value-type="string" calcext:value-type="string">
            <text:p>YULKIS S.R.L.</text:p>
          </table:table-cell>
          <table:table-cell table:style-name="ce5" office:value-type="string" calcext:value-type="string">
            <text:p>BANDO INTERNAZIONALIZZAZIONE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6417.01" calcext:value-type="float">
            <text:p><text:s/>6.417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417.01" calcext:value-type="float">
            <text:p><text:s/>6.417,01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479/PA/2020 - FORNITURA SERVIZIO ENERGIA/RISCALDAMENTO - APRILE-GIUG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9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3">
          <table:table-cell table:style-name="ce2" office:value-type="float" office:value="851" calcext:value-type="float">
            <text:p>851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6750.04" calcext:value-type="float">
            <text:p><text:s/>6.750,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50.04" calcext:value-type="float">
            <text:p><text:s/>6.750,04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479/PA/2020 - FORNITURA SERVIZIO ENERGIA/RISCALDAMENTO - APRILE-GIUG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4" calcext:value-type="float">
            <text:p>2124</text:p>
          </table:table-cell>
          <table:table-cell table:style-name="ce9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214.04" calcext:value-type="float">
            <text:p><text:s/>214,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4.04" calcext:value-type="float">
            <text:p><text:s/>214,04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479/PA/2020 - FORNITURA SERVIZIO ENERGIA/RISCALDAMENTO - APRILE-GIUG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703.72" calcext:value-type="float">
            <text:p><text:s/>703,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3.72" calcext:value-type="float">
            <text:p><text:s/>703,72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479/PA/2020 - FORNITURA SERVIZIO ENERGIA/RISCALDAMENTO - APRILE-GIUG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851" calcext:value-type="float">
            <text:p>851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5328.89" calcext:value-type="float">
            <text:p><text:s/>15.328,8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328.89" calcext:value-type="float">
            <text:p><text:s/>15.328,89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479/PA/2020 - FORNITURA SERVIZIO ENERGIA/RISCALDAMENTO - APRILE-GIUG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4" calcext:value-type="float">
            <text:p>2124</text:p>
          </table:table-cell>
          <table:table-cell table:style-name="ce9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8366.13" calcext:value-type="float">
            <text:p><text:s/>18.366,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366.13" calcext:value-type="float">
            <text:p><text:s/>18.366,13 <text:s text:c="3"/></text:p>
          </table:table-cell>
          <table:table-cell table:style-name="ce5" office:value-type="string" calcext:value-type="string">
            <text:p>ANTAS S.R.L.</text:p>
          </table:table-cell>
          <table:table-cell table:style-name="ce5" office:value-type="string" calcext:value-type="string">
            <text:p>FATT. N. 001479/PA/2020 - FORNITURA SERVIZIO ENERGIA/RISCALDAMENTO - APRILE-GIUG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8" calcext:value-type="float">
            <text:p>2118</text:p>
          </table:table-cell>
          <table:table-cell table:style-name="ce9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527.88" calcext:value-type="float">
            <text:p><text:s/>527,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7.88" calcext:value-type="float">
            <text:p><text:s/>527,88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N. 1289-1290-1514 - NC 1428/20 - SERVIZIO DI PULIZIA E IGIENE AMBIENTALE,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412.05" calcext:value-type="float">
            <text:p><text:s/>412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2.05" calcext:value-type="float">
            <text:p><text:s/>412,05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N. 1289-1290-1514 - NC 1428/20 - SERVIZIO DI PULIZIA E IGIENE AMBIENTALE,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N. 1289-1290-1514 - NC 1428/20 - SERVIZIO DI PULIZIA E IGIENE AMBIENTALE,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N. 1289-1290-1514 - NC 1428/20 - SERVIZIO DI PULIZIA E IGIENE AMBIENTALE,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-10082.5" calcext:value-type="float">
            <text:p>-10.08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10082.5" calcext:value-type="float">
            <text:p>-10.082,5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N. 1289-1290-1514 - NC 1428/20 - SERVIZIO DI PULIZIA E IGIENE AMBIENTALE,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N. 1289-1290-1514 - NC 1428/20 - SERVIZIO DI PULIZIA E IGIENE AMBIENTALE,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N. 1289-1290-1514 - NC 1428/20 - SERVIZIO DI PULIZIA E IGIENE AMBIENTALE,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N. 1289-1290-1514 - NC 1428/20 - SERVIZIO DI PULIZIA E IGIENE AMBIENTALE,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-5000" calcext:value-type="float">
            <text:p>-5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5000" calcext:value-type="float">
            <text:p>-5.000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N. 1289-1290-1514 - NC 1428/20 - SERVIZIO DI PULIZIA E IGIENE AMBIENTALE,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FATT. NN. 1289-1290-1514 - NC 1428/20 - SERVIZIO DI PULIZIA E IGIENE AMBIENTALE,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53" calcext:value-type="float">
            <text:p>853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PARZ. FATT. N. 1289/2020 - SERVIZIO GESTIONE SALE -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54" calcext:value-type="float">
            <text:p>854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2150" calcext:value-type="float">
            <text:p><text:s/>2.1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50" calcext:value-type="float">
            <text:p><text:s/>2.150,00 <text:s text:c="3"/></text:p>
          </table:table-cell>
          <table:table-cell table:style-name="ce5" office:value-type="string" calcext:value-type="string">
            <text:p>FALEGNAMERIA MALETTI ALFREDO &amp; FIGLI S.R.L.</text:p>
          </table:table-cell>
          <table:table-cell table:style-name="ce5" office:value-type="string" calcext:value-type="string">
            <text:p>FATT. N. 47/2020 - LAVORI DI SMONTAGGIO E SPOSTAMENTO DI BANCO RECEPTION E SCRI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669.9" calcext:value-type="float">
            <text:p><text:s/>669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69.9" calcext:value-type="float">
            <text:p><text:s/>669,90 <text:s text:c="3"/></text:p>
          </table:table-cell>
          <table:table-cell table:style-name="ce5" office:value-type="string" calcext:value-type="string">
            <text:p>FALEGNAMERIA MALETTI ALFREDO &amp; FIGLI S.R.L.</text:p>
          </table:table-cell>
          <table:table-cell table:style-name="ce5" office:value-type="string" calcext:value-type="string">
            <text:p>FATT. N. 48/2020 - SEDIE IMPILABILI CON RIBALTINA PER LE SALE MODULARI DELLA SE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5104" calcext:value-type="float">
            <text:p>5104</text:p>
          </table:table-cell>
          <table:table-cell table:style-name="ce9" office:value-type="string" calcext:value-type="string">
            <text:p>Mobili e arredi</text:p>
          </table:table-cell>
          <table:table-cell table:number-columns-repeated="54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3045" calcext:value-type="float">
            <text:p><text:s/>3.04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45" calcext:value-type="float">
            <text:p><text:s/>3.045,00 <text:s text:c="3"/></text:p>
          </table:table-cell>
          <table:table-cell table:style-name="ce5" office:value-type="string" calcext:value-type="string">
            <text:p>FALEGNAMERIA MALETTI ALFREDO &amp; FIGLI S.R.L.</text:p>
          </table:table-cell>
          <table:table-cell table:style-name="ce5" office:value-type="string" calcext:value-type="string">
            <text:p>FATT. N. 48/2020 - SEDIE IMPILABILI CON RIBALTINA PER LE SALE MODULARI DELLA SED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4" calcext:value-type="float">
            <text:p>5104</text:p>
          </table:table-cell>
          <table:table-cell table:style-name="ce9" office:value-type="string" calcext:value-type="string">
            <text:p>Mobili e arredi</text:p>
          </table:table-cell>
          <table:table-cell table:number-columns-repeated="54"/>
        </table:table-row>
        <table:table-row table:style-name="ro3">
          <table:table-cell table:style-name="ce2" office:value-type="float" office:value="856" calcext:value-type="float">
            <text:p>856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9000" calcext:value-type="float">
            <text:p><text:s/>9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000" calcext:value-type="float">
            <text:p><text:s/>9.000,00 <text:s text:c="3"/></text:p>
          </table:table-cell>
          <table:table-cell table:style-name="ce5" office:value-type="string" calcext:value-type="string">
            <text:p>A.M.F.A.- ASSOCIAZIONE MODENESE PER LA FORMAZIONE AZIENDALE</text:p>
          </table:table-cell>
          <table:table-cell table:style-name="ce5" office:value-type="string" calcext:value-type="string">
            <text:p>FATT. N. 65/2020 - FORMAZIONE SU SICUREZZA INFORMATIC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9" calcext:value-type="float">
            <text:p>2109</text:p>
          </table:table-cell>
          <table:table-cell table:style-name="ce9" office:value-type="string" calcext:value-type="string">
            <text:p>Corsi di formazione organizzati per terzi</text:p>
          </table:table-cell>
          <table:table-cell table:number-columns-repeated="54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style-name="ce5" office:value-type="string" calcext:value-type="string">
            <text:p>MODENAMOREMIO SOC. COOP. CONSORTILE</text:p>
          </table:table-cell>
          <table:table-cell table:style-name="ce5" office:value-type="string" calcext:value-type="string">
            <text:p>FATT. N. 221/2020 - MARCHIO T&amp;S IN COLLABORAZIONE CON MODENAMOREMIO - CINEMA IN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858" calcext:value-type="float">
            <text:p>858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860.15" calcext:value-type="float">
            <text:p><text:s/>1.860,1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60.15" calcext:value-type="float">
            <text:p><text:s/>1.860,15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1020204491 - SERVIZIO POSTALE EASY BASIC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" calcext:value-type="float">
            <text:p><text:s/>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" calcext:value-type="float">
            <text:p><text:s/>1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1020204491 - SERVIZIO POSTALE EASY BASIC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3">
          <table:table-cell table:style-name="ce2" office:value-type="float" office:value="858" calcext:value-type="float">
            <text:p>858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143.87" calcext:value-type="float">
            <text:p><text:s/>1.143,8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43.87" calcext:value-type="float">
            <text:p><text:s/>1.143,87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1020204491 - SERVIZIO POSTALE EASY BASIC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" calcext:value-type="float">
            <text:p><text:s/>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" calcext:value-type="float">
            <text:p><text:s/>1,0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1020204491 - SERVIZIO POSTALE EASY BASIC GIUG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5" office:value-type="string" calcext:value-type="string">
            <text:p>UFFIX S.R.L.</text:p>
          </table:table-cell>
          <table:table-cell table:style-name="ce5" office:value-type="string" calcext:value-type="string">
            <text:p>FATT. N. 001779/20 - CANONE NOLEGGIO FOTOCOPIATRICE CANON IR ADV C5030 PRO - GIU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style-name="ce7" office:value-type="float" office:value="16" calcext:value-type="float">
            <text:p><text:s/>16,00 <text:s text:c="3"/></text:p>
          </table:table-cell>
          <table:table-cell table:style-name="ce7" office:value-type="float" office:value="64" calcext:value-type="float">
            <text:p><text:s/>64,00 <text:s text:c="3"/></text:p>
          </table:table-cell>
          <table:table-cell table:style-name="ce5" office:value-type="string" calcext:value-type="string">
            <text:p>STUDIO MEDICO ASSOCIATO ORSAN DI FIORANGELA ORSINI E NINO SANTERNI</text:p>
          </table:table-cell>
          <table:table-cell table:style-name="ce5" office:value-type="string" calcext:value-type="string">
            <text:p>FATT. N. 4PA/2020 - ATTIVITA SORVEGLIANZA SANITARIA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1599" calcext:value-type="float">
            <text:p>1599</text:p>
          </table:table-cell>
          <table:table-cell table:style-name="ce9" office:value-type="string" calcext:value-type="string">
            <text:p>Altri oneri per i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STUDIO MEDICO ASSOCIATO ORSAN DI FIORANGELA ORSINI E NINO SANTERNI</text:p>
          </table:table-cell>
          <table:table-cell table:style-name="ce5" office:value-type="string" calcext:value-type="string">
            <text:p>FATT. N. 4PA/2020 - ATTIVITA SORVEGLIANZA SANITARIA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1350" calcext:value-type="float">
            <text:p><text:s/>1.350,00 <text:s text:c="3"/></text:p>
          </table:table-cell>
          <table:table-cell table:style-name="ce7" office:value-type="float" office:value="270" calcext:value-type="float">
            <text:p><text:s/>270,00 <text:s text:c="3"/></text:p>
          </table:table-cell>
          <table:table-cell table:style-name="ce7" office:value-type="float" office:value="1080" calcext:value-type="float">
            <text:p><text:s/>1.080,00 <text:s text:c="3"/></text:p>
          </table:table-cell>
          <table:table-cell table:style-name="ce5" office:value-type="string" calcext:value-type="string">
            <text:p>STUDIO MEDICO ASSOCIATO ORSAN DI FIORANGELA ORSINI E NINO SANTERNI</text:p>
          </table:table-cell>
          <table:table-cell table:style-name="ce5" office:value-type="string" calcext:value-type="string">
            <text:p>FATT. N. 4PA/2020 - ATTIVITA SORVEGLIANZA SANITARIA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1599" calcext:value-type="float">
            <text:p>1599</text:p>
          </table:table-cell>
          <table:table-cell table:style-name="ce9" office:value-type="string" calcext:value-type="string">
            <text:p>Altri oneri per i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48.8" calcext:value-type="float">
            <text:p><text:s/>4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.8" calcext:value-type="float">
            <text:p><text:s/>48,80 <text:s text:c="3"/></text:p>
          </table:table-cell>
          <table:table-cell table:style-name="ce5" office:value-type="string" calcext:value-type="string">
            <text:p>CENTRO TESSILE FRIGNANO</text:p>
          </table:table-cell>
          <table:table-cell table:style-name="ce5" office:value-type="string" calcext:value-type="string">
            <text:p>RIMBORSO IMPORTO NON DOVUTO PER CONCILIAZIONE NON AVVENUTA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862" calcext:value-type="float">
            <text:p>862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825" calcext:value-type="float">
            <text:p><text:s/>8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5" calcext:value-type="float">
            <text:p><text:s/>825,00 <text:s text:c="3"/></text:p>
          </table:table-cell>
          <table:table-cell table:style-name="ce5" office:value-type="string" calcext:value-type="string">
            <text:p>FACCHINI ILENIA &amp; C. S.A.S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63" calcext:value-type="float">
            <text:p>863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800" calcext:value-type="float">
            <text:p><text:s/>8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00" calcext:value-type="float">
            <text:p><text:s/>800,00 <text:s text:c="3"/></text:p>
          </table:table-cell>
          <table:table-cell table:style-name="ce5" office:value-type="string" calcext:value-type="string">
            <text:p>MAX ONE S.R.L. SEMPLIFICATA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864" calcext:value-type="float">
            <text:p>864</text:p>
          </table:table-cell>
          <table:table-cell table:style-name="ce6" office:value-type="date" office:date-value="2020-07-31" calcext:value-type="date">
            <text:p>31-lug-20</text:p>
          </table:table-cell>
          <table:table-cell table:style-name="ce7" office:value-type="float" office:value="910" calcext:value-type="float">
            <text:p><text:s/>91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0" calcext:value-type="float">
            <text:p><text:s/>910,00 <text:s text:c="3"/></text:p>
          </table:table-cell>
          <table:table-cell table:style-name="ce5" office:value-type="string" calcext:value-type="string">
            <text:p>LIVE DI LEONI ALESSIO &amp; C. S.A.S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6" office:value-type="date" office:date-value="2020-08-06" calcext:value-type="date">
            <text:p>06-ago-20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22.5" calcext:value-type="float">
            <text:p><text:s/>22,50 <text:s text:c="3"/></text:p>
          </table:table-cell>
          <table:table-cell table:style-name="ce7" office:value-type="float" office:value="127.5" calcext:value-type="float">
            <text:p><text:s/>127,50 <text:s text:c="3"/></text:p>
          </table:table-cell>
          <table:table-cell table:style-name="ce5" office:value-type="string" calcext:value-type="string">
            <text:p>PINELLI MARZIA</text:p>
          </table:table-cell>
          <table:table-cell table:style-name="ce5" office:value-type="string" calcext:value-type="string">
            <text:p>CESSIONE DIRITTO D'AUTORE RELATIVAMENTE ALL'ARTICOLO SU PATTO PER L'ESPORT PER L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1" calcext:value-type="float">
            <text:p>5151</text:p>
          </table:table-cell>
          <table:table-cell table:style-name="ce9" office:value-type="string" calcext:value-type="string">
            <text:p>Immobilizzazioni immateriali</text:p>
          </table:table-cell>
          <table:table-cell table:number-columns-repeated="54"/>
        </table:table-row>
        <table:table-row table:style-name="ro3">
          <table:table-cell table:style-name="ce2" office:value-type="float" office:value="866" calcext:value-type="float">
            <text:p>866</text:p>
          </table:table-cell>
          <table:table-cell table:style-name="ce6" office:value-type="date" office:date-value="2020-08-06" calcext:value-type="date">
            <text:p>06-ago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SERVIZIO GESTIONE SAL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67" calcext:value-type="float">
            <text:p>867</text:p>
          </table:table-cell>
          <table:table-cell table:style-name="ce6" office:value-type="date" office:date-value="2020-08-06" calcext:value-type="date">
            <text:p>06-ago-20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MANUTENZIONE IMPIANTI DI SICUREZZA E GESTIONE DEL VERD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867" calcext:value-type="float">
            <text:p>867</text:p>
          </table:table-cell>
          <table:table-cell table:style-name="ce6" office:value-type="date" office:date-value="2020-08-06" calcext:value-type="date">
            <text:p>06-ago-20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MANUTENZIONE IMPIANTI DI SICUREZZA E GESTIONE DEL VERD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67" calcext:value-type="float">
            <text:p>867</text:p>
          </table:table-cell>
          <table:table-cell table:style-name="ce6" office:value-type="date" office:date-value="2020-08-06" calcext:value-type="date">
            <text:p>06-ago-20</text:p>
          </table:table-cell>
          <table:table-cell table:style-name="ce7" office:value-type="float" office:value="412.05" calcext:value-type="float">
            <text:p><text:s/>412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2.05" calcext:value-type="float">
            <text:p><text:s/>412,05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MANUTENZIONE IMPIANTI DI SICUREZZA E GESTIONE DEL VERD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67" calcext:value-type="float">
            <text:p>867</text:p>
          </table:table-cell>
          <table:table-cell table:style-name="ce6" office:value-type="date" office:date-value="2020-08-06" calcext:value-type="date">
            <text:p>06-ago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MANUTENZIONE IMPIANTI DI SICUREZZA E GESTIONE DEL VERD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67" calcext:value-type="float">
            <text:p>867</text:p>
          </table:table-cell>
          <table:table-cell table:style-name="ce6" office:value-type="date" office:date-value="2020-08-06" calcext:value-type="date">
            <text:p>06-ago-20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MANUTENZIONE IMPIANTI DI SICUREZZA E GESTIONE DEL VERD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67" calcext:value-type="float">
            <text:p>867</text:p>
          </table:table-cell>
          <table:table-cell table:style-name="ce6" office:value-type="date" office:date-value="2020-08-06" calcext:value-type="date">
            <text:p>06-ago-20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MANUTENZIONE IMPIANTI DI SICUREZZA E GESTIONE DEL VERD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6" office:value-type="date" office:date-value="2020-08-11" calcext:value-type="date">
            <text:p>11-ago-20</text:p>
          </table:table-cell>
          <table:table-cell table:style-name="ce7" office:value-type="float" office:value="360" calcext:value-type="float">
            <text:p><text:s/>3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0" calcext:value-type="float">
            <text:p><text:s/>360,0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CANONI NOLEGGIO FOTOCOPIATRICI ANNO 2020 - MATR. N. 01276-5628-06851-21018-3302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6" office:value-type="date" office:date-value="2020-08-11" calcext:value-type="date">
            <text:p>11-ago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CANONE NOLEGGIO FOTOCOPIATRICE MINOLTA BIZHUB C224E MATR. 22434 PRESSO ZONA CON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6" office:value-type="date" office:date-value="2020-08-11" calcext:value-type="date">
            <text:p>11-ago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CANONE NOLEGGIO FOTOCOPIATRICE MINOLTA BIZHUB C224E MATR. 22434 PRESSO ZONA CONV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6" office:value-type="date" office:date-value="2020-08-11" calcext:value-type="date">
            <text:p>11-ago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COMPENSO PER PROCEDURA DI MEDIAZIONE N. 7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6" office:value-type="date" office:date-value="2020-08-11" calcext:value-type="date">
            <text:p>11-ago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5" office:value-type="string" calcext:value-type="string">
            <text:p>TONI ELENA</text:p>
          </table:table-cell>
          <table:table-cell table:style-name="ce5" office:value-type="string" calcext:value-type="string">
            <text:p>COMPENSO PER PROCEDURA DI MEDIAZIONE N. 7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871" calcext:value-type="float">
            <text:p>871</text:p>
          </table:table-cell>
          <table:table-cell table:style-name="ce6" office:value-type="date" office:date-value="2020-08-11" calcext:value-type="date">
            <text:p>11-ago-20</text:p>
          </table:table-cell>
          <table:table-cell table:style-name="ce7" office:value-type="float" office:value="15.29" calcext:value-type="float">
            <text:p><text:s/>15,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29" calcext:value-type="float">
            <text:p><text:s/>15,29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13 - APRILE 2020 - QUOTA ANTINCEND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872" calcext:value-type="float">
            <text:p>872</text:p>
          </table:table-cell>
          <table:table-cell table:style-name="ce6" office:value-type="date" office:date-value="2020-08-11" calcext:value-type="date">
            <text:p>11-ago-20</text:p>
          </table:table-cell>
          <table:table-cell table:style-name="ce7" office:value-type="float" office:value="31.56" calcext:value-type="float">
            <text:p><text:s/>31,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.56" calcext:value-type="float">
            <text:p><text:s/>31,56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13 - APRIL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873" calcext:value-type="float">
            <text:p>873</text:p>
          </table:table-cell>
          <table:table-cell table:style-name="ce6" office:value-type="date" office:date-value="2020-08-11" calcext:value-type="date">
            <text:p>11-ago-20</text:p>
          </table:table-cell>
          <table:table-cell table:style-name="ce7" office:value-type="float" office:value="15.29" calcext:value-type="float">
            <text:p><text:s/>15,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29" calcext:value-type="float">
            <text:p><text:s/>15,29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APRILE 2020 - QUOTA ANTINCEND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874" calcext:value-type="float">
            <text:p>874</text:p>
          </table:table-cell>
          <table:table-cell table:style-name="ce6" office:value-type="date" office:date-value="2020-08-11" calcext:value-type="date">
            <text:p>11-ago-20</text:p>
          </table:table-cell>
          <table:table-cell table:style-name="ce7" office:value-type="float" office:value="171.69" calcext:value-type="float">
            <text:p><text:s/>171,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1.69" calcext:value-type="float">
            <text:p><text:s/>171,69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APRIL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875" calcext:value-type="float">
            <text:p>875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0.01" calcext:value-type="float">
            <text:p><text:s/>0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01" calcext:value-type="float">
            <text:p><text:s/>0,01 <text:s text:c="3"/>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AGOSTO 2020 A QUADRATURA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101" calcext:value-type="float">
            <text:p>1101</text:p>
          </table:table-cell>
          <table:table-cell table:style-name="ce9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9947" calcext:value-type="float">
            <text:p><text:s/>9.947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947" calcext:value-type="float">
            <text:p><text:s/>9.947,00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GESTIONE ARCHIVIO CORRENTE 01.02.2020-31.01.202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CANONE SERVIZIO DI RITIRO CONTANTI E CONSEGNA PRESSO ISTITUTO CASSIE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CANONE NOLEGGIO PINZATORE MULTIPLO FINISHER FS-534C754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264" calcext:value-type="float">
            <text:p><text:s/>26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4" calcext:value-type="float">
            <text:p><text:s/>264,0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CANONE NOLEGGIO FOTOCOPIATRICI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3">
          <table:table-cell table:style-name="ce2" office:value-type="float" office:value="882" calcext:value-type="float">
            <text:p>882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ESTENSIONE SERVIZIO DI PULIZIA PALAZZO FONTANELLI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83" calcext:value-type="float">
            <text:p>883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38.67" calcext:value-type="float">
            <text:p><text:s/>38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8.67" calcext:value-type="float">
            <text:p><text:s/>38,67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SERVIZIO DI FACCHINAGGIO PER ARCHIV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9951.25" calcext:value-type="float">
            <text:p><text:s/>9.951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951.25" calcext:value-type="float">
            <text:p><text:s/>9.951,25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GESTIONE ARCHIVIO NON MOVIMENTABILE 01.02.2020-31.01.2021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4180" calcext:value-type="float">
            <text:p><text:s/>4.1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80" calcext:value-type="float">
            <text:p><text:s/>4.180,00 <text:s text:c="3"/></text:p>
          </table:table-cell>
          <table:table-cell table:style-name="ce5" office:value-type="string" calcext:value-type="string">
            <text:p>VETRERIA F.LLI FRIGIERI S.N.C. DI FRIGIERI FRANCESCO E MARCELLO</text:p>
          </table:table-cell>
          <table:table-cell table:style-name="ce5" office:value-type="string" calcext:value-type="string">
            <text:p>SOSTITUZIONE PORTA IN VETRO DI INGRESSO PRESSO LA SEDE CAMERALE.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2" calcext:value-type="float">
            <text:p>5102</text:p>
          </table:table-cell>
          <table:table-cell table:style-name="ce9" office:value-type="string" calcext:value-type="string">
            <text:p>Fabbricati</text:p>
          </table:table-cell>
          <table:table-cell table:number-columns-repeated="54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801-2020083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87" calcext:value-type="float">
            <text:p>887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801-2020083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888" calcext:value-type="float">
            <text:p>888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139.4" calcext:value-type="float">
            <text:p><text:s/>139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9.4" calcext:value-type="float">
            <text:p><text:s/>139,40 <text:s text:c="3"/></text:p>
          </table:table-cell>
          <table:table-cell table:style-name="ce5" office:value-type="string" calcext:value-type="string">
            <text:p>SINDACATO FPS - CISL FUNZIONE PUBBLICA</text:p>
          </table:table-cell>
          <table:table-cell table:style-name="ce5" office:value-type="string" calcext:value-type="string">
            <text:p>TRATTENUTE SINDACALI SU STIPENDI AGOSTO 2020 - N. 9 DIPENDEN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889" calcext:value-type="float">
            <text:p>889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196.27" calcext:value-type="float">
            <text:p><text:s/>196,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6.27" calcext:value-type="float">
            <text:p><text:s/>196,27 <text:s text:c="3"/></text:p>
          </table:table-cell>
          <table:table-cell table:style-name="ce5" office:value-type="string" calcext:value-type="string">
            <text:p>C.G.I.L. FUNZIONE PUBBLICA MODENA</text:p>
          </table:table-cell>
          <table:table-cell table:style-name="ce5" office:value-type="string" calcext:value-type="string">
            <text:p>CODICE AZIENDA 1300074400111- CCIAA MODENA - MESE DI AGOSTO 2020 - N. ISCRITTI 1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497450.5" calcext:value-type="float">
            <text:p><text:s/>497.450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7450.5" calcext:value-type="float">
            <text:p><text:s/>497.450,5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 - VERSAMENTO IMPORTO RELATIVO AD IMPOSTA DI BOLLO ASSOLTA 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700" calcext:value-type="float">
            <text:p><text:s/>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0" calcext:value-type="float">
            <text:p><text:s/>700,00 <text:s text:c="3"/></text:p>
          </table:table-cell>
          <table:table-cell table:style-name="ce5" office:value-type="string" calcext:value-type="string">
            <text:p>MEDIAGRAPHIC S.R.L.</text:p>
          </table:table-cell>
          <table:table-cell table:style-name="ce5" office:value-type="string" calcext:value-type="string">
            <text:p>PUBBLICAZIONE IN G.U. AVVISO DI GARA ''SERVIZI ASSICURATIVI DELLA CAMERA DI COMM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5" office:value-type="string" calcext:value-type="string">
            <text:p>UFFIX S.R.L.</text:p>
          </table:table-cell>
          <table:table-cell table:style-name="ce5" office:value-type="string" calcext:value-type="string">
            <text:p>CANONE NOLEGGIO FOTOCOPIATRICE CANON IR ADV C5030 PRO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5" office:value-type="string" calcext:value-type="string">
            <text:p>MEDIAGRAPHIC S.R.L.</text:p>
          </table:table-cell>
          <table:table-cell table:style-name="ce5" office:value-type="string" calcext:value-type="string">
            <text:p>PUBBLICAZIONE DI RETTIFICA DI BANDO DI GARA SULLA GAZZETTA UFFI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894" calcext:value-type="float">
            <text:p>894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3194.84" calcext:value-type="float">
            <text:p><text:s/>3.194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94.84" calcext:value-type="float">
            <text:p><text:s/>3.194,84 <text:s text:c="3"/></text:p>
          </table:table-cell>
          <table:table-cell table:style-name="ce5" office:value-type="string" calcext:value-type="string">
            <text:p>EDENRED ITALIA SRL</text:p>
          </table:table-cell>
          <table:table-cell table:style-name="ce5" office:value-type="string" calcext:value-type="string">
            <text:p>ACQUISIZIONE BUONI PASTO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3">
          <table:table-cell table:style-name="ce2" office:value-type="float" office:value="895" calcext:value-type="float">
            <text:p>895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SERVIZIO INTEGRATO DI SICUREZZA VIA GANACETO 13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95" calcext:value-type="float">
            <text:p>895</text:p>
          </table:table-cell>
          <table:table-cell table:style-name="ce6" office:value-type="date" office:date-value="2020-08-12" calcext:value-type="date">
            <text:p>12-ago-20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SERVIZIO INTEGRATO DI SICUREZZA VIA GANACETO 13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896" calcext:value-type="float">
            <text:p>896</text:p>
          </table:table-cell>
          <table:table-cell table:style-name="ce6" office:value-type="date" office:date-value="2020-08-13" calcext:value-type="date">
            <text:p>13-ago-20</text:p>
          </table:table-cell>
          <table:table-cell table:style-name="ce7" office:value-type="float" office:value="3569.85" calcext:value-type="float">
            <text:p><text:s/>3.569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69.85" calcext:value-type="float">
            <text:p><text:s/>3.569,85 <text:s text:c="3"/></text:p>
          </table:table-cell>
          <table:table-cell table:style-name="ce5" office:value-type="string" calcext:value-type="string">
            <text:p>CONSORZIO GRUPPO CEIS COOPERATIVA SOCIALE</text:p>
          </table:table-cell>
          <table:table-cell table:style-name="ce5" office:value-type="string" calcext:value-type="string">
            <text:p>CONTRIBUTI A 6 COOPERATIVE RIPESCATE BANDO COOP 4.0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3">
          <table:table-cell table:style-name="ce2" office:value-type="float" office:value="897" calcext:value-type="float">
            <text:p>897</text:p>
          </table:table-cell>
          <table:table-cell table:style-name="ce6" office:value-type="date" office:date-value="2020-08-13" calcext:value-type="date">
            <text:p>13-ago-20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style-name="ce5" office:value-type="string" calcext:value-type="string">
            <text:p>COOPERATIVA SOCIALE A.I.D.A. AUSILI E INFORMATICA PER DISABILI E ANZIANI</text:p>
          </table:table-cell>
          <table:table-cell table:style-name="ce5" office:value-type="string" calcext:value-type="string">
            <text:p>CONTRIBUTI A 6 COOPERATIVE RIPESCATE BANDO COOP 4.0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3">
          <table:table-cell table:style-name="ce2" office:value-type="float" office:value="898" calcext:value-type="float">
            <text:p>898</text:p>
          </table:table-cell>
          <table:table-cell table:style-name="ce6" office:value-type="date" office:date-value="2020-08-13" calcext:value-type="date">
            <text:p>13-ago-20</text:p>
          </table:table-cell>
          <table:table-cell table:style-name="ce7" office:value-type="float" office:value="1274.09" calcext:value-type="float">
            <text:p><text:s/>1.274,0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74.09" calcext:value-type="float">
            <text:p><text:s/>1.274,09 <text:s text:c="3"/></text:p>
          </table:table-cell>
          <table:table-cell table:style-name="ce5" office:value-type="string" calcext:value-type="string">
            <text:p>ABITCOOP - COOPERATIVA DI ABITAZIONE DELLA PROVINCIA DI MODENA - SOCIETA' COOPER</text:p>
          </table:table-cell>
          <table:table-cell table:style-name="ce5" office:value-type="string" calcext:value-type="string">
            <text:p>CONTRIBUTI A 6 COOPERATIVE RIPESCATE BANDO COOP 4.0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3">
          <table:table-cell table:style-name="ce2" office:value-type="float" office:value="899" calcext:value-type="float">
            <text:p>899</text:p>
          </table:table-cell>
          <table:table-cell table:style-name="ce6" office:value-type="date" office:date-value="2020-08-13" calcext:value-type="date">
            <text:p>13-ago-20</text:p>
          </table:table-cell>
          <table:table-cell table:style-name="ce7" office:value-type="float" office:value="2011" calcext:value-type="float">
            <text:p><text:s/>2.01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11" calcext:value-type="float">
            <text:p><text:s/>2.011,00 <text:s text:c="3"/></text:p>
          </table:table-cell>
          <table:table-cell table:style-name="ce5" office:value-type="string" calcext:value-type="string">
            <text:p>GIOVANNI XXIII SOC. COOPERATIVA SOCIALE</text:p>
          </table:table-cell>
          <table:table-cell table:style-name="ce5" office:value-type="string" calcext:value-type="string">
            <text:p>CONTRIBUTI A 6 COOPERATIVE RIPESCATE BANDO COOP 4.0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3">
          <table:table-cell table:style-name="ce2" office:value-type="float" office:value="900" calcext:value-type="float">
            <text:p>900</text:p>
          </table:table-cell>
          <table:table-cell table:style-name="ce6" office:value-type="date" office:date-value="2020-08-13" calcext:value-type="date">
            <text:p>13-ago-20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5" office:value-type="string" calcext:value-type="string">
            <text:p>COOPERATIVA SOCIALE CEIS FORMAZIONE</text:p>
          </table:table-cell>
          <table:table-cell table:style-name="ce5" office:value-type="string" calcext:value-type="string">
            <text:p>CONTRIBUTI A 6 COOPERATIVE RIPESCATE BANDO COOP 4.0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3">
          <table:table-cell table:style-name="ce2" office:value-type="float" office:value="901" calcext:value-type="float">
            <text:p>901</text:p>
          </table:table-cell>
          <table:table-cell table:style-name="ce6" office:value-type="date" office:date-value="2020-08-13" calcext:value-type="date">
            <text:p>13-ago-20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style-name="ce5" office:value-type="string" calcext:value-type="string">
            <text:p>CEIS A.R.T.E. COOPERATIVA SOCIALE ONLUS</text:p>
          </table:table-cell>
          <table:table-cell table:style-name="ce5" office:value-type="string" calcext:value-type="string">
            <text:p>CONTRIBUTI A 6 COOPERATIVE RIPESCATE BANDO COOP 4.0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9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668.81" calcext:value-type="float">
            <text:p><text:s/>668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68.81" calcext:value-type="float">
            <text:p><text:s/>668,8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173.92" calcext:value-type="float">
            <text:p><text:s/>173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3.92" calcext:value-type="float">
            <text:p><text:s/>173,9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73.43" calcext:value-type="float">
            <text:p><text:s/>73,4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.43" calcext:value-type="float">
            <text:p><text:s/>73,4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699.83" calcext:value-type="float">
            <text:p><text:s/>699,8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99.83" calcext:value-type="float">
            <text:p><text:s/>699,8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660" calcext:value-type="float">
            <text:p><text:s/>6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60" calcext:value-type="float">
            <text:p><text:s/>660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82.82" calcext:value-type="float">
            <text:p><text:s/>82,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.82" calcext:value-type="float">
            <text:p><text:s/>82,8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1487.2" calcext:value-type="float">
            <text:p><text:s/>1.487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87.2" calcext:value-type="float">
            <text:p><text:s/>1.487,2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3" calcext:value-type="float">
            <text:p>5103</text:p>
          </table:table-cell>
          <table:table-cell table:style-name="ce9" office:value-type="string" calcext:value-type="string">
            <text:p>Impianti e macchinari</text:p>
          </table:table-cell>
          <table:table-cell table:number-columns-repeated="54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230.82" calcext:value-type="float">
            <text:p><text:s/>230,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0.82" calcext:value-type="float">
            <text:p><text:s/>230,8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2" calcext:value-type="float">
            <text:p>5152</text:p>
          </table:table-cell>
          <table:table-cell table:style-name="ce9" office:value-type="string" calcext:value-type="string">
            <text:p>Hardware</text:p>
          </table:table-cell>
          <table:table-cell table:number-columns-repeated="54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11.61" calcext:value-type="float">
            <text:p><text:s/>11,6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.61" calcext:value-type="float">
            <text:p><text:s/>11,6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141.9" calcext:value-type="float">
            <text:p><text:s/>141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1.9" calcext:value-type="float">
            <text:p><text:s/>141,9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5993.36" calcext:value-type="float">
            <text:p><text:s/>5.993,3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993.36" calcext:value-type="float">
            <text:p><text:s/>5.993,3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737.6" calcext:value-type="float">
            <text:p><text:s/>737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7.6" calcext:value-type="float">
            <text:p><text:s/>737,6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5399.84" calcext:value-type="float">
            <text:p><text:s/>5.399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99.84" calcext:value-type="float">
            <text:p><text:s/>5.399,8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197.52" calcext:value-type="float">
            <text:p><text:s/>197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7.52" calcext:value-type="float">
            <text:p><text:s/>197,5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9.33" calcext:value-type="float">
            <text:p><text:s/>9,3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.33" calcext:value-type="float">
            <text:p><text:s/>9,3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131.77" calcext:value-type="float">
            <text:p><text:s/>131,7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1.77" calcext:value-type="float">
            <text:p><text:s/>131,77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SCAD. 20/08 - LIQUIDAZIONE IVA SPLIT PAYMENTO MESE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33.75" calcext:value-type="float">
            <text:p><text:s/>33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.75" calcext:value-type="float">
            <text:p><text:s/>33,7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INTERESSI PASSIVI SU LIQUIDAZIONE IVA II TRIM.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6" office:value-type="date" office:date-value="2020-08-14" calcext:value-type="date">
            <text:p>14-ago-20</text:p>
          </table:table-cell>
          <table:table-cell table:style-name="ce7" office:value-type="float" office:value="3374.99" calcext:value-type="float">
            <text:p><text:s/>3.374,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74.99" calcext:value-type="float">
            <text:p><text:s/>3.374,9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VERSAMENTO IVA LIQUIDAZIONE II TRIM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3" calcext:value-type="float">
            <text:p>4403</text:p>
          </table:table-cell>
          <table:table-cell table:style-name="ce9" office:value-type="string" calcext:value-type="string">
            <text:p>I.V.A.</text:p>
          </table:table-cell>
          <table:table-cell table:number-columns-repeated="54"/>
        </table:table-row>
        <table:table-row table:style-name="ro4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38.4" calcext:value-type="float">
            <text:p><text:s/>38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8.4" calcext:value-type="float">
            <text:p><text:s/>38,4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12" calcext:value-type="float">
            <text:p>4512</text:p>
          </table:table-cell>
          <table:table-cell table:style-name="ce9" office:value-type="string" calcext:value-type="string">
            <text:p>Ritenute previdenziali ed assistenziali a carico degli organi istituzionali </text:p>
          </table:table-cell>
          <table:table-cell table:number-columns-repeated="54"/>
        </table:table-row>
        <table:table-row table:style-name="ro4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76.6" calcext:value-type="float">
            <text:p><text:s/>76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6.6" calcext:value-type="float">
            <text:p><text:s/>76,6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10" calcext:value-type="float">
            <text:p>4510</text:p>
          </table:table-cell>
          <table:table-cell table:style-name="ce9" office:value-type="string" calcext:value-type="string">
            <text:p>Contributi previdenziali e assistenziali su indennità a organi istituzionali e altri compensi</text:p>
          </table:table-cell>
          <table:table-cell table:number-columns-repeated="54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452.63" calcext:value-type="float">
            <text:p><text:s/>452,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2.63" calcext:value-type="float">
            <text:p><text:s/>452,6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1" calcext:value-type="float">
            <text:p>4401</text:p>
          </table:table-cell>
          <table:table-cell table:style-name="ce9" office:value-type="string" calcext:value-type="string">
            <text:p>IRAP</text:p>
          </table:table-cell>
          <table:table-cell table:number-columns-repeated="54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502.27" calcext:value-type="float">
            <text:p><text:s/>502,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2.27" calcext:value-type="float">
            <text:p><text:s/>502,27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1" calcext:value-type="float">
            <text:p>4401</text:p>
          </table:table-cell>
          <table:table-cell table:style-name="ce9" office:value-type="string" calcext:value-type="string">
            <text:p>IRAP</text:p>
          </table:table-cell>
          <table:table-cell table:number-columns-repeated="54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9641.24" calcext:value-type="float">
            <text:p><text:s/>9.641,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641.24" calcext:value-type="float">
            <text:p><text:s/>9.641,2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1" calcext:value-type="float">
            <text:p>4401</text:p>
          </table:table-cell>
          <table:table-cell table:style-name="ce9" office:value-type="string" calcext:value-type="string">
            <text:p>IRAP</text:p>
          </table:table-cell>
          <table:table-cell table:number-columns-repeated="54"/>
        </table:table-row>
        <table:table-row table:style-name="ro3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2301.12" calcext:value-type="float">
            <text:p><text:s/>2.301,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01.12" calcext:value-type="float">
            <text:p><text:s/>2.301,1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9" calcext:value-type="float">
            <text:p>4509</text:p>
          </table:table-cell>
          <table:table-cell table:style-name="ce9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1.85" calcext:value-type="float">
            <text:p><text:s/>1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85" calcext:value-type="float">
            <text:p><text:s/>1,8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36.1" calcext:value-type="float">
            <text:p><text:s/>36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.1" calcext:value-type="float">
            <text:p><text:s/>36,1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124.23" calcext:value-type="float">
            <text:p><text:s/>124,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4.23" calcext:value-type="float">
            <text:p><text:s/>124,2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467.41" calcext:value-type="float">
            <text:p><text:s/>467,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7.41" calcext:value-type="float">
            <text:p><text:s/>467,4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11927.52" calcext:value-type="float">
            <text:p><text:s/>11.927,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927.52" calcext:value-type="float">
            <text:p><text:s/>11.927,5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31705.36" calcext:value-type="float">
            <text:p><text:s/>31.705,3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705.36" calcext:value-type="float">
            <text:p><text:s/>31.705,3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05" calcext:value-type="float">
            <text:p>905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5946.58" calcext:value-type="float">
            <text:p><text:s/>5.946,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946.58" calcext:value-type="float">
            <text:p><text:s/>5.946,5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EP SCAD. 20/08/2020 - LIQUIDAZIONE ONERI SU STIPENDI DI LUGLIO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06" calcext:value-type="float">
            <text:p>906</text:p>
          </table:table-cell>
          <table:table-cell table:style-name="ce6" office:value-type="date" office:date-value="2020-08-17" calcext:value-type="date">
            <text:p>17-ago-20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5" office:value-type="string" calcext:value-type="string">
            <text:p>INPDAP - PAGAMENTO CREDITI NON CARTOLARIZZATI</text:p>
          </table:table-cell>
          <table:table-cell table:style-name="ce5" office:value-type="string" calcext:value-type="string">
            <text:p>XXX0200800675070361XXX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907" calcext:value-type="float">
            <text:p>907</text:p>
          </table:table-cell>
          <table:table-cell table:style-name="ce6" office:value-type="date" office:date-value="2020-08-24" calcext:value-type="date">
            <text:p>24-ago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CIVICO CIVILE DI ANTONELLA VERONESI <text:s text:c="29"/>AMMINISTRAZIONI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08" calcext:value-type="float">
            <text:p>908</text:p>
          </table:table-cell>
          <table:table-cell table:style-name="ce6" office:value-type="date" office:date-value="2020-08-24" calcext:value-type="date">
            <text:p>24-ago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UNICOLOR S.N.C. DI VENTURI UMBERTO E C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09" calcext:value-type="float">
            <text:p>909</text:p>
          </table:table-cell>
          <table:table-cell table:style-name="ce6" office:value-type="date" office:date-value="2020-08-24" calcext:value-type="date">
            <text:p>24-ago-20</text:p>
          </table:table-cell>
          <table:table-cell table:style-name="ce7" office:value-type="float" office:value="636.36" calcext:value-type="float">
            <text:p><text:s/>636,3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36.36" calcext:value-type="float">
            <text:p><text:s/>636,36 <text:s text:c="3"/></text:p>
          </table:table-cell>
          <table:table-cell table:style-name="ce5" office:value-type="string" calcext:value-type="string">
            <text:p>ANDREOLI STEFANO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10" calcext:value-type="float">
            <text:p>910</text:p>
          </table:table-cell>
          <table:table-cell table:style-name="ce6" office:value-type="date" office:date-value="2020-08-24" calcext:value-type="date">
            <text:p>24-ago-20</text:p>
          </table:table-cell>
          <table:table-cell table:style-name="ce7" office:value-type="float" office:value="3500" calcext:value-type="float">
            <text:p><text:s/>3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0" calcext:value-type="float">
            <text:p><text:s/>3.500,00 <text:s text:c="3"/></text:p>
          </table:table-cell>
          <table:table-cell table:style-name="ce5" office:value-type="string" calcext:value-type="string">
            <text:p>POLITECNICA - INGEGNERIA ED ARCHITETTURA - SOCIETA' COOPERATIVA</text:p>
          </table:table-cell>
          <table:table-cell table:style-name="ce5" office:value-type="string" calcext:value-type="string">
            <text:p>BANDO COOP 4.0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246" calcext:value-type="float">
            <text:p><text:s/>24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6" calcext:value-type="float">
            <text:p><text:s/>246,00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E PERIODO LUGLIO/SETTEMB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85.13" calcext:value-type="float">
            <text:p><text:s/>85,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5.13" calcext:value-type="float">
            <text:p><text:s/>85,13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A C.C.I.A.. PERIODO LUGLIO/SETTEMB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1308.66" calcext:value-type="float">
            <text:p><text:s/>1.308,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08.66" calcext:value-type="float">
            <text:p><text:s/>1.308,66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A C.C.I.A.. PERIODO LUGLIO/SETTEMB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1496.25" calcext:value-type="float">
            <text:p><text:s/>1.496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96.25" calcext:value-type="float">
            <text:p><text:s/>1.496,25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A C.C.I.A.. PERIODO LUGLIO/SETTEMB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29.25" calcext:value-type="float">
            <text:p><text:s/>29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.25" calcext:value-type="float">
            <text:p><text:s/>29,25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A C.C.I.A.. PERIODO LUGLIO/SETTEMB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1374.75" calcext:value-type="float">
            <text:p><text:s/>1.374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74.75" calcext:value-type="float">
            <text:p><text:s/>1.374,75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A C.C.I.A.. PERIODO LUGLIO/SETTEMB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432.48" calcext:value-type="float">
            <text:p><text:s/>432,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2.48" calcext:value-type="float">
            <text:p><text:s/>432,48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A C.C.I.A.. PERIODO LUGLIO/SETTEMB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906.25" calcext:value-type="float">
            <text:p><text:s/>906,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06.25" calcext:value-type="float">
            <text:p><text:s/>906,25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A C.C.I.A.. PERIODO LUGLIO/SETTEMB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1482.51" calcext:value-type="float">
            <text:p><text:s/>1.482,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82.51" calcext:value-type="float">
            <text:p><text:s/>1.482,51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A C.C.I.A.. PERIODO LUGLIO/SETTEMB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522.5" calcext:value-type="float">
            <text:p><text:s/>52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2.5" calcext:value-type="float">
            <text:p><text:s/>522,50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A C.C.I.A.. PERIODO LUGLIO/SETTEMB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9" office:value-type="string" calcext:value-type="string">
            <text:p>Assicu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427.5" calcext:value-type="float">
            <text:p><text:s/>427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7.5" calcext:value-type="float">
            <text:p><text:s/>427,50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E PERIODO LUGLIO/SETTEMBRE 2020 (PARTE ISTITUZIONALE).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58.5" calcext:value-type="float">
            <text:p><text:s/>58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.5" calcext:value-type="float">
            <text:p><text:s/>58,50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E PERIODO LUGLIO/SETTEMBRE 2020 (PARTE ISTITUZIONALE).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9.38" calcext:value-type="float">
            <text:p><text:s/>9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.38" calcext:value-type="float">
            <text:p><text:s/>9,38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E PERIODO LUGLIO/SETTEMBRE 2020 (PARTE ISTITUZIONALE).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53.13" calcext:value-type="float">
            <text:p><text:s/>53,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.13" calcext:value-type="float">
            <text:p><text:s/>53,13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E PERIODO LUGLIO/SETTEMBRE 2020 (PARTE ISTITUZIONALE).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220.46" calcext:value-type="float">
            <text:p><text:s/>220,4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0.46" calcext:value-type="float">
            <text:p><text:s/>220,46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E PERIODO LUGLIO/SETTEMBRE 2020 (PARTE ISTITUZIONALE).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327.17" calcext:value-type="float">
            <text:p><text:s/>327,1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7.17" calcext:value-type="float">
            <text:p><text:s/>327,17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E PERIODO LUGLIO/SETTEMBRE 2020 (PARTE ISTITUZIONALE).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195.05" calcext:value-type="float">
            <text:p><text:s/>195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5.05" calcext:value-type="float">
            <text:p><text:s/>195,05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E PERIODO LUGLIO/SETTEMBRE 2020 (PARTE ISTITUZIONALE).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255.38" calcext:value-type="float">
            <text:p><text:s/>255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5.38" calcext:value-type="float">
            <text:p><text:s/>255,38 <text:s text:c="3"/></text:p>
          </table:table-cell>
          <table:table-cell table:style-name="ce5" office:value-type="string" calcext:value-type="string">
            <text:p>ASSITECA - BSA <text:s/>S.R.L.</text:p>
          </table:table-cell>
          <table:table-cell table:style-name="ce5" office:value-type="string" calcext:value-type="string">
            <text:p>PROROGA POLIZZE PERIODO LUGLIO/SETTEMBRE 2020 (PARTE ISTITUZIONALE).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916" calcext:value-type="float">
            <text:p>916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220.38" calcext:value-type="float">
            <text:p><text:s/>220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0.38" calcext:value-type="float">
            <text:p><text:s/>220,38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SERVIZIO EXTRA RECEPTION SEDE CAMERALE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17" calcext:value-type="float">
            <text:p>917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71.75" calcext:value-type="float">
            <text:p><text:s/>71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1.75" calcext:value-type="float">
            <text:p><text:s/>71,75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SERVIZIO EXTRA RECEPTION SALE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18" calcext:value-type="float">
            <text:p>918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82.5" calcext:value-type="float">
            <text:p><text:s/>8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.5" calcext:value-type="float">
            <text:p><text:s/>82,50 <text:s text:c="3"/></text:p>
          </table:table-cell>
          <table:table-cell table:style-name="ce5" office:value-type="string" calcext:value-type="string">
            <text:p>GRUPPO SIRIO SRL</text:p>
          </table:table-cell>
          <table:table-cell table:style-name="ce5" office:value-type="string" calcext:value-type="string">
            <text:p>SERVIZIO DI MANUTENZIONE DI DISPOSITIVI ED IMPIANTI ANTINCENDIO PRESSO IL CIVI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918" calcext:value-type="float">
            <text:p>918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1810.5" calcext:value-type="float">
            <text:p><text:s/>1.810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10.5" calcext:value-type="float">
            <text:p><text:s/>1.810,50 <text:s text:c="3"/></text:p>
          </table:table-cell>
          <table:table-cell table:style-name="ce5" office:value-type="string" calcext:value-type="string">
            <text:p>GRUPPO SIRIO SRL</text:p>
          </table:table-cell>
          <table:table-cell table:style-name="ce5" office:value-type="string" calcext:value-type="string">
            <text:p>SERVIZIO DI MANUTENZIONE DI DISPOSITIVI ED IMPIANTI ANTINCENDIO PRESSO IL CIVI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6" office:value-type="date" office:date-value="2020-08-25" calcext:value-type="date">
            <text:p>25-ago-20</text:p>
          </table:table-cell>
          <table:table-cell table:style-name="ce7" office:value-type="float" office:value="18647.54" calcext:value-type="float">
            <text:p><text:s/>18.647,5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647.54" calcext:value-type="float">
            <text:p><text:s/>18.647,54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SERVIZI CONSORTILI PROMOS ITALIA SCR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1396" calcext:value-type="float">
            <text:p><text:s/>1.39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96" calcext:value-type="float">
            <text:p><text:s/>1.396,00 <text:s text:c="3"/></text:p>
          </table:table-cell>
          <table:table-cell table:style-name="ce5" office:value-type="string" calcext:value-type="string">
            <text:p>UNIONE ITALIANA DELLE CAMERE DI COMMERCIO I.A.A.</text:p>
          </table:table-cell>
          <table:table-cell table:style-name="ce5" office:value-type="string" calcext:value-type="string">
            <text:p>LIQUIDAZIONE SOMME DOVUTE PER L'EMISSIONE DELLE CARTE TACHIGRAFICHE DA PARTE DE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" calcext:value-type="float">
            <text:p><text:s/>25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800" calcext:value-type="float">
            <text:p><text:s/>8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00" calcext:value-type="float">
            <text:p><text:s/>80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5" office:value-type="string" calcext:value-type="string">
            <text:p>SISTEMA CAMERALE SERVIZI SOCIETA' A RESPONSABILITA' LIMITATA</text:p>
          </table:table-cell>
          <table:table-cell table:style-name="ce5" office:value-type="string" calcext:value-type="string">
            <text:p>CORSI PER IL PERSONALE CAMERALE - ACCONTO 50% - PILLO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9" office:value-type="string" calcext:value-type="string">
            <text:p>Corsi di formazione per il proprio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97.6" calcext:value-type="float">
            <text:p><text:s/>97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7.6" calcext:value-type="float">
            <text:p><text:s/>97,60 <text:s text:c="3"/></text:p>
          </table:table-cell>
          <table:table-cell table:style-name="ce5" office:value-type="string" calcext:value-type="string">
            <text:p>FAVALLI MONICA</text:p>
          </table:table-cell>
          <table:table-cell table:style-name="ce5" office:value-type="string" calcext:value-type="string">
            <text:p>RIMBORSO SOMMA NON DOVUTA PER MANCATO AVVIO MEDIAZION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6" office:value-type="date" office:date-value="2020-08-26" calcext:value-type="date">
            <text:p>26-ago-20</text:p>
          </table:table-cell>
          <table:table-cell table:style-name="ce7" office:value-type="float" office:value="68.16" calcext:value-type="float">
            <text:p><text:s/>68,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.16" calcext:value-type="float">
            <text:p><text:s/>68,16 <text:s text:c="3"/></text:p>
          </table:table-cell>
          <table:table-cell table:style-name="ce5" office:value-type="string" calcext:value-type="string">
            <text:p>CAMERA DI COMMERCIO I.A.A. DI VERONA</text:p>
          </table:table-cell>
          <table:table-cell table:style-name="ce5" office:value-type="string" calcext:value-type="string">
            <text:p>RIMBORSO ERRATO RIVERSAMENTO D.A. 2017 SU POSIZIONE REA VR 416470/MO 4007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927" calcext:value-type="float">
            <text:p>927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4845" calcext:value-type="float">
            <text:p><text:s/>4.845,00 <text:s text:c="3"/></text:p>
          </table:table-cell>
          <table:table-cell table:style-name="ce7" office:value-type="float" office:value="969" calcext:value-type="float">
            <text:p><text:s/>969,00 <text:s text:c="3"/></text:p>
          </table:table-cell>
          <table:table-cell table:style-name="ce7" office:value-type="float" office:value="3876" calcext:value-type="float">
            <text:p><text:s/>3.876,00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URA N. 3/PA/2020 - INDENNITA' E RIMBORSO SPESE PRIMO SE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927" calcext:value-type="float">
            <text:p>927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1065.9" calcext:value-type="float">
            <text:p><text:s/>1.065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65.9" calcext:value-type="float">
            <text:p><text:s/>1.065,90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URA N. 3/PA/2020 - INDENNITA' E RIMBORSO SPESE PRIMO SE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927" calcext:value-type="float">
            <text:p>927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URA N. 3/PA/2020 - INDENNITA' E RIMBORSO SPESE PRIMO SE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927" calcext:value-type="float">
            <text:p>927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12.6" calcext:value-type="float">
            <text:p><text:s/>12,60 <text:s text:c="3"/></text:p>
          </table:table-cell>
          <table:table-cell table:style-name="ce7" office:value-type="float" office:value="2.52" calcext:value-type="float">
            <text:p><text:s/>2,52 <text:s text:c="3"/></text:p>
          </table:table-cell>
          <table:table-cell table:style-name="ce7" office:value-type="float" office:value="10.08" calcext:value-type="float">
            <text:p><text:s/>10,08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URA N. 3/PA/2020 - INDENNITA' E RIMBORSO SPESE PRIMO SE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927" calcext:value-type="float">
            <text:p>927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91.08" calcext:value-type="float">
            <text:p><text:s/>91,0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.08" calcext:value-type="float">
            <text:p><text:s/>91,08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URA N. 3/PA/2020 - INDENNITA' E RIMBORSO SPESE PRIMO SE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927" calcext:value-type="float">
            <text:p>927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210.86" calcext:value-type="float">
            <text:p><text:s/>210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0.86" calcext:value-type="float">
            <text:p><text:s/>210,86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URA N. 3/PA/2020 - INDENNITA' E RIMBORSO SPESE PRIMO SE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927" calcext:value-type="float">
            <text:p>927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46.39" calcext:value-type="float">
            <text:p><text:s/>46,3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.39" calcext:value-type="float">
            <text:p><text:s/>46,39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URA N. 3/PA/2020 - INDENNITA' E RIMBORSO SPESE PRIMO SE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927" calcext:value-type="float">
            <text:p>927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414" calcext:value-type="float">
            <text:p><text:s/>414,00 <text:s text:c="3"/></text:p>
          </table:table-cell>
          <table:table-cell table:style-name="ce7" office:value-type="float" office:value="82.8" calcext:value-type="float">
            <text:p><text:s/>82,80 <text:s text:c="3"/></text:p>
          </table:table-cell>
          <table:table-cell table:style-name="ce7" office:value-type="float" office:value="331.2" calcext:value-type="float">
            <text:p><text:s/>331,20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URA N. 3/PA/2020 - INDENNITA' E RIMBORSO SPESE PRIMO SE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927" calcext:value-type="float">
            <text:p>927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2.77" calcext:value-type="float">
            <text:p><text:s/>2,7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.77" calcext:value-type="float">
            <text:p><text:s/>2,77 <text:s text:c="3"/></text:p>
          </table:table-cell>
          <table:table-cell table:style-name="ce5" office:value-type="string" calcext:value-type="string">
            <text:p>VALPONDI DANIELA</text:p>
          </table:table-cell>
          <table:table-cell table:style-name="ce5" office:value-type="string" calcext:value-type="string">
            <text:p>FATTURA N. 3/PA/2020 - INDENNITA' E RIMBORSO SPESE PRIMO SE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9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3">
          <table:table-cell table:style-name="ce2" office:value-type="float" office:value="928" calcext:value-type="float">
            <text:p>928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MACCAFERRI S.R.L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29" calcext:value-type="float">
            <text:p>929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HANSA TMP SOCIETA' A RESPONSABILITA' LIMITATA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30" calcext:value-type="float">
            <text:p>930</text:p>
          </table:table-cell>
          <table:table-cell table:style-name="ce6" office:value-type="date" office:date-value="2020-08-28" calcext:value-type="date">
            <text:p>28-ago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UTENSILERIA MODENESE S.R.L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31" calcext:value-type="float">
            <text:p>931</text:p>
          </table:table-cell>
          <table:table-cell table:style-name="ce6" office:value-type="date" office:date-value="2020-08-31" calcext:value-type="date">
            <text:p>31-ago-20</text:p>
          </table:table-cell>
          <table:table-cell table:style-name="ce7" office:value-type="float" office:value="51.77" calcext:value-type="float">
            <text:p><text:s/>51,7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1.77" calcext:value-type="float">
            <text:p><text:s/>51,77 <text:s text:c="3"/></text:p>
          </table:table-cell>
          <table:table-cell table:style-name="ce5" office:value-type="string" calcext:value-type="string">
            <text:p>DIVERSI DIRITTO ANNUALE</text:p>
          </table:table-cell>
          <table:table-cell table:style-name="ce5" office:value-type="string" calcext:value-type="string">
            <text:p>SPESE SU INTROITO SANZIONI AMMINISTRATIVE E INTERESSI DI RATEAZIONE E DI MOR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6" office:value-type="date" office:date-value="2020-08-31" calcext:value-type="date">
            <text:p>31-ago-20</text:p>
          </table:table-cell>
          <table:table-cell table:style-name="ce7" office:value-type="float" office:value="1585.06" calcext:value-type="float">
            <text:p><text:s/>1.585,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85.06" calcext:value-type="float">
            <text:p><text:s/>1.585,06 <text:s text:c="3"/></text:p>
          </table:table-cell>
          <table:table-cell table:style-name="ce5" office:value-type="string" calcext:value-type="string">
            <text:p>FALLIMENTO V.A.M. SPA</text:p>
          </table:table-cell>
          <table:table-cell table:style-name="ce5" office:value-type="string" calcext:value-type="string">
            <text:p>RIMBORSO ERRATO VERSAMENTO DA FALLIMENTO V.A.M. SPA NON DI COMPETENZA DELLA CCIA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933" calcext:value-type="float">
            <text:p>933</text:p>
          </table:table-cell>
          <table:table-cell table:style-name="ce6" office:value-type="date" office:date-value="2020-09-01" calcext:value-type="date">
            <text:p>01-set-20</text:p>
          </table:table-cell>
          <table:table-cell table:style-name="ce7" office:value-type="float" office:value="650" calcext:value-type="float">
            <text:p><text:s/>6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0" calcext:value-type="float">
            <text:p><text:s/>650,00 <text:s text:c="3"/></text:p>
          </table:table-cell>
          <table:table-cell table:style-name="ce5" office:value-type="string" calcext:value-type="string">
            <text:p>ZANASI DANIELE</text:p>
          </table:table-cell>
          <table:table-cell table:style-name="ce5" office:value-type="string" calcext:value-type="string">
            <text:p>SERVIZIO DI POTATURA PIAN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6" office:value-type="date" office:date-value="2020-09-01" calcext:value-type="date">
            <text:p>01-set-20</text:p>
          </table:table-cell>
          <table:table-cell table:style-name="ce7" office:value-type="float" office:value="365" calcext:value-type="float">
            <text:p><text:s/>36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5" calcext:value-type="float">
            <text:p><text:s/>365,00 <text:s text:c="3"/></text:p>
          </table:table-cell>
          <table:table-cell table:style-name="ce5" office:value-type="string" calcext:value-type="string">
            <text:p>FERRARI GIOVANNI COMPUTERS S.R.L.</text:p>
          </table:table-cell>
          <table:table-cell table:style-name="ce5" office:value-type="string" calcext:value-type="string">
            <text:p>RINNOVO ABBONAMENTO ADOBE PHOTOSHOP CC FOR TEAM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6" office:value-type="date" office:date-value="2020-09-01" calcext:value-type="date">
            <text:p>01-set-20</text:p>
          </table:table-cell>
          <table:table-cell table:style-name="ce7" office:value-type="float" office:value="198" calcext:value-type="float">
            <text:p><text:s/>19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8" calcext:value-type="float">
            <text:p><text:s/>198,00 <text:s text:c="3"/></text:p>
          </table:table-cell>
          <table:table-cell table:style-name="ce5" office:value-type="string" calcext:value-type="string">
            <text:p>GUIDOTTI VALERIO</text:p>
          </table:table-cell>
          <table:table-cell table:style-name="ce5" office:value-type="string" calcext:value-type="string">
            <text:p>ACQUISTO DI ULTERIORI BARRIERE IGIENICHE PROTETTIVE IN PLEXIGLASS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4" calcext:value-type="float">
            <text:p>5104</text:p>
          </table:table-cell>
          <table:table-cell table:style-name="ce9" office:value-type="string" calcext:value-type="string">
            <text:p>Mobili e arredi</text:p>
          </table:table-cell>
          <table:table-cell table:number-columns-repeated="54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6" office:value-type="date" office:date-value="2020-09-01" calcext:value-type="date">
            <text:p>01-set-20</text:p>
          </table:table-cell>
          <table:table-cell table:style-name="ce7" office:value-type="float" office:value="225" calcext:value-type="float">
            <text:p><text:s/>225,00 <text:s text:c="3"/></text:p>
          </table:table-cell>
          <table:table-cell table:style-name="ce7" office:value-type="float" office:value="45" calcext:value-type="float">
            <text:p><text:s/>45,00 <text:s text:c="3"/></text:p>
          </table:table-cell>
          <table:table-cell table:style-name="ce7" office:value-type="float" office:value="180" calcext:value-type="float">
            <text:p><text:s/>180,00 <text:s text:c="3"/></text:p>
          </table:table-cell>
          <table:table-cell table:style-name="ce5" office:value-type="string" calcext:value-type="string">
            <text:p>STUDIO MEDICO ASSOCIATO ORSAN DI FIORANGELA ORSINI E NINO SANTERNI</text:p>
          </table:table-cell>
          <table:table-cell table:style-name="ce5" office:value-type="string" calcext:value-type="string">
            <text:p>ATTIVITA' PER IL CONTRASTO E CONTENIMENTO DIFFUSONE VIRUS COVID-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1599" calcext:value-type="float">
            <text:p>1599</text:p>
          </table:table-cell>
          <table:table-cell table:style-name="ce9" office:value-type="string" calcext:value-type="string">
            <text:p>Altri oneri per i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6" office:value-type="date" office:date-value="2020-09-01" calcext:value-type="date">
            <text:p>01-set-20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style-name="ce5" office:value-type="string" calcext:value-type="string">
            <text:p>STUDIO MEDICO ASSOCIATO ORSAN DI FIORANGELA ORSINI E NINO SANTERNI</text:p>
          </table:table-cell>
          <table:table-cell table:style-name="ce5" office:value-type="string" calcext:value-type="string">
            <text:p>ATTIVITA' PER IL CONTRASTO E CONTENIMENTO DIFFUSONE VIRUS COVID-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6" office:value-type="date" office:date-value="2020-09-01" calcext:value-type="date">
            <text:p>01-set-20</text:p>
          </table:table-cell>
          <table:table-cell table:style-name="ce7" office:value-type="float" office:value="280" calcext:value-type="float">
            <text:p><text:s/>280,00 <text:s text:c="3"/></text:p>
          </table:table-cell>
          <table:table-cell table:style-name="ce7" office:value-type="float" office:value="56" calcext:value-type="float">
            <text:p><text:s/>56,00 <text:s text:c="3"/></text:p>
          </table:table-cell>
          <table:table-cell table:style-name="ce7" office:value-type="float" office:value="224" calcext:value-type="float">
            <text:p><text:s/>224,00 <text:s text:c="3"/></text:p>
          </table:table-cell>
          <table:table-cell table:style-name="ce5" office:value-type="string" calcext:value-type="string">
            <text:p>STUDIO MEDICO ASSOCIATO ORSAN DI FIORANGELA ORSINI E NINO SANTERNI</text:p>
          </table:table-cell>
          <table:table-cell table:style-name="ce5" office:value-type="string" calcext:value-type="string">
            <text:p>ATTIVITA' PER IL CONTRASTO E CONTENIMENTO DIFFUSONE VIRUS COVID-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1599" calcext:value-type="float">
            <text:p>1599</text:p>
          </table:table-cell>
          <table:table-cell table:style-name="ce9" office:value-type="string" calcext:value-type="string">
            <text:p>Altri oneri per i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6" office:value-type="date" office:date-value="2020-09-01" calcext:value-type="date">
            <text:p>01-set-20</text:p>
          </table:table-cell>
          <table:table-cell table:style-name="ce7" office:value-type="float" office:value="6000" calcext:value-type="float">
            <text:p><text:s/>6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00" calcext:value-type="float">
            <text:p><text:s/>6.00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ACQUISTO DISPOSITIVI PER FIRMA DIGIT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6" office:value-type="date" office:date-value="2020-09-01" calcext:value-type="date">
            <text:p>01-set-20</text:p>
          </table:table-cell>
          <table:table-cell table:style-name="ce7" office:value-type="float" office:value="550" calcext:value-type="float">
            <text:p><text:s/>5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0" calcext:value-type="float">
            <text:p><text:s/>55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ACQUISTO DISPOSITIVI PER FIRMA DIGIT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938" calcext:value-type="float">
            <text:p>938</text:p>
          </table:table-cell>
          <table:table-cell table:style-name="ce6" office:value-type="date" office:date-value="2020-09-02" calcext:value-type="date">
            <text:p>02-set-20</text:p>
          </table:table-cell>
          <table:table-cell table:style-name="ce7" office:value-type="float" office:value="659.4" calcext:value-type="float">
            <text:p><text:s/>659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9.4" calcext:value-type="float">
            <text:p><text:s/>659,40 <text:s text:c="3"/></text:p>
          </table:table-cell>
          <table:table-cell table:style-name="ce5" office:value-type="string" calcext:value-type="string">
            <text:p>AUTOSCUOLA LA FINALESE DI GUERZONI MIRKO E C. S.N.C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209832.09" calcext:value-type="float">
            <text:p><text:s/>209.832,0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9832.09" calcext:value-type="float">
            <text:p><text:s/>209.832,0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2381.88" calcext:value-type="float">
            <text:p><text:s/>2.381,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81.88" calcext:value-type="float">
            <text:p><text:s/>2.381,8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822.75" calcext:value-type="float">
            <text:p><text:s/>822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2.75" calcext:value-type="float">
            <text:p><text:s/>822,7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2" calcext:value-type="float">
            <text:p>1202</text:p>
          </table:table-cell>
          <table:table-cell table:style-name="ce9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55520.78" calcext:value-type="float">
            <text:p><text:s/>55.520,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520.78" calcext:value-type="float">
            <text:p><text:s/>55.520,7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401" calcext:value-type="float">
            <text:p>4401</text:p>
          </table:table-cell>
          <table:table-cell table:style-name="ce9" office:value-type="string" calcext:value-type="string">
            <text:p>IRAP</text:p>
          </table:table-cell>
          <table:table-cell table:number-columns-repeated="54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1362.82" calcext:value-type="float">
            <text:p><text:s/>1.362,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62.82" calcext:value-type="float">
            <text:p><text:s/>1.362,8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509" calcext:value-type="float">
            <text:p>4509</text:p>
          </table:table-cell>
          <table:table-cell table:style-name="ce9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36" calcext:value-type="float">
            <text:p><text:s/>3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" calcext:value-type="float">
            <text:p><text:s/>36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1.85" calcext:value-type="float">
            <text:p><text:s/>1,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85" calcext:value-type="float">
            <text:p><text:s/>1,85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123.84" calcext:value-type="float">
            <text:p><text:s/>123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3.84" calcext:value-type="float">
            <text:p><text:s/>123,8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465.93" calcext:value-type="float">
            <text:p><text:s/>465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5.93" calcext:value-type="float">
            <text:p><text:s/>465,9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2245.84" calcext:value-type="float">
            <text:p><text:s/>2.245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45.84" calcext:value-type="float">
            <text:p><text:s/>2.245,84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73805.56" calcext:value-type="float">
            <text:p><text:s/>73.805,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805.56" calcext:value-type="float">
            <text:p><text:s/>73.805,5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31681.22" calcext:value-type="float">
            <text:p><text:s/>31.681,2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681.22" calcext:value-type="float">
            <text:p><text:s/>31.681,2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6" office:value-type="date" office:date-value="2020-09-04" calcext:value-type="date">
            <text:p>04-set-20</text:p>
          </table:table-cell>
          <table:table-cell table:style-name="ce7" office:value-type="float" office:value="173.28" calcext:value-type="float">
            <text:p><text:s/>173,2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3.28" calcext:value-type="float">
            <text:p><text:s/>173,28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ADDEBITO F24 AGOSTO 2020 SCAD. 16/09/2020 - RITENUTE E CONTRIBUTI SU STIPENDI AG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942" calcext:value-type="float">
            <text:p>942</text:p>
          </table:table-cell>
          <table:table-cell table:style-name="ce6" office:value-type="date" office:date-value="2020-09-08" calcext:value-type="date">
            <text:p>08-set-20</text:p>
          </table:table-cell>
          <table:table-cell table:style-name="ce7" office:value-type="float" office:value="85.6" calcext:value-type="float">
            <text:p><text:s/>85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5.6" calcext:value-type="float">
            <text:p><text:s/>85,60 <text:s text:c="3"/></text:p>
          </table:table-cell>
          <table:table-cell table:style-name="ce5" office:value-type="string" calcext:value-type="string">
            <text:p>AZIENDA AGRICOLA GRILLENZONA SOCIETA' SEMPLICE</text:p>
          </table:table-cell>
          <table:table-cell table:style-name="ce5" office:value-type="string" calcext:value-type="string">
            <text:p>RIMBORSO DIRITTI DI SEGRETERIA SU SANZIONI SECONDO TRI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9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3">
          <table:table-cell table:style-name="ce2" office:value-type="float" office:value="943" calcext:value-type="float">
            <text:p>943</text:p>
          </table:table-cell>
          <table:table-cell table:style-name="ce6" office:value-type="date" office:date-value="2020-09-08" calcext:value-type="date">
            <text:p>08-set-20</text:p>
          </table:table-cell>
          <table:table-cell table:style-name="ce7" office:value-type="float" office:value="85.6" calcext:value-type="float">
            <text:p><text:s/>85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5.6" calcext:value-type="float">
            <text:p><text:s/>85,60 <text:s text:c="3"/></text:p>
          </table:table-cell>
          <table:table-cell table:style-name="ce5" office:value-type="string" calcext:value-type="string">
            <text:p>SOCIETA' AGRICOLA CAMPACCIO DEI F.LLI MANELLI S.S.</text:p>
          </table:table-cell>
          <table:table-cell table:style-name="ce5" office:value-type="string" calcext:value-type="string">
            <text:p>RIMBORSO DIRITTI DI SEGRETERIA SU SANZIONI SECONDO TRI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9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6" office:value-type="date" office:date-value="2020-09-08" calcext:value-type="date">
            <text:p>08-set-20</text:p>
          </table:table-cell>
          <table:table-cell table:style-name="ce7" office:value-type="float" office:value="1608.41" calcext:value-type="float">
            <text:p><text:s/>1.608,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08.41" calcext:value-type="float">
            <text:p><text:s/>1.608,41 <text:s text:c="3"/></text:p>
          </table:table-cell>
          <table:table-cell table:style-name="ce5" office:value-type="string" calcext:value-type="string">
            <text:p>GRANULATI DONNINI SPA</text:p>
          </table:table-cell>
          <table:table-cell table:style-name="ce5" office:value-type="string" calcext:value-type="string">
            <text:p>RIMBORSO DIRITTO ANNUALE SECONDO TRI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9" office:value-type="string" calcext:value-type="string">
            <text:p>Rimborso diritto annuale</text:p>
          </table:table-cell>
          <table:table-cell table:number-columns-repeated="54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53" calcext:value-type="float">
            <text:p><text:s/>53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" calcext:value-type="float">
            <text:p><text:s/>53,00 <text:s text:c="3"/></text:p>
          </table:table-cell>
          <table:table-cell table:style-name="ce5" office:value-type="string" calcext:value-type="string">
            <text:p>PROGETTO VERDE DI BONARDI JEAN MARC</text:p>
          </table:table-cell>
          <table:table-cell table:style-name="ce5" office:value-type="string" calcext:value-type="string">
            <text:p>RIMBORSO DIRITTO ANNUALE SECONDO TRI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9" office:value-type="string" calcext:value-type="string">
            <text:p>Rimborso diritto annuale</text:p>
          </table:table-cell>
          <table:table-cell table:number-columns-repeated="54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5" office:value-type="string" calcext:value-type="string">
            <text:p>INCREMENTA SRLS</text:p>
          </table:table-cell>
          <table:table-cell table:style-name="ce5" office:value-type="string" calcext:value-type="string">
            <text:p>RIMBORSO DIRITTO ANNUALE SECONDO TRI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9" office:value-type="string" calcext:value-type="string">
            <text:p>Rimborso diritto annuale</text:p>
          </table:table-cell>
          <table:table-cell table:number-columns-repeated="54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CONSULTING SRL</text:p>
          </table:table-cell>
          <table:table-cell table:style-name="ce5" office:value-type="string" calcext:value-type="string">
            <text:p>RIMBORSO DIRITTI DI SEGRETERIA PROTOCOLLO R.I. 2934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STUDIO LANDI COMMERCIALISTI</text:p>
          </table:table-cell>
          <table:table-cell table:style-name="ce5" office:value-type="string" calcext:value-type="string">
            <text:p>RIMBORSO DIRITTI DI SEGRETERIA PROTOCOLLO R.I. 19886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PROBONO SRL</text:p>
          </table:table-cell>
          <table:table-cell table:style-name="ce5" office:value-type="string" calcext:value-type="string">
            <text:p>RIMBORSO DIRITTI DI SEGRETERIA PROTOCOLLO R.I. 20157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PASSOAVANTI DI CESARE BARONE &amp; C. SAS</text:p>
          </table:table-cell>
          <table:table-cell table:style-name="ce5" office:value-type="string" calcext:value-type="string">
            <text:p>RIMBORSO DIRITTI DI SEGRETERIA PROT. R.I. 20254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45" calcext:value-type="float">
            <text:p><text:s/>4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" calcext:value-type="float">
            <text:p><text:s/>45,00 <text:s text:c="3"/></text:p>
          </table:table-cell>
          <table:table-cell table:style-name="ce5" office:value-type="string" calcext:value-type="string">
            <text:p>TUTTOIMPRESA SCARL</text:p>
          </table:table-cell>
          <table:table-cell table:style-name="ce5" office:value-type="string" calcext:value-type="string">
            <text:p>RIMBORSO DIRITTI DI SEGRETERIA PROT. R.I. 17018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style-name="ce5" office:value-type="string" calcext:value-type="string">
            <text:p>NOTAIO GIUSEPPE GIORGI</text:p>
          </table:table-cell>
          <table:table-cell table:style-name="ce5" office:value-type="string" calcext:value-type="string">
            <text:p>RIMBORSO DIRITTI DI SEGRETERIA NON DOVUTI PER MCK MECCANICA SR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ENERGICA MOTOR COMPANY SPA</text:p>
          </table:table-cell>
          <table:table-cell table:style-name="ce5" office:value-type="string" calcext:value-type="string">
            <text:p>RIMBRIMBORSO DIRITTI DI SEGRETERIA PROT. R.I. 17146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90" calcext:value-type="float">
            <text:p><text:s/>9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0" calcext:value-type="float">
            <text:p><text:s/>90,00 <text:s text:c="3"/></text:p>
          </table:table-cell>
          <table:table-cell table:style-name="ce5" office:value-type="string" calcext:value-type="string">
            <text:p>NOTAIO ROLANDO ROSA</text:p>
          </table:table-cell>
          <table:table-cell table:style-name="ce5" office:value-type="string" calcext:value-type="string">
            <text:p>RIMBORSO DIRITTI DI SEGRETERIA SECONDO TRIMESTRE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STUDIO BELLINI CESARE</text:p>
          </table:table-cell>
          <table:table-cell table:style-name="ce5" office:value-type="string" calcext:value-type="string">
            <text:p>RIMBORSO DIRITTI DI SEGRETERIA PROT. R.I. 21581/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" calcext:value-type="float">
            <text:p><text:s/>60,00 <text:s text:c="3"/></text:p>
          </table:table-cell>
          <table:table-cell table:style-name="ce5" office:value-type="string" calcext:value-type="string">
            <text:p>BIANCO BEVILACQUA FRANCESCO DOTT. COMMERCIALISTA</text:p>
          </table:table-cell>
          <table:table-cell table:style-name="ce5" office:value-type="string" calcext:value-type="string">
            <text:p>RIMBORSO DIRITTI DI SEGRETERIA PROT. R.I. 15095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45" calcext:value-type="float">
            <text:p><text:s/>4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" calcext:value-type="float">
            <text:p><text:s/>45,00 <text:s text:c="3"/></text:p>
          </table:table-cell>
          <table:table-cell table:style-name="ce5" office:value-type="string" calcext:value-type="string">
            <text:p>ASCOM SERVIZI MODENA SOC. COOP.</text:p>
          </table:table-cell>
          <table:table-cell table:style-name="ce5" office:value-type="string" calcext:value-type="string">
            <text:p>RIMBORSO DIRITTI DI SEGRETERIA PROT. R.I. 13751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2" calcext:value-type="float">
            <text:p>4102</text:p>
          </table:table-cell>
          <table:table-cell table:style-name="ce9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196759.5" calcext:value-type="float">
            <text:p><text:s/>196.759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6759.5" calcext:value-type="float">
            <text:p><text:s/>196.759,5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VERSAMENTO IMPORTO RELATIVO AD IMPOSTA DI BOLLO ASSOLTA IN MODO VIRTUALE SU DICH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959" calcext:value-type="float">
            <text:p>959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RIGHI MARIO E C. SNC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60" calcext:value-type="float">
            <text:p>960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1086.5" calcext:value-type="float">
            <text:p><text:s/>1.086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6.5" calcext:value-type="float">
            <text:p><text:s/>1.086,50 <text:s text:c="3"/></text:p>
          </table:table-cell>
          <table:table-cell table:style-name="ce5" office:value-type="string" calcext:value-type="string">
            <text:p>FRANCIOSI CESARE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61" calcext:value-type="float">
            <text:p>961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524.5" calcext:value-type="float">
            <text:p><text:s/>524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4.5" calcext:value-type="float">
            <text:p><text:s/>524,50 <text:s text:c="3"/></text:p>
          </table:table-cell>
          <table:table-cell table:style-name="ce5" office:value-type="string" calcext:value-type="string">
            <text:p>BAR SPORT DI MIGNACCA MARCO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62" calcext:value-type="float">
            <text:p>962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MOVIDA SRL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63" calcext:value-type="float">
            <text:p>963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642.5" calcext:value-type="float">
            <text:p><text:s/>64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42.5" calcext:value-type="float">
            <text:p><text:s/>642,50 <text:s text:c="3"/></text:p>
          </table:table-cell>
          <table:table-cell table:style-name="ce5" office:value-type="string" calcext:value-type="string">
            <text:p>FERRARI ROMINA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64" calcext:value-type="float">
            <text:p>964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SOCIETA' AGRICOLA ZANASI SOCIETA' SEMPLICE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65" calcext:value-type="float">
            <text:p>965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OTTICA GIOVANARDI DI GIOVANARDI ANTONIO E C. S.N.C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66" calcext:value-type="float">
            <text:p>966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MULINO MAZZI DI MARTINELLI GIOVANNA E C. SAS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67" calcext:value-type="float">
            <text:p>967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TABACCHERIA CASOLARI DI PAGANELLI GIAN FRANCO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68" calcext:value-type="float">
            <text:p>968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BECA COPERTURE S.R.L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69" calcext:value-type="float">
            <text:p>969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CORNIA MOTO &amp; C. SNC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88" calcext:value-type="float">
            <text:p><text:s/>8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" calcext:value-type="float">
            <text:p><text:s/>88,00 <text:s text:c="3"/></text:p>
          </table:table-cell>
          <table:table-cell table:style-name="ce5" office:value-type="string" calcext:value-type="string">
            <text:p>RANUCCI STEFANIA</text:p>
          </table:table-cell>
          <table:table-cell table:style-name="ce5" office:value-type="string" calcext:value-type="string">
            <text:p>RIMBORSO SOMMA NON DOVUTA SU MED. 257/2019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6" office:value-type="date" office:date-value="2020-09-09" calcext:value-type="date">
            <text:p>09-set-20</text:p>
          </table:table-cell>
          <table:table-cell table:style-name="ce7" office:value-type="float" office:value="48.8" calcext:value-type="float">
            <text:p><text:s/>4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.8" calcext:value-type="float">
            <text:p><text:s/>48,80 <text:s text:c="3"/></text:p>
          </table:table-cell>
          <table:table-cell table:style-name="ce5" office:value-type="string" calcext:value-type="string">
            <text:p>VITALI MIRCO</text:p>
          </table:table-cell>
          <table:table-cell table:style-name="ce5" office:value-type="string" calcext:value-type="string">
            <text:p>RIMBORSO DOPPIO PAGAMENTO MED. N. 46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96.97" calcext:value-type="float">
            <text:p><text:s/>96,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6.97" calcext:value-type="float">
            <text:p><text:s/>96,97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8.06" calcext:value-type="float">
            <text:p><text:s/>38,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8.06" calcext:value-type="float">
            <text:p><text:s/>38,06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5.27" calcext:value-type="float">
            <text:p><text:s/>5,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.27" calcext:value-type="float">
            <text:p><text:s/>5,27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9.98" calcext:value-type="float">
            <text:p><text:s/>39,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9.98" calcext:value-type="float">
            <text:p><text:s/>39,98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50.47" calcext:value-type="float">
            <text:p><text:s/>50,4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.47" calcext:value-type="float">
            <text:p><text:s/>50,47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.34" calcext:value-type="float">
            <text:p><text:s/>3,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34" calcext:value-type="float">
            <text:p><text:s/>3,34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58.01" calcext:value-type="float">
            <text:p><text:s/>58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.01" calcext:value-type="float">
            <text:p><text:s/>58,01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4.16" calcext:value-type="float">
            <text:p><text:s/>4,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.16" calcext:value-type="float">
            <text:p><text:s/>4,16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84.9" calcext:value-type="float">
            <text:p><text:s/>84,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4.9" calcext:value-type="float">
            <text:p><text:s/>84,90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199.73" calcext:value-type="float">
            <text:p><text:s/>199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9.73" calcext:value-type="float">
            <text:p><text:s/>199,73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.34" calcext:value-type="float">
            <text:p><text:s/>3,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34" calcext:value-type="float">
            <text:p><text:s/>3,34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18.91" calcext:value-type="float">
            <text:p><text:s/>18,9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91" calcext:value-type="float">
            <text:p><text:s/>18,91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10.08" calcext:value-type="float">
            <text:p><text:s/>10,0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.08" calcext:value-type="float">
            <text:p><text:s/>10,08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-22.16" calcext:value-type="float">
            <text:p>-22,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22.16" calcext:value-type="float">
            <text:p>-22,16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7.31" calcext:value-type="float">
            <text:p><text:s/>7,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.31" calcext:value-type="float">
            <text:p><text:s/>7,31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4.34" calcext:value-type="float">
            <text:p><text:s/>4,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.34" calcext:value-type="float">
            <text:p><text:s/>4,34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25.73" calcext:value-type="float">
            <text:p><text:s/>25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.73" calcext:value-type="float">
            <text:p><text:s/>25,73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491.94" calcext:value-type="float">
            <text:p><text:s/>491,9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1.94" calcext:value-type="float">
            <text:p><text:s/>491,94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220.51" calcext:value-type="float">
            <text:p><text:s/>220,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0.51" calcext:value-type="float">
            <text:p><text:s/>220,51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19.36" calcext:value-type="float">
            <text:p><text:s/>19,3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.36" calcext:value-type="float">
            <text:p><text:s/>19,36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1157.31" calcext:value-type="float">
            <text:p><text:s/>1.157,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57.31" calcext:value-type="float">
            <text:p><text:s/>1.157,31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36.14" calcext:value-type="float">
            <text:p><text:s/>336,1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6.14" calcext:value-type="float">
            <text:p><text:s/>336,14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109.58" calcext:value-type="float">
            <text:p><text:s/>109,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9.58" calcext:value-type="float">
            <text:p><text:s/>109,58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641.22" calcext:value-type="float">
            <text:p><text:s/>641,2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41.22" calcext:value-type="float">
            <text:p><text:s/>641,22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208.71" calcext:value-type="float">
            <text:p><text:s/>208,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8.71" calcext:value-type="float">
            <text:p><text:s/>208,71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21.72" calcext:value-type="float">
            <text:p><text:s/>21,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.72" calcext:value-type="float">
            <text:p><text:s/>21,72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247.38" calcext:value-type="float">
            <text:p><text:s/>247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7.38" calcext:value-type="float">
            <text:p><text:s/>247,38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7.31" calcext:value-type="float">
            <text:p><text:s/>7,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.31" calcext:value-type="float">
            <text:p><text:s/>7,31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66.69" calcext:value-type="float">
            <text:p><text:s/>66,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6.69" calcext:value-type="float">
            <text:p><text:s/>66,69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-105.48" calcext:value-type="float">
            <text:p>-105,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105.48" calcext:value-type="float">
            <text:p>-105,48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4.66" calcext:value-type="float">
            <text:p><text:s/>4,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.66" calcext:value-type="float">
            <text:p><text:s/>4,66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4.34" calcext:value-type="float">
            <text:p><text:s/>4,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.34" calcext:value-type="float">
            <text:p><text:s/>4,34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.34" calcext:value-type="float">
            <text:p><text:s/>3,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.34" calcext:value-type="float">
            <text:p><text:s/>3,34 <text:s text:c="3"/></text:p>
          </table:table-cell>
          <table:table-cell table:style-name="ce5" office:value-type="string" calcext:value-type="string">
            <text:p>ENEL ENERGIA SPA</text:p>
          </table:table-cell>
          <table:table-cell table:style-name="ce5" office:value-type="string" calcext:value-type="string">
            <text:p>ENERGIA ELETTRICA LUGLIO 2020 CONSIPEE16-_6_V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75" calcext:value-type="float">
            <text:p>975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8.67" calcext:value-type="float">
            <text:p><text:s/>38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8.67" calcext:value-type="float">
            <text:p><text:s/>38,67 <text:s text:c="3"/></text:p>
          </table:table-cell>
          <table:table-cell table:style-name="ce5" office:value-type="string" calcext:value-type="string">
            <text:p>CFP COOPERATIVA FACCHINI PORTABAGAGLI S.C.A R.L.</text:p>
          </table:table-cell>
          <table:table-cell table:style-name="ce5" office:value-type="string" calcext:value-type="string">
            <text:p>SERVIZIO DI FACCHINAGGIO PER ARCHIVI ANNO 201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76" calcext:value-type="float">
            <text:p>976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128" calcext:value-type="float">
            <text:p><text:s/>12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8" calcext:value-type="float">
            <text:p><text:s/>128,00 <text:s text:c="3"/></text:p>
          </table:table-cell>
          <table:table-cell table:style-name="ce5" office:value-type="string" calcext:value-type="string">
            <text:p>OTIS SERVIZI SRL</text:p>
          </table:table-cell>
          <table:table-cell table:style-name="ce5" office:value-type="string" calcext:value-type="string">
            <text:p>INTERVENTO TECNICO DI RIPARAZIONE IMPIANTO: YK181352 - UBICAZIONE: VIA GANACET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CANONE SERVIZIO DI RITIRO CONTANTI E CONSEGNA PRESSO ISTITUTO CASSIE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978" calcext:value-type="float">
            <text:p>978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SERVIZIO INTEGRATO DI SICUREZZA VIA GANACETO 13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78" calcext:value-type="float">
            <text:p>978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7.5" calcext:value-type="float">
            <text:p><text:s/>207,50 <text:s text:c="3"/></text:p>
          </table:table-cell>
          <table:table-cell table:style-name="ce5" office:value-type="string" calcext:value-type="string">
            <text:p>LA PATRIA S.R.L.</text:p>
          </table:table-cell>
          <table:table-cell table:style-name="ce5" office:value-type="string" calcext:value-type="string">
            <text:p>SERVIZIO INTEGRATO DI SICUREZZA VIA GANACETO 13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79" calcext:value-type="float">
            <text:p>979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9.86" calcext:value-type="float">
            <text:p><text:s/>329,86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ESTENSIONE SERVIZIO DI PULIZIA PALAZZO FONTANELLI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80" calcext:value-type="float">
            <text:p>980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12.03" calcext:value-type="float">
            <text:p><text:s/>12,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.03" calcext:value-type="float">
            <text:p><text:s/>12,03 <text:s text:c="3"/></text:p>
          </table:table-cell>
          <table:table-cell table:style-name="ce5" office:value-type="string" calcext:value-type="string">
            <text:p>RENTOKIL INITIAL ITALIA S.P.A.</text:p>
          </table:table-cell>
          <table:table-cell table:style-name="ce5" office:value-type="string" calcext:value-type="string">
            <text:p>ACQUISIZIONE DI MATERIALE IGIENICO SANITARIO PER L'ANNO 2020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981" calcext:value-type="float">
            <text:p>981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1212.42" calcext:value-type="float">
            <text:p><text:s/>1.212,4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12.42" calcext:value-type="float">
            <text:p><text:s/>1.212,42 <text:s text:c="3"/></text:p>
          </table:table-cell>
          <table:table-cell table:style-name="ce5" office:value-type="string" calcext:value-type="string">
            <text:p>RENTOKIL INITIAL ITALIA S.P.A.</text:p>
          </table:table-cell>
          <table:table-cell table:style-name="ce5" office:value-type="string" calcext:value-type="string">
            <text:p>ACQUISIZIONE DI MATERIALE IGIENICO SANITARIO PER L'ANNO 2020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5" office:value-type="string" calcext:value-type="string">
            <text:p>ACANTHO SPA</text:p>
          </table:table-cell>
          <table:table-cell table:style-name="ce5" office:value-type="string" calcext:value-type="string">
            <text:p>ACQUISIZIONE SERVIZIO DI NOLEGGIO DEL COLLEGAMENTO IN FIBRA OTTICA SPENTA FRA L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3">
          <table:table-cell table:style-name="ce2" office:value-type="float" office:value="983" calcext:value-type="float">
            <text:p>98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5.18" calcext:value-type="float">
            <text:p><text:s/>1.085,18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SERVIZIO DI PULIZIA LOCALI PALAZZO FONTANELLI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3">
          <table:table-cell table:style-name="ce2" office:value-type="float" office:value="983" calcext:value-type="float">
            <text:p>98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412.05" calcext:value-type="float">
            <text:p><text:s/>412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2.05" calcext:value-type="float">
            <text:p><text:s/>412,05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SERVIZIO DI PULIZIA LOCALI PALAZZO FONTANELLI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83" calcext:value-type="float">
            <text:p>98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25.01" calcext:value-type="float">
            <text:p><text:s/>5.625,0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SERVIZIO DI PULIZIA LOCALI PALAZZO FONTANELLI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83" calcext:value-type="float">
            <text:p>98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15" calcext:value-type="float">
            <text:p><text:s/>5.51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SERVIZIO DI PULIZIA LOCALI PALAZZO FONTANELLI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83" calcext:value-type="float">
            <text:p>98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SERVIZIO DI PULIZIA LOCALI PALAZZO FONTANELLI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83" calcext:value-type="float">
            <text:p>983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25" calcext:value-type="float">
            <text:p><text:s/>2.025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CANONE SERVIZIO DI PULIZIA LOCALI PALAZZO FONTANELLI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84" calcext:value-type="float">
            <text:p>984</text:p>
          </table:table-cell>
          <table:table-cell table:style-name="ce6" office:value-type="date" office:date-value="2020-09-10" calcext:value-type="date">
            <text:p>10-set-20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01.81" calcext:value-type="float">
            <text:p><text:s/>3.201,81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SERVIZIO GESTIONE SAL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3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99.81" calcext:value-type="float">
            <text:p><text:s/>99,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9.81" calcext:value-type="float">
            <text:p><text:s/>99,81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437.29" calcext:value-type="float">
            <text:p><text:s/>437,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7.29" calcext:value-type="float">
            <text:p><text:s/>437,2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7" calcext:value-type="float">
            <text:p>2117</text:p>
          </table:table-cell>
          <table:table-cell table:style-name="ce9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5452.29" calcext:value-type="float">
            <text:p><text:s/>5.452,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52.29" calcext:value-type="float">
            <text:p><text:s/>5.452,2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8" calcext:value-type="float">
            <text:p>2118</text:p>
          </table:table-cell>
          <table:table-cell table:style-name="ce9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3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23.39" calcext:value-type="float">
            <text:p><text:s/>23,3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.39" calcext:value-type="float">
            <text:p><text:s/>23,3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127.79" calcext:value-type="float">
            <text:p><text:s/>127,7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7.79" calcext:value-type="float">
            <text:p><text:s/>127,79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3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1980" calcext:value-type="float">
            <text:p><text:s/>1.9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80" calcext:value-type="float">
            <text:p><text:s/>1.980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09" calcext:value-type="float">
            <text:p>2109</text:p>
          </table:table-cell>
          <table:table-cell table:style-name="ce9" office:value-type="string" calcext:value-type="string">
            <text:p>Corsi di formazione organizzati per terzi</text:p>
          </table:table-cell>
          <table:table-cell table:number-columns-repeated="54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28.03" calcext:value-type="float">
            <text:p><text:s/>28,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.03" calcext:value-type="float">
            <text:p><text:s/>28,03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4857.36" calcext:value-type="float">
            <text:p><text:s/>4.857,3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57.36" calcext:value-type="float">
            <text:p><text:s/>4.857,3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4" calcext:value-type="float">
            <text:p>2124</text:p>
          </table:table-cell>
          <table:table-cell table:style-name="ce9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3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889.46" calcext:value-type="float">
            <text:p><text:s/>889,4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9.46" calcext:value-type="float">
            <text:p><text:s/>889,46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5" calcext:value-type="float">
            <text:p>2125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14604.27" calcext:value-type="float">
            <text:p><text:s/>14.604,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604.27" calcext:value-type="float">
            <text:p><text:s/>14.604,27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199.32" calcext:value-type="float">
            <text:p><text:s/>199,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9.32" calcext:value-type="float">
            <text:p><text:s/>199,3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919.6" calcext:value-type="float">
            <text:p><text:s/>919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9.6" calcext:value-type="float">
            <text:p><text:s/>919,6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02" calcext:value-type="float">
            <text:p>5102</text:p>
          </table:table-cell>
          <table:table-cell table:style-name="ce9" office:value-type="string" calcext:value-type="string">
            <text:p>Fabbricati</text:p>
          </table:table-cell>
          <table:table-cell table:number-columns-repeated="54"/>
        </table:table-row>
        <table:table-row table:style-name="ro3">
          <table:table-cell table:style-name="ce2" office:value-type="float" office:value="985" calcext:value-type="float">
            <text:p>985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148.32" calcext:value-type="float">
            <text:p><text:s/>148,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8.32" calcext:value-type="float">
            <text:p><text:s/>148,32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F24 EP IVA IST COD 620E MESE AGOSTO 2020 SCAD. 15/09/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15" calcext:value-type="float">
            <text:p>2115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3">
          <table:table-cell table:style-name="ce2" office:value-type="float" office:value="986" calcext:value-type="float">
            <text:p>986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SOCIETA' AGRICOLA VEZZELLI FRANCESCO S.S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987" calcext:value-type="float">
            <text:p>987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2500" calcext:value-type="float">
            <text:p><text:s/>2.500,00 <text:s text:c="3"/>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BM TRACTORS S.R.L.</text:p>
          </table:table-cell>
          <table:table-cell table:style-name="ce5" office:value-type="string" calcext:value-type="string">
            <text:p>BANDO INTERNAZIONALIZZAZIONE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2500" calcext:value-type="float">
            <text:p><text:s/>2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0" calcext:value-type="float">
            <text:p><text:s/>2.500,00 <text:s text:c="3"/></text:p>
          </table:table-cell>
          <table:table-cell table:style-name="ce5" office:value-type="string" calcext:value-type="string">
            <text:p>SLOW MOTION DI GALEONE VINCENZO</text:p>
          </table:table-cell>
          <table:table-cell table:style-name="ce5" office:value-type="string" calcext:value-type="string">
            <text:p>PROMOZIONE DEL MARCHIO T&amp;S: REALIZZAZIONE N. 2 INTERVIS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LUGLI MANUELA</text:p>
          </table:table-cell>
          <table:table-cell table:style-name="ce5" office:value-type="string" calcext:value-type="string">
            <text:p>COMPENSO PER PROCEDURA DI MEDIAZIONE N. 52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LUGLI MANUELA</text:p>
          </table:table-cell>
          <table:table-cell table:style-name="ce5" office:value-type="string" calcext:value-type="string">
            <text:p>COMPENSO PER PROCEDURA DI MEDIAZIONE N. 52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LUGLI MANUELA</text:p>
          </table:table-cell>
          <table:table-cell table:style-name="ce5" office:value-type="string" calcext:value-type="string">
            <text:p>COMPENSO PER PROCEDURA DI MEDIAZIONE N. 52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LUGLI MANUELA</text:p>
          </table:table-cell>
          <table:table-cell table:style-name="ce5" office:value-type="string" calcext:value-type="string">
            <text:p>COMPENSO PER PROCEDURA DI MEDIAZIONE N. 52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991" calcext:value-type="float">
            <text:p>991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15.8" calcext:value-type="float">
            <text:p><text:s/>15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8" calcext:value-type="float">
            <text:p><text:s/>15,8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MAGG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91" calcext:value-type="float">
            <text:p>991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31.71" calcext:value-type="float">
            <text:p><text:s/>31,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.71" calcext:value-type="float">
            <text:p><text:s/>31,71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MAGG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92" calcext:value-type="float">
            <text:p>992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15.8" calcext:value-type="float">
            <text:p><text:s/>15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.8" calcext:value-type="float">
            <text:p><text:s/>15,8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MAGG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92" calcext:value-type="float">
            <text:p>992</text:p>
          </table:table-cell>
          <table:table-cell table:style-name="ce6" office:value-type="date" office:date-value="2020-09-11" calcext:value-type="date">
            <text:p>11-set-20</text:p>
          </table:table-cell>
          <table:table-cell table:style-name="ce7" office:value-type="float" office:value="177.73" calcext:value-type="float">
            <text:p><text:s/>177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7.73" calcext:value-type="float">
            <text:p><text:s/>177,73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FORNITURA SERVIZIO ACQUA SEDE VIA GANACETO 134 - MAGGI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993" calcext:value-type="float">
            <text:p>993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2500" calcext:value-type="float">
            <text:p><text:s/>2.500,00 <text:s text:c="3"/>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R.G.S. IMPIANTI DI SERGENTI STEFANIA &amp; GILLI RAUL E C. S.N.C.</text:p>
          </table:table-cell>
          <table:table-cell table:style-name="ce5" office:value-type="string" calcext:value-type="string">
            <text:p>BANDO INTERNAZIONALIZZAZIONE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9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0.35" calcext:value-type="float">
            <text:p><text:s/>0,35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.6" calcext:value-type="float">
            <text:p><text:s/>1,6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date" office:date-value="2020-09-14" calcext:value-type="date">
            <text:p>14-set-20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5" office:value-type="string" calcext:value-type="string">
            <text:p>MONTANINI MONICA</text:p>
          </table:table-cell>
          <table:table-cell table:style-name="ce5" office:value-type="string" calcext:value-type="string">
            <text:p>COMPENSO PER PROCEDURE DI MEDIAZIONE NN. 14 - 42 - 8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6" office:value-type="date" office:date-value="2020-09-15" calcext:value-type="date">
            <text:p>15-set-20</text:p>
          </table:table-cell>
          <table:table-cell table:style-name="ce7" office:value-type="float" office:value="22648" calcext:value-type="float">
            <text:p><text:s/>22.648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648" calcext:value-type="float">
            <text:p><text:s/>22.648,00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PROGETTO WINE LAMBRUSCO IN CONVENZIONE CON CCIAA REGGIO EMILIA - AFFIDAMENTO INC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6" office:value-type="date" office:date-value="2020-09-15" calcext:value-type="date">
            <text:p>15-set-20</text:p>
          </table:table-cell>
          <table:table-cell table:style-name="ce7" office:value-type="float" office:value="15026.75" calcext:value-type="float">
            <text:p><text:s/>15.026,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26.75" calcext:value-type="float">
            <text:p><text:s/>15.026,75 <text:s text:c="3"/></text:p>
          </table:table-cell>
          <table:table-cell table:style-name="ce5" office:value-type="string" calcext:value-type="string">
            <text:p>AGENZIA ITALIANA PER L'INTERNAZIONALIZZAZIONE - PROMOS ITALIA S.C.R.L.</text:p>
          </table:table-cell>
          <table:table-cell table:style-name="ce5" office:value-type="string" calcext:value-type="string">
            <text:p>PROGETTO WINE LAMBRUSCO IN CONVENZIONE CON CCIAA REGGIO EMILIA - AFFIDAMENTO INC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6" office:value-type="date" office:date-value="2020-09-15" calcext:value-type="date">
            <text:p>15-set-20</text:p>
          </table:table-cell>
          <table:table-cell table:style-name="ce7" office:value-type="float" office:value="3362.5" calcext:value-type="float">
            <text:p><text:s/>3.362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62.5" calcext:value-type="float">
            <text:p><text:s/>3.362,50 <text:s text:c="3"/></text:p>
          </table:table-cell>
          <table:table-cell table:style-name="ce5" office:value-type="string" calcext:value-type="string">
            <text:p>INTERSEZIONE SRL</text:p>
          </table:table-cell>
          <table:table-cell table:style-name="ce5" office:value-type="string" calcext:value-type="string">
            <text:p>SOFTWARE GESTIONE ALBO CAMERALE E DELIBER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5" calcext:value-type="float">
            <text:p>5155</text:p>
          </table:table-cell>
          <table:table-cell table:style-name="ce9" office:value-type="string" calcext:value-type="string">
            <text:p>Acquisizione o realizzazione software</text:p>
          </table:table-cell>
          <table:table-cell table:number-columns-repeated="54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6" office:value-type="date" office:date-value="2020-09-15" calcext:value-type="date">
            <text:p>15-set-20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5" office:value-type="string" calcext:value-type="string">
            <text:p>KIWA CERMET ITALIA S.P.A.</text:p>
          </table:table-cell>
          <table:table-cell table:style-name="ce5" office:value-type="string" calcext:value-type="string">
            <text:p>KIWA CERMET - PRIME VISITE ISPETTIV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6" office:value-type="date" office:date-value="2020-09-15" calcext:value-type="date">
            <text:p>15-set-20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" calcext:value-type="float">
            <text:p><text:s/>450,00 <text:s text:c="3"/></text:p>
          </table:table-cell>
          <table:table-cell table:style-name="ce5" office:value-type="string" calcext:value-type="string">
            <text:p>KIWA CERMET ITALIA S.P.A.</text:p>
          </table:table-cell>
          <table:table-cell table:style-name="ce5" office:value-type="string" calcext:value-type="string">
            <text:p>KIWA CERMET - PRIME VISITE ISPETTIV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6" office:value-type="date" office:date-value="2020-09-15" calcext:value-type="date">
            <text:p>15-set-20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SERVIZIO DI SUPPORTO AL PID ATTRAVERSO DUE DIGITAL PROMOT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0-09-17" calcext:value-type="date">
            <text:p>17-set-20</text:p>
          </table:table-cell>
          <table:table-cell table:style-name="ce7" office:value-type="float" office:value="805" calcext:value-type="float">
            <text:p><text:s/>80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05" calcext:value-type="float">
            <text:p><text:s/>805,00 <text:s text:c="3"/></text:p>
          </table:table-cell>
          <table:table-cell table:style-name="ce5" office:value-type="string" calcext:value-type="string">
            <text:p>VAGLIO ANNUNZIATA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6" office:value-type="date" office:date-value="2020-09-17" calcext:value-type="date">
            <text:p>17-set-20</text:p>
          </table:table-cell>
          <table:table-cell table:style-name="ce7" office:value-type="float" office:value="372" calcext:value-type="float">
            <text:p><text:s/>37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2" calcext:value-type="float">
            <text:p><text:s/>372,00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ADDEBITO COPIE AL 30.08.20 FOTOCOPIATRICI 425091-43003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6" office:value-type="date" office:date-value="2020-09-17" calcext:value-type="date">
            <text:p>17-set-20</text:p>
          </table:table-cell>
          <table:table-cell table:style-name="ce7" office:value-type="float" office:value="2213.05" calcext:value-type="float">
            <text:p><text:s/>2.213,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13.05" calcext:value-type="float">
            <text:p><text:s/>2.213,05 <text:s text:c="3"/></text:p>
          </table:table-cell>
          <table:table-cell table:style-name="ce5" office:value-type="string" calcext:value-type="string">
            <text:p>GAVIOLI S.R.L.</text:p>
          </table:table-cell>
          <table:table-cell table:style-name="ce5" office:value-type="string" calcext:value-type="string">
            <text:p>ADDEBITO COPIE AL 30.08.2020 MATRICOLE 009510-06851-22434-29602-31503-425037-49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9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6" office:value-type="date" office:date-value="2020-09-17" calcext:value-type="date">
            <text:p>17-set-20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style-name="ce5" office:value-type="string" calcext:value-type="string">
            <text:p>ACANTHO SPA</text:p>
          </table:table-cell>
          <table:table-cell table:style-name="ce5" office:value-type="string" calcext:value-type="string">
            <text:p>ACQUISIZIONE SERVIZIO DI NOLEGGIO DEL COLLEGAMENTO IN FIBRA OTTICA SPENTA FRA L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3">
          <table:table-cell table:style-name="ce2" office:value-type="float" office:value="1004" calcext:value-type="float">
            <text:p>1004</text:p>
          </table:table-cell>
          <table:table-cell table:style-name="ce6" office:value-type="date" office:date-value="2020-09-17" calcext:value-type="date">
            <text:p>17-set-20</text:p>
          </table:table-cell>
          <table:table-cell table:style-name="ce7" office:value-type="float" office:value="2860.56" calcext:value-type="float">
            <text:p><text:s/>2.860,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60.56" calcext:value-type="float">
            <text:p><text:s/>2.860,56 <text:s text:c="3"/></text:p>
          </table:table-cell>
          <table:table-cell table:style-name="ce5" office:value-type="string" calcext:value-type="string">
            <text:p>EDENRED ITALIA SRL</text:p>
          </table:table-cell>
          <table:table-cell table:style-name="ce5" office:value-type="string" calcext:value-type="string">
            <text:p>ACQUISIZIONE BUONI PASTO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4" calcext:value-type="float">
            <text:p>2114</text:p>
          </table:table-cell>
          <table:table-cell table:style-name="ce9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6" office:value-type="date" office:date-value="2020-09-17" calcext:value-type="date">
            <text:p>17-set-20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1" calcext:value-type="float">
            <text:p><text:s/>111,00 <text:s text:c="3"/></text:p>
          </table:table-cell>
          <table:table-cell table:style-name="ce5" office:value-type="string" calcext:value-type="string">
            <text:p>UFFIX S.R.L.</text:p>
          </table:table-cell>
          <table:table-cell table:style-name="ce5" office:value-type="string" calcext:value-type="string">
            <text:p>CANONE NOLEGGIO FOTOCOPIATRICE CANON IR ADV C5030 PRO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9" office:value-type="string" calcext:value-type="string">
            <text:p>Noleggi</text:p>
          </table:table-cell>
          <table:table-cell table:number-columns-repeated="54"/>
        </table:table-row>
        <table:table-row table:style-name="ro3">
          <table:table-cell table:style-name="ce2" office:value-type="float" office:value="1006" calcext:value-type="float">
            <text:p>1006</text:p>
          </table:table-cell>
          <table:table-cell table:style-name="ce6" office:value-type="date" office:date-value="2020-09-17" calcext:value-type="date">
            <text:p>17-set-20</text:p>
          </table:table-cell>
          <table:table-cell table:style-name="ce7" office:value-type="float" office:value="1103.44" calcext:value-type="float">
            <text:p><text:s/>1.103,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3.44" calcext:value-type="float">
            <text:p><text:s/>1.103,44 <text:s text:c="3"/></text:p>
          </table:table-cell>
          <table:table-cell table:style-name="ce5" office:value-type="string" calcext:value-type="string">
            <text:p>A2A ENERGIA SPA</text:p>
          </table:table-cell>
          <table:table-cell table:style-name="ce5" office:value-type="string" calcext:value-type="string">
            <text:p>ENERGIA ELETTRICA AGOSTO 2020 CONTRATTO 602534250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1007" calcext:value-type="float">
            <text:p>1007</text:p>
          </table:table-cell>
          <table:table-cell table:style-name="ce6" office:value-type="date" office:date-value="2020-09-17" calcext:value-type="date">
            <text:p>17-set-20</text:p>
          </table:table-cell>
          <table:table-cell table:style-name="ce7" office:value-type="float" office:value="5509.93" calcext:value-type="float">
            <text:p><text:s/>5.509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509.93" calcext:value-type="float">
            <text:p><text:s/>5.509,93 <text:s text:c="3"/></text:p>
          </table:table-cell>
          <table:table-cell table:style-name="ce5" office:value-type="string" calcext:value-type="string">
            <text:p>A2A ENERGIA SPA</text:p>
          </table:table-cell>
          <table:table-cell table:style-name="ce5" office:value-type="string" calcext:value-type="string">
            <text:p>ENERGIA ELETTRICA AGOSTO 2020 CONTRATTO 602533640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9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3">
          <table:table-cell table:style-name="ce2" office:value-type="float" office:value="1008" calcext:value-type="float">
            <text:p>1008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49147.04" calcext:value-type="float">
            <text:p><text:s/>49.147,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147.04" calcext:value-type="float">
            <text:p><text:s/>49.147,04 <text:s text:c="3"/></text:p>
          </table:table-cell>
          <table:table-cell table:style-name="ce5" office:value-type="string" calcext:value-type="string">
            <text:p>PERSONALE</text:p>
          </table:table-cell>
          <table:table-cell table:style-name="ce5" office:value-type="string" calcext:value-type="string">
            <text:p>STIPENDI MESE DI SETTEMRE 202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101" calcext:value-type="float">
            <text:p>1101</text:p>
          </table:table-cell>
          <table:table-cell table:style-name="ce9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010" calcext:value-type="float">
            <text:p>1010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139.4" calcext:value-type="float">
            <text:p><text:s/>139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9.4" calcext:value-type="float">
            <text:p><text:s/>139,40 <text:s text:c="3"/></text:p>
          </table:table-cell>
          <table:table-cell table:style-name="ce5" office:value-type="string" calcext:value-type="string">
            <text:p>SINDACATO FPS - CISL FUNZIONE PUBBLICA</text:p>
          </table:table-cell>
          <table:table-cell table:style-name="ce5" office:value-type="string" calcext:value-type="string">
            <text:p>TRATTENUTE SINDACALI SU STIPENDI SETTEMBRE 2020 - N. 9 DIPENDEN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1011" calcext:value-type="float">
            <text:p>1011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196.27" calcext:value-type="float">
            <text:p><text:s/>196,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6.27" calcext:value-type="float">
            <text:p><text:s/>196,27 <text:s text:c="3"/></text:p>
          </table:table-cell>
          <table:table-cell table:style-name="ce5" office:value-type="string" calcext:value-type="string">
            <text:p>C.G.I.L. FUNZIONE PUBBLICA MODENA</text:p>
          </table:table-cell>
          <table:table-cell table:style-name="ce5" office:value-type="string" calcext:value-type="string">
            <text:p>AZIENDA 1300074400111 - CCIAA MODENA - SETTEMBRE 2020 - N. 13 ISCRITTI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3">
          <table:table-cell table:style-name="ce2" office:value-type="float" office:value="1012" calcext:value-type="float">
            <text:p>1012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901-02020093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1" calcext:value-type="float">
            <text:p>1201</text:p>
          </table:table-cell>
          <table:table-cell table:style-name="ce9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.53" calcext:value-type="float">
            <text:p><text:s/>18,53 <text:s text:c="3"/></text:p>
          </table:table-cell>
          <table:table-cell table:style-name="ce5" office:value-type="string" calcext:value-type="string">
            <text:p>FONDO PENSIONE PERSEO SIRIO</text:p>
          </table:table-cell>
          <table:table-cell table:style-name="ce5" office:value-type="string" calcext:value-type="string">
            <text:p>CA4231-20200901-020200930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301" calcext:value-type="float">
            <text:p>1301</text:p>
          </table:table-cell>
          <table:table-cell table:style-name="ce9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3">
          <table:table-cell table:style-name="ce2" office:value-type="float" office:value="1013" calcext:value-type="float">
            <text:p>1013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.93" calcext:value-type="float">
            <text:p><text:s/>135,93 <text:s text:c="3"/></text:p>
          </table:table-cell>
          <table:table-cell table:style-name="ce5" office:value-type="string" calcext:value-type="string">
            <text:p>INPDAP - PAGAMENTO CREDITI NON CARTOLARIZZATI</text:p>
          </table:table-cell>
          <table:table-cell table:style-name="ce5" office:value-type="string" calcext:value-type="string">
            <text:p>XXX0200900675070361XXX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6" office:value-type="date" office:date-value="2020-09-18" calcext:value-type="date">
            <text:p>18-set-20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192.87" calcext:value-type="float">
            <text:p><text:s/>192,8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2.87" calcext:value-type="float">
            <text:p><text:s/>192,87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TARI E ADD PROVINCIALE SU TARI VIA GANACETO 113 <text:s/>E 134 ACCONT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3857.37" calcext:value-type="float">
            <text:p><text:s/>3.857,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857.37" calcext:value-type="float">
            <text:p><text:s/>3.857,37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TARI E ADD PROVINCIALE SU TARI VIA GANACETO 113 <text:s/>E 134 ACCONT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05" calcext:value-type="float">
            <text:p>4405</text:p>
          </table:table-cell>
          <table:table-cell table:style-name="ce9" office:value-type="string" calcext:value-type="string">
            <text:p>ICI</text:p>
          </table:table-cell>
          <table:table-cell table:number-columns-repeated="54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79.97" calcext:value-type="float">
            <text:p><text:s/>79,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9.97" calcext:value-type="float">
            <text:p><text:s/>79,97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TARI E ADD PROVINCIALE SU TARI VIA GANACETO 113 <text:s/>E 134 ACCONT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99" calcext:value-type="float">
            <text:p>4499</text:p>
          </table:table-cell>
          <table:table-cell table:style-name="ce9" office:value-type="string" calcext:value-type="string">
            <text:p>Altri tributi</text:p>
          </table:table-cell>
          <table:table-cell table:number-columns-repeated="54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1599.49" calcext:value-type="float">
            <text:p><text:s/>1.599,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99.49" calcext:value-type="float">
            <text:p><text:s/>1.599,49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TARI E ADD PROVINCIALE SU TARI VIA GANACETO 113 <text:s/>E 134 ACCONT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405" calcext:value-type="float">
            <text:p>4405</text:p>
          </table:table-cell>
          <table:table-cell table:style-name="ce9" office:value-type="string" calcext:value-type="string">
            <text:p>ICI</text:p>
          </table:table-cell>
          <table:table-cell table:number-columns-repeated="54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40" calcext:value-type="float">
            <text:p><text:s/>4.2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SERVIZIO DI SUPPORTO AL PID ATTRAVERSO DUE DIGITAL PROMOT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31.5" calcext:value-type="float">
            <text:p><text:s/>31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.5" calcext:value-type="float">
            <text:p><text:s/>31,5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STO SERVIZIO PICK-UP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541.83" calcext:value-type="float">
            <text:p><text:s/>541,8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1.83" calcext:value-type="float">
            <text:p><text:s/>541,83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STO SERVIZIO PICK-UP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1019" calcext:value-type="float">
            <text:p>1019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60.4" calcext:value-type="float">
            <text:p><text:s/>60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.4" calcext:value-type="float">
            <text:p><text:s/>60,4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STO SERVIZIO PICK-UP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82.2" calcext:value-type="float">
            <text:p><text:s/>82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.2" calcext:value-type="float">
            <text:p><text:s/>82,20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STO SERVIZIO PICK-UP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143.15" calcext:value-type="float">
            <text:p><text:s/>143,1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3.15" calcext:value-type="float">
            <text:p><text:s/>143,15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STO SERVIZIO PICK-UP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9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3">
          <table:table-cell table:style-name="ce2" office:value-type="float" office:value="1019" calcext:value-type="float">
            <text:p>1019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56.64" calcext:value-type="float">
            <text:p><text:s/>56,6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.64" calcext:value-type="float">
            <text:p><text:s/>56,64 <text:s text:c="3"/></text:p>
          </table:table-cell>
          <table:table-cell table:style-name="ce5" office:value-type="string" calcext:value-type="string">
            <text:p>POSTE ITALIANE S.P.A.</text:p>
          </table:table-cell>
          <table:table-cell table:style-name="ce5" office:value-type="string" calcext:value-type="string">
            <text:p>COSTO SERVIZIO PICK-UP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9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style-name="ce5" office:value-type="string" calcext:value-type="string">
            <text:p>CENTRO VIVO I NEGOZI DI TUTTI</text:p>
          </table:table-cell>
          <table:table-cell table:style-name="ce5" office:value-type="string" calcext:value-type="string">
            <text:p>T&amp;S ASSOCIAZIONE CENTRO VIVO I NEGOZI DI TUTTI DI CASTELFRANCO <text:s/>EMILIA - ANNO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6" office:value-type="date" office:date-value="2020-09-21" calcext:value-type="date">
            <text:p>21-set-20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style-name="ce5" office:value-type="string" calcext:value-type="string">
            <text:p>MODENAFIERE SRL</text:p>
          </table:table-cell>
          <table:table-cell table:style-name="ce5" office:value-type="string" calcext:value-type="string">
            <text:p>PROMOZIONE MARCHIO T&amp;S PRESSO GALLERIA SERVIZI MODENAFIERE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6" office:value-type="date" office:date-value="2020-09-23" calcext:value-type="date">
            <text:p>23-set-20</text:p>
          </table:table-cell>
          <table:table-cell table:style-name="ce7" office:value-type="float" office:value="135" calcext:value-type="float">
            <text:p><text:s/>13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" calcext:value-type="float">
            <text:p><text:s/>135,00 <text:s text:c="3"/></text:p>
          </table:table-cell>
          <table:table-cell table:style-name="ce5" office:value-type="string" calcext:value-type="string">
            <text:p>AGENZIA DELLE ENTRATE</text:p>
          </table:table-cell>
          <table:table-cell table:style-name="ce5" office:value-type="string" calcext:value-type="string">
            <text:p>DEPOSITO MARCHIO COMITATO PER L'IMPRENDITORIA GIOVANIL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99" calcext:value-type="float">
            <text:p>5199</text:p>
          </table:table-cell>
          <table:table-cell table:style-name="ce9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6" office:value-type="date" office:date-value="2020-09-23" calcext:value-type="date">
            <text:p>23-set-20</text:p>
          </table:table-cell>
          <table:table-cell table:style-name="ce7" office:value-type="float" office:value="1679" calcext:value-type="float">
            <text:p><text:s/>1.679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79" calcext:value-type="float">
            <text:p><text:s/>1.679,0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TARI AVVISO RMO232882124 VIA GANACETO 11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6" office:value-type="date" office:date-value="2020-09-23" calcext:value-type="date">
            <text:p>23-set-20</text:p>
          </table:table-cell>
          <table:table-cell table:style-name="ce7" office:value-type="float" office:value="4050" calcext:value-type="float">
            <text:p><text:s/>4.0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50" calcext:value-type="float">
            <text:p><text:s/>4.050,00 <text:s text:c="3"/></text:p>
          </table:table-cell>
          <table:table-cell table:style-name="ce5" office:value-type="string" calcext:value-type="string">
            <text:p>HERA S.P.A.</text:p>
          </table:table-cell>
          <table:table-cell table:style-name="ce5" office:value-type="string" calcext:value-type="string">
            <text:p>TARI AVV.RMO232882123 VIA GANACETO 134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7500" calcext:value-type="float">
            <text:p>7500</text:p>
          </table:table-cell>
          <table:table-cell table:style-name="ce9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6" office:value-type="date" office:date-value="2020-09-23" calcext:value-type="date">
            <text:p>23-set-20</text:p>
          </table:table-cell>
          <table:table-cell table:style-name="ce7" office:value-type="float" office:value="150" calcext:value-type="float">
            <text:p><text:s/>150,00 <text:s text:c="3"/></text:p>
          </table:table-cell>
          <table:table-cell table:style-name="ce7" office:value-type="float" office:value="22.5" calcext:value-type="float">
            <text:p><text:s/>22,50 <text:s text:c="3"/></text:p>
          </table:table-cell>
          <table:table-cell table:style-name="ce7" office:value-type="float" office:value="127.5" calcext:value-type="float">
            <text:p><text:s/>127,50 <text:s text:c="3"/></text:p>
          </table:table-cell>
          <table:table-cell table:style-name="ce5" office:value-type="string" calcext:value-type="string">
            <text:p>CORTESE ANNA</text:p>
          </table:table-cell>
          <table:table-cell table:style-name="ce5" office:value-type="string" calcext:value-type="string">
            <text:p>CESSIONE DIRITTO D'AUTORE RELATIVAMENTE ALL'ARTICOLO PER LA RIVISTA MODENA ECONO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5151" calcext:value-type="float">
            <text:p>5151</text:p>
          </table:table-cell>
          <table:table-cell table:style-name="ce9" office:value-type="string" calcext:value-type="string">
            <text:p>Immobilizzazioni immateriali</text:p>
          </table:table-cell>
          <table:table-cell table:number-columns-repeated="54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BORTOLI DANIELA</text:p>
          </table:table-cell>
          <table:table-cell table:style-name="ce5" office:value-type="string" calcext:value-type="string">
            <text:p>COMPENSO PER PROCEDURA DI MEDIAZIONE N. 40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40" calcext:value-type="float">
            <text:p><text:s/>40,00 <text:s text:c="3"/></text:p>
          </table:table-cell>
          <table:table-cell table:style-name="ce7" office:value-type="float" office:value="8" calcext:value-type="float">
            <text:p><text:s/>8,00 <text:s text:c="3"/></text:p>
          </table:table-cell>
          <table:table-cell table:style-name="ce7" office:value-type="float" office:value="32" calcext:value-type="float">
            <text:p><text:s/>32,00 <text:s text:c="3"/></text:p>
          </table:table-cell>
          <table:table-cell table:style-name="ce5" office:value-type="string" calcext:value-type="string">
            <text:p>MARCAZZAN LEONARDO</text:p>
          </table:table-cell>
          <table:table-cell table:style-name="ce5" office:value-type="string" calcext:value-type="string">
            <text:p>CONFERIMENTO INCARICO PER PROCEDURA DI MEDIAZIONE N. 37/2020 DOTT. <text:s/>LEONARDO MA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86" calcext:value-type="float">
            <text:p><text:s/>86,00 <text:s text:c="3"/></text:p>
          </table:table-cell>
          <table:table-cell table:style-name="ce7" office:value-type="float" office:value="17.2" calcext:value-type="float">
            <text:p><text:s/>17,20 <text:s text:c="3"/></text:p>
          </table:table-cell>
          <table:table-cell table:style-name="ce7" office:value-type="float" office:value="68.8" calcext:value-type="float">
            <text:p><text:s/>68,80 <text:s text:c="3"/></text:p>
          </table:table-cell>
          <table:table-cell table:style-name="ce5" office:value-type="string" calcext:value-type="string">
            <text:p>FONTANAROSA MASSIMO</text:p>
          </table:table-cell>
          <table:table-cell table:style-name="ce5" office:value-type="string" calcext:value-type="string">
            <text:p>COMPENSO PER PROCEDURA DI MEDIAZIONE N. 6/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029" calcext:value-type="float">
            <text:p>1029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246" calcext:value-type="float">
            <text:p><text:s/>246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6" calcext:value-type="float">
            <text:p><text:s/>246,00 <text:s text:c="3"/></text:p>
          </table:table-cell>
          <table:table-cell table:style-name="ce5" office:value-type="string" calcext:value-type="string">
            <text:p>TECNOSERVICECAMERE SOCIETA' CONSORTILE PER <text:s/>AZIONI</text:p>
          </table:table-cell>
          <table:table-cell table:style-name="ce5" office:value-type="string" calcext:value-type="string">
            <text:p>SERVIZIO EXTRA RECEPTION SEDE CAMERALE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9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00" calcext:value-type="float">
            <text:p><text:s/>5.7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5" calcext:value-type="float">
            <text:p><text:s/>415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00" calcext:value-type="float">
            <text:p><text:s/>8.2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00" calcext:value-type="float">
            <text:p><text:s/>4.50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6" office:value-type="date" office:date-value="2020-09-24" calcext:value-type="date">
            <text:p>24-set-20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40" calcext:value-type="float">
            <text:p><text:s/>6.040,00 <text:s text:c="3"/></text:p>
          </table:table-cell>
          <table:table-cell table:style-name="ce5" office:value-type="string" calcext:value-type="string">
            <text:p>IC OUTSOURCING S.C.R.L.</text:p>
          </table:table-cell>
          <table:table-cell table:style-name="ce5" office:value-type="string" calcext:value-type="string">
            <text:p>ESTERNALIZZAZIONE SERVIZIO CARTE TACHIGRAFICHE PERIODO 01.01-05.11.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031" calcext:value-type="float">
            <text:p>1031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SANTI BORTOLOTTI FRATELLI E IANETTI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032" calcext:value-type="float">
            <text:p>1032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G.S.A. S.R.L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033" calcext:value-type="float">
            <text:p>1033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862.34" calcext:value-type="float">
            <text:p><text:s/>862,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62.34" calcext:value-type="float">
            <text:p><text:s/>862,34 <text:s text:c="3"/></text:p>
          </table:table-cell>
          <table:table-cell table:style-name="ce5" office:value-type="string" calcext:value-type="string">
            <text:p>METANO SPILAMBERTO S.R.L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034" calcext:value-type="float">
            <text:p>1034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1104" calcext:value-type="float">
            <text:p><text:s/>1.104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4" calcext:value-type="float">
            <text:p><text:s/>1.104,00 <text:s text:c="3"/></text:p>
          </table:table-cell>
          <table:table-cell table:style-name="ce5" office:value-type="string" calcext:value-type="string">
            <text:p>AGRIVERDE SOC. <text:s/>AGR. COOP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035" calcext:value-type="float">
            <text:p>1035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ZANASI SOCIETA' AGRICOLA S.S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036" calcext:value-type="float">
            <text:p>1036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60" calcext:value-type="float">
            <text:p><text:s/>960,00 <text:s text:c="3"/></text:p>
          </table:table-cell>
          <table:table-cell table:style-name="ce5" office:value-type="string" calcext:value-type="string">
            <text:p>EDIL 4 SNC DI PINTO FRANCESCO PAOLO &amp; C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037" calcext:value-type="float">
            <text:p>1037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style-name="ce5" office:value-type="string" calcext:value-type="string">
            <text:p>AZ.AGR. MESSORI GIANCARLO DI MESSORI ANDREA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868.5" calcext:value-type="float">
            <text:p><text:s/>868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68.5" calcext:value-type="float">
            <text:p><text:s/>868,5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DA COMPENSARE CON REVERSALE 459 DEL 25.09.2020 (INFOCAMERE LUGLIO 2020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6251" calcext:value-type="float">
            <text:p><text:s/>6.251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251" calcext:value-type="float">
            <text:p><text:s/>6.251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DA COMPENSARE CON REVERSALE 459 DEL 25.09.2020 (INFOCAMERE LUGLIO 2020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239.2" calcext:value-type="float">
            <text:p><text:s/>239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9.2" calcext:value-type="float">
            <text:p><text:s/>239,2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DA COMPENSARE CON REVERSALE 459 DEL 25.09.2020 (INFOCAMERE LUGLIO 2020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824.1" calcext:value-type="float">
            <text:p><text:s/>824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4.1" calcext:value-type="float">
            <text:p><text:s/>824,1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DA COMPENSARE CON REVERSALE 459 DEL 25.09.2020 (INFOCAMERE LUGLIO 2020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6.67" calcext:value-type="float">
            <text:p><text:s/>166,67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DA COMPENSARE CON REVERSALE 459 DEL 25.09.2020 (INFOCAMERE LUGLIO 2020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311.4" calcext:value-type="float">
            <text:p><text:s/>311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1.4" calcext:value-type="float">
            <text:p><text:s/>311,4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DA COMPENSARE CON REVERSALE 459 DEL 25.09.2020 (INFOCAMERE LUGLIO 2020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6" office:value-type="date" office:date-value="2020-09-25" calcext:value-type="date">
            <text:p>25-set-20</text:p>
          </table:table-cell>
          <table:table-cell table:style-name="ce7" office:value-type="float" office:value="2060" calcext:value-type="float">
            <text:p><text:s/>2.06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60" calcext:value-type="float">
            <text:p><text:s/>2.060,00 <text:s text:c="3"/></text:p>
          </table:table-cell>
          <table:table-cell table:style-name="ce5" office:value-type="string" calcext:value-type="string">
            <text:p>INFOCAMERE SOCIETA' CONSORTILE P.A.</text:p>
          </table:table-cell>
          <table:table-cell table:style-name="ce5" office:value-type="string" calcext:value-type="string">
            <text:p>DA COMPENSARE CON REVERSALE 459 DEL 25.09.2020 (INFOCAMERE LUGLIO 2020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3">
          <table:table-cell table:style-name="ce2" office:value-type="float" office:value="1039" calcext:value-type="float">
            <text:p>1039</text:p>
          </table:table-cell>
          <table:table-cell table:style-name="ce6" office:value-type="date" office:date-value="2020-09-28" calcext:value-type="date">
            <text:p>28-set-20</text:p>
          </table:table-cell>
          <table:table-cell table:style-name="ce7" office:value-type="float" office:value="1159.42" calcext:value-type="float">
            <text:p><text:s/>1.159,4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59.42" calcext:value-type="float">
            <text:p><text:s/>1.159,42 <text:s text:c="3"/></text:p>
          </table:table-cell>
          <table:table-cell table:style-name="ce5" office:value-type="string" calcext:value-type="string">
            <text:p>PICCINELLI MASSIMO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040" calcext:value-type="float">
            <text:p>1040</text:p>
          </table:table-cell>
          <table:table-cell table:style-name="ce6" office:value-type="date" office:date-value="2020-09-28" calcext:value-type="date">
            <text:p>28-set-20</text:p>
          </table:table-cell>
          <table:table-cell table:style-name="ce7" office:value-type="float" office:value="1075" calcext:value-type="float">
            <text:p><text:s/>1.07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75" calcext:value-type="float">
            <text:p><text:s/>1.075,00 <text:s text:c="3"/></text:p>
          </table:table-cell>
          <table:table-cell table:style-name="ce5" office:value-type="string" calcext:value-type="string">
            <text:p>FRATELLI BAROLO DI ANDREA BAROLO E C. S.N.C.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3">
          <table:table-cell table:style-name="ce2" office:value-type="float" office:value="1041" calcext:value-type="float">
            <text:p>1041</text:p>
          </table:table-cell>
          <table:table-cell table:style-name="ce6" office:value-type="date" office:date-value="2020-09-28" calcext:value-type="date">
            <text:p>28-set-20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style-name="ce5" office:value-type="string" calcext:value-type="string">
            <text:p>GRANATA GIUSEPPE</text:p>
          </table:table-cell>
          <table:table-cell table:style-name="ce5" office:value-type="string" calcext:value-type="string">
            <text:p>FONDO SICUREZZA - ANNO 20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6204" calcext:value-type="float">
            <text:p>6204</text:p>
          </table:table-cell>
          <table:table-cell table:style-name="ce9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2" table:number-rows-repeated="104792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_20_terzo_20_trimestre_20_2020" style:display-name="PageStyle_mandati terzo trimestre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nchetti</meta:initial-creator>
    <dc:creator>Ronchetti</dc:creator>
    <meta:creation-date>2020-12-03T12:52:39</meta:creation-date>
    <dc:date>2020-12-03T12:57:22</dc:date>
    <meta:generator>LibreOffice/7.0.3.1$Windows_X86_64 LibreOffice_project/d7547858d014d4cf69878db179d326fc3483e082</meta:generator>
    <meta:document-statistic meta:table-count="1" meta:cell-count="64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