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8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2.589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4.447cm"/>
    </style:style>
    <style:style style:name="co8" style:family="table-column">
      <style:table-column-properties fo:break-before="auto" style:column-width="6.951cm"/>
    </style:style>
    <style:style style:name="co9" style:family="table-column">
      <style:table-column-properties fo:break-before="auto" style:column-width="2.926cm"/>
    </style:style>
    <style:style style:name="co10" style:family="table-column">
      <style:table-column-properties fo:break-before="auto" style:column-width="1.632cm"/>
    </style:style>
    <style:style style:name="co11" style:family="table-column">
      <style:table-column-properties fo:break-before="auto" style:column-width="3.574cm"/>
    </style:style>
    <style:style style:name="co12" style:family="table-column">
      <style:table-column-properties fo:break-before="auto" style:column-width="1.9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8061" number:language="it" number:country="IT">
      <number:scientific-number number:decimal-places="2" number:min-integer-digits="1" number:min-exponent-digits="2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 style:data-style-name="N8107">
      <style:table-cell-properties style:diagonal-bl-tr="none" style:diagonal-tl-br="none" fo:border="0.035cm solid #000000" style:rotation-align="non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Excel_20_Built-in_20_Normal" style:data-style-name="N8061">
      <style:table-cell-properties style:diagonal-bl-tr="none" style:diagonal-tl-br="none" fo:border="0.035cm solid #000000" style:rotation-align="non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visibility="collapse" table:default-cell-style-name="Excel_20_Built-in_20_Normal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1"/>
        <table:table-column table:style-name="co8" table:default-cell-style-name="ce11"/>
        <table:table-column table:style-name="co3" table:visibility="collapse" table:default-cell-style-name="Excel_20_Built-in_20_Normal"/>
        <table:table-column table:style-name="co9" table:default-cell-style-name="Excel_20_Built-in_20_Normal"/>
        <table:table-column table:style-name="co10" table:visibility="collapse" table:default-cell-style-name="Excel_20_Built-in_20_Normal"/>
        <table:table-column table:style-name="co3" table:visibility="collapse" table:number-columns-repeated="2" table:default-cell-style-name="Excel_20_Built-in_20_Normal"/>
        <table:table-column table:style-name="co1" table:default-cell-style-name="Excel_20_Built-in_20_Normal"/>
        <table:table-column table:style-name="co11" table:default-cell-style-name="ce11"/>
        <table:table-column table:style-name="co12" table:visibility="collapse" table:default-cell-style-name="Excel_20_Built-in_20_Normal"/>
        <table:table-column table:style-name="co1" table:number-columns-repeated="1008" table:default-cell-style-name="Excel_20_Built-in_20_Normal"/>
        <table:table-row table:style-name="ro1">
          <table:table-cell table:style-name="ce1" office:value-type="string" table:number-columns-spanned="15" table:number-rows-spanned="1">
            <text:p>ELENCO MANDATI III TRIM. 2019 - Art. 4 bis DLGS 33/2013</text:p>
          </table:table-cell>
          <table:covered-table-cell table:number-columns-repeated="13" table:style-name="ce4"/>
          <table:covered-table-cell table:style-name="ce13"/>
          <table:table-cell table:style-name="ce14" table:number-columns-repeated="1009"/>
        </table:table-row>
        <table:table-row table:style-name="ro2">
          <table:table-cell table:style-name="ce2" office:value-type="string">
            <text:p>Num.mandato</text:p>
          </table:table-cell>
          <table:table-cell table:style-name="ce2" office:value-type="string">
            <text:p>Data mandato</text:p>
          </table:table-cell>
          <table:table-cell table:style-name="ce2" office:value-type="string">
            <text:p>TipoCompetenza</text:p>
          </table:table-cell>
          <table:table-cell table:style-name="ce7" office:value-type="string" office:string-value="Importo Lordo">
            <text:p><text:s/>Importo Lordo </text:p>
          </table:table-cell>
          <table:table-cell table:style-name="ce7" office:value-type="string" office:string-value="ritenuta">
            <text:p><text:s/>ritenuta </text:p>
          </table:table-cell>
          <table:table-cell table:style-name="ce7" office:value-type="string" office:string-value="Importo Netto">
            <text:p><text:s/>Importo Netto 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descrizione</text:p>
          </table:table-cell>
          <table:table-cell table:style-name="ce2" office:value-type="string">
            <text:p>Num. approv</text:p>
          </table:table-cell>
          <table:table-cell table:style-name="ce2" office:value-type="string">
            <text:p>Categoria Spesa</text:p>
          </table:table-cell>
          <table:table-cell table:style-name="ce2" office:value-type="string">
            <text:p>conto</text:p>
          </table:table-cell>
          <table:table-cell table:style-name="ce2" office:value-type="string">
            <text:p>cdc</text:p>
          </table:table-cell>
          <table:table-cell table:style-name="ce2" office:value-type="string">
            <text:p>pdt</text:p>
          </table:table-cell>
          <table:table-cell table:style-name="ce2" office:value-type="string">
            <text:p>SIOPE</text:p>
          </table:table-cell>
          <table:table-cell table:style-name="ce2" office:value-type="string">
            <text:p>descrizione Siope</text:p>
          </table:table-cell>
          <table:table-cell table:style-name="ce2"/>
          <table:table-cell table:style-name="ce15" table:number-columns-repeated="1008"/>
        </table:table-row>
        <table:table-row table:style-name="ro3">
          <table:table-cell table:style-name="ce3" office:value-type="float" office:value="899">
            <text:p>899</text:p>
          </table:table-cell>
          <table:table-cell table:style-name="ce5" office:value-type="date" office:date-value="2019-07-01">
            <text:p>0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94.12">
            <text:p><text:s/>294,12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94.12">
            <text:p><text:s/>294,12 <text:s text:c="3"/></text:p>
          </table:table-cell>
          <table:table-cell table:style-name="ce10" office:value-type="string">
            <text:p>ACISERVICE MODENA S.R.L.</text:p>
          </table:table-cell>
          <table:table-cell table:style-name="ce10" office:value-type="string">
            <text:p>SPESE PER PAGAMENTO BOLLI AUTOMEZZI UFFICIO ATTIVITA' SANZIONATORIA ANNO 2019 (E</text:p>
          </table:table-cell>
          <table:table-cell table:style-name="ce6" office:value-type="float" office:value="465">
            <text:p>46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8">
            <text:p>325058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OO5OO1</text:p>
          </table:table-cell>
          <table:table-cell table:style-name="ce6" office:value-type="float" office:value="2102">
            <text:p>2102</text:p>
          </table:table-cell>
          <table:table-cell table:style-name="ce10" office:value-type="string">
            <text:p>Acquisto di beni per il funzionamento di mezzi di di traspor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99">
            <text:p>899</text:p>
          </table:table-cell>
          <table:table-cell table:style-name="ce5" office:value-type="date" office:date-value="2019-07-01">
            <text:p>0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14">
            <text:p><text:s/>8,14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.14">
            <text:p><text:s/>8,14 <text:s text:c="3"/></text:p>
          </table:table-cell>
          <table:table-cell table:style-name="ce10" office:value-type="string">
            <text:p>ACISERVICE MODENA S.R.L.</text:p>
          </table:table-cell>
          <table:table-cell table:style-name="ce10" office:value-type="string">
            <text:p>SPESE PER PAGAMENTO BOLLI AUTOMEZZI UFFICIO ATTIVITA' SANZIONATORIA ANNO 2019 (E</text:p>
          </table:table-cell>
          <table:table-cell table:style-name="ce6" office:value-type="float" office:value="465">
            <text:p>46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OO5OO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00">
            <text:p>900</text:p>
          </table:table-cell>
          <table:table-cell table:style-name="ce5" office:value-type="date" office:date-value="2019-07-01">
            <text:p>0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315.76">
            <text:p><text:s/>3.315,76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315.76">
            <text:p><text:s/>3.315,76 <text:s text:c="3"/></text:p>
          </table:table-cell>
          <table:table-cell table:style-name="ce10" office:value-type="string">
            <text:p>TO.DI. SRL IMPIANTI TECNOLOGICI</text:p>
          </table:table-cell>
          <table:table-cell table:style-name="ce10" office:value-type="string">
            <text:p>FATT. N. 1/11/67/2019 - SERVIZIO DI ASSISTENZA ATTREZZATURE E PRESIDIO PERIODO 0</text:p>
          </table:table-cell>
          <table:table-cell table:style-name="ce6" office:value-type="float" office:value="466">
            <text:p>46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00">
            <text:p>900</text:p>
          </table:table-cell>
          <table:table-cell table:style-name="ce5" office:value-type="date" office:date-value="2019-07-01">
            <text:p>0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736.89">
            <text:p><text:s/>7.736,89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7736.89">
            <text:p><text:s/>7.736,89 <text:s text:c="3"/></text:p>
          </table:table-cell>
          <table:table-cell table:style-name="ce10" office:value-type="string">
            <text:p>TO.DI. SRL IMPIANTI TECNOLOGICI</text:p>
          </table:table-cell>
          <table:table-cell table:style-name="ce10" office:value-type="string">
            <text:p>FATT. N. 1/11/67/2019 - SERVIZIO DI ASSISTENZA ATTREZZATURE E PRESIDIO PERIODO 0</text:p>
          </table:table-cell>
          <table:table-cell table:style-name="ce6" office:value-type="float" office:value="466">
            <text:p>46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OO2OO2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01">
            <text:p>901</text:p>
          </table:table-cell>
          <table:table-cell table:style-name="ce5" office:value-type="date" office:date-value="2019-07-01">
            <text:p>0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985">
            <text:p><text:s/>1.985,00 <text:s text:c="3"/></text:p>
          </table:table-cell>
          <table:table-cell table:style-name="ce8" office:value-type="float" office:value="397">
            <text:p><text:s/>397,00 <text:s text:c="3"/></text:p>
          </table:table-cell>
          <table:table-cell table:style-name="ce8" office:value-type="float" office:value="1588">
            <text:p><text:s/>1.588,00 <text:s text:c="3"/></text:p>
          </table:table-cell>
          <table:table-cell table:style-name="ce10" office:value-type="string">
            <text:p>STUDIO MEDICO ASSOCIATO ORSAN DI FIORANGELA ORSINI E NINO SANTERNI</text:p>
          </table:table-cell>
          <table:table-cell table:style-name="ce10" office:value-type="string">
            <text:p>FATT. N. 7PA/2019 - SERVIZIO DI SORVEGLIANZA SANITARIA, AI SENSI DEL D. LGS. N. </text:p>
          </table:table-cell>
          <table:table-cell table:style-name="ce6" office:value-type="float" office:value="458">
            <text:p>45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4006">
            <text:p>32400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A1OO2OO2</text:p>
          </table:table-cell>
          <table:table-cell table:style-name="ce6" office:value-type="float" office:value="1599">
            <text:p>1599</text:p>
          </table:table-cell>
          <table:table-cell table:style-name="ce10" office:value-type="string">
            <text:p>Altri one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01">
            <text:p>901</text:p>
          </table:table-cell>
          <table:table-cell table:style-name="ce5" office:value-type="date" office:date-value="2019-07-01">
            <text:p>0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">
            <text:p><text:s/>2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">
            <text:p><text:s/>2,00 <text:s text:c="3"/></text:p>
          </table:table-cell>
          <table:table-cell table:style-name="ce10" office:value-type="string">
            <text:p>STUDIO MEDICO ASSOCIATO ORSAN DI FIORANGELA ORSINI E NINO SANTERNI</text:p>
          </table:table-cell>
          <table:table-cell table:style-name="ce10" office:value-type="string">
            <text:p>FATT. N. 7PA/2019 - SERVIZIO DI SORVEGLIANZA SANITARIA, AI SENSI DEL D. LGS. N. </text:p>
          </table:table-cell>
          <table:table-cell table:style-name="ce6" office:value-type="float" office:value="458">
            <text:p>45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OO2OO1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02">
            <text:p>902</text:p>
          </table:table-cell>
          <table:table-cell table:style-name="ce5" office:value-type="date" office:date-value="2019-07-01">
            <text:p>0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2.5">
            <text:p><text:s/>102,5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02.5">
            <text:p><text:s/>102,50 <text:s text:c="3"/>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FATT. N. 1228/2019 - SERVIZIO EXTRA GESTIONE SALE - MAGGIO 2019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02">
            <text:p>902</text:p>
          </table:table-cell>
          <table:table-cell table:style-name="ce5" office:value-type="date" office:date-value="2019-07-01">
            <text:p>0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10.33">
            <text:p><text:s/>710,33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710.33">
            <text:p><text:s/>710,33 <text:s text:c="3"/>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FATT. N. 1228/2019 - SERVIZIO EXTRA GESTIONE SALE - MAGGIO 2019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72">
            <text:p>325072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03">
            <text:p>903</text:p>
          </table:table-cell>
          <table:table-cell table:style-name="ce5" office:value-type="date" office:date-value="2019-07-01">
            <text:p>0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83.5">
            <text:p><text:s/>883,5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83.5">
            <text:p><text:s/>883,50 <text:s text:c="3"/></text:p>
          </table:table-cell>
          <table:table-cell table:style-name="ce10" office:value-type="string">
            <text:p>LA ZOCA SRL</text:p>
          </table:table-cell>
          <table:table-cell table:style-name="ce10" office:value-type="string">
            <text:p>FATT. N. 169/19 - PROMOZIONE DEL MARCHIO T&amp;S MOTOR VALLEY FEST E GIRO D'ITALIA: </text:p>
          </table:table-cell>
          <table:table-cell table:style-name="ce6" office:value-type="float" office:value="463">
            <text:p>46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61D3125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04">
            <text:p>904</text:p>
          </table:table-cell>
          <table:table-cell table:style-name="ce5" office:value-type="date" office:date-value="2019-07-01">
            <text:p>0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221.01">
            <text:p><text:s/>2.221,01 <text:s text:c="3"/></text:p>
          </table:table-cell>
          <table:table-cell table:style-name="ce8" office:value-type="float" office:value="88.84">
            <text:p><text:s/>88,84 <text:s text:c="3"/></text:p>
          </table:table-cell>
          <table:table-cell table:style-name="ce8" office:value-type="float" office:value="2132.17">
            <text:p><text:s/>2.132,17 <text:s text:c="3"/></text:p>
          </table:table-cell>
          <table:table-cell table:style-name="ce10" office:value-type="string">
            <text:p>VABE SRL</text:p>
          </table:table-cell>
          <table:table-cell table:style-name="ce10" office:value-type="string">
            <text:p>BANDO A SOSTEGNO DI NUOVE IMPRESE 2018</text:p>
          </table:table-cell>
          <table:table-cell table:style-name="ce6" office:value-type="float" office:value="467">
            <text:p>46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41D6111A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05">
            <text:p>905</text:p>
          </table:table-cell>
          <table:table-cell table:style-name="ce5" office:value-type="date" office:date-value="2019-07-01">
            <text:p>0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3.07">
            <text:p><text:s/>173,07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73.07">
            <text:p><text:s/>173,07 <text:s text:c="3"/></text:p>
          </table:table-cell>
          <table:table-cell table:style-name="ce10" office:value-type="string">
            <text:p>GEDI DIGITAL S.R.L.</text:p>
          </table:table-cell>
          <table:table-cell table:style-name="ce10" office:value-type="string">
            <text:p>ABBONAMENTO ON LINE AL QUOTIDIANO LA GAZZETTA DI MODENA</text:p>
          </table:table-cell>
          <table:table-cell table:style-name="ce6" office:value-type="float" office:value="474">
            <text:p>47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0">
            <text:p>3270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OO1OO1</text:p>
          </table:table-cell>
          <table:table-cell table:style-name="ce6" office:value-type="float" office:value="2103">
            <text:p>2103</text:p>
          </table:table-cell>
          <table:table-cell table:style-name="ce10" office:value-type="string">
            <text:p>Pubblicazioni, giornali e rivis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06">
            <text:p>906</text:p>
          </table:table-cell>
          <table:table-cell table:style-name="ce5" office:value-type="date" office:date-value="2019-07-01">
            <text:p>0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1.04">
            <text:p><text:s/>21,04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1.04">
            <text:p><text:s/>21,04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7/19 - LIQUIDAZIONE IVA SPLIT PAYMENT MESE DI GIUGNO 2019</text:p>
          </table:table-cell>
          <table:table-cell table:style-name="ce6" office:value-type="float" office:value="480">
            <text:p>48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06">
            <text:p>906</text:p>
          </table:table-cell>
          <table:table-cell table:style-name="ce5" office:value-type="date" office:date-value="2019-07-01">
            <text:p>0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91.05">
            <text:p><text:s/>1.291,0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291.05">
            <text:p><text:s/>1.291,05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7/19 - LIQUIDAZIONE IVA SPLIT PAYMENT MESE DI GIUGNO 2019</text:p>
          </table:table-cell>
          <table:table-cell table:style-name="ce6" office:value-type="float" office:value="480">
            <text:p>48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9">
            <text:p>2109</text:p>
          </table:table-cell>
          <table:table-cell table:style-name="ce10" office:value-type="string">
            <text:p>Corsi di formazione organizzati per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06">
            <text:p>906</text:p>
          </table:table-cell>
          <table:table-cell table:style-name="ce5" office:value-type="date" office:date-value="2019-07-01">
            <text:p>0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8.8">
            <text:p><text:s/>128,8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28.8">
            <text:p><text:s/>128,80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7/19 - LIQUIDAZIONE IVA SPLIT PAYMENT MESE DI GIUGNO 2019</text:p>
          </table:table-cell>
          <table:table-cell table:style-name="ce6" office:value-type="float" office:value="480">
            <text:p>48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06">
            <text:p>906</text:p>
          </table:table-cell>
          <table:table-cell table:style-name="ce5" office:value-type="date" office:date-value="2019-07-01">
            <text:p>0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49.71">
            <text:p><text:s/>149,71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49.71">
            <text:p><text:s/>149,71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7/19 - LIQUIDAZIONE IVA SPLIT PAYMENT MESE DI GIUGNO 2019</text:p>
          </table:table-cell>
          <table:table-cell table:style-name="ce6" office:value-type="float" office:value="480">
            <text:p>48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4">
            <text:p>2114</text:p>
          </table:table-cell>
          <table:table-cell table:style-name="ce10" office:value-type="string">
            <text:p>Buoni pasto <text:s/>e mensa per il personale dipen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06">
            <text:p>906</text:p>
          </table:table-cell>
          <table:table-cell table:style-name="ce5" office:value-type="date" office:date-value="2019-07-01">
            <text:p>0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08.68">
            <text:p><text:s/>708,68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708.68">
            <text:p><text:s/>708,68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7/19 - LIQUIDAZIONE IVA SPLIT PAYMENT MESE DI GIUGNO 2019</text:p>
          </table:table-cell>
          <table:table-cell table:style-name="ce6" office:value-type="float" office:value="480">
            <text:p>48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06">
            <text:p>906</text:p>
          </table:table-cell>
          <table:table-cell table:style-name="ce5" office:value-type="date" office:date-value="2019-07-01">
            <text:p>0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72.27">
            <text:p><text:s/>1.272,27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272.27">
            <text:p><text:s/>1.272,27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7/19 - LIQUIDAZIONE IVA SPLIT PAYMENT MESE DI GIUGNO 2019</text:p>
          </table:table-cell>
          <table:table-cell table:style-name="ce6" office:value-type="float" office:value="480">
            <text:p>48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8">
            <text:p>2118</text:p>
          </table:table-cell>
          <table:table-cell table:style-name="ce10" office:value-type="string">
            <text:p>Riscaldamento e condizionamen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06">
            <text:p>906</text:p>
          </table:table-cell>
          <table:table-cell table:style-name="ce5" office:value-type="date" office:date-value="2019-07-01">
            <text:p>0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88.94">
            <text:p><text:s/>588,94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88.94">
            <text:p><text:s/>588,94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7/19 - LIQUIDAZIONE IVA SPLIT PAYMENT MESE DI GIUGNO 2019</text:p>
          </table:table-cell>
          <table:table-cell table:style-name="ce6" office:value-type="float" office:value="480">
            <text:p>48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1">
            <text:p>2101</text:p>
          </table:table-cell>
          <table:table-cell table:style-name="ce10" office:value-type="string">
            <text:p>Cancelleria e materiale informatico e tecnic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06">
            <text:p>906</text:p>
          </table:table-cell>
          <table:table-cell table:style-name="ce5" office:value-type="date" office:date-value="2019-07-01">
            <text:p>0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80.07">
            <text:p><text:s/>1.880,07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880.07">
            <text:p><text:s/>1.880,07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7/19 - LIQUIDAZIONE IVA SPLIT PAYMENT MESE DI GIUGNO 2019</text:p>
          </table:table-cell>
          <table:table-cell table:style-name="ce6" office:value-type="float" office:value="480">
            <text:p>48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06">
            <text:p>906</text:p>
          </table:table-cell>
          <table:table-cell table:style-name="ce5" office:value-type="date" office:date-value="2019-07-01">
            <text:p>0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681.02">
            <text:p><text:s/>3.681,02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681.02">
            <text:p><text:s/>3.681,02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7/19 - LIQUIDAZIONE IVA SPLIT PAYMENT MESE DI GIUGNO 2019</text:p>
          </table:table-cell>
          <table:table-cell table:style-name="ce6" office:value-type="float" office:value="480">
            <text:p>48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06">
            <text:p>906</text:p>
          </table:table-cell>
          <table:table-cell table:style-name="ce5" office:value-type="date" office:date-value="2019-07-01">
            <text:p>0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52.5">
            <text:p><text:s/>252,5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52.5">
            <text:p><text:s/>252,50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7/19 - LIQUIDAZIONE IVA SPLIT PAYMENT MESE DI GIUGNO 2019</text:p>
          </table:table-cell>
          <table:table-cell table:style-name="ce6" office:value-type="float" office:value="480">
            <text:p>48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06">
            <text:p>906</text:p>
          </table:table-cell>
          <table:table-cell table:style-name="ce5" office:value-type="date" office:date-value="2019-07-01">
            <text:p>0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14.2">
            <text:p><text:s/>1.014,2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014.2">
            <text:p><text:s/>1.014,20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7/19 - LIQUIDAZIONE IVA SPLIT PAYMENT MESE DI GIUGNO 2019</text:p>
          </table:table-cell>
          <table:table-cell table:style-name="ce6" office:value-type="float" office:value="480">
            <text:p>48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5152">
            <text:p>5152</text:p>
          </table:table-cell>
          <table:table-cell table:style-name="ce10" office:value-type="string">
            <text:p>Hard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06">
            <text:p>906</text:p>
          </table:table-cell>
          <table:table-cell table:style-name="ce5" office:value-type="date" office:date-value="2019-07-01">
            <text:p>0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.18">
            <text:p><text:s/>13,18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3.18">
            <text:p><text:s/>13,18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7/19 - LIQUIDAZIONE IVA SPLIT PAYMENT MESE DI GIUGNO 2019</text:p>
          </table:table-cell>
          <table:table-cell table:style-name="ce6" office:value-type="float" office:value="480">
            <text:p>48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06">
            <text:p>906</text:p>
          </table:table-cell>
          <table:table-cell table:style-name="ce5" office:value-type="date" office:date-value="2019-07-01">
            <text:p>0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.27">
            <text:p><text:s/>17,27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7.27">
            <text:p><text:s/>17,27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7/19 - LIQUIDAZIONE IVA SPLIT PAYMENT MESE DI GIUGNO 2019</text:p>
          </table:table-cell>
          <table:table-cell table:style-name="ce6" office:value-type="float" office:value="480">
            <text:p>48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501">
            <text:p>1501</text:p>
          </table:table-cell>
          <table:table-cell table:style-name="ce10" office:value-type="string">
            <text:p>Trattamento di missione e rimborsi spese via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906">
            <text:p>906</text:p>
          </table:table-cell>
          <table:table-cell table:style-name="ce5" office:value-type="date" office:date-value="2019-07-01">
            <text:p>0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15.51">
            <text:p><text:s/>2.015,51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015.51">
            <text:p><text:s/>2.015,51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7/19 - LIQUIDAZIONE IVA SPLIT PAYMENT MESE DI GIUGNO 2019</text:p>
          </table:table-cell>
          <table:table-cell table:style-name="ce6" office:value-type="float" office:value="480">
            <text:p>48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4">
            <text:p>2124</text:p>
          </table:table-cell>
          <table:table-cell table:style-name="ce10" office:value-type="string">
            <text:p>Manutenzione ordinaria e riparazioni di immobili <text:s/>e loro pertinenz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07">
            <text:p>907</text:p>
          </table:table-cell>
          <table:table-cell table:style-name="ce5" office:value-type="date" office:date-value="2019-07-01">
            <text:p>0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">
            <text:p><text:s/>1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00">
            <text:p><text:s/>100,00 <text:s text:c="3"/></text:p>
          </table:table-cell>
          <table:table-cell table:style-name="ce10" office:value-type="string">
            <text:p>TRIBUNALE DI MODENA - E.I. N. 189/2018</text:p>
          </table:table-cell>
          <table:table-cell table:style-name="ce10" office:value-type="string">
            <text:p>RIMBORSO DOPPIO PAGAMENTO</text:p>
          </table:table-cell>
          <table:table-cell table:style-name="ce6" office:value-type="float" office:value="481">
            <text:p>48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08">
            <text:p>908</text:p>
          </table:table-cell>
          <table:table-cell table:style-name="ce5" office:value-type="date" office:date-value="2019-07-01">
            <text:p>0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6071.82">
            <text:p><text:s/>26.071,82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6071.82">
            <text:p><text:s/>26.071,82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7/19 - VERSAMENTO ONERI SU STIPENDI MESE DI GIUGNO 2019</text:p>
          </table:table-cell>
          <table:table-cell table:style-name="ce6" office:value-type="float" office:value="482">
            <text:p>48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2">
            <text:p>24300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0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08">
            <text:p>908</text:p>
          </table:table-cell>
          <table:table-cell table:style-name="ce5" office:value-type="date" office:date-value="2019-07-01">
            <text:p>0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148.47">
            <text:p><text:s/>4.148,47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148.47">
            <text:p><text:s/>4.148,47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7/19 - VERSAMENTO ONERI SU STIPENDI MESE DI GIUGNO 2019</text:p>
          </table:table-cell>
          <table:table-cell table:style-name="ce6" office:value-type="float" office:value="482">
            <text:p>48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16">
            <text:p>24301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0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08">
            <text:p>908</text:p>
          </table:table-cell>
          <table:table-cell table:style-name="ce5" office:value-type="date" office:date-value="2019-07-01">
            <text:p>0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460.42">
            <text:p><text:s/>1.460,42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460.42">
            <text:p><text:s/>1.460,42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7/19 - VERSAMENTO ONERI SU STIPENDI MESE DI GIUGNO 2019</text:p>
          </table:table-cell>
          <table:table-cell table:style-name="ce6" office:value-type="float" office:value="482">
            <text:p>48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18">
            <text:p>24301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0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08">
            <text:p>908</text:p>
          </table:table-cell>
          <table:table-cell table:style-name="ce5" office:value-type="date" office:date-value="2019-07-01">
            <text:p>0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445.35">
            <text:p><text:s/>10.445,3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0445.35">
            <text:p><text:s/>10.445,35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7/19 - VERSAMENTO ONERI SU STIPENDI MESE DI GIUGNO 2019</text:p>
          </table:table-cell>
          <table:table-cell table:style-name="ce6" office:value-type="float" office:value="482">
            <text:p>48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512">
            <text:p>1215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01">
            <text:p>4401</text:p>
          </table:table-cell>
          <table:table-cell table:style-name="ce10" office:value-type="string">
            <text:p>IRAP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08">
            <text:p>908</text:p>
          </table:table-cell>
          <table:table-cell table:style-name="ce5" office:value-type="date" office:date-value="2019-07-01">
            <text:p>0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47.36">
            <text:p><text:s/>947,36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947.36">
            <text:p><text:s/>947,36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7/19 - VERSAMENTO ONERI SU STIPENDI MESE DI GIUGNO 2019</text:p>
          </table:table-cell>
          <table:table-cell table:style-name="ce6" office:value-type="float" office:value="482">
            <text:p>48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3">
            <text:p>2430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9">
            <text:p>4509</text:p>
          </table:table-cell>
          <table:table-cell table:style-name="ce10" office:value-type="string">
            <text:p>Ritenute erariali su indennità a organi istituzionali e altri compens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08">
            <text:p>908</text:p>
          </table:table-cell>
          <table:table-cell table:style-name="ce5" office:value-type="date" office:date-value="2019-07-01">
            <text:p>0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4045.12">
            <text:p><text:s/>34.045,12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4045.12">
            <text:p><text:s/>34.045,12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7/19 - VERSAMENTO ONERI SU STIPENDI MESE DI GIUGNO 2019</text:p>
          </table:table-cell>
          <table:table-cell table:style-name="ce6" office:value-type="float" office:value="482">
            <text:p>48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08">
            <text:p>908</text:p>
          </table:table-cell>
          <table:table-cell table:style-name="ce5" office:value-type="date" office:date-value="2019-07-01">
            <text:p>0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8.65">
            <text:p><text:s/>38,6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8.65">
            <text:p><text:s/>38,65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7/19 - VERSAMENTO ONERI SU STIPENDI MESE DI GIUGNO 2019</text:p>
          </table:table-cell>
          <table:table-cell table:style-name="ce6" office:value-type="float" office:value="482">
            <text:p>48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08">
            <text:p>908</text:p>
          </table:table-cell>
          <table:table-cell table:style-name="ce5" office:value-type="date" office:date-value="2019-07-01">
            <text:p>0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3.14">
            <text:p><text:s/>133,14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33.14">
            <text:p><text:s/>133,14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7/19 - VERSAMENTO ONERI SU STIPENDI MESE DI GIUGNO 2019</text:p>
          </table:table-cell>
          <table:table-cell table:style-name="ce6" office:value-type="float" office:value="482">
            <text:p>48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08">
            <text:p>908</text:p>
          </table:table-cell>
          <table:table-cell table:style-name="ce5" office:value-type="date" office:date-value="2019-07-01">
            <text:p>0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01.19">
            <text:p><text:s/>501,19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01.19">
            <text:p><text:s/>501,19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7/19 - VERSAMENTO ONERI SU STIPENDI MESE DI GIUGNO 2019</text:p>
          </table:table-cell>
          <table:table-cell table:style-name="ce6" office:value-type="float" office:value="482">
            <text:p>48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08">
            <text:p>908</text:p>
          </table:table-cell>
          <table:table-cell table:style-name="ce5" office:value-type="date" office:date-value="2019-07-01">
            <text:p>0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796.73">
            <text:p><text:s/>12.796,73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2796.73">
            <text:p><text:s/>12.796,73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7/19 - VERSAMENTO ONERI SU STIPENDI MESE DI GIUGNO 2019</text:p>
          </table:table-cell>
          <table:table-cell table:style-name="ce6" office:value-type="float" office:value="482">
            <text:p>48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08">
            <text:p>908</text:p>
          </table:table-cell>
          <table:table-cell table:style-name="ce5" office:value-type="date" office:date-value="2019-07-01">
            <text:p>0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264.72">
            <text:p><text:s/>3.264,72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264.72">
            <text:p><text:s/>3.264,72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7/19 - VERSAMENTO ONERI SU STIPENDI MESE DI GIUGNO 2019</text:p>
          </table:table-cell>
          <table:table-cell table:style-name="ce6" office:value-type="float" office:value="482">
            <text:p>48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4">
            <text:p>24300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09">
            <text:p>909</text:p>
          </table:table-cell>
          <table:table-cell table:style-name="ce5" office:value-type="date" office:date-value="2019-07-02">
            <text:p>02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47">
            <text:p><text:s/>147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47">
            <text:p><text:s/>147,00 <text:s text:c="3"/>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MAGGIO 2019 (PARTE ISTITUZIONALE) - FIRMA DI QUIE</text:p>
          </table:table-cell>
          <table:table-cell table:style-name="ce6" office:value-type="float" office:value="478">
            <text:p>47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OO1OO3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09">
            <text:p>909</text:p>
          </table:table-cell>
          <table:table-cell table:style-name="ce5" office:value-type="date" office:date-value="2019-07-02">
            <text:p>02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.8">
            <text:p><text:s/>12,8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2.8">
            <text:p><text:s/>12,80 <text:s text:c="3"/>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MAGGIO 2019 (PARTE ISTITUZIONALE) - FIRMA DI QUIE</text:p>
          </table:table-cell>
          <table:table-cell table:style-name="ce6" office:value-type="float" office:value="478">
            <text:p>47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A1OO2OO2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09">
            <text:p>909</text:p>
          </table:table-cell>
          <table:table-cell table:style-name="ce5" office:value-type="date" office:date-value="2019-07-02">
            <text:p>02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">
            <text:p><text:s/>9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9">
            <text:p><text:s/>9,00 <text:s text:c="3"/>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MAGGIO 2019 (PARTE ISTITUZIONALE) - FIRMA DI QUIE</text:p>
          </table:table-cell>
          <table:table-cell table:style-name="ce6" office:value-type="float" office:value="478">
            <text:p>47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09">
            <text:p>909</text:p>
          </table:table-cell>
          <table:table-cell table:style-name="ce5" office:value-type="date" office:date-value="2019-07-02">
            <text:p>02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">
            <text:p><text:s/>3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">
            <text:p><text:s/>3,00 <text:s text:c="3"/>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MAGGIO 2019 (PARTE ISTITUZIONALE) - FIRMA DI QUIE</text:p>
          </table:table-cell>
          <table:table-cell table:style-name="ce6" office:value-type="float" office:value="478">
            <text:p>47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09">
            <text:p>909</text:p>
          </table:table-cell>
          <table:table-cell table:style-name="ce5" office:value-type="date" office:date-value="2019-07-02">
            <text:p>02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.7">
            <text:p><text:s/>12,7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2.7">
            <text:p><text:s/>12,70 <text:s text:c="3"/>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MAGGIO 2019 (PARTE ISTITUZIONALE) - FIRMA DI QUIE</text:p>
          </table:table-cell>
          <table:table-cell table:style-name="ce6" office:value-type="float" office:value="478">
            <text:p>47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06">
            <text:p>329006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OO1OO1</text:p>
          </table:table-cell>
          <table:table-cell table:style-name="ce6" office:value-type="float" office:value="4504">
            <text:p>4504</text:p>
          </table:table-cell>
          <table:table-cell table:style-name="ce10" office:value-type="string">
            <text:p>Indennità e rimborso spese <text:s text:c="2"/>per il Presi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09">
            <text:p>909</text:p>
          </table:table-cell>
          <table:table-cell table:style-name="ce5" office:value-type="date" office:date-value="2019-07-02">
            <text:p>02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3.4">
            <text:p><text:s/>163,4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63.4">
            <text:p><text:s/>163,40 <text:s text:c="3"/>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MAGGIO 2019 (PARTE ISTITUZIONALE) - FIRMA DI QUIE</text:p>
          </table:table-cell>
          <table:table-cell table:style-name="ce6" office:value-type="float" office:value="478">
            <text:p>47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0">
            <text:p>3270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OO1OO1</text:p>
          </table:table-cell>
          <table:table-cell table:style-name="ce6" office:value-type="float" office:value="2103">
            <text:p>2103</text:p>
          </table:table-cell>
          <table:table-cell table:style-name="ce10" office:value-type="string">
            <text:p>Pubblicazioni, giornali e rivis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09">
            <text:p>909</text:p>
          </table:table-cell>
          <table:table-cell table:style-name="ce5" office:value-type="date" office:date-value="2019-07-02">
            <text:p>02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4.95">
            <text:p><text:s/>74,9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74.95">
            <text:p><text:s/>74,95 <text:s text:c="3"/>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MAGGIO 2019 (PARTE ISTITUZIONALE) - FIRMA DI QUIE</text:p>
          </table:table-cell>
          <table:table-cell table:style-name="ce6" office:value-type="float" office:value="478">
            <text:p>47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17">
            <text:p>327017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09">
            <text:p>909</text:p>
          </table:table-cell>
          <table:table-cell table:style-name="ce5" office:value-type="date" office:date-value="2019-07-02">
            <text:p>02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5">
            <text:p><text:s/>45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5">
            <text:p><text:s/>45,00 <text:s text:c="3"/>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MAGGIO 2019 (PARTE ISTITUZIONALE) - FIRMA DI QUIE</text:p>
          </table:table-cell>
          <table:table-cell table:style-name="ce6" office:value-type="float" office:value="478">
            <text:p>47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61D3125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09">
            <text:p>909</text:p>
          </table:table-cell>
          <table:table-cell table:style-name="ce5" office:value-type="date" office:date-value="2019-07-02">
            <text:p>02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5.75">
            <text:p><text:s/>45,7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5.75">
            <text:p><text:s/>45,75 <text:s text:c="3"/>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MAGGIO 2019 (PARTE ISTITUZIONALE) - FIRMA DI QUIE</text:p>
          </table:table-cell>
          <table:table-cell table:style-name="ce6" office:value-type="float" office:value="478">
            <text:p>47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6">
            <text:p>327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1">
            <text:p>2101</text:p>
          </table:table-cell>
          <table:table-cell table:style-name="ce10" office:value-type="string">
            <text:p>Cancelleria e materiale informatico e tecnic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10">
            <text:p>910</text:p>
          </table:table-cell>
          <table:table-cell table:style-name="ce5" office:value-type="date" office:date-value="2019-07-02">
            <text:p>02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18.52">
            <text:p><text:s/>218,52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18.52">
            <text:p><text:s/>218,52 <text:s text:c="3"/>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MAGGIO 2019 (PARTE ISTITUZIONALE) - FIRMA DI QUIE</text:p>
          </table:table-cell>
          <table:table-cell table:style-name="ce6" office:value-type="float" office:value="479">
            <text:p>47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8">
            <text:p>325058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OO5OO1</text:p>
          </table:table-cell>
          <table:table-cell table:style-name="ce6" office:value-type="float" office:value="2102">
            <text:p>2102</text:p>
          </table:table-cell>
          <table:table-cell table:style-name="ce10" office:value-type="string">
            <text:p>Acquisto di beni per il funzionamento di mezzi di di traspor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10">
            <text:p>910</text:p>
          </table:table-cell>
          <table:table-cell table:style-name="ce5" office:value-type="date" office:date-value="2019-07-02">
            <text:p>02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2">
            <text:p><text:s/>132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32">
            <text:p><text:s/>132,00 <text:s text:c="3"/>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MAGGIO 2019 (PARTE ISTITUZIONALE) - FIRMA DI QUIE</text:p>
          </table:table-cell>
          <table:table-cell table:style-name="ce6" office:value-type="float" office:value="479">
            <text:p>47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17">
            <text:p>327017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10">
            <text:p>910</text:p>
          </table:table-cell>
          <table:table-cell table:style-name="ce5" office:value-type="date" office:date-value="2019-07-02">
            <text:p>02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4.98">
            <text:p><text:s/>14,98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4.98">
            <text:p><text:s/>14,98 <text:s text:c="3"/>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MAGGIO 2019 (PARTE ISTITUZIONALE) - FIRMA DI QUIE</text:p>
          </table:table-cell>
          <table:table-cell table:style-name="ce6" office:value-type="float" office:value="479">
            <text:p>47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11">
            <text:p>911</text:p>
          </table:table-cell>
          <table:table-cell table:style-name="ce5" office:value-type="date" office:date-value="2019-07-02">
            <text:p>02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643.93">
            <text:p><text:s/>2.643,93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643.93">
            <text:p><text:s/>2.643,93 <text:s text:c="3"/></text:p>
          </table:table-cell>
          <table:table-cell table:style-name="ce10" office:value-type="string">
            <text:p>IREN MERCATO S.P.A.</text:p>
          </table:table-cell>
          <table:table-cell table:style-name="ce10" office:value-type="string">
            <text:p>F011940128238A000053207464 - SERVIZIO ENERGIA ELETTRICA SEDE VIA GANACETO 134 - </text:p>
          </table:table-cell>
          <table:table-cell table:style-name="ce6" office:value-type="float" office:value="484">
            <text:p>48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4">
            <text:p>325004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12">
            <text:p>912</text:p>
          </table:table-cell>
          <table:table-cell table:style-name="ce5" office:value-type="date" office:date-value="2019-07-02">
            <text:p>02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00.17">
            <text:p><text:s/>500,17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00.17">
            <text:p><text:s/>500,17 <text:s text:c="3"/></text:p>
          </table:table-cell>
          <table:table-cell table:style-name="ce10" office:value-type="string">
            <text:p>IREN MERCATO S.P.A.</text:p>
          </table:table-cell>
          <table:table-cell table:style-name="ce10" office:value-type="string">
            <text:p>F011940128237A000053207464 - SERVIZIO ENERGIA ELETTRICA SEDE VIA GANACETO 113 - </text:p>
          </table:table-cell>
          <table:table-cell table:style-name="ce6" office:value-type="float" office:value="485">
            <text:p>48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4">
            <text:p>325004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13">
            <text:p>913</text:p>
          </table:table-cell>
          <table:table-cell table:style-name="ce5" office:value-type="date" office:date-value="2019-07-02">
            <text:p>02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46.56">
            <text:p><text:s/>646,56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646.56">
            <text:p><text:s/>646,56 <text:s text:c="3"/></text:p>
          </table:table-cell>
          <table:table-cell table:style-name="ce10" office:value-type="string">
            <text:p>TIM S.P.A.</text:p>
          </table:table-cell>
          <table:table-cell table:style-name="ce10" office:value-type="string">
            <text:p>SPESE TELEFONICHE - CONTRIBUTI, ABBONAMENTI PERIODO III BIM. 2019 E CONTRIBUTI -</text:p>
          </table:table-cell>
          <table:table-cell table:style-name="ce6" office:value-type="float" office:value="486">
            <text:p>48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13">
            <text:p>913</text:p>
          </table:table-cell>
          <table:table-cell table:style-name="ce5" office:value-type="date" office:date-value="2019-07-02">
            <text:p>02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1.15">
            <text:p><text:s/>41,1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1.15">
            <text:p><text:s/>41,15 <text:s text:c="3"/></text:p>
          </table:table-cell>
          <table:table-cell table:style-name="ce10" office:value-type="string">
            <text:p>TIM S.P.A.</text:p>
          </table:table-cell>
          <table:table-cell table:style-name="ce10" office:value-type="string">
            <text:p>SPESE TELEFONICHE - CONTRIBUTI, ABBONAMENTI PERIODO III BIM. 2019 E CONTRIBUTI -</text:p>
          </table:table-cell>
          <table:table-cell table:style-name="ce6" office:value-type="float" office:value="486">
            <text:p>48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14">
            <text:p>914</text:p>
          </table:table-cell>
          <table:table-cell table:style-name="ce5" office:value-type="date" office:date-value="2019-07-02">
            <text:p>02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6.75">
            <text:p><text:s/>46,7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6.75">
            <text:p><text:s/>46,75 <text:s text:c="3"/></text:p>
          </table:table-cell>
          <table:table-cell table:style-name="ce10" office:value-type="string">
            <text:p>TIM S.P.A.</text:p>
          </table:table-cell>
          <table:table-cell table:style-name="ce10" office:value-type="string">
            <text:p>ABBONAMENTO LINEA ISDN TEL N. 0598860230 BORSA MERCI -PERIODO FEBB.-MARZO 2019</text:p>
          </table:table-cell>
          <table:table-cell table:style-name="ce6" office:value-type="float" office:value="487">
            <text:p>48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8OO1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14">
            <text:p>914</text:p>
          </table:table-cell>
          <table:table-cell table:style-name="ce5" office:value-type="date" office:date-value="2019-07-02">
            <text:p>02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.29">
            <text:p><text:s/>10,29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0.29">
            <text:p><text:s/>10,29 <text:s text:c="3"/></text:p>
          </table:table-cell>
          <table:table-cell table:style-name="ce10" office:value-type="string">
            <text:p>TIM S.P.A.</text:p>
          </table:table-cell>
          <table:table-cell table:style-name="ce10" office:value-type="string">
            <text:p>ABBONAMENTO LINEA ISDN TEL N. 0598860230 BORSA MERCI -PERIODO FEBB.-MARZO 2019</text:p>
          </table:table-cell>
          <table:table-cell table:style-name="ce6" office:value-type="float" office:value="487">
            <text:p>48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8OO1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15">
            <text:p>915</text:p>
          </table:table-cell>
          <table:table-cell table:style-name="ce5" office:value-type="date" office:date-value="2019-07-02">
            <text:p>02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.29">
            <text:p><text:s/>10,29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0.29">
            <text:p><text:s/>10,29 <text:s text:c="3"/></text:p>
          </table:table-cell>
          <table:table-cell table:style-name="ce10" office:value-type="string">
            <text:p>TIM S.P.A.</text:p>
          </table:table-cell>
          <table:table-cell table:style-name="ce10" office:value-type="string">
            <text:p>IVA SPLIT PAYMENT - ABBONAMENTO LINEA ISDN TEL N. 0598860230 BORSA MERCI -PERIOD</text:p>
          </table:table-cell>
          <table:table-cell table:style-name="ce6" office:value-type="float" office:value="487">
            <text:p>48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8OO1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15">
            <text:p>915</text:p>
          </table:table-cell>
          <table:table-cell table:style-name="ce5" office:value-type="date" office:date-value="2019-07-02">
            <text:p>02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.26">
            <text:p><text:s/>2,26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.26">
            <text:p><text:s/>2,26 <text:s text:c="3"/></text:p>
          </table:table-cell>
          <table:table-cell table:style-name="ce10" office:value-type="string">
            <text:p>TIM S.P.A.</text:p>
          </table:table-cell>
          <table:table-cell table:style-name="ce10" office:value-type="string">
            <text:p>IVA SPLIT PAYMENT - ABBONAMENTO LINEA ISDN TEL N. 0598860230 BORSA MERCI -PERIOD</text:p>
          </table:table-cell>
          <table:table-cell table:style-name="ce6" office:value-type="float" office:value="487">
            <text:p>48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8OO1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16">
            <text:p>916</text:p>
          </table:table-cell>
          <table:table-cell table:style-name="ce5" office:value-type="date" office:date-value="2019-07-02">
            <text:p>02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8.56">
            <text:p><text:s/>38,56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8.56">
            <text:p><text:s/>38,56 <text:s text:c="3"/></text:p>
          </table:table-cell>
          <table:table-cell table:style-name="ce10" office:value-type="string">
            <text:p>TIM S.P.A.</text:p>
          </table:table-cell>
          <table:table-cell table:style-name="ce10" office:value-type="string">
            <text:p>ABBONAMENTO LINEA ISDN TEL N. 059847102 BORSA MERCI -PERIODO FEBB.-MARZO 2019</text:p>
          </table:table-cell>
          <table:table-cell table:style-name="ce6" office:value-type="float" office:value="488">
            <text:p>48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8OO1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16">
            <text:p>916</text:p>
          </table:table-cell>
          <table:table-cell table:style-name="ce5" office:value-type="date" office:date-value="2019-07-02">
            <text:p>02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48">
            <text:p><text:s/>8,48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.48">
            <text:p><text:s/>8,48 <text:s text:c="3"/></text:p>
          </table:table-cell>
          <table:table-cell table:style-name="ce10" office:value-type="string">
            <text:p>TIM S.P.A.</text:p>
          </table:table-cell>
          <table:table-cell table:style-name="ce10" office:value-type="string">
            <text:p>ABBONAMENTO LINEA ISDN TEL N. 059847102 BORSA MERCI -PERIODO FEBB.-MARZO 2019</text:p>
          </table:table-cell>
          <table:table-cell table:style-name="ce6" office:value-type="float" office:value="488">
            <text:p>48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8OO1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17">
            <text:p>917</text:p>
          </table:table-cell>
          <table:table-cell table:style-name="ce5" office:value-type="date" office:date-value="2019-07-02">
            <text:p>02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48">
            <text:p><text:s/>8,48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.48">
            <text:p><text:s/>8,48 <text:s text:c="3"/></text:p>
          </table:table-cell>
          <table:table-cell table:style-name="ce10" office:value-type="string">
            <text:p>TIM S.P.A.</text:p>
          </table:table-cell>
          <table:table-cell table:style-name="ce10" office:value-type="string">
            <text:p>IVA SPLIT PAYMENT - ABBONAMENTO LINEA ISDN TEL N. 059847102 BORSA MERCI -PERIODO</text:p>
          </table:table-cell>
          <table:table-cell table:style-name="ce6" office:value-type="float" office:value="488">
            <text:p>48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8OO1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17">
            <text:p>917</text:p>
          </table:table-cell>
          <table:table-cell table:style-name="ce5" office:value-type="date" office:date-value="2019-07-02">
            <text:p>02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87">
            <text:p><text:s/>1,87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.87">
            <text:p><text:s/>1,87 <text:s text:c="3"/></text:p>
          </table:table-cell>
          <table:table-cell table:style-name="ce10" office:value-type="string">
            <text:p>TIM S.P.A.</text:p>
          </table:table-cell>
          <table:table-cell table:style-name="ce10" office:value-type="string">
            <text:p>IVA SPLIT PAYMENT - ABBONAMENTO LINEA ISDN TEL N. 059847102 BORSA MERCI -PERIODO</text:p>
          </table:table-cell>
          <table:table-cell table:style-name="ce6" office:value-type="float" office:value="488">
            <text:p>48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8OO1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18">
            <text:p>918</text:p>
          </table:table-cell>
          <table:table-cell table:style-name="ce5" office:value-type="date" office:date-value="2019-07-02">
            <text:p>02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00">
            <text:p><text:s/>3.0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000">
            <text:p><text:s/>3.000,00 <text:s text:c="3"/></text:p>
          </table:table-cell>
          <table:table-cell table:style-name="ce10" office:value-type="string">
            <text:p>ARTESTAMPA EDIZIONI S.R.L.</text:p>
          </table:table-cell>
          <table:table-cell table:style-name="ce10" office:value-type="string">
            <text:p>FATT. N. 400/2019 - PROMOZIONE DEL MARCHIO TRADIZIONE E SAPORI DI MODENA</text:p>
          </table:table-cell>
          <table:table-cell table:style-name="ce6" office:value-type="float" office:value="489">
            <text:p>48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61D3125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19">
            <text:p>919</text:p>
          </table:table-cell>
          <table:table-cell table:style-name="ce5" office:value-type="date" office:date-value="2019-07-03">
            <text:p>03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">
            <text:p><text:s/>1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00">
            <text:p><text:s/>100,00 <text:s text:c="3"/></text:p>
          </table:table-cell>
          <table:table-cell table:style-name="ce10" office:value-type="string">
            <text:p>TRIBUNALE DI MODENA - ESECUZIONE IMMOBILIARE N. 522/2017</text:p>
          </table:table-cell>
          <table:table-cell table:style-name="ce10" office:value-type="string">
            <text:p>RIMBORSO SOMMA NON DOVUTA PER PROCEDURA ESTINTA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20">
            <text:p>920</text:p>
          </table:table-cell>
          <table:table-cell table:style-name="ce5" office:value-type="date" office:date-value="2019-07-03">
            <text:p>03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3">
            <text:p><text:s/>53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3">
            <text:p><text:s/>53,00 <text:s text:c="3"/></text:p>
          </table:table-cell>
          <table:table-cell table:style-name="ce10" office:value-type="string">
            <text:p>CAMERA DI COMMERCIO I.A.A. DI COSENZA</text:p>
          </table:table-cell>
          <table:table-cell table:style-name="ce10" office:value-type="string">
            <text:p>RIMBORSO D.A. 2018 DI VS COMPETENZA (REA CS-201193 TRIFILIO MARCO)</text:p>
          </table:table-cell>
          <table:table-cell table:style-name="ce6" office:value-type="float" office:value="491">
            <text:p>49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61006">
            <text:p>361006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20">
            <text:p>920</text:p>
          </table:table-cell>
          <table:table-cell table:style-name="ce5" office:value-type="date" office:date-value="2019-07-03">
            <text:p>03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2">
            <text:p><text:s/>0,2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0.2">
            <text:p><text:s/>0,20 <text:s text:c="3"/></text:p>
          </table:table-cell>
          <table:table-cell table:style-name="ce10" office:value-type="string">
            <text:p>CAMERA DI COMMERCIO I.A.A. DI COSENZA</text:p>
          </table:table-cell>
          <table:table-cell table:style-name="ce10" office:value-type="string">
            <text:p>RIMBORSO D.A. 2018 DI VS COMPETENZA (REA CS-201193 TRIFILIO MARCO)</text:p>
          </table:table-cell>
          <table:table-cell table:style-name="ce6" office:value-type="float" office:value="491">
            <text:p>49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61010">
            <text:p>361010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20">
            <text:p>920</text:p>
          </table:table-cell>
          <table:table-cell table:style-name="ce5" office:value-type="date" office:date-value="2019-07-03">
            <text:p>03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.18">
            <text:p><text:s/>3,18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.18">
            <text:p><text:s/>3,18 <text:s text:c="3"/></text:p>
          </table:table-cell>
          <table:table-cell table:style-name="ce10" office:value-type="string">
            <text:p>CAMERA DI COMMERCIO I.A.A. DI COSENZA</text:p>
          </table:table-cell>
          <table:table-cell table:style-name="ce10" office:value-type="string">
            <text:p>RIMBORSO D.A. 2018 DI VS COMPETENZA (REA CS-201193 TRIFILIO MARCO)</text:p>
          </table:table-cell>
          <table:table-cell table:style-name="ce6" office:value-type="float" office:value="491">
            <text:p>49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61008">
            <text:p>361008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21">
            <text:p>921</text:p>
          </table:table-cell>
          <table:table-cell table:style-name="ce5" office:value-type="date" office:date-value="2019-07-03">
            <text:p>03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0">
            <text:p><text:s/>12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20">
            <text:p><text:s/>120,00 <text:s text:c="3"/></text:p>
          </table:table-cell>
          <table:table-cell table:style-name="ce10" office:value-type="string">
            <text:p>CAMERA DI COMMERCIO I.A.A. DI LECCE</text:p>
          </table:table-cell>
          <table:table-cell table:style-name="ce10" office:value-type="string">
            <text:p>RIVERSAMENTO D.A. 2018 DA COMPENSAZIONI AUTOMATICHE INFOCAMERE</text:p>
          </table:table-cell>
          <table:table-cell table:style-name="ce6" office:value-type="float" office:value="1599">
            <text:p>159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22">
            <text:p>922</text:p>
          </table:table-cell>
          <table:table-cell table:style-name="ce5" office:value-type="date" office:date-value="2019-07-03">
            <text:p>03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3.21">
            <text:p><text:s/>173,21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73.21">
            <text:p><text:s/>173,21 <text:s text:c="3"/></text:p>
          </table:table-cell>
          <table:table-cell table:style-name="ce10" office:value-type="string">
            <text:p>CAMERA DI COMMERCIO I.A.A. DI PARMA</text:p>
          </table:table-cell>
          <table:table-cell table:style-name="ce10" office:value-type="string">
            <text:p>RIVERSAMENTO D.A. 2018 DA COMPENSAZIONI AUTOMATICHE INFOCAMERE</text:p>
          </table:table-cell>
          <table:table-cell table:style-name="ce6" office:value-type="float" office:value="1606">
            <text:p>160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23">
            <text:p>923</text:p>
          </table:table-cell>
          <table:table-cell table:style-name="ce5" office:value-type="date" office:date-value="2019-07-03">
            <text:p>03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3.21">
            <text:p><text:s/>53,21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3.21">
            <text:p><text:s/>53,21 <text:s text:c="3"/></text:p>
          </table:table-cell>
          <table:table-cell table:style-name="ce10" office:value-type="string">
            <text:p>CAMERA DI COMMERCIO I.A.A. DI PARMA</text:p>
          </table:table-cell>
          <table:table-cell table:style-name="ce10" office:value-type="string">
            <text:p>RIMBORSO D.A. 2017 DI VS COMPETENZA (REA PR-264703/MO-413275)</text:p>
          </table:table-cell>
          <table:table-cell table:style-name="ce6" office:value-type="float" office:value="492">
            <text:p>49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61006">
            <text:p>361006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24">
            <text:p>924</text:p>
          </table:table-cell>
          <table:table-cell table:style-name="ce5" office:value-type="date" office:date-value="2019-07-03">
            <text:p>03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984.4">
            <text:p><text:s/>17.984,4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7984.4">
            <text:p><text:s/>17.984,40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VERSAMENTO IRES SALDO 2018 E I ACCONTO 2019</text:p>
          </table:table-cell>
          <table:table-cell table:style-name="ce6" office:value-type="float" office:value="477">
            <text:p>47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511">
            <text:p>12151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02">
            <text:p>4402</text:p>
          </table:table-cell>
          <table:table-cell table:style-name="ce10" office:value-type="string">
            <text:p>IRE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24">
            <text:p>924</text:p>
          </table:table-cell>
          <table:table-cell table:style-name="ce5" office:value-type="date" office:date-value="2019-07-03">
            <text:p>03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4877">
            <text:p><text:s/>44.877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4877">
            <text:p><text:s/>44.877,00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VERSAMENTO IRES SALDO 2018 E I ACCONTO 2019</text:p>
          </table:table-cell>
          <table:table-cell table:style-name="ce6" office:value-type="float" office:value="477">
            <text:p>47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107">
            <text:p>243107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02">
            <text:p>4402</text:p>
          </table:table-cell>
          <table:table-cell table:style-name="ce10" office:value-type="string">
            <text:p>IRE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25">
            <text:p>925</text:p>
          </table:table-cell>
          <table:table-cell table:style-name="ce5" office:value-type="date" office:date-value="2019-07-03">
            <text:p>03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30">
            <text:p><text:s/>93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930">
            <text:p><text:s/>930,00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VERSAMENTO IRAP COMMERCIALE - SALDO 2018 E ACCONTO 2019</text:p>
          </table:table-cell>
          <table:table-cell table:style-name="ce6" office:value-type="float" office:value="476">
            <text:p>47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512">
            <text:p>1215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01">
            <text:p>4401</text:p>
          </table:table-cell>
          <table:table-cell table:style-name="ce10" office:value-type="string">
            <text:p>IRAP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25">
            <text:p>925</text:p>
          </table:table-cell>
          <table:table-cell table:style-name="ce5" office:value-type="date" office:date-value="2019-07-03">
            <text:p>03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11">
            <text:p><text:s/>1.111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111">
            <text:p><text:s/>1.111,00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VERSAMENTO IRAP COMMERCIALE - SALDO 2018 E ACCONTO 2019</text:p>
          </table:table-cell>
          <table:table-cell table:style-name="ce6" office:value-type="float" office:value="476">
            <text:p>47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108">
            <text:p>2431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01">
            <text:p>4401</text:p>
          </table:table-cell>
          <table:table-cell table:style-name="ce10" office:value-type="string">
            <text:p>IRAP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26">
            <text:p>926</text:p>
          </table:table-cell>
          <table:table-cell table:style-name="ce5" office:value-type="date" office:date-value="2019-07-05">
            <text:p>05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430.46">
            <text:p><text:s/>3.430,46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430.46">
            <text:p><text:s/>3.430,46 <text:s text:c="3"/></text:p>
          </table:table-cell>
          <table:table-cell table:style-name="ce10" office:value-type="string">
            <text:p>INGIN SOCIETA' TRA PROFESSIONISTI SRL</text:p>
          </table:table-cell>
          <table:table-cell table:style-name="ce10" office:value-type="string">
            <text:p>BANDO A SOSTEGNO DI NUOVE IMPRESE 2018</text:p>
          </table:table-cell>
          <table:table-cell table:style-name="ce6" office:value-type="float" office:value="493">
            <text:p>49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41D6111A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927">
            <text:p>927</text:p>
          </table:table-cell>
          <table:table-cell table:style-name="ce5" office:value-type="date" office:date-value="2019-07-05">
            <text:p>05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22.9">
            <text:p><text:s/>3.022,9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022.9">
            <text:p><text:s/>3.022,90 <text:s text:c="3"/></text:p>
          </table:table-cell>
          <table:table-cell table:style-name="ce10" office:value-type="string">
            <text:p>I.P.S.S.C.A. CATTANEO - DELEDDA</text:p>
          </table:table-cell>
          <table:table-cell table:style-name="ce10" office:value-type="string">
            <text:p>BANDO SVILUPPO DELL'AUTOIMPRENDITORIALITA' NELLE SCUOLE</text:p>
          </table:table-cell>
          <table:table-cell table:style-name="ce6" office:value-type="float" office:value="1493">
            <text:p>149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103">
            <text:p>3103</text:p>
          </table:table-cell>
          <table:table-cell table:style-name="ce10" office:value-type="string">
            <text:p>Contributi e trasferimenti correnti ad altre amministrazioni pubbliche centr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28">
            <text:p>928</text:p>
          </table:table-cell>
          <table:table-cell table:style-name="ce5" office:value-type="date" office:date-value="2019-07-05">
            <text:p>05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8">
            <text:p><text:s/>8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10" office:value-type="string">
            <text:p>FONTANAROSA MASSIMO</text:p>
          </table:table-cell>
          <table:table-cell table:style-name="ce10" office:value-type="string">
            <text:p>COMPENSO PER PROCEDURA DI MEDIAZIONE N. 126/2019 DOTT. MASSIMO FONTANAROSA</text:p>
          </table:table-cell>
          <table:table-cell table:style-name="ce6" office:value-type="float" office:value="495">
            <text:p>49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29">
            <text:p>929</text:p>
          </table:table-cell>
          <table:table-cell table:style-name="ce5" office:value-type="date" office:date-value="2019-07-05">
            <text:p>05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745">
            <text:p><text:s/>2.745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745">
            <text:p><text:s/>2.745,00 <text:s text:c="3"/></text:p>
          </table:table-cell>
          <table:table-cell table:style-name="ce10" office:value-type="string">
            <text:p>888 SOFTWARE PRODUCTS S.R.L.</text:p>
          </table:table-cell>
          <table:table-cell table:style-name="ce10" office:value-type="string">
            <text:p>FATT. N. PA00120/2019 - CANONE ANNUALE DI ASSISTENZA MANUTENZIONE E AGGIORNAMENT</text:p>
          </table:table-cell>
          <table:table-cell table:style-name="ce6" office:value-type="float" office:value="496">
            <text:p>49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8OO2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30">
            <text:p>930</text:p>
          </table:table-cell>
          <table:table-cell table:style-name="ce5" office:value-type="date" office:date-value="2019-07-05">
            <text:p>05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3.07">
            <text:p><text:s/>173,07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73.07">
            <text:p><text:s/>173,07 <text:s text:c="3"/></text:p>
          </table:table-cell>
          <table:table-cell table:style-name="ce10" office:value-type="string">
            <text:p>MONRIF NET S.R.L.</text:p>
          </table:table-cell>
          <table:table-cell table:style-name="ce10" office:value-type="string">
            <text:p>FATT. N. PA00179/2019/2019 - ABBONAMENTO ON LINE AL QUOTIDIANO IL RESTO DEL CARL</text:p>
          </table:table-cell>
          <table:table-cell table:style-name="ce6" office:value-type="float" office:value="499">
            <text:p>4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0">
            <text:p>3270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OO1OO1</text:p>
          </table:table-cell>
          <table:table-cell table:style-name="ce6" office:value-type="float" office:value="2103">
            <text:p>2103</text:p>
          </table:table-cell>
          <table:table-cell table:style-name="ce10" office:value-type="string">
            <text:p>Pubblicazioni, giornali e rivis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31">
            <text:p>931</text:p>
          </table:table-cell>
          <table:table-cell table:style-name="ce5" office:value-type="date" office:date-value="2019-07-05">
            <text:p>05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8">
            <text:p><text:s/>8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10" office:value-type="string">
            <text:p>CREMASCHI E MARTINELLI COMMERCIALISTI ASSOCIATI</text:p>
          </table:table-cell>
          <table:table-cell table:style-name="ce10" office:value-type="string">
            <text:p>fatt. n. 180/2019 - COMPENSO PER PROCEDURA DI MEDIAZIONE N. 69/2019 DOTT. GIUSEP</text:p>
          </table:table-cell>
          <table:table-cell table:style-name="ce6" office:value-type="float" office:value="501">
            <text:p>50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31">
            <text:p>931</text:p>
          </table:table-cell>
          <table:table-cell table:style-name="ce5" office:value-type="date" office:date-value="2019-07-05">
            <text:p>05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.8">
            <text:p><text:s/>8,80 <text:s text:c="3"/></text:p>
          </table:table-cell>
          <table:table-cell table:style-name="ce10" office:value-type="string">
            <text:p>CREMASCHI E MARTINELLI COMMERCIALISTI ASSOCIATI</text:p>
          </table:table-cell>
          <table:table-cell table:style-name="ce10" office:value-type="string">
            <text:p>fatt. n. 180/2019 - COMPENSO PER PROCEDURA DI MEDIAZIONE N. 69/2019 DOTT. GIUSEP</text:p>
          </table:table-cell>
          <table:table-cell table:style-name="ce6" office:value-type="float" office:value="501">
            <text:p>50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31">
            <text:p>931</text:p>
          </table:table-cell>
          <table:table-cell table:style-name="ce5" office:value-type="date" office:date-value="2019-07-05">
            <text:p>05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.6">
            <text:p><text:s/>1,60 <text:s text:c="3"/></text:p>
          </table:table-cell>
          <table:table-cell table:style-name="ce10" office:value-type="string">
            <text:p>CREMASCHI E MARTINELLI COMMERCIALISTI ASSOCIATI</text:p>
          </table:table-cell>
          <table:table-cell table:style-name="ce10" office:value-type="string">
            <text:p>fatt. n. 180/2019 - COMPENSO PER PROCEDURA DI MEDIAZIONE N. 69/2019 DOTT. GIUSEP</text:p>
          </table:table-cell>
          <table:table-cell table:style-name="ce6" office:value-type="float" office:value="501">
            <text:p>50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31">
            <text:p>931</text:p>
          </table:table-cell>
          <table:table-cell table:style-name="ce5" office:value-type="date" office:date-value="2019-07-05">
            <text:p>05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10" office:value-type="string">
            <text:p>CREMASCHI E MARTINELLI COMMERCIALISTI ASSOCIATI</text:p>
          </table:table-cell>
          <table:table-cell table:style-name="ce10" office:value-type="string">
            <text:p>fatt. n. 180/2019 - COMPENSO PER PROCEDURA DI MEDIAZIONE N. 69/2019 DOTT. GIUSEP</text:p>
          </table:table-cell>
          <table:table-cell table:style-name="ce6" office:value-type="float" office:value="501">
            <text:p>50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31">
            <text:p>931</text:p>
          </table:table-cell>
          <table:table-cell table:style-name="ce5" office:value-type="date" office:date-value="2019-07-05">
            <text:p>05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8">
            <text:p><text:s/>8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10" office:value-type="string">
            <text:p>CREMASCHI E MARTINELLI COMMERCIALISTI ASSOCIATI</text:p>
          </table:table-cell>
          <table:table-cell table:style-name="ce10" office:value-type="string">
            <text:p>fatt. n. 180/2019 - COMPENSO PER PROCEDURA DI MEDIAZIONE N. 69/2019 DOTT. GIUSEP</text:p>
          </table:table-cell>
          <table:table-cell table:style-name="ce6" office:value-type="float" office:value="501">
            <text:p>50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31">
            <text:p>931</text:p>
          </table:table-cell>
          <table:table-cell table:style-name="ce5" office:value-type="date" office:date-value="2019-07-05">
            <text:p>05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.8">
            <text:p><text:s/>8,80 <text:s text:c="3"/></text:p>
          </table:table-cell>
          <table:table-cell table:style-name="ce10" office:value-type="string">
            <text:p>CREMASCHI E MARTINELLI COMMERCIALISTI ASSOCIATI</text:p>
          </table:table-cell>
          <table:table-cell table:style-name="ce10" office:value-type="string">
            <text:p>fatt. n. 180/2019 - COMPENSO PER PROCEDURA DI MEDIAZIONE N. 69/2019 DOTT. GIUSEP</text:p>
          </table:table-cell>
          <table:table-cell table:style-name="ce6" office:value-type="float" office:value="501">
            <text:p>50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31">
            <text:p>931</text:p>
          </table:table-cell>
          <table:table-cell table:style-name="ce5" office:value-type="date" office:date-value="2019-07-05">
            <text:p>05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.6">
            <text:p><text:s/>1,60 <text:s text:c="3"/></text:p>
          </table:table-cell>
          <table:table-cell table:style-name="ce10" office:value-type="string">
            <text:p>CREMASCHI E MARTINELLI COMMERCIALISTI ASSOCIATI</text:p>
          </table:table-cell>
          <table:table-cell table:style-name="ce10" office:value-type="string">
            <text:p>fatt. n. 180/2019 - COMPENSO PER PROCEDURA DI MEDIAZIONE N. 69/2019 DOTT. GIUSEP</text:p>
          </table:table-cell>
          <table:table-cell table:style-name="ce6" office:value-type="float" office:value="501">
            <text:p>50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31">
            <text:p>931</text:p>
          </table:table-cell>
          <table:table-cell table:style-name="ce5" office:value-type="date" office:date-value="2019-07-05">
            <text:p>05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10" office:value-type="string">
            <text:p>CREMASCHI E MARTINELLI COMMERCIALISTI ASSOCIATI</text:p>
          </table:table-cell>
          <table:table-cell table:style-name="ce10" office:value-type="string">
            <text:p>fatt. n. 180/2019 - COMPENSO PER PROCEDURA DI MEDIAZIONE N. 69/2019 DOTT. GIUSEP</text:p>
          </table:table-cell>
          <table:table-cell table:style-name="ce6" office:value-type="float" office:value="501">
            <text:p>50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32">
            <text:p>932</text:p>
          </table:table-cell>
          <table:table-cell table:style-name="ce5" office:value-type="date" office:date-value="2019-07-05">
            <text:p>05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602.94">
            <text:p><text:s/>9.602,94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9602.94">
            <text:p><text:s/>9.602,94 <text:s text:c="3"/>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SALDO RIMBORSO SPESE 2018 AGENZIA ENTRATE PER LA RISCOSSIONE DEI DIRITTI ANNUALI</text:p>
          </table:table-cell>
          <table:table-cell table:style-name="ce6" office:value-type="float" office:value="1528">
            <text:p>152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1001</text:p>
          </table:table-cell>
          <table:table-cell table:style-name="ce6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33">
            <text:p>933</text:p>
          </table:table-cell>
          <table:table-cell table:style-name="ce5" office:value-type="date" office:date-value="2019-07-05">
            <text:p>05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75">
            <text:p><text:s/>375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75">
            <text:p><text:s/>375,00 <text:s text:c="3"/></text:p>
          </table:table-cell>
          <table:table-cell table:style-name="ce10" office:value-type="string">
            <text:p>ACANTHO SPA</text:p>
          </table:table-cell>
          <table:table-cell table:style-name="ce10" office:value-type="string">
            <text:p>FATT. N. 2019044993/2019 - CANONE NOLEGGIO COLLEGAMENTO IN FIBRA OTTICA FRA LE S</text:p>
          </table:table-cell>
          <table:table-cell table:style-name="ce6" office:value-type="float" office:value="494">
            <text:p>49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34">
            <text:p>934</text:p>
          </table:table-cell>
          <table:table-cell table:style-name="ce5" office:value-type="date" office:date-value="2019-07-05">
            <text:p>05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725">
            <text:p><text:s/>6.725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6725">
            <text:p><text:s/>6.725,00 <text:s text:c="3"/></text:p>
          </table:table-cell>
          <table:table-cell table:style-name="ce10" office:value-type="string">
            <text:p>INTERSEZIONE SRL</text:p>
          </table:table-cell>
          <table:table-cell table:style-name="ce10" office:value-type="string">
            <text:p>III ACCONTO SOFTWARE DELIBERA-DETERMINA ALBO</text:p>
          </table:table-cell>
          <table:table-cell table:style-name="ce6" office:value-type="float" office:value="497">
            <text:p>49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411">
            <text:p>12141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5155">
            <text:p>5155</text:p>
          </table:table-cell>
          <table:table-cell table:style-name="ce10" office:value-type="string">
            <text:p>Acquisizione o realizza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35">
            <text:p>935</text:p>
          </table:table-cell>
          <table:table-cell table:style-name="ce5" office:value-type="date" office:date-value="2019-07-05">
            <text:p>05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45">
            <text:p><text:s/>345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45">
            <text:p><text:s/>345,00 <text:s text:c="3"/></text:p>
          </table:table-cell>
          <table:table-cell table:style-name="ce10" office:value-type="string">
            <text:p>CENTRO STUDI DELLE CAMERE DI COMMERCIO GUGLIELMO</text:p>
          </table:table-cell>
          <table:table-cell table:style-name="ce10" office:value-type="string">
            <text:p>FATT. N. 611/EL19/2019 <text:s/>- FORMAZIONE SEGRETARIO GENERALE 2019</text:p>
          </table:table-cell>
          <table:table-cell table:style-name="ce6" office:value-type="float" office:value="498">
            <text:p>498</text:p>
          </table:table-cell>
          <table:table-cell table:style-name="ce8" office:value-type="string" office:string-value="Uscite Correnti">
            <text:p><text:s/>Uscite Correnti </text:p>
          </table:table-cell>
          <table:table-cell table:style-name="ce6" office:value-type="float" office:value="325061">
            <text:p>325061</text:p>
          </table:table-cell>
          <table:table-cell table:style-name="ce8" office:value-type="string" office:string-value="EB34">
            <text:p><text:s/>EB34 </text:p>
          </table:table-cell>
          <table:table-cell table:style-name="ce6" office:value-type="string">
            <text:p>A2OO1OO1</text:p>
          </table:table-cell>
          <table:table-cell table:style-name="ce6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36">
            <text:p>936</text:p>
          </table:table-cell>
          <table:table-cell table:style-name="ce5" office:value-type="date" office:date-value="2019-07-05">
            <text:p>05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58.11">
            <text:p><text:s/>1.558,11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558.11">
            <text:p><text:s/>1.558,11 <text:s text:c="3"/></text:p>
          </table:table-cell>
          <table:table-cell table:style-name="ce10" office:value-type="string">
            <text:p>KONE S.P.A.</text:p>
          </table:table-cell>
          <table:table-cell table:style-name="ce10" office:value-type="string">
            <text:p>FATT. N. 0094052110/2019 - MANUTENZIONE ASCENSORI PRESSO LA SEDE CAMERALE E PALA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OO2OO2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36">
            <text:p>936</text:p>
          </table:table-cell>
          <table:table-cell table:style-name="ce5" office:value-type="date" office:date-value="2019-07-05">
            <text:p>05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66.89">
            <text:p><text:s/>766,89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766.89">
            <text:p><text:s/>766,89 <text:s text:c="3"/></text:p>
          </table:table-cell>
          <table:table-cell table:style-name="ce10" office:value-type="string">
            <text:p>KONE S.P.A.</text:p>
          </table:table-cell>
          <table:table-cell table:style-name="ce10" office:value-type="string">
            <text:p>FATT. N. 0094052110/2019 - MANUTENZIONE ASCENSORI PRESSO LA SEDE CAMERALE E PALA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37">
            <text:p>937</text:p>
          </table:table-cell>
          <table:table-cell table:style-name="ce5" office:value-type="date" office:date-value="2019-07-05">
            <text:p>05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1.2">
            <text:p><text:s/>151,2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51.2">
            <text:p><text:s/>151,20 <text:s text:c="3"/></text:p>
          </table:table-cell>
          <table:table-cell table:style-name="ce10" office:value-type="string">
            <text:p>LA PATRIA S.R.L.</text:p>
          </table:table-cell>
          <table:table-cell table:style-name="ce10" office:value-type="string">
            <text:p>FATT. N. 498/04/2019 - SERVIZIO INTEGRATO DI VIGILANZA E MANUTENZIONE DEGLI IMPI</text:p>
          </table:table-cell>
          <table:table-cell table:style-name="ce6" office:value-type="float" office:value="502">
            <text:p>50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37">
            <text:p>937</text:p>
          </table:table-cell>
          <table:table-cell table:style-name="ce5" office:value-type="date" office:date-value="2019-07-05">
            <text:p>05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1.2">
            <text:p><text:s/>151,2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51.2">
            <text:p><text:s/>151,20 <text:s text:c="3"/></text:p>
          </table:table-cell>
          <table:table-cell table:style-name="ce10" office:value-type="string">
            <text:p>LA PATRIA S.R.L.</text:p>
          </table:table-cell>
          <table:table-cell table:style-name="ce10" office:value-type="string">
            <text:p>FATT. N. 498/04/2019 - SERVIZIO INTEGRATO DI VIGILANZA E MANUTENZIONE DEGLI IMPI</text:p>
          </table:table-cell>
          <table:table-cell table:style-name="ce6" office:value-type="float" office:value="502">
            <text:p>50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OO2OO2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37">
            <text:p>937</text:p>
          </table:table-cell>
          <table:table-cell table:style-name="ce5" office:value-type="date" office:date-value="2019-07-05">
            <text:p>05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6.04">
            <text:p><text:s/>36,04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6.04">
            <text:p><text:s/>36,04 <text:s text:c="3"/></text:p>
          </table:table-cell>
          <table:table-cell table:style-name="ce10" office:value-type="string">
            <text:p>LA PATRIA S.R.L.</text:p>
          </table:table-cell>
          <table:table-cell table:style-name="ce10" office:value-type="string">
            <text:p>FATT. N. 498/04/2019 - SERVIZIO INTEGRATO DI VIGILANZA E MANUTENZIONE DEGLI IMPI</text:p>
          </table:table-cell>
          <table:table-cell table:style-name="ce6" office:value-type="float" office:value="502">
            <text:p>50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OO2OO2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37">
            <text:p>937</text:p>
          </table:table-cell>
          <table:table-cell table:style-name="ce5" office:value-type="date" office:date-value="2019-07-05">
            <text:p>05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6.4">
            <text:p><text:s/>176,4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76.4">
            <text:p><text:s/>176,40 <text:s text:c="3"/></text:p>
          </table:table-cell>
          <table:table-cell table:style-name="ce10" office:value-type="string">
            <text:p>LA PATRIA S.R.L.</text:p>
          </table:table-cell>
          <table:table-cell table:style-name="ce10" office:value-type="string">
            <text:p>FATT. N. 498/04/2019 - SERVIZIO INTEGRATO DI VIGILANZA E MANUTENZIONE DEGLI IMPI</text:p>
          </table:table-cell>
          <table:table-cell table:style-name="ce6" office:value-type="float" office:value="502">
            <text:p>50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OO2OO2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38">
            <text:p>938</text:p>
          </table:table-cell>
          <table:table-cell table:style-name="ce5" office:value-type="date" office:date-value="2019-07-05">
            <text:p>05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610">
            <text:p><text:s/>4.61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610">
            <text:p><text:s/>4.610,00 <text:s text:c="3"/></text:p>
          </table:table-cell>
          <table:table-cell table:style-name="ce10" office:value-type="string">
            <text:p>TO.DI. SRL IMPIANTI TECNOLOGICI</text:p>
          </table:table-cell>
          <table:table-cell table:style-name="ce10" office:value-type="string">
            <text:p>FATT. N. 1/11/68/2019 - ESECUZIONE LAVORI DI MANUTENZIONE STRAORDINARIA PER ELIM</text:p>
          </table:table-cell>
          <table:table-cell table:style-name="ce6" office:value-type="float" office:value="503">
            <text:p>50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11003">
            <text:p>11100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OO2OO2</text:p>
          </table:table-cell>
          <table:table-cell table:style-name="ce6" office:value-type="float" office:value="5102">
            <text:p>5102</text:p>
          </table:table-cell>
          <table:table-cell table:style-name="ce10" office:value-type="string">
            <text:p>Fabbric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39">
            <text:p>939</text:p>
          </table:table-cell>
          <table:table-cell table:style-name="ce5" office:value-type="date" office:date-value="2019-07-05">
            <text:p>05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718.5">
            <text:p><text:s/>2.718,50 <text:s text:c="3"/></text:p>
          </table:table-cell>
          <table:table-cell table:style-name="ce8" office:value-type="float" office:value="108.74">
            <text:p><text:s/>108,74 <text:s text:c="3"/></text:p>
          </table:table-cell>
          <table:table-cell table:style-name="ce8" office:value-type="float" office:value="2609.76">
            <text:p><text:s/>2.609,76 <text:s text:c="3"/></text:p>
          </table:table-cell>
          <table:table-cell table:style-name="ce10" office:value-type="string">
            <text:p>BORSA MERCI TELEMATICA ITALIANA S.C.P.A.</text:p>
          </table:table-cell>
          <table:table-cell table:style-name="ce10" office:value-type="string">
            <text:p>FATT. N. FPAA992019//2019 - II ACCONTO CONTRIBUTO ANNO 2019</text:p>
          </table:table-cell>
          <table:table-cell table:style-name="ce6" office:value-type="float" office:value="504">
            <text:p>50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82A21201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40">
            <text:p>940</text:p>
          </table:table-cell>
          <table:table-cell table:style-name="ce5" office:value-type="date" office:date-value="2019-07-05">
            <text:p>05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50">
            <text:p><text:s/>55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50">
            <text:p><text:s/>550,00 <text:s text:c="3"/></text:p>
          </table:table-cell>
          <table:table-cell table:style-name="ce10" office:value-type="string">
            <text:p>STUDIO ING.GRECO ASSOCIAZIONE PROFESSIONALE</text:p>
          </table:table-cell>
          <table:table-cell table:style-name="ce10" office:value-type="string">
            <text:p>FATT. N. 82/001/2019 - ASSISTENZA IN MATERIA DI SICUREZZA NEI LUOGHI DI LAVORO -</text:p>
          </table:table-cell>
          <table:table-cell table:style-name="ce6" office:value-type="float" office:value="505">
            <text:p>50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A1OO2OO2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40">
            <text:p>940</text:p>
          </table:table-cell>
          <table:table-cell table:style-name="ce5" office:value-type="date" office:date-value="2019-07-05">
            <text:p>05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500">
            <text:p><text:s/>2.500,00 <text:s text:c="3"/></text:p>
          </table:table-cell>
          <table:table-cell table:style-name="ce8" office:value-type="float" office:value="500">
            <text:p><text:s/>500,00 <text:s text:c="3"/></text:p>
          </table:table-cell>
          <table:table-cell table:style-name="ce8" office:value-type="float" office:value="2000">
            <text:p><text:s/>2.000,00 <text:s text:c="3"/></text:p>
          </table:table-cell>
          <table:table-cell table:style-name="ce10" office:value-type="string">
            <text:p>STUDIO ING.GRECO ASSOCIAZIONE PROFESSIONALE</text:p>
          </table:table-cell>
          <table:table-cell table:style-name="ce10" office:value-type="string">
            <text:p>FATT. N. 82/001/2019 - ASSISTENZA IN MATERIA DI SICUREZZA NEI LUOGHI DI LAVORO -</text:p>
          </table:table-cell>
          <table:table-cell table:style-name="ce6" office:value-type="float" office:value="505">
            <text:p>50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A1OO2OO2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41">
            <text:p>941</text:p>
          </table:table-cell>
          <table:table-cell table:style-name="ce5" office:value-type="date" office:date-value="2019-07-05">
            <text:p>05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85.18">
            <text:p><text:s/>1.085,18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085.18">
            <text:p><text:s/>1.085,18 <text:s text:c="3"/>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PARZ. FATT. N. 1308/2019 - SERVIZIO DI PULIZIA E IGIENE AMBIENTALE, MANUTENZIONE</text:p>
          </table:table-cell>
          <table:table-cell table:style-name="ce6" office:value-type="float" office:value="506">
            <text:p>50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OO2OO2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41">
            <text:p>941</text:p>
          </table:table-cell>
          <table:table-cell table:style-name="ce5" office:value-type="date" office:date-value="2019-07-05">
            <text:p>05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25">
            <text:p><text:s/>2.025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025">
            <text:p><text:s/>2.025,00 <text:s text:c="3"/>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PARZ. FATT. N. 1308/2019 - SERVIZIO DI PULIZIA E IGIENE AMBIENTALE, MANUTENZIONE</text:p>
          </table:table-cell>
          <table:table-cell table:style-name="ce6" office:value-type="float" office:value="506">
            <text:p>50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0">
            <text:p>32501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41">
            <text:p>941</text:p>
          </table:table-cell>
          <table:table-cell table:style-name="ce5" office:value-type="date" office:date-value="2019-07-05">
            <text:p>05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625.01">
            <text:p><text:s/>5.625,01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625.01">
            <text:p><text:s/>5.625,01 <text:s text:c="3"/>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PARZ. FATT. N. 1308/2019 - SERVIZIO DI PULIZIA E IGIENE AMBIENTALE, MANUTENZIONE</text:p>
          </table:table-cell>
          <table:table-cell table:style-name="ce6" office:value-type="float" office:value="506">
            <text:p>50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OO2OO2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41">
            <text:p>941</text:p>
          </table:table-cell>
          <table:table-cell table:style-name="ce5" office:value-type="date" office:date-value="2019-07-05">
            <text:p>05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515">
            <text:p><text:s/>5.515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515">
            <text:p><text:s/>5.515,00 <text:s text:c="3"/>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PARZ. FATT. N. 1308/2019 - SERVIZIO DI PULIZIA E IGIENE AMBIENTALE, MANUTENZIONE</text:p>
          </table:table-cell>
          <table:table-cell table:style-name="ce6" office:value-type="float" office:value="506">
            <text:p>50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0">
            <text:p>32501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OO2OO2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41">
            <text:p>941</text:p>
          </table:table-cell>
          <table:table-cell table:style-name="ce5" office:value-type="date" office:date-value="2019-07-05">
            <text:p>05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201.81">
            <text:p><text:s/>3.201,81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201.81">
            <text:p><text:s/>3.201,81 <text:s text:c="3"/>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PARZ. FATT. N. 1308/2019 - SERVIZIO DI PULIZIA E IGIENE AMBIENTALE, MANUTENZIONE</text:p>
          </table:table-cell>
          <table:table-cell table:style-name="ce6" office:value-type="float" office:value="506">
            <text:p>50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42">
            <text:p>942</text:p>
          </table:table-cell>
          <table:table-cell table:style-name="ce5" office:value-type="date" office:date-value="2019-07-05">
            <text:p>05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201.81">
            <text:p><text:s/>3.201,81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201.81">
            <text:p><text:s/>3.201,81 <text:s text:c="3"/>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PARZ. FATT. N. 1308/2019 - SERVIZIO GESTIONE SALE - GIUGNO 2019</text:p>
          </table:table-cell>
          <table:table-cell table:style-name="ce6" office:value-type="float" office:value="507">
            <text:p>50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72">
            <text:p>325072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43">
            <text:p>943</text:p>
          </table:table-cell>
          <table:table-cell table:style-name="ce5" office:value-type="date" office:date-value="2019-07-08">
            <text:p>08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00">
            <text:p><text:s/>1.500,00 <text:s text:c="3"/></text:p>
          </table:table-cell>
          <table:table-cell table:style-name="ce8" office:value-type="float" office:value="60">
            <text:p><text:s/>60,00 <text:s text:c="3"/></text:p>
          </table:table-cell>
          <table:table-cell table:style-name="ce8" office:value-type="float" office:value="1440">
            <text:p><text:s/>1.440,00 <text:s text:c="3"/></text:p>
          </table:table-cell>
          <table:table-cell table:style-name="ce10" office:value-type="string">
            <text:p>CAFFE' MOLINARI S.P.A.</text:p>
          </table:table-cell>
          <table:table-cell table:style-name="ce10" office:value-type="string">
            <text:p>Bando Voucher Alternanza Scuola/lavoro QUARTA EDIZIONE - <text:s/>a.s 2018-19</text:p>
          </table:table-cell>
          <table:table-cell table:style-name="ce6" office:value-type="float" office:value="511">
            <text:p>51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12" office:value-type="string">
            <text:p>42E11200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44">
            <text:p>944</text:p>
          </table:table-cell>
          <table:table-cell table:style-name="ce5" office:value-type="date" office:date-value="2019-07-08">
            <text:p>08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00">
            <text:p><text:s/>800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8" office:value-type="float" office:value="768">
            <text:p><text:s/>768,00 <text:s text:c="3"/></text:p>
          </table:table-cell>
          <table:table-cell table:style-name="ce10" office:value-type="string">
            <text:p>FANTASIE TRICOT S.R.L.</text:p>
          </table:table-cell>
          <table:table-cell table:style-name="ce10" office:value-type="string">
            <text:p>Bando Voucher Alternanza Scuola/lavoro QUARTA EDIZIONE - <text:s/>a.s 2018-19</text:p>
          </table:table-cell>
          <table:table-cell table:style-name="ce6" office:value-type="float" office:value="511">
            <text:p>51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12" office:value-type="string">
            <text:p>42E11200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45">
            <text:p>945</text:p>
          </table:table-cell>
          <table:table-cell table:style-name="ce5" office:value-type="date" office:date-value="2019-07-08">
            <text:p>08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text:s text:c="3"/>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960">
            <text:p><text:s/>960,00 <text:s text:c="3"/></text:p>
          </table:table-cell>
          <table:table-cell table:style-name="ce10" office:value-type="string">
            <text:p>INEUROPA SRL</text:p>
          </table:table-cell>
          <table:table-cell table:style-name="ce10" office:value-type="string">
            <text:p>Bando Voucher Alternanza Scuola/lavoro QUARTA EDIZIONE - <text:s/>a.s 2018-19</text:p>
          </table:table-cell>
          <table:table-cell table:style-name="ce6" office:value-type="float" office:value="511">
            <text:p>51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12" office:value-type="string">
            <text:p>42E11200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46">
            <text:p>946</text:p>
          </table:table-cell>
          <table:table-cell table:style-name="ce5" office:value-type="date" office:date-value="2019-07-08">
            <text:p>08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00">
            <text:p><text:s/>800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8" office:value-type="float" office:value="768">
            <text:p><text:s/>768,00 <text:s text:c="3"/></text:p>
          </table:table-cell>
          <table:table-cell table:style-name="ce10" office:value-type="string">
            <text:p>P.C. LINE DI PONSI GIOVANNI FRANCESCO &amp; CAMATTI FRANCESCO - <text:s text:c="5"/>S.N.C.</text:p>
          </table:table-cell>
          <table:table-cell table:style-name="ce10" office:value-type="string">
            <text:p>Bando Voucher Alternanza Scuola/lavoro QUARTA EDIZIONE - <text:s/>a.s 2018-19</text:p>
          </table:table-cell>
          <table:table-cell table:style-name="ce6" office:value-type="float" office:value="511">
            <text:p>51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12" office:value-type="string">
            <text:p>42E11200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47">
            <text:p>947</text:p>
          </table:table-cell>
          <table:table-cell table:style-name="ce5" office:value-type="date" office:date-value="2019-07-08">
            <text:p>08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00">
            <text:p><text:s/>800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8" office:value-type="float" office:value="768">
            <text:p><text:s/>768,00 <text:s text:c="3"/></text:p>
          </table:table-cell>
          <table:table-cell table:style-name="ce10" office:value-type="string">
            <text:p>SAXOS INFORMATICA S.R.L.</text:p>
          </table:table-cell>
          <table:table-cell table:style-name="ce10" office:value-type="string">
            <text:p>Bando Voucher Alternanza Scuola/lavoro QUARTA EDIZIONE - <text:s/>a.s 2018-19</text:p>
          </table:table-cell>
          <table:table-cell table:style-name="ce6" office:value-type="float" office:value="511">
            <text:p>51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12" office:value-type="string">
            <text:p>42E11200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48">
            <text:p>948</text:p>
          </table:table-cell>
          <table:table-cell table:style-name="ce5" office:value-type="date" office:date-value="2019-07-08">
            <text:p>08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00">
            <text:p><text:s/>800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8" office:value-type="float" office:value="768">
            <text:p><text:s/>768,00 <text:s text:c="3"/></text:p>
          </table:table-cell>
          <table:table-cell table:style-name="ce10" office:value-type="string">
            <text:p>CAR DIESEL DI CORRADINI MILLER E C. SOCIETA' IN NOME COLLETTIVO</text:p>
          </table:table-cell>
          <table:table-cell table:style-name="ce10" office:value-type="string">
            <text:p>Bando Voucher Alternanza Scuola/lavoro QUARTA EDIZIONE - <text:s/>a.s 2018-19</text:p>
          </table:table-cell>
          <table:table-cell table:style-name="ce6" office:value-type="float" office:value="512">
            <text:p>51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12" office:value-type="string">
            <text:p>42E11200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49">
            <text:p>949</text:p>
          </table:table-cell>
          <table:table-cell table:style-name="ce5" office:value-type="date" office:date-value="2019-07-08">
            <text:p>08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00">
            <text:p><text:s/>1.5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500">
            <text:p><text:s/>1.500,00 <text:s text:c="3"/></text:p>
          </table:table-cell>
          <table:table-cell table:style-name="ce10" office:value-type="string">
            <text:p>NAZARENO SOCIETA' COOPERATIVA SOCIALE</text:p>
          </table:table-cell>
          <table:table-cell table:style-name="ce10" office:value-type="string">
            <text:p>NAZARENO SOC. COOP. SOCIALE - CONTRIBUTI PER REALIZZAZIONE PERCORSI ALTERNAZA SC</text:p>
          </table:table-cell>
          <table:table-cell table:style-name="ce6" office:value-type="float" office:value="1662">
            <text:p>166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50">
            <text:p>950</text:p>
          </table:table-cell>
          <table:table-cell table:style-name="ce5" office:value-type="date" office:date-value="2019-07-08">
            <text:p>08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text:s text:c="3"/>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960">
            <text:p><text:s/>960,00 <text:s text:c="3"/></text:p>
          </table:table-cell>
          <table:table-cell table:style-name="ce10" office:value-type="string">
            <text:p>AGRI - CENTER S.R.L.</text:p>
          </table:table-cell>
          <table:table-cell table:style-name="ce10" office:value-type="string">
            <text:p>AGRI-CENTER SRL - CONTRIBUTI PER REALIZZAZIONE PERCORSI ALTERNAZA SCUOLA-LAVORO </text:p>
          </table:table-cell>
          <table:table-cell table:style-name="ce6" office:value-type="float" office:value="1755">
            <text:p>175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51">
            <text:p>951</text:p>
          </table:table-cell>
          <table:table-cell table:style-name="ce5" office:value-type="date" office:date-value="2019-07-08">
            <text:p>08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00">
            <text:p><text:s/>800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8" office:value-type="float" office:value="768">
            <text:p><text:s/>768,00 <text:s text:c="3"/></text:p>
          </table:table-cell>
          <table:table-cell table:style-name="ce10" office:value-type="string">
            <text:p>MONTORSI FRANCESCA</text:p>
          </table:table-cell>
          <table:table-cell table:style-name="ce10" office:value-type="string">
            <text:p>MONTORSI FRANCESCA - CONTRIBUTI PER REALIZZAZIONE PERCORSI ALTERNAZA SCUOLA-LAVO</text:p>
          </table:table-cell>
          <table:table-cell table:style-name="ce6" office:value-type="float" office:value="1687">
            <text:p>168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52">
            <text:p>952</text:p>
          </table:table-cell>
          <table:table-cell table:style-name="ce5" office:value-type="date" office:date-value="2019-07-08">
            <text:p>08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00">
            <text:p><text:s/>800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8" office:value-type="float" office:value="768">
            <text:p><text:s/>768,00 <text:s text:c="3"/></text:p>
          </table:table-cell>
          <table:table-cell table:style-name="ce10" office:value-type="string">
            <text:p>MONTANARI GIAN PAOLO</text:p>
          </table:table-cell>
          <table:table-cell table:style-name="ce10" office:value-type="string">
            <text:p>MONTANARI GIAN PAOLO - CONTRIBUTI PER REALIZZAZIONE PERCORSI ALTERNAZA SCUOLA-LA</text:p>
          </table:table-cell>
          <table:table-cell table:style-name="ce6" office:value-type="float" office:value="1688">
            <text:p>168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53">
            <text:p>953</text:p>
          </table:table-cell>
          <table:table-cell table:style-name="ce5" office:value-type="date" office:date-value="2019-07-08">
            <text:p>08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00">
            <text:p><text:s/>1.500,00 <text:s text:c="3"/></text:p>
          </table:table-cell>
          <table:table-cell table:style-name="ce8" office:value-type="float" office:value="60">
            <text:p><text:s/>60,00 <text:s text:c="3"/></text:p>
          </table:table-cell>
          <table:table-cell table:style-name="ce8" office:value-type="float" office:value="1440">
            <text:p><text:s/>1.440,00 <text:s text:c="3"/></text:p>
          </table:table-cell>
          <table:table-cell table:style-name="ce10" office:value-type="string">
            <text:p>AUTRONIC S.R.L.</text:p>
          </table:table-cell>
          <table:table-cell table:style-name="ce10" office:value-type="string">
            <text:p>AUTRONIC - CONTRIBUTI PER REALIZZAZIONE PERCORSI ALTERNAZA SCUOLA-LAVORO A.S. 20</text:p>
          </table:table-cell>
          <table:table-cell table:style-name="ce6" office:value-type="float" office:value="1712">
            <text:p>171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54">
            <text:p>954</text:p>
          </table:table-cell>
          <table:table-cell table:style-name="ce5" office:value-type="date" office:date-value="2019-07-08">
            <text:p>08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text:s text:c="3"/>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960">
            <text:p><text:s/>960,00 <text:s text:c="3"/></text:p>
          </table:table-cell>
          <table:table-cell table:style-name="ce10" office:value-type="string">
            <text:p>MOTO - STAR DI COCCHI GABRIELE E C. S.N.C.</text:p>
          </table:table-cell>
          <table:table-cell table:style-name="ce10" office:value-type="string">
            <text:p>MOTO STAR - CONTRIBUTI PER REALIZZAZIONE PERCORSI ALTERNAZA SCUOLA-LAVORO A.S. 2</text:p>
          </table:table-cell>
          <table:table-cell table:style-name="ce6" office:value-type="float" office:value="1718">
            <text:p>171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55">
            <text:p>955</text:p>
          </table:table-cell>
          <table:table-cell table:style-name="ce5" office:value-type="date" office:date-value="2019-07-08">
            <text:p>08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text:s text:c="3"/></text:p>
          </table:table-cell>
          <table:table-cell table:style-name="ce8" office:value-type="float" office:value="80">
            <text:p><text:s/>80,00 <text:s text:c="3"/></text:p>
          </table:table-cell>
          <table:table-cell table:style-name="ce8" office:value-type="float" office:value="1920">
            <text:p><text:s/>1.920,00 <text:s text:c="3"/></text:p>
          </table:table-cell>
          <table:table-cell table:style-name="ce10" office:value-type="string">
            <text:p>IL GRILLO PARLANTE S.N.C. DI FRASCA TIZIANA &amp; C.</text:p>
          </table:table-cell>
          <table:table-cell table:style-name="ce10" office:value-type="string">
            <text:p>IL GRILLO PARLANTE - CONTRIBUTI PER REALIZZAZIONE PERCORSI ALTERNAZA SCUOLA-LAVO</text:p>
          </table:table-cell>
          <table:table-cell table:style-name="ce6" office:value-type="float" office:value="1701">
            <text:p>170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56">
            <text:p>956</text:p>
          </table:table-cell>
          <table:table-cell table:style-name="ce5" office:value-type="date" office:date-value="2019-07-08">
            <text:p>08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00">
            <text:p><text:s/>800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8" office:value-type="float" office:value="768">
            <text:p><text:s/>768,00 <text:s text:c="3"/></text:p>
          </table:table-cell>
          <table:table-cell table:style-name="ce10" office:value-type="string">
            <text:p>ULISSE ACCESSORI MODA S.R.L.</text:p>
          </table:table-cell>
          <table:table-cell table:style-name="ce10" office:value-type="string">
            <text:p>ULISSE SRL - CONTRIBUTI PER REALIZZAZIONE PERCORSI ALTERNAZA SCUOLA-LAVORO A.S. </text:p>
          </table:table-cell>
          <table:table-cell table:style-name="ce6" office:value-type="float" office:value="1671">
            <text:p>16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957">
            <text:p>957</text:p>
          </table:table-cell>
          <table:table-cell table:style-name="ce5" office:value-type="date" office:date-value="2019-07-08">
            <text:p>08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00">
            <text:p><text:s/>800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8" office:value-type="float" office:value="768">
            <text:p><text:s/>768,00 <text:s text:c="3"/></text:p>
          </table:table-cell>
          <table:table-cell table:style-name="ce10" office:value-type="string">
            <text:p>VAL-C.I.M.A. (COLTIVATORI INTERESSATI MECCANIZZAZIONE AGRICOLA) SOC. AGR. COOP.</text:p>
          </table:table-cell>
          <table:table-cell table:style-name="ce10" office:value-type="string">
            <text:p>VAL-CIMA - CONTRIBUTI PER REALIZZAZIONE PERCORSI ALTERNAZA SCUOLA-LAVORO A.S. 20</text:p>
          </table:table-cell>
          <table:table-cell table:style-name="ce6" office:value-type="float" office:value="1698">
            <text:p>169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58">
            <text:p>958</text:p>
          </table:table-cell>
          <table:table-cell table:style-name="ce5" office:value-type="date" office:date-value="2019-07-08">
            <text:p>08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00">
            <text:p><text:s/>800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8" office:value-type="float" office:value="768">
            <text:p><text:s/>768,00 <text:s text:c="3"/></text:p>
          </table:table-cell>
          <table:table-cell table:style-name="ce10" office:value-type="string">
            <text:p>CAMI DEPURAZIONI S.R.L.</text:p>
          </table:table-cell>
          <table:table-cell table:style-name="ce10" office:value-type="string">
            <text:p>CAMI DEPURAZIONI - CONTRIBUTI PER REALIZZAZIONE PERCORSI ALTERNAZA SCUOLA-LAVORO</text:p>
          </table:table-cell>
          <table:table-cell table:style-name="ce6" office:value-type="float" office:value="1751">
            <text:p>175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59">
            <text:p>959</text:p>
          </table:table-cell>
          <table:table-cell table:style-name="ce5" office:value-type="date" office:date-value="2019-07-08">
            <text:p>08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9.38">
            <text:p><text:s/>69,38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69.38">
            <text:p><text:s/>69,38 <text:s text:c="3"/></text:p>
          </table:table-cell>
          <table:table-cell table:style-name="ce10" office:value-type="string">
            <text:p>DIVERSI DIRITTO ANNUALE</text:p>
          </table:table-cell>
          <table:table-cell table:style-name="ce10" office:value-type="string">
            <text:p>RILEVAZIONE SPESE SU SANZIONI AMMINISTRATIVE</text:p>
          </table:table-cell>
          <table:table-cell table:style-name="ce6" office:value-type="float" office:value="513">
            <text:p>5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5">
            <text:p>325055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OO4OO1</text:p>
          </table:table-cell>
          <table:table-cell table:style-name="ce6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61">
            <text:p>961</text:p>
          </table:table-cell>
          <table:table-cell table:style-name="ce5" office:value-type="date" office:date-value="2019-07-08">
            <text:p>08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000">
            <text:p><text:s/>2.000,00 <text:s text:c="3"/></text:p>
          </table:table-cell>
          <table:table-cell table:style-name="ce10" office:value-type="string">
            <text:p>SCUOLA DI PALLAVOLO ANDERLINI SOC. COOP. SOCIALE SPORTIVA DILETTANTISTICA</text:p>
          </table:table-cell>
          <table:table-cell table:style-name="ce10" office:value-type="string">
            <text:p>ANDERLINI PALLAVOLO - CONTRIBUTI PER REALIZZAZIONE PERCORSI ALTERNAZA SCUOLA-LAV</text:p>
          </table:table-cell>
          <table:table-cell table:style-name="ce6" office:value-type="float" office:value="1756">
            <text:p>175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62">
            <text:p>962</text:p>
          </table:table-cell>
          <table:table-cell table:style-name="ce5" office:value-type="date" office:date-value="2019-07-08">
            <text:p>08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00">
            <text:p><text:s/>800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8" office:value-type="float" office:value="768">
            <text:p><text:s/>768,00 <text:s text:c="3"/></text:p>
          </table:table-cell>
          <table:table-cell table:style-name="ce10" office:value-type="string">
            <text:p>MOSCATTINI GIAN CARLA</text:p>
          </table:table-cell>
          <table:table-cell table:style-name="ce10" office:value-type="string">
            <text:p>MOSCATTINI GIAN CARLA - CONTRIBUTI PER REALIZZAZIONE PERCORSI ALTERNAZA SCUOLA-L</text:p>
          </table:table-cell>
          <table:table-cell table:style-name="ce6" office:value-type="float" office:value="1786">
            <text:p>178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63">
            <text:p>963</text:p>
          </table:table-cell>
          <table:table-cell table:style-name="ce5" office:value-type="date" office:date-value="2019-07-08">
            <text:p>08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00">
            <text:p><text:s/>800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8" office:value-type="float" office:value="768">
            <text:p><text:s/>768,00 <text:s text:c="3"/></text:p>
          </table:table-cell>
          <table:table-cell table:style-name="ce10" office:value-type="string">
            <text:p>SAVANI COMPETITION SRL</text:p>
          </table:table-cell>
          <table:table-cell table:style-name="ce10" office:value-type="string">
            <text:p>Bando Voucher Alternanza Scuola/lavoro QUARTA EDIZIONE - <text:s/>a.s 2018-19</text:p>
          </table:table-cell>
          <table:table-cell table:style-name="ce6" office:value-type="float" office:value="514">
            <text:p>51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12" office:value-type="string">
            <text:p>42E11200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64">
            <text:p>964</text:p>
          </table:table-cell>
          <table:table-cell table:style-name="ce5" office:value-type="date" office:date-value="2019-07-09">
            <text:p>09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000">
            <text:p><text:s/>5.0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000">
            <text:p><text:s/>5.000,00 <text:s text:c="3"/></text:p>
          </table:table-cell>
          <table:table-cell table:style-name="ce10" office:value-type="string">
            <text:p>ARTESTAMPA EDIZIONI S.R.L.</text:p>
          </table:table-cell>
          <table:table-cell table:style-name="ce10" office:value-type="string">
            <text:p>FATT. 399/2019: INIZIATIVA AMICI DEL CORNI ACQUISTO VOLUMI</text:p>
          </table:table-cell>
          <table:table-cell table:style-name="ce6" office:value-type="float" office:value="515">
            <text:p>51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82A212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65">
            <text:p>965</text:p>
          </table:table-cell>
          <table:table-cell table:style-name="ce5" office:value-type="date" office:date-value="2019-07-09">
            <text:p>09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800">
            <text:p><text:s/>9.8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9800">
            <text:p><text:s/>9.800,00 <text:s text:c="3"/></text:p>
          </table:table-cell>
          <table:table-cell table:style-name="ce10" office:value-type="string">
            <text:p>CFP COOPERATIVA FACCHINI PORTABAGAGLI S.C.A R.L.</text:p>
          </table:table-cell>
          <table:table-cell table:style-name="ce10" office:value-type="string">
            <text:p>FATT. 250/2/2019: SERVIZIO DI DEPOSITO MATERIALE ARCHIVIO CORRENTE - I SEM. 2019</text:p>
          </table:table-cell>
          <table:table-cell table:style-name="ce6" office:value-type="float" office:value="516">
            <text:p>51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OO3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66">
            <text:p>966</text:p>
          </table:table-cell>
          <table:table-cell table:style-name="ce5" office:value-type="date" office:date-value="2019-07-09">
            <text:p>09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43.13">
            <text:p><text:s/>343,13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43.13">
            <text:p><text:s/>343,13 <text:s text:c="3"/></text:p>
          </table:table-cell>
          <table:table-cell table:style-name="ce10" office:value-type="string">
            <text:p>UFFIX S.R.L.</text:p>
          </table:table-cell>
          <table:table-cell table:style-name="ce10" office:value-type="string">
            <text:p>FATT. 1866/2019: COSTO COPIE FOTOCOPIATRICE CANON - II TRIM. 2019</text:p>
          </table:table-cell>
          <table:table-cell table:style-name="ce6" office:value-type="float" office:value="517">
            <text:p>51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67">
            <text:p>967</text:p>
          </table:table-cell>
          <table:table-cell table:style-name="ce5" office:value-type="date" office:date-value="2019-07-10">
            <text:p>10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418">
            <text:p><text:s/>18.418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8418">
            <text:p><text:s/>18.418,00 <text:s text:c="3"/></text:p>
          </table:table-cell>
          <table:table-cell table:style-name="ce10" office:value-type="string">
            <text:p>AGENZIA ITALIANA PER L'INTERNAZIONALIZZAZIONE - PROMOS ITALIA S.C.R.L.</text:p>
          </table:table-cell>
          <table:table-cell table:style-name="ce10" office:value-type="string">
            <text:p>FATT. 0200000328/2019: SERVIZI CONSORTILI PROMOS ITALIA SCRL PERIODO FEBBRAIO-MA</text:p>
          </table:table-cell>
          <table:table-cell table:style-name="ce6" office:value-type="float" office:value="518">
            <text:p>51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31D111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68">
            <text:p>968</text:p>
          </table:table-cell>
          <table:table-cell table:style-name="ce5" office:value-type="date" office:date-value="2019-07-10">
            <text:p>10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000">
            <text:p><text:s/>7.000,00 <text:s text:c="3"/></text:p>
          </table:table-cell>
          <table:table-cell table:style-name="ce8" office:value-type="float" office:value="280">
            <text:p><text:s/>280,00 <text:s text:c="3"/></text:p>
          </table:table-cell>
          <table:table-cell table:style-name="ce8" office:value-type="float" office:value="6720">
            <text:p><text:s/>6.720,00 <text:s text:c="3"/></text:p>
          </table:table-cell>
          <table:table-cell table:style-name="ce10" office:value-type="string">
            <text:p>CONSORZIO MODENA A TAVOLA</text:p>
          </table:table-cell>
          <table:table-cell table:style-name="ce10" office:value-type="string">
            <text:p>CONTRIBUTO PER PARTECIPAZIONE ALLA FIERA RETRO CLASSIC 2019 DI STOCCARDA</text:p>
          </table:table-cell>
          <table:table-cell table:style-name="ce6" office:value-type="float" office:value="519">
            <text:p>51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61D31201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69">
            <text:p>969</text:p>
          </table:table-cell>
          <table:table-cell table:style-name="ce5" office:value-type="date" office:date-value="2019-07-10">
            <text:p>10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600">
            <text:p><text:s/>9.6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9600">
            <text:p><text:s/>9.600,00 <text:s text:c="3"/></text:p>
          </table:table-cell>
          <table:table-cell table:style-name="ce10" office:value-type="string">
            <text:p>CFP COOPERATIVA FACCHINI PORTABAGAGLI S.C.A R.L.</text:p>
          </table:table-cell>
          <table:table-cell table:style-name="ce10" office:value-type="string">
            <text:p>FATT. 251/2/2019: GESTIONE DEPOSITO MATERIALE NON MOVIMENTABILE - I SEMESTRE 201</text:p>
          </table:table-cell>
          <table:table-cell table:style-name="ce6" office:value-type="float" office:value="520">
            <text:p>52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OO3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70">
            <text:p>970</text:p>
          </table:table-cell>
          <table:table-cell table:style-name="ce5" office:value-type="date" office:date-value="2019-07-10">
            <text:p>10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500">
            <text:p><text:s/>6.5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6500">
            <text:p><text:s/>6.500,00 <text:s text:c="3"/></text:p>
          </table:table-cell>
          <table:table-cell table:style-name="ce10" office:value-type="string">
            <text:p>MODENAMOREMIO SOC. COOP. CONSORTILE</text:p>
          </table:table-cell>
          <table:table-cell table:style-name="ce10" office:value-type="string">
            <text:p>FATT. 226/2019: INIZIATIVE RASSEGNA GIUGNO P.ZZA XX SETTEMBRE</text:p>
          </table:table-cell>
          <table:table-cell table:style-name="ce6" office:value-type="float" office:value="521">
            <text:p>52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41D621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71">
            <text:p>971</text:p>
          </table:table-cell>
          <table:table-cell table:style-name="ce5" office:value-type="date" office:date-value="2019-07-11">
            <text:p>1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78118">
            <text:p><text:s/>278.118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78118">
            <text:p><text:s/>278.118,00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VERSAMENTO IMPORTO RELATIVO AD IMPOSTA DI BOLLO ASSOLTA IN MODO VIRTUALE SU DICH</text:p>
          </table:table-cell>
          <table:table-cell table:style-name="ce6" office:value-type="float" office:value="522">
            <text:p>52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6">
            <text:p>2470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72">
            <text:p>972</text:p>
          </table:table-cell>
          <table:table-cell table:style-name="ce5" office:value-type="date" office:date-value="2019-07-11">
            <text:p>1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00">
            <text:p><text:s/>800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8" office:value-type="float" office:value="768">
            <text:p><text:s/>768,00 <text:s text:c="3"/></text:p>
          </table:table-cell>
          <table:table-cell table:style-name="ce10" office:value-type="string">
            <text:p>BONILAURI MONICA</text:p>
          </table:table-cell>
          <table:table-cell table:style-name="ce10" office:value-type="string">
            <text:p>BONILAURI MONICA - CONTRIBUTI PER REALIZZAZIONE PERCORSI ALTERNAZA SCUOLA-LAVORO</text:p>
          </table:table-cell>
          <table:table-cell table:style-name="ce6" office:value-type="float" office:value="1741">
            <text:p>174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73">
            <text:p>973</text:p>
          </table:table-cell>
          <table:table-cell table:style-name="ce5" office:value-type="date" office:date-value="2019-07-11">
            <text:p>1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00">
            <text:p><text:s/>800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8" office:value-type="float" office:value="768">
            <text:p><text:s/>768,00 <text:s text:c="3"/></text:p>
          </table:table-cell>
          <table:table-cell table:style-name="ce10" office:value-type="string">
            <text:p>TR. TORNERIE RIUNITE DI FORGHIERI LARIS &amp; C. - SNC</text:p>
          </table:table-cell>
          <table:table-cell table:style-name="ce10" office:value-type="string">
            <text:p>Bando Voucher Alternanza Scuola/lavoro QUARTA EDIZIONE - <text:s/>a.s 2018-19</text:p>
          </table:table-cell>
          <table:table-cell table:style-name="ce6" office:value-type="float" office:value="524">
            <text:p>52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12" office:value-type="string">
            <text:p>42E11200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74">
            <text:p>974</text:p>
          </table:table-cell>
          <table:table-cell table:style-name="ce5" office:value-type="date" office:date-value="2019-07-11">
            <text:p>1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00">
            <text:p><text:s/>800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8" office:value-type="float" office:value="768">
            <text:p><text:s/>768,00 <text:s text:c="3"/></text:p>
          </table:table-cell>
          <table:table-cell table:style-name="ce10" office:value-type="string">
            <text:p>RAND SOCIETA' PER AZIONI IN FORMA ABBREVIATA RAND S.P.A.</text:p>
          </table:table-cell>
          <table:table-cell table:style-name="ce10" office:value-type="string">
            <text:p>Bando Voucher Alternanza Scuola/lavoro QUARTA EDIZIONE - <text:s/>a.s 2018-19</text:p>
          </table:table-cell>
          <table:table-cell table:style-name="ce6" office:value-type="float" office:value="523">
            <text:p>52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12" office:value-type="string">
            <text:p>42E11200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75">
            <text:p>975</text:p>
          </table:table-cell>
          <table:table-cell table:style-name="ce5" office:value-type="date" office:date-value="2019-07-11">
            <text:p>1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94.33">
            <text:p><text:s/>1.594,33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594.33">
            <text:p><text:s/>1.594,33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RILEVAZIONE ONERI SU RISCOSSIONE INCASSI EX SAC/AMOT</text:p>
          </table:table-cell>
          <table:table-cell table:style-name="ce6" office:value-type="float" office:value="525">
            <text:p>52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7</text:p>
          </table:table-cell>
          <table:table-cell table:style-name="ce6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75">
            <text:p>975</text:p>
          </table:table-cell>
          <table:table-cell table:style-name="ce5" office:value-type="date" office:date-value="2019-07-11">
            <text:p>1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.8">
            <text:p><text:s/>24,8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4.8">
            <text:p><text:s/>24,80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RILEVAZIONE ONERI SU RISCOSSIONE INCASSI EX SAC/AMOT</text:p>
          </table:table-cell>
          <table:table-cell table:style-name="ce6" office:value-type="float" office:value="525">
            <text:p>52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OO5OO5</text:p>
          </table:table-cell>
          <table:table-cell table:style-name="ce6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75">
            <text:p>975</text:p>
          </table:table-cell>
          <table:table-cell table:style-name="ce5" office:value-type="date" office:date-value="2019-07-11">
            <text:p>1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6">
            <text:p><text:s/>186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86">
            <text:p><text:s/>186,00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RILEVAZIONE ONERI SU RISCOSSIONE INCASSI EX SAC/AMOT</text:p>
          </table:table-cell>
          <table:table-cell table:style-name="ce6" office:value-type="float" office:value="525">
            <text:p>52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OO4OO1</text:p>
          </table:table-cell>
          <table:table-cell table:style-name="ce6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76">
            <text:p>976</text:p>
          </table:table-cell>
          <table:table-cell table:style-name="ce5" office:value-type="date" office:date-value="2019-07-11">
            <text:p>1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65.35">
            <text:p><text:s/>665,3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665.35">
            <text:p><text:s/>665,35 <text:s text:c="3"/></text:p>
          </table:table-cell>
          <table:table-cell table:style-name="ce10" office:value-type="string">
            <text:p>PERSONALE</text:p>
          </table:table-cell>
          <table:table-cell table:style-name="ce10" office:value-type="string">
            <text:p>STIPENDI MESE DI LUGLIO 2019</text:p>
          </table:table-cell>
          <table:table-cell table:style-name="ce6" office:value-type="float" office:value="526">
            <text:p>52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4003">
            <text:p>2440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501">
            <text:p>1501</text:p>
          </table:table-cell>
          <table:table-cell table:style-name="ce10" office:value-type="string">
            <text:p>Trattamento di missione e rimborsi spese via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76">
            <text:p>976</text:p>
          </table:table-cell>
          <table:table-cell table:style-name="ce5" office:value-type="date" office:date-value="2019-07-11">
            <text:p>1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7875.24">
            <text:p><text:s/>127.875,24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27875.24">
            <text:p><text:s/>127.875,24 <text:s text:c="3"/></text:p>
          </table:table-cell>
          <table:table-cell table:style-name="ce10" office:value-type="string">
            <text:p>PERSONALE</text:p>
          </table:table-cell>
          <table:table-cell table:style-name="ce10" office:value-type="string">
            <text:p>STIPENDI MESE DI LUGLIO 2019</text:p>
          </table:table-cell>
          <table:table-cell table:style-name="ce6" office:value-type="float" office:value="526">
            <text:p>52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4000">
            <text:p>244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101">
            <text:p>1101</text:p>
          </table:table-cell>
          <table:table-cell table:style-name="ce10" office:value-type="string">
            <text:p>Competenze fisse e accessorie a favore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77">
            <text:p>977</text:p>
          </table:table-cell>
          <table:table-cell table:style-name="ce5" office:value-type="date" office:date-value="2019-07-12">
            <text:p>12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.8">
            <text:p><text:s/>12,8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2.8">
            <text:p><text:s/>12,80 <text:s text:c="3"/></text:p>
          </table:table-cell>
          <table:table-cell table:style-name="ce10" office:value-type="string">
            <text:p>PROVVEDITORATO CCIAA MODENA</text:p>
          </table:table-cell>
          <table:table-cell table:style-name="ce10" office:value-type="string">
            <text:p>REINTEGRO CASSA PROVVEDITORE LUGLIO 2019</text:p>
          </table:table-cell>
          <table:table-cell table:style-name="ce6" office:value-type="float" office:value="528">
            <text:p>52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528">
            <text:p>12152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78">
            <text:p>978</text:p>
          </table:table-cell>
          <table:table-cell table:style-name="ce5" office:value-type="date" office:date-value="2019-07-12">
            <text:p>12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3.09">
            <text:p><text:s/>153,09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53.09">
            <text:p><text:s/>153,09 <text:s text:c="3"/></text:p>
          </table:table-cell>
          <table:table-cell table:style-name="ce10" office:value-type="string">
            <text:p>SINDACATO FPS - CISL FUNZIONE PUBBLICA</text:p>
          </table:table-cell>
          <table:table-cell table:style-name="ce10" office:value-type="string">
            <text:p>TRATTENUTE SINDACALI SU STIPENDI LUGLIO 2019 - N. 10 DIPENDENTI</text:p>
          </table:table-cell>
          <table:table-cell table:style-name="ce6" office:value-type="float" office:value="529">
            <text:p>52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79">
            <text:p>979</text:p>
          </table:table-cell>
          <table:table-cell table:style-name="ce5" office:value-type="date" office:date-value="2019-07-12">
            <text:p>12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2.08">
            <text:p><text:s/>92,08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92.08">
            <text:p><text:s/>92,08 <text:s text:c="3"/></text:p>
          </table:table-cell>
          <table:table-cell table:style-name="ce10" office:value-type="string">
            <text:p>C.G.I.L. FUNZIONE PUBBLICA MODENA</text:p>
          </table:table-cell>
          <table:table-cell table:style-name="ce10" office:value-type="string">
            <text:p>AZIENDA 1300074400111 - CCIAA MODENA - LUGLIO 2019 - N. 6 ISCRITTI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80">
            <text:p>980</text:p>
          </table:table-cell>
          <table:table-cell table:style-name="ce5" office:value-type="date" office:date-value="2019-07-15">
            <text:p>15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00">
            <text:p><text:s/>1.500,00 <text:s text:c="3"/></text:p>
          </table:table-cell>
          <table:table-cell table:style-name="ce8" office:value-type="float" office:value="60">
            <text:p><text:s/>60,00 <text:s text:c="3"/></text:p>
          </table:table-cell>
          <table:table-cell table:style-name="ce8" office:value-type="float" office:value="1440">
            <text:p><text:s/>1.440,00 <text:s text:c="3"/></text:p>
          </table:table-cell>
          <table:table-cell table:style-name="ce10" office:value-type="string">
            <text:p>KERNEL SISTEMI S.R.L.</text:p>
          </table:table-cell>
          <table:table-cell table:style-name="ce10" office:value-type="string">
            <text:p>KERNEL SISTEMI S.R.L. - CONTRIBUTI PER REALIZZAZIONE PERCORSI ALTERNAZA SCUOLA-L</text:p>
          </table:table-cell>
          <table:table-cell table:style-name="ce6" office:value-type="float" office:value="1783">
            <text:p>178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81">
            <text:p>981</text:p>
          </table:table-cell>
          <table:table-cell table:style-name="ce5" office:value-type="date" office:date-value="2019-07-15">
            <text:p>15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">
            <text:p><text:s/>7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7">
            <text:p><text:s/>7,00 <text:s text:c="3"/></text:p>
          </table:table-cell>
          <table:table-cell table:style-name="ce10" office:value-type="string">
            <text:p>L'ARCO DI TALLARICO GEOM. MIMMO</text:p>
          </table:table-cell>
          <table:table-cell table:style-name="ce10" office:value-type="string">
            <text:p>RIMBORSO SOMMA ERROENAMENTE PAGATA ON LINE E NON DOVUTA</text:p>
          </table:table-cell>
          <table:table-cell table:style-name="ce6" office:value-type="float" office:value="532">
            <text:p>53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82">
            <text:p>982</text:p>
          </table:table-cell>
          <table:table-cell table:style-name="ce5" office:value-type="date" office:date-value="2019-07-17">
            <text:p>17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5000">
            <text:p><text:s/>25.0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5000">
            <text:p><text:s/>25.000,00 <text:s text:c="3"/></text:p>
          </table:table-cell>
          <table:table-cell table:style-name="ce10" office:value-type="string">
            <text:p>CONSORZIO DI TUTELA DELLA CILIEGIA DI VIGNOLA IGP</text:p>
          </table:table-cell>
          <table:table-cell table:style-name="ce10" office:value-type="string">
            <text:p>CONTRIBUTO AL CONSORZIO DI TUTELA DELLA CILIEGIA DI VIGNOLA IGP</text:p>
          </table:table-cell>
          <table:table-cell table:style-name="ce6" office:value-type="float" office:value="1541">
            <text:p>154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3">
            <text:p>60210203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83">
            <text:p>983</text:p>
          </table:table-cell>
          <table:table-cell table:style-name="ce5" office:value-type="date" office:date-value="2019-07-17">
            <text:p>17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7626">
            <text:p><text:s/>27.626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7626">
            <text:p><text:s/>27.626,00 <text:s text:c="3"/></text:p>
          </table:table-cell>
          <table:table-cell table:style-name="ce10" office:value-type="string">
            <text:p>AGENZIA ITALIANA PER L'INTERNAZIONALIZZAZIONE - PROMOS ITALIA S.C.R.L.</text:p>
          </table:table-cell>
          <table:table-cell table:style-name="ce10" office:value-type="string">
            <text:p>FATT. 0200000375/2019: SERVIZI CONSORTILI PROMOS ITALIA SCRL PERIODO APRILE-GIUG</text:p>
          </table:table-cell>
          <table:table-cell table:style-name="ce6" office:value-type="float" office:value="533">
            <text:p>5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31D111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84">
            <text:p>984</text:p>
          </table:table-cell>
          <table:table-cell table:style-name="ce5" office:value-type="date" office:date-value="2019-07-17">
            <text:p>17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08.52">
            <text:p><text:s/>3.008,52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008.52">
            <text:p><text:s/>3.008,52 <text:s text:c="3"/></text:p>
          </table:table-cell>
          <table:table-cell table:style-name="ce10" office:value-type="string">
            <text:p>EDENRED ITALIA SRL</text:p>
          </table:table-cell>
          <table:table-cell table:style-name="ce10" office:value-type="string">
            <text:p>FATT. N46266: ACQUISIZIONE N. 549 BUONI PASTO PER IL MESE DI LUGLIO 2019</text:p>
          </table:table-cell>
          <table:table-cell table:style-name="ce6" office:value-type="float" office:value="534">
            <text:p>53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39">
            <text:p>32503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4">
            <text:p>2114</text:p>
          </table:table-cell>
          <table:table-cell table:style-name="ce10" office:value-type="string">
            <text:p>Buoni pasto <text:s/>e mensa per il personale dipen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85">
            <text:p>985</text:p>
          </table:table-cell>
          <table:table-cell table:style-name="ce5" office:value-type="date" office:date-value="2019-07-18">
            <text:p>18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4.9">
            <text:p><text:s/>54,9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4.9">
            <text:p><text:s/>54,90 <text:s text:c="3"/>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GIUGNO 2019 (PARTE COMMERCIALE)</text:p>
          </table:table-cell>
          <table:table-cell table:style-name="ce6" office:value-type="float" office:value="536">
            <text:p>53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86">
            <text:p>986</text:p>
          </table:table-cell>
          <table:table-cell table:style-name="ce5" office:value-type="date" office:date-value="2019-07-18">
            <text:p>18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00">
            <text:p><text:s/>5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00">
            <text:p><text:s/>500,00 <text:s text:c="3"/>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GIUGNO 2019 (PARTE ISTITUZIONALE)</text:p>
          </table:table-cell>
          <table:table-cell table:style-name="ce6" office:value-type="float" office:value="537">
            <text:p>53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16">
            <text:p>32701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OO3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86">
            <text:p>986</text:p>
          </table:table-cell>
          <table:table-cell table:style-name="ce5" office:value-type="date" office:date-value="2019-07-18">
            <text:p>18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6">
            <text:p><text:s/>156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56">
            <text:p><text:s/>156,00 <text:s text:c="3"/>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GIUGNO 2019 (PARTE ISTITUZIONALE)</text:p>
          </table:table-cell>
          <table:table-cell table:style-name="ce6" office:value-type="float" office:value="537">
            <text:p>53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86">
            <text:p>986</text:p>
          </table:table-cell>
          <table:table-cell table:style-name="ce5" office:value-type="date" office:date-value="2019-07-18">
            <text:p>18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99">
            <text:p><text:s/>799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799">
            <text:p><text:s/>799,00 <text:s text:c="3"/>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GIUGNO 2019 (PARTE ISTITUZIONALE)</text:p>
          </table:table-cell>
          <table:table-cell table:style-name="ce6" office:value-type="float" office:value="537">
            <text:p>53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11216">
            <text:p>11121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A2OO1OO1</text:p>
          </table:table-cell>
          <table:table-cell table:style-name="ce6" office:value-type="float" office:value="5103">
            <text:p>5103</text:p>
          </table:table-cell>
          <table:table-cell table:style-name="ce10" office:value-type="string">
            <text:p>Impianti e macchina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86">
            <text:p>986</text:p>
          </table:table-cell>
          <table:table-cell table:style-name="ce5" office:value-type="date" office:date-value="2019-07-18">
            <text:p>18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9">
            <text:p><text:s/>169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69">
            <text:p><text:s/>169,00 <text:s text:c="3"/>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GIUGNO 2019 (PARTE ISTITUZIONALE)</text:p>
          </table:table-cell>
          <table:table-cell table:style-name="ce6" office:value-type="float" office:value="537">
            <text:p>53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0">
            <text:p>3270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OO1OO1</text:p>
          </table:table-cell>
          <table:table-cell table:style-name="ce6" office:value-type="float" office:value="2103">
            <text:p>2103</text:p>
          </table:table-cell>
          <table:table-cell table:style-name="ce10" office:value-type="string">
            <text:p>Pubblicazioni, giornali e rivis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86">
            <text:p>986</text:p>
          </table:table-cell>
          <table:table-cell table:style-name="ce5" office:value-type="date" office:date-value="2019-07-18">
            <text:p>18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36.76">
            <text:p><text:s/>436,76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36.76">
            <text:p><text:s/>436,76 <text:s text:c="3"/>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GIUGNO 2019 (PARTE ISTITUZIONALE)</text:p>
          </table:table-cell>
          <table:table-cell table:style-name="ce6" office:value-type="float" office:value="537">
            <text:p>53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FC63</text:p>
          </table:table-cell>
          <table:table-cell table:style-name="ce6" office:value-type="string">
            <text:p>D1OO2OO1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86">
            <text:p>986</text:p>
          </table:table-cell>
          <table:table-cell table:style-name="ce5" office:value-type="date" office:date-value="2019-07-18">
            <text:p>18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.4">
            <text:p><text:s/>6,4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6.4">
            <text:p><text:s/>6,40 <text:s text:c="3"/>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GIUGNO 2019 (PARTE ISTITUZIONALE)</text:p>
          </table:table-cell>
          <table:table-cell table:style-name="ce6" office:value-type="float" office:value="537">
            <text:p>53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06">
            <text:p>329006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OO1OO1</text:p>
          </table:table-cell>
          <table:table-cell table:style-name="ce6" office:value-type="float" office:value="4504">
            <text:p>4504</text:p>
          </table:table-cell>
          <table:table-cell table:style-name="ce10" office:value-type="string">
            <text:p>Indennità e rimborso spese <text:s text:c="2"/>per il Presi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86">
            <text:p>986</text:p>
          </table:table-cell>
          <table:table-cell table:style-name="ce5" office:value-type="date" office:date-value="2019-07-18">
            <text:p>18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7.5">
            <text:p><text:s/>37,5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7.5">
            <text:p><text:s/>37,50 <text:s text:c="3"/>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GIUGNO 2019 (PARTE ISTITUZIONALE)</text:p>
          </table:table-cell>
          <table:table-cell table:style-name="ce6" office:value-type="float" office:value="537">
            <text:p>53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6">
            <text:p>327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1">
            <text:p>2101</text:p>
          </table:table-cell>
          <table:table-cell table:style-name="ce10" office:value-type="string">
            <text:p>Cancelleria e materiale informatico e tecnic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86">
            <text:p>986</text:p>
          </table:table-cell>
          <table:table-cell table:style-name="ce5" office:value-type="date" office:date-value="2019-07-18">
            <text:p>18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0">
            <text:p><text:s/>40,00 <text:s text:c="3"/>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GIUGNO 2019 (PARTE ISTITUZIONALE)</text:p>
          </table:table-cell>
          <table:table-cell table:style-name="ce6" office:value-type="float" office:value="537">
            <text:p>53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OO2OO2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86">
            <text:p>986</text:p>
          </table:table-cell>
          <table:table-cell table:style-name="ce5" office:value-type="date" office:date-value="2019-07-18">
            <text:p>18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3.68">
            <text:p><text:s/>53,68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3.68">
            <text:p><text:s/>53,68 <text:s text:c="3"/>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GIUGNO 2019 (PARTE ISTITUZIONALE)</text:p>
          </table:table-cell>
          <table:table-cell table:style-name="ce6" office:value-type="float" office:value="537">
            <text:p>53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7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87">
            <text:p>987</text:p>
          </table:table-cell>
          <table:table-cell table:style-name="ce5" office:value-type="date" office:date-value="2019-07-22">
            <text:p>22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">
            <text:p><text:s/>16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6">
            <text:p><text:s/>16,00 <text:s text:c="3"/></text:p>
          </table:table-cell>
          <table:table-cell table:style-name="ce10" office:value-type="string">
            <text:p>BAIOTTO MARTA</text:p>
          </table:table-cell>
          <table:table-cell table:style-name="ce10" office:value-type="string">
            <text:p>FATT. N. 8/FE/2019 - COMPENSO PER PROCEDURA DI MEDIAZIONE N. 31/2019.</text:p>
          </table:table-cell>
          <table:table-cell table:style-name="ce6" office:value-type="float" office:value="473">
            <text:p>47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87">
            <text:p>987</text:p>
          </table:table-cell>
          <table:table-cell table:style-name="ce5" office:value-type="date" office:date-value="2019-07-22">
            <text:p>22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0">
            <text:p><text:s/>4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00">
            <text:p><text:s/>400,00 <text:s text:c="3"/></text:p>
          </table:table-cell>
          <table:table-cell table:style-name="ce10" office:value-type="string">
            <text:p>BAIOTTO MARTA</text:p>
          </table:table-cell>
          <table:table-cell table:style-name="ce10" office:value-type="string">
            <text:p>FATT. N. 8/FE/2019 - COMPENSO PER PROCEDURA DI MEDIAZIONE N. 31/2019.</text:p>
          </table:table-cell>
          <table:table-cell table:style-name="ce6" office:value-type="float" office:value="473">
            <text:p>47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88">
            <text:p>988</text:p>
          </table:table-cell>
          <table:table-cell table:style-name="ce5" office:value-type="date" office:date-value="2019-07-22">
            <text:p>22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">
            <text:p><text:s/>16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6">
            <text:p><text:s/>16,00 <text:s text:c="3"/></text:p>
          </table:table-cell>
          <table:table-cell table:style-name="ce10" office:value-type="string">
            <text:p>REBUCCI LUCA</text:p>
          </table:table-cell>
          <table:table-cell table:style-name="ce10" office:value-type="string">
            <text:p>FATT. NN. 1-2-3/2019 - COMPENSO PER PROCEDURE DI MEDIAZIONE N. 258-365-372/2018 </text:p>
          </table:table-cell>
          <table:table-cell table:style-name="ce6" office:value-type="float" office:value="538">
            <text:p>53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88">
            <text:p>988</text:p>
          </table:table-cell>
          <table:table-cell table:style-name="ce5" office:value-type="date" office:date-value="2019-07-22">
            <text:p>22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0">
            <text:p><text:s/>4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00">
            <text:p><text:s/>400,00 <text:s text:c="3"/></text:p>
          </table:table-cell>
          <table:table-cell table:style-name="ce10" office:value-type="string">
            <text:p>REBUCCI LUCA</text:p>
          </table:table-cell>
          <table:table-cell table:style-name="ce10" office:value-type="string">
            <text:p>FATT. NN. 1-2-3/2019 - COMPENSO PER PROCEDURE DI MEDIAZIONE N. 258-365-372/2018 </text:p>
          </table:table-cell>
          <table:table-cell table:style-name="ce6" office:value-type="float" office:value="538">
            <text:p>53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88">
            <text:p>988</text:p>
          </table:table-cell>
          <table:table-cell table:style-name="ce5" office:value-type="date" office:date-value="2019-07-22">
            <text:p>22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0">
            <text:p><text:s/>40,00 <text:s text:c="3"/></text:p>
          </table:table-cell>
          <table:table-cell table:style-name="ce10" office:value-type="string">
            <text:p>REBUCCI LUCA</text:p>
          </table:table-cell>
          <table:table-cell table:style-name="ce10" office:value-type="string">
            <text:p>FATT. NN. 1-2-3/2019 - COMPENSO PER PROCEDURE DI MEDIAZIONE N. 258-365-372/2018 </text:p>
          </table:table-cell>
          <table:table-cell table:style-name="ce6" office:value-type="float" office:value="538">
            <text:p>53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88">
            <text:p>988</text:p>
          </table:table-cell>
          <table:table-cell table:style-name="ce5" office:value-type="date" office:date-value="2019-07-22">
            <text:p>22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.6">
            <text:p><text:s/>1,60 <text:s text:c="3"/></text:p>
          </table:table-cell>
          <table:table-cell table:style-name="ce10" office:value-type="string">
            <text:p>REBUCCI LUCA</text:p>
          </table:table-cell>
          <table:table-cell table:style-name="ce10" office:value-type="string">
            <text:p>FATT. NN. 1-2-3/2019 - COMPENSO PER PROCEDURE DI MEDIAZIONE N. 258-365-372/2018 </text:p>
          </table:table-cell>
          <table:table-cell table:style-name="ce6" office:value-type="float" office:value="538">
            <text:p>53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88">
            <text:p>988</text:p>
          </table:table-cell>
          <table:table-cell table:style-name="ce5" office:value-type="date" office:date-value="2019-07-22">
            <text:p>22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.6">
            <text:p><text:s/>1,60 <text:s text:c="3"/></text:p>
          </table:table-cell>
          <table:table-cell table:style-name="ce10" office:value-type="string">
            <text:p>REBUCCI LUCA</text:p>
          </table:table-cell>
          <table:table-cell table:style-name="ce10" office:value-type="string">
            <text:p>FATT. NN. 1-2-3/2019 - COMPENSO PER PROCEDURE DI MEDIAZIONE N. 258-365-372/2018 </text:p>
          </table:table-cell>
          <table:table-cell table:style-name="ce6" office:value-type="float" office:value="538">
            <text:p>53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88">
            <text:p>988</text:p>
          </table:table-cell>
          <table:table-cell table:style-name="ce5" office:value-type="date" office:date-value="2019-07-22">
            <text:p>22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0">
            <text:p><text:s/>40,00 <text:s text:c="3"/></text:p>
          </table:table-cell>
          <table:table-cell table:style-name="ce10" office:value-type="string">
            <text:p>REBUCCI LUCA</text:p>
          </table:table-cell>
          <table:table-cell table:style-name="ce10" office:value-type="string">
            <text:p>FATT. NN. 1-2-3/2019 - COMPENSO PER PROCEDURE DI MEDIAZIONE N. 258-365-372/2018 </text:p>
          </table:table-cell>
          <table:table-cell table:style-name="ce6" office:value-type="float" office:value="538">
            <text:p>53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89">
            <text:p>989</text:p>
          </table:table-cell>
          <table:table-cell table:style-name="ce5" office:value-type="date" office:date-value="2019-07-22">
            <text:p>22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0">
            <text:p><text:s/>40,00 <text:s text:c="3"/></text:p>
          </table:table-cell>
          <table:table-cell table:style-name="ce10" office:value-type="string">
            <text:p>REBUCCI LUCA</text:p>
          </table:table-cell>
          <table:table-cell table:style-name="ce10" office:value-type="string">
            <text:p>FATT. NN. 5-6-7/2019 - COMPENSO PER PROCEDURE DI MEDIAZIONE N. 33-63-90-102/2019</text:p>
          </table:table-cell>
          <table:table-cell table:style-name="ce6" office:value-type="float" office:value="539">
            <text:p>53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89">
            <text:p>989</text:p>
          </table:table-cell>
          <table:table-cell table:style-name="ce5" office:value-type="date" office:date-value="2019-07-22">
            <text:p>22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.6">
            <text:p><text:s/>1,60 <text:s text:c="3"/></text:p>
          </table:table-cell>
          <table:table-cell table:style-name="ce10" office:value-type="string">
            <text:p>REBUCCI LUCA</text:p>
          </table:table-cell>
          <table:table-cell table:style-name="ce10" office:value-type="string">
            <text:p>FATT. NN. 5-6-7/2019 - COMPENSO PER PROCEDURE DI MEDIAZIONE N. 33-63-90-102/2019</text:p>
          </table:table-cell>
          <table:table-cell table:style-name="ce6" office:value-type="float" office:value="539">
            <text:p>53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89">
            <text:p>989</text:p>
          </table:table-cell>
          <table:table-cell table:style-name="ce5" office:value-type="date" office:date-value="2019-07-22">
            <text:p>22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.6">
            <text:p><text:s/>1,60 <text:s text:c="3"/></text:p>
          </table:table-cell>
          <table:table-cell table:style-name="ce10" office:value-type="string">
            <text:p>REBUCCI LUCA</text:p>
          </table:table-cell>
          <table:table-cell table:style-name="ce10" office:value-type="string">
            <text:p>FATT. NN. 5-6-7/2019 - COMPENSO PER PROCEDURE DI MEDIAZIONE N. 33-63-90-102/2019</text:p>
          </table:table-cell>
          <table:table-cell table:style-name="ce6" office:value-type="float" office:value="539">
            <text:p>53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89">
            <text:p>989</text:p>
          </table:table-cell>
          <table:table-cell table:style-name="ce5" office:value-type="date" office:date-value="2019-07-22">
            <text:p>22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.6">
            <text:p><text:s/>1,60 <text:s text:c="3"/></text:p>
          </table:table-cell>
          <table:table-cell table:style-name="ce10" office:value-type="string">
            <text:p>REBUCCI LUCA</text:p>
          </table:table-cell>
          <table:table-cell table:style-name="ce10" office:value-type="string">
            <text:p>FATT. NN. 5-6-7/2019 - COMPENSO PER PROCEDURE DI MEDIAZIONE N. 33-63-90-102/2019</text:p>
          </table:table-cell>
          <table:table-cell table:style-name="ce6" office:value-type="float" office:value="539">
            <text:p>53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89">
            <text:p>989</text:p>
          </table:table-cell>
          <table:table-cell table:style-name="ce5" office:value-type="date" office:date-value="2019-07-22">
            <text:p>22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0">
            <text:p><text:s/>40,00 <text:s text:c="3"/></text:p>
          </table:table-cell>
          <table:table-cell table:style-name="ce10" office:value-type="string">
            <text:p>REBUCCI LUCA</text:p>
          </table:table-cell>
          <table:table-cell table:style-name="ce10" office:value-type="string">
            <text:p>FATT. NN. 5-6-7/2019 - COMPENSO PER PROCEDURE DI MEDIAZIONE N. 33-63-90-102/2019</text:p>
          </table:table-cell>
          <table:table-cell table:style-name="ce6" office:value-type="float" office:value="539">
            <text:p>53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89">
            <text:p>989</text:p>
          </table:table-cell>
          <table:table-cell table:style-name="ce5" office:value-type="date" office:date-value="2019-07-22">
            <text:p>22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.6">
            <text:p><text:s/>1,60 <text:s text:c="3"/></text:p>
          </table:table-cell>
          <table:table-cell table:style-name="ce10" office:value-type="string">
            <text:p>REBUCCI LUCA</text:p>
          </table:table-cell>
          <table:table-cell table:style-name="ce10" office:value-type="string">
            <text:p>FATT. NN. 5-6-7/2019 - COMPENSO PER PROCEDURE DI MEDIAZIONE N. 33-63-90-102/2019</text:p>
          </table:table-cell>
          <table:table-cell table:style-name="ce6" office:value-type="float" office:value="539">
            <text:p>53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89">
            <text:p>989</text:p>
          </table:table-cell>
          <table:table-cell table:style-name="ce5" office:value-type="date" office:date-value="2019-07-22">
            <text:p>22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0">
            <text:p><text:s/>40,00 <text:s text:c="3"/></text:p>
          </table:table-cell>
          <table:table-cell table:style-name="ce10" office:value-type="string">
            <text:p>REBUCCI LUCA</text:p>
          </table:table-cell>
          <table:table-cell table:style-name="ce10" office:value-type="string">
            <text:p>FATT. NN. 5-6-7/2019 - COMPENSO PER PROCEDURE DI MEDIAZIONE N. 33-63-90-102/2019</text:p>
          </table:table-cell>
          <table:table-cell table:style-name="ce6" office:value-type="float" office:value="539">
            <text:p>53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89">
            <text:p>989</text:p>
          </table:table-cell>
          <table:table-cell table:style-name="ce5" office:value-type="date" office:date-value="2019-07-22">
            <text:p>22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0">
            <text:p><text:s/>40,00 <text:s text:c="3"/></text:p>
          </table:table-cell>
          <table:table-cell table:style-name="ce10" office:value-type="string">
            <text:p>REBUCCI LUCA</text:p>
          </table:table-cell>
          <table:table-cell table:style-name="ce10" office:value-type="string">
            <text:p>FATT. NN. 5-6-7/2019 - COMPENSO PER PROCEDURE DI MEDIAZIONE N. 33-63-90-102/2019</text:p>
          </table:table-cell>
          <table:table-cell table:style-name="ce6" office:value-type="float" office:value="539">
            <text:p>53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90">
            <text:p>990</text:p>
          </table:table-cell>
          <table:table-cell table:style-name="ce5" office:value-type="date" office:date-value="2019-07-22">
            <text:p>22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1">
            <text:p><text:s/>21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1">
            <text:p><text:s/>21,00 <text:s text:c="3"/></text:p>
          </table:table-cell>
          <table:table-cell table:style-name="ce10" office:value-type="string">
            <text:p>POSTE ITALIANE S.P.A.</text:p>
          </table:table-cell>
          <table:table-cell table:style-name="ce10" office:value-type="string">
            <text:p>B=033819871900574617 - SERVIZIO PICK-UP: 6 SPEDIZIONI DICEMBRE 2018</text:p>
          </table:table-cell>
          <table:table-cell table:style-name="ce6" office:value-type="float" office:value="531">
            <text:p>53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999">
            <text:p>32599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OO3OO2</text:p>
          </table:table-cell>
          <table:table-cell table:style-name="ce6" office:value-type="float" office:value="2121">
            <text:p>2121</text:p>
          </table:table-cell>
          <table:table-cell table:style-name="ce10" office:value-type="string">
            <text:p>Spese postali e di recapi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91">
            <text:p>991</text:p>
          </table:table-cell>
          <table:table-cell table:style-name="ce5" office:value-type="date" office:date-value="2019-07-22">
            <text:p>22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61.44">
            <text:p><text:s/>261,44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61.44">
            <text:p><text:s/>261,44 <text:s text:c="3"/>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SEDE VIA GANACETO 134 - MARZO 2019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91">
            <text:p>991</text:p>
          </table:table-cell>
          <table:table-cell table:style-name="ce5" office:value-type="date" office:date-value="2019-07-22">
            <text:p>22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.85">
            <text:p><text:s/>15,8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5.85">
            <text:p><text:s/>15,85 <text:s text:c="3"/>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SEDE VIA GANACETO 134 - MARZO 2019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92">
            <text:p>992</text:p>
          </table:table-cell>
          <table:table-cell table:style-name="ce5" office:value-type="date" office:date-value="2019-07-22">
            <text:p>22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1.45">
            <text:p><text:s/>21,4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1.45">
            <text:p><text:s/>21,45 <text:s text:c="3"/>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SEDE VIA GANACETO 113 - MARZO 2019</text:p>
          </table:table-cell>
          <table:table-cell table:style-name="ce6" office:value-type="float" office:value="541">
            <text:p>54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92">
            <text:p>992</text:p>
          </table:table-cell>
          <table:table-cell table:style-name="ce5" office:value-type="date" office:date-value="2019-07-22">
            <text:p>22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.85">
            <text:p><text:s/>15,8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5.85">
            <text:p><text:s/>15,85 <text:s text:c="3"/>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SEDE VIA GANACETO 113 - MARZO 2019</text:p>
          </table:table-cell>
          <table:table-cell table:style-name="ce6" office:value-type="float" office:value="541">
            <text:p>54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93">
            <text:p>993</text:p>
          </table:table-cell>
          <table:table-cell table:style-name="ce5" office:value-type="date" office:date-value="2019-07-23">
            <text:p>23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">
            <text:p><text:s/>3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0">
            <text:p><text:s/>30,00 <text:s text:c="3"/></text:p>
          </table:table-cell>
          <table:table-cell table:style-name="ce10" office:value-type="string">
            <text:p>AMMINISTRAZIONE PROVINCIALE DI MODENA</text:p>
          </table:table-cell>
          <table:table-cell table:style-name="ce10" office:value-type="string">
            <text:p>GETTONE PRIMO SEMESTRE 2019 COMMISSIONE CONDUCENTI - DOTT.SSA PACCHIONI M. TERES</text:p>
          </table:table-cell>
          <table:table-cell table:style-name="ce6" office:value-type="float" office:value="542">
            <text:p>54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2</text:p>
          </table:table-cell>
          <table:table-cell table:style-name="ce6" office:value-type="float" office:value="4507">
            <text:p>4507</text:p>
          </table:table-cell>
          <table:table-cell table:style-name="ce10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94">
            <text:p>994</text:p>
          </table:table-cell>
          <table:table-cell table:style-name="ce5" office:value-type="date" office:date-value="2019-07-23">
            <text:p>23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">
            <text:p><text:s/>3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0">
            <text:p><text:s/>30,00 <text:s text:c="3"/></text:p>
          </table:table-cell>
          <table:table-cell table:style-name="ce10" office:value-type="string">
            <text:p>LAPAM - FEDERIMPRESA</text:p>
          </table:table-cell>
          <table:table-cell table:style-name="ce10" office:value-type="string">
            <text:p>GETTONE PRIMO SEMESTRE 2019 COMMISSIONE CONDUCENTI- MONTORSI PIER PAOLO</text:p>
          </table:table-cell>
          <table:table-cell table:style-name="ce6" office:value-type="float" office:value="543">
            <text:p>54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2</text:p>
          </table:table-cell>
          <table:table-cell table:style-name="ce6" office:value-type="float" office:value="4507">
            <text:p>4507</text:p>
          </table:table-cell>
          <table:table-cell table:style-name="ce10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95">
            <text:p>995</text:p>
          </table:table-cell>
          <table:table-cell table:style-name="ce5" office:value-type="date" office:date-value="2019-07-23">
            <text:p>23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">
            <text:p><text:s/>3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0">
            <text:p><text:s/>30,00 <text:s text:c="3"/></text:p>
          </table:table-cell>
          <table:table-cell table:style-name="ce10" office:value-type="string">
            <text:p>COMUNE DI MODENA</text:p>
          </table:table-cell>
          <table:table-cell table:style-name="ce10" office:value-type="string">
            <text:p>GETTONE PRIMO SEMESTRE 2019 COMMISSIONE CONDUCENTI- DOTT.SSA FEDERZONI FRANCA</text:p>
          </table:table-cell>
          <table:table-cell table:style-name="ce6" office:value-type="float" office:value="544">
            <text:p>54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2</text:p>
          </table:table-cell>
          <table:table-cell table:style-name="ce6" office:value-type="float" office:value="4507">
            <text:p>4507</text:p>
          </table:table-cell>
          <table:table-cell table:style-name="ce10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96">
            <text:p>996</text:p>
          </table:table-cell>
          <table:table-cell table:style-name="ce5" office:value-type="date" office:date-value="2019-07-23">
            <text:p>23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">
            <text:p><text:s/>3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0">
            <text:p><text:s/>30,00 <text:s text:c="3"/></text:p>
          </table:table-cell>
          <table:table-cell table:style-name="ce10" office:value-type="string">
            <text:p>CNA ASSOCIAZIONE TERRITORIALE DI MODENA</text:p>
          </table:table-cell>
          <table:table-cell table:style-name="ce10" office:value-type="string">
            <text:p>GETTONE PRIMO SEMESTRE 2019 COMMISSIONE CONDUCENTI- SANDRI FEDERICO</text:p>
          </table:table-cell>
          <table:table-cell table:style-name="ce6" office:value-type="float" office:value="545">
            <text:p>54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2</text:p>
          </table:table-cell>
          <table:table-cell table:style-name="ce6" office:value-type="float" office:value="4507">
            <text:p>4507</text:p>
          </table:table-cell>
          <table:table-cell table:style-name="ce10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97">
            <text:p>997</text:p>
          </table:table-cell>
          <table:table-cell table:style-name="ce5" office:value-type="date" office:date-value="2019-07-24">
            <text:p>24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00">
            <text:p><text:s/>1.500,00 <text:s text:c="3"/></text:p>
          </table:table-cell>
          <table:table-cell table:style-name="ce8" office:value-type="float" office:value="60">
            <text:p><text:s/>60,00 <text:s text:c="3"/></text:p>
          </table:table-cell>
          <table:table-cell table:style-name="ce8" office:value-type="float" office:value="1440">
            <text:p><text:s/>1.440,00 <text:s text:c="3"/></text:p>
          </table:table-cell>
          <table:table-cell table:style-name="ce10" office:value-type="string">
            <text:p>GIOVANI IDEE S.R.L.</text:p>
          </table:table-cell>
          <table:table-cell table:style-name="ce10" office:value-type="string">
            <text:p>Bando Voucher Alternanza Scuola/lavoro QUARTA EDIZIONE - <text:s/>a.s 2018-19</text:p>
          </table:table-cell>
          <table:table-cell table:style-name="ce6" office:value-type="float" office:value="548">
            <text:p>54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12" office:value-type="string">
            <text:p>42E11200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98">
            <text:p>998</text:p>
          </table:table-cell>
          <table:table-cell table:style-name="ce5" office:value-type="date" office:date-value="2019-07-24">
            <text:p>24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00">
            <text:p><text:s/>800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8" office:value-type="float" office:value="768">
            <text:p><text:s/>768,00 <text:s text:c="3"/></text:p>
          </table:table-cell>
          <table:table-cell table:style-name="ce10" office:value-type="string">
            <text:p>ALCHIMIA LABORATORIO DI RESTAURO DI POLASTRI GIORGIO E C. S.N.C. <text:s text:c="4"/></text:p>
          </table:table-cell>
          <table:table-cell table:style-name="ce10" office:value-type="string">
            <text:p>ALCHIMIA SNC - CONTRIBUTI PER REALIZZAZIONE PERCORSI ALTERNAZA SCUOLA-LAVORO A.S</text:p>
          </table:table-cell>
          <table:table-cell table:style-name="ce6" office:value-type="float" office:value="1666">
            <text:p>166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99">
            <text:p>999</text:p>
          </table:table-cell>
          <table:table-cell table:style-name="ce5" office:value-type="date" office:date-value="2019-07-24">
            <text:p>24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text:s text:c="3"/></text:p>
          </table:table-cell>
          <table:table-cell table:style-name="ce8" office:value-type="float" office:value="80">
            <text:p><text:s/>80,00 <text:s text:c="3"/></text:p>
          </table:table-cell>
          <table:table-cell table:style-name="ce8" office:value-type="float" office:value="1920">
            <text:p><text:s/>1.920,00 <text:s text:c="3"/></text:p>
          </table:table-cell>
          <table:table-cell table:style-name="ce10" office:value-type="string">
            <text:p>BBF SRL</text:p>
          </table:table-cell>
          <table:table-cell table:style-name="ce10" office:value-type="string">
            <text:p>BBF - CONTRIBUTI PER REALIZZAZIONE PERCORSI ALTERNAZA SCUOLA-LAVORO A.S. 2018-20</text:p>
          </table:table-cell>
          <table:table-cell table:style-name="ce6" office:value-type="float" office:value="1713">
            <text:p>17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00">
            <text:p>1000</text:p>
          </table:table-cell>
          <table:table-cell table:style-name="ce5" office:value-type="date" office:date-value="2019-07-24">
            <text:p>24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text:s text:c="3"/>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960">
            <text:p><text:s/>960,00 <text:s text:c="3"/></text:p>
          </table:table-cell>
          <table:table-cell table:style-name="ce10" office:value-type="string">
            <text:p>MODENA CENTRO PROVE S.R.L.</text:p>
          </table:table-cell>
          <table:table-cell table:style-name="ce10" office:value-type="string">
            <text:p>MODENA CENTRO PROVE - CONTRIBUTI PER REALIZZAZIONE PERCORSI ALTERNAZA SCUOLA-LAV</text:p>
          </table:table-cell>
          <table:table-cell table:style-name="ce6" office:value-type="float" office:value="1711">
            <text:p>171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01">
            <text:p>1001</text:p>
          </table:table-cell>
          <table:table-cell table:style-name="ce5" office:value-type="date" office:date-value="2019-07-24">
            <text:p>24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00">
            <text:p><text:s/>1.500,00 <text:s text:c="3"/></text:p>
          </table:table-cell>
          <table:table-cell table:style-name="ce8" office:value-type="float" office:value="60">
            <text:p><text:s/>60,00 <text:s text:c="3"/></text:p>
          </table:table-cell>
          <table:table-cell table:style-name="ce8" office:value-type="float" office:value="1440">
            <text:p><text:s/>1.440,00 <text:s text:c="3"/></text:p>
          </table:table-cell>
          <table:table-cell table:style-name="ce10" office:value-type="string">
            <text:p>CANTINA SOCIALE FORMIGINE PEDEMONTANA SOCIETA' AGRICOLA COOPERATIVA</text:p>
          </table:table-cell>
          <table:table-cell table:style-name="ce10" office:value-type="string">
            <text:p>CANTINA SOCIALE FORMIGINE PEDEMONTANA SOC. AGR. COOP. - CONTRIBUTI PER REALIZZAZ</text:p>
          </table:table-cell>
          <table:table-cell table:style-name="ce6" office:value-type="float" office:value="1775">
            <text:p>177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02">
            <text:p>1002</text:p>
          </table:table-cell>
          <table:table-cell table:style-name="ce5" office:value-type="date" office:date-value="2019-07-24">
            <text:p>24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000">
            <text:p><text:s/>5.0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000">
            <text:p><text:s/>5.000,00 <text:s text:c="3"/></text:p>
          </table:table-cell>
          <table:table-cell table:style-name="ce10" office:value-type="string">
            <text:p>MERCATO COPERTO ALBINELLI</text:p>
          </table:table-cell>
          <table:table-cell table:style-name="ce10" office:value-type="string">
            <text:p>CONTRIBUTO A MERCATO COPERTO ALBINELLI PER PROGETTO SICUREZZA</text:p>
          </table:table-cell>
          <table:table-cell table:style-name="ce6" office:value-type="float" office:value="1377">
            <text:p>137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03">
            <text:p>1003</text:p>
          </table:table-cell>
          <table:table-cell table:style-name="ce5" office:value-type="date" office:date-value="2019-07-24">
            <text:p>24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80">
            <text:p><text:s/>38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80">
            <text:p><text:s/>380,00 <text:s text:c="3"/>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I RATA TARI ANNO 2019 - SEDE VIA GANACETO 134</text:p>
          </table:table-cell>
          <table:table-cell table:style-name="ce6" office:value-type="float" office:value="549">
            <text:p>54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17">
            <text:p>327017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OO2OO2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03">
            <text:p>1003</text:p>
          </table:table-cell>
          <table:table-cell table:style-name="ce5" office:value-type="date" office:date-value="2019-07-24">
            <text:p>24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610">
            <text:p><text:s/>7.61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7610">
            <text:p><text:s/>7.610,00 <text:s text:c="3"/>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I RATA TARI ANNO 2019 - SEDE VIA GANACETO 134</text:p>
          </table:table-cell>
          <table:table-cell table:style-name="ce6" office:value-type="float" office:value="549">
            <text:p>54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24">
            <text:p>327024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OO2OO2</text:p>
          </table:table-cell>
          <table:table-cell table:style-name="ce6" office:value-type="float" office:value="4405">
            <text:p>4405</text:p>
          </table:table-cell>
          <table:table-cell table:style-name="ce10" office:value-type="string">
            <text:p>IC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04">
            <text:p>1004</text:p>
          </table:table-cell>
          <table:table-cell table:style-name="ce5" office:value-type="date" office:date-value="2019-07-24">
            <text:p>24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155">
            <text:p><text:s/>3.155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155">
            <text:p><text:s/>3.155,00 <text:s text:c="3"/>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I RATA TARI ANNO 2019 - SEDE VIA GANACETO 113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24">
            <text:p>327024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4405">
            <text:p>4405</text:p>
          </table:table-cell>
          <table:table-cell table:style-name="ce10" office:value-type="string">
            <text:p>IC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04">
            <text:p>1004</text:p>
          </table:table-cell>
          <table:table-cell table:style-name="ce5" office:value-type="date" office:date-value="2019-07-24">
            <text:p>24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8">
            <text:p><text:s/>158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58">
            <text:p><text:s/>158,00 <text:s text:c="3"/>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I RATA TARI ANNO 2019 - SEDE VIA GANACETO 113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17">
            <text:p>327017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05">
            <text:p>1005</text:p>
          </table:table-cell>
          <table:table-cell table:style-name="ce5" office:value-type="date" office:date-value="2019-07-24">
            <text:p>24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1.21">
            <text:p><text:s/>401,21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01.21">
            <text:p><text:s/>401,21 <text:s text:c="3"/></text:p>
          </table:table-cell>
          <table:table-cell table:style-name="ce10" office:value-type="string">
            <text:p>TIM S.P.A.</text:p>
          </table:table-cell>
          <table:table-cell table:style-name="ce10" office:value-type="string">
            <text:p>CONTRATTO N. 888011141346 - TELEFONI CELLULARI CAMERALI - CONTRIBUTI ED ABBONAME</text:p>
          </table:table-cell>
          <table:table-cell table:style-name="ce6" office:value-type="float" office:value="551">
            <text:p>55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05">
            <text:p>1005</text:p>
          </table:table-cell>
          <table:table-cell table:style-name="ce5" office:value-type="date" office:date-value="2019-07-24">
            <text:p>24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-64.55">
            <text:p>-64,5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-64.55">
            <text:p>-64,55 <text:s text:c="3"/></text:p>
          </table:table-cell>
          <table:table-cell table:style-name="ce10" office:value-type="string">
            <text:p>TIM S.P.A.</text:p>
          </table:table-cell>
          <table:table-cell table:style-name="ce10" office:value-type="string">
            <text:p>CONTRATTO N. 888011141346 - TELEFONI CELLULARI CAMERALI - CONTRIBUTI ED ABBONAME</text:p>
          </table:table-cell>
          <table:table-cell table:style-name="ce6" office:value-type="float" office:value="551">
            <text:p>55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17">
            <text:p>327017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06">
            <text:p>1006</text:p>
          </table:table-cell>
          <table:table-cell table:style-name="ce5" office:value-type="date" office:date-value="2019-07-24">
            <text:p>24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93.65">
            <text:p><text:s/>193,6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93.65">
            <text:p><text:s/>193,65 <text:s text:c="3"/></text:p>
          </table:table-cell>
          <table:table-cell table:style-name="ce10" office:value-type="string">
            <text:p>TIM S.P.A.</text:p>
          </table:table-cell>
          <table:table-cell table:style-name="ce10" office:value-type="string">
            <text:p>CONTRATTO N. 888011868669 (VARIAZIONE) - TELEFONI CELLULARI CAMERALI - CONTRIBUT</text:p>
          </table:table-cell>
          <table:table-cell table:style-name="ce6" office:value-type="float" office:value="552">
            <text:p>55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17">
            <text:p>327017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06">
            <text:p>1006</text:p>
          </table:table-cell>
          <table:table-cell table:style-name="ce5" office:value-type="date" office:date-value="2019-07-24">
            <text:p>24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.7">
            <text:p><text:s/>17,7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7.7">
            <text:p><text:s/>17,70 <text:s text:c="3"/></text:p>
          </table:table-cell>
          <table:table-cell table:style-name="ce10" office:value-type="string">
            <text:p>TIM S.P.A.</text:p>
          </table:table-cell>
          <table:table-cell table:style-name="ce10" office:value-type="string">
            <text:p>CONTRATTO N. 888011868669 (VARIAZIONE) - TELEFONI CELLULARI CAMERALI - CONTRIBUT</text:p>
          </table:table-cell>
          <table:table-cell table:style-name="ce6" office:value-type="float" office:value="552">
            <text:p>55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06">
            <text:p>1006</text:p>
          </table:table-cell>
          <table:table-cell table:style-name="ce5" office:value-type="date" office:date-value="2019-07-24">
            <text:p>24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">
            <text:p><text:s/>2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">
            <text:p><text:s/>2,00 <text:s text:c="3"/></text:p>
          </table:table-cell>
          <table:table-cell table:style-name="ce10" office:value-type="string">
            <text:p>TIM S.P.A.</text:p>
          </table:table-cell>
          <table:table-cell table:style-name="ce10" office:value-type="string">
            <text:p>CONTRATTO N. 888011868669 (VARIAZIONE) - TELEFONI CELLULARI CAMERALI - CONTRIBUT</text:p>
          </table:table-cell>
          <table:table-cell table:style-name="ce6" office:value-type="float" office:value="552">
            <text:p>55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07">
            <text:p>1007</text:p>
          </table:table-cell>
          <table:table-cell table:style-name="ce5" office:value-type="date" office:date-value="2019-07-24">
            <text:p>24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39.35">
            <text:p><text:s/>1.639,3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639.35">
            <text:p><text:s/>1.639,35 <text:s text:c="3"/></text:p>
          </table:table-cell>
          <table:table-cell table:style-name="ce10" office:value-type="string">
            <text:p>COMUNE DI SPILAMBERTO</text:p>
          </table:table-cell>
          <table:table-cell table:style-name="ce10" office:value-type="string">
            <text:p>FATT. N. 23-9/2019 - PROMOZIONE DEL MARCHIO TRADIZIONE E SAPORI DI MODENA ALLA F</text:p>
          </table:table-cell>
          <table:table-cell table:style-name="ce6" office:value-type="float" office:value="564">
            <text:p>56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61D3125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08">
            <text:p>1008</text:p>
          </table:table-cell>
          <table:table-cell table:style-name="ce5" office:value-type="date" office:date-value="2019-07-24">
            <text:p>24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98.36">
            <text:p><text:s/>4.098,36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098.36">
            <text:p><text:s/>4.098,36 <text:s text:c="3"/></text:p>
          </table:table-cell>
          <table:table-cell table:style-name="ce10" office:value-type="string">
            <text:p>A.M.F.A.- ASSOCIAZIONE MODENESE PER LA FORMAZIONE AZIENDALE</text:p>
          </table:table-cell>
          <table:table-cell table:style-name="ce10" office:value-type="string">
            <text:p>FATT. N. 82/2019 - I ACCONTO ATTIVITA' 2019 COMITATO IMPRENDITORIA FEMMINILE</text:p>
          </table:table-cell>
          <table:table-cell table:style-name="ce6" office:value-type="float" office:value="565">
            <text:p>56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41D6121A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09">
            <text:p>1009</text:p>
          </table:table-cell>
          <table:table-cell table:style-name="ce5" office:value-type="date" office:date-value="2019-07-25">
            <text:p>25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.9">
            <text:p><text:s/>4,9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.9">
            <text:p><text:s/>4,90 <text:s text:c="3"/></text:p>
          </table:table-cell>
          <table:table-cell table:style-name="ce10" office:value-type="string">
            <text:p>STUDIO LEGALE ASSOCIATO REBECCHI E BARBIERI</text:p>
          </table:table-cell>
          <table:table-cell table:style-name="ce10" office:value-type="string">
            <text:p>RIMBORSO DOPPIO PAGAMENTO FATTURA N. 775/2019</text:p>
          </table:table-cell>
          <table:table-cell table:style-name="ce6" office:value-type="float" office:value="569">
            <text:p>56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11">
            <text:p>1011</text:p>
          </table:table-cell>
          <table:table-cell table:style-name="ce5" office:value-type="date" office:date-value="2019-07-25">
            <text:p>25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8.75">
            <text:p><text:s/>118,7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18.75">
            <text:p><text:s/>118,75 <text:s text:c="3"/></text:p>
          </table:table-cell>
          <table:table-cell table:style-name="ce10" office:value-type="string">
            <text:p>TESORERIA - BANCO BPM SPA</text:p>
          </table:table-cell>
          <table:table-cell table:style-name="ce10" office:value-type="string">
            <text:p>EC NEXI RELATIVO A GIUGNO 2019 - MISSIONE BELLEI MOLINARI E IMPOSTA DI BOLLO</text:p>
          </table:table-cell>
          <table:table-cell table:style-name="ce6" office:value-type="float" office:value="576">
            <text:p>57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413">
            <text:p>1214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11">
            <text:p>1011</text:p>
          </table:table-cell>
          <table:table-cell table:style-name="ce5" office:value-type="date" office:date-value="2019-07-25">
            <text:p>25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">
            <text:p><text:s/>2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">
            <text:p><text:s/>2,00 <text:s text:c="3"/></text:p>
          </table:table-cell>
          <table:table-cell table:style-name="ce10" office:value-type="string">
            <text:p>TESORERIA - BANCO BPM SPA</text:p>
          </table:table-cell>
          <table:table-cell table:style-name="ce10" office:value-type="string">
            <text:p>EC NEXI RELATIVO A GIUGNO 2019 - MISSIONE BELLEI MOLINARI E IMPOSTA DI BOLLO</text:p>
          </table:table-cell>
          <table:table-cell table:style-name="ce6" office:value-type="float" office:value="576">
            <text:p>57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OO2OO2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11">
            <text:p>1011</text:p>
          </table:table-cell>
          <table:table-cell table:style-name="ce5" office:value-type="date" office:date-value="2019-07-25">
            <text:p>25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1.82">
            <text:p><text:s/>131,82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31.82">
            <text:p><text:s/>131,82 <text:s text:c="3"/></text:p>
          </table:table-cell>
          <table:table-cell table:style-name="ce10" office:value-type="string">
            <text:p>TESORERIA - BANCO BPM SPA</text:p>
          </table:table-cell>
          <table:table-cell table:style-name="ce10" office:value-type="string">
            <text:p>EC NEXI RELATIVO A GIUGNO 2019 - MISSIONE BELLEI MOLINARI E IMPOSTA DI BOLLO</text:p>
          </table:table-cell>
          <table:table-cell table:style-name="ce6" office:value-type="float" office:value="576">
            <text:p>57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413">
            <text:p>1214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11">
            <text:p>1011</text:p>
          </table:table-cell>
          <table:table-cell table:style-name="ce5" office:value-type="date" office:date-value="2019-07-25">
            <text:p>25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">
            <text:p><text:s/>6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6">
            <text:p><text:s/>6,00 <text:s text:c="3"/></text:p>
          </table:table-cell>
          <table:table-cell table:style-name="ce10" office:value-type="string">
            <text:p>TESORERIA - BANCO BPM SPA</text:p>
          </table:table-cell>
          <table:table-cell table:style-name="ce10" office:value-type="string">
            <text:p>EC NEXI RELATIVO A GIUGNO 2019 - MISSIONE BELLEI MOLINARI E IMPOSTA DI BOLLO</text:p>
          </table:table-cell>
          <table:table-cell table:style-name="ce6" office:value-type="float" office:value="576">
            <text:p>57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413">
            <text:p>1214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11">
            <text:p>1011</text:p>
          </table:table-cell>
          <table:table-cell table:style-name="ce5" office:value-type="date" office:date-value="2019-07-25">
            <text:p>25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7.25">
            <text:p><text:s/>47,2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7.25">
            <text:p><text:s/>47,25 <text:s text:c="3"/></text:p>
          </table:table-cell>
          <table:table-cell table:style-name="ce10" office:value-type="string">
            <text:p>TESORERIA - BANCO BPM SPA</text:p>
          </table:table-cell>
          <table:table-cell table:style-name="ce10" office:value-type="string">
            <text:p>EC NEXI RELATIVO A GIUGNO 2019 - MISSIONE BELLEI MOLINARI E IMPOSTA DI BOLLO</text:p>
          </table:table-cell>
          <table:table-cell table:style-name="ce6" office:value-type="float" office:value="576">
            <text:p>57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06">
            <text:p>329006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OO1OO1</text:p>
          </table:table-cell>
          <table:table-cell table:style-name="ce6" office:value-type="float" office:value="4504">
            <text:p>4504</text:p>
          </table:table-cell>
          <table:table-cell table:style-name="ce10" office:value-type="string">
            <text:p>Indennità e rimborso spese <text:s text:c="2"/>per il Presi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12">
            <text:p>1012</text:p>
          </table:table-cell>
          <table:table-cell table:style-name="ce5" office:value-type="date" office:date-value="2019-07-25">
            <text:p>25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9.86">
            <text:p><text:s/>49,86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9.86">
            <text:p><text:s/>49,86 <text:s text:c="3"/></text:p>
          </table:table-cell>
          <table:table-cell table:style-name="ce10" office:value-type="string">
            <text:p>TESORERIA - BANCO BPM SPA</text:p>
          </table:table-cell>
          <table:table-cell table:style-name="ce10" office:value-type="string">
            <text:p>COMMISSIONI CARTA NEXI ED IMPOSTA DI BOLLO CC 6700 E 7200 - II TRIM. 2019</text:p>
          </table:table-cell>
          <table:table-cell table:style-name="ce6" office:value-type="float" office:value="578">
            <text:p>57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OO2OO2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12">
            <text:p>1012</text:p>
          </table:table-cell>
          <table:table-cell table:style-name="ce5" office:value-type="date" office:date-value="2019-07-25">
            <text:p>25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40.98">
            <text:p><text:s/>340,98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40.98">
            <text:p><text:s/>340,98 <text:s text:c="3"/></text:p>
          </table:table-cell>
          <table:table-cell table:style-name="ce10" office:value-type="string">
            <text:p>TESORERIA - BANCO BPM SPA</text:p>
          </table:table-cell>
          <table:table-cell table:style-name="ce10" office:value-type="string">
            <text:p>COMMISSIONI CARTA NEXI ED IMPOSTA DI BOLLO CC 6700 E 7200 - II TRIM. 2019</text:p>
          </table:table-cell>
          <table:table-cell table:style-name="ce6" office:value-type="float" office:value="578">
            <text:p>57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OO2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13">
            <text:p>1013</text:p>
          </table:table-cell>
          <table:table-cell table:style-name="ce5" office:value-type="date" office:date-value="2019-07-25">
            <text:p>25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45">
            <text:p><text:s/>145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45">
            <text:p><text:s/>145,00 <text:s text:c="3"/></text:p>
          </table:table-cell>
          <table:table-cell table:style-name="ce10" office:value-type="string">
            <text:p>IMMOBILIARE ALESSANDRO DE GASPERIS SRL</text:p>
          </table:table-cell>
          <table:table-cell table:style-name="ce10" office:value-type="string">
            <text:p>REINTEGRO CARTA PREPAGATA N. *7529 - SPESE ALBERGHIERE DOTT. BELLEI DEL 9/05/19</text:p>
          </table:table-cell>
          <table:table-cell table:style-name="ce6" office:value-type="float" office:value="580">
            <text:p>58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413">
            <text:p>1214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14">
            <text:p>1014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535.41">
            <text:p><text:s/>5.535,41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535.41">
            <text:p><text:s/>5.535,41 <text:s text:c="3"/></text:p>
          </table:table-cell>
          <table:table-cell table:style-name="ce10" office:value-type="string">
            <text:p>IREN MERCATO S.P.A.</text:p>
          </table:table-cell>
          <table:table-cell table:style-name="ce10" office:value-type="string">
            <text:p>F011940140362A000053207464 - CONSUMI ENERGIA ELETTRICA SEDE VIA GANACETO 134 - G</text:p>
          </table:table-cell>
          <table:table-cell table:style-name="ce6" office:value-type="float" office:value="556">
            <text:p>55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4">
            <text:p>325004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15">
            <text:p>1015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41.12">
            <text:p><text:s/>1.241,12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241.12">
            <text:p><text:s/>1.241,12 <text:s text:c="3"/></text:p>
          </table:table-cell>
          <table:table-cell table:style-name="ce10" office:value-type="string">
            <text:p>IREN MERCATO S.P.A.</text:p>
          </table:table-cell>
          <table:table-cell table:style-name="ce10" office:value-type="string">
            <text:p>F011940140361A000053207464 - CONSUMI ENERGIA ELETTRICA SEDE VIA GANACETO 113 - G</text:p>
          </table:table-cell>
          <table:table-cell table:style-name="ce6" office:value-type="float" office:value="557">
            <text:p>55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4">
            <text:p>325004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16">
            <text:p>1016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text:s text:c="3"/>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960">
            <text:p><text:s/>960,00 <text:s text:c="3"/></text:p>
          </table:table-cell>
          <table:table-cell table:style-name="ce10" office:value-type="string">
            <text:p>IS.NA.R.T. S.C.P.A.</text:p>
          </table:table-cell>
          <table:table-cell table:style-name="ce10" office:value-type="string">
            <text:p>CONTRIBUTO CONSORTILE ANNO 2019</text:p>
          </table:table-cell>
          <table:table-cell table:style-name="ce6" office:value-type="float" office:value="581">
            <text:p>58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82A21201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17">
            <text:p>1017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1">
            <text:p><text:s/>111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11">
            <text:p><text:s/>111,00 <text:s text:c="3"/></text:p>
          </table:table-cell>
          <table:table-cell table:style-name="ce10" office:value-type="string">
            <text:p>UFFIX S.R.L.</text:p>
          </table:table-cell>
          <table:table-cell table:style-name="ce10" office:value-type="string">
            <text:p>FATT. N. 001935/19 - CANONE NOLEGGIO FOTOCOPIATRICE CANON IR ADV C5030 PRO - LUG</text:p>
          </table:table-cell>
          <table:table-cell table:style-name="ce6" office:value-type="float" office:value="558">
            <text:p>55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18">
            <text:p>1018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9.13">
            <text:p><text:s/>79,13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79.13">
            <text:p><text:s/>79,13 <text:s text:c="3"/></text:p>
          </table:table-cell>
          <table:table-cell table:style-name="ce10" office:value-type="string">
            <text:p>KONE S.P.A.</text:p>
          </table:table-cell>
          <table:table-cell table:style-name="ce10" office:value-type="string">
            <text:p>FATT. N. 0094090493/2019 - MANUTENZIONE ASCENSORE PRESSO LA SEDE CAMERALE (IMPIA</text:p>
          </table:table-cell>
          <table:table-cell table:style-name="ce6" office:value-type="float" office:value="559">
            <text:p>5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OO2OO2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19">
            <text:p>1019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45.2">
            <text:p><text:s/>145,2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45.2">
            <text:p><text:s/>145,20 <text:s text:c="3"/></text:p>
          </table:table-cell>
          <table:table-cell table:style-name="ce10" office:value-type="string">
            <text:p>VIDEORENT MODENA SRL</text:p>
          </table:table-cell>
          <table:table-cell table:style-name="ce10" office:value-type="string">
            <text:p>FATT. N. 38/PA/2019 - SERVIZIO <text:s/>DI ASSISTENZA TECNICA PER EVENTI - GIUGNO 2019</text:p>
          </table:table-cell>
          <table:table-cell table:style-name="ce6" office:value-type="float" office:value="562">
            <text:p>56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19">
            <text:p>1019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60">
            <text:p><text:s/>66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660">
            <text:p><text:s/>660,00 <text:s text:c="3"/></text:p>
          </table:table-cell>
          <table:table-cell table:style-name="ce10" office:value-type="string">
            <text:p>VIDEORENT MODENA SRL</text:p>
          </table:table-cell>
          <table:table-cell table:style-name="ce10" office:value-type="string">
            <text:p>FATT. N. 38/PA/2019 - SERVIZIO <text:s/>DI ASSISTENZA TECNICA PER EVENTI - GIUGNO 2019</text:p>
          </table:table-cell>
          <table:table-cell table:style-name="ce6" office:value-type="float" office:value="562">
            <text:p>56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20">
            <text:p>1020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200">
            <text:p><text:s/>8.2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200">
            <text:p><text:s/>8.200,00 <text:s text:c="3"/>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1481 - 1482 - 1594/2019 - SERVIZIO EMIS. CNS CARTE CRONOTACH., VISURE E CE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4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20">
            <text:p>1020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240">
            <text:p><text:s/>4.24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240">
            <text:p><text:s/>4.240,00 <text:s text:c="3"/>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1481 - 1482 - 1594/2019 - SERVIZIO EMIS. CNS CARTE CRONOTACH., VISURE E CE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11</text:p>
          </table:table-cell>
          <table:table-cell table:style-name="ce12" office:value-type="string">
            <text:p>41E1110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20">
            <text:p>1020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9.86">
            <text:p><text:s/>189,86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89.86">
            <text:p><text:s/>189,86 <text:s text:c="3"/>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1481 - 1482 - 1594/2019 - SERVIZIO EMIS. CNS CARTE CRONOTACH., VISURE E CE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11</text:p>
          </table:table-cell>
          <table:table-cell table:style-name="ce12" office:value-type="string">
            <text:p>41E1110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20">
            <text:p>1020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700">
            <text:p><text:s/>5.7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700">
            <text:p><text:s/>5.700,00 <text:s text:c="3"/>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1481 - 1482 - 1594/2019 - SERVIZIO EMIS. CNS CARTE CRONOTACH., VISURE E CE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OO2OO2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20">
            <text:p>1020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15">
            <text:p><text:s/>915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915">
            <text:p><text:s/>915,00 <text:s text:c="3"/>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1481 - 1482 - 1594/2019 - SERVIZIO EMIS. CNS CARTE CRONOTACH., VISURE E CE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20">
            <text:p>1020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00">
            <text:p><text:s/>2.4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400">
            <text:p><text:s/>2.400,00 <text:s text:c="3"/>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1481 - 1482 - 1594/2019 - SERVIZIO EMIS. CNS CARTE CRONOTACH., VISURE E CE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7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20">
            <text:p>1020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600">
            <text:p><text:s/>4.6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600">
            <text:p><text:s/>4.600,00 <text:s text:c="3"/>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1481 - 1482 - 1594/2019 - SERVIZIO EMIS. CNS CARTE CRONOTACH., VISURE E CE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D2OO2OO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20">
            <text:p>1020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500">
            <text:p><text:s/>4.5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500">
            <text:p><text:s/>4.500,00 <text:s text:c="3"/>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1481 - 1482 - 1594/2019 - SERVIZIO EMIS. CNS CARTE CRONOTACH., VISURE E CE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D2OO2OO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20">
            <text:p>1020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15">
            <text:p><text:s/>415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15">
            <text:p><text:s/>415,00 <text:s text:c="3"/>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1481 - 1482 - 1594/2019 - SERVIZIO EMIS. CNS CARTE CRONOTACH., VISURE E CE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OO2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20">
            <text:p>1020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040">
            <text:p><text:s/>6.04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6040">
            <text:p><text:s/>6.040,00 <text:s text:c="3"/>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1481 - 1482 - 1594/2019 - SERVIZIO EMIS. CNS CARTE CRONOTACH., VISURE E CE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20">
            <text:p>1020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80">
            <text:p><text:s/>58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80">
            <text:p><text:s/>580,00 <text:s text:c="3"/>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1481 - 1482 - 1594/2019 - SERVIZIO EMIS. CNS CARTE CRONOTACH., VISURE E CE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8OO2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21">
            <text:p>1021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898.64">
            <text:p><text:s/>6.898,64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6898.64">
            <text:p><text:s/>6.898,64 <text:s text:c="3"/></text:p>
          </table:table-cell>
          <table:table-cell table:style-name="ce10" office:value-type="string">
            <text:p>ANTAS S.R.L.</text:p>
          </table:table-cell>
          <table:table-cell table:style-name="ce10" office:value-type="string">
            <text:p>FATT. N. 001249/PA/2019 - FORNITURA DEL ''SERVIZIO INTEGRATO ENERGIA LOTTO 3'' -</text:p>
          </table:table-cell>
          <table:table-cell table:style-name="ce6" office:value-type="float" office:value="563">
            <text:p>56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6">
            <text:p>32500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2118">
            <text:p>2118</text:p>
          </table:table-cell>
          <table:table-cell table:style-name="ce10" office:value-type="string">
            <text:p>Riscaldamento e condizionamen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21">
            <text:p>1021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92.65">
            <text:p><text:s/>692,6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692.65">
            <text:p><text:s/>692,65 <text:s text:c="3"/></text:p>
          </table:table-cell>
          <table:table-cell table:style-name="ce10" office:value-type="string">
            <text:p>ANTAS S.R.L.</text:p>
          </table:table-cell>
          <table:table-cell table:style-name="ce10" office:value-type="string">
            <text:p>FATT. N. 001249/PA/2019 - FORNITURA DEL ''SERVIZIO INTEGRATO ENERGIA LOTTO 3'' -</text:p>
          </table:table-cell>
          <table:table-cell table:style-name="ce6" office:value-type="float" office:value="563">
            <text:p>56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82">
            <text:p>325082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OO2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1021">
            <text:p>1021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643.75">
            <text:p><text:s/>6.643,7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6643.75">
            <text:p><text:s/>6.643,75 <text:s text:c="3"/></text:p>
          </table:table-cell>
          <table:table-cell table:style-name="ce10" office:value-type="string">
            <text:p>ANTAS S.R.L.</text:p>
          </table:table-cell>
          <table:table-cell table:style-name="ce10" office:value-type="string">
            <text:p>FATT. N. 001249/PA/2019 - FORNITURA DEL ''SERVIZIO INTEGRATO ENERGIA LOTTO 3'' -</text:p>
          </table:table-cell>
          <table:table-cell table:style-name="ce6" office:value-type="float" office:value="563">
            <text:p>56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8">
            <text:p>325018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2124">
            <text:p>2124</text:p>
          </table:table-cell>
          <table:table-cell table:style-name="ce10" office:value-type="string">
            <text:p>Manutenzione ordinaria e riparazioni di immobili <text:s/>e loro pertinenz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21">
            <text:p>1021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10.67">
            <text:p><text:s/>210,67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10.67">
            <text:p><text:s/>210,67 <text:s text:c="3"/></text:p>
          </table:table-cell>
          <table:table-cell table:style-name="ce10" office:value-type="string">
            <text:p>ANTAS S.R.L.</text:p>
          </table:table-cell>
          <table:table-cell table:style-name="ce10" office:value-type="string">
            <text:p>FATT. N. 001249/PA/2019 - FORNITURA DEL ''SERVIZIO INTEGRATO ENERGIA LOTTO 3'' -</text:p>
          </table:table-cell>
          <table:table-cell table:style-name="ce6" office:value-type="float" office:value="563">
            <text:p>56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82">
            <text:p>325082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21">
            <text:p>1021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9744.59">
            <text:p><text:s/>19.744,59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9744.59">
            <text:p><text:s/>19.744,59 <text:s text:c="3"/></text:p>
          </table:table-cell>
          <table:table-cell table:style-name="ce10" office:value-type="string">
            <text:p>ANTAS S.R.L.</text:p>
          </table:table-cell>
          <table:table-cell table:style-name="ce10" office:value-type="string">
            <text:p>FATT. N. 001249/PA/2019 - FORNITURA DEL ''SERVIZIO INTEGRATO ENERGIA LOTTO 3'' -</text:p>
          </table:table-cell>
          <table:table-cell table:style-name="ce6" office:value-type="float" office:value="563">
            <text:p>56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6">
            <text:p>325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8">
            <text:p>2118</text:p>
          </table:table-cell>
          <table:table-cell table:style-name="ce10" office:value-type="string">
            <text:p>Riscaldamento e condizionamen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1021">
            <text:p>1021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087.49">
            <text:p><text:s/>15.087,49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5087.49">
            <text:p><text:s/>15.087,49 <text:s text:c="3"/></text:p>
          </table:table-cell>
          <table:table-cell table:style-name="ce10" office:value-type="string">
            <text:p>ANTAS S.R.L.</text:p>
          </table:table-cell>
          <table:table-cell table:style-name="ce10" office:value-type="string">
            <text:p>FATT. N. 001249/PA/2019 - FORNITURA DEL ''SERVIZIO INTEGRATO ENERGIA LOTTO 3'' -</text:p>
          </table:table-cell>
          <table:table-cell table:style-name="ce6" office:value-type="float" office:value="563">
            <text:p>56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8">
            <text:p>325018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OO2OO2</text:p>
          </table:table-cell>
          <table:table-cell table:style-name="ce6" office:value-type="float" office:value="2124">
            <text:p>2124</text:p>
          </table:table-cell>
          <table:table-cell table:style-name="ce10" office:value-type="string">
            <text:p>Manutenzione ordinaria e riparazioni di immobili <text:s/>e loro pertinenz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22">
            <text:p>1022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18.38">
            <text:p><text:s/>218,38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18.38">
            <text:p><text:s/>218,38 <text:s text:c="3"/></text:p>
          </table:table-cell>
          <table:table-cell table:style-name="ce10" office:value-type="string">
            <text:p>CFP COOPERATIVA FACCHINI PORTABAGAGLI S.C.A R.L.</text:p>
          </table:table-cell>
          <table:table-cell table:style-name="ce10" office:value-type="string">
            <text:p>PARZ. FATT. N. 295 /2/2019 - SERVIZIO FACCHINAGGIO - TRASLOCHI E PREPARAZIONE SA</text:p>
          </table:table-cell>
          <table:table-cell table:style-name="ce6" office:value-type="float" office:value="567">
            <text:p>56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6">
            <text:p>325066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OO3OO2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22">
            <text:p>1022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6.61">
            <text:p><text:s/>56,61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6.61">
            <text:p><text:s/>56,61 <text:s text:c="3"/></text:p>
          </table:table-cell>
          <table:table-cell table:style-name="ce10" office:value-type="string">
            <text:p>CFP COOPERATIVA FACCHINI PORTABAGAGLI S.C.A R.L.</text:p>
          </table:table-cell>
          <table:table-cell table:style-name="ce10" office:value-type="string">
            <text:p>PARZ. FATT. N. 295 /2/2019 - SERVIZIO FACCHINAGGIO - TRASLOCHI E PREPARAZIONE SA</text:p>
          </table:table-cell>
          <table:table-cell table:style-name="ce6" office:value-type="float" office:value="567">
            <text:p>56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6">
            <text:p>32506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OO2OO2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22">
            <text:p>1022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7.74">
            <text:p><text:s/>37,74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7.74">
            <text:p><text:s/>37,74 <text:s text:c="3"/></text:p>
          </table:table-cell>
          <table:table-cell table:style-name="ce10" office:value-type="string">
            <text:p>CFP COOPERATIVA FACCHINI PORTABAGAGLI S.C.A R.L.</text:p>
          </table:table-cell>
          <table:table-cell table:style-name="ce10" office:value-type="string">
            <text:p>PARZ. FATT. N. 295 /2/2019 - SERVIZIO FACCHINAGGIO - TRASLOCHI E PREPARAZIONE SA</text:p>
          </table:table-cell>
          <table:table-cell table:style-name="ce6" office:value-type="float" office:value="567">
            <text:p>56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6">
            <text:p>325066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D4OO2OO2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23">
            <text:p>1023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2.28">
            <text:p><text:s/>72,28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72.28">
            <text:p><text:s/>72,28 <text:s text:c="3"/></text:p>
          </table:table-cell>
          <table:table-cell table:style-name="ce10" office:value-type="string">
            <text:p>CFP COOPERATIVA FACCHINI PORTABAGAGLI S.C.A R.L.</text:p>
          </table:table-cell>
          <table:table-cell table:style-name="ce10" office:value-type="string">
            <text:p>PARZ. FATT. N. 295 /2/2019 - SERVIZIO FACCHINAGGIO GESTIONE SALE - GIUGNO 2019</text:p>
          </table:table-cell>
          <table:table-cell table:style-name="ce6" office:value-type="float" office:value="568">
            <text:p>56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23">
            <text:p>1023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28.53">
            <text:p><text:s/>328,53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28.53">
            <text:p><text:s/>328,53 <text:s text:c="3"/></text:p>
          </table:table-cell>
          <table:table-cell table:style-name="ce10" office:value-type="string">
            <text:p>CFP COOPERATIVA FACCHINI PORTABAGAGLI S.C.A R.L.</text:p>
          </table:table-cell>
          <table:table-cell table:style-name="ce10" office:value-type="string">
            <text:p>PARZ. FATT. N. 295 /2/2019 - SERVIZIO FACCHINAGGIO GESTIONE SALE - GIUGNO 2019</text:p>
          </table:table-cell>
          <table:table-cell table:style-name="ce6" office:value-type="float" office:value="568">
            <text:p>56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6">
            <text:p>32506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24">
            <text:p>1024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993.6">
            <text:p><text:s/>2.993,6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993.6">
            <text:p><text:s/>2.993,60 <text:s text:c="3"/>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FATT. NN. 216-217/2019 - ADDEBITO COPIE FOTOCOPIATRICI CAMERALI - PERIODO MAGGIO</text:p>
          </table:table-cell>
          <table:table-cell table:style-name="ce6" office:value-type="float" office:value="553">
            <text:p>55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24">
            <text:p>1024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56.42">
            <text:p><text:s/>456,42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56.42">
            <text:p><text:s/>456,42 <text:s text:c="3"/>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FATT. NN. 216-217/2019 - ADDEBITO COPIE FOTOCOPIATRICI CAMERALI - PERIODO MAGGIO</text:p>
          </table:table-cell>
          <table:table-cell table:style-name="ce6" office:value-type="float" office:value="553">
            <text:p>55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25">
            <text:p>1025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800">
            <text:p><text:s/>9.8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9800">
            <text:p><text:s/>9.800,0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SERVIZI VARI - DA COMPENSARE CON REVERSALE N. 455 DEL 26/07/19</text:p>
          </table:table-cell>
          <table:table-cell table:style-name="ce6" office:value-type="float" office:value="546">
            <text:p>54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11">
            <text:p>327011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D2OO2OO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25">
            <text:p>1025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500">
            <text:p><text:s/>4.5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500">
            <text:p><text:s/>4.500,0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SERVIZI VARI - DA COMPENSARE CON REVERSALE N. 455 DEL 26/07/19</text:p>
          </table:table-cell>
          <table:table-cell table:style-name="ce6" office:value-type="float" office:value="546">
            <text:p>54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25">
            <text:p>1025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6.66">
            <text:p><text:s/>166,66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66.66">
            <text:p><text:s/>166,66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SERVIZI VARI - DA COMPENSARE CON REVERSALE N. 455 DEL 26/07/19</text:p>
          </table:table-cell>
          <table:table-cell table:style-name="ce6" office:value-type="float" office:value="546">
            <text:p>54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OO2OO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25">
            <text:p>1025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6.67">
            <text:p><text:s/>166,67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66.67">
            <text:p><text:s/>166,67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SERVIZI VARI - DA COMPENSARE CON REVERSALE N. 455 DEL 26/07/19</text:p>
          </table:table-cell>
          <table:table-cell table:style-name="ce6" office:value-type="float" office:value="546">
            <text:p>54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25">
            <text:p>1025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22.5">
            <text:p><text:s/>2.022,5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022.5">
            <text:p><text:s/>2.022,5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SERVIZI VARI - DA COMPENSARE CON REVERSALE N. 455 DEL 26/07/19</text:p>
          </table:table-cell>
          <table:table-cell table:style-name="ce6" office:value-type="float" office:value="546">
            <text:p>54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D2OO2OO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25">
            <text:p>1025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64.6">
            <text:p><text:s/>564,6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64.6">
            <text:p><text:s/>564,6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SERVIZI VARI - DA COMPENSARE CON REVERSALE N. 455 DEL 26/07/19</text:p>
          </table:table-cell>
          <table:table-cell table:style-name="ce6" office:value-type="float" office:value="546">
            <text:p>54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25">
            <text:p>1025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5">
            <text:p><text:s/>75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75">
            <text:p><text:s/>75,0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SERVIZI VARI - DA COMPENSARE CON REVERSALE N. 455 DEL 26/07/19</text:p>
          </table:table-cell>
          <table:table-cell table:style-name="ce6" office:value-type="float" office:value="546">
            <text:p>54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4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25">
            <text:p>1025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1.8">
            <text:p><text:s/>111,8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11.8">
            <text:p><text:s/>111,8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SERVIZI VARI - DA COMPENSARE CON REVERSALE N. 455 DEL 26/07/19</text:p>
          </table:table-cell>
          <table:table-cell table:style-name="ce6" office:value-type="float" office:value="546">
            <text:p>54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3">
            <text:p>325053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D2OO2OO1</text:p>
          </table:table-cell>
          <table:table-cell table:style-name="ce6" office:value-type="float" office:value="2121">
            <text:p>2121</text:p>
          </table:table-cell>
          <table:table-cell table:style-name="ce10" office:value-type="string">
            <text:p>Spese postali e di recapi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25">
            <text:p>1025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250">
            <text:p><text:s/>2.25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250">
            <text:p><text:s/>2.250,0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SERVIZI VARI - DA COMPENSARE CON REVERSALE N. 455 DEL 26/07/19</text:p>
          </table:table-cell>
          <table:table-cell table:style-name="ce6" office:value-type="float" office:value="546">
            <text:p>54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25">
            <text:p>1025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-250">
            <text:p>-25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-250">
            <text:p>-250,0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SERVIZI VARI - DA COMPENSARE CON REVERSALE N. 455 DEL 26/07/19</text:p>
          </table:table-cell>
          <table:table-cell table:style-name="ce6" office:value-type="float" office:value="546">
            <text:p>54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4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25">
            <text:p>1025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50">
            <text:p><text:s/>25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50">
            <text:p><text:s/>250,0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SERVIZI VARI - DA COMPENSARE CON REVERSALE N. 455 DEL 26/07/19</text:p>
          </table:table-cell>
          <table:table-cell table:style-name="ce6" office:value-type="float" office:value="546">
            <text:p>54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11</text:p>
          </table:table-cell>
          <table:table-cell table:style-name="ce12" office:value-type="string">
            <text:p>41E11100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25">
            <text:p>1025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00">
            <text:p><text:s/>5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00">
            <text:p><text:s/>500,0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SERVIZI VARI - DA COMPENSARE CON REVERSALE N. 455 DEL 26/07/19</text:p>
          </table:table-cell>
          <table:table-cell table:style-name="ce6" office:value-type="float" office:value="546">
            <text:p>54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5</text:p>
          </table:table-cell>
          <table:table-cell table:style-name="ce6" office:value-type="float" office:value="2109">
            <text:p>2109</text:p>
          </table:table-cell>
          <table:table-cell table:style-name="ce10" office:value-type="string">
            <text:p>Corsi di formazione organizzati per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25">
            <text:p>1025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020">
            <text:p><text:s/>5.02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020">
            <text:p><text:s/>5.020,0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SERVIZI VARI - DA COMPENSARE CON REVERSALE N. 455 DEL 26/07/19</text:p>
          </table:table-cell>
          <table:table-cell table:style-name="ce6" office:value-type="float" office:value="546">
            <text:p>54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D2OO2OO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26">
            <text:p>1026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28">
            <text:p><text:s/>528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28">
            <text:p><text:s/>528,0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SERVIZIO DI COLLEGAMENTO RETI SECONDARIE <text:s/>I TRIM. 2019 - DA COMPENSARE CON REVER</text:p>
          </table:table-cell>
          <table:table-cell table:style-name="ce6" office:value-type="float" office:value="547">
            <text:p>54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8OO1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26">
            <text:p>1026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00">
            <text:p><text:s/>2.4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400">
            <text:p><text:s/>2.400,0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SERVIZIO DI COLLEGAMENTO RETI SECONDARIE <text:s/>I TRIM. 2019 - DA COMPENSARE CON REVER</text:p>
          </table:table-cell>
          <table:table-cell table:style-name="ce6" office:value-type="float" office:value="547">
            <text:p>54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8OO1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27">
            <text:p>1027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500">
            <text:p><text:s/>2.500,00 <text:s text:c="3"/></text:p>
          </table:table-cell>
          <table:table-cell table:style-name="ce8" office:value-type="float" office:value="100">
            <text:p><text:s/>100,00 <text:s text:c="3"/></text:p>
          </table:table-cell>
          <table:table-cell table:style-name="ce8" office:value-type="float" office:value="2400">
            <text:p><text:s/>2.400,00 <text:s text:c="3"/></text:p>
          </table:table-cell>
          <table:table-cell table:style-name="ce10" office:value-type="string">
            <text:p>SHANTI SRL</text:p>
          </table:table-cell>
          <table:table-cell table:style-name="ce10" office:value-type="string">
            <text:p>BANDO INTERNAZIONALIZZAZIONE - ANNO 2019</text:p>
          </table:table-cell>
          <table:table-cell table:style-name="ce6" office:value-type="float" office:value="582">
            <text:p>58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31D111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28">
            <text:p>1028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text:s text:c="3"/></text:p>
          </table:table-cell>
          <table:table-cell table:style-name="ce8" office:value-type="float" office:value="80">
            <text:p><text:s/>80,00 <text:s text:c="3"/></text:p>
          </table:table-cell>
          <table:table-cell table:style-name="ce8" office:value-type="float" office:value="1920">
            <text:p><text:s/>1.920,00 <text:s text:c="3"/></text:p>
          </table:table-cell>
          <table:table-cell table:style-name="ce10" office:value-type="string">
            <text:p>CASA DEL GELATO SRL</text:p>
          </table:table-cell>
          <table:table-cell table:style-name="ce10" office:value-type="string">
            <text:p>BANDO INTERNAZIONALIZZAZIONE - ANNO 2019</text:p>
          </table:table-cell>
          <table:table-cell table:style-name="ce6" office:value-type="float" office:value="582">
            <text:p>58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31D111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29">
            <text:p>1029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text:s text:c="3"/></text:p>
          </table:table-cell>
          <table:table-cell table:style-name="ce8" office:value-type="float" office:value="80">
            <text:p><text:s/>80,00 <text:s text:c="3"/></text:p>
          </table:table-cell>
          <table:table-cell table:style-name="ce8" office:value-type="float" office:value="1920">
            <text:p><text:s/>1.920,00 <text:s text:c="3"/></text:p>
          </table:table-cell>
          <table:table-cell table:style-name="ce10" office:value-type="string">
            <text:p>VARCOTEX S.P.A.</text:p>
          </table:table-cell>
          <table:table-cell table:style-name="ce10" office:value-type="string">
            <text:p>BANDO INTERNAZIONALIZZAZIONE - ANNO 2019</text:p>
          </table:table-cell>
          <table:table-cell table:style-name="ce6" office:value-type="float" office:value="582">
            <text:p>58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31D111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0">
            <text:p>1030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text:s text:c="3"/></text:p>
          </table:table-cell>
          <table:table-cell table:style-name="ce8" office:value-type="float" office:value="80">
            <text:p><text:s/>80,00 <text:s text:c="3"/></text:p>
          </table:table-cell>
          <table:table-cell table:style-name="ce8" office:value-type="float" office:value="1920">
            <text:p><text:s/>1.920,00 <text:s text:c="3"/></text:p>
          </table:table-cell>
          <table:table-cell table:style-name="ce10" office:value-type="string">
            <text:p>M.G. FITNESS S.R.L.</text:p>
          </table:table-cell>
          <table:table-cell table:style-name="ce10" office:value-type="string">
            <text:p>BANDO INTERNAZIONALIZZAZIONE - ANNO 2019</text:p>
          </table:table-cell>
          <table:table-cell table:style-name="ce6" office:value-type="float" office:value="582">
            <text:p>58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31D111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1">
            <text:p>1031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500">
            <text:p><text:s/>2.500,00 <text:s text:c="3"/></text:p>
          </table:table-cell>
          <table:table-cell table:style-name="ce8" office:value-type="float" office:value="100">
            <text:p><text:s/>100,00 <text:s text:c="3"/></text:p>
          </table:table-cell>
          <table:table-cell table:style-name="ce8" office:value-type="float" office:value="2400">
            <text:p><text:s/>2.400,00 <text:s text:c="3"/></text:p>
          </table:table-cell>
          <table:table-cell table:style-name="ce10" office:value-type="string">
            <text:p>ITALIAN FOOD SPECIALIST S.R.L.</text:p>
          </table:table-cell>
          <table:table-cell table:style-name="ce10" office:value-type="string">
            <text:p>BANDO INTERNAZIONALIZZAZIONE - ANNO 2019</text:p>
          </table:table-cell>
          <table:table-cell table:style-name="ce6" office:value-type="float" office:value="582">
            <text:p>58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31D111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2">
            <text:p>1032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text:s text:c="3"/></text:p>
          </table:table-cell>
          <table:table-cell table:style-name="ce8" office:value-type="float" office:value="80">
            <text:p><text:s/>80,00 <text:s text:c="3"/></text:p>
          </table:table-cell>
          <table:table-cell table:style-name="ce8" office:value-type="float" office:value="1920">
            <text:p><text:s/>1.920,00 <text:s text:c="3"/></text:p>
          </table:table-cell>
          <table:table-cell table:style-name="ce10" office:value-type="string">
            <text:p>NEW TECH DI SERENI STEFANIA &amp; C. - S.N.C.</text:p>
          </table:table-cell>
          <table:table-cell table:style-name="ce10" office:value-type="string">
            <text:p>BANDO INTERNAZIONALIZZAZIONE - ANNO 2019</text:p>
          </table:table-cell>
          <table:table-cell table:style-name="ce6" office:value-type="float" office:value="582">
            <text:p>58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31D111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3">
            <text:p>1033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45">
            <text:p><text:s/>1.745,00 <text:s text:c="3"/></text:p>
          </table:table-cell>
          <table:table-cell table:style-name="ce8" office:value-type="float" office:value="69.8">
            <text:p><text:s/>69,80 <text:s text:c="3"/></text:p>
          </table:table-cell>
          <table:table-cell table:style-name="ce8" office:value-type="float" office:value="1675.2">
            <text:p><text:s/>1.675,20 <text:s text:c="3"/></text:p>
          </table:table-cell>
          <table:table-cell table:style-name="ce10" office:value-type="string">
            <text:p>BERTACCHI ORFEO S.A.S.DI BERTACCHI CRISTINA E C.</text:p>
          </table:table-cell>
          <table:table-cell table:style-name="ce10" office:value-type="string">
            <text:p>BANDO INTERNAZIONALIZZAZIONE - ANNO 2019</text:p>
          </table:table-cell>
          <table:table-cell table:style-name="ce6" office:value-type="float" office:value="582">
            <text:p>58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31D111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4">
            <text:p>1034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975">
            <text:p><text:s/>1.975,00 <text:s text:c="3"/></text:p>
          </table:table-cell>
          <table:table-cell table:style-name="ce8" office:value-type="float" office:value="79">
            <text:p><text:s/>79,00 <text:s text:c="3"/></text:p>
          </table:table-cell>
          <table:table-cell table:style-name="ce8" office:value-type="float" office:value="1896">
            <text:p><text:s/>1.896,00 <text:s text:c="3"/></text:p>
          </table:table-cell>
          <table:table-cell table:style-name="ce10" office:value-type="string">
            <text:p>SIMONA B. COLLECTION'S SRL</text:p>
          </table:table-cell>
          <table:table-cell table:style-name="ce10" office:value-type="string">
            <text:p>BANDO INTERNAZIONALIZZAZIONE - ANNO 2019</text:p>
          </table:table-cell>
          <table:table-cell table:style-name="ce6" office:value-type="float" office:value="582">
            <text:p>58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31D111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5">
            <text:p>1035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458.33">
            <text:p><text:s/>6.458,33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6458.33">
            <text:p><text:s/>6.458,33 <text:s text:c="3"/></text:p>
          </table:table-cell>
          <table:table-cell table:style-name="ce10" office:value-type="string">
            <text:p>MAILANDER S.R.L.</text:p>
          </table:table-cell>
          <table:table-cell table:style-name="ce10" office:value-type="string">
            <text:p>FATT. NN. 190801000010/2019 E <text:s/>190801000011/2019 - PROGETTO MARKETING TERRITORIA</text:p>
          </table:table-cell>
          <table:table-cell table:style-name="ce6" office:value-type="float" office:value="566">
            <text:p>56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5">
            <text:p>1035</text:p>
          </table:table-cell>
          <table:table-cell table:style-name="ce5" office:value-type="date" office:date-value="2019-07-26">
            <text:p>26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458.33">
            <text:p><text:s/>6.458,33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6458.33">
            <text:p><text:s/>6.458,33 <text:s text:c="3"/></text:p>
          </table:table-cell>
          <table:table-cell table:style-name="ce10" office:value-type="string">
            <text:p>MAILANDER S.R.L.</text:p>
          </table:table-cell>
          <table:table-cell table:style-name="ce10" office:value-type="string">
            <text:p>FATT. NN. 190801000010/2019 E <text:s/>190801000011/2019 - PROGETTO MARKETING TERRITORIA</text:p>
          </table:table-cell>
          <table:table-cell table:style-name="ce6" office:value-type="float" office:value="566">
            <text:p>56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6">
            <text:p>1036</text:p>
          </table:table-cell>
          <table:table-cell table:style-name="ce5" office:value-type="date" office:date-value="2019-07-29">
            <text:p>29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9.26">
            <text:p><text:s/>139,26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39.26">
            <text:p><text:s/>139,26 <text:s text:c="3"/></text:p>
          </table:table-cell>
          <table:table-cell table:style-name="ce10" office:value-type="string">
            <text:p>MEDIAGROUP98 SOC.COOP</text:p>
          </table:table-cell>
          <table:table-cell table:style-name="ce10" office:value-type="string">
            <text:p>FATT. N. 373/2/2019 - SERVIZIO DI PORTIERATO E VIGILANZA NELLE GIORNATE DI APERT</text:p>
          </table:table-cell>
          <table:table-cell table:style-name="ce6" office:value-type="float" office:value="561">
            <text:p>56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8OO1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6">
            <text:p>1036</text:p>
          </table:table-cell>
          <table:table-cell table:style-name="ce5" office:value-type="date" office:date-value="2019-07-29">
            <text:p>29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33">
            <text:p><text:s/>633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633">
            <text:p><text:s/>633,00 <text:s text:c="3"/></text:p>
          </table:table-cell>
          <table:table-cell table:style-name="ce10" office:value-type="string">
            <text:p>MEDIAGROUP98 SOC.COOP</text:p>
          </table:table-cell>
          <table:table-cell table:style-name="ce10" office:value-type="string">
            <text:p>FATT. N. 373/2/2019 - SERVIZIO DI PORTIERATO E VIGILANZA NELLE GIORNATE DI APERT</text:p>
          </table:table-cell>
          <table:table-cell table:style-name="ce6" office:value-type="float" office:value="561">
            <text:p>56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8OO1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7">
            <text:p>1037</text:p>
          </table:table-cell>
          <table:table-cell table:style-name="ce5" office:value-type="date" office:date-value="2019-07-29">
            <text:p>29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0">
            <text:p><text:s/>160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8" office:value-type="float" office:value="128">
            <text:p><text:s/>128,00 <text:s text:c="3"/></text:p>
          </table:table-cell>
          <table:table-cell table:style-name="ce10" office:value-type="string">
            <text:p>BERNARDI UMBERTO</text:p>
          </table:table-cell>
          <table:table-cell table:style-name="ce10" office:value-type="string">
            <text:p>FATT. N. 76/2019 - COMPENSO PER MEDIAZIONI 424/2018 E 29-61-96-101/2019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7">
            <text:p>1037</text:p>
          </table:table-cell>
          <table:table-cell table:style-name="ce5" office:value-type="date" office:date-value="2019-07-29">
            <text:p>29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-35.2">
            <text:p>-35,2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-35.2">
            <text:p>-35,20 <text:s text:c="3"/></text:p>
          </table:table-cell>
          <table:table-cell table:style-name="ce10" office:value-type="string">
            <text:p>BERNARDI UMBERTO</text:p>
          </table:table-cell>
          <table:table-cell table:style-name="ce10" office:value-type="string">
            <text:p>FATT. N. 76/2019 - COMPENSO PER MEDIAZIONI 424/2018 E 29-61-96-101/2019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7">
            <text:p>1037</text:p>
          </table:table-cell>
          <table:table-cell table:style-name="ce5" office:value-type="date" office:date-value="2019-07-29">
            <text:p>29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6">
            <text:p><text:s/>76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76">
            <text:p><text:s/>76,00 <text:s text:c="3"/></text:p>
          </table:table-cell>
          <table:table-cell table:style-name="ce10" office:value-type="string">
            <text:p>BERNARDI UMBERTO</text:p>
          </table:table-cell>
          <table:table-cell table:style-name="ce10" office:value-type="string">
            <text:p>FATT. N. 76/2019 - COMPENSO PER MEDIAZIONI 424/2018 E 29-61-96-101/2019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7">
            <text:p>1037</text:p>
          </table:table-cell>
          <table:table-cell table:style-name="ce5" office:value-type="date" office:date-value="2019-07-29">
            <text:p>29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.72">
            <text:p><text:s/>16,72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6.72">
            <text:p><text:s/>16,72 <text:s text:c="3"/></text:p>
          </table:table-cell>
          <table:table-cell table:style-name="ce10" office:value-type="string">
            <text:p>BERNARDI UMBERTO</text:p>
          </table:table-cell>
          <table:table-cell table:style-name="ce10" office:value-type="string">
            <text:p>FATT. N. 76/2019 - COMPENSO PER MEDIAZIONI 424/2018 E 29-61-96-101/2019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7">
            <text:p>1037</text:p>
          </table:table-cell>
          <table:table-cell table:style-name="ce5" office:value-type="date" office:date-value="2019-07-29">
            <text:p>29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8">
            <text:p><text:s/>8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10" office:value-type="string">
            <text:p>BERNARDI UMBERTO</text:p>
          </table:table-cell>
          <table:table-cell table:style-name="ce10" office:value-type="string">
            <text:p>FATT. N. 76/2019 - COMPENSO PER MEDIAZIONI 424/2018 E 29-61-96-101/2019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7">
            <text:p>1037</text:p>
          </table:table-cell>
          <table:table-cell table:style-name="ce5" office:value-type="date" office:date-value="2019-07-29">
            <text:p>29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.8">
            <text:p><text:s/>8,80 <text:s text:c="3"/></text:p>
          </table:table-cell>
          <table:table-cell table:style-name="ce10" office:value-type="string">
            <text:p>BERNARDI UMBERTO</text:p>
          </table:table-cell>
          <table:table-cell table:style-name="ce10" office:value-type="string">
            <text:p>FATT. N. 76/2019 - COMPENSO PER MEDIAZIONI 424/2018 E 29-61-96-101/2019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7">
            <text:p>1037</text:p>
          </table:table-cell>
          <table:table-cell table:style-name="ce5" office:value-type="date" office:date-value="2019-07-29">
            <text:p>29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8">
            <text:p><text:s/>8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10" office:value-type="string">
            <text:p>BERNARDI UMBERTO</text:p>
          </table:table-cell>
          <table:table-cell table:style-name="ce10" office:value-type="string">
            <text:p>FATT. N. 76/2019 - COMPENSO PER MEDIAZIONI 424/2018 E 29-61-96-101/2019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7">
            <text:p>1037</text:p>
          </table:table-cell>
          <table:table-cell table:style-name="ce5" office:value-type="date" office:date-value="2019-07-29">
            <text:p>29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.8">
            <text:p><text:s/>8,80 <text:s text:c="3"/></text:p>
          </table:table-cell>
          <table:table-cell table:style-name="ce10" office:value-type="string">
            <text:p>BERNARDI UMBERTO</text:p>
          </table:table-cell>
          <table:table-cell table:style-name="ce10" office:value-type="string">
            <text:p>FATT. N. 76/2019 - COMPENSO PER MEDIAZIONI 424/2018 E 29-61-96-101/2019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7">
            <text:p>1037</text:p>
          </table:table-cell>
          <table:table-cell table:style-name="ce5" office:value-type="date" office:date-value="2019-07-29">
            <text:p>29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8">
            <text:p><text:s/>8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10" office:value-type="string">
            <text:p>BERNARDI UMBERTO</text:p>
          </table:table-cell>
          <table:table-cell table:style-name="ce10" office:value-type="string">
            <text:p>FATT. N. 76/2019 - COMPENSO PER MEDIAZIONI 424/2018 E 29-61-96-101/2019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7">
            <text:p>1037</text:p>
          </table:table-cell>
          <table:table-cell table:style-name="ce5" office:value-type="date" office:date-value="2019-07-29">
            <text:p>29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.8">
            <text:p><text:s/>8,80 <text:s text:c="3"/></text:p>
          </table:table-cell>
          <table:table-cell table:style-name="ce10" office:value-type="string">
            <text:p>BERNARDI UMBERTO</text:p>
          </table:table-cell>
          <table:table-cell table:style-name="ce10" office:value-type="string">
            <text:p>FATT. N. 76/2019 - COMPENSO PER MEDIAZIONI 424/2018 E 29-61-96-101/2019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7">
            <text:p>1037</text:p>
          </table:table-cell>
          <table:table-cell table:style-name="ce5" office:value-type="date" office:date-value="2019-07-29">
            <text:p>29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900">
            <text:p><text:s/>1.900,00 <text:s text:c="3"/></text:p>
          </table:table-cell>
          <table:table-cell table:style-name="ce8" office:value-type="float" office:value="380">
            <text:p><text:s/>380,00 <text:s text:c="3"/></text:p>
          </table:table-cell>
          <table:table-cell table:style-name="ce8" office:value-type="float" office:value="1520">
            <text:p><text:s/>1.520,00 <text:s text:c="3"/></text:p>
          </table:table-cell>
          <table:table-cell table:style-name="ce10" office:value-type="string">
            <text:p>BERNARDI UMBERTO</text:p>
          </table:table-cell>
          <table:table-cell table:style-name="ce10" office:value-type="string">
            <text:p>FATT. N. 76/2019 - COMPENSO PER MEDIAZIONI 424/2018 E 29-61-96-101/2019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7">
            <text:p>1037</text:p>
          </table:table-cell>
          <table:table-cell table:style-name="ce5" office:value-type="date" office:date-value="2019-07-29">
            <text:p>29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18.01">
            <text:p><text:s/>418,01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18.01">
            <text:p><text:s/>418,01 <text:s text:c="3"/></text:p>
          </table:table-cell>
          <table:table-cell table:style-name="ce10" office:value-type="string">
            <text:p>BERNARDI UMBERTO</text:p>
          </table:table-cell>
          <table:table-cell table:style-name="ce10" office:value-type="string">
            <text:p>FATT. N. 76/2019 - COMPENSO PER MEDIAZIONI 424/2018 E 29-61-96-101/2019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7">
            <text:p>1037</text:p>
          </table:table-cell>
          <table:table-cell table:style-name="ce5" office:value-type="date" office:date-value="2019-07-29">
            <text:p>29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.4">
            <text:p><text:s/>6,4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6.4">
            <text:p><text:s/>6,40 <text:s text:c="3"/></text:p>
          </table:table-cell>
          <table:table-cell table:style-name="ce10" office:value-type="string">
            <text:p>BERNARDI UMBERTO</text:p>
          </table:table-cell>
          <table:table-cell table:style-name="ce10" office:value-type="string">
            <text:p>FATT. N. 76/2019 - COMPENSO PER MEDIAZIONI 424/2018 E 29-61-96-101/2019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7">
            <text:p>1037</text:p>
          </table:table-cell>
          <table:table-cell table:style-name="ce5" office:value-type="date" office:date-value="2019-07-29">
            <text:p>29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41">
            <text:p><text:s/>1,41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.41">
            <text:p><text:s/>1,41 <text:s text:c="3"/></text:p>
          </table:table-cell>
          <table:table-cell table:style-name="ce10" office:value-type="string">
            <text:p>BERNARDI UMBERTO</text:p>
          </table:table-cell>
          <table:table-cell table:style-name="ce10" office:value-type="string">
            <text:p>FATT. N. 76/2019 - COMPENSO PER MEDIAZIONI 424/2018 E 29-61-96-101/2019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7">
            <text:p>1037</text:p>
          </table:table-cell>
          <table:table-cell table:style-name="ce5" office:value-type="date" office:date-value="2019-07-29">
            <text:p>29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8">
            <text:p><text:s/>8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10" office:value-type="string">
            <text:p>BERNARDI UMBERTO</text:p>
          </table:table-cell>
          <table:table-cell table:style-name="ce10" office:value-type="string">
            <text:p>FATT. N. 76/2019 - COMPENSO PER MEDIAZIONI 424/2018 E 29-61-96-101/2019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7">
            <text:p>1037</text:p>
          </table:table-cell>
          <table:table-cell table:style-name="ce5" office:value-type="date" office:date-value="2019-07-29">
            <text:p>29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.8">
            <text:p><text:s/>8,80 <text:s text:c="3"/></text:p>
          </table:table-cell>
          <table:table-cell table:style-name="ce10" office:value-type="string">
            <text:p>BERNARDI UMBERTO</text:p>
          </table:table-cell>
          <table:table-cell table:style-name="ce10" office:value-type="string">
            <text:p>FATT. N. 76/2019 - COMPENSO PER MEDIAZIONI 424/2018 E 29-61-96-101/2019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7">
            <text:p>1037</text:p>
          </table:table-cell>
          <table:table-cell table:style-name="ce5" office:value-type="date" office:date-value="2019-07-29">
            <text:p>29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.6">
            <text:p><text:s/>1,60 <text:s text:c="3"/></text:p>
          </table:table-cell>
          <table:table-cell table:style-name="ce10" office:value-type="string">
            <text:p>BERNARDI UMBERTO</text:p>
          </table:table-cell>
          <table:table-cell table:style-name="ce10" office:value-type="string">
            <text:p>FATT. N. 76/2019 - COMPENSO PER MEDIAZIONI 424/2018 E 29-61-96-101/2019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7">
            <text:p>1037</text:p>
          </table:table-cell>
          <table:table-cell table:style-name="ce5" office:value-type="date" office:date-value="2019-07-29">
            <text:p>29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10" office:value-type="string">
            <text:p>BERNARDI UMBERTO</text:p>
          </table:table-cell>
          <table:table-cell table:style-name="ce10" office:value-type="string">
            <text:p>FATT. N. 76/2019 - COMPENSO PER MEDIAZIONI 424/2018 E 29-61-96-101/2019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7">
            <text:p>1037</text:p>
          </table:table-cell>
          <table:table-cell table:style-name="ce5" office:value-type="date" office:date-value="2019-07-29">
            <text:p>29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.6">
            <text:p><text:s/>1,60 <text:s text:c="3"/></text:p>
          </table:table-cell>
          <table:table-cell table:style-name="ce10" office:value-type="string">
            <text:p>BERNARDI UMBERTO</text:p>
          </table:table-cell>
          <table:table-cell table:style-name="ce10" office:value-type="string">
            <text:p>FATT. N. 76/2019 - COMPENSO PER MEDIAZIONI 424/2018 E 29-61-96-101/2019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7">
            <text:p>1037</text:p>
          </table:table-cell>
          <table:table-cell table:style-name="ce5" office:value-type="date" office:date-value="2019-07-29">
            <text:p>29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10" office:value-type="string">
            <text:p>BERNARDI UMBERTO</text:p>
          </table:table-cell>
          <table:table-cell table:style-name="ce10" office:value-type="string">
            <text:p>FATT. N. 76/2019 - COMPENSO PER MEDIAZIONI 424/2018 E 29-61-96-101/2019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7">
            <text:p>1037</text:p>
          </table:table-cell>
          <table:table-cell table:style-name="ce5" office:value-type="date" office:date-value="2019-07-29">
            <text:p>29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.6">
            <text:p><text:s/>1,60 <text:s text:c="3"/></text:p>
          </table:table-cell>
          <table:table-cell table:style-name="ce10" office:value-type="string">
            <text:p>BERNARDI UMBERTO</text:p>
          </table:table-cell>
          <table:table-cell table:style-name="ce10" office:value-type="string">
            <text:p>FATT. N. 76/2019 - COMPENSO PER MEDIAZIONI 424/2018 E 29-61-96-101/2019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7">
            <text:p>1037</text:p>
          </table:table-cell>
          <table:table-cell table:style-name="ce5" office:value-type="date" office:date-value="2019-07-29">
            <text:p>29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10" office:value-type="string">
            <text:p>BERNARDI UMBERTO</text:p>
          </table:table-cell>
          <table:table-cell table:style-name="ce10" office:value-type="string">
            <text:p>FATT. N. 76/2019 - COMPENSO PER MEDIAZIONI 424/2018 E 29-61-96-101/2019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7">
            <text:p>1037</text:p>
          </table:table-cell>
          <table:table-cell table:style-name="ce5" office:value-type="date" office:date-value="2019-07-29">
            <text:p>29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.6">
            <text:p><text:s/>1,60 <text:s text:c="3"/></text:p>
          </table:table-cell>
          <table:table-cell table:style-name="ce10" office:value-type="string">
            <text:p>BERNARDI UMBERTO</text:p>
          </table:table-cell>
          <table:table-cell table:style-name="ce10" office:value-type="string">
            <text:p>FATT. N. 76/2019 - COMPENSO PER MEDIAZIONI 424/2018 E 29-61-96-101/2019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7">
            <text:p>1037</text:p>
          </table:table-cell>
          <table:table-cell table:style-name="ce5" office:value-type="date" office:date-value="2019-07-29">
            <text:p>29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10" office:value-type="string">
            <text:p>BERNARDI UMBERTO</text:p>
          </table:table-cell>
          <table:table-cell table:style-name="ce10" office:value-type="string">
            <text:p>FATT. N. 76/2019 - COMPENSO PER MEDIAZIONI 424/2018 E 29-61-96-101/2019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7">
            <text:p>1037</text:p>
          </table:table-cell>
          <table:table-cell table:style-name="ce5" office:value-type="date" office:date-value="2019-07-29">
            <text:p>29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-6.4">
            <text:p>-6,4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-6.4">
            <text:p>-6,40 <text:s text:c="3"/></text:p>
          </table:table-cell>
          <table:table-cell table:style-name="ce10" office:value-type="string">
            <text:p>BERNARDI UMBERTO</text:p>
          </table:table-cell>
          <table:table-cell table:style-name="ce10" office:value-type="string">
            <text:p>FATT. N. 76/2019 - COMPENSO PER MEDIAZIONI 424/2018 E 29-61-96-101/2019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7">
            <text:p>1037</text:p>
          </table:table-cell>
          <table:table-cell table:style-name="ce5" office:value-type="date" office:date-value="2019-07-29">
            <text:p>29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-1.41">
            <text:p>-1,41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-1.41">
            <text:p>-1,41 <text:s text:c="3"/></text:p>
          </table:table-cell>
          <table:table-cell table:style-name="ce10" office:value-type="string">
            <text:p>BERNARDI UMBERTO</text:p>
          </table:table-cell>
          <table:table-cell table:style-name="ce10" office:value-type="string">
            <text:p>FATT. N. 76/2019 - COMPENSO PER MEDIAZIONI 424/2018 E 29-61-96-101/2019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7">
            <text:p>1037</text:p>
          </table:table-cell>
          <table:table-cell table:style-name="ce5" office:value-type="date" office:date-value="2019-07-29">
            <text:p>29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-160">
            <text:p>-160,00 <text:s text:c="3"/></text:p>
          </table:table-cell>
          <table:table-cell table:style-name="ce8" office:value-type="float" office:value="-32">
            <text:p>-32,00 <text:s text:c="3"/></text:p>
          </table:table-cell>
          <table:table-cell table:style-name="ce8" office:value-type="float" office:value="-128">
            <text:p>-128,00 <text:s text:c="3"/></text:p>
          </table:table-cell>
          <table:table-cell table:style-name="ce10" office:value-type="string">
            <text:p>BERNARDI UMBERTO</text:p>
          </table:table-cell>
          <table:table-cell table:style-name="ce10" office:value-type="string">
            <text:p>FATT. N. 76/2019 - COMPENSO PER MEDIAZIONI 424/2018 E 29-61-96-101/2019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7">
            <text:p>1037</text:p>
          </table:table-cell>
          <table:table-cell table:style-name="ce5" office:value-type="date" office:date-value="2019-07-29">
            <text:p>29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5.2">
            <text:p><text:s/>35,2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5.2">
            <text:p><text:s/>35,20 <text:s text:c="3"/></text:p>
          </table:table-cell>
          <table:table-cell table:style-name="ce10" office:value-type="string">
            <text:p>BERNARDI UMBERTO</text:p>
          </table:table-cell>
          <table:table-cell table:style-name="ce10" office:value-type="string">
            <text:p>FATT. N. 76/2019 - COMPENSO PER MEDIAZIONI 424/2018 E 29-61-96-101/2019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38">
            <text:p>1038</text:p>
          </table:table-cell>
          <table:table-cell table:style-name="ce5" office:value-type="date" office:date-value="2019-07-29">
            <text:p>29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50">
            <text:p><text:s/>75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750">
            <text:p><text:s/>750,00 <text:s text:c="3"/></text:p>
          </table:table-cell>
          <table:table-cell table:style-name="ce10" office:value-type="string">
            <text:p>NOTIZIE DUE - SOCIETA' COOPERATIVA</text:p>
          </table:table-cell>
          <table:table-cell table:style-name="ce10" office:value-type="string">
            <text:p>FATT. N. PA0000015/2019 - ACQUISTO E PERSONALIZZAZIONE STAMPATI PER L'UFFICIO RE</text:p>
          </table:table-cell>
          <table:table-cell table:style-name="ce6" office:value-type="float" office:value="554">
            <text:p>55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8">
            <text:p>327008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4</text:p>
          </table:table-cell>
          <table:table-cell table:style-name="ce6" office:value-type="float" office:value="2101">
            <text:p>2101</text:p>
          </table:table-cell>
          <table:table-cell table:style-name="ce10" office:value-type="string">
            <text:p>Cancelleria e materiale informatico e tecnic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38">
            <text:p>1038</text:p>
          </table:table-cell>
          <table:table-cell table:style-name="ce5" office:value-type="date" office:date-value="2019-07-29">
            <text:p>29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50">
            <text:p><text:s/>35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50">
            <text:p><text:s/>350,00 <text:s text:c="3"/></text:p>
          </table:table-cell>
          <table:table-cell table:style-name="ce10" office:value-type="string">
            <text:p>NOTIZIE DUE - SOCIETA' COOPERATIVA</text:p>
          </table:table-cell>
          <table:table-cell table:style-name="ce10" office:value-type="string">
            <text:p>FATT. N. PA0000015/2019 - ACQUISTO E PERSONALIZZAZIONE STAMPATI PER L'UFFICIO RE</text:p>
          </table:table-cell>
          <table:table-cell table:style-name="ce6" office:value-type="float" office:value="554">
            <text:p>55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8">
            <text:p>327008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7</text:p>
          </table:table-cell>
          <table:table-cell table:style-name="ce6" office:value-type="float" office:value="2101">
            <text:p>2101</text:p>
          </table:table-cell>
          <table:table-cell table:style-name="ce10" office:value-type="string">
            <text:p>Cancelleria e materiale informatico e tecnic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39">
            <text:p>1039</text:p>
          </table:table-cell>
          <table:table-cell table:style-name="ce5" office:value-type="date" office:date-value="2019-07-29">
            <text:p>29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40">
            <text:p><text:s/>84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40">
            <text:p><text:s/>840,00 <text:s text:c="3"/></text:p>
          </table:table-cell>
          <table:table-cell table:style-name="ce10" office:value-type="string">
            <text:p>TNT GLOBAL EXPRESS SRL</text:p>
          </table:table-cell>
          <table:table-cell table:style-name="ce10" office:value-type="string">
            <text:p>FATT. N. 80002353/2019 - ACQUISTO SPEDIZIONI IN ABBONAMENTO</text:p>
          </table:table-cell>
          <table:table-cell table:style-name="ce6" office:value-type="float" office:value="583">
            <text:p>58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3">
            <text:p>325053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10OO1</text:p>
          </table:table-cell>
          <table:table-cell table:style-name="ce6" office:value-type="float" office:value="2121">
            <text:p>2121</text:p>
          </table:table-cell>
          <table:table-cell table:style-name="ce10" office:value-type="string">
            <text:p>Spese postali e di recapi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40">
            <text:p>1040</text:p>
          </table:table-cell>
          <table:table-cell table:style-name="ce5" office:value-type="date" office:date-value="2019-07-29">
            <text:p>29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02.87">
            <text:p><text:s/>4.002,87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002.87">
            <text:p><text:s/>4.002,87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RILEVAZIONE SPESE AGGIO RISCOSSIONE SU RUOLI ESATTORIALI</text:p>
          </table:table-cell>
          <table:table-cell table:style-name="ce6" office:value-type="float" office:value="584">
            <text:p>58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7">
            <text:p>325057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OO1OO1</text:p>
          </table:table-cell>
          <table:table-cell table:style-name="ce6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41">
            <text:p>1041</text:p>
          </table:table-cell>
          <table:table-cell table:style-name="ce5" office:value-type="date" office:date-value="2019-07-29">
            <text:p>29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0.48">
            <text:p><text:s/>120,48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20.48">
            <text:p><text:s/>120,48 <text:s text:c="3"/></text:p>
          </table:table-cell>
          <table:table-cell table:style-name="ce10" office:value-type="string">
            <text:p>CAMERA DI COMMERCIO I.A.A. DI PISTOIA</text:p>
          </table:table-cell>
          <table:table-cell table:style-name="ce10" office:value-type="string">
            <text:p>RIVERSAMENTO D.A. 2018 DA COMPENSAZIONI AUTOMATICHE INFOCAMERE</text:p>
          </table:table-cell>
          <table:table-cell table:style-name="ce6" office:value-type="float" office:value="1609">
            <text:p>160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42">
            <text:p>1042</text:p>
          </table:table-cell>
          <table:table-cell table:style-name="ce5" office:value-type="date" office:date-value="2019-07-29">
            <text:p>29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3">
            <text:p><text:s/>53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3">
            <text:p><text:s/>53,00 <text:s text:c="3"/></text:p>
          </table:table-cell>
          <table:table-cell table:style-name="ce10" office:value-type="string">
            <text:p>CAMERA DI COMMERCIO I.A.A. DI TORINO</text:p>
          </table:table-cell>
          <table:table-cell table:style-name="ce10" office:value-type="string">
            <text:p>RIVERSAMENTO D.A. 2018 DA COMPENSAZIONI AUTOMATICHE INFOCAMERE</text:p>
          </table:table-cell>
          <table:table-cell table:style-name="ce6" office:value-type="float" office:value="1616">
            <text:p>161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43">
            <text:p>1043</text:p>
          </table:table-cell>
          <table:table-cell table:style-name="ce5" office:value-type="date" office:date-value="2019-07-29">
            <text:p>29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">
            <text:p><text:s/>24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4">
            <text:p><text:s/>24,00 <text:s text:c="3"/></text:p>
          </table:table-cell>
          <table:table-cell table:style-name="ce10" office:value-type="string">
            <text:p>CAMERA DI COMMERCIO DI AREZZO-SIENA</text:p>
          </table:table-cell>
          <table:table-cell table:style-name="ce10" office:value-type="string">
            <text:p>RIVERSAMENTO D.A. 2018 DI VS COMPETENZA (REA AR-177820 / MO-419824)</text:p>
          </table:table-cell>
          <table:table-cell table:style-name="ce6" office:value-type="float" office:value="585">
            <text:p>58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61006">
            <text:p>361006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44">
            <text:p>1044</text:p>
          </table:table-cell>
          <table:table-cell table:style-name="ce5" office:value-type="date" office:date-value="2019-07-29">
            <text:p>29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6.38">
            <text:p><text:s/>56,38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6.38">
            <text:p><text:s/>56,38 <text:s text:c="3"/></text:p>
          </table:table-cell>
          <table:table-cell table:style-name="ce10" office:value-type="string">
            <text:p>CAMERA DI COMMERCIO I.A.A. DI COSENZA</text:p>
          </table:table-cell>
          <table:table-cell table:style-name="ce10" office:value-type="string">
            <text:p>RIMBORSO D.A. 2018 DI VS COMPETENZA (REA CS-201193 TRIFILIO MARCO)</text:p>
          </table:table-cell>
          <table:table-cell table:style-name="ce6" office:value-type="float" office:value="586">
            <text:p>58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45">
            <text:p>1045</text:p>
          </table:table-cell>
          <table:table-cell table:style-name="ce5" office:value-type="date" office:date-value="2019-07-31">
            <text:p>3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text:s text:c="3"/></text:p>
          </table:table-cell>
          <table:table-cell table:style-name="ce8" office:value-type="float" office:value="80">
            <text:p><text:s/>80,00 <text:s text:c="3"/></text:p>
          </table:table-cell>
          <table:table-cell table:style-name="ce8" office:value-type="float" office:value="1920">
            <text:p><text:s/>1.920,00 <text:s text:c="3"/></text:p>
          </table:table-cell>
          <table:table-cell table:style-name="ce10" office:value-type="string">
            <text:p>G A I A S.R.L.</text:p>
          </table:table-cell>
          <table:table-cell table:style-name="ce10" office:value-type="string">
            <text:p>BANDO INTERNAZIONALIZZAZIONE - ANNO 2019</text:p>
          </table:table-cell>
          <table:table-cell table:style-name="ce6" office:value-type="float" office:value="588">
            <text:p>58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31D111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46">
            <text:p>1046</text:p>
          </table:table-cell>
          <table:table-cell table:style-name="ce5" office:value-type="date" office:date-value="2019-07-31">
            <text:p>3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500">
            <text:p><text:s/>2.500,00 <text:s text:c="3"/></text:p>
          </table:table-cell>
          <table:table-cell table:style-name="ce8" office:value-type="float" office:value="100">
            <text:p><text:s/>100,00 <text:s text:c="3"/></text:p>
          </table:table-cell>
          <table:table-cell table:style-name="ce8" office:value-type="float" office:value="2400">
            <text:p><text:s/>2.400,00 <text:s text:c="3"/></text:p>
          </table:table-cell>
          <table:table-cell table:style-name="ce10" office:value-type="string">
            <text:p>CAMI DEPURAZIONI S.R.L.</text:p>
          </table:table-cell>
          <table:table-cell table:style-name="ce10" office:value-type="string">
            <text:p>BANDO INTERNAZIONALIZZAZIONE - ANNO 2019</text:p>
          </table:table-cell>
          <table:table-cell table:style-name="ce6" office:value-type="float" office:value="588">
            <text:p>58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31D111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47">
            <text:p>1047</text:p>
          </table:table-cell>
          <table:table-cell table:style-name="ce5" office:value-type="date" office:date-value="2019-07-31">
            <text:p>3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text:s text:c="3"/></text:p>
          </table:table-cell>
          <table:table-cell table:style-name="ce8" office:value-type="float" office:value="80">
            <text:p><text:s/>80,00 <text:s text:c="3"/></text:p>
          </table:table-cell>
          <table:table-cell table:style-name="ce8" office:value-type="float" office:value="1920">
            <text:p><text:s/>1.920,00 <text:s text:c="3"/></text:p>
          </table:table-cell>
          <table:table-cell table:style-name="ce10" office:value-type="string">
            <text:p>S.T.E.R. S.P.A. - SPECIALITA' TIPICHE EMILIANO ROMAGNOLE</text:p>
          </table:table-cell>
          <table:table-cell table:style-name="ce10" office:value-type="string">
            <text:p>BANDO INTERNAZIONALIZZAZIONE - ANNO 2019</text:p>
          </table:table-cell>
          <table:table-cell table:style-name="ce6" office:value-type="float" office:value="588">
            <text:p>58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31D111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48">
            <text:p>1048</text:p>
          </table:table-cell>
          <table:table-cell table:style-name="ce5" office:value-type="date" office:date-value="2019-07-31">
            <text:p>3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text:s text:c="3"/></text:p>
          </table:table-cell>
          <table:table-cell table:style-name="ce8" office:value-type="float" office:value="80">
            <text:p><text:s/>80,00 <text:s text:c="3"/></text:p>
          </table:table-cell>
          <table:table-cell table:style-name="ce8" office:value-type="float" office:value="1920">
            <text:p><text:s/>1.920,00 <text:s text:c="3"/></text:p>
          </table:table-cell>
          <table:table-cell table:style-name="ce10" office:value-type="string">
            <text:p>GRUPPO INDUSTRIALE FG S.R.L.</text:p>
          </table:table-cell>
          <table:table-cell table:style-name="ce10" office:value-type="string">
            <text:p>BANDO INTERNAZIONALIZZAZIONE - ANNO 2019</text:p>
          </table:table-cell>
          <table:table-cell table:style-name="ce6" office:value-type="float" office:value="588">
            <text:p>58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31D111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49">
            <text:p>1049</text:p>
          </table:table-cell>
          <table:table-cell table:style-name="ce5" office:value-type="date" office:date-value="2019-07-31">
            <text:p>3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500">
            <text:p><text:s/>2.500,00 <text:s text:c="3"/></text:p>
          </table:table-cell>
          <table:table-cell table:style-name="ce8" office:value-type="float" office:value="100">
            <text:p><text:s/>100,00 <text:s text:c="3"/></text:p>
          </table:table-cell>
          <table:table-cell table:style-name="ce8" office:value-type="float" office:value="2400">
            <text:p><text:s/>2.400,00 <text:s text:c="3"/></text:p>
          </table:table-cell>
          <table:table-cell table:style-name="ce10" office:value-type="string">
            <text:p>C.T.F. MILLEBOLLE S.R.L.</text:p>
          </table:table-cell>
          <table:table-cell table:style-name="ce10" office:value-type="string">
            <text:p>BANDO INTERNAZIONALIZZAZIONE - ANNO 2019</text:p>
          </table:table-cell>
          <table:table-cell table:style-name="ce6" office:value-type="float" office:value="588">
            <text:p>58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31D111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50">
            <text:p>1050</text:p>
          </table:table-cell>
          <table:table-cell table:style-name="ce5" office:value-type="date" office:date-value="2019-07-31">
            <text:p>3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25">
            <text:p><text:s/>1.625,00 <text:s text:c="3"/></text:p>
          </table:table-cell>
          <table:table-cell table:style-name="ce8" office:value-type="float" office:value="65">
            <text:p><text:s/>65,00 <text:s text:c="3"/></text:p>
          </table:table-cell>
          <table:table-cell table:style-name="ce8" office:value-type="float" office:value="1560">
            <text:p><text:s/>1.560,00 <text:s text:c="3"/></text:p>
          </table:table-cell>
          <table:table-cell table:style-name="ce10" office:value-type="string">
            <text:p>E - TEAM DI RIGHINI BRUNO &amp; C. S.A.S.</text:p>
          </table:table-cell>
          <table:table-cell table:style-name="ce10" office:value-type="string">
            <text:p>BANDO INTERNAZIONALIZZAZIONE - ANNO 2019</text:p>
          </table:table-cell>
          <table:table-cell table:style-name="ce6" office:value-type="float" office:value="588">
            <text:p>58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31D111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51">
            <text:p>1051</text:p>
          </table:table-cell>
          <table:table-cell table:style-name="ce5" office:value-type="date" office:date-value="2019-07-31">
            <text:p>3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text:s text:c="3"/></text:p>
          </table:table-cell>
          <table:table-cell table:style-name="ce8" office:value-type="float" office:value="80">
            <text:p><text:s/>80,00 <text:s text:c="3"/></text:p>
          </table:table-cell>
          <table:table-cell table:style-name="ce8" office:value-type="float" office:value="1920">
            <text:p><text:s/>1.920,00 <text:s text:c="3"/></text:p>
          </table:table-cell>
          <table:table-cell table:style-name="ce10" office:value-type="string">
            <text:p>DI QUATTRO S.R.L.</text:p>
          </table:table-cell>
          <table:table-cell table:style-name="ce10" office:value-type="string">
            <text:p>BANDO INTERNAZIONALIZZAZIONE - ANNO 2019</text:p>
          </table:table-cell>
          <table:table-cell table:style-name="ce6" office:value-type="float" office:value="588">
            <text:p>58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31D111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52">
            <text:p>1052</text:p>
          </table:table-cell>
          <table:table-cell table:style-name="ce5" office:value-type="date" office:date-value="2019-07-31">
            <text:p>3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text:s text:c="3"/></text:p>
          </table:table-cell>
          <table:table-cell table:style-name="ce8" office:value-type="float" office:value="80">
            <text:p><text:s/>80,00 <text:s text:c="3"/></text:p>
          </table:table-cell>
          <table:table-cell table:style-name="ce8" office:value-type="float" office:value="1920">
            <text:p><text:s/>1.920,00 <text:s text:c="3"/></text:p>
          </table:table-cell>
          <table:table-cell table:style-name="ce10" office:value-type="string">
            <text:p>ACETO BALSAMICO DEL DUCA DI ADRIANO GROSOLI - SOCIETA' A <text:s text:c="8"/>RESPONSABILITA'</text:p>
          </table:table-cell>
          <table:table-cell table:style-name="ce10" office:value-type="string">
            <text:p>BANDO INTERNAZIONALIZZAZIONE - ANNO 2019</text:p>
          </table:table-cell>
          <table:table-cell table:style-name="ce6" office:value-type="float" office:value="588">
            <text:p>58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31D111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53">
            <text:p>1053</text:p>
          </table:table-cell>
          <table:table-cell table:style-name="ce5" office:value-type="date" office:date-value="2019-07-31">
            <text:p>3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500">
            <text:p><text:s/>2.500,00 <text:s text:c="3"/></text:p>
          </table:table-cell>
          <table:table-cell table:style-name="ce8" office:value-type="float" office:value="100">
            <text:p><text:s/>100,00 <text:s text:c="3"/></text:p>
          </table:table-cell>
          <table:table-cell table:style-name="ce8" office:value-type="float" office:value="2400">
            <text:p><text:s/>2.400,00 <text:s text:c="3"/></text:p>
          </table:table-cell>
          <table:table-cell table:style-name="ce10" office:value-type="string">
            <text:p>MORELL S.R.L.</text:p>
          </table:table-cell>
          <table:table-cell table:style-name="ce10" office:value-type="string">
            <text:p>BANDO INTERNAZIONALIZZAZIONE - ANNO 2019</text:p>
          </table:table-cell>
          <table:table-cell table:style-name="ce6" office:value-type="float" office:value="588">
            <text:p>58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31D111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54">
            <text:p>1054</text:p>
          </table:table-cell>
          <table:table-cell table:style-name="ce5" office:value-type="date" office:date-value="2019-07-31">
            <text:p>3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500">
            <text:p><text:s/>2.500,00 <text:s text:c="3"/></text:p>
          </table:table-cell>
          <table:table-cell table:style-name="ce8" office:value-type="float" office:value="100">
            <text:p><text:s/>100,00 <text:s text:c="3"/></text:p>
          </table:table-cell>
          <table:table-cell table:style-name="ce8" office:value-type="float" office:value="2400">
            <text:p><text:s/>2.400,00 <text:s text:c="3"/></text:p>
          </table:table-cell>
          <table:table-cell table:style-name="ce10" office:value-type="string">
            <text:p>ESSEPIENNE S.R.L.</text:p>
          </table:table-cell>
          <table:table-cell table:style-name="ce10" office:value-type="string">
            <text:p>BANDO INTERNAZIONALIZZAZIONE - ANNO 2019</text:p>
          </table:table-cell>
          <table:table-cell table:style-name="ce6" office:value-type="float" office:value="588">
            <text:p>58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31D111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1055">
            <text:p>1055</text:p>
          </table:table-cell>
          <table:table-cell table:style-name="ce5" office:value-type="date" office:date-value="2019-07-31">
            <text:p>3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text:s text:c="3"/></text:p>
          </table:table-cell>
          <table:table-cell table:style-name="ce8" office:value-type="float" office:value="80">
            <text:p><text:s/>80,00 <text:s text:c="3"/></text:p>
          </table:table-cell>
          <table:table-cell table:style-name="ce8" office:value-type="float" office:value="1920">
            <text:p><text:s/>1.920,00 <text:s text:c="3"/></text:p>
          </table:table-cell>
          <table:table-cell table:style-name="ce10" office:value-type="string">
            <text:p>O.M.C.I. - OFFICINE METALMECCANICHE COSTRUZIONI INDUSTRIALI - <text:s text:c="3"/>SOCIETA' PER AZ</text:p>
          </table:table-cell>
          <table:table-cell table:style-name="ce10" office:value-type="string">
            <text:p>BANDO INTERNAZIONALIZZAZIONE - ANNO 2019</text:p>
          </table:table-cell>
          <table:table-cell table:style-name="ce6" office:value-type="float" office:value="588">
            <text:p>58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31D111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56">
            <text:p>1056</text:p>
          </table:table-cell>
          <table:table-cell table:style-name="ce5" office:value-type="date" office:date-value="2019-07-31">
            <text:p>3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text:s text:c="3"/></text:p>
          </table:table-cell>
          <table:table-cell table:style-name="ce8" office:value-type="float" office:value="80">
            <text:p><text:s/>80,00 <text:s text:c="3"/></text:p>
          </table:table-cell>
          <table:table-cell table:style-name="ce8" office:value-type="float" office:value="1920">
            <text:p><text:s/>1.920,00 <text:s text:c="3"/></text:p>
          </table:table-cell>
          <table:table-cell table:style-name="ce10" office:value-type="string">
            <text:p>SISTECK DI FONTANA DINO E C. S.N.C.</text:p>
          </table:table-cell>
          <table:table-cell table:style-name="ce10" office:value-type="string">
            <text:p>BANDO INTERNAZIONALIZZAZIONE - ANNO 2019</text:p>
          </table:table-cell>
          <table:table-cell table:style-name="ce6" office:value-type="float" office:value="588">
            <text:p>58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31D111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57">
            <text:p>1057</text:p>
          </table:table-cell>
          <table:table-cell table:style-name="ce5" office:value-type="date" office:date-value="2019-07-31">
            <text:p>3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17.5">
            <text:p><text:s/>2.417,50 <text:s text:c="3"/></text:p>
          </table:table-cell>
          <table:table-cell table:style-name="ce8" office:value-type="float" office:value="96.7">
            <text:p><text:s/>96,70 <text:s text:c="3"/></text:p>
          </table:table-cell>
          <table:table-cell table:style-name="ce8" office:value-type="float" office:value="2320.8">
            <text:p><text:s/>2.320,80 <text:s text:c="3"/></text:p>
          </table:table-cell>
          <table:table-cell table:style-name="ce10" office:value-type="string">
            <text:p>EMILIA FOODS S.R.L.</text:p>
          </table:table-cell>
          <table:table-cell table:style-name="ce10" office:value-type="string">
            <text:p>BANDO INTERNAZIONALIZZAZIONE - ANNO 2019</text:p>
          </table:table-cell>
          <table:table-cell table:style-name="ce6" office:value-type="float" office:value="588">
            <text:p>58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31D111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58">
            <text:p>1058</text:p>
          </table:table-cell>
          <table:table-cell table:style-name="ce5" office:value-type="date" office:date-value="2019-07-31">
            <text:p>3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text:s text:c="3"/></text:p>
          </table:table-cell>
          <table:table-cell table:style-name="ce8" office:value-type="float" office:value="80">
            <text:p><text:s/>80,00 <text:s text:c="3"/></text:p>
          </table:table-cell>
          <table:table-cell table:style-name="ce8" office:value-type="float" office:value="1920">
            <text:p><text:s/>1.920,00 <text:s text:c="3"/></text:p>
          </table:table-cell>
          <table:table-cell table:style-name="ce10" office:value-type="string">
            <text:p>FASHION DOG SRL</text:p>
          </table:table-cell>
          <table:table-cell table:style-name="ce10" office:value-type="string">
            <text:p>BANDO INTERNAZIONALIZZAZIONE - ANNO 2019</text:p>
          </table:table-cell>
          <table:table-cell table:style-name="ce6" office:value-type="float" office:value="588">
            <text:p>58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31D111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59">
            <text:p>1059</text:p>
          </table:table-cell>
          <table:table-cell table:style-name="ce5" office:value-type="date" office:date-value="2019-07-31">
            <text:p>3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text:s text:c="3"/></text:p>
          </table:table-cell>
          <table:table-cell table:style-name="ce8" office:value-type="float" office:value="80">
            <text:p><text:s/>80,00 <text:s text:c="3"/></text:p>
          </table:table-cell>
          <table:table-cell table:style-name="ce8" office:value-type="float" office:value="1920">
            <text:p><text:s/>1.920,00 <text:s text:c="3"/></text:p>
          </table:table-cell>
          <table:table-cell table:style-name="ce10" office:value-type="string">
            <text:p>UTECO-CONTEC S.R.L.</text:p>
          </table:table-cell>
          <table:table-cell table:style-name="ce10" office:value-type="string">
            <text:p>BANDO INTERNAZIONALIZZAZIONE - ANNO 2019</text:p>
          </table:table-cell>
          <table:table-cell table:style-name="ce6" office:value-type="float" office:value="588">
            <text:p>58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31D111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60">
            <text:p>1060</text:p>
          </table:table-cell>
          <table:table-cell table:style-name="ce5" office:value-type="date" office:date-value="2019-07-31">
            <text:p>3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400">
            <text:p><text:s/>1.400,00 <text:s text:c="3"/></text:p>
          </table:table-cell>
          <table:table-cell table:style-name="ce8" office:value-type="float" office:value="56">
            <text:p><text:s/>56,00 <text:s text:c="3"/></text:p>
          </table:table-cell>
          <table:table-cell table:style-name="ce8" office:value-type="float" office:value="1344">
            <text:p><text:s/>1.344,00 <text:s text:c="3"/></text:p>
          </table:table-cell>
          <table:table-cell table:style-name="ce10" office:value-type="string">
            <text:p>IDROGROW S.R.L.</text:p>
          </table:table-cell>
          <table:table-cell table:style-name="ce10" office:value-type="string">
            <text:p>BANDO INTERNAZIONALIZZAZIONE - ANNO 2019</text:p>
          </table:table-cell>
          <table:table-cell table:style-name="ce6" office:value-type="float" office:value="588">
            <text:p>58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31D111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61">
            <text:p>1061</text:p>
          </table:table-cell>
          <table:table-cell table:style-name="ce5" office:value-type="date" office:date-value="2019-07-31">
            <text:p>3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42.6">
            <text:p><text:s/>1.342,60 <text:s text:c="3"/></text:p>
          </table:table-cell>
          <table:table-cell table:style-name="ce8" office:value-type="float" office:value="53.7">
            <text:p><text:s/>53,70 <text:s text:c="3"/></text:p>
          </table:table-cell>
          <table:table-cell table:style-name="ce8" office:value-type="float" office:value="1288.9">
            <text:p><text:s/>1.288,90 <text:s text:c="3"/></text:p>
          </table:table-cell>
          <table:table-cell table:style-name="ce10" office:value-type="string">
            <text:p>LODI GABRIELE</text:p>
          </table:table-cell>
          <table:table-cell table:style-name="ce10" office:value-type="string">
            <text:p>BANDO INTERNAZIONALIZZAZIONE - ANNO 2019</text:p>
          </table:table-cell>
          <table:table-cell table:style-name="ce6" office:value-type="float" office:value="588">
            <text:p>58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31D111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62">
            <text:p>1062</text:p>
          </table:table-cell>
          <table:table-cell table:style-name="ce5" office:value-type="date" office:date-value="2019-07-31">
            <text:p>3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text:s text:c="3"/></text:p>
          </table:table-cell>
          <table:table-cell table:style-name="ce8" office:value-type="float" office:value="80">
            <text:p><text:s/>80,00 <text:s text:c="3"/></text:p>
          </table:table-cell>
          <table:table-cell table:style-name="ce8" office:value-type="float" office:value="1920">
            <text:p><text:s/>1.920,00 <text:s text:c="3"/></text:p>
          </table:table-cell>
          <table:table-cell table:style-name="ce10" office:value-type="string">
            <text:p>ANTONY GROUP SRL</text:p>
          </table:table-cell>
          <table:table-cell table:style-name="ce10" office:value-type="string">
            <text:p>BANDO INTERNAZIONALIZZAZIONE - ANNO 2019</text:p>
          </table:table-cell>
          <table:table-cell table:style-name="ce6" office:value-type="float" office:value="588">
            <text:p>58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31D111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63">
            <text:p>1063</text:p>
          </table:table-cell>
          <table:table-cell table:style-name="ce5" office:value-type="date" office:date-value="2019-07-31">
            <text:p>3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text:s text:c="3"/></text:p>
          </table:table-cell>
          <table:table-cell table:style-name="ce8" office:value-type="float" office:value="80">
            <text:p><text:s/>80,00 <text:s text:c="3"/></text:p>
          </table:table-cell>
          <table:table-cell table:style-name="ce8" office:value-type="float" office:value="1920">
            <text:p><text:s/>1.920,00 <text:s text:c="3"/></text:p>
          </table:table-cell>
          <table:table-cell table:style-name="ce10" office:value-type="string">
            <text:p>A.G.C. S.R.L.</text:p>
          </table:table-cell>
          <table:table-cell table:style-name="ce10" office:value-type="string">
            <text:p>BANDO INTERNAZIONALIZZAZIONE - ANNO 2019</text:p>
          </table:table-cell>
          <table:table-cell table:style-name="ce6" office:value-type="float" office:value="588">
            <text:p>58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31D111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64">
            <text:p>1064</text:p>
          </table:table-cell>
          <table:table-cell table:style-name="ce5" office:value-type="date" office:date-value="2019-07-31">
            <text:p>3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620">
            <text:p><text:s/>7.62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7620">
            <text:p><text:s/>7.620,00 <text:s text:c="3"/></text:p>
          </table:table-cell>
          <table:table-cell table:style-name="ce10" office:value-type="string">
            <text:p>AGENZIA ITALIANA PER L'INTERNAZIONALIZZAZIONE - PROMOS ITALIA S.C.R.L.</text:p>
          </table:table-cell>
          <table:table-cell table:style-name="ce10" office:value-type="string">
            <text:p>FATT. N. 0200000401/2019 - FONDO PEREQUATIVO 2015-2016: CONSULENZA E CHECK-UP AZ</text:p>
          </table:table-cell>
          <table:table-cell table:style-name="ce6" office:value-type="float" office:value="589">
            <text:p>58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82A212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64">
            <text:p>1064</text:p>
          </table:table-cell>
          <table:table-cell table:style-name="ce5" office:value-type="date" office:date-value="2019-07-31">
            <text:p>31-lug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233">
            <text:p><text:s/>3.233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233">
            <text:p><text:s/>3.233,00 <text:s text:c="3"/></text:p>
          </table:table-cell>
          <table:table-cell table:style-name="ce10" office:value-type="string">
            <text:p>AGENZIA ITALIANA PER L'INTERNAZIONALIZZAZIONE - PROMOS ITALIA S.C.R.L.</text:p>
          </table:table-cell>
          <table:table-cell table:style-name="ce10" office:value-type="string">
            <text:p>FATT. N. 0200000401/2019 - FONDO PEREQUATIVO 2015-2016: CONSULENZA E CHECK-UP AZ</text:p>
          </table:table-cell>
          <table:table-cell table:style-name="ce6" office:value-type="float" office:value="589">
            <text:p>58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82A21202</text:p>
          </table:table-cell>
          <table:table-cell table:style-name="ce6" office:value-type="float" office:value="2109">
            <text:p>2109</text:p>
          </table:table-cell>
          <table:table-cell table:style-name="ce10" office:value-type="string">
            <text:p>Corsi di formazione organizzati per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65">
            <text:p>1065</text:p>
          </table:table-cell>
          <table:table-cell table:style-name="ce5" office:value-type="date" office:date-value="2019-08-01">
            <text:p>01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2695.35">
            <text:p><text:s/>22.695,3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2695.35">
            <text:p><text:s/>22.695,35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20/08/19 - LIQUIDAZIONE IVA - II TRIM. 2019</text:p>
          </table:table-cell>
          <table:table-cell table:style-name="ce6" office:value-type="float" office:value="593">
            <text:p>59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609">
            <text:p>1216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03">
            <text:p>4403</text:p>
          </table:table-cell>
          <table:table-cell table:style-name="ce10" office:value-type="string">
            <text:p>I.V.A.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66">
            <text:p>1066</text:p>
          </table:table-cell>
          <table:table-cell table:style-name="ce5" office:value-type="date" office:date-value="2019-08-01">
            <text:p>01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26.95">
            <text:p><text:s/>226,9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26.95">
            <text:p><text:s/>226,95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20/08/19 - INTERESSI PASSIVI SU LIQUIDAZIONE IVA II TRIM. 2019</text:p>
          </table:table-cell>
          <table:table-cell table:style-name="ce6" office:value-type="float" office:value="594">
            <text:p>59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34</text:p>
          </table:table-cell>
          <table:table-cell table:style-name="ce6" office:value-type="string">
            <text:p>B3OO2OO1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67">
            <text:p>1067</text:p>
          </table:table-cell>
          <table:table-cell table:style-name="ce5" office:value-type="date" office:date-value="2019-08-02">
            <text:p>02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8">
            <text:p><text:s/>8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10" office:value-type="string">
            <text:p>MARCAZZAN LEONARDO</text:p>
          </table:table-cell>
          <table:table-cell table:style-name="ce10" office:value-type="string">
            <text:p>COMPENSO PER PROCEDURA DI MEDIAZIONE N. 134/2019</text:p>
          </table:table-cell>
          <table:table-cell table:style-name="ce6" office:value-type="float" office:value="535">
            <text:p>53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68">
            <text:p>1068</text:p>
          </table:table-cell>
          <table:table-cell table:style-name="ce5" office:value-type="date" office:date-value="2019-08-02">
            <text:p>02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60">
            <text:p><text:s/>2.46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460">
            <text:p><text:s/>2.460,00 <text:s text:c="3"/></text:p>
          </table:table-cell>
          <table:table-cell table:style-name="ce10" office:value-type="string">
            <text:p>INTERSEZIONE SRL</text:p>
          </table:table-cell>
          <table:table-cell table:style-name="ce10" office:value-type="string">
            <text:p>FATT. N.. 394/2019 - II ACCONTO 30% SITO WEB TRADIZIONI E SAPORI.</text:p>
          </table:table-cell>
          <table:table-cell table:style-name="ce6" office:value-type="float" office:value="595">
            <text:p>59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69">
            <text:p>1069</text:p>
          </table:table-cell>
          <table:table-cell table:style-name="ce5" office:value-type="date" office:date-value="2019-08-02">
            <text:p>02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11.2">
            <text:p><text:s/>311,2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11.2">
            <text:p><text:s/>311,20 <text:s text:c="3"/></text:p>
          </table:table-cell>
          <table:table-cell table:style-name="ce10" office:value-type="string">
            <text:p>GAROFALO MAURO</text:p>
          </table:table-cell>
          <table:table-cell table:style-name="ce10" office:value-type="string">
            <text:p>RIMBORSO SPESE RIUNONE DEL 24 LUGLIO 2019</text:p>
          </table:table-cell>
          <table:table-cell table:style-name="ce6" office:value-type="float" office:value="596">
            <text:p>59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OO1OO1</text:p>
          </table:table-cell>
          <table:table-cell table:style-name="ce6" office:value-type="float" office:value="4505">
            <text:p>4505</text:p>
          </table:table-cell>
          <table:table-cell table:style-name="ce10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70">
            <text:p>1070</text:p>
          </table:table-cell>
          <table:table-cell table:style-name="ce5" office:value-type="date" office:date-value="2019-08-02">
            <text:p>02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2">
            <text:p><text:s/>242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42">
            <text:p><text:s/>242,00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20/08/19 - LIQUIDAZIONE IVA SPLIT PAYMENT MESE DI LUGLIO 2019</text:p>
          </table:table-cell>
          <table:table-cell table:style-name="ce6" office:value-type="float" office:value="598">
            <text:p>59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1">
            <text:p>2101</text:p>
          </table:table-cell>
          <table:table-cell table:style-name="ce10" office:value-type="string">
            <text:p>Cancelleria e materiale informatico e tecnic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70">
            <text:p>1070</text:p>
          </table:table-cell>
          <table:table-cell table:style-name="ce5" office:value-type="date" office:date-value="2019-08-02">
            <text:p>02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.84">
            <text:p><text:s/>13,84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3.84">
            <text:p><text:s/>13,84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20/08/19 - LIQUIDAZIONE IVA SPLIT PAYMENT MESE DI LUGLIO 2019</text:p>
          </table:table-cell>
          <table:table-cell table:style-name="ce6" office:value-type="float" office:value="598">
            <text:p>59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3">
            <text:p>2103</text:p>
          </table:table-cell>
          <table:table-cell table:style-name="ce10" office:value-type="string">
            <text:p>Pubblicazioni, giornali e rivis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70">
            <text:p>1070</text:p>
          </table:table-cell>
          <table:table-cell table:style-name="ce5" office:value-type="date" office:date-value="2019-08-02">
            <text:p>02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63.31">
            <text:p><text:s/>863,31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63.31">
            <text:p><text:s/>863,31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20/08/19 - LIQUIDAZIONE IVA SPLIT PAYMENT MESE DI LUGLIO 2019</text:p>
          </table:table-cell>
          <table:table-cell table:style-name="ce6" office:value-type="float" office:value="598">
            <text:p>59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70">
            <text:p>1070</text:p>
          </table:table-cell>
          <table:table-cell table:style-name="ce5" office:value-type="date" office:date-value="2019-08-02">
            <text:p>02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6">
            <text:p><text:s/>176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76">
            <text:p><text:s/>176,00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20/08/19 - LIQUIDAZIONE IVA SPLIT PAYMENT MESE DI LUGLIO 2019</text:p>
          </table:table-cell>
          <table:table-cell table:style-name="ce6" office:value-type="float" office:value="598">
            <text:p>59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70">
            <text:p>1070</text:p>
          </table:table-cell>
          <table:table-cell table:style-name="ce5" office:value-type="date" office:date-value="2019-08-02">
            <text:p>02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0">
            <text:p><text:s/>11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10">
            <text:p><text:s/>110,00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20/08/19 - LIQUIDAZIONE IVA SPLIT PAYMENT MESE DI LUGLIO 2019</text:p>
          </table:table-cell>
          <table:table-cell table:style-name="ce6" office:value-type="float" office:value="598">
            <text:p>59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9">
            <text:p>2109</text:p>
          </table:table-cell>
          <table:table-cell table:style-name="ce10" office:value-type="string">
            <text:p>Corsi di formazione organizzati per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70">
            <text:p>1070</text:p>
          </table:table-cell>
          <table:table-cell table:style-name="ce5" office:value-type="date" office:date-value="2019-08-02">
            <text:p>02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5.32">
            <text:p><text:s/>135,32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35.32">
            <text:p><text:s/>135,32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20/08/19 - LIQUIDAZIONE IVA SPLIT PAYMENT MESE DI LUGLIO 2019</text:p>
          </table:table-cell>
          <table:table-cell table:style-name="ce6" office:value-type="float" office:value="598">
            <text:p>59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1070">
            <text:p>1070</text:p>
          </table:table-cell>
          <table:table-cell table:style-name="ce5" office:value-type="date" office:date-value="2019-08-02">
            <text:p>02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780.87">
            <text:p><text:s/>4.780,87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780.87">
            <text:p><text:s/>4.780,87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20/08/19 - LIQUIDAZIONE IVA SPLIT PAYMENT MESE DI LUGLIO 2019</text:p>
          </table:table-cell>
          <table:table-cell table:style-name="ce6" office:value-type="float" office:value="598">
            <text:p>59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4">
            <text:p>2124</text:p>
          </table:table-cell>
          <table:table-cell table:style-name="ce10" office:value-type="string">
            <text:p>Manutenzione ordinaria e riparazioni di immobili <text:s/>e loro pertinenz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70">
            <text:p>1070</text:p>
          </table:table-cell>
          <table:table-cell table:style-name="ce5" office:value-type="date" office:date-value="2019-08-02">
            <text:p>02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74.73">
            <text:p><text:s/>1.774,73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774.73">
            <text:p><text:s/>1.774,73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20/08/19 - LIQUIDAZIONE IVA SPLIT PAYMENT MESE DI LUGLIO 2019</text:p>
          </table:table-cell>
          <table:table-cell table:style-name="ce6" office:value-type="float" office:value="598">
            <text:p>59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70">
            <text:p>1070</text:p>
          </table:table-cell>
          <table:table-cell table:style-name="ce5" office:value-type="date" office:date-value="2019-08-02">
            <text:p>02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214.01">
            <text:p><text:s/>2.214,01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214.01">
            <text:p><text:s/>2.214,01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20/08/19 - LIQUIDAZIONE IVA SPLIT PAYMENT MESE DI LUGLIO 2019</text:p>
          </table:table-cell>
          <table:table-cell table:style-name="ce6" office:value-type="float" office:value="598">
            <text:p>59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70">
            <text:p>1070</text:p>
          </table:table-cell>
          <table:table-cell table:style-name="ce5" office:value-type="date" office:date-value="2019-08-02">
            <text:p>02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832.35">
            <text:p><text:s/>10.832,3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0832.35">
            <text:p><text:s/>10.832,35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20/08/19 - LIQUIDAZIONE IVA SPLIT PAYMENT MESE DI LUGLIO 2019</text:p>
          </table:table-cell>
          <table:table-cell table:style-name="ce6" office:value-type="float" office:value="598">
            <text:p>59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70">
            <text:p>1070</text:p>
          </table:table-cell>
          <table:table-cell table:style-name="ce5" office:value-type="date" office:date-value="2019-08-02">
            <text:p>02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861.51">
            <text:p><text:s/>5.861,51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861.51">
            <text:p><text:s/>5.861,51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20/08/19 - LIQUIDAZIONE IVA SPLIT PAYMENT MESE DI LUGLIO 2019</text:p>
          </table:table-cell>
          <table:table-cell table:style-name="ce6" office:value-type="float" office:value="598">
            <text:p>59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8">
            <text:p>2118</text:p>
          </table:table-cell>
          <table:table-cell table:style-name="ce10" office:value-type="string">
            <text:p>Riscaldamento e condizionamen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70">
            <text:p>1070</text:p>
          </table:table-cell>
          <table:table-cell table:style-name="ce5" office:value-type="date" office:date-value="2019-08-02">
            <text:p>02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78.62">
            <text:p><text:s/>278,62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78.62">
            <text:p><text:s/>278,62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20/08/19 - LIQUIDAZIONE IVA SPLIT PAYMENT MESE DI LUGLIO 2019</text:p>
          </table:table-cell>
          <table:table-cell table:style-name="ce6" office:value-type="float" office:value="598">
            <text:p>59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1">
            <text:p>2121</text:p>
          </table:table-cell>
          <table:table-cell table:style-name="ce10" office:value-type="string">
            <text:p>Spese postali e di recapi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70">
            <text:p>1070</text:p>
          </table:table-cell>
          <table:table-cell table:style-name="ce5" office:value-type="date" office:date-value="2019-08-02">
            <text:p>02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03.9">
            <text:p><text:s/>603,9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603.9">
            <text:p><text:s/>603,90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20/08/19 - LIQUIDAZIONE IVA SPLIT PAYMENT MESE DI LUGLIO 2019</text:p>
          </table:table-cell>
          <table:table-cell table:style-name="ce6" office:value-type="float" office:value="598">
            <text:p>59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70">
            <text:p>1070</text:p>
          </table:table-cell>
          <table:table-cell table:style-name="ce5" office:value-type="date" office:date-value="2019-08-02">
            <text:p>02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0.34">
            <text:p><text:s/>120,34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20.34">
            <text:p><text:s/>120,34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20/08/19 - LIQUIDAZIONE IVA SPLIT PAYMENT MESE DI LUGLIO 2019</text:p>
          </table:table-cell>
          <table:table-cell table:style-name="ce6" office:value-type="float" office:value="598">
            <text:p>59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4">
            <text:p>2114</text:p>
          </table:table-cell>
          <table:table-cell table:style-name="ce10" office:value-type="string">
            <text:p>Buoni pasto <text:s/>e mensa per il personale dipen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71">
            <text:p>1071</text:p>
          </table:table-cell>
          <table:table-cell table:style-name="ce5" office:value-type="date" office:date-value="2019-08-02">
            <text:p>02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07.23">
            <text:p><text:s/>3.007,23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007.23">
            <text:p><text:s/>3.007,23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20/08/2019 - LIQUIDAZIONE IVA SPLIT PAYMENT MESE DI LUGLIO 2019</text:p>
          </table:table-cell>
          <table:table-cell table:style-name="ce6" office:value-type="float" office:value="599">
            <text:p>59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71">
            <text:p>1071</text:p>
          </table:table-cell>
          <table:table-cell table:style-name="ce5" office:value-type="date" office:date-value="2019-08-02">
            <text:p>02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371.02">
            <text:p><text:s/>15.371,02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5371.02">
            <text:p><text:s/>15.371,02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20/08/2019 - LIQUIDAZIONE IVA SPLIT PAYMENT MESE DI LUGLIO 2019</text:p>
          </table:table-cell>
          <table:table-cell table:style-name="ce6" office:value-type="float" office:value="599">
            <text:p>59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71">
            <text:p>1071</text:p>
          </table:table-cell>
          <table:table-cell table:style-name="ce5" office:value-type="date" office:date-value="2019-08-02">
            <text:p>02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479.5">
            <text:p><text:s/>1.479,5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479.5">
            <text:p><text:s/>1.479,50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20/08/2019 - LIQUIDAZIONE IVA SPLIT PAYMENT MESE DI LUGLIO 2019</text:p>
          </table:table-cell>
          <table:table-cell table:style-name="ce6" office:value-type="float" office:value="599">
            <text:p>59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5155">
            <text:p>5155</text:p>
          </table:table-cell>
          <table:table-cell table:style-name="ce10" office:value-type="string">
            <text:p>Acquisizione o realizza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71">
            <text:p>1071</text:p>
          </table:table-cell>
          <table:table-cell table:style-name="ce5" office:value-type="date" office:date-value="2019-08-02">
            <text:p>02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14.2">
            <text:p><text:s/>1.014,2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014.2">
            <text:p><text:s/>1.014,20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20/08/2019 - LIQUIDAZIONE IVA SPLIT PAYMENT MESE DI LUGLIO 2019</text:p>
          </table:table-cell>
          <table:table-cell table:style-name="ce6" office:value-type="float" office:value="599">
            <text:p>59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5102">
            <text:p>5102</text:p>
          </table:table-cell>
          <table:table-cell table:style-name="ce10" office:value-type="string">
            <text:p>Fabbric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71">
            <text:p>1071</text:p>
          </table:table-cell>
          <table:table-cell table:style-name="ce5" office:value-type="date" office:date-value="2019-08-02">
            <text:p>02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6.92">
            <text:p><text:s/>106,92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06.92">
            <text:p><text:s/>106,92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20/08/2019 - LIQUIDAZIONE IVA SPLIT PAYMENT MESE DI LUGLIO 2019</text:p>
          </table:table-cell>
          <table:table-cell table:style-name="ce6" office:value-type="float" office:value="599">
            <text:p>59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72">
            <text:p>1072</text:p>
          </table:table-cell>
          <table:table-cell table:style-name="ce5" office:value-type="date" office:date-value="2019-08-05">
            <text:p>05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60.4">
            <text:p><text:s/>260,4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60.4">
            <text:p><text:s/>260,40 <text:s text:c="3"/>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FATT. N. 268/6/2019 - ADDEBITO COPIE FOTOCOPIATRICI PERIODO GIUGNO-LUGLIO 2019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73">
            <text:p>1073</text:p>
          </table:table-cell>
          <table:table-cell table:style-name="ce5" office:value-type="date" office:date-value="2019-08-05">
            <text:p>05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5">
            <text:p><text:s/>25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5">
            <text:p><text:s/>25,00 <text:s text:c="3"/></text:p>
          </table:table-cell>
          <table:table-cell table:style-name="ce10" office:value-type="string">
            <text:p>CASTELLI 2014 SRL</text:p>
          </table:table-cell>
          <table:table-cell table:style-name="ce10" office:value-type="string">
            <text:p>FATT. N. 2019/333/PA - ACQUISTO COPRI BRACCIOLI PER POLTRONE PRESSO LA SALA LEON</text:p>
          </table:table-cell>
          <table:table-cell table:style-name="ce6" office:value-type="float" office:value="601">
            <text:p>60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73">
            <text:p>1073</text:p>
          </table:table-cell>
          <table:table-cell table:style-name="ce5" office:value-type="date" office:date-value="2019-08-05">
            <text:p>05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5.1">
            <text:p><text:s/>45,1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5.1">
            <text:p><text:s/>45,10 <text:s text:c="3"/></text:p>
          </table:table-cell>
          <table:table-cell table:style-name="ce10" office:value-type="string">
            <text:p>CASTELLI 2014 SRL</text:p>
          </table:table-cell>
          <table:table-cell table:style-name="ce10" office:value-type="string">
            <text:p>FATT. N. 2019/333/PA - ACQUISTO COPRI BRACCIOLI PER POLTRONE PRESSO LA SALA LEON</text:p>
          </table:table-cell>
          <table:table-cell table:style-name="ce6" office:value-type="float" office:value="601">
            <text:p>60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73">
            <text:p>1073</text:p>
          </table:table-cell>
          <table:table-cell table:style-name="ce5" office:value-type="date" office:date-value="2019-08-05">
            <text:p>05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5">
            <text:p><text:s/>205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05">
            <text:p><text:s/>205,00 <text:s text:c="3"/></text:p>
          </table:table-cell>
          <table:table-cell table:style-name="ce10" office:value-type="string">
            <text:p>CASTELLI 2014 SRL</text:p>
          </table:table-cell>
          <table:table-cell table:style-name="ce10" office:value-type="string">
            <text:p>FATT. N. 2019/333/PA - ACQUISTO COPRI BRACCIOLI PER POLTRONE PRESSO LA SALA LEON</text:p>
          </table:table-cell>
          <table:table-cell table:style-name="ce6" office:value-type="float" office:value="601">
            <text:p>60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73">
            <text:p>1073</text:p>
          </table:table-cell>
          <table:table-cell table:style-name="ce5" office:value-type="date" office:date-value="2019-08-05">
            <text:p>05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.5">
            <text:p><text:s/>5,5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.5">
            <text:p><text:s/>5,50 <text:s text:c="3"/></text:p>
          </table:table-cell>
          <table:table-cell table:style-name="ce10" office:value-type="string">
            <text:p>CASTELLI 2014 SRL</text:p>
          </table:table-cell>
          <table:table-cell table:style-name="ce10" office:value-type="string">
            <text:p>FATT. N. 2019/333/PA - ACQUISTO COPRI BRACCIOLI PER POLTRONE PRESSO LA SALA LEON</text:p>
          </table:table-cell>
          <table:table-cell table:style-name="ce6" office:value-type="float" office:value="601">
            <text:p>60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74">
            <text:p>1074</text:p>
          </table:table-cell>
          <table:table-cell table:style-name="ce5" office:value-type="date" office:date-value="2019-08-05">
            <text:p>05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0">
            <text:p><text:s/>10.0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0000">
            <text:p><text:s/>10.000,00 <text:s text:c="3"/></text:p>
          </table:table-cell>
          <table:table-cell table:style-name="ce10" office:value-type="string">
            <text:p>CNA ASSOCIAZIONE TERRITORIALE DI MODENA</text:p>
          </table:table-cell>
          <table:table-cell table:style-name="ce10" office:value-type="string">
            <text:p>CONTRIBUTO PER EUROPEAN BUSINESS GAME 2019</text:p>
          </table:table-cell>
          <table:table-cell table:style-name="ce6" office:value-type="float" office:value="602">
            <text:p>60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12" office:value-type="string">
            <text:p>42E11200</text:p>
          </table:table-cell>
          <table:table-cell table:style-name="ce6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75">
            <text:p>1075</text:p>
          </table:table-cell>
          <table:table-cell table:style-name="ce5" office:value-type="date" office:date-value="2019-08-05">
            <text:p>05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50">
            <text:p><text:s/>35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50">
            <text:p><text:s/>350,00 <text:s text:c="3"/></text:p>
          </table:table-cell>
          <table:table-cell table:style-name="ce10" office:value-type="string">
            <text:p>LA PATRIA S.R.L.</text:p>
          </table:table-cell>
          <table:table-cell table:style-name="ce10" office:value-type="string">
            <text:p>FATT. NN. 534-535-589-590 - SERVIZIO INTEGRATO DI VIGILANZA E MANUTENZIONE DEGLI</text:p>
          </table:table-cell>
          <table:table-cell table:style-name="ce6" office:value-type="float" office:value="604">
            <text:p>60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3OO2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75">
            <text:p>1075</text:p>
          </table:table-cell>
          <table:table-cell table:style-name="ce5" office:value-type="date" office:date-value="2019-08-05">
            <text:p>05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50">
            <text:p><text:s/>35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50">
            <text:p><text:s/>350,00 <text:s text:c="3"/></text:p>
          </table:table-cell>
          <table:table-cell table:style-name="ce10" office:value-type="string">
            <text:p>LA PATRIA S.R.L.</text:p>
          </table:table-cell>
          <table:table-cell table:style-name="ce10" office:value-type="string">
            <text:p>FATT. NN. 534-535-589-590 - SERVIZIO INTEGRATO DI VIGILANZA E MANUTENZIONE DEGLI</text:p>
          </table:table-cell>
          <table:table-cell table:style-name="ce6" office:value-type="float" office:value="604">
            <text:p>60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3OO2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75">
            <text:p>1075</text:p>
          </table:table-cell>
          <table:table-cell table:style-name="ce5" office:value-type="date" office:date-value="2019-08-05">
            <text:p>05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1.2">
            <text:p><text:s/>151,2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51.2">
            <text:p><text:s/>151,20 <text:s text:c="3"/></text:p>
          </table:table-cell>
          <table:table-cell table:style-name="ce10" office:value-type="string">
            <text:p>LA PATRIA S.R.L.</text:p>
          </table:table-cell>
          <table:table-cell table:style-name="ce10" office:value-type="string">
            <text:p>FATT. NN. 534-535-589-590 - SERVIZIO INTEGRATO DI VIGILANZA E MANUTENZIONE DEGLI</text:p>
          </table:table-cell>
          <table:table-cell table:style-name="ce6" office:value-type="float" office:value="604">
            <text:p>60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75">
            <text:p>1075</text:p>
          </table:table-cell>
          <table:table-cell table:style-name="ce5" office:value-type="date" office:date-value="2019-08-05">
            <text:p>05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50">
            <text:p><text:s/>35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50">
            <text:p><text:s/>350,00 <text:s text:c="3"/></text:p>
          </table:table-cell>
          <table:table-cell table:style-name="ce10" office:value-type="string">
            <text:p>LA PATRIA S.R.L.</text:p>
          </table:table-cell>
          <table:table-cell table:style-name="ce10" office:value-type="string">
            <text:p>FATT. NN. 534-535-589-590 - SERVIZIO INTEGRATO DI VIGILANZA E MANUTENZIONE DEGLI</text:p>
          </table:table-cell>
          <table:table-cell table:style-name="ce6" office:value-type="float" office:value="604">
            <text:p>60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3OO2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75">
            <text:p>1075</text:p>
          </table:table-cell>
          <table:table-cell table:style-name="ce5" office:value-type="date" office:date-value="2019-08-05">
            <text:p>05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1.2">
            <text:p><text:s/>151,2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51.2">
            <text:p><text:s/>151,20 <text:s text:c="3"/></text:p>
          </table:table-cell>
          <table:table-cell table:style-name="ce10" office:value-type="string">
            <text:p>LA PATRIA S.R.L.</text:p>
          </table:table-cell>
          <table:table-cell table:style-name="ce10" office:value-type="string">
            <text:p>FATT. NN. 534-535-589-590 - SERVIZIO INTEGRATO DI VIGILANZA E MANUTENZIONE DEGLI</text:p>
          </table:table-cell>
          <table:table-cell table:style-name="ce6" office:value-type="float" office:value="604">
            <text:p>60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OO2OO2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75">
            <text:p>1075</text:p>
          </table:table-cell>
          <table:table-cell table:style-name="ce5" office:value-type="date" office:date-value="2019-08-05">
            <text:p>05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6.4">
            <text:p><text:s/>176,4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76.4">
            <text:p><text:s/>176,40 <text:s text:c="3"/></text:p>
          </table:table-cell>
          <table:table-cell table:style-name="ce10" office:value-type="string">
            <text:p>LA PATRIA S.R.L.</text:p>
          </table:table-cell>
          <table:table-cell table:style-name="ce10" office:value-type="string">
            <text:p>FATT. NN. 534-535-589-590 - SERVIZIO INTEGRATO DI VIGILANZA E MANUTENZIONE DEGLI</text:p>
          </table:table-cell>
          <table:table-cell table:style-name="ce6" office:value-type="float" office:value="604">
            <text:p>60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OO2OO2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75">
            <text:p>1075</text:p>
          </table:table-cell>
          <table:table-cell table:style-name="ce5" office:value-type="date" office:date-value="2019-08-05">
            <text:p>05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6.04">
            <text:p><text:s/>36,04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6.04">
            <text:p><text:s/>36,04 <text:s text:c="3"/></text:p>
          </table:table-cell>
          <table:table-cell table:style-name="ce10" office:value-type="string">
            <text:p>LA PATRIA S.R.L.</text:p>
          </table:table-cell>
          <table:table-cell table:style-name="ce10" office:value-type="string">
            <text:p>FATT. NN. 534-535-589-590 - SERVIZIO INTEGRATO DI VIGILANZA E MANUTENZIONE DEGLI</text:p>
          </table:table-cell>
          <table:table-cell table:style-name="ce6" office:value-type="float" office:value="604">
            <text:p>60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OO2OO2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76">
            <text:p>1076</text:p>
          </table:table-cell>
          <table:table-cell table:style-name="ce5" office:value-type="date" office:date-value="2019-08-05">
            <text:p>05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2.8">
            <text:p><text:s/>162,8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62.8">
            <text:p><text:s/>162,80 <text:s text:c="3"/></text:p>
          </table:table-cell>
          <table:table-cell table:style-name="ce10" office:value-type="string">
            <text:p>VIDEORENT MODENA SRL</text:p>
          </table:table-cell>
          <table:table-cell table:style-name="ce10" office:value-type="string">
            <text:p>FATT. N. 44/PA/2019 - ASSISTENZA TECNICA PER EVENTI - LUGLIO 2019</text:p>
          </table:table-cell>
          <table:table-cell table:style-name="ce6" office:value-type="float" office:value="603">
            <text:p>60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76">
            <text:p>1076</text:p>
          </table:table-cell>
          <table:table-cell table:style-name="ce5" office:value-type="date" office:date-value="2019-08-05">
            <text:p>05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40">
            <text:p><text:s/>74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740">
            <text:p><text:s/>740,00 <text:s text:c="3"/></text:p>
          </table:table-cell>
          <table:table-cell table:style-name="ce10" office:value-type="string">
            <text:p>VIDEORENT MODENA SRL</text:p>
          </table:table-cell>
          <table:table-cell table:style-name="ce10" office:value-type="string">
            <text:p>FATT. N. 44/PA/2019 - ASSISTENZA TECNICA PER EVENTI - LUGLIO 2019</text:p>
          </table:table-cell>
          <table:table-cell table:style-name="ce6" office:value-type="float" office:value="603">
            <text:p>60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77">
            <text:p>1077</text:p>
          </table:table-cell>
          <table:table-cell table:style-name="ce5" office:value-type="date" office:date-value="2019-08-05">
            <text:p>05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5.56">
            <text:p><text:s/>55,56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5.56">
            <text:p><text:s/>55,56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07/08/2019: RAVVEDIMENTO OPEROSO PER TARDATO INVIO INTRA 1 QUATER </text:p>
          </table:table-cell>
          <table:table-cell table:style-name="ce6" office:value-type="float" office:value="606">
            <text:p>60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17">
            <text:p>327017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OO2OO1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78">
            <text:p>1078</text:p>
          </table:table-cell>
          <table:table-cell table:style-name="ce5" office:value-type="date" office:date-value="2019-08-05">
            <text:p>05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81">
            <text:p><text:s/>1.381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381">
            <text:p><text:s/>1.381,00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8/2019: LIQUIDAZIONE ONERI SU STIPENDI MESE DI LUGLIO 2019</text:p>
          </table:table-cell>
          <table:table-cell table:style-name="ce6" office:value-type="float" office:value="607">
            <text:p>60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3">
            <text:p>2430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9">
            <text:p>4509</text:p>
          </table:table-cell>
          <table:table-cell table:style-name="ce10" office:value-type="string">
            <text:p>Ritenute erariali su indennità a organi istituzionali e altri compens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78">
            <text:p>1078</text:p>
          </table:table-cell>
          <table:table-cell table:style-name="ce5" office:value-type="date" office:date-value="2019-08-05">
            <text:p>05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741.08">
            <text:p><text:s/>3.741,08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741.08">
            <text:p><text:s/>3.741,08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8/2019: LIQUIDAZIONE ONERI SU STIPENDI MESE DI LUGLIO 2019</text:p>
          </table:table-cell>
          <table:table-cell table:style-name="ce6" office:value-type="float" office:value="607">
            <text:p>60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4">
            <text:p>24300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78">
            <text:p>1078</text:p>
          </table:table-cell>
          <table:table-cell table:style-name="ce5" office:value-type="date" office:date-value="2019-08-05">
            <text:p>05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8.13">
            <text:p><text:s/>38,13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8.13">
            <text:p><text:s/>38,13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8/2019: LIQUIDAZIONE ONERI SU STIPENDI MESE DI LUGLIO 2019</text:p>
          </table:table-cell>
          <table:table-cell table:style-name="ce6" office:value-type="float" office:value="607">
            <text:p>60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78">
            <text:p>1078</text:p>
          </table:table-cell>
          <table:table-cell table:style-name="ce5" office:value-type="date" office:date-value="2019-08-05">
            <text:p>05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295.75">
            <text:p><text:s/>10.295,7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0295.75">
            <text:p><text:s/>10.295,75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8/2019: LIQUIDAZIONE ONERI SU STIPENDI MESE DI LUGLIO 2019</text:p>
          </table:table-cell>
          <table:table-cell table:style-name="ce6" office:value-type="float" office:value="607">
            <text:p>60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512">
            <text:p>1215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01">
            <text:p>4401</text:p>
          </table:table-cell>
          <table:table-cell table:style-name="ce10" office:value-type="string">
            <text:p>IRAP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78">
            <text:p>1078</text:p>
          </table:table-cell>
          <table:table-cell table:style-name="ce5" office:value-type="date" office:date-value="2019-08-05">
            <text:p>05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93.56">
            <text:p><text:s/>493,56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93.56">
            <text:p><text:s/>493,56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8/2019: LIQUIDAZIONE ONERI SU STIPENDI MESE DI LUGLIO 2019</text:p>
          </table:table-cell>
          <table:table-cell table:style-name="ce6" office:value-type="float" office:value="607">
            <text:p>60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78">
            <text:p>1078</text:p>
          </table:table-cell>
          <table:table-cell table:style-name="ce5" office:value-type="date" office:date-value="2019-08-05">
            <text:p>05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606.59">
            <text:p><text:s/>12.606,59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2606.59">
            <text:p><text:s/>12.606,59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8/2019: LIQUIDAZIONE ONERI SU STIPENDI MESE DI LUGLIO 2019</text:p>
          </table:table-cell>
          <table:table-cell table:style-name="ce6" office:value-type="float" office:value="607">
            <text:p>60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78">
            <text:p>1078</text:p>
          </table:table-cell>
          <table:table-cell table:style-name="ce5" office:value-type="date" office:date-value="2019-08-05">
            <text:p>05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3566.59">
            <text:p><text:s/>33.566,59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3566.59">
            <text:p><text:s/>33.566,59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8/2019: LIQUIDAZIONE ONERI SU STIPENDI MESE DI LUGLIO 2019</text:p>
          </table:table-cell>
          <table:table-cell table:style-name="ce6" office:value-type="float" office:value="607">
            <text:p>60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78">
            <text:p>1078</text:p>
          </table:table-cell>
          <table:table-cell table:style-name="ce5" office:value-type="date" office:date-value="2019-08-05">
            <text:p>05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1.15">
            <text:p><text:s/>131,1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31.15">
            <text:p><text:s/>131,15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8/2019: LIQUIDAZIONE ONERI SU STIPENDI MESE DI LUGLIO 2019</text:p>
          </table:table-cell>
          <table:table-cell table:style-name="ce6" office:value-type="float" office:value="607">
            <text:p>60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79">
            <text:p>1079</text:p>
          </table:table-cell>
          <table:table-cell table:style-name="ce5" office:value-type="date" office:date-value="2019-08-06">
            <text:p>06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300">
            <text:p><text:s/>2.3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300">
            <text:p><text:s/>2.300,00 <text:s text:c="3"/></text:p>
          </table:table-cell>
          <table:table-cell table:style-name="ce10" office:value-type="string">
            <text:p>DOMUS ASSISTENZA SOCIETA' COOPERATIVA SOCIALE</text:p>
          </table:table-cell>
          <table:table-cell table:style-name="ce10" office:value-type="string">
            <text:p>Bando Voucher Alternanza Scuola/lavoro QUARTA EDIZIONE - <text:s/>a.s 2018-19</text:p>
          </table:table-cell>
          <table:table-cell table:style-name="ce6" office:value-type="float" office:value="608">
            <text:p>60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12" office:value-type="string">
            <text:p>42E11200</text:p>
          </table:table-cell>
          <table:table-cell table:style-name="ce6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80">
            <text:p>1080</text:p>
          </table:table-cell>
          <table:table-cell table:style-name="ce5" office:value-type="date" office:date-value="2019-08-06">
            <text:p>06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00">
            <text:p><text:s/>800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8" office:value-type="float" office:value="768">
            <text:p><text:s/>768,00 <text:s text:c="3"/></text:p>
          </table:table-cell>
          <table:table-cell table:style-name="ce10" office:value-type="string">
            <text:p>SOLELUNA VIAGGI DI VERONESI GIULIA</text:p>
          </table:table-cell>
          <table:table-cell table:style-name="ce10" office:value-type="string">
            <text:p>Bando Voucher Alternanza Scuola/lavoro QUARTA EDIZIONE - <text:s/>a.s 2018-19</text:p>
          </table:table-cell>
          <table:table-cell table:style-name="ce6" office:value-type="float" office:value="609">
            <text:p>60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12" office:value-type="string">
            <text:p>42E11200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81">
            <text:p>1081</text:p>
          </table:table-cell>
          <table:table-cell table:style-name="ce5" office:value-type="date" office:date-value="2019-08-06">
            <text:p>06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00">
            <text:p><text:s/>1.2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200">
            <text:p><text:s/>1.200,00 <text:s text:c="3"/></text:p>
          </table:table-cell>
          <table:table-cell table:style-name="ce10" office:value-type="string">
            <text:p>AB RICAMBI SRL SEMPLIFICATA</text:p>
          </table:table-cell>
          <table:table-cell table:style-name="ce10" office:value-type="string">
            <text:p>FONDO SICUREZZA ANNO 2019</text:p>
          </table:table-cell>
          <table:table-cell table:style-name="ce6" office:value-type="float" office:value="610">
            <text:p>61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71C21403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82">
            <text:p>1082</text:p>
          </table:table-cell>
          <table:table-cell table:style-name="ce5" office:value-type="date" office:date-value="2019-08-06">
            <text:p>06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00">
            <text:p><text:s/>1.2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200">
            <text:p><text:s/>1.200,00 <text:s text:c="3"/></text:p>
          </table:table-cell>
          <table:table-cell table:style-name="ce10" office:value-type="string">
            <text:p>AVENIDA CAFE DI PINTUS MARIA ANTONIETTA</text:p>
          </table:table-cell>
          <table:table-cell table:style-name="ce10" office:value-type="string">
            <text:p>FONDO SICUREZZA ANNO 2019</text:p>
          </table:table-cell>
          <table:table-cell table:style-name="ce6" office:value-type="float" office:value="610">
            <text:p>61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71C21403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83">
            <text:p>1083</text:p>
          </table:table-cell>
          <table:table-cell table:style-name="ce5" office:value-type="date" office:date-value="2019-08-06">
            <text:p>06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40">
            <text:p><text:s/>1.14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140">
            <text:p><text:s/>1.140,00 <text:s text:c="3"/></text:p>
          </table:table-cell>
          <table:table-cell table:style-name="ce10" office:value-type="string">
            <text:p>GAMAV SRL</text:p>
          </table:table-cell>
          <table:table-cell table:style-name="ce10" office:value-type="string">
            <text:p>FONDO SICUREZZA ANNO 2019</text:p>
          </table:table-cell>
          <table:table-cell table:style-name="ce6" office:value-type="float" office:value="610">
            <text:p>61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71C21403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84">
            <text:p>1084</text:p>
          </table:table-cell>
          <table:table-cell table:style-name="ce5" office:value-type="date" office:date-value="2019-08-06">
            <text:p>06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500">
            <text:p><text:s/>2.500,00 <text:s text:c="3"/></text:p>
          </table:table-cell>
          <table:table-cell table:style-name="ce8" office:value-type="float" office:value="100">
            <text:p><text:s/>100,00 <text:s text:c="3"/></text:p>
          </table:table-cell>
          <table:table-cell table:style-name="ce8" office:value-type="float" office:value="2400">
            <text:p><text:s/>2.400,00 <text:s text:c="3"/></text:p>
          </table:table-cell>
          <table:table-cell table:style-name="ce10" office:value-type="string">
            <text:p>RANDOM DI ROLITI IRENE ELENA</text:p>
          </table:table-cell>
          <table:table-cell table:style-name="ce10" office:value-type="string">
            <text:p>BANDO INTERNAZIONALIZZAZIONE - ANNO 2019</text:p>
          </table:table-cell>
          <table:table-cell table:style-name="ce6" office:value-type="float" office:value="611">
            <text:p>61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31D111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85">
            <text:p>1085</text:p>
          </table:table-cell>
          <table:table-cell table:style-name="ce5" office:value-type="date" office:date-value="2019-08-06">
            <text:p>06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text:s text:c="3"/></text:p>
          </table:table-cell>
          <table:table-cell table:style-name="ce8" office:value-type="float" office:value="80">
            <text:p><text:s/>80,00 <text:s text:c="3"/></text:p>
          </table:table-cell>
          <table:table-cell table:style-name="ce8" office:value-type="float" office:value="1920">
            <text:p><text:s/>1.920,00 <text:s text:c="3"/></text:p>
          </table:table-cell>
          <table:table-cell table:style-name="ce10" office:value-type="string">
            <text:p>IDEA S.R.L.</text:p>
          </table:table-cell>
          <table:table-cell table:style-name="ce10" office:value-type="string">
            <text:p>BANDO INTERNAZIONALIZZAZIONE - ANNO 2019</text:p>
          </table:table-cell>
          <table:table-cell table:style-name="ce6" office:value-type="float" office:value="611">
            <text:p>61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31D111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86">
            <text:p>1086</text:p>
          </table:table-cell>
          <table:table-cell table:style-name="ce5" office:value-type="date" office:date-value="2019-08-06">
            <text:p>06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text:s text:c="3"/></text:p>
          </table:table-cell>
          <table:table-cell table:style-name="ce8" office:value-type="float" office:value="80">
            <text:p><text:s/>80,00 <text:s text:c="3"/></text:p>
          </table:table-cell>
          <table:table-cell table:style-name="ce8" office:value-type="float" office:value="1920">
            <text:p><text:s/>1.920,00 <text:s text:c="3"/></text:p>
          </table:table-cell>
          <table:table-cell table:style-name="ce10" office:value-type="string">
            <text:p>STAFF JERSEY SRL</text:p>
          </table:table-cell>
          <table:table-cell table:style-name="ce10" office:value-type="string">
            <text:p>BANDO INTERNAZIONALIZZAZIONE - ANNO 2019</text:p>
          </table:table-cell>
          <table:table-cell table:style-name="ce6" office:value-type="float" office:value="611">
            <text:p>61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31D111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87">
            <text:p>1087</text:p>
          </table:table-cell>
          <table:table-cell table:style-name="ce5" office:value-type="date" office:date-value="2019-08-06">
            <text:p>06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text:s text:c="3"/></text:p>
          </table:table-cell>
          <table:table-cell table:style-name="ce8" office:value-type="float" office:value="80">
            <text:p><text:s/>80,00 <text:s text:c="3"/></text:p>
          </table:table-cell>
          <table:table-cell table:style-name="ce8" office:value-type="float" office:value="1920">
            <text:p><text:s/>1.920,00 <text:s text:c="3"/></text:p>
          </table:table-cell>
          <table:table-cell table:style-name="ce10" office:value-type="string">
            <text:p>MEDIFLY S.R.L.</text:p>
          </table:table-cell>
          <table:table-cell table:style-name="ce10" office:value-type="string">
            <text:p>BANDO INTERNAZIONALIZZAZIONE - ANNO 2019</text:p>
          </table:table-cell>
          <table:table-cell table:style-name="ce6" office:value-type="float" office:value="611">
            <text:p>61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31D111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88">
            <text:p>1088</text:p>
          </table:table-cell>
          <table:table-cell table:style-name="ce5" office:value-type="date" office:date-value="2019-08-06">
            <text:p>06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.61">
            <text:p><text:s/>18,61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8.61">
            <text:p><text:s/>18,61 <text:s text:c="3"/></text:p>
          </table:table-cell>
          <table:table-cell table:style-name="ce10" office:value-type="string">
            <text:p>DIVERSI DIRITTO ANNUALE</text:p>
          </table:table-cell>
          <table:table-cell table:style-name="ce10" office:value-type="string">
            <text:p>RILEVAZIONE SPESE SU SANZIONI AMMINISTRATIVE E SPESE DI NOTIFICA</text:p>
          </table:table-cell>
          <table:table-cell table:style-name="ce6" office:value-type="float" office:value="612">
            <text:p>61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5">
            <text:p>325055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OO4OO1</text:p>
          </table:table-cell>
          <table:table-cell table:style-name="ce6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89">
            <text:p>1089</text:p>
          </table:table-cell>
          <table:table-cell table:style-name="ce5" office:value-type="date" office:date-value="2019-08-08">
            <text:p>08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43923.5">
            <text:p><text:s/>343.923,5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43923.5">
            <text:p><text:s/>343.923,50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20/08/2019 - VERSAMENTO IMPORTO RELATIVO AD IMPOSTA DI BOLLO ASSOLTA</text:p>
          </table:table-cell>
          <table:table-cell table:style-name="ce6" office:value-type="float" office:value="613">
            <text:p>61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6">
            <text:p>2470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90">
            <text:p>1090</text:p>
          </table:table-cell>
          <table:table-cell table:style-name="ce5" office:value-type="date" office:date-value="2019-08-08">
            <text:p>08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57.7">
            <text:p><text:s/>657,7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657.7">
            <text:p><text:s/>657,70 <text:s text:c="3"/></text:p>
          </table:table-cell>
          <table:table-cell table:style-name="ce10" office:value-type="string">
            <text:p>PERSONALE</text:p>
          </table:table-cell>
          <table:table-cell table:style-name="ce10" office:value-type="string">
            <text:p>LIQUIDAZIONE STIPENDI MESE DI AGOSTO 2019</text:p>
          </table:table-cell>
          <table:table-cell table:style-name="ce6" office:value-type="float" office:value="614">
            <text:p>61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4003">
            <text:p>2440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501">
            <text:p>1501</text:p>
          </table:table-cell>
          <table:table-cell table:style-name="ce10" office:value-type="string">
            <text:p>Trattamento di missione e rimborsi spese via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90">
            <text:p>1090</text:p>
          </table:table-cell>
          <table:table-cell table:style-name="ce5" office:value-type="date" office:date-value="2019-08-08">
            <text:p>08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-657.69">
            <text:p>-657,69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-657.69">
            <text:p>-657,69 <text:s text:c="3"/></text:p>
          </table:table-cell>
          <table:table-cell table:style-name="ce10" office:value-type="string">
            <text:p>PERSONALE</text:p>
          </table:table-cell>
          <table:table-cell table:style-name="ce10" office:value-type="string">
            <text:p>LIQUIDAZIONE STIPENDI MESE DI AGOSTO 2019</text:p>
          </table:table-cell>
          <table:table-cell table:style-name="ce6" office:value-type="float" office:value="614">
            <text:p>61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4000">
            <text:p>244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501">
            <text:p>1501</text:p>
          </table:table-cell>
          <table:table-cell table:style-name="ce10" office:value-type="string">
            <text:p>Trattamento di missione e rimborsi spese via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91">
            <text:p>1091</text:p>
          </table:table-cell>
          <table:table-cell table:style-name="ce5" office:value-type="date" office:date-value="2019-08-08">
            <text:p>08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3323">
            <text:p><text:s/>63.323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63323">
            <text:p><text:s/>63.323,00 <text:s text:c="3"/></text:p>
          </table:table-cell>
          <table:table-cell table:style-name="ce10" office:value-type="string">
            <text:p>PERSONALE</text:p>
          </table:table-cell>
          <table:table-cell table:style-name="ce10" office:value-type="string">
            <text:p>LIQUIDAZIONE RETRIBUZIONE DI RISULTATO DIRIGENTI ANNO 2018</text:p>
          </table:table-cell>
          <table:table-cell table:style-name="ce6" office:value-type="float" office:value="1639">
            <text:p>163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4000">
            <text:p>244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101">
            <text:p>1101</text:p>
          </table:table-cell>
          <table:table-cell table:style-name="ce10" office:value-type="string">
            <text:p>Competenze fisse e accessorie a favore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92">
            <text:p>1092</text:p>
          </table:table-cell>
          <table:table-cell table:style-name="ce5" office:value-type="date" office:date-value="2019-08-08">
            <text:p>08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6677">
            <text:p><text:s/>26.677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6677">
            <text:p><text:s/>26.677,00 <text:s text:c="3"/></text:p>
          </table:table-cell>
          <table:table-cell table:style-name="ce10" office:value-type="string">
            <text:p>PERSONALE</text:p>
          </table:table-cell>
          <table:table-cell table:style-name="ce10" office:value-type="string">
            <text:p>LIQUIDAZIONE RETRIBUZIONE DI RISULTATO DIRIGENTI ANNO 2018</text:p>
          </table:table-cell>
          <table:table-cell table:style-name="ce6" office:value-type="float" office:value="615">
            <text:p>61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61005">
            <text:p>2610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101">
            <text:p>1101</text:p>
          </table:table-cell>
          <table:table-cell table:style-name="ce10" office:value-type="string">
            <text:p>Competenze fisse e accessorie a favore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93">
            <text:p>1093</text:p>
          </table:table-cell>
          <table:table-cell table:style-name="ce5" office:value-type="date" office:date-value="2019-08-08">
            <text:p>08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000">
            <text:p><text:s/>24.0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4000">
            <text:p><text:s/>24.000,00 <text:s text:c="3"/></text:p>
          </table:table-cell>
          <table:table-cell table:style-name="ce10" office:value-type="string">
            <text:p>PERSONALE</text:p>
          </table:table-cell>
          <table:table-cell table:style-name="ce10" office:value-type="string">
            <text:p>RETRIBUZIONE DI RISULTATO P.O. E A.P. - ANNO 2018</text:p>
          </table:table-cell>
          <table:table-cell table:style-name="ce6" office:value-type="float" office:value="1640">
            <text:p>164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4000">
            <text:p>244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101">
            <text:p>1101</text:p>
          </table:table-cell>
          <table:table-cell table:style-name="ce10" office:value-type="string">
            <text:p>Competenze fisse e accessorie a favore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94">
            <text:p>1094</text:p>
          </table:table-cell>
          <table:table-cell table:style-name="ce5" office:value-type="date" office:date-value="2019-08-08">
            <text:p>08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1496.14">
            <text:p><text:s/>401.496,14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01496.14">
            <text:p><text:s/>401.496,14 <text:s text:c="3"/></text:p>
          </table:table-cell>
          <table:table-cell table:style-name="ce10" office:value-type="string">
            <text:p>PERSONALE</text:p>
          </table:table-cell>
          <table:table-cell table:style-name="ce10" office:value-type="string">
            <text:p>SALDO RETRIBUZIONE ACCESSORIA DIPENDENTI ANNO 2018</text:p>
          </table:table-cell>
          <table:table-cell table:style-name="ce6" office:value-type="float" office:value="1578">
            <text:p>157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4000">
            <text:p>244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101">
            <text:p>1101</text:p>
          </table:table-cell>
          <table:table-cell table:style-name="ce10" office:value-type="string">
            <text:p>Competenze fisse e accessorie a favore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95">
            <text:p>1095</text:p>
          </table:table-cell>
          <table:table-cell table:style-name="ce5" office:value-type="date" office:date-value="2019-08-08">
            <text:p>08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9.2">
            <text:p><text:s/>19,2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9.2">
            <text:p><text:s/>19,20 <text:s text:c="3"/></text:p>
          </table:table-cell>
          <table:table-cell table:style-name="ce10" office:value-type="string">
            <text:p>PROVVEDITORATO CCIAA MODENA</text:p>
          </table:table-cell>
          <table:table-cell table:style-name="ce10" office:value-type="string">
            <text:p>REINTEGRO CASSA PROVVEDITORE AGOSTO 2019</text:p>
          </table:table-cell>
          <table:table-cell table:style-name="ce6" office:value-type="float" office:value="616">
            <text:p>61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528">
            <text:p>12152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96">
            <text:p>1096</text:p>
          </table:table-cell>
          <table:table-cell table:style-name="ce5" office:value-type="date" office:date-value="2019-08-08">
            <text:p>08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3.09">
            <text:p><text:s/>153,09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53.09">
            <text:p><text:s/>153,09 <text:s text:c="3"/></text:p>
          </table:table-cell>
          <table:table-cell table:style-name="ce10" office:value-type="string">
            <text:p>SINDACATO FPS - CISL FUNZIONE PUBBLICA</text:p>
          </table:table-cell>
          <table:table-cell table:style-name="ce10" office:value-type="string">
            <text:p>TRATTENUTE SU STIPENDI AGOSTO 2019 - 10 DIPENDENTI</text:p>
          </table:table-cell>
          <table:table-cell table:style-name="ce6" office:value-type="float" office:value="618">
            <text:p>61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97">
            <text:p>1097</text:p>
          </table:table-cell>
          <table:table-cell table:style-name="ce5" office:value-type="date" office:date-value="2019-08-08">
            <text:p>08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2.08">
            <text:p><text:s/>92,08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92.08">
            <text:p><text:s/>92,08 <text:s text:c="3"/></text:p>
          </table:table-cell>
          <table:table-cell table:style-name="ce10" office:value-type="string">
            <text:p>C.G.I.L. FUNZIONE PUBBLICA MODENA</text:p>
          </table:table-cell>
          <table:table-cell table:style-name="ce10" office:value-type="string">
            <text:p>COD. AZIENDA 1300074400111 - CCIAA MODENA - AGOSTO 2019 - N. ISCRITTI 6</text:p>
          </table:table-cell>
          <table:table-cell table:style-name="ce6" office:value-type="float" office:value="619">
            <text:p>61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98">
            <text:p>1098</text:p>
          </table:table-cell>
          <table:table-cell table:style-name="ce5" office:value-type="date" office:date-value="2019-08-09">
            <text:p>09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00">
            <text:p><text:s/>1.500,00 <text:s text:c="3"/></text:p>
          </table:table-cell>
          <table:table-cell table:style-name="ce8" office:value-type="float" office:value="60">
            <text:p><text:s/>60,00 <text:s text:c="3"/></text:p>
          </table:table-cell>
          <table:table-cell table:style-name="ce8" office:value-type="float" office:value="1440">
            <text:p><text:s/>1.440,00 <text:s text:c="3"/></text:p>
          </table:table-cell>
          <table:table-cell table:style-name="ce10" office:value-type="string">
            <text:p>MALLINCKRODT DAR S.R.L.</text:p>
          </table:table-cell>
          <table:table-cell table:style-name="ce10" office:value-type="string">
            <text:p>CONTRIBUTI PER REALIZZAZIONE PERCORSI ALTERNAZA SCUOLA-LAVORO A.S. 2018-2019</text:p>
          </table:table-cell>
          <table:table-cell table:style-name="ce6" office:value-type="float" office:value="1722">
            <text:p>172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99">
            <text:p>1099</text:p>
          </table:table-cell>
          <table:table-cell table:style-name="ce5" office:value-type="date" office:date-value="2019-08-09">
            <text:p>09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00">
            <text:p><text:s/>800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8" office:value-type="float" office:value="768">
            <text:p><text:s/>768,00 <text:s text:c="3"/></text:p>
          </table:table-cell>
          <table:table-cell table:style-name="ce10" office:value-type="string">
            <text:p>CARPANI CARLO</text:p>
          </table:table-cell>
          <table:table-cell table:style-name="ce10" office:value-type="string">
            <text:p>CONTRIBUTI PER REALIZZAZIONE PERCORSI ALTERNAZA SCUOLA-LAVORO A.S. 2018-2019</text:p>
          </table:table-cell>
          <table:table-cell table:style-name="ce6" office:value-type="float" office:value="1780">
            <text:p>178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00">
            <text:p>1100</text:p>
          </table:table-cell>
          <table:table-cell table:style-name="ce5" office:value-type="date" office:date-value="2019-08-09">
            <text:p>09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00">
            <text:p><text:s/>8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00">
            <text:p><text:s/>800,00 <text:s text:c="3"/></text:p>
          </table:table-cell>
          <table:table-cell table:style-name="ce10" office:value-type="string">
            <text:p>SOLGARDEN SOCIETA' COOPERATIVA SOCIALE A R.L.</text:p>
          </table:table-cell>
          <table:table-cell table:style-name="ce10" office:value-type="string">
            <text:p>CONTRIBUTI PER REALIZZAZIONE PERCORSI ALTERNAZA SCUOLA-LAVORO A.S. 2018-2019</text:p>
          </table:table-cell>
          <table:table-cell table:style-name="ce6" office:value-type="float" office:value="1702">
            <text:p>170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01">
            <text:p>1101</text:p>
          </table:table-cell>
          <table:table-cell table:style-name="ce5" office:value-type="date" office:date-value="2019-08-09">
            <text:p>09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text:s text:c="3"/>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960">
            <text:p><text:s/>960,00 <text:s text:c="3"/></text:p>
          </table:table-cell>
          <table:table-cell table:style-name="ce10" office:value-type="string">
            <text:p>GENERON S.P.A.</text:p>
          </table:table-cell>
          <table:table-cell table:style-name="ce10" office:value-type="string">
            <text:p>CONTRIBUTI PER REALIZZAZIONE PERCORSI ALTERNAZA SCUOLA-LAVORO A.S. 2018-2019</text:p>
          </table:table-cell>
          <table:table-cell table:style-name="ce6" office:value-type="float" office:value="1704">
            <text:p>170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02">
            <text:p>1102</text:p>
          </table:table-cell>
          <table:table-cell table:style-name="ce5" office:value-type="date" office:date-value="2019-08-09">
            <text:p>09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text:s text:c="3"/>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960">
            <text:p><text:s/>960,00 <text:s text:c="3"/></text:p>
          </table:table-cell>
          <table:table-cell table:style-name="ce10" office:value-type="string">
            <text:p>P.M. - S.P.A.</text:p>
          </table:table-cell>
          <table:table-cell table:style-name="ce10" office:value-type="string">
            <text:p>CONTRIBUTI PER REALIZZAZIONE PERCORSI ALTERNAZA SCUOLA-LAVORO A.S. 2018-2019</text:p>
          </table:table-cell>
          <table:table-cell table:style-name="ce6" office:value-type="float" office:value="1720">
            <text:p>172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03">
            <text:p>1103</text:p>
          </table:table-cell>
          <table:table-cell table:style-name="ce5" office:value-type="date" office:date-value="2019-08-09">
            <text:p>09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00">
            <text:p><text:s/>800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8" office:value-type="float" office:value="768">
            <text:p><text:s/>768,00 <text:s text:c="3"/></text:p>
          </table:table-cell>
          <table:table-cell table:style-name="ce10" office:value-type="string">
            <text:p>EUROLAMIERE S.R.L.</text:p>
          </table:table-cell>
          <table:table-cell table:style-name="ce10" office:value-type="string">
            <text:p>CONTRIBUTI PER REALIZZAZIONE PERCORSI ALTERNAZA SCUOLA-LAVORO A.S. 2018-2019</text:p>
          </table:table-cell>
          <table:table-cell table:style-name="ce6" office:value-type="float" office:value="1767">
            <text:p>176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04">
            <text:p>1104</text:p>
          </table:table-cell>
          <table:table-cell table:style-name="ce5" office:value-type="date" office:date-value="2019-08-09">
            <text:p>09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00">
            <text:p><text:s/>800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8" office:value-type="float" office:value="768">
            <text:p><text:s/>768,00 <text:s text:c="3"/></text:p>
          </table:table-cell>
          <table:table-cell table:style-name="ce10" office:value-type="string">
            <text:p>COIMEPA SERVIZI S.R.L.</text:p>
          </table:table-cell>
          <table:table-cell table:style-name="ce10" office:value-type="string">
            <text:p>CONTRIBUTI PER REALIZZAZIONE PERCORSI ALTERNAZA SCUOLA-LAVORO A.S. 2018-2019</text:p>
          </table:table-cell>
          <table:table-cell table:style-name="ce6" office:value-type="float" office:value="1778">
            <text:p>177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05">
            <text:p>1105</text:p>
          </table:table-cell>
          <table:table-cell table:style-name="ce5" office:value-type="date" office:date-value="2019-08-09">
            <text:p>09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00">
            <text:p><text:s/>800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8" office:value-type="float" office:value="768">
            <text:p><text:s/>768,00 <text:s text:c="3"/></text:p>
          </table:table-cell>
          <table:table-cell table:style-name="ce10" office:value-type="string">
            <text:p>IACCHERI ADELMO</text:p>
          </table:table-cell>
          <table:table-cell table:style-name="ce10" office:value-type="string">
            <text:p>CONTRIBUTI PER REALIZZAZIONE PERCORSI ALTERNAZA SCUOLA-LAVORO A.S. 2018-2019</text:p>
          </table:table-cell>
          <table:table-cell table:style-name="ce6" office:value-type="float" office:value="1734">
            <text:p>173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06">
            <text:p>1106</text:p>
          </table:table-cell>
          <table:table-cell table:style-name="ce5" office:value-type="date" office:date-value="2019-08-12">
            <text:p>12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500">
            <text:p><text:s/>2.500,00 <text:s text:c="3"/></text:p>
          </table:table-cell>
          <table:table-cell table:style-name="ce8" office:value-type="float" office:value="100">
            <text:p><text:s/>100,00 <text:s text:c="3"/></text:p>
          </table:table-cell>
          <table:table-cell table:style-name="ce8" office:value-type="float" office:value="2400">
            <text:p><text:s/>2.400,00 <text:s text:c="3"/></text:p>
          </table:table-cell>
          <table:table-cell table:style-name="ce10" office:value-type="string">
            <text:p>AZIENDA AGRICOLA SERENI PIER LUIGI</text:p>
          </table:table-cell>
          <table:table-cell table:style-name="ce10" office:value-type="string">
            <text:p>BANDO INTERNAZIONALIZZAZIONE - ANNO 2019</text:p>
          </table:table-cell>
          <table:table-cell table:style-name="ce6" office:value-type="float" office:value="626">
            <text:p>62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31D111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07">
            <text:p>1107</text:p>
          </table:table-cell>
          <table:table-cell table:style-name="ce5" office:value-type="date" office:date-value="2019-08-12">
            <text:p>12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95">
            <text:p><text:s/>1.895,00 <text:s text:c="3"/></text:p>
          </table:table-cell>
          <table:table-cell table:style-name="ce8" office:value-type="float" office:value="75.8">
            <text:p><text:s/>75,80 <text:s text:c="3"/></text:p>
          </table:table-cell>
          <table:table-cell table:style-name="ce8" office:value-type="float" office:value="1819.2">
            <text:p><text:s/>1.819,20 <text:s text:c="3"/></text:p>
          </table:table-cell>
          <table:table-cell table:style-name="ce10" office:value-type="string">
            <text:p>SANTA RITA BIO CASEIFICIO SOCIALE 1964 S.R.L.</text:p>
          </table:table-cell>
          <table:table-cell table:style-name="ce10" office:value-type="string">
            <text:p>BANDO INTERNAZIONALIZZAZIONE - ANNO 2019</text:p>
          </table:table-cell>
          <table:table-cell table:style-name="ce6" office:value-type="float" office:value="626">
            <text:p>62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31D111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08">
            <text:p>1108</text:p>
          </table:table-cell>
          <table:table-cell table:style-name="ce5" office:value-type="date" office:date-value="2019-08-12">
            <text:p>12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text:s text:c="3"/></text:p>
          </table:table-cell>
          <table:table-cell table:style-name="ce8" office:value-type="float" office:value="80">
            <text:p><text:s/>80,00 <text:s text:c="3"/></text:p>
          </table:table-cell>
          <table:table-cell table:style-name="ce8" office:value-type="float" office:value="1920">
            <text:p><text:s/>1.920,00 <text:s text:c="3"/></text:p>
          </table:table-cell>
          <table:table-cell table:style-name="ce10" office:value-type="string">
            <text:p>CONFARTIGIANATO TRASPORTI SERVIZI - SOCIETA' COOPERATIVA IN BREVE C.T.S. - SOCI</text:p>
          </table:table-cell>
          <table:table-cell table:style-name="ce10" office:value-type="string">
            <text:p>BANDO INTERNAZIONALIZZAZIONE - ANNO 2019</text:p>
          </table:table-cell>
          <table:table-cell table:style-name="ce6" office:value-type="float" office:value="626">
            <text:p>62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31D111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09">
            <text:p>1109</text:p>
          </table:table-cell>
          <table:table-cell table:style-name="ce5" office:value-type="date" office:date-value="2019-08-12">
            <text:p>12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00">
            <text:p><text:s/>1.5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500">
            <text:p><text:s/>1.500,00 <text:s text:c="3"/></text:p>
          </table:table-cell>
          <table:table-cell table:style-name="ce10" office:value-type="string">
            <text:p>COOPATTIVA - COOPERATIVA SOCIALE</text:p>
          </table:table-cell>
          <table:table-cell table:style-name="ce10" office:value-type="string">
            <text:p>Bando Voucher Alternanza Scuola/lavoro QUARTA EDIZIONE - <text:s/>a.s 2018-19</text:p>
          </table:table-cell>
          <table:table-cell table:style-name="ce6" office:value-type="float" office:value="627">
            <text:p>62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12" office:value-type="string">
            <text:p>42E11200</text:p>
          </table:table-cell>
          <table:table-cell table:style-name="ce6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10">
            <text:p>1110</text:p>
          </table:table-cell>
          <table:table-cell table:style-name="ce5" office:value-type="date" office:date-value="2019-08-12">
            <text:p>12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text:s text:c="3"/>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960">
            <text:p><text:s/>960,00 <text:s text:c="3"/></text:p>
          </table:table-cell>
          <table:table-cell table:style-name="ce10" office:value-type="string">
            <text:p>INFOVISION SRL</text:p>
          </table:table-cell>
          <table:table-cell table:style-name="ce10" office:value-type="string">
            <text:p>CONTRIBUTI PER REALIZZAZIONE PERCORSI ALTERNAZA SCUOLA-LAVORO A.S. 2018-2019</text:p>
          </table:table-cell>
          <table:table-cell table:style-name="ce6" office:value-type="float" office:value="1714">
            <text:p>171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11">
            <text:p>1111</text:p>
          </table:table-cell>
          <table:table-cell table:style-name="ce5" office:value-type="date" office:date-value="2019-08-12">
            <text:p>12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80.08">
            <text:p><text:s/>980,08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980.08">
            <text:p><text:s/>980,08 <text:s text:c="3"/></text:p>
          </table:table-cell>
          <table:table-cell table:style-name="ce10" office:value-type="string">
            <text:p>ASSITECA - BSA <text:s/>S.R.L.</text:p>
          </table:table-cell>
          <table:table-cell table:style-name="ce10" office:value-type="string">
            <text:p>POLIZZA COPERTURA ASSICURATIVA DELLA RESPONSABILITA' A QUALUNQUE TITOLO DELL'ORG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30">
            <text:p>32503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3</text:p>
          </table:table-cell>
          <table:table-cell table:style-name="ce6" office:value-type="float" office:value="2122">
            <text:p>2122</text:p>
          </table:table-cell>
          <table:table-cell table:style-name="ce10" office:value-type="string">
            <text:p>Assicu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12">
            <text:p>1112</text:p>
          </table:table-cell>
          <table:table-cell table:style-name="ce5" office:value-type="date" office:date-value="2019-08-12">
            <text:p>12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-8048.29">
            <text:p>-8.048,29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-8048.29">
            <text:p>-8.048,29 <text:s text:c="3"/>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SERV. PULIZIA, MANUTENZ., RECEPTION, PORTINERIA E CURA DEL VERDE SEDI CAMERALI N</text:p>
          </table:table-cell>
          <table:table-cell table:style-name="ce6" office:value-type="float" office:value="621">
            <text:p>62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0">
            <text:p>32501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OO2OO2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12">
            <text:p>1112</text:p>
          </table:table-cell>
          <table:table-cell table:style-name="ce5" office:value-type="date" office:date-value="2019-08-12">
            <text:p>12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29.86">
            <text:p><text:s/>329,86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29.86">
            <text:p><text:s/>329,86 <text:s text:c="3"/>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SERV. PULIZIA, MANUTENZ., RECEPTION, PORTINERIA E CURA DEL VERDE SEDI CAMERALI N</text:p>
          </table:table-cell>
          <table:table-cell table:style-name="ce6" office:value-type="float" office:value="621">
            <text:p>62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0">
            <text:p>32501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12">
            <text:p>1112</text:p>
          </table:table-cell>
          <table:table-cell table:style-name="ce5" office:value-type="date" office:date-value="2019-08-12">
            <text:p>12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29.86">
            <text:p><text:s/>329,86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29.86">
            <text:p><text:s/>329,86 <text:s text:c="3"/>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SERV. PULIZIA, MANUTENZ., RECEPTION, PORTINERIA E CURA DEL VERDE SEDI CAMERALI N</text:p>
          </table:table-cell>
          <table:table-cell table:style-name="ce6" office:value-type="float" office:value="621">
            <text:p>62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0">
            <text:p>32501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12">
            <text:p>1112</text:p>
          </table:table-cell>
          <table:table-cell table:style-name="ce5" office:value-type="date" office:date-value="2019-08-12">
            <text:p>12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20.13">
            <text:p><text:s/>620,13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620.13">
            <text:p><text:s/>620,13 <text:s text:c="3"/>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SERV. PULIZIA, MANUTENZ., RECEPTION, PORTINERIA E CURA DEL VERDE SEDI CAMERALI N</text:p>
          </table:table-cell>
          <table:table-cell table:style-name="ce6" office:value-type="float" office:value="621">
            <text:p>62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OO2OO2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12">
            <text:p>1112</text:p>
          </table:table-cell>
          <table:table-cell table:style-name="ce5" office:value-type="date" office:date-value="2019-08-12">
            <text:p>12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625.01">
            <text:p><text:s/>5.625,01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625.01">
            <text:p><text:s/>5.625,01 <text:s text:c="3"/>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SERV. PULIZIA, MANUTENZ., RECEPTION, PORTINERIA E CURA DEL VERDE SEDI CAMERALI N</text:p>
          </table:table-cell>
          <table:table-cell table:style-name="ce6" office:value-type="float" office:value="621">
            <text:p>62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OO2OO2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12">
            <text:p>1112</text:p>
          </table:table-cell>
          <table:table-cell table:style-name="ce5" office:value-type="date" office:date-value="2019-08-12">
            <text:p>12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201.81">
            <text:p><text:s/>3.201,81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201.81">
            <text:p><text:s/>3.201,81 <text:s text:c="3"/>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SERV. PULIZIA, MANUTENZ., RECEPTION, PORTINERIA E CURA DEL VERDE SEDI CAMERALI N</text:p>
          </table:table-cell>
          <table:table-cell table:style-name="ce6" office:value-type="float" office:value="621">
            <text:p>62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12">
            <text:p>1112</text:p>
          </table:table-cell>
          <table:table-cell table:style-name="ce5" office:value-type="date" office:date-value="2019-08-12">
            <text:p>12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25">
            <text:p><text:s/>2.025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025">
            <text:p><text:s/>2.025,00 <text:s text:c="3"/>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SERV. PULIZIA, MANUTENZ., RECEPTION, PORTINERIA E CURA DEL VERDE SEDI CAMERALI N</text:p>
          </table:table-cell>
          <table:table-cell table:style-name="ce6" office:value-type="float" office:value="621">
            <text:p>62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0">
            <text:p>32501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12">
            <text:p>1112</text:p>
          </table:table-cell>
          <table:table-cell table:style-name="ce5" office:value-type="date" office:date-value="2019-08-12">
            <text:p>12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85.18">
            <text:p><text:s/>1.085,18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085.18">
            <text:p><text:s/>1.085,18 <text:s text:c="3"/>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SERV. PULIZIA, MANUTENZ., RECEPTION, PORTINERIA E CURA DEL VERDE SEDI CAMERALI N</text:p>
          </table:table-cell>
          <table:table-cell table:style-name="ce6" office:value-type="float" office:value="621">
            <text:p>62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OO2OO2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12">
            <text:p>1112</text:p>
          </table:table-cell>
          <table:table-cell table:style-name="ce5" office:value-type="date" office:date-value="2019-08-12">
            <text:p>12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515">
            <text:p><text:s/>5.515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515">
            <text:p><text:s/>5.515,00 <text:s text:c="3"/>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SERV. PULIZIA, MANUTENZ., RECEPTION, PORTINERIA E CURA DEL VERDE SEDI CAMERALI N</text:p>
          </table:table-cell>
          <table:table-cell table:style-name="ce6" office:value-type="float" office:value="621">
            <text:p>62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0">
            <text:p>32501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OO2OO2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13">
            <text:p>1113</text:p>
          </table:table-cell>
          <table:table-cell table:style-name="ce5" office:value-type="date" office:date-value="2019-08-12">
            <text:p>12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5">
            <text:p><text:s/>205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05">
            <text:p><text:s/>205,00 <text:s text:c="3"/>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PARZ. FATT. 1503 E 1597/2019 - SERVIZIO DI ACCOGLIENZA PRESSO I LOCALI DI VIALE </text:p>
          </table:table-cell>
          <table:table-cell table:style-name="ce6" office:value-type="float" office:value="622">
            <text:p>62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13">
            <text:p>1113</text:p>
          </table:table-cell>
          <table:table-cell table:style-name="ce5" office:value-type="date" office:date-value="2019-08-12">
            <text:p>12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201.81">
            <text:p><text:s/>3.201,81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201.81">
            <text:p><text:s/>3.201,81 <text:s text:c="3"/>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PARZ. FATT. 1503 E 1597/2019 - SERVIZIO DI ACCOGLIENZA PRESSO I LOCALI DI VIALE </text:p>
          </table:table-cell>
          <table:table-cell table:style-name="ce6" office:value-type="float" office:value="622">
            <text:p>62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72">
            <text:p>325072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13">
            <text:p>1113</text:p>
          </table:table-cell>
          <table:table-cell table:style-name="ce5" office:value-type="date" office:date-value="2019-08-12">
            <text:p>12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01.22">
            <text:p><text:s/>501,22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01.22">
            <text:p><text:s/>501,22 <text:s text:c="3"/>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PARZ. FATT. 1503 E 1597/2019 - SERVIZIO DI ACCOGLIENZA PRESSO I LOCALI DI VIALE </text:p>
          </table:table-cell>
          <table:table-cell table:style-name="ce6" office:value-type="float" office:value="622">
            <text:p>62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72">
            <text:p>325072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14">
            <text:p>1114</text:p>
          </table:table-cell>
          <table:table-cell table:style-name="ce5" office:value-type="date" office:date-value="2019-08-12">
            <text:p>12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63.32">
            <text:p><text:s/>3.063,32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063.32">
            <text:p><text:s/>3.063,32 <text:s text:c="3"/></text:p>
          </table:table-cell>
          <table:table-cell table:style-name="ce10" office:value-type="string">
            <text:p>EDENRED ITALIA SRL</text:p>
          </table:table-cell>
          <table:table-cell table:style-name="ce10" office:value-type="string">
            <text:p>FATT. N. N47008/2019 - ACQUISIZIONE N. 559 BUONI PASTO RELATIVI A STIPENDI DI LU</text:p>
          </table:table-cell>
          <table:table-cell table:style-name="ce6" office:value-type="float" office:value="625">
            <text:p>62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39">
            <text:p>32503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4">
            <text:p>2114</text:p>
          </table:table-cell>
          <table:table-cell table:style-name="ce10" office:value-type="string">
            <text:p>Buoni pasto <text:s/>e mensa per il personale dipen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15">
            <text:p>1115</text:p>
          </table:table-cell>
          <table:table-cell table:style-name="ce5" office:value-type="date" office:date-value="2019-08-12">
            <text:p>12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60">
            <text:p><text:s/>36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60">
            <text:p><text:s/>360,00 <text:s text:c="3"/>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FATT. 276-278/2019 E PARZ. FATT. 277/2019 - CANONI NOLEGGIO FOTOCOPIATRICI - <text:s/>NO</text:p>
          </table:table-cell>
          <table:table-cell table:style-name="ce6" office:value-type="float" office:value="628">
            <text:p>62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15">
            <text:p>1115</text:p>
          </table:table-cell>
          <table:table-cell table:style-name="ce5" office:value-type="date" office:date-value="2019-08-12">
            <text:p>12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44">
            <text:p><text:s/>144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44">
            <text:p><text:s/>144,00 <text:s text:c="3"/>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FATT. 276-278/2019 E PARZ. FATT. 277/2019 - CANONI NOLEGGIO FOTOCOPIATRICI - <text:s/>NO</text:p>
          </table:table-cell>
          <table:table-cell table:style-name="ce6" office:value-type="float" office:value="628">
            <text:p>62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15">
            <text:p>1115</text:p>
          </table:table-cell>
          <table:table-cell table:style-name="ce5" office:value-type="date" office:date-value="2019-08-12">
            <text:p>12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0">
            <text:p><text:s/>12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20">
            <text:p><text:s/>120,00 <text:s text:c="3"/>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FATT. 276-278/2019 E PARZ. FATT. 277/2019 - CANONI NOLEGGIO FOTOCOPIATRICI - <text:s/>NO</text:p>
          </table:table-cell>
          <table:table-cell table:style-name="ce6" office:value-type="float" office:value="628">
            <text:p>62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15">
            <text:p>1115</text:p>
          </table:table-cell>
          <table:table-cell table:style-name="ce5" office:value-type="date" office:date-value="2019-08-12">
            <text:p>12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0">
            <text:p><text:s/>6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60">
            <text:p><text:s/>60,00 <text:s text:c="3"/>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FATT. 276-278/2019 E PARZ. FATT. 277/2019 - CANONI NOLEGGIO FOTOCOPIATRICI - <text:s/>NO</text:p>
          </table:table-cell>
          <table:table-cell table:style-name="ce6" office:value-type="float" office:value="628">
            <text:p>62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16">
            <text:p>1116</text:p>
          </table:table-cell>
          <table:table-cell table:style-name="ce5" office:value-type="date" office:date-value="2019-08-12">
            <text:p>12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.8">
            <text:p><text:s/>8,80 <text:s text:c="3"/>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PARZ. FATT. 277/2019 - CANONE NOLEGGIO FOTOCOPIATRICE MINOLTA BIZHUB C224E MATR.</text:p>
          </table:table-cell>
          <table:table-cell table:style-name="ce6" office:value-type="float" office:value="629">
            <text:p>62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16">
            <text:p>1116</text:p>
          </table:table-cell>
          <table:table-cell table:style-name="ce5" office:value-type="date" office:date-value="2019-08-12">
            <text:p>12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0">
            <text:p><text:s/>40,00 <text:s text:c="3"/>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PARZ. FATT. 277/2019 - CANONE NOLEGGIO FOTOCOPIATRICE MINOLTA BIZHUB C224E MATR.</text:p>
          </table:table-cell>
          <table:table-cell table:style-name="ce6" office:value-type="float" office:value="629">
            <text:p>62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17">
            <text:p>1117</text:p>
          </table:table-cell>
          <table:table-cell table:style-name="ce5" office:value-type="date" office:date-value="2019-08-12">
            <text:p>12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1">
            <text:p><text:s/>111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11">
            <text:p><text:s/>111,00 <text:s text:c="3"/></text:p>
          </table:table-cell>
          <table:table-cell table:style-name="ce10" office:value-type="string">
            <text:p>UFFIX S.R.L.</text:p>
          </table:table-cell>
          <table:table-cell table:style-name="ce10" office:value-type="string">
            <text:p>FATT. N. 002348/19/2019 - CANONE NOLEGGIO FOTOCOPIATRICE CANON IR ADV C5030 PRO </text:p>
          </table:table-cell>
          <table:table-cell table:style-name="ce6" office:value-type="float" office:value="623">
            <text:p>62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18">
            <text:p>1118</text:p>
          </table:table-cell>
          <table:table-cell table:style-name="ce5" office:value-type="date" office:date-value="2019-08-12">
            <text:p>12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75">
            <text:p><text:s/>375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75">
            <text:p><text:s/>375,00 <text:s text:c="3"/></text:p>
          </table:table-cell>
          <table:table-cell table:style-name="ce10" office:value-type="string">
            <text:p>ACANTHO SPA</text:p>
          </table:table-cell>
          <table:table-cell table:style-name="ce10" office:value-type="string">
            <text:p>FATT. N. 2019051096/2019 - CANONE NOLEGGIO COLLEGAMENTO IN FIBRA OTTICA FRA LE S</text:p>
          </table:table-cell>
          <table:table-cell table:style-name="ce6" office:value-type="float" office:value="624">
            <text:p>62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19">
            <text:p>1119</text:p>
          </table:table-cell>
          <table:table-cell table:style-name="ce5" office:value-type="date" office:date-value="2019-08-13">
            <text:p>13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53.5">
            <text:p><text:s/>253,5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53.5">
            <text:p><text:s/>253,50 <text:s text:c="3"/>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SEDE VIA GANACETO 134 - APRILE 2019</text:p>
          </table:table-cell>
          <table:table-cell table:style-name="ce6" office:value-type="float" office:value="630">
            <text:p>63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19">
            <text:p>1119</text:p>
          </table:table-cell>
          <table:table-cell table:style-name="ce5" office:value-type="date" office:date-value="2019-08-13">
            <text:p>13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.33">
            <text:p><text:s/>15,33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5.33">
            <text:p><text:s/>15,33 <text:s text:c="3"/>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SEDE VIA GANACETO 134 - APRILE 2019</text:p>
          </table:table-cell>
          <table:table-cell table:style-name="ce6" office:value-type="float" office:value="630">
            <text:p>63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20">
            <text:p>1120</text:p>
          </table:table-cell>
          <table:table-cell table:style-name="ce5" office:value-type="date" office:date-value="2019-08-13">
            <text:p>13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9.87">
            <text:p><text:s/>19,87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9.87">
            <text:p><text:s/>19,87 <text:s text:c="3"/>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SEDE VIA GANACETO 113 - APRILE 2019</text:p>
          </table:table-cell>
          <table:table-cell table:style-name="ce6" office:value-type="float" office:value="631">
            <text:p>63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20">
            <text:p>1120</text:p>
          </table:table-cell>
          <table:table-cell table:style-name="ce5" office:value-type="date" office:date-value="2019-08-13">
            <text:p>13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.33">
            <text:p><text:s/>15,33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5.33">
            <text:p><text:s/>15,33 <text:s text:c="3"/>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SEDE VIA GANACETO 113 - APRILE 2019</text:p>
          </table:table-cell>
          <table:table-cell table:style-name="ce6" office:value-type="float" office:value="631">
            <text:p>63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21">
            <text:p>1121</text:p>
          </table:table-cell>
          <table:table-cell table:style-name="ce5" office:value-type="date" office:date-value="2019-08-13">
            <text:p>13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00">
            <text:p><text:s/>1.500,00 <text:s text:c="3"/></text:p>
          </table:table-cell>
          <table:table-cell table:style-name="ce8" office:value-type="float" office:value="60">
            <text:p><text:s/>60,00 <text:s text:c="3"/></text:p>
          </table:table-cell>
          <table:table-cell table:style-name="ce8" office:value-type="float" office:value="1440">
            <text:p><text:s/>1.440,00 <text:s text:c="3"/></text:p>
          </table:table-cell>
          <table:table-cell table:style-name="ce10" office:value-type="string">
            <text:p>EUROCHEF S.R.L.</text:p>
          </table:table-cell>
          <table:table-cell table:style-name="ce10" office:value-type="string">
            <text:p>CONTRIBUTI PER REALIZZAZIONE PERCORSI ALTERNAZA SCUOLA-LAVORO A.S. 2018-2019</text:p>
          </table:table-cell>
          <table:table-cell table:style-name="ce6" office:value-type="float" office:value="1717">
            <text:p>171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22">
            <text:p>1122</text:p>
          </table:table-cell>
          <table:table-cell table:style-name="ce5" office:value-type="date" office:date-value="2019-08-14">
            <text:p>14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77.19">
            <text:p><text:s/>1.177,19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177.19">
            <text:p><text:s/>1.177,19 <text:s text:c="3"/></text:p>
          </table:table-cell>
          <table:table-cell table:style-name="ce10" office:value-type="string">
            <text:p>DIVERSI DIRITTO ANNUALE</text:p>
          </table:table-cell>
          <table:table-cell table:style-name="ce10" office:value-type="string">
            <text:p>RILEVAZIONE SPESE SU INTERESSI DI RATEAZIONE E DI MORA SU RUOLI ESATTORIALI PER </text:p>
          </table:table-cell>
          <table:table-cell table:style-name="ce6" office:value-type="float" office:value="632">
            <text:p>63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7">
            <text:p>325057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OO1OO1</text:p>
          </table:table-cell>
          <table:table-cell table:style-name="ce6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23">
            <text:p>1123</text:p>
          </table:table-cell>
          <table:table-cell table:style-name="ce5" office:value-type="date" office:date-value="2019-08-14">
            <text:p>14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0">
            <text:p><text:s/>10.0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0000">
            <text:p><text:s/>10.000,00 <text:s text:c="3"/></text:p>
          </table:table-cell>
          <table:table-cell table:style-name="ce10" office:value-type="string">
            <text:p>CONFCOOPERATIVE - UNIONE PROVINCIALE DI MODENA</text:p>
          </table:table-cell>
          <table:table-cell table:style-name="ce10" office:value-type="string">
            <text:p>CONTRIBUTO PER PROGETTO IMPRENDOCOOP EDIZIONE 2018.2019</text:p>
          </table:table-cell>
          <table:table-cell table:style-name="ce6" office:value-type="float" office:value="1532">
            <text:p>153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20106">
            <text:p>40120106</text:p>
          </table:table-cell>
          <table:table-cell table:style-name="ce6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24">
            <text:p>1124</text:p>
          </table:table-cell>
          <table:table-cell table:style-name="ce5" office:value-type="date" office:date-value="2019-08-14">
            <text:p>14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00">
            <text:p><text:s/>1.2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200">
            <text:p><text:s/>1.200,00 <text:s text:c="3"/></text:p>
          </table:table-cell>
          <table:table-cell table:style-name="ce10" office:value-type="string">
            <text:p>PASTICCERIA PAGLIANI DI PAGLIANI FELICE E C. S.N.C.</text:p>
          </table:table-cell>
          <table:table-cell table:style-name="ce10" office:value-type="string">
            <text:p>FONDO SICUREZZA ANNO 2019</text:p>
          </table:table-cell>
          <table:table-cell table:style-name="ce6" office:value-type="float" office:value="633">
            <text:p>6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71C21403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25">
            <text:p>1125</text:p>
          </table:table-cell>
          <table:table-cell table:style-name="ce5" office:value-type="date" office:date-value="2019-08-19">
            <text:p>19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11.2">
            <text:p><text:s/>311,2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11.2">
            <text:p><text:s/>311,20 <text:s text:c="3"/></text:p>
          </table:table-cell>
          <table:table-cell table:style-name="ce10" office:value-type="string">
            <text:p>VENTURELLI TIZIANO</text:p>
          </table:table-cell>
          <table:table-cell table:style-name="ce10" office:value-type="string">
            <text:p>LIQUIDAZIONE GETTONI PRIMO SEMESTRE 2019 COMMISSIONI MEDIATORI</text:p>
          </table:table-cell>
          <table:table-cell table:style-name="ce6" office:value-type="float" office:value="634">
            <text:p>63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2</text:p>
          </table:table-cell>
          <table:table-cell table:style-name="ce6" office:value-type="float" office:value="4507">
            <text:p>4507</text:p>
          </table:table-cell>
          <table:table-cell table:style-name="ce10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25">
            <text:p>1125</text:p>
          </table:table-cell>
          <table:table-cell table:style-name="ce5" office:value-type="date" office:date-value="2019-08-19">
            <text:p>19-ago-19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95.22">
            <text:p><text:s/>95,22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10" office:value-type="string">
            <text:p>VENTURELLI TIZIANO</text:p>
          </table:table-cell>
          <table:table-cell table:style-name="ce10" office:value-type="string">
            <text:p>LIQUIDAZIONE GETTONI PRIMO SEMESTRE 2019 COMMISSIONI MEDIATORI</text:p>
          </table:table-cell>
          <table:table-cell table:style-name="ce6" office:value-type="float" office:value="634">
            <text:p>63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2</text:p>
          </table:table-cell>
          <table:table-cell table:style-name="ce6"/>
          <table:table-cell table:style-name="ce10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25">
            <text:p>1125</text:p>
          </table:table-cell>
          <table:table-cell table:style-name="ce5" office:value-type="date" office:date-value="2019-08-19">
            <text:p>19-ago-19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2.07">
            <text:p><text:s/>2,07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10" office:value-type="string">
            <text:p>VENTURELLI TIZIANO</text:p>
          </table:table-cell>
          <table:table-cell table:style-name="ce10" office:value-type="string">
            <text:p>LIQUIDAZIONE GETTONI PRIMO SEMESTRE 2019 COMMISSIONI MEDIATORI</text:p>
          </table:table-cell>
          <table:table-cell table:style-name="ce6" office:value-type="float" office:value="634">
            <text:p>63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2</text:p>
          </table:table-cell>
          <table:table-cell table:style-name="ce6"/>
          <table:table-cell table:style-name="ce10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25">
            <text:p>1125</text:p>
          </table:table-cell>
          <table:table-cell table:style-name="ce5" office:value-type="date" office:date-value="2019-08-19">
            <text:p>19-ago-19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5.51">
            <text:p><text:s/>5,51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10" office:value-type="string">
            <text:p>VENTURELLI TIZIANO</text:p>
          </table:table-cell>
          <table:table-cell table:style-name="ce10" office:value-type="string">
            <text:p>LIQUIDAZIONE GETTONI PRIMO SEMESTRE 2019 COMMISSIONI MEDIATORI</text:p>
          </table:table-cell>
          <table:table-cell table:style-name="ce6" office:value-type="float" office:value="634">
            <text:p>63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2</text:p>
          </table:table-cell>
          <table:table-cell table:style-name="ce6"/>
          <table:table-cell table:style-name="ce10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25">
            <text:p>1125</text:p>
          </table:table-cell>
          <table:table-cell table:style-name="ce5" office:value-type="date" office:date-value="2019-08-19">
            <text:p>19-ago-19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36">
            <text:p><text:s/>36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10" office:value-type="string">
            <text:p>VENTURELLI TIZIANO</text:p>
          </table:table-cell>
          <table:table-cell table:style-name="ce10" office:value-type="string">
            <text:p>LIQUIDAZIONE GETTONI PRIMO SEMESTRE 2019 COMMISSIONI MEDIATORI</text:p>
          </table:table-cell>
          <table:table-cell table:style-name="ce6" office:value-type="float" office:value="634">
            <text:p>63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2</text:p>
          </table:table-cell>
          <table:table-cell table:style-name="ce6"/>
          <table:table-cell table:style-name="ce10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26">
            <text:p>1126</text:p>
          </table:table-cell>
          <table:table-cell table:style-name="ce5" office:value-type="date" office:date-value="2019-08-19">
            <text:p>19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.89">
            <text:p><text:s/>20,89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0.89">
            <text:p><text:s/>20,89 <text:s text:c="3"/></text:p>
          </table:table-cell>
          <table:table-cell table:style-name="ce10" office:value-type="string">
            <text:p>SALSARULO POTITO</text:p>
          </table:table-cell>
          <table:table-cell table:style-name="ce10" office:value-type="string">
            <text:p>LIQUIDAZIONE GETTONI PRIMO SEMESTRE 2019 COMMISSIONE CONDUCENTI</text:p>
          </table:table-cell>
          <table:table-cell table:style-name="ce6" office:value-type="float" office:value="635">
            <text:p>63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2</text:p>
          </table:table-cell>
          <table:table-cell table:style-name="ce6" office:value-type="float" office:value="4507">
            <text:p>4507</text:p>
          </table:table-cell>
          <table:table-cell table:style-name="ce10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26">
            <text:p>1126</text:p>
          </table:table-cell>
          <table:table-cell table:style-name="ce5" office:value-type="date" office:date-value="2019-08-19">
            <text:p>19-ago-19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0.36">
            <text:p><text:s/>0,36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10" office:value-type="string">
            <text:p>SALSARULO POTITO</text:p>
          </table:table-cell>
          <table:table-cell table:style-name="ce10" office:value-type="string">
            <text:p>LIQUIDAZIONE GETTONI PRIMO SEMESTRE 2019 COMMISSIONE CONDUCENTI</text:p>
          </table:table-cell>
          <table:table-cell table:style-name="ce6" office:value-type="float" office:value="635">
            <text:p>63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2</text:p>
          </table:table-cell>
          <table:table-cell table:style-name="ce6"/>
          <table:table-cell table:style-name="ce10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26">
            <text:p>1126</text:p>
          </table:table-cell>
          <table:table-cell table:style-name="ce5" office:value-type="date" office:date-value="2019-08-19">
            <text:p>19-ago-19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2.4">
            <text:p><text:s/>2,4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10" office:value-type="string">
            <text:p>SALSARULO POTITO</text:p>
          </table:table-cell>
          <table:table-cell table:style-name="ce10" office:value-type="string">
            <text:p>LIQUIDAZIONE GETTONI PRIMO SEMESTRE 2019 COMMISSIONE CONDUCENTI</text:p>
          </table:table-cell>
          <table:table-cell table:style-name="ce6" office:value-type="float" office:value="635">
            <text:p>63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2</text:p>
          </table:table-cell>
          <table:table-cell table:style-name="ce6"/>
          <table:table-cell table:style-name="ce10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26">
            <text:p>1126</text:p>
          </table:table-cell>
          <table:table-cell table:style-name="ce5" office:value-type="date" office:date-value="2019-08-19">
            <text:p>19-ago-19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6.35">
            <text:p><text:s/>6,3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10" office:value-type="string">
            <text:p>SALSARULO POTITO</text:p>
          </table:table-cell>
          <table:table-cell table:style-name="ce10" office:value-type="string">
            <text:p>LIQUIDAZIONE GETTONI PRIMO SEMESTRE 2019 COMMISSIONE CONDUCENTI</text:p>
          </table:table-cell>
          <table:table-cell table:style-name="ce6" office:value-type="float" office:value="635">
            <text:p>63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2</text:p>
          </table:table-cell>
          <table:table-cell table:style-name="ce6"/>
          <table:table-cell table:style-name="ce10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27">
            <text:p>1127</text:p>
          </table:table-cell>
          <table:table-cell table:style-name="ce5" office:value-type="date" office:date-value="2019-08-21">
            <text:p>21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16">
            <text:p><text:s/>616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616">
            <text:p><text:s/>616,00 <text:s text:c="3"/></text:p>
          </table:table-cell>
          <table:table-cell table:style-name="ce10" office:value-type="string">
            <text:p>MINORINI SANDRO</text:p>
          </table:table-cell>
          <table:table-cell table:style-name="ce10" office:value-type="string">
            <text:p>FONDO SICUREZZA ANNO 2019</text:p>
          </table:table-cell>
          <table:table-cell table:style-name="ce6" office:value-type="float" office:value="637">
            <text:p>63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71C21403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28">
            <text:p>1128</text:p>
          </table:table-cell>
          <table:table-cell table:style-name="ce5" office:value-type="date" office:date-value="2019-08-21">
            <text:p>21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50">
            <text:p><text:s/>1.15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150">
            <text:p><text:s/>1.150,00 <text:s text:c="3"/></text:p>
          </table:table-cell>
          <table:table-cell table:style-name="ce10" office:value-type="string">
            <text:p>TABACCHERIA AS DI DATTOLO SIMONA</text:p>
          </table:table-cell>
          <table:table-cell table:style-name="ce10" office:value-type="string">
            <text:p>FONDO SICUREZZA ANNO 2019</text:p>
          </table:table-cell>
          <table:table-cell table:style-name="ce6" office:value-type="float" office:value="637">
            <text:p>63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71C21403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29">
            <text:p>1129</text:p>
          </table:table-cell>
          <table:table-cell table:style-name="ce5" office:value-type="date" office:date-value="2019-08-21">
            <text:p>21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text:s text:c="3"/></text:p>
          </table:table-cell>
          <table:table-cell table:style-name="ce8" office:value-type="float" office:value="80">
            <text:p><text:s/>80,00 <text:s text:c="3"/></text:p>
          </table:table-cell>
          <table:table-cell table:style-name="ce8" office:value-type="float" office:value="1920">
            <text:p><text:s/>1.920,00 <text:s text:c="3"/></text:p>
          </table:table-cell>
          <table:table-cell table:style-name="ce10" office:value-type="string">
            <text:p>4 MADONNE CASEIFICIO DELL'EMILIA SOCIETA' COOPERATIVA AGRICOLA</text:p>
          </table:table-cell>
          <table:table-cell table:style-name="ce10" office:value-type="string">
            <text:p>BANDO INTERNAZIONALIZZAZIONE - ANNO 2019</text:p>
          </table:table-cell>
          <table:table-cell table:style-name="ce6" office:value-type="float" office:value="638">
            <text:p>6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31D111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30">
            <text:p>1130</text:p>
          </table:table-cell>
          <table:table-cell table:style-name="ce5" office:value-type="date" office:date-value="2019-08-21">
            <text:p>21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text:s text:c="3"/></text:p>
          </table:table-cell>
          <table:table-cell table:style-name="ce8" office:value-type="float" office:value="80">
            <text:p><text:s/>80,00 <text:s text:c="3"/></text:p>
          </table:table-cell>
          <table:table-cell table:style-name="ce8" office:value-type="float" office:value="1920">
            <text:p><text:s/>1.920,00 <text:s text:c="3"/></text:p>
          </table:table-cell>
          <table:table-cell table:style-name="ce10" office:value-type="string">
            <text:p>SAPORI DEL BORGO ANTICO DI ISEPPI TIZIANA</text:p>
          </table:table-cell>
          <table:table-cell table:style-name="ce10" office:value-type="string">
            <text:p>BANDO INTERNAZIONALIZZAZIONE - ANNO 2019</text:p>
          </table:table-cell>
          <table:table-cell table:style-name="ce6" office:value-type="float" office:value="638">
            <text:p>6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31D111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131">
            <text:p>1131</text:p>
          </table:table-cell>
          <table:table-cell table:style-name="ce5" office:value-type="date" office:date-value="2019-08-26">
            <text:p>26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50">
            <text:p><text:s/>1.05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050">
            <text:p><text:s/>1.050,00 <text:s text:c="3"/></text:p>
          </table:table-cell>
          <table:table-cell table:style-name="ce10" office:value-type="string">
            <text:p>LA PATRIA S.R.L.</text:p>
          </table:table-cell>
          <table:table-cell table:style-name="ce10" office:value-type="string">
            <text:p>SALDO FATTURE NN. 534/535/590</text:p>
          </table:table-cell>
          <table:table-cell table:style-name="ce6" office:value-type="float" office:value="639">
            <text:p>63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132">
            <text:p>1132</text:p>
          </table:table-cell>
          <table:table-cell table:style-name="ce5" office:value-type="date" office:date-value="2019-08-26">
            <text:p>26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14.84">
            <text:p><text:s/>514,84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14.84">
            <text:p><text:s/>514,84 <text:s text:c="3"/></text:p>
          </table:table-cell>
          <table:table-cell table:style-name="ce10" office:value-type="string">
            <text:p>LA PATRIA S.R.L.</text:p>
          </table:table-cell>
          <table:table-cell table:style-name="ce10" office:value-type="string">
            <text:p>SALDO FATTURA N. 498</text:p>
          </table:table-cell>
          <table:table-cell table:style-name="ce6" office:value-type="float" office:value="640">
            <text:p>64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133">
            <text:p>1133</text:p>
          </table:table-cell>
          <table:table-cell table:style-name="ce5" office:value-type="date" office:date-value="2019-08-26">
            <text:p>26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8">
            <text:p><text:s/>8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10" office:value-type="string">
            <text:p>MARCAZZAN LEONARDO</text:p>
          </table:table-cell>
          <table:table-cell table:style-name="ce10" office:value-type="string">
            <text:p>COMPENSO PER PROCEDURA DI MEDIAZIONE N. 104/2019</text:p>
          </table:table-cell>
          <table:table-cell table:style-name="ce6" office:value-type="float" office:value="641">
            <text:p>64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34">
            <text:p>1134</text:p>
          </table:table-cell>
          <table:table-cell table:style-name="ce5" office:value-type="date" office:date-value="2019-08-26">
            <text:p>26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2.25">
            <text:p><text:s/>122,25 <text:s text:c="3"/></text:p>
          </table:table-cell>
          <table:table-cell table:style-name="ce8" office:value-type="float" office:value="24.45">
            <text:p><text:s/>24,45 <text:s text:c="3"/></text:p>
          </table:table-cell>
          <table:table-cell table:style-name="ce8" office:value-type="float" office:value="97.8">
            <text:p><text:s/>97,80 <text:s text:c="3"/></text:p>
          </table:table-cell>
          <table:table-cell table:style-name="ce10" office:value-type="string">
            <text:p>ERCOLANO CRISTIAN</text:p>
          </table:table-cell>
          <table:table-cell table:style-name="ce10" office:value-type="string">
            <text:p>FPA 3/19/2019 - COMPENSO OIV - II TRIM. 2019</text:p>
          </table:table-cell>
          <table:table-cell table:style-name="ce6" office:value-type="float" office:value="642">
            <text:p>64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5">
            <text:p>329015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OO1OO1</text:p>
          </table:table-cell>
          <table:table-cell table:style-name="ce6" office:value-type="float" office:value="4506">
            <text:p>4506</text:p>
          </table:table-cell>
          <table:table-cell table:style-name="ce10" office:value-type="string">
            <text:p>Indennità e rimborso spese <text:s/>per il Nucleo di valutaz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34">
            <text:p>1134</text:p>
          </table:table-cell>
          <table:table-cell table:style-name="ce5" office:value-type="date" office:date-value="2019-08-26">
            <text:p>26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6.9">
            <text:p><text:s/>26,9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6.9">
            <text:p><text:s/>26,90 <text:s text:c="3"/></text:p>
          </table:table-cell>
          <table:table-cell table:style-name="ce10" office:value-type="string">
            <text:p>ERCOLANO CRISTIAN</text:p>
          </table:table-cell>
          <table:table-cell table:style-name="ce10" office:value-type="string">
            <text:p>FPA 3/19/2019 - COMPENSO OIV - II TRIM. 2019</text:p>
          </table:table-cell>
          <table:table-cell table:style-name="ce6" office:value-type="float" office:value="642">
            <text:p>64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5">
            <text:p>329015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OO1OO1</text:p>
          </table:table-cell>
          <table:table-cell table:style-name="ce6" office:value-type="float" office:value="4506">
            <text:p>4506</text:p>
          </table:table-cell>
          <table:table-cell table:style-name="ce10" office:value-type="string">
            <text:p>Indennità e rimborso spese <text:s/>per il Nucleo di valutaz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34">
            <text:p>1134</text:p>
          </table:table-cell>
          <table:table-cell table:style-name="ce5" office:value-type="date" office:date-value="2019-08-26">
            <text:p>26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79.15">
            <text:p><text:s/>579,1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79.15">
            <text:p><text:s/>579,15 <text:s text:c="3"/></text:p>
          </table:table-cell>
          <table:table-cell table:style-name="ce10" office:value-type="string">
            <text:p>ERCOLANO CRISTIAN</text:p>
          </table:table-cell>
          <table:table-cell table:style-name="ce10" office:value-type="string">
            <text:p>FPA 3/19/2019 - COMPENSO OIV - II TRIM. 2019</text:p>
          </table:table-cell>
          <table:table-cell table:style-name="ce6" office:value-type="float" office:value="642">
            <text:p>64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5">
            <text:p>329015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OO1OO1</text:p>
          </table:table-cell>
          <table:table-cell table:style-name="ce6" office:value-type="float" office:value="4506">
            <text:p>4506</text:p>
          </table:table-cell>
          <table:table-cell table:style-name="ce10" office:value-type="string">
            <text:p>Indennità e rimborso spese <text:s/>per il Nucleo di valutaz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34">
            <text:p>1134</text:p>
          </table:table-cell>
          <table:table-cell table:style-name="ce5" office:value-type="date" office:date-value="2019-08-26">
            <text:p>26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.24">
            <text:p><text:s/>24,24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4.24">
            <text:p><text:s/>24,24 <text:s text:c="3"/></text:p>
          </table:table-cell>
          <table:table-cell table:style-name="ce10" office:value-type="string">
            <text:p>ERCOLANO CRISTIAN</text:p>
          </table:table-cell>
          <table:table-cell table:style-name="ce10" office:value-type="string">
            <text:p>FPA 3/19/2019 - COMPENSO OIV - II TRIM. 2019</text:p>
          </table:table-cell>
          <table:table-cell table:style-name="ce6" office:value-type="float" office:value="642">
            <text:p>64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5">
            <text:p>329015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OO1OO1</text:p>
          </table:table-cell>
          <table:table-cell table:style-name="ce6" office:value-type="float" office:value="4506">
            <text:p>4506</text:p>
          </table:table-cell>
          <table:table-cell table:style-name="ce10" office:value-type="string">
            <text:p>Indennità e rimborso spese <text:s/>per il Nucleo di valutaz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34">
            <text:p>1134</text:p>
          </table:table-cell>
          <table:table-cell table:style-name="ce5" office:value-type="date" office:date-value="2019-08-26">
            <text:p>26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632.5">
            <text:p><text:s/>2.632,50 <text:s text:c="3"/></text:p>
          </table:table-cell>
          <table:table-cell table:style-name="ce8" office:value-type="float" office:value="526.5">
            <text:p><text:s/>526,50 <text:s text:c="3"/></text:p>
          </table:table-cell>
          <table:table-cell table:style-name="ce8" office:value-type="float" office:value="2106">
            <text:p><text:s/>2.106,00 <text:s text:c="3"/></text:p>
          </table:table-cell>
          <table:table-cell table:style-name="ce10" office:value-type="string">
            <text:p>ERCOLANO CRISTIAN</text:p>
          </table:table-cell>
          <table:table-cell table:style-name="ce10" office:value-type="string">
            <text:p>FPA 3/19/2019 - COMPENSO OIV - II TRIM. 2019</text:p>
          </table:table-cell>
          <table:table-cell table:style-name="ce6" office:value-type="float" office:value="642">
            <text:p>64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5">
            <text:p>329015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OO1OO1</text:p>
          </table:table-cell>
          <table:table-cell table:style-name="ce6" office:value-type="float" office:value="4506">
            <text:p>4506</text:p>
          </table:table-cell>
          <table:table-cell table:style-name="ce10" office:value-type="string">
            <text:p>Indennità e rimborso spese <text:s/>per il Nucleo di valutaz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34">
            <text:p>1134</text:p>
          </table:table-cell>
          <table:table-cell table:style-name="ce5" office:value-type="date" office:date-value="2019-08-26">
            <text:p>26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0.19">
            <text:p><text:s/>110,19 <text:s text:c="3"/></text:p>
          </table:table-cell>
          <table:table-cell table:style-name="ce8" office:value-type="float" office:value="22.04">
            <text:p><text:s/>22,04 <text:s text:c="3"/></text:p>
          </table:table-cell>
          <table:table-cell table:style-name="ce8" office:value-type="float" office:value="88.15">
            <text:p><text:s/>88,15 <text:s text:c="3"/></text:p>
          </table:table-cell>
          <table:table-cell table:style-name="ce10" office:value-type="string">
            <text:p>ERCOLANO CRISTIAN</text:p>
          </table:table-cell>
          <table:table-cell table:style-name="ce10" office:value-type="string">
            <text:p>FPA 3/19/2019 - COMPENSO OIV - II TRIM. 2019</text:p>
          </table:table-cell>
          <table:table-cell table:style-name="ce6" office:value-type="float" office:value="642">
            <text:p>64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5">
            <text:p>329015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OO1OO1</text:p>
          </table:table-cell>
          <table:table-cell table:style-name="ce6" office:value-type="float" office:value="4506">
            <text:p>4506</text:p>
          </table:table-cell>
          <table:table-cell table:style-name="ce10" office:value-type="string">
            <text:p>Indennità e rimborso spese <text:s/>per il Nucleo di valutaz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35">
            <text:p>1135</text:p>
          </table:table-cell>
          <table:table-cell table:style-name="ce5" office:value-type="date" office:date-value="2019-08-26">
            <text:p>26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000">
            <text:p><text:s/>5.0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000">
            <text:p><text:s/>5.000,00 <text:s text:c="3"/></text:p>
          </table:table-cell>
          <table:table-cell table:style-name="ce10" office:value-type="string">
            <text:p>OFFICINA PRI.BIL CAR S.N.C.</text:p>
          </table:table-cell>
          <table:table-cell table:style-name="ce10" office:value-type="string">
            <text:p>BANDO A SOSTEGNO DELLE NEO IMPRESE ANNO 2019</text:p>
          </table:table-cell>
          <table:table-cell table:style-name="ce6" office:value-type="float" office:value="646">
            <text:p>64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41D6111A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36">
            <text:p>1136</text:p>
          </table:table-cell>
          <table:table-cell table:style-name="ce5" office:value-type="date" office:date-value="2019-08-26">
            <text:p>26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100">
            <text:p><text:s/>2.100,00 <text:s text:c="3"/></text:p>
          </table:table-cell>
          <table:table-cell table:style-name="ce8" office:value-type="float" office:value="84">
            <text:p><text:s/>84,00 <text:s text:c="3"/></text:p>
          </table:table-cell>
          <table:table-cell table:style-name="ce8" office:value-type="float" office:value="2016">
            <text:p><text:s/>2.016,00 <text:s text:c="3"/></text:p>
          </table:table-cell>
          <table:table-cell table:style-name="ce10" office:value-type="string">
            <text:p>SM COSMESI DI MONTI SARA</text:p>
          </table:table-cell>
          <table:table-cell table:style-name="ce10" office:value-type="string">
            <text:p>BANDO A SOSTEGNO DELLE NEO IMPRESE ANNO 2019</text:p>
          </table:table-cell>
          <table:table-cell table:style-name="ce6" office:value-type="float" office:value="645">
            <text:p>64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41D6111A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37">
            <text:p>1137</text:p>
          </table:table-cell>
          <table:table-cell table:style-name="ce5" office:value-type="date" office:date-value="2019-08-27">
            <text:p>27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8.8">
            <text:p><text:s/>48,8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8.8">
            <text:p><text:s/>48,80 <text:s text:c="3"/></text:p>
          </table:table-cell>
          <table:table-cell table:style-name="ce10" office:value-type="string">
            <text:p>STUDIO LEGALE ASSOCIATO REBECCHI E BARBIERI</text:p>
          </table:table-cell>
          <table:table-cell table:style-name="ce10" office:value-type="string">
            <text:p>RIMBORSO DOPPIO PAGAMENTO NON DOVUTO PER MEDIAZIONE ROSSI/MENONI</text:p>
          </table:table-cell>
          <table:table-cell table:style-name="ce6" office:value-type="float" office:value="647">
            <text:p>64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38">
            <text:p>1138</text:p>
          </table:table-cell>
          <table:table-cell table:style-name="ce5" office:value-type="date" office:date-value="2019-08-27">
            <text:p>27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42.6">
            <text:p><text:s/>942,6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942.6">
            <text:p><text:s/>942,6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INFOCAMERE - MAGGIO 2019 - DA COMPENSARE CON REVERSALE </text:p>
          </table:table-cell>
          <table:table-cell table:style-name="ce6" office:value-type="float" office:value="643">
            <text:p>64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38">
            <text:p>1138</text:p>
          </table:table-cell>
          <table:table-cell table:style-name="ce5" office:value-type="date" office:date-value="2019-08-27">
            <text:p>27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6.67">
            <text:p><text:s/>166,67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66.67">
            <text:p><text:s/>166,67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INFOCAMERE - MAGGIO 2019 - DA COMPENSARE CON REVERSALE </text:p>
          </table:table-cell>
          <table:table-cell table:style-name="ce6" office:value-type="float" office:value="643">
            <text:p>64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38">
            <text:p>1138</text:p>
          </table:table-cell>
          <table:table-cell table:style-name="ce5" office:value-type="date" office:date-value="2019-08-27">
            <text:p>27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6.66">
            <text:p><text:s/>166,66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66.66">
            <text:p><text:s/>166,66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INFOCAMERE - MAGGIO 2019 - DA COMPENSARE CON REVERSALE </text:p>
          </table:table-cell>
          <table:table-cell table:style-name="ce6" office:value-type="float" office:value="643">
            <text:p>64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OO2OO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38">
            <text:p>1138</text:p>
          </table:table-cell>
          <table:table-cell table:style-name="ce5" office:value-type="date" office:date-value="2019-08-27">
            <text:p>27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7">
            <text:p><text:s/>117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17">
            <text:p><text:s/>117,0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INFOCAMERE - MAGGIO 2019 - DA COMPENSARE CON REVERSALE </text:p>
          </table:table-cell>
          <table:table-cell table:style-name="ce6" office:value-type="float" office:value="643">
            <text:p>64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3">
            <text:p>325053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D2OO2OO1</text:p>
          </table:table-cell>
          <table:table-cell table:style-name="ce6" office:value-type="float" office:value="2121">
            <text:p>2121</text:p>
          </table:table-cell>
          <table:table-cell table:style-name="ce10" office:value-type="string">
            <text:p>Spese postali e di recapi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38">
            <text:p>1138</text:p>
          </table:table-cell>
          <table:table-cell table:style-name="ce5" office:value-type="date" office:date-value="2019-08-27">
            <text:p>27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00">
            <text:p><text:s/>1.6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600">
            <text:p><text:s/>1.600,0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INFOCAMERE - MAGGIO 2019 - DA COMPENSARE CON REVERSALE </text:p>
          </table:table-cell>
          <table:table-cell table:style-name="ce6" office:value-type="float" office:value="643">
            <text:p>64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10305">
            <text:p>110305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1</text:p>
          </table:table-cell>
          <table:table-cell table:style-name="ce6" office:value-type="float" office:value="5199">
            <text:p>5199</text:p>
          </table:table-cell>
          <table:table-cell table:style-name="ce10" office:value-type="string">
            <text:p>Altre immobilizzazioni immater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38">
            <text:p>1138</text:p>
          </table:table-cell>
          <table:table-cell table:style-name="ce5" office:value-type="date" office:date-value="2019-08-27">
            <text:p>27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558.5">
            <text:p><text:s/>8.558,5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558.5">
            <text:p><text:s/>8.558,5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INFOCAMERE - MAGGIO 2019 - DA COMPENSARE CON REVERSALE </text:p>
          </table:table-cell>
          <table:table-cell table:style-name="ce6" office:value-type="float" office:value="643">
            <text:p>64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D2OO2OO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39">
            <text:p>1139</text:p>
          </table:table-cell>
          <table:table-cell table:style-name="ce5" office:value-type="date" office:date-value="2019-08-27">
            <text:p>27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.62">
            <text:p><text:s/>4,62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.62">
            <text:p><text:s/>4,62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RILASCIO CERTIFICATI DI FIRMA DIGITALE REMOTA - MAGGIO 2019 - DA COMPENS</text:p>
          </table:table-cell>
          <table:table-cell table:style-name="ce6" office:value-type="float" office:value="644">
            <text:p>64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39">
            <text:p>1139</text:p>
          </table:table-cell>
          <table:table-cell table:style-name="ce5" office:value-type="date" office:date-value="2019-08-27">
            <text:p>27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1">
            <text:p><text:s/>21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1">
            <text:p><text:s/>21,0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RILASCIO CERTIFICATI DI FIRMA DIGITALE REMOTA - MAGGIO 2019 - DA COMPENS</text:p>
          </table:table-cell>
          <table:table-cell table:style-name="ce6" office:value-type="float" office:value="644">
            <text:p>64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D2OO2OO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140">
            <text:p>1140</text:p>
          </table:table-cell>
          <table:table-cell table:style-name="ce5" office:value-type="date" office:date-value="2019-08-28">
            <text:p>28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0">
            <text:p><text:s/>6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60">
            <text:p><text:s/>60,00 <text:s text:c="3"/></text:p>
          </table:table-cell>
          <table:table-cell table:style-name="ce10" office:value-type="string">
            <text:p>STUDIO A.M. SRL</text:p>
          </table:table-cell>
          <table:table-cell table:style-name="ce10" office:value-type="string">
            <text:p>RIMBORSO DIRITTI DI SEGRETERIA PER ERRORE</text:p>
          </table:table-cell>
          <table:table-cell table:style-name="ce6" office:value-type="float" office:value="648">
            <text:p>64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1</text:p>
          </table:table-cell>
          <table:table-cell table:style-name="ce6" office:value-type="float" office:value="4102">
            <text:p>4102</text:p>
          </table:table-cell>
          <table:table-cell table:style-name="ce10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142">
            <text:p>1142</text:p>
          </table:table-cell>
          <table:table-cell table:style-name="ce5" office:value-type="date" office:date-value="2019-08-28">
            <text:p>28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9">
            <text:p><text:s/>59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9">
            <text:p><text:s/>59,00 <text:s text:c="3"/></text:p>
          </table:table-cell>
          <table:table-cell table:style-name="ce10" office:value-type="string">
            <text:p>STUDIO A.M. SRL</text:p>
          </table:table-cell>
          <table:table-cell table:style-name="ce10" office:value-type="string">
            <text:p>RIMBORSO BOLLI PAGATI PER ERRORE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400">
            <text:p>1214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143">
            <text:p>1143</text:p>
          </table:table-cell>
          <table:table-cell table:style-name="ce5" office:value-type="date" office:date-value="2019-08-28">
            <text:p>28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0">
            <text:p><text:s/>9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90">
            <text:p><text:s/>90,00 <text:s text:c="3"/></text:p>
          </table:table-cell>
          <table:table-cell table:style-name="ce10" office:value-type="string">
            <text:p>OFFICINA FISCALE</text:p>
          </table:table-cell>
          <table:table-cell table:style-name="ce10" office:value-type="string">
            <text:p>RIMBORSO DIRITTI DI SEGRETERIA PAGATI E NON DOVUTI</text:p>
          </table:table-cell>
          <table:table-cell table:style-name="ce6" office:value-type="float" office:value="651">
            <text:p>65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1</text:p>
          </table:table-cell>
          <table:table-cell table:style-name="ce6" office:value-type="float" office:value="4102">
            <text:p>4102</text:p>
          </table:table-cell>
          <table:table-cell table:style-name="ce10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144">
            <text:p>1144</text:p>
          </table:table-cell>
          <table:table-cell table:style-name="ce5" office:value-type="date" office:date-value="2019-08-28">
            <text:p>28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5">
            <text:p><text:s/>65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65">
            <text:p><text:s/>65,00 <text:s text:c="3"/></text:p>
          </table:table-cell>
          <table:table-cell table:style-name="ce10" office:value-type="string">
            <text:p>OFFICINA FISCALE</text:p>
          </table:table-cell>
          <table:table-cell table:style-name="ce10" office:value-type="string">
            <text:p>RIMBORSO BOLLI PAGATI E NON DOVUTI</text:p>
          </table:table-cell>
          <table:table-cell table:style-name="ce6" office:value-type="float" office:value="652">
            <text:p>65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400">
            <text:p>1214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145">
            <text:p>1145</text:p>
          </table:table-cell>
          <table:table-cell table:style-name="ce5" office:value-type="date" office:date-value="2019-08-28">
            <text:p>28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">
            <text:p><text:s/>18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8">
            <text:p><text:s/>18,00 <text:s text:c="3"/></text:p>
          </table:table-cell>
          <table:table-cell table:style-name="ce10" office:value-type="string">
            <text:p>QUALITY SERVICES SAS</text:p>
          </table:table-cell>
          <table:table-cell table:style-name="ce10" office:value-type="string">
            <text:p>RIMBORSO DIRITTI DI SEGRETERIA NON DOVUTI</text:p>
          </table:table-cell>
          <table:table-cell table:style-name="ce6" office:value-type="float" office:value="653">
            <text:p>65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1</text:p>
          </table:table-cell>
          <table:table-cell table:style-name="ce6" office:value-type="float" office:value="4102">
            <text:p>4102</text:p>
          </table:table-cell>
          <table:table-cell table:style-name="ce10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146">
            <text:p>1146</text:p>
          </table:table-cell>
          <table:table-cell table:style-name="ce5" office:value-type="date" office:date-value="2019-08-28">
            <text:p>28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">
            <text:p><text:s/>1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0">
            <text:p><text:s/>10,00 <text:s text:c="3"/></text:p>
          </table:table-cell>
          <table:table-cell table:style-name="ce10" office:value-type="string">
            <text:p>STUDIO LUONGO SRL</text:p>
          </table:table-cell>
          <table:table-cell table:style-name="ce10" office:value-type="string">
            <text:p>RIMBORSO DIRITTI DI SEGRETERIA NON DOVUTI</text:p>
          </table:table-cell>
          <table:table-cell table:style-name="ce6" office:value-type="float" office:value="654">
            <text:p>65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1</text:p>
          </table:table-cell>
          <table:table-cell table:style-name="ce6" office:value-type="float" office:value="4102">
            <text:p>4102</text:p>
          </table:table-cell>
          <table:table-cell table:style-name="ce10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147">
            <text:p>1147</text:p>
          </table:table-cell>
          <table:table-cell table:style-name="ce5" office:value-type="date" office:date-value="2019-08-28">
            <text:p>28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5">
            <text:p><text:s/>65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65">
            <text:p><text:s/>65,00 <text:s text:c="3"/></text:p>
          </table:table-cell>
          <table:table-cell table:style-name="ce10" office:value-type="string">
            <text:p>STUDIO LUONGO SRL</text:p>
          </table:table-cell>
          <table:table-cell table:style-name="ce10" office:value-type="string">
            <text:p>RIMBORSO <text:s/>BOLLI NON DOVUTI</text:p>
          </table:table-cell>
          <table:table-cell table:style-name="ce6" office:value-type="float" office:value="655">
            <text:p>65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400">
            <text:p>1214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148">
            <text:p>1148</text:p>
          </table:table-cell>
          <table:table-cell table:style-name="ce5" office:value-type="date" office:date-value="2019-08-28">
            <text:p>28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0">
            <text:p><text:s/>12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20">
            <text:p><text:s/>120,00 <text:s text:c="3"/></text:p>
          </table:table-cell>
          <table:table-cell table:style-name="ce10" office:value-type="string">
            <text:p>FILLONENE SRL</text:p>
          </table:table-cell>
          <table:table-cell table:style-name="ce10" office:value-type="string">
            <text:p>RIMBORSO DOPPIO PAGAMENTO TRIBUTO SU F24</text:p>
          </table:table-cell>
          <table:table-cell table:style-name="ce6" office:value-type="float" office:value="656">
            <text:p>65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10001">
            <text:p>310001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49">
            <text:p>1149</text:p>
          </table:table-cell>
          <table:table-cell table:style-name="ce5" office:value-type="date" office:date-value="2019-08-28">
            <text:p>28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0">
            <text:p><text:s/>18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80">
            <text:p><text:s/>180,00 <text:s text:c="3"/></text:p>
          </table:table-cell>
          <table:table-cell table:style-name="ce10" office:value-type="string">
            <text:p>AZIENDA AGRICOLA MONZANI ARTURO E STEFANO SOCIETA' AGRICOLA</text:p>
          </table:table-cell>
          <table:table-cell table:style-name="ce10" office:value-type="string">
            <text:p>RIMBORSO TRIBUTI VERSATI IN ECCESSO SU F24 N. 3 PRATICHE</text:p>
          </table:table-cell>
          <table:table-cell table:style-name="ce6" office:value-type="float" office:value="657">
            <text:p>65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10001">
            <text:p>310001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50">
            <text:p>1150</text:p>
          </table:table-cell>
          <table:table-cell table:style-name="ce5" office:value-type="date" office:date-value="2019-08-29">
            <text:p>29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300">
            <text:p><text:s/>2.3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300">
            <text:p><text:s/>2.300,00 <text:s text:c="3"/></text:p>
          </table:table-cell>
          <table:table-cell table:style-name="ce10" office:value-type="string">
            <text:p>COMUNE DI FORMIGINE</text:p>
          </table:table-cell>
          <table:table-cell table:style-name="ce10" office:value-type="string">
            <text:p>CONTRIBUTI PER REALIZZAZIONE PERCORSI ALTERNAZA SCUOLA-LAVORO A.S. 2018-2019</text:p>
          </table:table-cell>
          <table:table-cell table:style-name="ce6" office:value-type="float" office:value="1727">
            <text:p>172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107">
            <text:p>3107</text:p>
          </table:table-cell>
          <table:table-cell table:style-name="ce10" office:value-type="string">
            <text:p>Contributi e trasferimenti correnti <text:s/>a comu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51">
            <text:p>1151</text:p>
          </table:table-cell>
          <table:table-cell table:style-name="ce5" office:value-type="date" office:date-value="2019-08-29">
            <text:p>29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.45">
            <text:p><text:s/>5,4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.45">
            <text:p><text:s/>5,45 <text:s text:c="3"/></text:p>
          </table:table-cell>
          <table:table-cell table:style-name="ce10" office:value-type="string">
            <text:p>INDEPENDENT CORPORATION LTD</text:p>
          </table:table-cell>
          <table:table-cell table:style-name="ce10" office:value-type="string">
            <text:p>RIMBORSO DOPPIO PAGAMENTO SPESE POSTALI RELATIVE A MEDIAZIONE N. 103/2019 EFFETT</text:p>
          </table:table-cell>
          <table:table-cell table:style-name="ce6" office:value-type="float" office:value="658">
            <text:p>65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152">
            <text:p>1152</text:p>
          </table:table-cell>
          <table:table-cell table:style-name="ce5" office:value-type="date" office:date-value="2019-08-29">
            <text:p>29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">
            <text:p><text:s/>2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0">
            <text:p><text:s/>20,00 <text:s text:c="3"/></text:p>
          </table:table-cell>
          <table:table-cell table:style-name="ce10" office:value-type="string">
            <text:p>BACCOLINI ANGELO</text:p>
          </table:table-cell>
          <table:table-cell table:style-name="ce10" office:value-type="string">
            <text:p>RIMBORSO IMPORTO F23 ERRONEAMENTE VERSATO ON LINE</text:p>
          </table:table-cell>
          <table:table-cell table:style-name="ce6" office:value-type="float" office:value="659">
            <text:p>65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53">
            <text:p>1153</text:p>
          </table:table-cell>
          <table:table-cell table:style-name="ce5" office:value-type="date" office:date-value="2019-08-29">
            <text:p>29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">
            <text:p><text:s/>1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0">
            <text:p><text:s/>10,00 <text:s text:c="3"/></text:p>
          </table:table-cell>
          <table:table-cell table:style-name="ce10" office:value-type="string">
            <text:p>OTTOTILE SRL</text:p>
          </table:table-cell>
          <table:table-cell table:style-name="ce10" office:value-type="string">
            <text:p>RIMBORSO SOMMA ERRONEAMENTE PAGATA ON LINE PER CERTIFICATO ORIGINE</text:p>
          </table:table-cell>
          <table:table-cell table:style-name="ce6" office:value-type="float" office:value="660">
            <text:p>66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54">
            <text:p>1154</text:p>
          </table:table-cell>
          <table:table-cell table:style-name="ce5" office:value-type="date" office:date-value="2019-08-29">
            <text:p>29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72">
            <text:p><text:s/>572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72">
            <text:p><text:s/>572,00 <text:s text:c="3"/></text:p>
          </table:table-cell>
          <table:table-cell table:style-name="ce10" office:value-type="string">
            <text:p>TESORERIA - BANCO BPM SPA</text:p>
          </table:table-cell>
          <table:table-cell table:style-name="ce10" office:value-type="string">
            <text:p>REINTEGRO CARTA PREPAGATA N. 7529 - ACQUISTO BIGLIETTI TRENO PRESIDENTE E SEGRTA</text:p>
          </table:table-cell>
          <table:table-cell table:style-name="ce6" office:value-type="float" office:value="663">
            <text:p>66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413">
            <text:p>1214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54">
            <text:p>1154</text:p>
          </table:table-cell>
          <table:table-cell table:style-name="ce5" office:value-type="date" office:date-value="2019-08-29">
            <text:p>29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">
            <text:p><text:s/>3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">
            <text:p><text:s/>3,00 <text:s text:c="3"/></text:p>
          </table:table-cell>
          <table:table-cell table:style-name="ce10" office:value-type="string">
            <text:p>TESORERIA - BANCO BPM SPA</text:p>
          </table:table-cell>
          <table:table-cell table:style-name="ce10" office:value-type="string">
            <text:p>REINTEGRO CARTA PREPAGATA N. 7529 - ACQUISTO BIGLIETTI TRENO PRESIDENTE E SEGRTA</text:p>
          </table:table-cell>
          <table:table-cell table:style-name="ce6" office:value-type="float" office:value="663">
            <text:p>66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OO2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54">
            <text:p>1154</text:p>
          </table:table-cell>
          <table:table-cell table:style-name="ce5" office:value-type="date" office:date-value="2019-08-29">
            <text:p>29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7.5">
            <text:p><text:s/>187,5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87.5">
            <text:p><text:s/>187,50 <text:s text:c="3"/></text:p>
          </table:table-cell>
          <table:table-cell table:style-name="ce10" office:value-type="string">
            <text:p>TESORERIA - BANCO BPM SPA</text:p>
          </table:table-cell>
          <table:table-cell table:style-name="ce10" office:value-type="string">
            <text:p>REINTEGRO CARTA PREPAGATA N. 7529 - ACQUISTO BIGLIETTI TRENO PRESIDENTE E SEGRTA</text:p>
          </table:table-cell>
          <table:table-cell table:style-name="ce6" office:value-type="float" office:value="663">
            <text:p>66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06">
            <text:p>329006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OO1OO1</text:p>
          </table:table-cell>
          <table:table-cell table:style-name="ce6" office:value-type="float" office:value="4504">
            <text:p>4504</text:p>
          </table:table-cell>
          <table:table-cell table:style-name="ce10" office:value-type="string">
            <text:p>Indennità e rimborso spese <text:s text:c="2"/>per il Presi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55">
            <text:p>1155</text:p>
          </table:table-cell>
          <table:table-cell table:style-name="ce5" office:value-type="date" office:date-value="2019-08-30">
            <text:p>30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12.69">
            <text:p><text:s/>512,69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12.69">
            <text:p><text:s/>512,69 <text:s text:c="3"/></text:p>
          </table:table-cell>
          <table:table-cell table:style-name="ce10" office:value-type="string">
            <text:p>TIM S.P.A.</text:p>
          </table:table-cell>
          <table:table-cell table:style-name="ce10" office:value-type="string">
            <text:p>SPESE TELEFONICHE - CONTRIBUTI, ABBONAMENTI PERIODO IV BIM. 2019 E CONTRIBUTI - </text:p>
          </table:table-cell>
          <table:table-cell table:style-name="ce6" office:value-type="float" office:value="669">
            <text:p>66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55">
            <text:p>1155</text:p>
          </table:table-cell>
          <table:table-cell table:style-name="ce5" office:value-type="date" office:date-value="2019-08-30">
            <text:p>30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1.55">
            <text:p><text:s/>21,5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1.55">
            <text:p><text:s/>21,55 <text:s text:c="3"/></text:p>
          </table:table-cell>
          <table:table-cell table:style-name="ce10" office:value-type="string">
            <text:p>TIM S.P.A.</text:p>
          </table:table-cell>
          <table:table-cell table:style-name="ce10" office:value-type="string">
            <text:p>SPESE TELEFONICHE - CONTRIBUTI, ABBONAMENTI PERIODO IV BIM. 2019 E CONTRIBUTI - </text:p>
          </table:table-cell>
          <table:table-cell table:style-name="ce6" office:value-type="float" office:value="669">
            <text:p>66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56">
            <text:p>1156</text:p>
          </table:table-cell>
          <table:table-cell table:style-name="ce5" office:value-type="date" office:date-value="2019-08-30">
            <text:p>30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3.28">
            <text:p><text:s/>23,28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3.28">
            <text:p><text:s/>23,28 <text:s text:c="3"/></text:p>
          </table:table-cell>
          <table:table-cell table:style-name="ce10" office:value-type="string">
            <text:p>TIM S.P.A.</text:p>
          </table:table-cell>
          <table:table-cell table:style-name="ce10" office:value-type="string">
            <text:p>ABBONAMENTO LINEA ISDN TEL N. 0598860230 BORSA MERCI -PERIODO APRILE - MAGGIO 20</text:p>
          </table:table-cell>
          <table:table-cell table:style-name="ce6" office:value-type="float" office:value="670">
            <text:p>67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8OO1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56">
            <text:p>1156</text:p>
          </table:table-cell>
          <table:table-cell table:style-name="ce5" office:value-type="date" office:date-value="2019-08-30">
            <text:p>30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.12">
            <text:p><text:s/>5,12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.12">
            <text:p><text:s/>5,12 <text:s text:c="3"/></text:p>
          </table:table-cell>
          <table:table-cell table:style-name="ce10" office:value-type="string">
            <text:p>TIM S.P.A.</text:p>
          </table:table-cell>
          <table:table-cell table:style-name="ce10" office:value-type="string">
            <text:p>ABBONAMENTO LINEA ISDN TEL N. 0598860230 BORSA MERCI -PERIODO APRILE - MAGGIO 20</text:p>
          </table:table-cell>
          <table:table-cell table:style-name="ce6" office:value-type="float" office:value="670">
            <text:p>67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8OO1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57">
            <text:p>1157</text:p>
          </table:table-cell>
          <table:table-cell table:style-name="ce5" office:value-type="date" office:date-value="2019-08-30">
            <text:p>30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.12">
            <text:p><text:s/>5,12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.12">
            <text:p><text:s/>5,12 <text:s text:c="3"/></text:p>
          </table:table-cell>
          <table:table-cell table:style-name="ce10" office:value-type="string">
            <text:p>TIM S.P.A.</text:p>
          </table:table-cell>
          <table:table-cell table:style-name="ce10" office:value-type="string">
            <text:p>IVA SPLIT PAYMENTI - ABBONAMENTO LINEA ISDN TEL N. 0598860230 BORSA MERCI -PERIO</text:p>
          </table:table-cell>
          <table:table-cell table:style-name="ce6" office:value-type="float" office:value="670">
            <text:p>67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8OO1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57">
            <text:p>1157</text:p>
          </table:table-cell>
          <table:table-cell table:style-name="ce5" office:value-type="date" office:date-value="2019-08-30">
            <text:p>30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13">
            <text:p><text:s/>1,13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.13">
            <text:p><text:s/>1,13 <text:s text:c="3"/></text:p>
          </table:table-cell>
          <table:table-cell table:style-name="ce10" office:value-type="string">
            <text:p>TIM S.P.A.</text:p>
          </table:table-cell>
          <table:table-cell table:style-name="ce10" office:value-type="string">
            <text:p>IVA SPLIT PAYMENTI - ABBONAMENTO LINEA ISDN TEL N. 0598860230 BORSA MERCI -PERIO</text:p>
          </table:table-cell>
          <table:table-cell table:style-name="ce6" office:value-type="float" office:value="670">
            <text:p>67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8OO1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58">
            <text:p>1158</text:p>
          </table:table-cell>
          <table:table-cell table:style-name="ce5" office:value-type="date" office:date-value="2019-08-30">
            <text:p>30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.08">
            <text:p><text:s/>15,08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5.08">
            <text:p><text:s/>15,08 <text:s text:c="3"/></text:p>
          </table:table-cell>
          <table:table-cell table:style-name="ce10" office:value-type="string">
            <text:p>TIM S.P.A.</text:p>
          </table:table-cell>
          <table:table-cell table:style-name="ce10" office:value-type="string">
            <text:p>ABBONAMENTO LINEA ISDN TEL N. 059847102 BORSA MERCI -PERIODO APRILE-MAGGIO 2019</text:p>
          </table:table-cell>
          <table:table-cell table:style-name="ce6" office:value-type="float" office:value="671">
            <text:p>6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8OO1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58">
            <text:p>1158</text:p>
          </table:table-cell>
          <table:table-cell table:style-name="ce5" office:value-type="date" office:date-value="2019-08-30">
            <text:p>30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.32">
            <text:p><text:s/>3,32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.32">
            <text:p><text:s/>3,32 <text:s text:c="3"/></text:p>
          </table:table-cell>
          <table:table-cell table:style-name="ce10" office:value-type="string">
            <text:p>TIM S.P.A.</text:p>
          </table:table-cell>
          <table:table-cell table:style-name="ce10" office:value-type="string">
            <text:p>ABBONAMENTO LINEA ISDN TEL N. 059847102 BORSA MERCI -PERIODO APRILE-MAGGIO 2019</text:p>
          </table:table-cell>
          <table:table-cell table:style-name="ce6" office:value-type="float" office:value="671">
            <text:p>6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8OO1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59">
            <text:p>1159</text:p>
          </table:table-cell>
          <table:table-cell table:style-name="ce5" office:value-type="date" office:date-value="2019-08-30">
            <text:p>30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.32">
            <text:p><text:s/>3,32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.32">
            <text:p><text:s/>3,32 <text:s text:c="3"/></text:p>
          </table:table-cell>
          <table:table-cell table:style-name="ce10" office:value-type="string">
            <text:p>TIM S.P.A.</text:p>
          </table:table-cell>
          <table:table-cell table:style-name="ce10" office:value-type="string">
            <text:p>IVA SPLIT PAYMENT - ABBONAMENTO LINEA ISDN TEL N. 059847102 BORSA MERCI -PERIODO</text:p>
          </table:table-cell>
          <table:table-cell table:style-name="ce6" office:value-type="float" office:value="671">
            <text:p>6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8OO1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59">
            <text:p>1159</text:p>
          </table:table-cell>
          <table:table-cell table:style-name="ce5" office:value-type="date" office:date-value="2019-08-30">
            <text:p>30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73">
            <text:p><text:s/>0,73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0.73">
            <text:p><text:s/>0,73 <text:s text:c="3"/></text:p>
          </table:table-cell>
          <table:table-cell table:style-name="ce10" office:value-type="string">
            <text:p>TIM S.P.A.</text:p>
          </table:table-cell>
          <table:table-cell table:style-name="ce10" office:value-type="string">
            <text:p>IVA SPLIT PAYMENT - ABBONAMENTO LINEA ISDN TEL N. 059847102 BORSA MERCI -PERIODO</text:p>
          </table:table-cell>
          <table:table-cell table:style-name="ce6" office:value-type="float" office:value="671">
            <text:p>6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8OO1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0">
            <text:p>1160</text:p>
          </table:table-cell>
          <table:table-cell table:style-name="ce5" office:value-type="date" office:date-value="2019-08-30">
            <text:p>30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1.8">
            <text:p><text:s/>91,8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91.8">
            <text:p><text:s/>91,80 <text:s text:c="3"/></text:p>
          </table:table-cell>
          <table:table-cell table:style-name="ce10" office:value-type="string">
            <text:p>INTRIERI SANTO</text:p>
          </table:table-cell>
          <table:table-cell table:style-name="ce10" office:value-type="string">
            <text:p>RIMBORSO ORDINANZA DI INGIUNZIONE 2019/5168 DEL 12/04/2019 PAGATA DUE VOLTE</text:p>
          </table:table-cell>
          <table:table-cell table:style-name="ce6" office:value-type="float" office:value="675">
            <text:p>67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12120">
            <text:p>312120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OO4OO1</text:p>
          </table:table-cell>
          <table:table-cell table:style-name="ce6" office:value-type="float" office:value="4199">
            <text:p>4199</text:p>
          </table:table-cell>
          <table:table-cell table:style-name="ce10" office:value-type="string">
            <text:p>Altri concorsi, recuperi e rimborsi a soggetti priv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0">
            <text:p>1160</text:p>
          </table:table-cell>
          <table:table-cell table:style-name="ce5" office:value-type="date" office:date-value="2019-08-30">
            <text:p>30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4">
            <text:p><text:s/>154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54">
            <text:p><text:s/>154,00 <text:s text:c="3"/></text:p>
          </table:table-cell>
          <table:table-cell table:style-name="ce10" office:value-type="string">
            <text:p>INTRIERI SANTO</text:p>
          </table:table-cell>
          <table:table-cell table:style-name="ce10" office:value-type="string">
            <text:p>RIMBORSO ORDINANZA DI INGIUNZIONE 2019/5168 DEL 12/04/2019 PAGATA DUE VOLTE</text:p>
          </table:table-cell>
          <table:table-cell table:style-name="ce6" office:value-type="float" office:value="675">
            <text:p>67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OO4OO1</text:p>
          </table:table-cell>
          <table:table-cell table:style-name="ce6" office:value-type="float" office:value="4102">
            <text:p>4102</text:p>
          </table:table-cell>
          <table:table-cell table:style-name="ce10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1">
            <text:p>1161</text:p>
          </table:table-cell>
          <table:table-cell table:style-name="ce5" office:value-type="date" office:date-value="2019-08-30">
            <text:p>30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863.88">
            <text:p><text:s/>5.863,88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863.88">
            <text:p><text:s/>5.863,88 <text:s text:c="3"/></text:p>
          </table:table-cell>
          <table:table-cell table:style-name="ce10" office:value-type="string">
            <text:p>HERA COMM S.R.L.</text:p>
          </table:table-cell>
          <table:table-cell table:style-name="ce10" office:value-type="string">
            <text:p>BOLLETTA N. 420185000475379702 - CONSUMI ENERGIA ELETTRICA VIA GANACETO 113 - LU</text:p>
          </table:table-cell>
          <table:table-cell table:style-name="ce6" office:value-type="float" office:value="674">
            <text:p>67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4">
            <text:p>325004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1">
            <text:p>1161</text:p>
          </table:table-cell>
          <table:table-cell table:style-name="ce5" office:value-type="date" office:date-value="2019-08-30">
            <text:p>30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513.09">
            <text:p><text:s/>2.513,09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513.09">
            <text:p><text:s/>2.513,09 <text:s text:c="3"/></text:p>
          </table:table-cell>
          <table:table-cell table:style-name="ce10" office:value-type="string">
            <text:p>HERA COMM S.R.L.</text:p>
          </table:table-cell>
          <table:table-cell table:style-name="ce10" office:value-type="string">
            <text:p>BOLLETTA N. 420185000475379702 - CONSUMI ENERGIA ELETTRICA VIA GANACETO 113 - LU</text:p>
          </table:table-cell>
          <table:table-cell table:style-name="ce6" office:value-type="float" office:value="674">
            <text:p>67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4">
            <text:p>325004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2">
            <text:p>1162</text:p>
          </table:table-cell>
          <table:table-cell table:style-name="ce5" office:value-type="date" office:date-value="2019-08-30">
            <text:p>30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000">
            <text:p><text:s/>5.000,00 <text:s text:c="3"/></text:p>
          </table:table-cell>
          <table:table-cell table:style-name="ce8" office:value-type="float" office:value="200">
            <text:p><text:s/>200,00 <text:s text:c="3"/></text:p>
          </table:table-cell>
          <table:table-cell table:style-name="ce8" office:value-type="float" office:value="4800">
            <text:p><text:s/>4.800,00 <text:s text:c="3"/></text:p>
          </table:table-cell>
          <table:table-cell table:style-name="ce10" office:value-type="string">
            <text:p>VISION UP SRL</text:p>
          </table:table-cell>
          <table:table-cell table:style-name="ce10" office:value-type="string">
            <text:p>CONTRIBUTO INIZIATIVA ''SUONI D'APPENNINO: POTENZIALITA' DI UN TERRITORIO DA VAL</text:p>
          </table:table-cell>
          <table:table-cell table:style-name="ce6" office:value-type="float" office:value="668">
            <text:p>66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61D31201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3">
            <text:p>1163</text:p>
          </table:table-cell>
          <table:table-cell table:style-name="ce5" office:value-type="date" office:date-value="2019-08-30">
            <text:p>30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80">
            <text:p><text:s/>1.28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280">
            <text:p><text:s/>1.280,00 <text:s text:c="3"/></text:p>
          </table:table-cell>
          <table:table-cell table:style-name="ce10" office:value-type="string">
            <text:p>TAMASSIA LUCA</text:p>
          </table:table-cell>
          <table:table-cell table:style-name="ce10" office:value-type="string">
            <text:p>FATTPA 63_19/2019 - PROGETTO FORMATIVO IN MODALITA' DI TUTORING PER LA VERIFICA </text:p>
          </table:table-cell>
          <table:table-cell table:style-name="ce6" office:value-type="float" office:value="664">
            <text:p>66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3">
            <text:p>1163</text:p>
          </table:table-cell>
          <table:table-cell table:style-name="ce5" office:value-type="date" office:date-value="2019-08-30">
            <text:p>30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2000">
            <text:p><text:s/>32.000,00 <text:s text:c="3"/></text:p>
          </table:table-cell>
          <table:table-cell table:style-name="ce8" office:value-type="float" office:value="6400">
            <text:p><text:s/>6.400,00 <text:s text:c="3"/></text:p>
          </table:table-cell>
          <table:table-cell table:style-name="ce8" office:value-type="float" office:value="25600">
            <text:p><text:s/>25.600,00 <text:s text:c="3"/></text:p>
          </table:table-cell>
          <table:table-cell table:style-name="ce10" office:value-type="string">
            <text:p>TAMASSIA LUCA</text:p>
          </table:table-cell>
          <table:table-cell table:style-name="ce10" office:value-type="string">
            <text:p>FATTPA 63_19/2019 - PROGETTO FORMATIVO IN MODALITA' DI TUTORING PER LA VERIFICA </text:p>
          </table:table-cell>
          <table:table-cell table:style-name="ce6" office:value-type="float" office:value="664">
            <text:p>66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4">
            <text:p>1164</text:p>
          </table:table-cell>
          <table:table-cell table:style-name="ce5" office:value-type="date" office:date-value="2019-08-30">
            <text:p>30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240">
            <text:p><text:s/>4.24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240">
            <text:p><text:s/>4.240,00 <text:s text:c="3"/>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N. 1688-1689/2019 - SERV. EMISSIONE CNS CARTE CRONOTACH., VISURE E CERTIF</text:p>
          </table:table-cell>
          <table:table-cell table:style-name="ce6" office:value-type="float" office:value="665">
            <text:p>66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11</text:p>
          </table:table-cell>
          <table:table-cell table:style-name="ce12" office:value-type="string">
            <text:p>41E1110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64">
            <text:p>1164</text:p>
          </table:table-cell>
          <table:table-cell table:style-name="ce5" office:value-type="date" office:date-value="2019-08-30">
            <text:p>30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700">
            <text:p><text:s/>5.7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700">
            <text:p><text:s/>5.700,00 <text:s text:c="3"/>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N. 1688-1689/2019 - SERV. EMISSIONE CNS CARTE CRONOTACH., VISURE E CERTIF</text:p>
          </table:table-cell>
          <table:table-cell table:style-name="ce6" office:value-type="float" office:value="665">
            <text:p>66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OO2OO2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4">
            <text:p>1164</text:p>
          </table:table-cell>
          <table:table-cell table:style-name="ce5" office:value-type="date" office:date-value="2019-08-30">
            <text:p>30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00">
            <text:p><text:s/>2.4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400">
            <text:p><text:s/>2.400,00 <text:s text:c="3"/>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N. 1688-1689/2019 - SERV. EMISSIONE CNS CARTE CRONOTACH., VISURE E CERTIF</text:p>
          </table:table-cell>
          <table:table-cell table:style-name="ce6" office:value-type="float" office:value="665">
            <text:p>66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7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4">
            <text:p>1164</text:p>
          </table:table-cell>
          <table:table-cell table:style-name="ce5" office:value-type="date" office:date-value="2019-08-30">
            <text:p>30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15">
            <text:p><text:s/>415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15">
            <text:p><text:s/>415,00 <text:s text:c="3"/>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N. 1688-1689/2019 - SERV. EMISSIONE CNS CARTE CRONOTACH., VISURE E CERTIF</text:p>
          </table:table-cell>
          <table:table-cell table:style-name="ce6" office:value-type="float" office:value="665">
            <text:p>66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OO2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4">
            <text:p>1164</text:p>
          </table:table-cell>
          <table:table-cell table:style-name="ce5" office:value-type="date" office:date-value="2019-08-30">
            <text:p>30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500">
            <text:p><text:s/>4.5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500">
            <text:p><text:s/>4.500,00 <text:s text:c="3"/>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N. 1688-1689/2019 - SERV. EMISSIONE CNS CARTE CRONOTACH., VISURE E CERTIF</text:p>
          </table:table-cell>
          <table:table-cell table:style-name="ce6" office:value-type="float" office:value="665">
            <text:p>66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D2OO2OO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4">
            <text:p>1164</text:p>
          </table:table-cell>
          <table:table-cell table:style-name="ce5" office:value-type="date" office:date-value="2019-08-30">
            <text:p>30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15">
            <text:p><text:s/>915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915">
            <text:p><text:s/>915,00 <text:s text:c="3"/>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N. 1688-1689/2019 - SERV. EMISSIONE CNS CARTE CRONOTACH., VISURE E CERTIF</text:p>
          </table:table-cell>
          <table:table-cell table:style-name="ce6" office:value-type="float" office:value="665">
            <text:p>66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64">
            <text:p>1164</text:p>
          </table:table-cell>
          <table:table-cell table:style-name="ce5" office:value-type="date" office:date-value="2019-08-30">
            <text:p>30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80">
            <text:p><text:s/>58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80">
            <text:p><text:s/>580,00 <text:s text:c="3"/>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N. 1688-1689/2019 - SERV. EMISSIONE CNS CARTE CRONOTACH., VISURE E CERTIF</text:p>
          </table:table-cell>
          <table:table-cell table:style-name="ce6" office:value-type="float" office:value="665">
            <text:p>66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8OO2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4">
            <text:p>1164</text:p>
          </table:table-cell>
          <table:table-cell table:style-name="ce5" office:value-type="date" office:date-value="2019-08-30">
            <text:p>30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600">
            <text:p><text:s/>4.6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600">
            <text:p><text:s/>4.600,00 <text:s text:c="3"/>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N. 1688-1689/2019 - SERV. EMISSIONE CNS CARTE CRONOTACH., VISURE E CERTIF</text:p>
          </table:table-cell>
          <table:table-cell table:style-name="ce6" office:value-type="float" office:value="665">
            <text:p>66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D2OO2OO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4">
            <text:p>1164</text:p>
          </table:table-cell>
          <table:table-cell table:style-name="ce5" office:value-type="date" office:date-value="2019-08-30">
            <text:p>30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200">
            <text:p><text:s/>8.2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200">
            <text:p><text:s/>8.200,00 <text:s text:c="3"/>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N. 1688-1689/2019 - SERV. EMISSIONE CNS CARTE CRONOTACH., VISURE E CERTIF</text:p>
          </table:table-cell>
          <table:table-cell table:style-name="ce6" office:value-type="float" office:value="665">
            <text:p>66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4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4">
            <text:p>1164</text:p>
          </table:table-cell>
          <table:table-cell table:style-name="ce5" office:value-type="date" office:date-value="2019-08-30">
            <text:p>30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040">
            <text:p><text:s/>6.04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6040">
            <text:p><text:s/>6.040,00 <text:s text:c="3"/>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N. 1688-1689/2019 - SERV. EMISSIONE CNS CARTE CRONOTACH., VISURE E CERTIF</text:p>
          </table:table-cell>
          <table:table-cell table:style-name="ce6" office:value-type="float" office:value="665">
            <text:p>66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5">
            <text:p>1165</text:p>
          </table:table-cell>
          <table:table-cell table:style-name="ce5" office:value-type="date" office:date-value="2019-08-30">
            <text:p>30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7.44">
            <text:p><text:s/>57,44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7.44">
            <text:p><text:s/>57,44 <text:s text:c="3"/></text:p>
          </table:table-cell>
          <table:table-cell table:style-name="ce10" office:value-type="string">
            <text:p>CFP COOPERATIVA FACCHINI PORTABAGAGLI S.C.A R.L.</text:p>
          </table:table-cell>
          <table:table-cell table:style-name="ce10" office:value-type="string">
            <text:p>PARZ. FATT. N. 352 /2/2019 - SERVIZIO DI FACCHINAGGIO PER ARCHIVI - LUGLIO 2019</text:p>
          </table:table-cell>
          <table:table-cell table:style-name="ce6" office:value-type="float" office:value="666">
            <text:p>66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6">
            <text:p>325066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OO3OO2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6">
            <text:p>1166</text:p>
          </table:table-cell>
          <table:table-cell table:style-name="ce5" office:value-type="date" office:date-value="2019-08-30">
            <text:p>30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">
            <text:p><text:s/>2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0">
            <text:p><text:s/>20,00 <text:s text:c="3"/></text:p>
          </table:table-cell>
          <table:table-cell table:style-name="ce10" office:value-type="string">
            <text:p>STUDIO BOSCHETTI SAS DI MARTINELLI <text:s/>A. &amp; C.</text:p>
          </table:table-cell>
          <table:table-cell table:style-name="ce10" office:value-type="string">
            <text:p>RIMBORSO SOMMA PAGATA ERRONEAMENTE ON LINE PER PRATICA ZHANG XIAOQIN - VERB. 644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7">
            <text:p>1167</text:p>
          </table:table-cell>
          <table:table-cell table:style-name="ce5" office:value-type="date" office:date-value="2019-08-30">
            <text:p>30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3.97">
            <text:p><text:s/>53,97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3.97">
            <text:p><text:s/>53,97 <text:s text:c="3"/></text:p>
          </table:table-cell>
          <table:table-cell table:style-name="ce10" office:value-type="string">
            <text:p>CFP COOPERATIVA FACCHINI PORTABAGAGLI S.C.A R.L.</text:p>
          </table:table-cell>
          <table:table-cell table:style-name="ce10" office:value-type="string">
            <text:p>PARZ. FATT. N. 352 /2/2019 - <text:s/>SERVIZIO FACCHINAGGIO GESTIONE SALE - LUGLIO 2019</text:p>
          </table:table-cell>
          <table:table-cell table:style-name="ce6" office:value-type="float" office:value="667">
            <text:p>66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7">
            <text:p>1167</text:p>
          </table:table-cell>
          <table:table-cell table:style-name="ce5" office:value-type="date" office:date-value="2019-08-30">
            <text:p>30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5.31">
            <text:p><text:s/>245,31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45.31">
            <text:p><text:s/>245,31 <text:s text:c="3"/></text:p>
          </table:table-cell>
          <table:table-cell table:style-name="ce10" office:value-type="string">
            <text:p>CFP COOPERATIVA FACCHINI PORTABAGAGLI S.C.A R.L.</text:p>
          </table:table-cell>
          <table:table-cell table:style-name="ce10" office:value-type="string">
            <text:p>PARZ. FATT. N. 352 /2/2019 - <text:s/>SERVIZIO FACCHINAGGIO GESTIONE SALE - LUGLIO 2019</text:p>
          </table:table-cell>
          <table:table-cell table:style-name="ce6" office:value-type="float" office:value="667">
            <text:p>66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6">
            <text:p>32506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8">
            <text:p>1168</text:p>
          </table:table-cell>
          <table:table-cell table:style-name="ce5" office:value-type="date" office:date-value="2019-08-30">
            <text:p>30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.78">
            <text:p><text:s/>40,78 <text:s text:c="3"/></text:p>
          </table:table-cell>
          <table:table-cell table:style-name="ce8" office:value-type="float" office:value="8.16">
            <text:p><text:s/>8,16 <text:s text:c="3"/></text:p>
          </table:table-cell>
          <table:table-cell table:style-name="ce8" office:value-type="float" office:value="32.62">
            <text:p><text:s/>32,62 <text:s text:c="3"/></text:p>
          </table:table-cell>
          <table:table-cell table:style-name="ce10" office:value-type="string">
            <text:p>RONCHI GIOVANNI</text:p>
          </table:table-cell>
          <table:table-cell table:style-name="ce10" office:value-type="string">
            <text:p>FATT. N. 04/2018 LIQUIDAZIONE GETTONI DI PRESENZA COMMISSIONE OPERE EDILI 2018</text:p>
          </table:table-cell>
          <table:table-cell table:style-name="ce6" office:value-type="float" office:value="1842">
            <text:p>184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0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8">
            <text:p>1168</text:p>
          </table:table-cell>
          <table:table-cell table:style-name="ce5" office:value-type="date" office:date-value="2019-08-30">
            <text:p>30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6">
            <text:p><text:s/>0,36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0.36">
            <text:p><text:s/>0,36 <text:s text:c="3"/></text:p>
          </table:table-cell>
          <table:table-cell table:style-name="ce10" office:value-type="string">
            <text:p>RONCHI GIOVANNI</text:p>
          </table:table-cell>
          <table:table-cell table:style-name="ce10" office:value-type="string">
            <text:p>FATT. N. 04/2018 LIQUIDAZIONE GETTONI DI PRESENZA COMMISSIONE OPERE EDILI 2018</text:p>
          </table:table-cell>
          <table:table-cell table:style-name="ce6" office:value-type="float" office:value="1842">
            <text:p>184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0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8">
            <text:p>1168</text:p>
          </table:table-cell>
          <table:table-cell table:style-name="ce5" office:value-type="date" office:date-value="2019-08-30">
            <text:p>30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3">
            <text:p><text:s/>1,63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.63">
            <text:p><text:s/>1,63 <text:s text:c="3"/></text:p>
          </table:table-cell>
          <table:table-cell table:style-name="ce10" office:value-type="string">
            <text:p>RONCHI GIOVANNI</text:p>
          </table:table-cell>
          <table:table-cell table:style-name="ce10" office:value-type="string">
            <text:p>FATT. N. 04/2018 LIQUIDAZIONE GETTONI DI PRESENZA COMMISSIONE OPERE EDILI 2018</text:p>
          </table:table-cell>
          <table:table-cell table:style-name="ce6" office:value-type="float" office:value="1842">
            <text:p>184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0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8">
            <text:p>1168</text:p>
          </table:table-cell>
          <table:table-cell table:style-name="ce5" office:value-type="date" office:date-value="2019-08-30">
            <text:p>30-ago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97">
            <text:p><text:s/>8,97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.97">
            <text:p><text:s/>8,97 <text:s text:c="3"/></text:p>
          </table:table-cell>
          <table:table-cell table:style-name="ce10" office:value-type="string">
            <text:p>RONCHI GIOVANNI</text:p>
          </table:table-cell>
          <table:table-cell table:style-name="ce10" office:value-type="string">
            <text:p>FATT. N. 04/2018 LIQUIDAZIONE GETTONI DI PRESENZA COMMISSIONE OPERE EDILI 2018</text:p>
          </table:table-cell>
          <table:table-cell table:style-name="ce6" office:value-type="float" office:value="1842">
            <text:p>184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0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9">
            <text:p>1169</text:p>
          </table:table-cell>
          <table:table-cell table:style-name="ce5" office:value-type="date" office:date-value="2019-09-02">
            <text:p>02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.4">
            <text:p><text:s/>6,4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6.4">
            <text:p><text:s/>6,40 <text:s text:c="3"/></text:p>
          </table:table-cell>
          <table:table-cell table:style-name="ce10" office:value-type="string">
            <text:p>STUDIO LEGALE ASSOCIATO LUCARELLI &amp; FERRARIO</text:p>
          </table:table-cell>
          <table:table-cell table:style-name="ce10" office:value-type="string">
            <text:p>FATT. NN. 100E-101E-102E-104E-COMPENSO PER PROCEDURE DI MEDIAZIONE N. 36-50-91/2</text:p>
          </table:table-cell>
          <table:table-cell table:style-name="ce6" office:value-type="float" office:value="681">
            <text:p>68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9">
            <text:p>1169</text:p>
          </table:table-cell>
          <table:table-cell table:style-name="ce5" office:value-type="date" office:date-value="2019-09-02">
            <text:p>02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5.2">
            <text:p><text:s/>35,2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5.2">
            <text:p><text:s/>35,20 <text:s text:c="3"/></text:p>
          </table:table-cell>
          <table:table-cell table:style-name="ce10" office:value-type="string">
            <text:p>STUDIO LEGALE ASSOCIATO LUCARELLI &amp; FERRARIO</text:p>
          </table:table-cell>
          <table:table-cell table:style-name="ce10" office:value-type="string">
            <text:p>FATT. NN. 100E-101E-102E-104E-COMPENSO PER PROCEDURE DI MEDIAZIONE N. 36-50-91/2</text:p>
          </table:table-cell>
          <table:table-cell table:style-name="ce6" office:value-type="float" office:value="681">
            <text:p>68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9">
            <text:p>1169</text:p>
          </table:table-cell>
          <table:table-cell table:style-name="ce5" office:value-type="date" office:date-value="2019-09-02">
            <text:p>02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8">
            <text:p><text:s/>8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10" office:value-type="string">
            <text:p>STUDIO LEGALE ASSOCIATO LUCARELLI &amp; FERRARIO</text:p>
          </table:table-cell>
          <table:table-cell table:style-name="ce10" office:value-type="string">
            <text:p>FATT. NN. 100E-101E-102E-104E-COMPENSO PER PROCEDURE DI MEDIAZIONE N. 36-50-91/2</text:p>
          </table:table-cell>
          <table:table-cell table:style-name="ce6" office:value-type="float" office:value="681">
            <text:p>68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9">
            <text:p>1169</text:p>
          </table:table-cell>
          <table:table-cell table:style-name="ce5" office:value-type="date" office:date-value="2019-09-02">
            <text:p>02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.8">
            <text:p><text:s/>8,80 <text:s text:c="3"/></text:p>
          </table:table-cell>
          <table:table-cell table:style-name="ce10" office:value-type="string">
            <text:p>STUDIO LEGALE ASSOCIATO LUCARELLI &amp; FERRARIO</text:p>
          </table:table-cell>
          <table:table-cell table:style-name="ce10" office:value-type="string">
            <text:p>FATT. NN. 100E-101E-102E-104E-COMPENSO PER PROCEDURE DI MEDIAZIONE N. 36-50-91/2</text:p>
          </table:table-cell>
          <table:table-cell table:style-name="ce6" office:value-type="float" office:value="681">
            <text:p>68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9">
            <text:p>1169</text:p>
          </table:table-cell>
          <table:table-cell table:style-name="ce5" office:value-type="date" office:date-value="2019-09-02">
            <text:p>02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.6">
            <text:p><text:s/>1,60 <text:s text:c="3"/></text:p>
          </table:table-cell>
          <table:table-cell table:style-name="ce10" office:value-type="string">
            <text:p>STUDIO LEGALE ASSOCIATO LUCARELLI &amp; FERRARIO</text:p>
          </table:table-cell>
          <table:table-cell table:style-name="ce10" office:value-type="string">
            <text:p>FATT. NN. 100E-101E-102E-104E-COMPENSO PER PROCEDURE DI MEDIAZIONE N. 36-50-91/2</text:p>
          </table:table-cell>
          <table:table-cell table:style-name="ce6" office:value-type="float" office:value="681">
            <text:p>68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9">
            <text:p>1169</text:p>
          </table:table-cell>
          <table:table-cell table:style-name="ce5" office:value-type="date" office:date-value="2019-09-02">
            <text:p>02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10" office:value-type="string">
            <text:p>STUDIO LEGALE ASSOCIATO LUCARELLI &amp; FERRARIO</text:p>
          </table:table-cell>
          <table:table-cell table:style-name="ce10" office:value-type="string">
            <text:p>FATT. NN. 100E-101E-102E-104E-COMPENSO PER PROCEDURE DI MEDIAZIONE N. 36-50-91/2</text:p>
          </table:table-cell>
          <table:table-cell table:style-name="ce6" office:value-type="float" office:value="681">
            <text:p>68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9">
            <text:p>1169</text:p>
          </table:table-cell>
          <table:table-cell table:style-name="ce5" office:value-type="date" office:date-value="2019-09-02">
            <text:p>02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0">
            <text:p><text:s/>400,00 <text:s text:c="3"/></text:p>
          </table:table-cell>
          <table:table-cell table:style-name="ce8" office:value-type="float" office:value="80">
            <text:p><text:s/>80,00 <text:s text:c="3"/></text:p>
          </table:table-cell>
          <table:table-cell table:style-name="ce8" office:value-type="float" office:value="320">
            <text:p><text:s/>320,00 <text:s text:c="3"/></text:p>
          </table:table-cell>
          <table:table-cell table:style-name="ce10" office:value-type="string">
            <text:p>STUDIO LEGALE ASSOCIATO LUCARELLI &amp; FERRARIO</text:p>
          </table:table-cell>
          <table:table-cell table:style-name="ce10" office:value-type="string">
            <text:p>FATT. NN. 100E-101E-102E-104E-COMPENSO PER PROCEDURE DI MEDIAZIONE N. 36-50-91/2</text:p>
          </table:table-cell>
          <table:table-cell table:style-name="ce6" office:value-type="float" office:value="681">
            <text:p>68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9">
            <text:p>1169</text:p>
          </table:table-cell>
          <table:table-cell table:style-name="ce5" office:value-type="date" office:date-value="2019-09-02">
            <text:p>02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8">
            <text:p><text:s/>88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8">
            <text:p><text:s/>88,00 <text:s text:c="3"/></text:p>
          </table:table-cell>
          <table:table-cell table:style-name="ce10" office:value-type="string">
            <text:p>STUDIO LEGALE ASSOCIATO LUCARELLI &amp; FERRARIO</text:p>
          </table:table-cell>
          <table:table-cell table:style-name="ce10" office:value-type="string">
            <text:p>FATT. NN. 100E-101E-102E-104E-COMPENSO PER PROCEDURE DI MEDIAZIONE N. 36-50-91/2</text:p>
          </table:table-cell>
          <table:table-cell table:style-name="ce6" office:value-type="float" office:value="681">
            <text:p>68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9">
            <text:p>1169</text:p>
          </table:table-cell>
          <table:table-cell table:style-name="ce5" office:value-type="date" office:date-value="2019-09-02">
            <text:p>02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">
            <text:p><text:s/>16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6">
            <text:p><text:s/>16,00 <text:s text:c="3"/></text:p>
          </table:table-cell>
          <table:table-cell table:style-name="ce10" office:value-type="string">
            <text:p>STUDIO LEGALE ASSOCIATO LUCARELLI &amp; FERRARIO</text:p>
          </table:table-cell>
          <table:table-cell table:style-name="ce10" office:value-type="string">
            <text:p>FATT. NN. 100E-101E-102E-104E-COMPENSO PER PROCEDURE DI MEDIAZIONE N. 36-50-91/2</text:p>
          </table:table-cell>
          <table:table-cell table:style-name="ce6" office:value-type="float" office:value="681">
            <text:p>68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9">
            <text:p>1169</text:p>
          </table:table-cell>
          <table:table-cell table:style-name="ce5" office:value-type="date" office:date-value="2019-09-02">
            <text:p>02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.52">
            <text:p><text:s/>3,52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.52">
            <text:p><text:s/>3,52 <text:s text:c="3"/></text:p>
          </table:table-cell>
          <table:table-cell table:style-name="ce10" office:value-type="string">
            <text:p>STUDIO LEGALE ASSOCIATO LUCARELLI &amp; FERRARIO</text:p>
          </table:table-cell>
          <table:table-cell table:style-name="ce10" office:value-type="string">
            <text:p>FATT. NN. 100E-101E-102E-104E-COMPENSO PER PROCEDURE DI MEDIAZIONE N. 36-50-91/2</text:p>
          </table:table-cell>
          <table:table-cell table:style-name="ce6" office:value-type="float" office:value="681">
            <text:p>68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9">
            <text:p>1169</text:p>
          </table:table-cell>
          <table:table-cell table:style-name="ce5" office:value-type="date" office:date-value="2019-09-02">
            <text:p>02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8">
            <text:p><text:s/>8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10" office:value-type="string">
            <text:p>STUDIO LEGALE ASSOCIATO LUCARELLI &amp; FERRARIO</text:p>
          </table:table-cell>
          <table:table-cell table:style-name="ce10" office:value-type="string">
            <text:p>FATT. NN. 100E-101E-102E-104E-COMPENSO PER PROCEDURE DI MEDIAZIONE N. 36-50-91/2</text:p>
          </table:table-cell>
          <table:table-cell table:style-name="ce6" office:value-type="float" office:value="681">
            <text:p>68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9">
            <text:p>1169</text:p>
          </table:table-cell>
          <table:table-cell table:style-name="ce5" office:value-type="date" office:date-value="2019-09-02">
            <text:p>02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.8">
            <text:p><text:s/>8,80 <text:s text:c="3"/></text:p>
          </table:table-cell>
          <table:table-cell table:style-name="ce10" office:value-type="string">
            <text:p>STUDIO LEGALE ASSOCIATO LUCARELLI &amp; FERRARIO</text:p>
          </table:table-cell>
          <table:table-cell table:style-name="ce10" office:value-type="string">
            <text:p>FATT. NN. 100E-101E-102E-104E-COMPENSO PER PROCEDURE DI MEDIAZIONE N. 36-50-91/2</text:p>
          </table:table-cell>
          <table:table-cell table:style-name="ce6" office:value-type="float" office:value="681">
            <text:p>68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9">
            <text:p>1169</text:p>
          </table:table-cell>
          <table:table-cell table:style-name="ce5" office:value-type="date" office:date-value="2019-09-02">
            <text:p>02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.6">
            <text:p><text:s/>1,60 <text:s text:c="3"/></text:p>
          </table:table-cell>
          <table:table-cell table:style-name="ce10" office:value-type="string">
            <text:p>STUDIO LEGALE ASSOCIATO LUCARELLI &amp; FERRARIO</text:p>
          </table:table-cell>
          <table:table-cell table:style-name="ce10" office:value-type="string">
            <text:p>FATT. NN. 100E-101E-102E-104E-COMPENSO PER PROCEDURE DI MEDIAZIONE N. 36-50-91/2</text:p>
          </table:table-cell>
          <table:table-cell table:style-name="ce6" office:value-type="float" office:value="681">
            <text:p>68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9">
            <text:p>1169</text:p>
          </table:table-cell>
          <table:table-cell table:style-name="ce5" office:value-type="date" office:date-value="2019-09-02">
            <text:p>02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10" office:value-type="string">
            <text:p>STUDIO LEGALE ASSOCIATO LUCARELLI &amp; FERRARIO</text:p>
          </table:table-cell>
          <table:table-cell table:style-name="ce10" office:value-type="string">
            <text:p>FATT. NN. 100E-101E-102E-104E-COMPENSO PER PROCEDURE DI MEDIAZIONE N. 36-50-91/2</text:p>
          </table:table-cell>
          <table:table-cell table:style-name="ce6" office:value-type="float" office:value="681">
            <text:p>68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9">
            <text:p>1169</text:p>
          </table:table-cell>
          <table:table-cell table:style-name="ce5" office:value-type="date" office:date-value="2019-09-02">
            <text:p>02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0">
            <text:p><text:s/>160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8" office:value-type="float" office:value="128">
            <text:p><text:s/>128,00 <text:s text:c="3"/></text:p>
          </table:table-cell>
          <table:table-cell table:style-name="ce10" office:value-type="string">
            <text:p>STUDIO LEGALE ASSOCIATO LUCARELLI &amp; FERRARIO</text:p>
          </table:table-cell>
          <table:table-cell table:style-name="ce10" office:value-type="string">
            <text:p>FATT. NN. 100E-101E-102E-104E-COMPENSO PER PROCEDURE DI MEDIAZIONE N. 36-50-91/2</text:p>
          </table:table-cell>
          <table:table-cell table:style-name="ce6" office:value-type="float" office:value="681">
            <text:p>68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9">
            <text:p>1169</text:p>
          </table:table-cell>
          <table:table-cell table:style-name="ce5" office:value-type="date" office:date-value="2019-09-02">
            <text:p>02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41">
            <text:p><text:s/>1,41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.41">
            <text:p><text:s/>1,41 <text:s text:c="3"/></text:p>
          </table:table-cell>
          <table:table-cell table:style-name="ce10" office:value-type="string">
            <text:p>STUDIO LEGALE ASSOCIATO LUCARELLI &amp; FERRARIO</text:p>
          </table:table-cell>
          <table:table-cell table:style-name="ce10" office:value-type="string">
            <text:p>FATT. NN. 100E-101E-102E-104E-COMPENSO PER PROCEDURE DI MEDIAZIONE N. 36-50-91/2</text:p>
          </table:table-cell>
          <table:table-cell table:style-name="ce6" office:value-type="float" office:value="681">
            <text:p>68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70">
            <text:p>1170</text:p>
          </table:table-cell>
          <table:table-cell table:style-name="ce5" office:value-type="date" office:date-value="2019-09-02">
            <text:p>02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.6">
            <text:p><text:s/>1,60 <text:s text:c="3"/></text:p>
          </table:table-cell>
          <table:table-cell table:style-name="ce10" office:value-type="string">
            <text:p>LUGLI MANUELA</text:p>
          </table:table-cell>
          <table:table-cell table:style-name="ce10" office:value-type="string">
            <text:p>FATT. NN. 23-24-26/2019 - COMPENSO PER PROCEDURE DI MEDIAZIONE N. 112-147-165/20</text:p>
          </table:table-cell>
          <table:table-cell table:style-name="ce6" office:value-type="float" office:value="682">
            <text:p>68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70">
            <text:p>1170</text:p>
          </table:table-cell>
          <table:table-cell table:style-name="ce5" office:value-type="date" office:date-value="2019-09-02">
            <text:p>02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10" office:value-type="string">
            <text:p>LUGLI MANUELA</text:p>
          </table:table-cell>
          <table:table-cell table:style-name="ce10" office:value-type="string">
            <text:p>FATT. NN. 23-24-26/2019 - COMPENSO PER PROCEDURE DI MEDIAZIONE N. 112-147-165/20</text:p>
          </table:table-cell>
          <table:table-cell table:style-name="ce6" office:value-type="float" office:value="682">
            <text:p>68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70">
            <text:p>1170</text:p>
          </table:table-cell>
          <table:table-cell table:style-name="ce5" office:value-type="date" office:date-value="2019-09-02">
            <text:p>02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8">
            <text:p><text:s/>8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10" office:value-type="string">
            <text:p>LUGLI MANUELA</text:p>
          </table:table-cell>
          <table:table-cell table:style-name="ce10" office:value-type="string">
            <text:p>FATT. NN. 23-24-26/2019 - COMPENSO PER PROCEDURE DI MEDIAZIONE N. 112-147-165/20</text:p>
          </table:table-cell>
          <table:table-cell table:style-name="ce6" office:value-type="float" office:value="682">
            <text:p>68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70">
            <text:p>1170</text:p>
          </table:table-cell>
          <table:table-cell table:style-name="ce5" office:value-type="date" office:date-value="2019-09-02">
            <text:p>02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.8">
            <text:p><text:s/>8,80 <text:s text:c="3"/></text:p>
          </table:table-cell>
          <table:table-cell table:style-name="ce10" office:value-type="string">
            <text:p>LUGLI MANUELA</text:p>
          </table:table-cell>
          <table:table-cell table:style-name="ce10" office:value-type="string">
            <text:p>FATT. NN. 23-24-26/2019 - COMPENSO PER PROCEDURE DI MEDIAZIONE N. 112-147-165/20</text:p>
          </table:table-cell>
          <table:table-cell table:style-name="ce6" office:value-type="float" office:value="682">
            <text:p>68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70">
            <text:p>1170</text:p>
          </table:table-cell>
          <table:table-cell table:style-name="ce5" office:value-type="date" office:date-value="2019-09-02">
            <text:p>02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.6">
            <text:p><text:s/>1,60 <text:s text:c="3"/></text:p>
          </table:table-cell>
          <table:table-cell table:style-name="ce10" office:value-type="string">
            <text:p>LUGLI MANUELA</text:p>
          </table:table-cell>
          <table:table-cell table:style-name="ce10" office:value-type="string">
            <text:p>FATT. NN. 23-24-26/2019 - COMPENSO PER PROCEDURE DI MEDIAZIONE N. 112-147-165/20</text:p>
          </table:table-cell>
          <table:table-cell table:style-name="ce6" office:value-type="float" office:value="682">
            <text:p>68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70">
            <text:p>1170</text:p>
          </table:table-cell>
          <table:table-cell table:style-name="ce5" office:value-type="date" office:date-value="2019-09-02">
            <text:p>02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10" office:value-type="string">
            <text:p>LUGLI MANUELA</text:p>
          </table:table-cell>
          <table:table-cell table:style-name="ce10" office:value-type="string">
            <text:p>FATT. NN. 23-24-26/2019 - COMPENSO PER PROCEDURE DI MEDIAZIONE N. 112-147-165/20</text:p>
          </table:table-cell>
          <table:table-cell table:style-name="ce6" office:value-type="float" office:value="682">
            <text:p>68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70">
            <text:p>1170</text:p>
          </table:table-cell>
          <table:table-cell table:style-name="ce5" office:value-type="date" office:date-value="2019-09-02">
            <text:p>02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8">
            <text:p><text:s/>8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10" office:value-type="string">
            <text:p>LUGLI MANUELA</text:p>
          </table:table-cell>
          <table:table-cell table:style-name="ce10" office:value-type="string">
            <text:p>FATT. NN. 23-24-26/2019 - COMPENSO PER PROCEDURE DI MEDIAZIONE N. 112-147-165/20</text:p>
          </table:table-cell>
          <table:table-cell table:style-name="ce6" office:value-type="float" office:value="682">
            <text:p>68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70">
            <text:p>1170</text:p>
          </table:table-cell>
          <table:table-cell table:style-name="ce5" office:value-type="date" office:date-value="2019-09-02">
            <text:p>02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.8">
            <text:p><text:s/>8,80 <text:s text:c="3"/></text:p>
          </table:table-cell>
          <table:table-cell table:style-name="ce10" office:value-type="string">
            <text:p>LUGLI MANUELA</text:p>
          </table:table-cell>
          <table:table-cell table:style-name="ce10" office:value-type="string">
            <text:p>FATT. NN. 23-24-26/2019 - COMPENSO PER PROCEDURE DI MEDIAZIONE N. 112-147-165/20</text:p>
          </table:table-cell>
          <table:table-cell table:style-name="ce6" office:value-type="float" office:value="682">
            <text:p>68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70">
            <text:p>1170</text:p>
          </table:table-cell>
          <table:table-cell table:style-name="ce5" office:value-type="date" office:date-value="2019-09-02">
            <text:p>02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.6">
            <text:p><text:s/>1,60 <text:s text:c="3"/></text:p>
          </table:table-cell>
          <table:table-cell table:style-name="ce10" office:value-type="string">
            <text:p>LUGLI MANUELA</text:p>
          </table:table-cell>
          <table:table-cell table:style-name="ce10" office:value-type="string">
            <text:p>FATT. NN. 23-24-26/2019 - COMPENSO PER PROCEDURE DI MEDIAZIONE N. 112-147-165/20</text:p>
          </table:table-cell>
          <table:table-cell table:style-name="ce6" office:value-type="float" office:value="682">
            <text:p>68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70">
            <text:p>1170</text:p>
          </table:table-cell>
          <table:table-cell table:style-name="ce5" office:value-type="date" office:date-value="2019-09-02">
            <text:p>02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10" office:value-type="string">
            <text:p>LUGLI MANUELA</text:p>
          </table:table-cell>
          <table:table-cell table:style-name="ce10" office:value-type="string">
            <text:p>FATT. NN. 23-24-26/2019 - COMPENSO PER PROCEDURE DI MEDIAZIONE N. 112-147-165/20</text:p>
          </table:table-cell>
          <table:table-cell table:style-name="ce6" office:value-type="float" office:value="682">
            <text:p>68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70">
            <text:p>1170</text:p>
          </table:table-cell>
          <table:table-cell table:style-name="ce5" office:value-type="date" office:date-value="2019-09-02">
            <text:p>02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8">
            <text:p><text:s/>8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10" office:value-type="string">
            <text:p>LUGLI MANUELA</text:p>
          </table:table-cell>
          <table:table-cell table:style-name="ce10" office:value-type="string">
            <text:p>FATT. NN. 23-24-26/2019 - COMPENSO PER PROCEDURE DI MEDIAZIONE N. 112-147-165/20</text:p>
          </table:table-cell>
          <table:table-cell table:style-name="ce6" office:value-type="float" office:value="682">
            <text:p>68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70">
            <text:p>1170</text:p>
          </table:table-cell>
          <table:table-cell table:style-name="ce5" office:value-type="date" office:date-value="2019-09-02">
            <text:p>02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.8">
            <text:p><text:s/>8,80 <text:s text:c="3"/></text:p>
          </table:table-cell>
          <table:table-cell table:style-name="ce10" office:value-type="string">
            <text:p>LUGLI MANUELA</text:p>
          </table:table-cell>
          <table:table-cell table:style-name="ce10" office:value-type="string">
            <text:p>FATT. NN. 23-24-26/2019 - COMPENSO PER PROCEDURE DI MEDIAZIONE N. 112-147-165/20</text:p>
          </table:table-cell>
          <table:table-cell table:style-name="ce6" office:value-type="float" office:value="682">
            <text:p>68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71">
            <text:p>1171</text:p>
          </table:table-cell>
          <table:table-cell table:style-name="ce5" office:value-type="date" office:date-value="2019-09-02">
            <text:p>02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.52">
            <text:p><text:s/>30,52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0.52">
            <text:p><text:s/>30,52 <text:s text:c="3"/></text:p>
          </table:table-cell>
          <table:table-cell table:style-name="ce10" office:value-type="string">
            <text:p>TESORERIA CC 7202 - CARTA NEXI CARTASI'</text:p>
          </table:table-cell>
          <table:table-cell table:style-name="ce10" office:value-type="string">
            <text:p>IMPOSTA DI BOLLO PRODOTTI FINANZIARI PRESSO TESORERIA E DIRITTI AMM. TITOLI</text:p>
          </table:table-cell>
          <table:table-cell table:style-name="ce6" office:value-type="float" office:value="683">
            <text:p>68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OO2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71">
            <text:p>1171</text:p>
          </table:table-cell>
          <table:table-cell table:style-name="ce5" office:value-type="date" office:date-value="2019-09-02">
            <text:p>02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14.7">
            <text:p><text:s/>614,7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614.7">
            <text:p><text:s/>614,70 <text:s text:c="3"/></text:p>
          </table:table-cell>
          <table:table-cell table:style-name="ce10" office:value-type="string">
            <text:p>TESORERIA CC 7202 - CARTA NEXI CARTASI'</text:p>
          </table:table-cell>
          <table:table-cell table:style-name="ce10" office:value-type="string">
            <text:p>IMPOSTA DI BOLLO PRODOTTI FINANZIARI PRESSO TESORERIA E DIRITTI AMM. TITOLI</text:p>
          </table:table-cell>
          <table:table-cell table:style-name="ce6" office:value-type="float" office:value="683">
            <text:p>68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OO2OO2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172">
            <text:p>1172</text:p>
          </table:table-cell>
          <table:table-cell table:style-name="ce5" office:value-type="date" office:date-value="2019-09-02">
            <text:p>02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9">
            <text:p><text:s/>59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9">
            <text:p><text:s/>59,00 <text:s text:c="3"/></text:p>
          </table:table-cell>
          <table:table-cell table:style-name="ce10" office:value-type="string">
            <text:p>TESORERIA CC 7202 - CARTA NEXI CARTASI'</text:p>
          </table:table-cell>
          <table:table-cell table:style-name="ce10" office:value-type="string">
            <text:p>ADDEBITO SPESE CARTA NEXI BELLEI - LUGLIO 2019</text:p>
          </table:table-cell>
          <table:table-cell table:style-name="ce6" office:value-type="float" office:value="684">
            <text:p>68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413">
            <text:p>1214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173">
            <text:p>1173</text:p>
          </table:table-cell>
          <table:table-cell table:style-name="ce5" office:value-type="date" office:date-value="2019-09-02">
            <text:p>02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">
            <text:p><text:s/>8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">
            <text:p><text:s/>8,00 <text:s text:c="3"/></text:p>
          </table:table-cell>
          <table:table-cell table:style-name="ce10" office:value-type="string">
            <text:p>PICCININI AVV. PIERLUIGI</text:p>
          </table:table-cell>
          <table:table-cell table:style-name="ce10" office:value-type="string">
            <text:p>RIMBORSO SOMMA VERSATA IN ECCESSO PER MEDIAZIONE COZONAC</text:p>
          </table:table-cell>
          <table:table-cell table:style-name="ce6" office:value-type="float" office:value="685">
            <text:p>68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74">
            <text:p>1174</text:p>
          </table:table-cell>
          <table:table-cell table:style-name="ce5" office:value-type="date" office:date-value="2019-09-02">
            <text:p>02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7.29">
            <text:p><text:s/>57,29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7.29">
            <text:p><text:s/>57,29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9/19 - LIQUIDAZIONE IVA SPLIT PAYMENT MESE DI AGOSTO 2019</text:p>
          </table:table-cell>
          <table:table-cell table:style-name="ce6" office:value-type="float" office:value="686">
            <text:p>68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74">
            <text:p>1174</text:p>
          </table:table-cell>
          <table:table-cell table:style-name="ce5" office:value-type="date" office:date-value="2019-09-02">
            <text:p>02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6.53">
            <text:p><text:s/>66,53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66.53">
            <text:p><text:s/>66,53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9/19 - LIQUIDAZIONE IVA SPLIT PAYMENT MESE DI AGOSTO 2019</text:p>
          </table:table-cell>
          <table:table-cell table:style-name="ce6" office:value-type="float" office:value="686">
            <text:p>68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74">
            <text:p>1174</text:p>
          </table:table-cell>
          <table:table-cell table:style-name="ce5" office:value-type="date" office:date-value="2019-09-02">
            <text:p>02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2.53">
            <text:p><text:s/>122,53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22.53">
            <text:p><text:s/>122,53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9/19 - LIQUIDAZIONE IVA SPLIT PAYMENT MESE DI AGOSTO 2019</text:p>
          </table:table-cell>
          <table:table-cell table:style-name="ce6" office:value-type="float" office:value="686">
            <text:p>68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4">
            <text:p>2114</text:p>
          </table:table-cell>
          <table:table-cell table:style-name="ce10" office:value-type="string">
            <text:p>Buoni pasto <text:s/>e mensa per il personale dipen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74">
            <text:p>1174</text:p>
          </table:table-cell>
          <table:table-cell table:style-name="ce5" office:value-type="date" office:date-value="2019-09-02">
            <text:p>02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7.53">
            <text:p><text:s/>117,53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17.53">
            <text:p><text:s/>117,53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9/19 - LIQUIDAZIONE IVA SPLIT PAYMENT MESE DI AGOSTO 2019</text:p>
          </table:table-cell>
          <table:table-cell table:style-name="ce6" office:value-type="float" office:value="686">
            <text:p>68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74">
            <text:p>1174</text:p>
          </table:table-cell>
          <table:table-cell table:style-name="ce5" office:value-type="date" office:date-value="2019-09-02">
            <text:p>02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57.4">
            <text:p><text:s/>257,4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57.4">
            <text:p><text:s/>257,40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9/19 - LIQUIDAZIONE IVA SPLIT PAYMENT MESE DI AGOSTO 2019</text:p>
          </table:table-cell>
          <table:table-cell table:style-name="ce6" office:value-type="float" office:value="686">
            <text:p>68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74">
            <text:p>1174</text:p>
          </table:table-cell>
          <table:table-cell table:style-name="ce5" office:value-type="date" office:date-value="2019-09-02">
            <text:p>02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41.2">
            <text:p><text:s/>541,2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41.2">
            <text:p><text:s/>541,20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9/19 - LIQUIDAZIONE IVA SPLIT PAYMENT MESE DI AGOSTO 2019</text:p>
          </table:table-cell>
          <table:table-cell table:style-name="ce6" office:value-type="float" office:value="686">
            <text:p>68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74">
            <text:p>1174</text:p>
          </table:table-cell>
          <table:table-cell table:style-name="ce5" office:value-type="date" office:date-value="2019-09-02">
            <text:p>02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6.73">
            <text:p><text:s/>46,73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6.73">
            <text:p><text:s/>46,73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9/19 - LIQUIDAZIONE IVA SPLIT PAYMENT MESE DI AGOSTO 2019</text:p>
          </table:table-cell>
          <table:table-cell table:style-name="ce6" office:value-type="float" office:value="686">
            <text:p>68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74">
            <text:p>1174</text:p>
          </table:table-cell>
          <table:table-cell table:style-name="ce5" office:value-type="date" office:date-value="2019-09-02">
            <text:p>02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31">
            <text:p><text:s/>231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31">
            <text:p><text:s/>231,00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9/19 - LIQUIDAZIONE IVA SPLIT PAYMENT MESE DI AGOSTO 2019</text:p>
          </table:table-cell>
          <table:table-cell table:style-name="ce6" office:value-type="float" office:value="686">
            <text:p>68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74">
            <text:p>1174</text:p>
          </table:table-cell>
          <table:table-cell table:style-name="ce5" office:value-type="date" office:date-value="2019-09-02">
            <text:p>02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.4">
            <text:p><text:s/>30,4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0.4">
            <text:p><text:s/>30,40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9/19 - LIQUIDAZIONE IVA SPLIT PAYMENT MESE DI AGOSTO 2019</text:p>
          </table:table-cell>
          <table:table-cell table:style-name="ce6" office:value-type="float" office:value="686">
            <text:p>68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75">
            <text:p>1175</text:p>
          </table:table-cell>
          <table:table-cell table:style-name="ce5" office:value-type="date" office:date-value="2019-09-02">
            <text:p>02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00">
            <text:p><text:s/>1.2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200">
            <text:p><text:s/>1.200,00 <text:s text:c="3"/></text:p>
          </table:table-cell>
          <table:table-cell table:style-name="ce10" office:value-type="string">
            <text:p>SILVESTRI IMPIANTI SNC DI SIMONE E SAMUELE SILVESTRI E C.</text:p>
          </table:table-cell>
          <table:table-cell table:style-name="ce10" office:value-type="string">
            <text:p>FONDO SICUREZZA ANNO 2019</text:p>
          </table:table-cell>
          <table:table-cell table:style-name="ce6" office:value-type="float" office:value="687">
            <text:p>68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71C21403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76">
            <text:p>1176</text:p>
          </table:table-cell>
          <table:table-cell table:style-name="ce5" office:value-type="date" office:date-value="2019-09-02">
            <text:p>02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00">
            <text:p><text:s/>1.2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200">
            <text:p><text:s/>1.200,00 <text:s text:c="3"/></text:p>
          </table:table-cell>
          <table:table-cell table:style-name="ce10" office:value-type="string">
            <text:p>HAPPY CASA DI JIANG BIN</text:p>
          </table:table-cell>
          <table:table-cell table:style-name="ce10" office:value-type="string">
            <text:p>FONDO SICUREZZA ANNO 2019</text:p>
          </table:table-cell>
          <table:table-cell table:style-name="ce6" office:value-type="float" office:value="687">
            <text:p>68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71C21403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77">
            <text:p>1177</text:p>
          </table:table-cell>
          <table:table-cell table:style-name="ce5" office:value-type="date" office:date-value="2019-09-02">
            <text:p>02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text:s text:c="3"/></text:p>
          </table:table-cell>
          <table:table-cell table:style-name="ce8" office:value-type="float" office:value="80">
            <text:p><text:s/>80,00 <text:s text:c="3"/></text:p>
          </table:table-cell>
          <table:table-cell table:style-name="ce8" office:value-type="float" office:value="1920">
            <text:p><text:s/>1.920,00 <text:s text:c="3"/></text:p>
          </table:table-cell>
          <table:table-cell table:style-name="ce10" office:value-type="string">
            <text:p>ACETAIA DEL CRISTO - SOCIETA' AGRICOLA</text:p>
          </table:table-cell>
          <table:table-cell table:style-name="ce10" office:value-type="string">
            <text:p>BANDO INTERNAZIONALIZZAZIONE - ANNO 2019</text:p>
          </table:table-cell>
          <table:table-cell table:style-name="ce6" office:value-type="float" office:value="688">
            <text:p>68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31D111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78">
            <text:p>1178</text:p>
          </table:table-cell>
          <table:table-cell table:style-name="ce5" office:value-type="date" office:date-value="2019-09-02">
            <text:p>02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text:s text:c="3"/>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960">
            <text:p><text:s/>960,00 <text:s text:c="3"/></text:p>
          </table:table-cell>
          <table:table-cell table:style-name="ce10" office:value-type="string">
            <text:p>EUREKA 360 DI BONGIORNO MARCO &amp; C. SAS</text:p>
          </table:table-cell>
          <table:table-cell table:style-name="ce10" office:value-type="string">
            <text:p>BANDO INTERNAZIONALIZZAZIONE - ANNO 2019</text:p>
          </table:table-cell>
          <table:table-cell table:style-name="ce6" office:value-type="float" office:value="688">
            <text:p>68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31D111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79">
            <text:p>1179</text:p>
          </table:table-cell>
          <table:table-cell table:style-name="ce5" office:value-type="date" office:date-value="2019-09-03">
            <text:p>03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6.7">
            <text:p><text:s/>96,7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96.7">
            <text:p><text:s/>96,70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06/09/19 - RAVVEDIMENTO OPEROSO PER MANCATO VERSAMENTO RITENUTA SU C</text:p>
          </table:table-cell>
          <table:table-cell table:style-name="ce6" office:value-type="float" office:value="692">
            <text:p>69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4">
            <text:p>24300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80">
            <text:p>1180</text:p>
          </table:table-cell>
          <table:table-cell table:style-name="ce5" office:value-type="date" office:date-value="2019-09-03">
            <text:p>03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04">
            <text:p><text:s/>0,04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0.04">
            <text:p><text:s/>0,04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06/09/19 - SANZIONE ED INTERESSI MORATORI PER RAVVEDIMENTO OPEROSO R</text:p>
          </table:table-cell>
          <table:table-cell table:style-name="ce6" office:value-type="float" office:value="693">
            <text:p>69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40">
            <text:p>32704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01">
            <text:p>4301</text:p>
          </table:table-cell>
          <table:table-cell table:style-name="ce10" office:value-type="string">
            <text:p>Interessi passivi a Amministrazioni pubblich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80">
            <text:p>1180</text:p>
          </table:table-cell>
          <table:table-cell table:style-name="ce5" office:value-type="date" office:date-value="2019-09-03">
            <text:p>03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45">
            <text:p><text:s/>1,4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.45">
            <text:p><text:s/>1,45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06/09/19 - SANZIONE ED INTERESSI MORATORI PER RAVVEDIMENTO OPEROSO R</text:p>
          </table:table-cell>
          <table:table-cell table:style-name="ce6" office:value-type="float" office:value="693">
            <text:p>69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17">
            <text:p>327017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OO2OO1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81">
            <text:p>1181</text:p>
          </table:table-cell>
          <table:table-cell table:style-name="ce5" office:value-type="date" office:date-value="2019-09-03">
            <text:p>03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7337.42">
            <text:p><text:s/>127.337,42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27337.42">
            <text:p><text:s/>127.337,42 <text:s text:c="3"/>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SALDO QUOTA ASSOCIATIVA ANNO 2019</text:p>
          </table:table-cell>
          <table:table-cell table:style-name="ce6" office:value-type="float" office:value="694">
            <text:p>69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8003">
            <text:p>328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14">
            <text:p>3114</text:p>
          </table:table-cell>
          <table:table-cell table:style-name="ce10" office:value-type="string">
            <text:p>Altri contributi e trasferimenti correnti a Unioncame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82">
            <text:p>1182</text:p>
          </table:table-cell>
          <table:table-cell table:style-name="ce5" office:value-type="date" office:date-value="2019-09-03">
            <text:p>03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85.18">
            <text:p><text:s/>1.085,18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085.18">
            <text:p><text:s/>1.085,18 <text:s text:c="3"/>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FATT. N. 1762/19 E PARZ. 1761/19 <text:s/>- SERVIZIO DI PULIZIA E IGIENE AMBIENTALE, MAN</text:p>
          </table:table-cell>
          <table:table-cell table:style-name="ce6" office:value-type="float" office:value="696">
            <text:p>69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OO2OO2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82">
            <text:p>1182</text:p>
          </table:table-cell>
          <table:table-cell table:style-name="ce5" office:value-type="date" office:date-value="2019-09-03">
            <text:p>03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625.01">
            <text:p><text:s/>5.625,01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625.01">
            <text:p><text:s/>5.625,01 <text:s text:c="3"/>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FATT. N. 1762/19 E PARZ. 1761/19 <text:s/>- SERVIZIO DI PULIZIA E IGIENE AMBIENTALE, MAN</text:p>
          </table:table-cell>
          <table:table-cell table:style-name="ce6" office:value-type="float" office:value="696">
            <text:p>69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OO2OO2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82">
            <text:p>1182</text:p>
          </table:table-cell>
          <table:table-cell table:style-name="ce5" office:value-type="date" office:date-value="2019-09-03">
            <text:p>03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29.86">
            <text:p><text:s/>329,86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29.86">
            <text:p><text:s/>329,86 <text:s text:c="3"/>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FATT. N. 1762/19 E PARZ. 1761/19 <text:s/>- SERVIZIO DI PULIZIA E IGIENE AMBIENTALE, MAN</text:p>
          </table:table-cell>
          <table:table-cell table:style-name="ce6" office:value-type="float" office:value="696">
            <text:p>69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0">
            <text:p>32501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82">
            <text:p>1182</text:p>
          </table:table-cell>
          <table:table-cell table:style-name="ce5" office:value-type="date" office:date-value="2019-09-03">
            <text:p>03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515">
            <text:p><text:s/>5.515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515">
            <text:p><text:s/>5.515,00 <text:s text:c="3"/>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FATT. N. 1762/19 E PARZ. 1761/19 <text:s/>- SERVIZIO DI PULIZIA E IGIENE AMBIENTALE, MAN</text:p>
          </table:table-cell>
          <table:table-cell table:style-name="ce6" office:value-type="float" office:value="696">
            <text:p>69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0">
            <text:p>32501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OO2OO2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82">
            <text:p>1182</text:p>
          </table:table-cell>
          <table:table-cell table:style-name="ce5" office:value-type="date" office:date-value="2019-09-03">
            <text:p>03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201.81">
            <text:p><text:s/>3.201,81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201.81">
            <text:p><text:s/>3.201,81 <text:s text:c="3"/>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FATT. N. 1762/19 E PARZ. 1761/19 <text:s/>- SERVIZIO DI PULIZIA E IGIENE AMBIENTALE, MAN</text:p>
          </table:table-cell>
          <table:table-cell table:style-name="ce6" office:value-type="float" office:value="696">
            <text:p>69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82">
            <text:p>1182</text:p>
          </table:table-cell>
          <table:table-cell table:style-name="ce5" office:value-type="date" office:date-value="2019-09-03">
            <text:p>03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25">
            <text:p><text:s/>2.025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025">
            <text:p><text:s/>2.025,00 <text:s text:c="3"/>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FATT. N. 1762/19 E PARZ. 1761/19 <text:s/>- SERVIZIO DI PULIZIA E IGIENE AMBIENTALE, MAN</text:p>
          </table:table-cell>
          <table:table-cell table:style-name="ce6" office:value-type="float" office:value="696">
            <text:p>69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0">
            <text:p>32501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83">
            <text:p>1183</text:p>
          </table:table-cell>
          <table:table-cell table:style-name="ce5" office:value-type="date" office:date-value="2019-09-03">
            <text:p>03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201.81">
            <text:p><text:s/>3.201,81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201.81">
            <text:p><text:s/>3.201,81 <text:s text:c="3"/>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PARZ. FATT. N. 1761/2019 - SERVIZIO GESTIONE SALE - AGOSTO 2019</text:p>
          </table:table-cell>
          <table:table-cell table:style-name="ce6" office:value-type="float" office:value="697">
            <text:p>69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72">
            <text:p>325072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84">
            <text:p>1184</text:p>
          </table:table-cell>
          <table:table-cell table:style-name="ce5" office:value-type="date" office:date-value="2019-09-03">
            <text:p>03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">
            <text:p><text:s/>18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8">
            <text:p><text:s/>18,00 <text:s text:c="3"/></text:p>
          </table:table-cell>
          <table:table-cell table:style-name="ce10" office:value-type="string">
            <text:p>PUGNAGHI MARIA ROSA</text:p>
          </table:table-cell>
          <table:table-cell table:style-name="ce10" office:value-type="string">
            <text:p>FATT. N. 16/FE/2019 - LIQUIDAZIONE GETTONI AON FATTURA PARTECIPAZIONE COMMISSION</text:p>
          </table:table-cell>
          <table:table-cell table:style-name="ce6" office:value-type="float" office:value="695">
            <text:p>69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2</text:p>
          </table:table-cell>
          <table:table-cell table:style-name="ce6" office:value-type="float" office:value="4507">
            <text:p>4507</text:p>
          </table:table-cell>
          <table:table-cell table:style-name="ce10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84">
            <text:p>1184</text:p>
          </table:table-cell>
          <table:table-cell table:style-name="ce5" office:value-type="date" office:date-value="2019-09-03">
            <text:p>03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9">
            <text:p><text:s/>99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99">
            <text:p><text:s/>99,00 <text:s text:c="3"/></text:p>
          </table:table-cell>
          <table:table-cell table:style-name="ce10" office:value-type="string">
            <text:p>PUGNAGHI MARIA ROSA</text:p>
          </table:table-cell>
          <table:table-cell table:style-name="ce10" office:value-type="string">
            <text:p>FATT. N. 16/FE/2019 - LIQUIDAZIONE GETTONI AON FATTURA PARTECIPAZIONE COMMISSION</text:p>
          </table:table-cell>
          <table:table-cell table:style-name="ce6" office:value-type="float" office:value="695">
            <text:p>69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2</text:p>
          </table:table-cell>
          <table:table-cell table:style-name="ce6" office:value-type="float" office:value="4507">
            <text:p>4507</text:p>
          </table:table-cell>
          <table:table-cell table:style-name="ce10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84">
            <text:p>1184</text:p>
          </table:table-cell>
          <table:table-cell table:style-name="ce5" office:value-type="date" office:date-value="2019-09-03">
            <text:p>03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50">
            <text:p><text:s/>450,00 <text:s text:c="3"/></text:p>
          </table:table-cell>
          <table:table-cell table:style-name="ce8" office:value-type="float" office:value="90">
            <text:p><text:s/>90,00 <text:s text:c="3"/></text:p>
          </table:table-cell>
          <table:table-cell table:style-name="ce8" office:value-type="float" office:value="360">
            <text:p><text:s/>360,00 <text:s text:c="3"/></text:p>
          </table:table-cell>
          <table:table-cell table:style-name="ce10" office:value-type="string">
            <text:p>PUGNAGHI MARIA ROSA</text:p>
          </table:table-cell>
          <table:table-cell table:style-name="ce10" office:value-type="string">
            <text:p>FATT. N. 16/FE/2019 - LIQUIDAZIONE GETTONI AON FATTURA PARTECIPAZIONE COMMISSION</text:p>
          </table:table-cell>
          <table:table-cell table:style-name="ce6" office:value-type="float" office:value="695">
            <text:p>69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2</text:p>
          </table:table-cell>
          <table:table-cell table:style-name="ce6" office:value-type="float" office:value="4507">
            <text:p>4507</text:p>
          </table:table-cell>
          <table:table-cell table:style-name="ce10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84">
            <text:p>1184</text:p>
          </table:table-cell>
          <table:table-cell table:style-name="ce5" office:value-type="date" office:date-value="2019-09-03">
            <text:p>03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.96">
            <text:p><text:s/>3,96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.96">
            <text:p><text:s/>3,96 <text:s text:c="3"/></text:p>
          </table:table-cell>
          <table:table-cell table:style-name="ce10" office:value-type="string">
            <text:p>PUGNAGHI MARIA ROSA</text:p>
          </table:table-cell>
          <table:table-cell table:style-name="ce10" office:value-type="string">
            <text:p>FATT. N. 16/FE/2019 - LIQUIDAZIONE GETTONI AON FATTURA PARTECIPAZIONE COMMISSION</text:p>
          </table:table-cell>
          <table:table-cell table:style-name="ce6" office:value-type="float" office:value="695">
            <text:p>69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2</text:p>
          </table:table-cell>
          <table:table-cell table:style-name="ce6" office:value-type="float" office:value="4507">
            <text:p>4507</text:p>
          </table:table-cell>
          <table:table-cell table:style-name="ce10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85">
            <text:p>1185</text:p>
          </table:table-cell>
          <table:table-cell table:style-name="ce5" office:value-type="date" office:date-value="2019-09-03">
            <text:p>03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1.2">
            <text:p><text:s/>151,2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51.2">
            <text:p><text:s/>151,20 <text:s text:c="3"/></text:p>
          </table:table-cell>
          <table:table-cell table:style-name="ce10" office:value-type="string">
            <text:p>LA PATRIA S.R.L.</text:p>
          </table:table-cell>
          <table:table-cell table:style-name="ce10" office:value-type="string">
            <text:p>FATT. N. 657/04/2019 - SERVIZIO INTEGRATO DI VIGILANZA E MANUTENZIONE DEGLI IMPI</text:p>
          </table:table-cell>
          <table:table-cell table:style-name="ce6" office:value-type="float" office:value="698">
            <text:p>69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85">
            <text:p>1185</text:p>
          </table:table-cell>
          <table:table-cell table:style-name="ce5" office:value-type="date" office:date-value="2019-09-03">
            <text:p>03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6.04">
            <text:p><text:s/>36,04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6.04">
            <text:p><text:s/>36,04 <text:s text:c="3"/></text:p>
          </table:table-cell>
          <table:table-cell table:style-name="ce10" office:value-type="string">
            <text:p>LA PATRIA S.R.L.</text:p>
          </table:table-cell>
          <table:table-cell table:style-name="ce10" office:value-type="string">
            <text:p>FATT. N. 657/04/2019 - SERVIZIO INTEGRATO DI VIGILANZA E MANUTENZIONE DEGLI IMPI</text:p>
          </table:table-cell>
          <table:table-cell table:style-name="ce6" office:value-type="float" office:value="698">
            <text:p>69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OO2OO2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85">
            <text:p>1185</text:p>
          </table:table-cell>
          <table:table-cell table:style-name="ce5" office:value-type="date" office:date-value="2019-09-03">
            <text:p>03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6.4">
            <text:p><text:s/>176,4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76.4">
            <text:p><text:s/>176,40 <text:s text:c="3"/></text:p>
          </table:table-cell>
          <table:table-cell table:style-name="ce10" office:value-type="string">
            <text:p>LA PATRIA S.R.L.</text:p>
          </table:table-cell>
          <table:table-cell table:style-name="ce10" office:value-type="string">
            <text:p>FATT. N. 657/04/2019 - SERVIZIO INTEGRATO DI VIGILANZA E MANUTENZIONE DEGLI IMPI</text:p>
          </table:table-cell>
          <table:table-cell table:style-name="ce6" office:value-type="float" office:value="698">
            <text:p>69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OO2OO2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85">
            <text:p>1185</text:p>
          </table:table-cell>
          <table:table-cell table:style-name="ce5" office:value-type="date" office:date-value="2019-09-03">
            <text:p>03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1.2">
            <text:p><text:s/>151,2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51.2">
            <text:p><text:s/>151,20 <text:s text:c="3"/></text:p>
          </table:table-cell>
          <table:table-cell table:style-name="ce10" office:value-type="string">
            <text:p>LA PATRIA S.R.L.</text:p>
          </table:table-cell>
          <table:table-cell table:style-name="ce10" office:value-type="string">
            <text:p>FATT. N. 657/04/2019 - SERVIZIO INTEGRATO DI VIGILANZA E MANUTENZIONE DEGLI IMPI</text:p>
          </table:table-cell>
          <table:table-cell table:style-name="ce6" office:value-type="float" office:value="698">
            <text:p>69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OO2OO2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86">
            <text:p>1186</text:p>
          </table:table-cell>
          <table:table-cell table:style-name="ce5" office:value-type="date" office:date-value="2019-09-03">
            <text:p>03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50">
            <text:p><text:s/>35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50">
            <text:p><text:s/>350,00 <text:s text:c="3"/></text:p>
          </table:table-cell>
          <table:table-cell table:style-name="ce10" office:value-type="string">
            <text:p>LA PATRIA S.R.L.</text:p>
          </table:table-cell>
          <table:table-cell table:style-name="ce10" office:value-type="string">
            <text:p>FATT. N. 658/04/2019 - CANONE SERVIZIO DI RITIRO CONTANTI E CONSEGNA PRESSO ISTI</text:p>
          </table:table-cell>
          <table:table-cell table:style-name="ce6" office:value-type="float" office:value="699">
            <text:p>6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3OO2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87">
            <text:p>1187</text:p>
          </table:table-cell>
          <table:table-cell table:style-name="ce5" office:value-type="date" office:date-value="2019-09-04">
            <text:p>04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73.46">
            <text:p><text:s/>373,46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73.46">
            <text:p><text:s/>373,46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A24EP SCAD. 16/09/19 - INPDAP ED ENPDEP SU SALDO RETRIBUZIONE ACCESSORIA ANNO 2</text:p>
          </table:table-cell>
          <table:table-cell table:style-name="ce6" office:value-type="float" office:value="1579">
            <text:p>157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87">
            <text:p>1187</text:p>
          </table:table-cell>
          <table:table-cell table:style-name="ce5" office:value-type="date" office:date-value="2019-09-04">
            <text:p>04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5555.91">
            <text:p><text:s/>95.555,91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95555.91">
            <text:p><text:s/>95.555,91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A24EP SCAD. 16/09/19 - INPDAP ED ENPDEP SU SALDO RETRIBUZIONE ACCESSORIA ANNO 2</text:p>
          </table:table-cell>
          <table:table-cell table:style-name="ce6" office:value-type="float" office:value="1579">
            <text:p>157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88">
            <text:p>1188</text:p>
          </table:table-cell>
          <table:table-cell table:style-name="ce5" office:value-type="date" office:date-value="2019-09-04">
            <text:p>04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129.77">
            <text:p><text:s/>15.129,77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5129.77">
            <text:p><text:s/>15.129,77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9/19 - ONERI INPDAP ED ENPDEP SU RETRIBUZIONI DI RISULTATO DIRIG</text:p>
          </table:table-cell>
          <table:table-cell table:style-name="ce6" office:value-type="float" office:value="1642">
            <text:p>164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89">
            <text:p>1189</text:p>
          </table:table-cell>
          <table:table-cell table:style-name="ce5" office:value-type="date" office:date-value="2019-09-04">
            <text:p>04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734.3">
            <text:p><text:s/>5.734,3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734.3">
            <text:p><text:s/>5.734,30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9/19 - ONERI INPDAP ED ENPDEP SU RETRIBUZIONI DI RISULTATO P.O. </text:p>
          </table:table-cell>
          <table:table-cell table:style-name="ce6" office:value-type="float" office:value="1644">
            <text:p>164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90">
            <text:p>1190</text:p>
          </table:table-cell>
          <table:table-cell table:style-name="ce5" office:value-type="date" office:date-value="2019-09-04">
            <text:p>04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373.94">
            <text:p><text:s/>6.373,94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6373.94">
            <text:p><text:s/>6.373,94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9/19 - ONERI CONTRIBUTIVI RELATIVI A RETRIBUZIONE DI RISULTATO D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61005">
            <text:p>2610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91">
            <text:p>1191</text:p>
          </table:table-cell>
          <table:table-cell table:style-name="ce5" office:value-type="date" office:date-value="2019-09-04">
            <text:p>04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.07">
            <text:p><text:s/>2,07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.07">
            <text:p><text:s/>2,07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9/2019 - LIQUIDAZIONE ONERI SU STIPENDI MESE DI AGOSTO 2019</text:p>
          </table:table-cell>
          <table:table-cell table:style-name="ce6" office:value-type="float" office:value="701">
            <text:p>70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13">
            <text:p>243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9">
            <text:p>4509</text:p>
          </table:table-cell>
          <table:table-cell table:style-name="ce10" office:value-type="string">
            <text:p>Ritenute erariali su indennità a organi istituzionali e altri compens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91">
            <text:p>1191</text:p>
          </table:table-cell>
          <table:table-cell table:style-name="ce5" office:value-type="date" office:date-value="2019-09-04">
            <text:p>04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.87">
            <text:p><text:s/>5,87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.87">
            <text:p><text:s/>5,87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9/2019 - LIQUIDAZIONE ONERI SU STIPENDI MESE DI AGOSTO 2019</text:p>
          </table:table-cell>
          <table:table-cell table:style-name="ce6" office:value-type="float" office:value="701">
            <text:p>70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12">
            <text:p>2430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9">
            <text:p>4509</text:p>
          </table:table-cell>
          <table:table-cell table:style-name="ce10" office:value-type="string">
            <text:p>Ritenute erariali su indennità a organi istituzionali e altri compens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91">
            <text:p>1191</text:p>
          </table:table-cell>
          <table:table-cell table:style-name="ce5" office:value-type="date" office:date-value="2019-09-04">
            <text:p>04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8307.67">
            <text:p><text:s/>158.307,67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58307.67">
            <text:p><text:s/>158.307,67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9/2019 - LIQUIDAZIONE ONERI SU STIPENDI MESE DI AGOSTO 2019</text:p>
          </table:table-cell>
          <table:table-cell table:style-name="ce6" office:value-type="float" office:value="701">
            <text:p>70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2">
            <text:p>24300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0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91">
            <text:p>1191</text:p>
          </table:table-cell>
          <table:table-cell table:style-name="ce5" office:value-type="date" office:date-value="2019-09-04">
            <text:p>04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280.2">
            <text:p><text:s/>3.280,2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280.2">
            <text:p><text:s/>3.280,20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9/2019 - LIQUIDAZIONE ONERI SU STIPENDI MESE DI AGOSTO 2019</text:p>
          </table:table-cell>
          <table:table-cell table:style-name="ce6" office:value-type="float" office:value="701">
            <text:p>70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16">
            <text:p>24301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0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91">
            <text:p>1191</text:p>
          </table:table-cell>
          <table:table-cell table:style-name="ce5" office:value-type="date" office:date-value="2019-09-04">
            <text:p>04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25.96">
            <text:p><text:s/>1.125,96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125.96">
            <text:p><text:s/>1.125,96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9/2019 - LIQUIDAZIONE ONERI SU STIPENDI MESE DI AGOSTO 2019</text:p>
          </table:table-cell>
          <table:table-cell table:style-name="ce6" office:value-type="float" office:value="701">
            <text:p>70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18">
            <text:p>24301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0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91">
            <text:p>1191</text:p>
          </table:table-cell>
          <table:table-cell table:style-name="ce5" office:value-type="date" office:date-value="2019-09-04">
            <text:p>04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8025.53">
            <text:p><text:s/>48.025,53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8025.53">
            <text:p><text:s/>48.025,53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9/2019 - LIQUIDAZIONE ONERI SU STIPENDI MESE DI AGOSTO 2019</text:p>
          </table:table-cell>
          <table:table-cell table:style-name="ce6" office:value-type="float" office:value="701">
            <text:p>70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512">
            <text:p>1215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01">
            <text:p>4401</text:p>
          </table:table-cell>
          <table:table-cell table:style-name="ce10" office:value-type="string">
            <text:p>IRAP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91">
            <text:p>1191</text:p>
          </table:table-cell>
          <table:table-cell table:style-name="ce5" office:value-type="date" office:date-value="2019-09-04">
            <text:p>04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988.99">
            <text:p><text:s/>6.988,99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6988.99">
            <text:p><text:s/>6.988,99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9/2019 - LIQUIDAZIONE ONERI SU STIPENDI MESE DI AGOSTO 2019</text:p>
          </table:table-cell>
          <table:table-cell table:style-name="ce6" office:value-type="float" office:value="701">
            <text:p>70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3">
            <text:p>2430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9">
            <text:p>4509</text:p>
          </table:table-cell>
          <table:table-cell table:style-name="ce10" office:value-type="string">
            <text:p>Ritenute erariali su indennità a organi istituzionali e altri compens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91">
            <text:p>1191</text:p>
          </table:table-cell>
          <table:table-cell table:style-name="ce5" office:value-type="date" office:date-value="2019-09-04">
            <text:p>04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439.8">
            <text:p><text:s/>1.439,8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439.8">
            <text:p><text:s/>1.439,80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9/2019 - LIQUIDAZIONE ONERI SU STIPENDI MESE DI AGOSTO 2019</text:p>
          </table:table-cell>
          <table:table-cell table:style-name="ce6" office:value-type="float" office:value="701">
            <text:p>70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4">
            <text:p>24300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91">
            <text:p>1191</text:p>
          </table:table-cell>
          <table:table-cell table:style-name="ce5" office:value-type="date" office:date-value="2019-09-04">
            <text:p>04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6.76">
            <text:p><text:s/>36,76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6.76">
            <text:p><text:s/>36,76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9/2019 - LIQUIDAZIONE ONERI SU STIPENDI MESE DI AGOSTO 2019</text:p>
          </table:table-cell>
          <table:table-cell table:style-name="ce6" office:value-type="float" office:value="701">
            <text:p>70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91">
            <text:p>1191</text:p>
          </table:table-cell>
          <table:table-cell table:style-name="ce5" office:value-type="date" office:date-value="2019-09-04">
            <text:p>04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9.38">
            <text:p><text:s/>139,38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39.38">
            <text:p><text:s/>139,38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9/2019 - LIQUIDAZIONE ONERI SU STIPENDI MESE DI AGOSTO 2019</text:p>
          </table:table-cell>
          <table:table-cell table:style-name="ce6" office:value-type="float" office:value="701">
            <text:p>70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91">
            <text:p>1191</text:p>
          </table:table-cell>
          <table:table-cell table:style-name="ce5" office:value-type="date" office:date-value="2019-09-04">
            <text:p>04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6.4">
            <text:p><text:s/>126,4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26.4">
            <text:p><text:s/>126,40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9/2019 - LIQUIDAZIONE ONERI SU STIPENDI MESE DI AGOSTO 2019</text:p>
          </table:table-cell>
          <table:table-cell table:style-name="ce6" office:value-type="float" office:value="701">
            <text:p>70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91">
            <text:p>1191</text:p>
          </table:table-cell>
          <table:table-cell table:style-name="ce5" office:value-type="date" office:date-value="2019-09-04">
            <text:p>04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75.68">
            <text:p><text:s/>475,68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75.68">
            <text:p><text:s/>475,68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9/2019 - LIQUIDAZIONE ONERI SU STIPENDI MESE DI AGOSTO 2019</text:p>
          </table:table-cell>
          <table:table-cell table:style-name="ce6" office:value-type="float" office:value="701">
            <text:p>70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91">
            <text:p>1191</text:p>
          </table:table-cell>
          <table:table-cell table:style-name="ce5" office:value-type="date" office:date-value="2019-09-04">
            <text:p>04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04.27">
            <text:p><text:s/>1.804,27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804.27">
            <text:p><text:s/>1.804,27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9/2019 - LIQUIDAZIONE ONERI SU STIPENDI MESE DI AGOSTO 2019</text:p>
          </table:table-cell>
          <table:table-cell table:style-name="ce6" office:value-type="float" office:value="701">
            <text:p>70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91">
            <text:p>1191</text:p>
          </table:table-cell>
          <table:table-cell table:style-name="ce5" office:value-type="date" office:date-value="2019-09-04">
            <text:p>04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366.23">
            <text:p><text:s/>13.366,23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3366.23">
            <text:p><text:s/>13.366,23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9/2019 - LIQUIDAZIONE ONERI SU STIPENDI MESE DI AGOSTO 2019</text:p>
          </table:table-cell>
          <table:table-cell table:style-name="ce6" office:value-type="float" office:value="701">
            <text:p>70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91">
            <text:p>1191</text:p>
          </table:table-cell>
          <table:table-cell table:style-name="ce5" office:value-type="date" office:date-value="2019-09-04">
            <text:p>04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8325.47">
            <text:p><text:s/>48.325,47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8325.47">
            <text:p><text:s/>48.325,47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9/2019 - LIQUIDAZIONE ONERI SU STIPENDI MESE DI AGOSTO 2019</text:p>
          </table:table-cell>
          <table:table-cell table:style-name="ce6" office:value-type="float" office:value="701">
            <text:p>70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91">
            <text:p>1191</text:p>
          </table:table-cell>
          <table:table-cell table:style-name="ce5" office:value-type="date" office:date-value="2019-09-04">
            <text:p>04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2310.66">
            <text:p><text:s/>32.310,66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2310.66">
            <text:p><text:s/>32.310,66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9/2019 - LIQUIDAZIONE ONERI SU STIPENDI MESE DI AGOSTO 2019</text:p>
          </table:table-cell>
          <table:table-cell table:style-name="ce6" office:value-type="float" office:value="701">
            <text:p>70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91">
            <text:p>1191</text:p>
          </table:table-cell>
          <table:table-cell table:style-name="ce5" office:value-type="date" office:date-value="2019-09-04">
            <text:p>04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1.57">
            <text:p><text:s/>101,57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01.57">
            <text:p><text:s/>101,57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9/2019 - LIQUIDAZIONE ONERI SU STIPENDI MESE DI AGOSTO 2019</text:p>
          </table:table-cell>
          <table:table-cell table:style-name="ce6" office:value-type="float" office:value="701">
            <text:p>70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1">
            <text:p>24300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9">
            <text:p>4509</text:p>
          </table:table-cell>
          <table:table-cell table:style-name="ce10" office:value-type="string">
            <text:p>Ritenute erariali su indennità a organi istituzionali e altri compens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1191">
            <text:p>1191</text:p>
          </table:table-cell>
          <table:table-cell table:style-name="ce5" office:value-type="date" office:date-value="2019-09-04">
            <text:p>04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8.4">
            <text:p><text:s/>38,4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8.4">
            <text:p><text:s/>38,40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9/2019 - LIQUIDAZIONE ONERI SU STIPENDI MESE DI AGOSTO 2019</text:p>
          </table:table-cell>
          <table:table-cell table:style-name="ce6" office:value-type="float" office:value="701">
            <text:p>70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10">
            <text:p>24301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12">
            <text:p>4512</text:p>
          </table:table-cell>
          <table:table-cell table:style-name="ce10" office:value-type="string">
            <text:p>Ritenute previdenziali ed assistenziali a carico degli organi istituzional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191">
            <text:p>1191</text:p>
          </table:table-cell>
          <table:table-cell table:style-name="ce5" office:value-type="date" office:date-value="2019-09-04">
            <text:p>04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6.6">
            <text:p><text:s/>76,6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76.6">
            <text:p><text:s/>76,60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9/2019 - LIQUIDAZIONE ONERI SU STIPENDI MESE DI AGOSTO 2019</text:p>
          </table:table-cell>
          <table:table-cell table:style-name="ce6" office:value-type="float" office:value="701">
            <text:p>70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104">
            <text:p>24310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10">
            <text:p>4510</text:p>
          </table:table-cell>
          <table:table-cell table:style-name="ce10" office:value-type="string">
            <text:p>Contributi previdenziali e assistenziali su indennità a organi istituzionali e altri compens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91">
            <text:p>1191</text:p>
          </table:table-cell>
          <table:table-cell table:style-name="ce5" office:value-type="date" office:date-value="2019-09-04">
            <text:p>04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.8">
            <text:p><text:s/>40,8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0.8">
            <text:p><text:s/>40,80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9/2019 - LIQUIDAZIONE ONERI SU STIPENDI MESE DI AGOSTO 2019</text:p>
          </table:table-cell>
          <table:table-cell table:style-name="ce6" office:value-type="float" office:value="701">
            <text:p>70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512">
            <text:p>1215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01">
            <text:p>4401</text:p>
          </table:table-cell>
          <table:table-cell table:style-name="ce10" office:value-type="string">
            <text:p>IRAP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192">
            <text:p>1192</text:p>
          </table:table-cell>
          <table:table-cell table:style-name="ce5" office:value-type="date" office:date-value="2019-09-06">
            <text:p>06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1.54">
            <text:p><text:s/>31,54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1.54">
            <text:p><text:s/>31,54 <text:s text:c="3"/></text:p>
          </table:table-cell>
          <table:table-cell table:style-name="ce10" office:value-type="string">
            <text:p>TECMARKET SERVIZI S.P.A.</text:p>
          </table:table-cell>
          <table:table-cell table:style-name="ce10" office:value-type="string">
            <text:p>COMMISSIONI POS CAMERALI - APRILE 2019</text:p>
          </table:table-cell>
          <table:table-cell table:style-name="ce6" office:value-type="float" office:value="707">
            <text:p>70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OO2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192">
            <text:p>1192</text:p>
          </table:table-cell>
          <table:table-cell table:style-name="ce5" office:value-type="date" office:date-value="2019-09-06">
            <text:p>06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.63">
            <text:p><text:s/>3,63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.63">
            <text:p><text:s/>3,63 <text:s text:c="3"/></text:p>
          </table:table-cell>
          <table:table-cell table:style-name="ce10" office:value-type="string">
            <text:p>TECMARKET SERVIZI S.P.A.</text:p>
          </table:table-cell>
          <table:table-cell table:style-name="ce10" office:value-type="string">
            <text:p>COMMISSIONI POS CAMERALI - APRILE 2019</text:p>
          </table:table-cell>
          <table:table-cell table:style-name="ce6" office:value-type="float" office:value="707">
            <text:p>70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OO2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192">
            <text:p>1192</text:p>
          </table:table-cell>
          <table:table-cell table:style-name="ce5" office:value-type="date" office:date-value="2019-09-06">
            <text:p>06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4.43">
            <text:p><text:s/>14,43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4.43">
            <text:p><text:s/>14,43 <text:s text:c="3"/></text:p>
          </table:table-cell>
          <table:table-cell table:style-name="ce10" office:value-type="string">
            <text:p>TECMARKET SERVIZI S.P.A.</text:p>
          </table:table-cell>
          <table:table-cell table:style-name="ce10" office:value-type="string">
            <text:p>COMMISSIONI POS CAMERALI - APRILE 2019</text:p>
          </table:table-cell>
          <table:table-cell table:style-name="ce6" office:value-type="float" office:value="707">
            <text:p>70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OO2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192">
            <text:p>1192</text:p>
          </table:table-cell>
          <table:table-cell table:style-name="ce5" office:value-type="date" office:date-value="2019-09-06">
            <text:p>06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.93">
            <text:p><text:s/>6,93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6.93">
            <text:p><text:s/>6,93 <text:s text:c="3"/></text:p>
          </table:table-cell>
          <table:table-cell table:style-name="ce10" office:value-type="string">
            <text:p>TECMARKET SERVIZI S.P.A.</text:p>
          </table:table-cell>
          <table:table-cell table:style-name="ce10" office:value-type="string">
            <text:p>COMMISSIONI POS CAMERALI - APRILE 2019</text:p>
          </table:table-cell>
          <table:table-cell table:style-name="ce6" office:value-type="float" office:value="707">
            <text:p>70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OO2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192">
            <text:p>1192</text:p>
          </table:table-cell>
          <table:table-cell table:style-name="ce5" office:value-type="date" office:date-value="2019-09-06">
            <text:p>06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56">
            <text:p><text:s/>0,56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0.56">
            <text:p><text:s/>0,56 <text:s text:c="3"/></text:p>
          </table:table-cell>
          <table:table-cell table:style-name="ce10" office:value-type="string">
            <text:p>TECMARKET SERVIZI S.P.A.</text:p>
          </table:table-cell>
          <table:table-cell table:style-name="ce10" office:value-type="string">
            <text:p>COMMISSIONI POS CAMERALI - APRILE 2019</text:p>
          </table:table-cell>
          <table:table-cell table:style-name="ce6" office:value-type="float" office:value="707">
            <text:p>70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OO2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93">
            <text:p>1193</text:p>
          </table:table-cell>
          <table:table-cell table:style-name="ce5" office:value-type="date" office:date-value="2019-09-06">
            <text:p>06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61.44">
            <text:p><text:s/>261,44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61.44">
            <text:p><text:s/>261,44 <text:s text:c="3"/>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SEDE VIA GANACETO 134 - MAGGIO 2019</text:p>
          </table:table-cell>
          <table:table-cell table:style-name="ce6" office:value-type="float" office:value="708">
            <text:p>70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93">
            <text:p>1193</text:p>
          </table:table-cell>
          <table:table-cell table:style-name="ce5" office:value-type="date" office:date-value="2019-09-06">
            <text:p>06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.85">
            <text:p><text:s/>15,8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5.85">
            <text:p><text:s/>15,85 <text:s text:c="3"/>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SEDE VIA GANACETO 134 - MAGGIO 2019</text:p>
          </table:table-cell>
          <table:table-cell table:style-name="ce6" office:value-type="float" office:value="708">
            <text:p>70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94">
            <text:p>1194</text:p>
          </table:table-cell>
          <table:table-cell table:style-name="ce5" office:value-type="date" office:date-value="2019-09-06">
            <text:p>06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">
            <text:p><text:s/>2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0">
            <text:p><text:s/>20,00 <text:s text:c="3"/>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SEDE VIA GANACETO 113 - MAGGIO 2019</text:p>
          </table:table-cell>
          <table:table-cell table:style-name="ce6" office:value-type="float" office:value="709">
            <text:p>70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94">
            <text:p>1194</text:p>
          </table:table-cell>
          <table:table-cell table:style-name="ce5" office:value-type="date" office:date-value="2019-09-06">
            <text:p>06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.85">
            <text:p><text:s/>15,8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5.85">
            <text:p><text:s/>15,85 <text:s text:c="3"/>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SEDE VIA GANACETO 113 - MAGGIO 2019</text:p>
          </table:table-cell>
          <table:table-cell table:style-name="ce6" office:value-type="float" office:value="709">
            <text:p>70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95">
            <text:p>1195</text:p>
          </table:table-cell>
          <table:table-cell table:style-name="ce5" office:value-type="date" office:date-value="2019-09-06">
            <text:p>06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152.8">
            <text:p><text:s/>2.152,8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152.8">
            <text:p><text:s/>2.152,80 <text:s text:c="3"/></text:p>
          </table:table-cell>
          <table:table-cell table:style-name="ce10" office:value-type="string">
            <text:p>LIDL ITALIA SRL</text:p>
          </table:table-cell>
          <table:table-cell table:style-name="ce10" office:value-type="string">
            <text:p>RIMBORSO SPESE LIQUIDATE CON SENTENZA N. 1543/2019 DELLA CORTE D'APPELLO DI BOLO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3">
            <text:p>325043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OO1OO3</text:p>
          </table:table-cell>
          <table:table-cell table:style-name="ce6" office:value-type="float" office:value="2126">
            <text:p>2126</text:p>
          </table:table-cell>
          <table:table-cell table:style-name="ce10" office:value-type="string">
            <text:p>Spese leg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96">
            <text:p>1196</text:p>
          </table:table-cell>
          <table:table-cell table:style-name="ce5" office:value-type="date" office:date-value="2019-09-06">
            <text:p>06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32.18">
            <text:p><text:s/>632,18 <text:s text:c="3"/></text:p>
          </table:table-cell>
          <table:table-cell table:style-name="ce8" office:value-type="float" office:value="25.29">
            <text:p><text:s/>25,29 <text:s text:c="3"/></text:p>
          </table:table-cell>
          <table:table-cell table:style-name="ce8" office:value-type="float" office:value="606.89">
            <text:p><text:s/>606,89 <text:s text:c="3"/></text:p>
          </table:table-cell>
          <table:table-cell table:style-name="ce10" office:value-type="string">
            <text:p>DONNE DA SOGNO S.R.L.</text:p>
          </table:table-cell>
          <table:table-cell table:style-name="ce10" office:value-type="string">
            <text:p>BANDO INTERNAZIONALIZZAZIONE - ANNO 2019</text:p>
          </table:table-cell>
          <table:table-cell table:style-name="ce6" office:value-type="float" office:value="711">
            <text:p>71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31D111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97">
            <text:p>1197</text:p>
          </table:table-cell>
          <table:table-cell table:style-name="ce5" office:value-type="date" office:date-value="2019-09-06">
            <text:p>06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000">
            <text:p><text:s/>5.0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000">
            <text:p><text:s/>5.000,00 <text:s text:c="3"/></text:p>
          </table:table-cell>
          <table:table-cell table:style-name="ce10" office:value-type="string">
            <text:p>COMUNE DI MODENA</text:p>
          </table:table-cell>
          <table:table-cell table:style-name="ce10" office:value-type="string">
            <text:p>PROGETTO MATERA CAPITALE EUROPEA CULTURA 2019</text:p>
          </table:table-cell>
          <table:table-cell table:style-name="ce6" office:value-type="float" office:value="1533">
            <text:p>15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3107">
            <text:p>3107</text:p>
          </table:table-cell>
          <table:table-cell table:style-name="ce10" office:value-type="string">
            <text:p>Contributi e trasferimenti correnti <text:s/>a comu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98">
            <text:p>1198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440">
            <text:p><text:s/>9.44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9440">
            <text:p><text:s/>9.440,00 <text:s text:c="3"/></text:p>
          </table:table-cell>
          <table:table-cell table:style-name="ce10" office:value-type="string">
            <text:p>REDTURTLE TECHNOLOGY S.R.L.</text:p>
          </table:table-cell>
          <table:table-cell table:style-name="ce10" office:value-type="string">
            <text:p>FATT. N. 1/126/2019 - REALIZZAZIONE NUOVO SITO CAMERALE</text:p>
          </table:table-cell>
          <table:table-cell table:style-name="ce6" office:value-type="float" office:value="712">
            <text:p>71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10000">
            <text:p>1100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OO1OO1</text:p>
          </table:table-cell>
          <table:table-cell table:style-name="ce6" office:value-type="float" office:value="5155">
            <text:p>5155</text:p>
          </table:table-cell>
          <table:table-cell table:style-name="ce10" office:value-type="string">
            <text:p>Acquisizione o realizza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99">
            <text:p>1199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70">
            <text:p><text:s/>87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70">
            <text:p><text:s/>870,00 <text:s text:c="3"/></text:p>
          </table:table-cell>
          <table:table-cell table:style-name="ce10" office:value-type="string">
            <text:p>FATTORI SAFEST SRL</text:p>
          </table:table-cell>
          <table:table-cell table:style-name="ce10" office:value-type="string">
            <text:p>FATT. N. 223/A/2019 - MANUTENZIONE MACCHINE BOLLATRICI - II QUADR. 2019</text:p>
          </table:table-cell>
          <table:table-cell table:style-name="ce6" office:value-type="float" office:value="714">
            <text:p>71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4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.6">
            <text:p><text:s/>1,6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8">
            <text:p><text:s/>8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.8">
            <text:p><text:s/>8,8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8">
            <text:p><text:s/>8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.8">
            <text:p><text:s/>8,8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.6">
            <text:p><text:s/>1,6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.6">
            <text:p><text:s/>1,6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8">
            <text:p><text:s/>8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.8">
            <text:p><text:s/>8,8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8">
            <text:p><text:s/>8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.8">
            <text:p><text:s/>8,8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8">
            <text:p><text:s/>8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.8">
            <text:p><text:s/>8,8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.6">
            <text:p><text:s/>1,6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.6">
            <text:p><text:s/>1,6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.6">
            <text:p><text:s/>1,6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.6">
            <text:p><text:s/>1,6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8">
            <text:p><text:s/>8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.8">
            <text:p><text:s/>8,8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.6">
            <text:p><text:s/>1,6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.6">
            <text:p><text:s/>1,6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.6">
            <text:p><text:s/>1,6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8">
            <text:p><text:s/>8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.8">
            <text:p><text:s/>8,8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8">
            <text:p><text:s/>8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.8">
            <text:p><text:s/>8,8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8">
            <text:p><text:s/>8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.8">
            <text:p><text:s/>8,8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.6">
            <text:p><text:s/>1,6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8">
            <text:p><text:s/>8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.8">
            <text:p><text:s/>8,8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1">
            <text:p><text:s/>1,61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.61">
            <text:p><text:s/>1,61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8">
            <text:p><text:s/>8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.8">
            <text:p><text:s/>8,8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1">
            <text:p><text:s/>1,61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.61">
            <text:p><text:s/>1,61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1">
            <text:p><text:s/>1,61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.61">
            <text:p><text:s/>1,61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8">
            <text:p><text:s/>8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.8">
            <text:p><text:s/>8,8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8">
            <text:p><text:s/>8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.8">
            <text:p><text:s/>8,8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8">
            <text:p><text:s/>8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.8">
            <text:p><text:s/>8,8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1">
            <text:p><text:s/>1,61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.61">
            <text:p><text:s/>1,61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8">
            <text:p><text:s/>8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.8">
            <text:p><text:s/>8,8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.6">
            <text:p><text:s/>1,6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8">
            <text:p><text:s/>8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.8">
            <text:p><text:s/>8,8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8">
            <text:p><text:s/>8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.8">
            <text:p><text:s/>8,8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.6">
            <text:p><text:s/>1,6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.6">
            <text:p><text:s/>1,6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8">
            <text:p><text:s/>8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.8">
            <text:p><text:s/>8,8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.6">
            <text:p><text:s/>1,6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8">
            <text:p><text:s/>8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.8">
            <text:p><text:s/>8,8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8">
            <text:p><text:s/>8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.8">
            <text:p><text:s/>8,8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0">
            <text:p>1200</text:p>
          </table:table-cell>
          <table:table-cell table:style-name="ce5" office:value-type="date" office:date-value="2019-09-10">
            <text:p>1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.6">
            <text:p><text:s/>1,60 <text:s text:c="3"/>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17/19 - COMPENSO PER MEDIAZIONI NN. 157-158-160-161-194-197-199-252-253-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1">
            <text:p>1201</text:p>
          </table:table-cell>
          <table:table-cell table:style-name="ce5" office:value-type="date" office:date-value="2019-09-13">
            <text:p>13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0701.56">
            <text:p><text:s/>90.701,56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90701.56">
            <text:p><text:s/>90.701,56 <text:s text:c="3"/></text:p>
          </table:table-cell>
          <table:table-cell table:style-name="ce10" office:value-type="string">
            <text:p>PERSONALE</text:p>
          </table:table-cell>
          <table:table-cell table:style-name="ce10" office:value-type="string">
            <text:p>STIPENDI PERSONALE MESE DI SETTEMBRE 2019</text:p>
          </table:table-cell>
          <table:table-cell table:style-name="ce6" office:value-type="float" office:value="715">
            <text:p>71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4000">
            <text:p>244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101">
            <text:p>1101</text:p>
          </table:table-cell>
          <table:table-cell table:style-name="ce10" office:value-type="string">
            <text:p>Competenze fisse e accessorie a favore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2">
            <text:p>1202</text:p>
          </table:table-cell>
          <table:table-cell table:style-name="ce5" office:value-type="date" office:date-value="2019-09-13">
            <text:p>13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2.08">
            <text:p><text:s/>92,08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92.08">
            <text:p><text:s/>92,08 <text:s text:c="3"/></text:p>
          </table:table-cell>
          <table:table-cell table:style-name="ce10" office:value-type="string">
            <text:p>C.G.I.L. FUNZIONE PUBBLICA MODENA</text:p>
          </table:table-cell>
          <table:table-cell table:style-name="ce10" office:value-type="string">
            <text:p>CODICE AZIENDA 1300074400111 - CCIAA MODENA MESE DI SETETMBRE 2019 - N. ISCRITTI</text:p>
          </table:table-cell>
          <table:table-cell table:style-name="ce6" office:value-type="float" office:value="717">
            <text:p>71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3">
            <text:p>1203</text:p>
          </table:table-cell>
          <table:table-cell table:style-name="ce5" office:value-type="date" office:date-value="2019-09-13">
            <text:p>13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3.09">
            <text:p><text:s/>153,09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53.09">
            <text:p><text:s/>153,09 <text:s text:c="3"/></text:p>
          </table:table-cell>
          <table:table-cell table:style-name="ce10" office:value-type="string">
            <text:p>SINDACATO FPS - CISL FUNZIONE PUBBLICA</text:p>
          </table:table-cell>
          <table:table-cell table:style-name="ce10" office:value-type="string">
            <text:p>TRATTENUTE SU STIPENDI SETTEMBRE 2019 - N. 10 DIPENDENTI</text:p>
          </table:table-cell>
          <table:table-cell table:style-name="ce6" office:value-type="float" office:value="718">
            <text:p>71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4">
            <text:p>1204</text:p>
          </table:table-cell>
          <table:table-cell table:style-name="ce5" office:value-type="date" office:date-value="2019-09-13">
            <text:p>13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9736.5">
            <text:p><text:s/>119.736,5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19736.5">
            <text:p><text:s/>119.736,50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20/09/19 - VERSAMENTO IMPORTO RELATIVO AD IMPOSTA DI BOLLO ASSOLTA I</text:p>
          </table:table-cell>
          <table:table-cell table:style-name="ce6" office:value-type="float" office:value="719">
            <text:p>71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6">
            <text:p>2470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205">
            <text:p>1205</text:p>
          </table:table-cell>
          <table:table-cell table:style-name="ce5" office:value-type="date" office:date-value="2019-09-17">
            <text:p>1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93">
            <text:p><text:s/>193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93">
            <text:p><text:s/>193,00 <text:s text:c="3"/>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24EP SCAD. 30/09/19 - II RATA TARI ANNO 2019 - SEDE VIA GANACETO 134</text:p>
          </table:table-cell>
          <table:table-cell table:style-name="ce6" office:value-type="float" office:value="722">
            <text:p>72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17">
            <text:p>327017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OO2OO2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205">
            <text:p>1205</text:p>
          </table:table-cell>
          <table:table-cell table:style-name="ce5" office:value-type="date" office:date-value="2019-09-17">
            <text:p>1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868">
            <text:p><text:s/>3.868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868">
            <text:p><text:s/>3.868,00 <text:s text:c="3"/>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24EP SCAD. 30/09/19 - II RATA TARI ANNO 2019 - SEDE VIA GANACETO 134</text:p>
          </table:table-cell>
          <table:table-cell table:style-name="ce6" office:value-type="float" office:value="722">
            <text:p>72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24">
            <text:p>327024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OO2OO2</text:p>
          </table:table-cell>
          <table:table-cell table:style-name="ce6" office:value-type="float" office:value="4405">
            <text:p>4405</text:p>
          </table:table-cell>
          <table:table-cell table:style-name="ce10" office:value-type="string">
            <text:p>IC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206">
            <text:p>1206</text:p>
          </table:table-cell>
          <table:table-cell table:style-name="ce5" office:value-type="date" office:date-value="2019-09-17">
            <text:p>1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0">
            <text:p><text:s/>8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0">
            <text:p><text:s/>80,00 <text:s text:c="3"/>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24EP SCAD. 30/09/19 - II RATA TARI ANNO 2019 - SEDE VIA GANACETO 113</text:p>
          </table:table-cell>
          <table:table-cell table:style-name="ce6" office:value-type="float" office:value="723">
            <text:p>72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17">
            <text:p>327017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206">
            <text:p>1206</text:p>
          </table:table-cell>
          <table:table-cell table:style-name="ce5" office:value-type="date" office:date-value="2019-09-17">
            <text:p>1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04">
            <text:p><text:s/>1.604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604">
            <text:p><text:s/>1.604,00 <text:s text:c="3"/>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24EP SCAD. 30/09/19 - II RATA TARI ANNO 2019 - SEDE VIA GANACETO 113</text:p>
          </table:table-cell>
          <table:table-cell table:style-name="ce6" office:value-type="float" office:value="723">
            <text:p>72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24">
            <text:p>327024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4405">
            <text:p>4405</text:p>
          </table:table-cell>
          <table:table-cell table:style-name="ce10" office:value-type="string">
            <text:p>IC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7">
            <text:p>1207</text:p>
          </table:table-cell>
          <table:table-cell table:style-name="ce5" office:value-type="date" office:date-value="2019-09-17">
            <text:p>1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5">
            <text:p><text:s/>35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5">
            <text:p><text:s/>35,00 <text:s text:c="3"/></text:p>
          </table:table-cell>
          <table:table-cell table:style-name="ce10" office:value-type="string">
            <text:p>POSTE ITALIANE S.P.A.</text:p>
          </table:table-cell>
          <table:table-cell table:style-name="ce10" office:value-type="string">
            <text:p>B=049219801911718331 - N. 10 CORSE GIORNALIERE SERVIZIO PICK-UP - PARZIALE AGOST</text:p>
          </table:table-cell>
          <table:table-cell table:style-name="ce6" office:value-type="float" office:value="724">
            <text:p>72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3">
            <text:p>325053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OO3OO2</text:p>
          </table:table-cell>
          <table:table-cell table:style-name="ce6" office:value-type="float" office:value="2121">
            <text:p>2121</text:p>
          </table:table-cell>
          <table:table-cell table:style-name="ce10" office:value-type="string">
            <text:p>Spese postali e di recapi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8">
            <text:p>1208</text:p>
          </table:table-cell>
          <table:table-cell table:style-name="ce5" office:value-type="date" office:date-value="2019-09-17">
            <text:p>1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.15">
            <text:p><text:s/>4,1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.15">
            <text:p><text:s/>4,15 <text:s text:c="3"/></text:p>
          </table:table-cell>
          <table:table-cell table:style-name="ce10" office:value-type="string">
            <text:p>AZIENDA AGRICOLA LA COSTA DI CORRADINI DANTE</text:p>
          </table:table-cell>
          <table:table-cell table:style-name="ce10" office:value-type="string">
            <text:p>FATT. N. 163/2019 - PROMOZIONE DEL MARCHIO T&amp;S FESTIVAL FILOSOFIA: CACIOTTA DELL</text:p>
          </table:table-cell>
          <table:table-cell table:style-name="ce6" office:value-type="float" office:value="725">
            <text:p>72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61D3125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8">
            <text:p>1208</text:p>
          </table:table-cell>
          <table:table-cell table:style-name="ce5" office:value-type="date" office:date-value="2019-09-17">
            <text:p>1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3.69">
            <text:p><text:s/>103,69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03.69">
            <text:p><text:s/>103,69 <text:s text:c="3"/></text:p>
          </table:table-cell>
          <table:table-cell table:style-name="ce10" office:value-type="string">
            <text:p>AZIENDA AGRICOLA LA COSTA DI CORRADINI DANTE</text:p>
          </table:table-cell>
          <table:table-cell table:style-name="ce10" office:value-type="string">
            <text:p>FATT. N. 163/2019 - PROMOZIONE DEL MARCHIO T&amp;S FESTIVAL FILOSOFIA: CACIOTTA DELL</text:p>
          </table:table-cell>
          <table:table-cell table:style-name="ce6" office:value-type="float" office:value="725">
            <text:p>72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61D3125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9">
            <text:p>1209</text:p>
          </table:table-cell>
          <table:table-cell table:style-name="ce5" office:value-type="date" office:date-value="2019-09-17">
            <text:p>1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">
            <text:p><text:s/>24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4">
            <text:p><text:s/>24,00 <text:s text:c="3"/></text:p>
          </table:table-cell>
          <table:table-cell table:style-name="ce10" office:value-type="string">
            <text:p>MALAGUTI RINO E C. SNC</text:p>
          </table:table-cell>
          <table:table-cell table:style-name="ce10" office:value-type="string">
            <text:p>FATT. N. 13/2019 - PROMOZIONE DEL MARCHIO T&amp;S FESTIVAL FILOSOFIA: BELSONE DI NON</text:p>
          </table:table-cell>
          <table:table-cell table:style-name="ce6" office:value-type="float" office:value="726">
            <text:p>72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61D3125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10">
            <text:p>1210</text:p>
          </table:table-cell>
          <table:table-cell table:style-name="ce5" office:value-type="date" office:date-value="2019-09-18">
            <text:p>18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5000">
            <text:p><text:s/>25.0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5000">
            <text:p><text:s/>25.000,00 <text:s text:c="3"/></text:p>
          </table:table-cell>
          <table:table-cell table:style-name="ce10" office:value-type="string">
            <text:p>FONDAZIONE MARCO BIAGI</text:p>
          </table:table-cell>
          <table:table-cell table:style-name="ce10" office:value-type="string">
            <text:p>SOSTEGNO ALLA FONDAZIONE MARCO BIAGI ANNO 2018</text:p>
          </table:table-cell>
          <table:table-cell table:style-name="ce6" office:value-type="float" office:value="1529">
            <text:p>152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80210101">
            <text:p>80210101</text:p>
          </table:table-cell>
          <table:table-cell table:style-name="ce6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11">
            <text:p>1211</text:p>
          </table:table-cell>
          <table:table-cell table:style-name="ce5" office:value-type="date" office:date-value="2019-09-18">
            <text:p>18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1.93">
            <text:p><text:s/>31,93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1.93">
            <text:p><text:s/>31,93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RILEVAZIONE ONERI SU RISCOSSIONE INCASSI EX SAC/AMOT</text:p>
          </table:table-cell>
          <table:table-cell table:style-name="ce6" office:value-type="float" office:value="729">
            <text:p>72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OO4OO1</text:p>
          </table:table-cell>
          <table:table-cell table:style-name="ce6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11">
            <text:p>1211</text:p>
          </table:table-cell>
          <table:table-cell table:style-name="ce5" office:value-type="date" office:date-value="2019-09-18">
            <text:p>18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66.19">
            <text:p><text:s/>666,19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666.19">
            <text:p><text:s/>666,19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RILEVAZIONE ONERI SU RISCOSSIONE INCASSI EX SAC/AMOT</text:p>
          </table:table-cell>
          <table:table-cell table:style-name="ce6" office:value-type="float" office:value="729">
            <text:p>72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7</text:p>
          </table:table-cell>
          <table:table-cell table:style-name="ce6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12">
            <text:p>1212</text:p>
          </table:table-cell>
          <table:table-cell table:style-name="ce5" office:value-type="date" office:date-value="2019-09-19">
            <text:p>19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00">
            <text:p><text:s/>500,00 <text:s text:c="3"/></text:p>
          </table:table-cell>
          <table:table-cell table:style-name="ce8" office:value-type="float" office:value="20">
            <text:p><text:s/>20,00 <text:s text:c="3"/></text:p>
          </table:table-cell>
          <table:table-cell table:style-name="ce8" office:value-type="float" office:value="480">
            <text:p><text:s/>480,00 <text:s text:c="3"/></text:p>
          </table:table-cell>
          <table:table-cell table:style-name="ce10" office:value-type="string">
            <text:p>NETBLOCK S.R.L.</text:p>
          </table:table-cell>
          <table:table-cell table:style-name="ce10" office:value-type="string">
            <text:p>BANDO A SOSTEGNO DELLE NEO IMPRESE ANNO 2019</text:p>
          </table:table-cell>
          <table:table-cell table:style-name="ce6" office:value-type="float" office:value="730">
            <text:p>73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41D6111A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13">
            <text:p>1213</text:p>
          </table:table-cell>
          <table:table-cell table:style-name="ce5" office:value-type="date" office:date-value="2019-09-19">
            <text:p>19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9.26">
            <text:p><text:s/>139,26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39.26">
            <text:p><text:s/>139,26 <text:s text:c="3"/></text:p>
          </table:table-cell>
          <table:table-cell table:style-name="ce10" office:value-type="string">
            <text:p>MEDIAGROUP98 SOC.COOP</text:p>
          </table:table-cell>
          <table:table-cell table:style-name="ce10" office:value-type="string">
            <text:p>FATT. N. 483/2/2019 - SERVIZIO DI PORTIERATO E VIGILANZA NELLE GIORNATE DI APERT</text:p>
          </table:table-cell>
          <table:table-cell table:style-name="ce6" office:value-type="float" office:value="731">
            <text:p>73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8OO1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13">
            <text:p>1213</text:p>
          </table:table-cell>
          <table:table-cell table:style-name="ce5" office:value-type="date" office:date-value="2019-09-19">
            <text:p>19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33">
            <text:p><text:s/>633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633">
            <text:p><text:s/>633,00 <text:s text:c="3"/></text:p>
          </table:table-cell>
          <table:table-cell table:style-name="ce10" office:value-type="string">
            <text:p>MEDIAGROUP98 SOC.COOP</text:p>
          </table:table-cell>
          <table:table-cell table:style-name="ce10" office:value-type="string">
            <text:p>FATT. N. 483/2/2019 - SERVIZIO DI PORTIERATO E VIGILANZA NELLE GIORNATE DI APERT</text:p>
          </table:table-cell>
          <table:table-cell table:style-name="ce6" office:value-type="float" office:value="731">
            <text:p>73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8OO1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14">
            <text:p>1214</text:p>
          </table:table-cell>
          <table:table-cell table:style-name="ce5" office:value-type="date" office:date-value="2019-09-19">
            <text:p>19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800">
            <text:p><text:s/>4.8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800">
            <text:p><text:s/>4.800,00 <text:s text:c="3"/></text:p>
          </table:table-cell>
          <table:table-cell table:style-name="ce10" office:value-type="string">
            <text:p>BOUMEZGANE MOUAD</text:p>
          </table:table-cell>
          <table:table-cell table:style-name="ce10" office:value-type="string">
            <text:p>RIMBORSO SOMMA PAGATA ERRONEAMENTE ALLA CCIAA (OFFERTA PER PROCEDURA N. 201/2018</text:p>
          </table:table-cell>
          <table:table-cell table:style-name="ce6" office:value-type="float" office:value="741">
            <text:p>74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15">
            <text:p>1215</text:p>
          </table:table-cell>
          <table:table-cell table:style-name="ce5" office:value-type="date" office:date-value="2019-09-19">
            <text:p>19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">
            <text:p><text:s/>1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00">
            <text:p><text:s/>100,00 <text:s text:c="3"/></text:p>
          </table:table-cell>
          <table:table-cell table:style-name="ce10" office:value-type="string">
            <text:p>TRIBUNALE DI MODENA - ESECUZIONE IMMOBILIARE N. 235/2018</text:p>
          </table:table-cell>
          <table:table-cell table:style-name="ce10" office:value-type="string">
            <text:p>RIMBORSO ERRATO DOPPIO PAGAMENTO PER PRENOTAZIONE SALA</text:p>
          </table:table-cell>
          <table:table-cell table:style-name="ce6" office:value-type="float" office:value="742">
            <text:p>74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216">
            <text:p>1216</text:p>
          </table:table-cell>
          <table:table-cell table:style-name="ce5" office:value-type="date" office:date-value="2019-09-19">
            <text:p>19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4">
            <text:p><text:s/>244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44">
            <text:p><text:s/>244,00 <text:s text:c="3"/></text:p>
          </table:table-cell>
          <table:table-cell table:style-name="ce10" office:value-type="string">
            <text:p>LESINA LUCIANO</text:p>
          </table:table-cell>
          <table:table-cell table:style-name="ce10" office:value-type="string">
            <text:p>RIMBORSO SOMMA PER RITIRO PRATICA DI CONCILIAZIONE</text:p>
          </table:table-cell>
          <table:table-cell table:style-name="ce6" office:value-type="float" office:value="743">
            <text:p>74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17">
            <text:p>1217</text:p>
          </table:table-cell>
          <table:table-cell table:style-name="ce5" office:value-type="date" office:date-value="2019-09-19">
            <text:p>19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">
            <text:p><text:s/>2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00">
            <text:p><text:s/>200,00 <text:s text:c="3"/></text:p>
          </table:table-cell>
          <table:table-cell table:style-name="ce10" office:value-type="string">
            <text:p>GC <text:s/>S.R.L.</text:p>
          </table:table-cell>
          <table:table-cell table:style-name="ce10" office:value-type="string">
            <text:p>BANDO A SOSTEGNO DELLE NEO IMPRESE ANNO 2019</text:p>
          </table:table-cell>
          <table:table-cell table:style-name="ce6" office:value-type="float" office:value="744">
            <text:p>74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41D6111A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17">
            <text:p>1217</text:p>
          </table:table-cell>
          <table:table-cell table:style-name="ce5" office:value-type="date" office:date-value="2019-09-19">
            <text:p>19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35">
            <text:p><text:s/>1.835,00 <text:s text:c="3"/></text:p>
          </table:table-cell>
          <table:table-cell table:style-name="ce8" office:value-type="float" office:value="73.4">
            <text:p><text:s/>73,40 <text:s text:c="3"/></text:p>
          </table:table-cell>
          <table:table-cell table:style-name="ce8" office:value-type="float" office:value="1761.6">
            <text:p><text:s/>1.761,60 <text:s text:c="3"/></text:p>
          </table:table-cell>
          <table:table-cell table:style-name="ce10" office:value-type="string">
            <text:p>GC <text:s/>S.R.L.</text:p>
          </table:table-cell>
          <table:table-cell table:style-name="ce10" office:value-type="string">
            <text:p>BANDO A SOSTEGNO DELLE NEO IMPRESE ANNO 2019</text:p>
          </table:table-cell>
          <table:table-cell table:style-name="ce6" office:value-type="float" office:value="744">
            <text:p>74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41D6111A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18">
            <text:p>1218</text:p>
          </table:table-cell>
          <table:table-cell table:style-name="ce5" office:value-type="date" office:date-value="2019-09-19">
            <text:p>19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00">
            <text:p><text:s/>800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8" office:value-type="float" office:value="768">
            <text:p><text:s/>768,00 <text:s text:c="3"/></text:p>
          </table:table-cell>
          <table:table-cell table:style-name="ce10" office:value-type="string">
            <text:p>ASSOCIAZIONE PER LA PROMOZ. TUR. CULT. SPORT. ED ECON. FANANO E'</text:p>
          </table:table-cell>
          <table:table-cell table:style-name="ce10" office:value-type="string">
            <text:p>Bando Voucher Alternanza Scuola/lavoro QUARTA EDIZIONE - <text:s/>a.s 2018-19</text:p>
          </table:table-cell>
          <table:table-cell table:style-name="ce6" office:value-type="float" office:value="745">
            <text:p>74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12" office:value-type="string">
            <text:p>42E11200</text:p>
          </table:table-cell>
          <table:table-cell table:style-name="ce6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19">
            <text:p>1219</text:p>
          </table:table-cell>
          <table:table-cell table:style-name="ce5" office:value-type="date" office:date-value="2019-09-19">
            <text:p>19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00">
            <text:p><text:s/>1.2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200">
            <text:p><text:s/>1.200,00 <text:s text:c="3"/></text:p>
          </table:table-cell>
          <table:table-cell table:style-name="ce10" office:value-type="string">
            <text:p>CARAVAN CAMPER SERVICE SNC</text:p>
          </table:table-cell>
          <table:table-cell table:style-name="ce10" office:value-type="string">
            <text:p>FONDO SICUREZZA ANNO 2019</text:p>
          </table:table-cell>
          <table:table-cell table:style-name="ce6" office:value-type="float" office:value="746">
            <text:p>74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71C21403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20">
            <text:p>1220</text:p>
          </table:table-cell>
          <table:table-cell table:style-name="ce5" office:value-type="date" office:date-value="2019-09-19">
            <text:p>19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90">
            <text:p><text:s/>1.19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190">
            <text:p><text:s/>1.190,00 <text:s text:c="3"/></text:p>
          </table:table-cell>
          <table:table-cell table:style-name="ce10" office:value-type="string">
            <text:p>MAZZINI CLARA</text:p>
          </table:table-cell>
          <table:table-cell table:style-name="ce10" office:value-type="string">
            <text:p>FONDO SICUREZZA ANNO 2019</text:p>
          </table:table-cell>
          <table:table-cell table:style-name="ce6" office:value-type="float" office:value="746">
            <text:p>74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71C21403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21">
            <text:p>1221</text:p>
          </table:table-cell>
          <table:table-cell table:style-name="ce5" office:value-type="date" office:date-value="2019-09-19">
            <text:p>19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00">
            <text:p><text:s/>1.2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200">
            <text:p><text:s/>1.200,00 <text:s text:c="3"/></text:p>
          </table:table-cell>
          <table:table-cell table:style-name="ce10" office:value-type="string">
            <text:p>DRESS SAS DI FUMAGALLI ROBERTO &amp; C.</text:p>
          </table:table-cell>
          <table:table-cell table:style-name="ce10" office:value-type="string">
            <text:p>FONDO SICUREZZA ANNO 2019</text:p>
          </table:table-cell>
          <table:table-cell table:style-name="ce6" office:value-type="float" office:value="746">
            <text:p>74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71C21403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22">
            <text:p>1222</text:p>
          </table:table-cell>
          <table:table-cell table:style-name="ce5" office:value-type="date" office:date-value="2019-09-19">
            <text:p>19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60">
            <text:p><text:s/>96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960">
            <text:p><text:s/>960,00 <text:s text:c="3"/></text:p>
          </table:table-cell>
          <table:table-cell table:style-name="ce10" office:value-type="string">
            <text:p>PASQUESI GIAN MARCO</text:p>
          </table:table-cell>
          <table:table-cell table:style-name="ce10" office:value-type="string">
            <text:p>FONDO SICUREZZA ANNO 2019</text:p>
          </table:table-cell>
          <table:table-cell table:style-name="ce6" office:value-type="float" office:value="746">
            <text:p>74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71C21403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23">
            <text:p>1223</text:p>
          </table:table-cell>
          <table:table-cell table:style-name="ce5" office:value-type="date" office:date-value="2019-09-19">
            <text:p>19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00">
            <text:p><text:s/>1.2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200">
            <text:p><text:s/>1.200,00 <text:s text:c="3"/></text:p>
          </table:table-cell>
          <table:table-cell table:style-name="ce10" office:value-type="string">
            <text:p>CE. LAV SRL</text:p>
          </table:table-cell>
          <table:table-cell table:style-name="ce10" office:value-type="string">
            <text:p>FONDO SICUREZZA ANNO 2019</text:p>
          </table:table-cell>
          <table:table-cell table:style-name="ce6" office:value-type="float" office:value="746">
            <text:p>74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71C21403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24">
            <text:p>1224</text:p>
          </table:table-cell>
          <table:table-cell table:style-name="ce5" office:value-type="date" office:date-value="2019-09-19">
            <text:p>19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71">
            <text:p><text:s/>971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971">
            <text:p><text:s/>971,00 <text:s text:c="3"/></text:p>
          </table:table-cell>
          <table:table-cell table:style-name="ce10" office:value-type="string">
            <text:p>DEGLI ESPOSTI IVONNE</text:p>
          </table:table-cell>
          <table:table-cell table:style-name="ce10" office:value-type="string">
            <text:p>FONDO SICUREZZA ANNO 2019</text:p>
          </table:table-cell>
          <table:table-cell table:style-name="ce6" office:value-type="float" office:value="746">
            <text:p>74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71C21403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25">
            <text:p>1225</text:p>
          </table:table-cell>
          <table:table-cell table:style-name="ce5" office:value-type="date" office:date-value="2019-09-19">
            <text:p>19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50">
            <text:p><text:s/>1.05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050">
            <text:p><text:s/>1.050,00 <text:s text:c="3"/></text:p>
          </table:table-cell>
          <table:table-cell table:style-name="ce10" office:value-type="string">
            <text:p>MOSSA ANNALISA</text:p>
          </table:table-cell>
          <table:table-cell table:style-name="ce10" office:value-type="string">
            <text:p>FONDO SICUREZZA ANNO 2019</text:p>
          </table:table-cell>
          <table:table-cell table:style-name="ce6" office:value-type="float" office:value="746">
            <text:p>74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71C21403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26">
            <text:p>1226</text:p>
          </table:table-cell>
          <table:table-cell table:style-name="ce5" office:value-type="date" office:date-value="2019-09-20">
            <text:p>2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.4">
            <text:p><text:s/>40,4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0.4">
            <text:p><text:s/>40,40 <text:s text:c="3"/>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PARZ. FATT. N. 1853 E FATT. N. 1900/2019 - SERVIZIO DI RECEPTION CAMERALE STRAOR</text:p>
          </table:table-cell>
          <table:table-cell table:style-name="ce6" office:value-type="float" office:value="747">
            <text:p>74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OO2OO2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26">
            <text:p>1226</text:p>
          </table:table-cell>
          <table:table-cell table:style-name="ce5" office:value-type="date" office:date-value="2019-09-20">
            <text:p>2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02">
            <text:p><text:s/>902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902">
            <text:p><text:s/>902,00 <text:s text:c="3"/>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PARZ. FATT. N. 1853 E FATT. N. 1900/2019 - SERVIZIO DI RECEPTION CAMERALE STRAOR</text:p>
          </table:table-cell>
          <table:table-cell table:style-name="ce6" office:value-type="float" office:value="747">
            <text:p>74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OO2OO2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27">
            <text:p>1227</text:p>
          </table:table-cell>
          <table:table-cell table:style-name="ce5" office:value-type="date" office:date-value="2019-09-20">
            <text:p>2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27.75">
            <text:p><text:s/>727,7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727.75">
            <text:p><text:s/>727,75 <text:s text:c="3"/>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PARZ. FATT. N. <text:s/>1853/2019 - SERVIZIO EXTRA <text:s/>DI RECEPTION PER SALE STRAORDINARIO </text:p>
          </table:table-cell>
          <table:table-cell table:style-name="ce6" office:value-type="float" office:value="748">
            <text:p>74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27">
            <text:p>1227</text:p>
          </table:table-cell>
          <table:table-cell table:style-name="ce5" office:value-type="date" office:date-value="2019-09-20">
            <text:p>2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76.75">
            <text:p><text:s/>276,7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76.75">
            <text:p><text:s/>276,75 <text:s text:c="3"/>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PARZ. FATT. N. <text:s/>1853/2019 - SERVIZIO EXTRA <text:s/>DI RECEPTION PER SALE STRAORDINARIO </text:p>
          </table:table-cell>
          <table:table-cell table:style-name="ce6" office:value-type="float" office:value="748">
            <text:p>74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72">
            <text:p>325072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28">
            <text:p>1228</text:p>
          </table:table-cell>
          <table:table-cell table:style-name="ce5" office:value-type="date" office:date-value="2019-09-20">
            <text:p>2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8">
            <text:p><text:s/>108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08">
            <text:p><text:s/>108,00 <text:s text:c="3"/></text:p>
          </table:table-cell>
          <table:table-cell table:style-name="ce10" office:value-type="string">
            <text:p>STUDIO DONATO ANGELO</text:p>
          </table:table-cell>
          <table:table-cell table:style-name="ce10" office:value-type="string">
            <text:p>FATT. N. 65/2019 - SERVIZIO DI ASSISTENZA CONTABILE E FISCALE - FEBBRAIO-MARZO 2</text:p>
          </table:table-cell>
          <table:table-cell table:style-name="ce6" office:value-type="float" office:value="732">
            <text:p>73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OO2OO1</text:p>
          </table:table-cell>
          <table:table-cell table:style-name="ce6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28">
            <text:p>1228</text:p>
          </table:table-cell>
          <table:table-cell table:style-name="ce5" office:value-type="date" office:date-value="2019-09-20">
            <text:p>2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3.76">
            <text:p><text:s/>23,76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3.76">
            <text:p><text:s/>23,76 <text:s text:c="3"/></text:p>
          </table:table-cell>
          <table:table-cell table:style-name="ce10" office:value-type="string">
            <text:p>STUDIO DONATO ANGELO</text:p>
          </table:table-cell>
          <table:table-cell table:style-name="ce10" office:value-type="string">
            <text:p>FATT. N. 65/2019 - SERVIZIO DI ASSISTENZA CONTABILE E FISCALE - FEBBRAIO-MARZO 2</text:p>
          </table:table-cell>
          <table:table-cell table:style-name="ce6" office:value-type="float" office:value="732">
            <text:p>73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OO2OO1</text:p>
          </table:table-cell>
          <table:table-cell table:style-name="ce6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28">
            <text:p>1228</text:p>
          </table:table-cell>
          <table:table-cell table:style-name="ce5" office:value-type="date" office:date-value="2019-09-20">
            <text:p>2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28">
            <text:p><text:s/>528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28">
            <text:p><text:s/>528,00 <text:s text:c="3"/></text:p>
          </table:table-cell>
          <table:table-cell table:style-name="ce10" office:value-type="string">
            <text:p>STUDIO DONATO ANGELO</text:p>
          </table:table-cell>
          <table:table-cell table:style-name="ce10" office:value-type="string">
            <text:p>FATT. N. 65/2019 - SERVIZIO DI ASSISTENZA CONTABILE E FISCALE - FEBBRAIO-MARZO 2</text:p>
          </table:table-cell>
          <table:table-cell table:style-name="ce6" office:value-type="float" office:value="732">
            <text:p>73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OO2OO1</text:p>
          </table:table-cell>
          <table:table-cell table:style-name="ce6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28">
            <text:p>1228</text:p>
          </table:table-cell>
          <table:table-cell table:style-name="ce5" office:value-type="date" office:date-value="2019-09-20">
            <text:p>2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6">
            <text:p><text:s/>66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66">
            <text:p><text:s/>66,00 <text:s text:c="3"/></text:p>
          </table:table-cell>
          <table:table-cell table:style-name="ce10" office:value-type="string">
            <text:p>STUDIO DONATO ANGELO</text:p>
          </table:table-cell>
          <table:table-cell table:style-name="ce10" office:value-type="string">
            <text:p>FATT. N. 65/2019 - SERVIZIO DI ASSISTENZA CONTABILE E FISCALE - FEBBRAIO-MARZO 2</text:p>
          </table:table-cell>
          <table:table-cell table:style-name="ce6" office:value-type="float" office:value="732">
            <text:p>73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OO2OO1</text:p>
          </table:table-cell>
          <table:table-cell table:style-name="ce6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28">
            <text:p>1228</text:p>
          </table:table-cell>
          <table:table-cell table:style-name="ce5" office:value-type="date" office:date-value="2019-09-20">
            <text:p>2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00">
            <text:p><text:s/>2.400,00 <text:s text:c="3"/></text:p>
          </table:table-cell>
          <table:table-cell table:style-name="ce8" office:value-type="float" office:value="480">
            <text:p><text:s/>480,00 <text:s text:c="3"/></text:p>
          </table:table-cell>
          <table:table-cell table:style-name="ce8" office:value-type="float" office:value="1920">
            <text:p><text:s/>1.920,00 <text:s text:c="3"/></text:p>
          </table:table-cell>
          <table:table-cell table:style-name="ce10" office:value-type="string">
            <text:p>STUDIO DONATO ANGELO</text:p>
          </table:table-cell>
          <table:table-cell table:style-name="ce10" office:value-type="string">
            <text:p>FATT. N. 65/2019 - SERVIZIO DI ASSISTENZA CONTABILE E FISCALE - FEBBRAIO-MARZO 2</text:p>
          </table:table-cell>
          <table:table-cell table:style-name="ce6" office:value-type="float" office:value="732">
            <text:p>73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OO2OO1</text:p>
          </table:table-cell>
          <table:table-cell table:style-name="ce6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28">
            <text:p>1228</text:p>
          </table:table-cell>
          <table:table-cell table:style-name="ce5" office:value-type="date" office:date-value="2019-09-20">
            <text:p>2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0">
            <text:p><text:s/>300,00 <text:s text:c="3"/></text:p>
          </table:table-cell>
          <table:table-cell table:style-name="ce8" office:value-type="float" office:value="60">
            <text:p><text:s/>60,00 <text:s text:c="3"/></text:p>
          </table:table-cell>
          <table:table-cell table:style-name="ce8" office:value-type="float" office:value="240">
            <text:p><text:s/>240,00 <text:s text:c="3"/></text:p>
          </table:table-cell>
          <table:table-cell table:style-name="ce10" office:value-type="string">
            <text:p>STUDIO DONATO ANGELO</text:p>
          </table:table-cell>
          <table:table-cell table:style-name="ce10" office:value-type="string">
            <text:p>FATT. N. 65/2019 - SERVIZIO DI ASSISTENZA CONTABILE E FISCALE - FEBBRAIO-MARZO 2</text:p>
          </table:table-cell>
          <table:table-cell table:style-name="ce6" office:value-type="float" office:value="732">
            <text:p>73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OO2OO1</text:p>
          </table:table-cell>
          <table:table-cell table:style-name="ce6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29">
            <text:p>1229</text:p>
          </table:table-cell>
          <table:table-cell table:style-name="ce5" office:value-type="date" office:date-value="2019-09-20">
            <text:p>2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9500">
            <text:p><text:s/>39.5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9500">
            <text:p><text:s/>39.500,00 <text:s text:c="3"/></text:p>
          </table:table-cell>
          <table:table-cell table:style-name="ce10" office:value-type="string">
            <text:p>MODENAFIERE SRL</text:p>
          </table:table-cell>
          <table:table-cell table:style-name="ce10" office:value-type="string">
            <text:p>FATT. N. FBV1900015/2019 - PROMOZIONE DEL MARCHIO MOTOR GALLERY IN OCCASIONE DEL</text:p>
          </table:table-cell>
          <table:table-cell table:style-name="ce6" office:value-type="float" office:value="736">
            <text:p>73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61D31254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30">
            <text:p>1230</text:p>
          </table:table-cell>
          <table:table-cell table:style-name="ce5" office:value-type="date" office:date-value="2019-09-20">
            <text:p>2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600">
            <text:p><text:s/>4.6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600">
            <text:p><text:s/>4.600,00 <text:s text:c="3"/>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N. <text:s/>1872-1873/2019 SERVIZIO EMISSIONE CNS CARTE CRONOTACH., RILASCIO VISU</text:p>
          </table:table-cell>
          <table:table-cell table:style-name="ce6" office:value-type="float" office:value="749">
            <text:p>74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D2OO2OO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30">
            <text:p>1230</text:p>
          </table:table-cell>
          <table:table-cell table:style-name="ce5" office:value-type="date" office:date-value="2019-09-20">
            <text:p>2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240">
            <text:p><text:s/>4.24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240">
            <text:p><text:s/>4.240,00 <text:s text:c="3"/>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N. <text:s/>1872-1873/2019 SERVIZIO EMISSIONE CNS CARTE CRONOTACH., RILASCIO VISU</text:p>
          </table:table-cell>
          <table:table-cell table:style-name="ce6" office:value-type="float" office:value="749">
            <text:p>74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11</text:p>
          </table:table-cell>
          <table:table-cell table:style-name="ce12" office:value-type="string">
            <text:p>41E1110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30">
            <text:p>1230</text:p>
          </table:table-cell>
          <table:table-cell table:style-name="ce5" office:value-type="date" office:date-value="2019-09-20">
            <text:p>2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700">
            <text:p><text:s/>5.7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700">
            <text:p><text:s/>5.700,00 <text:s text:c="3"/>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N. <text:s/>1872-1873/2019 SERVIZIO EMISSIONE CNS CARTE CRONOTACH., RILASCIO VISU</text:p>
          </table:table-cell>
          <table:table-cell table:style-name="ce6" office:value-type="float" office:value="749">
            <text:p>74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OO2OO2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30">
            <text:p>1230</text:p>
          </table:table-cell>
          <table:table-cell table:style-name="ce5" office:value-type="date" office:date-value="2019-09-20">
            <text:p>2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500">
            <text:p><text:s/>4.5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500">
            <text:p><text:s/>4.500,00 <text:s text:c="3"/>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N. <text:s/>1872-1873/2019 SERVIZIO EMISSIONE CNS CARTE CRONOTACH., RILASCIO VISU</text:p>
          </table:table-cell>
          <table:table-cell table:style-name="ce6" office:value-type="float" office:value="749">
            <text:p>74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D2OO2OO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30">
            <text:p>1230</text:p>
          </table:table-cell>
          <table:table-cell table:style-name="ce5" office:value-type="date" office:date-value="2019-09-20">
            <text:p>2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00">
            <text:p><text:s/>2.4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400">
            <text:p><text:s/>2.400,00 <text:s text:c="3"/>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N. <text:s/>1872-1873/2019 SERVIZIO EMISSIONE CNS CARTE CRONOTACH., RILASCIO VISU</text:p>
          </table:table-cell>
          <table:table-cell table:style-name="ce6" office:value-type="float" office:value="749">
            <text:p>74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7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30">
            <text:p>1230</text:p>
          </table:table-cell>
          <table:table-cell table:style-name="ce5" office:value-type="date" office:date-value="2019-09-20">
            <text:p>2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15">
            <text:p><text:s/>915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915">
            <text:p><text:s/>915,00 <text:s text:c="3"/>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N. <text:s/>1872-1873/2019 SERVIZIO EMISSIONE CNS CARTE CRONOTACH., RILASCIO VISU</text:p>
          </table:table-cell>
          <table:table-cell table:style-name="ce6" office:value-type="float" office:value="749">
            <text:p>74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30">
            <text:p>1230</text:p>
          </table:table-cell>
          <table:table-cell table:style-name="ce5" office:value-type="date" office:date-value="2019-09-20">
            <text:p>2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200">
            <text:p><text:s/>8.2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200">
            <text:p><text:s/>8.200,00 <text:s text:c="3"/>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N. <text:s/>1872-1873/2019 SERVIZIO EMISSIONE CNS CARTE CRONOTACH., RILASCIO VISU</text:p>
          </table:table-cell>
          <table:table-cell table:style-name="ce6" office:value-type="float" office:value="749">
            <text:p>74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4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30">
            <text:p>1230</text:p>
          </table:table-cell>
          <table:table-cell table:style-name="ce5" office:value-type="date" office:date-value="2019-09-20">
            <text:p>2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80">
            <text:p><text:s/>58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80">
            <text:p><text:s/>580,00 <text:s text:c="3"/>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N. <text:s/>1872-1873/2019 SERVIZIO EMISSIONE CNS CARTE CRONOTACH., RILASCIO VISU</text:p>
          </table:table-cell>
          <table:table-cell table:style-name="ce6" office:value-type="float" office:value="749">
            <text:p>74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8OO2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30">
            <text:p>1230</text:p>
          </table:table-cell>
          <table:table-cell table:style-name="ce5" office:value-type="date" office:date-value="2019-09-20">
            <text:p>2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15">
            <text:p><text:s/>415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15">
            <text:p><text:s/>415,00 <text:s text:c="3"/>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N. <text:s/>1872-1873/2019 SERVIZIO EMISSIONE CNS CARTE CRONOTACH., RILASCIO VISU</text:p>
          </table:table-cell>
          <table:table-cell table:style-name="ce6" office:value-type="float" office:value="749">
            <text:p>74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OO2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30">
            <text:p>1230</text:p>
          </table:table-cell>
          <table:table-cell table:style-name="ce5" office:value-type="date" office:date-value="2019-09-20">
            <text:p>2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040">
            <text:p><text:s/>6.04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6040">
            <text:p><text:s/>6.040,00 <text:s text:c="3"/>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N. <text:s/>1872-1873/2019 SERVIZIO EMISSIONE CNS CARTE CRONOTACH., RILASCIO VISU</text:p>
          </table:table-cell>
          <table:table-cell table:style-name="ce6" office:value-type="float" office:value="749">
            <text:p>74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31">
            <text:p>1231</text:p>
          </table:table-cell>
          <table:table-cell table:style-name="ce5" office:value-type="date" office:date-value="2019-09-20">
            <text:p>2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322.01">
            <text:p><text:s/>2.322,01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322.01">
            <text:p><text:s/>2.322,01 <text:s text:c="3"/>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FATT. NN. 307-308/2019 - ADDEBITO COPIE FOTOCOPIATRICI CAMERALI - LUGLIO-AGOSTO 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31">
            <text:p>1231</text:p>
          </table:table-cell>
          <table:table-cell table:style-name="ce5" office:value-type="date" office:date-value="2019-09-20">
            <text:p>2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7.24">
            <text:p><text:s/>307,24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07.24">
            <text:p><text:s/>307,24 <text:s text:c="3"/>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FATT. NN. 307-308/2019 - ADDEBITO COPIE FOTOCOPIATRICI CAMERALI - LUGLIO-AGOSTO 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32">
            <text:p>1232</text:p>
          </table:table-cell>
          <table:table-cell table:style-name="ce5" office:value-type="date" office:date-value="2019-09-20">
            <text:p>2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989.24">
            <text:p><text:s/>1.989,24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989.24">
            <text:p><text:s/>1.989,24 <text:s text:c="3"/></text:p>
          </table:table-cell>
          <table:table-cell table:style-name="ce10" office:value-type="string">
            <text:p>EDENRED ITALIA SRL</text:p>
          </table:table-cell>
          <table:table-cell table:style-name="ce10" office:value-type="string">
            <text:p>ACQUISIZIONE N. 363 <text:s/>BUONI PASTO - EROGAZIONE SETTEMBRE 2019</text:p>
          </table:table-cell>
          <table:table-cell table:style-name="ce6" office:value-type="float" office:value="733">
            <text:p>7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39">
            <text:p>32503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4">
            <text:p>2114</text:p>
          </table:table-cell>
          <table:table-cell table:style-name="ce10" office:value-type="string">
            <text:p>Buoni pasto <text:s/>e mensa per il personale dipen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33">
            <text:p>1233</text:p>
          </table:table-cell>
          <table:table-cell table:style-name="ce5" office:value-type="date" office:date-value="2019-09-20">
            <text:p>2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75">
            <text:p><text:s/>375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75">
            <text:p><text:s/>375,00 <text:s text:c="3"/></text:p>
          </table:table-cell>
          <table:table-cell table:style-name="ce10" office:value-type="string">
            <text:p>ACANTHO SPA</text:p>
          </table:table-cell>
          <table:table-cell table:style-name="ce10" office:value-type="string">
            <text:p>FATT. N. 2019058476/2019 - CANONE NOLEGGIO COLLEGAMENTO IN FIBRA OTTICA FRA LE S</text:p>
          </table:table-cell>
          <table:table-cell table:style-name="ce6" office:value-type="float" office:value="734">
            <text:p>73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34">
            <text:p>1234</text:p>
          </table:table-cell>
          <table:table-cell table:style-name="ce5" office:value-type="date" office:date-value="2019-09-20">
            <text:p>2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1">
            <text:p><text:s/>111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11">
            <text:p><text:s/>111,00 <text:s text:c="3"/></text:p>
          </table:table-cell>
          <table:table-cell table:style-name="ce10" office:value-type="string">
            <text:p>UFFIX S.R.L.</text:p>
          </table:table-cell>
          <table:table-cell table:style-name="ce10" office:value-type="string">
            <text:p>FATT. N. 002469/19 - CANONE NOLEGGIO FOTOCOPIATRICE CANON IR ADV C5030 PRO - SET</text:p>
          </table:table-cell>
          <table:table-cell table:style-name="ce6" office:value-type="float" office:value="735">
            <text:p>73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35">
            <text:p>1235</text:p>
          </table:table-cell>
          <table:table-cell table:style-name="ce5" office:value-type="date" office:date-value="2019-09-20">
            <text:p>2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0">
            <text:p><text:s/>7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70">
            <text:p><text:s/>70,00 <text:s text:c="3"/></text:p>
          </table:table-cell>
          <table:table-cell table:style-name="ce10" office:value-type="string">
            <text:p>POSTE ITALIANE S.P.A.</text:p>
          </table:table-cell>
          <table:table-cell table:style-name="ce10" office:value-type="string">
            <text:p>B=033819871928089875 - CORSE GIORNALIERE SERVIZIO PICK-UP ANNO 2019</text:p>
          </table:table-cell>
          <table:table-cell table:style-name="ce6" office:value-type="float" office:value="738">
            <text:p>7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3">
            <text:p>325053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OO3OO2</text:p>
          </table:table-cell>
          <table:table-cell table:style-name="ce6" office:value-type="float" office:value="2121">
            <text:p>2121</text:p>
          </table:table-cell>
          <table:table-cell table:style-name="ce10" office:value-type="string">
            <text:p>Spese postali e di recapi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36">
            <text:p>1236</text:p>
          </table:table-cell>
          <table:table-cell table:style-name="ce5" office:value-type="date" office:date-value="2019-09-23">
            <text:p>23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text:s text:c="3"/></text:p>
          </table:table-cell>
          <table:table-cell table:style-name="ce8" office:value-type="float" office:value="80">
            <text:p><text:s/>80,00 <text:s text:c="3"/></text:p>
          </table:table-cell>
          <table:table-cell table:style-name="ce8" office:value-type="float" office:value="1920">
            <text:p><text:s/>1.920,00 <text:s text:c="3"/></text:p>
          </table:table-cell>
          <table:table-cell table:style-name="ce10" office:value-type="string">
            <text:p>ACETAIA MALPIGHI S.R.L.</text:p>
          </table:table-cell>
          <table:table-cell table:style-name="ce10" office:value-type="string">
            <text:p>BANDO INTERNAZIONALIZZAZIONE - ANNO 2019</text:p>
          </table:table-cell>
          <table:table-cell table:style-name="ce6" office:value-type="float" office:value="751">
            <text:p>75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31D111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37">
            <text:p>1237</text:p>
          </table:table-cell>
          <table:table-cell table:style-name="ce5" office:value-type="date" office:date-value="2019-09-23">
            <text:p>23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500">
            <text:p><text:s/>2.500,00 <text:s text:c="3"/></text:p>
          </table:table-cell>
          <table:table-cell table:style-name="ce8" office:value-type="float" office:value="100">
            <text:p><text:s/>100,00 <text:s text:c="3"/></text:p>
          </table:table-cell>
          <table:table-cell table:style-name="ce8" office:value-type="float" office:value="2400">
            <text:p><text:s/>2.400,00 <text:s text:c="3"/></text:p>
          </table:table-cell>
          <table:table-cell table:style-name="ce10" office:value-type="string">
            <text:p>CAFFE' CAGLIARI - S.P.A.</text:p>
          </table:table-cell>
          <table:table-cell table:style-name="ce10" office:value-type="string">
            <text:p>BANDO INTERNAZIONALIZZAZIONE - ANNO 2019</text:p>
          </table:table-cell>
          <table:table-cell table:style-name="ce6" office:value-type="float" office:value="751">
            <text:p>75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31D111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38">
            <text:p>1238</text:p>
          </table:table-cell>
          <table:table-cell table:style-name="ce5" office:value-type="date" office:date-value="2019-09-23">
            <text:p>23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500">
            <text:p><text:s/>2.500,00 <text:s text:c="3"/></text:p>
          </table:table-cell>
          <table:table-cell table:style-name="ce8" office:value-type="float" office:value="100">
            <text:p><text:s/>100,00 <text:s text:c="3"/></text:p>
          </table:table-cell>
          <table:table-cell table:style-name="ce8" office:value-type="float" office:value="2400">
            <text:p><text:s/>2.400,00 <text:s text:c="3"/></text:p>
          </table:table-cell>
          <table:table-cell table:style-name="ce10" office:value-type="string">
            <text:p>ENABLE INNOVATIONS S.R.L.</text:p>
          </table:table-cell>
          <table:table-cell table:style-name="ce10" office:value-type="string">
            <text:p>BANDO INTERNAZIONALIZZAZIONE - ANNO 2019</text:p>
          </table:table-cell>
          <table:table-cell table:style-name="ce6" office:value-type="float" office:value="751">
            <text:p>75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31D111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39">
            <text:p>1239</text:p>
          </table:table-cell>
          <table:table-cell table:style-name="ce5" office:value-type="date" office:date-value="2019-09-23">
            <text:p>23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500">
            <text:p><text:s/>2.500,00 <text:s text:c="3"/></text:p>
          </table:table-cell>
          <table:table-cell table:style-name="ce8" office:value-type="float" office:value="100">
            <text:p><text:s/>100,00 <text:s text:c="3"/></text:p>
          </table:table-cell>
          <table:table-cell table:style-name="ce8" office:value-type="float" office:value="2400">
            <text:p><text:s/>2.400,00 <text:s text:c="3"/></text:p>
          </table:table-cell>
          <table:table-cell table:style-name="ce10" office:value-type="string">
            <text:p>SOCIETA' AGRICOLA ACETOMODENA SOCIETA' SEMPLICE</text:p>
          </table:table-cell>
          <table:table-cell table:style-name="ce10" office:value-type="string">
            <text:p>BANDO INTERNAZIONALIZZAZIONE - ANNO 2019</text:p>
          </table:table-cell>
          <table:table-cell table:style-name="ce6" office:value-type="float" office:value="751">
            <text:p>75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31D111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40">
            <text:p>1240</text:p>
          </table:table-cell>
          <table:table-cell table:style-name="ce5" office:value-type="date" office:date-value="2019-09-23">
            <text:p>23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05.01">
            <text:p><text:s/>2.405,01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405.01">
            <text:p><text:s/>2.405,01 <text:s text:c="3"/></text:p>
          </table:table-cell>
          <table:table-cell table:style-name="ce10" office:value-type="string">
            <text:p>BARACCANI MONICA</text:p>
          </table:table-cell>
          <table:table-cell table:style-name="ce10" office:value-type="string">
            <text:p>BANDO A SOSTEGNO DELLE NEO IMPRESE ANNO 2019</text:p>
          </table:table-cell>
          <table:table-cell table:style-name="ce6" office:value-type="float" office:value="752">
            <text:p>75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41D6111A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40">
            <text:p>1240</text:p>
          </table:table-cell>
          <table:table-cell table:style-name="ce5" office:value-type="date" office:date-value="2019-09-23">
            <text:p>23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96.43">
            <text:p><text:s/>896,43 <text:s text:c="3"/></text:p>
          </table:table-cell>
          <table:table-cell table:style-name="ce8" office:value-type="float" office:value="35.86">
            <text:p><text:s/>35,86 <text:s text:c="3"/></text:p>
          </table:table-cell>
          <table:table-cell table:style-name="ce8" office:value-type="float" office:value="860.57">
            <text:p><text:s/>860,57 <text:s text:c="3"/></text:p>
          </table:table-cell>
          <table:table-cell table:style-name="ce10" office:value-type="string">
            <text:p>BARACCANI MONICA</text:p>
          </table:table-cell>
          <table:table-cell table:style-name="ce10" office:value-type="string">
            <text:p>BANDO A SOSTEGNO DELLE NEO IMPRESE ANNO 2019</text:p>
          </table:table-cell>
          <table:table-cell table:style-name="ce6" office:value-type="float" office:value="752">
            <text:p>75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41D6111A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41">
            <text:p>1241</text:p>
          </table:table-cell>
          <table:table-cell table:style-name="ce5" office:value-type="date" office:date-value="2019-09-23">
            <text:p>23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695.39">
            <text:p><text:s/>3.695,39 <text:s text:c="3"/></text:p>
          </table:table-cell>
          <table:table-cell table:style-name="ce8" office:value-type="float" office:value="147.82">
            <text:p><text:s/>147,82 <text:s text:c="3"/></text:p>
          </table:table-cell>
          <table:table-cell table:style-name="ce8" office:value-type="float" office:value="3547.57">
            <text:p><text:s/>3.547,57 <text:s text:c="3"/></text:p>
          </table:table-cell>
          <table:table-cell table:style-name="ce10" office:value-type="string">
            <text:p>HAVRYLIV VASYL</text:p>
          </table:table-cell>
          <table:table-cell table:style-name="ce10" office:value-type="string">
            <text:p>BANDO A SOSTEGNO DELLE NEO IMPRESE ANNO 2019</text:p>
          </table:table-cell>
          <table:table-cell table:style-name="ce6" office:value-type="float" office:value="753">
            <text:p>75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41D6111A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42">
            <text:p>1242</text:p>
          </table:table-cell>
          <table:table-cell table:style-name="ce5" office:value-type="date" office:date-value="2019-09-23">
            <text:p>23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64.06">
            <text:p><text:s/>1.664,06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664.06">
            <text:p><text:s/>1.664,06 <text:s text:c="3"/></text:p>
          </table:table-cell>
          <table:table-cell table:style-name="ce10" office:value-type="string">
            <text:p>DREAMET SRL</text:p>
          </table:table-cell>
          <table:table-cell table:style-name="ce10" office:value-type="string">
            <text:p>BANDO A SOSTEGNO DELLE NEO IMPRESE ANNO 2019</text:p>
          </table:table-cell>
          <table:table-cell table:style-name="ce6" office:value-type="float" office:value="753">
            <text:p>75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41D6111A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42">
            <text:p>1242</text:p>
          </table:table-cell>
          <table:table-cell table:style-name="ce5" office:value-type="date" office:date-value="2019-09-23">
            <text:p>23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248.85">
            <text:p><text:s/>3.248,85 <text:s text:c="3"/></text:p>
          </table:table-cell>
          <table:table-cell table:style-name="ce8" office:value-type="float" office:value="129.95">
            <text:p><text:s/>129,95 <text:s text:c="3"/></text:p>
          </table:table-cell>
          <table:table-cell table:style-name="ce8" office:value-type="float" office:value="3118.9">
            <text:p><text:s/>3.118,90 <text:s text:c="3"/></text:p>
          </table:table-cell>
          <table:table-cell table:style-name="ce10" office:value-type="string">
            <text:p>DREAMET SRL</text:p>
          </table:table-cell>
          <table:table-cell table:style-name="ce10" office:value-type="string">
            <text:p>BANDO A SOSTEGNO DELLE NEO IMPRESE ANNO 2019</text:p>
          </table:table-cell>
          <table:table-cell table:style-name="ce6" office:value-type="float" office:value="753">
            <text:p>75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41D6111A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43">
            <text:p>1243</text:p>
          </table:table-cell>
          <table:table-cell table:style-name="ce5" office:value-type="date" office:date-value="2019-09-23">
            <text:p>23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00">
            <text:p><text:s/>3.0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000">
            <text:p><text:s/>3.000,00 <text:s text:c="3"/></text:p>
          </table:table-cell>
          <table:table-cell table:style-name="ce10" office:value-type="string">
            <text:p>CONFCOOPERATIVE - UNIONE PROVINCIALE DI MODENA</text:p>
          </table:table-cell>
          <table:table-cell table:style-name="ce10" office:value-type="string">
            <text:p>CONTRIBUTO <text:s/>PER PROGETTO IMPRENDOCCOP</text:p>
          </table:table-cell>
          <table:table-cell table:style-name="ce6" office:value-type="float" office:value="1378">
            <text:p>137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20106">
            <text:p>40120106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44">
            <text:p>1244</text:p>
          </table:table-cell>
          <table:table-cell table:style-name="ce5" office:value-type="date" office:date-value="2019-09-23">
            <text:p>23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318.69">
            <text:p><text:s/>6.318,69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6318.69">
            <text:p><text:s/>6.318,69 <text:s text:c="3"/></text:p>
          </table:table-cell>
          <table:table-cell table:style-name="ce10" office:value-type="string">
            <text:p>CAMERA DI COMMERCIO I.A.A. DI REGGIO EMILIA</text:p>
          </table:table-cell>
          <table:table-cell table:style-name="ce10" office:value-type="string">
            <text:p>RIVERSAMENTO D.A. 2018 DA COMPENSAZIONI AUTOMATICHE INFOCAMERE</text:p>
          </table:table-cell>
          <table:table-cell table:style-name="ce6" office:value-type="float" office:value="1610">
            <text:p>161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44">
            <text:p>1244</text:p>
          </table:table-cell>
          <table:table-cell table:style-name="ce5" office:value-type="date" office:date-value="2019-09-23">
            <text:p>23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16">
            <text:p><text:s/>1,16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.16">
            <text:p><text:s/>1,16 <text:s text:c="3"/></text:p>
          </table:table-cell>
          <table:table-cell table:style-name="ce10" office:value-type="string">
            <text:p>CAMERA DI COMMERCIO I.A.A. DI REGGIO EMILIA</text:p>
          </table:table-cell>
          <table:table-cell table:style-name="ce10" office:value-type="string">
            <text:p>RIVERSAMENTO D.A. 2018 DA COMPENSAZIONI AUTOMATICHE INFOCAMERE</text:p>
          </table:table-cell>
          <table:table-cell table:style-name="ce6" office:value-type="float" office:value="1610">
            <text:p>161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40">
            <text:p>24604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44">
            <text:p>1244</text:p>
          </table:table-cell>
          <table:table-cell table:style-name="ce5" office:value-type="date" office:date-value="2019-09-23">
            <text:p>23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97">
            <text:p><text:s/>8,97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.97">
            <text:p><text:s/>8,97 <text:s text:c="3"/></text:p>
          </table:table-cell>
          <table:table-cell table:style-name="ce10" office:value-type="string">
            <text:p>CAMERA DI COMMERCIO I.A.A. DI REGGIO EMILIA</text:p>
          </table:table-cell>
          <table:table-cell table:style-name="ce10" office:value-type="string">
            <text:p>RIVERSAMENTO D.A. 2018 DA COMPENSAZIONI AUTOMATICHE INFOCAMERE</text:p>
          </table:table-cell>
          <table:table-cell table:style-name="ce6" office:value-type="float" office:value="1610">
            <text:p>161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8">
            <text:p>24603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245">
            <text:p>1245</text:p>
          </table:table-cell>
          <table:table-cell table:style-name="ce5" office:value-type="date" office:date-value="2019-09-23">
            <text:p>23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4.5">
            <text:p><text:s/>54,5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4.5">
            <text:p><text:s/>54,50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IMPOSTA DI REGISTRO CONTRATTO UNIFIDI ANNO 2019 - QUOTA CAMERALE</text:p>
          </table:table-cell>
          <table:table-cell table:style-name="ce6" office:value-type="float" office:value="720">
            <text:p>72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26">
            <text:p>32702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46">
            <text:p>1246</text:p>
          </table:table-cell>
          <table:table-cell table:style-name="ce5" office:value-type="date" office:date-value="2019-09-23">
            <text:p>23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4.5">
            <text:p><text:s/>54,5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4.5">
            <text:p><text:s/>54,50 <text:s text:c="3"/>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IMPOSTA DI REGISTRO ANNO 2019 CONTRATTO UNIFIDI - QUOTA A CARICO UNIFIDI</text:p>
          </table:table-cell>
          <table:table-cell table:style-name="ce6" office:value-type="float" office:value="721">
            <text:p>72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411">
            <text:p>12141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47">
            <text:p>1247</text:p>
          </table:table-cell>
          <table:table-cell table:style-name="ce5" office:value-type="date" office:date-value="2019-09-23">
            <text:p>23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9.1">
            <text:p><text:s/>129,1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29.1">
            <text:p><text:s/>129,10 <text:s text:c="3"/></text:p>
          </table:table-cell>
          <table:table-cell table:style-name="ce10" office:value-type="string">
            <text:p>TIM S.P.A.</text:p>
          </table:table-cell>
          <table:table-cell table:style-name="ce10" office:value-type="string">
            <text:p>CONTRATTO N. 888011868669 - TELEFONI CELLULARI CAMERALI - CONTRIBUTI ED ABBONAME</text:p>
          </table:table-cell>
          <table:table-cell table:style-name="ce6" office:value-type="float" office:value="754">
            <text:p>75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17">
            <text:p>327017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47">
            <text:p>1247</text:p>
          </table:table-cell>
          <table:table-cell table:style-name="ce5" office:value-type="date" office:date-value="2019-09-23">
            <text:p>23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">
            <text:p><text:s/>2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">
            <text:p><text:s/>2,00 <text:s text:c="3"/></text:p>
          </table:table-cell>
          <table:table-cell table:style-name="ce10" office:value-type="string">
            <text:p>TIM S.P.A.</text:p>
          </table:table-cell>
          <table:table-cell table:style-name="ce10" office:value-type="string">
            <text:p>CONTRATTO N. 888011868669 - TELEFONI CELLULARI CAMERALI - CONTRIBUTI ED ABBONAME</text:p>
          </table:table-cell>
          <table:table-cell table:style-name="ce6" office:value-type="float" office:value="754">
            <text:p>75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47">
            <text:p>1247</text:p>
          </table:table-cell>
          <table:table-cell table:style-name="ce5" office:value-type="date" office:date-value="2019-09-23">
            <text:p>23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1.48">
            <text:p><text:s/>31,48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1.48">
            <text:p><text:s/>31,48 <text:s text:c="3"/></text:p>
          </table:table-cell>
          <table:table-cell table:style-name="ce10" office:value-type="string">
            <text:p>TIM S.P.A.</text:p>
          </table:table-cell>
          <table:table-cell table:style-name="ce10" office:value-type="string">
            <text:p>CONTRATTO N. 888011868669 - TELEFONI CELLULARI CAMERALI - CONTRIBUTI ED ABBONAME</text:p>
          </table:table-cell>
          <table:table-cell table:style-name="ce6" office:value-type="float" office:value="754">
            <text:p>75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48">
            <text:p>1248</text:p>
          </table:table-cell>
          <table:table-cell table:style-name="ce5" office:value-type="date" office:date-value="2019-09-23">
            <text:p>23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465.43">
            <text:p><text:s/>6.465,43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6465.43">
            <text:p><text:s/>6.465,43 <text:s text:c="3"/></text:p>
          </table:table-cell>
          <table:table-cell table:style-name="ce10" office:value-type="string">
            <text:p>ENEL ENERGIA SPA</text:p>
          </table:table-cell>
          <table:table-cell table:style-name="ce10" office:value-type="string">
            <text:p>ZZZ.3062080127.20190913.ZZZ - SERVIZIO ENERGIA ELETTRICA SEDE VIA GANACETO 134 -</text:p>
          </table:table-cell>
          <table:table-cell table:style-name="ce6" office:value-type="float" office:value="755">
            <text:p>75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4">
            <text:p>325004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49">
            <text:p>1249</text:p>
          </table:table-cell>
          <table:table-cell table:style-name="ce5" office:value-type="date" office:date-value="2019-09-23">
            <text:p>23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80.03">
            <text:p><text:s/>1.180,03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180.03">
            <text:p><text:s/>1.180,03 <text:s text:c="3"/></text:p>
          </table:table-cell>
          <table:table-cell table:style-name="ce10" office:value-type="string">
            <text:p>ENEL ENERGIA SPA</text:p>
          </table:table-cell>
          <table:table-cell table:style-name="ce10" office:value-type="string">
            <text:p>ZZZ.3062080126.20190913.ZZZ - SERVIZIO ENERGIA ELETTRICA SEDE VIA GANACETO 113 -</text:p>
          </table:table-cell>
          <table:table-cell table:style-name="ce6" office:value-type="float" office:value="756">
            <text:p>75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4">
            <text:p>325004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50">
            <text:p>1250</text:p>
          </table:table-cell>
          <table:table-cell table:style-name="ce5" office:value-type="date" office:date-value="2019-09-23">
            <text:p>23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">
            <text:p><text:s/>24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4">
            <text:p><text:s/>24,00 <text:s text:c="3"/></text:p>
          </table:table-cell>
          <table:table-cell table:style-name="ce10" office:value-type="string">
            <text:p>CAMERA DI COMMERCIO I.A.A. DI RAVENNA</text:p>
          </table:table-cell>
          <table:table-cell table:style-name="ce10" office:value-type="string">
            <text:p>RIVERSAMENTO D.A. 2017 DI VS COMPETENZA (REA RA-214412/MO-401065)</text:p>
          </table:table-cell>
          <table:table-cell table:style-name="ce6" office:value-type="float" office:value="757">
            <text:p>75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61006">
            <text:p>361006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51">
            <text:p>1251</text:p>
          </table:table-cell>
          <table:table-cell table:style-name="ce5" office:value-type="date" office:date-value="2019-09-23">
            <text:p>23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26">
            <text:p><text:s/>326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26">
            <text:p><text:s/>326,00 <text:s text:c="3"/></text:p>
          </table:table-cell>
          <table:table-cell table:style-name="ce10" office:value-type="string">
            <text:p>CAMERA DI COMMERCIO I.A.A. DI VARESE</text:p>
          </table:table-cell>
          <table:table-cell table:style-name="ce10" office:value-type="string">
            <text:p>RIVERSAMENTO D.A. 2014 DI VS COMPETENZA (REA VA-330219/MO-382107)</text:p>
          </table:table-cell>
          <table:table-cell table:style-name="ce6" office:value-type="float" office:value="758">
            <text:p>75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61006">
            <text:p>361006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52">
            <text:p>1252</text:p>
          </table:table-cell>
          <table:table-cell table:style-name="ce5" office:value-type="date" office:date-value="2019-09-23">
            <text:p>23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.48">
            <text:p><text:s/>11,48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1.48">
            <text:p><text:s/>11,48 <text:s text:c="3"/></text:p>
          </table:table-cell>
          <table:table-cell table:style-name="ce10" office:value-type="string">
            <text:p>DIVERSI DIRITTO ANNUALE</text:p>
          </table:table-cell>
          <table:table-cell table:style-name="ce10" office:value-type="string">
            <text:p>RILEVAZIONE SPESE SU SANZIONI AMMINISTRATIVE E SPESE DI NOTIFICA</text:p>
          </table:table-cell>
          <table:table-cell table:style-name="ce6" office:value-type="float" office:value="770">
            <text:p>77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5">
            <text:p>325055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OO4OO1</text:p>
          </table:table-cell>
          <table:table-cell table:style-name="ce6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53">
            <text:p>1253</text:p>
          </table:table-cell>
          <table:table-cell table:style-name="ce5" office:value-type="date" office:date-value="2019-09-24">
            <text:p>24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7.6">
            <text:p><text:s/>57,6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7.6">
            <text:p><text:s/>57,60 <text:s text:c="3"/></text:p>
          </table:table-cell>
          <table:table-cell table:style-name="ce10" office:value-type="string">
            <text:p>ZBGM &amp; PARTNERS STUDIO LEGALE</text:p>
          </table:table-cell>
          <table:table-cell table:style-name="ce10" office:value-type="string">
            <text:p>RIMBORSO SOMMA PAGATA IN ECCESSO SU MEDIAZIONE N. 121/2019 SERGIO CAMPANA/AUTOBR</text:p>
          </table:table-cell>
          <table:table-cell table:style-name="ce6" office:value-type="float" office:value="774">
            <text:p>77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54">
            <text:p>1254</text:p>
          </table:table-cell>
          <table:table-cell table:style-name="ce5" office:value-type="date" office:date-value="2019-09-25">
            <text:p>25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919.38">
            <text:p><text:s/>4.919,38 <text:s text:c="3"/></text:p>
          </table:table-cell>
          <table:table-cell table:style-name="ce8" office:value-type="float" office:value="196.78">
            <text:p><text:s/>196,78 <text:s text:c="3"/></text:p>
          </table:table-cell>
          <table:table-cell table:style-name="ce8" office:value-type="float" office:value="4722.6">
            <text:p><text:s/>4.722,60 <text:s text:c="3"/></text:p>
          </table:table-cell>
          <table:table-cell table:style-name="ce10" office:value-type="string">
            <text:p>GROW EXECUTIVE S.R.L.</text:p>
          </table:table-cell>
          <table:table-cell table:style-name="ce10" office:value-type="string">
            <text:p>BANDO A SOSTEGNO DELLE NEO IMPRESE ANNO 2019</text:p>
          </table:table-cell>
          <table:table-cell table:style-name="ce6" office:value-type="float" office:value="777">
            <text:p>77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41D6111A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55">
            <text:p>1255</text:p>
          </table:table-cell>
          <table:table-cell table:style-name="ce5" office:value-type="date" office:date-value="2019-09-25">
            <text:p>25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21.9">
            <text:p><text:s/>421,9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21.9">
            <text:p><text:s/>421,90 <text:s text:c="3"/></text:p>
          </table:table-cell>
          <table:table-cell table:style-name="ce10" office:value-type="string">
            <text:p>SOMMA DOMENICO MARIA</text:p>
          </table:table-cell>
          <table:table-cell table:style-name="ce10" office:value-type="string">
            <text:p>RIMBORSO SPESE REVISORE SOMMA - RIUNIONI DEL 23-24/07 <text:s/>E 18/09/2019</text:p>
          </table:table-cell>
          <table:table-cell table:style-name="ce6" office:value-type="float" office:value="775">
            <text:p>77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OO1OO1</text:p>
          </table:table-cell>
          <table:table-cell table:style-name="ce6" office:value-type="float" office:value="4505">
            <text:p>4505</text:p>
          </table:table-cell>
          <table:table-cell table:style-name="ce10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56">
            <text:p>1256</text:p>
          </table:table-cell>
          <table:table-cell table:style-name="ce5" office:value-type="date" office:date-value="2019-09-25">
            <text:p>25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43.2">
            <text:p><text:s/>143,2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43.2">
            <text:p><text:s/>143,20 <text:s text:c="3"/></text:p>
          </table:table-cell>
          <table:table-cell table:style-name="ce10" office:value-type="string">
            <text:p>GAROFALO MAURO</text:p>
          </table:table-cell>
          <table:table-cell table:style-name="ce10" office:value-type="string">
            <text:p>RIMBORSO SPESE REVISORE GAROFALO - RIUNIONE DEL 18/09/2019</text:p>
          </table:table-cell>
          <table:table-cell table:style-name="ce6" office:value-type="float" office:value="776">
            <text:p>77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OO1OO1</text:p>
          </table:table-cell>
          <table:table-cell table:style-name="ce6" office:value-type="float" office:value="4505">
            <text:p>4505</text:p>
          </table:table-cell>
          <table:table-cell table:style-name="ce10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57">
            <text:p>1257</text:p>
          </table:table-cell>
          <table:table-cell table:style-name="ce5" office:value-type="date" office:date-value="2019-09-25">
            <text:p>25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00">
            <text:p><text:s/>1.2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200">
            <text:p><text:s/>1.200,00 <text:s text:c="3"/></text:p>
          </table:table-cell>
          <table:table-cell table:style-name="ce10" office:value-type="string">
            <text:p>ZANNI ROBERTO</text:p>
          </table:table-cell>
          <table:table-cell table:style-name="ce10" office:value-type="string">
            <text:p>FONDO SICUREZZA ANNO 2019</text:p>
          </table:table-cell>
          <table:table-cell table:style-name="ce6" office:value-type="float" office:value="778">
            <text:p>77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71C21403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58">
            <text:p>1258</text:p>
          </table:table-cell>
          <table:table-cell table:style-name="ce5" office:value-type="date" office:date-value="2019-09-25">
            <text:p>25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00">
            <text:p><text:s/>1.2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200">
            <text:p><text:s/>1.200,00 <text:s text:c="3"/></text:p>
          </table:table-cell>
          <table:table-cell table:style-name="ce10" office:value-type="string">
            <text:p>GASPEK SRL SEMPLIFICATA</text:p>
          </table:table-cell>
          <table:table-cell table:style-name="ce10" office:value-type="string">
            <text:p>FONDO SICUREZZA ANNO 2019</text:p>
          </table:table-cell>
          <table:table-cell table:style-name="ce6" office:value-type="float" office:value="778">
            <text:p>77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71C21403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59">
            <text:p>1259</text:p>
          </table:table-cell>
          <table:table-cell table:style-name="ce5" office:value-type="date" office:date-value="2019-09-25">
            <text:p>25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45">
            <text:p><text:s/>445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45">
            <text:p><text:s/>445,00 <text:s text:c="3"/></text:p>
          </table:table-cell>
          <table:table-cell table:style-name="ce10" office:value-type="string">
            <text:p>R @ K DI RUGGIERO CATERINA</text:p>
          </table:table-cell>
          <table:table-cell table:style-name="ce10" office:value-type="string">
            <text:p>FONDO SICUREZZA ANNO 2019</text:p>
          </table:table-cell>
          <table:table-cell table:style-name="ce6" office:value-type="float" office:value="778">
            <text:p>77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71C21403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60">
            <text:p>1260</text:p>
          </table:table-cell>
          <table:table-cell table:style-name="ce5" office:value-type="date" office:date-value="2019-09-25">
            <text:p>25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00">
            <text:p><text:s/>1.2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200">
            <text:p><text:s/>1.200,00 <text:s text:c="3"/></text:p>
          </table:table-cell>
          <table:table-cell table:style-name="ce10" office:value-type="string">
            <text:p>MENEGON CRISTIAN</text:p>
          </table:table-cell>
          <table:table-cell table:style-name="ce10" office:value-type="string">
            <text:p>FONDO SICUREZZA ANNO 2019</text:p>
          </table:table-cell>
          <table:table-cell table:style-name="ce6" office:value-type="float" office:value="778">
            <text:p>77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71C21403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1261">
            <text:p>1261</text:p>
          </table:table-cell>
          <table:table-cell table:style-name="ce5" office:value-type="date" office:date-value="2019-09-25">
            <text:p>25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28.48">
            <text:p><text:s/>328,48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28.48">
            <text:p><text:s/>328,48 <text:s text:c="3"/></text:p>
          </table:table-cell>
          <table:table-cell table:style-name="ce10" office:value-type="string">
            <text:p>AGENZIA PRATICHE AUTOMOBILISTICHE FORMULA 1 DI BARBIERI ERIKA &amp; <text:s/>BIAGINI STEFANO</text:p>
          </table:table-cell>
          <table:table-cell table:style-name="ce10" office:value-type="string">
            <text:p>FONDO SICUREZZA ANNO 2019</text:p>
          </table:table-cell>
          <table:table-cell table:style-name="ce6" office:value-type="float" office:value="778">
            <text:p>77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71C21403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262">
            <text:p>1262</text:p>
          </table:table-cell>
          <table:table-cell table:style-name="ce5" office:value-type="date" office:date-value="2019-09-26">
            <text:p>26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.8">
            <text:p><text:s/>8,80 <text:s text:c="3"/></text:p>
          </table:table-cell>
          <table:table-cell table:style-name="ce10" office:value-type="string">
            <text:p>BASENGHI AVV. FRANCESCO</text:p>
          </table:table-cell>
          <table:table-cell table:style-name="ce10" office:value-type="string">
            <text:p>RIMBORSO MAGGIOR PAGAMENTO SU FATTURA FESP 22/2019</text:p>
          </table:table-cell>
          <table:table-cell table:style-name="ce6" office:value-type="float" office:value="781">
            <text:p>78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3">
            <text:p>1263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80">
            <text:p><text:s/>28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80">
            <text:p><text:s/>280,0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STI SERVIZI INFOCAMERE VARI (PARTE ISTITUZIONALE) - II TRIM. 2019 - D</text:p>
          </table:table-cell>
          <table:table-cell table:style-name="ce6" office:value-type="float" office:value="771">
            <text:p>7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84">
            <text:p>325084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3">
            <text:p>1263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92.4">
            <text:p><text:s/>392,4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92.4">
            <text:p><text:s/>392,4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STI SERVIZI INFOCAMERE VARI (PARTE ISTITUZIONALE) - II TRIM. 2019 - D</text:p>
          </table:table-cell>
          <table:table-cell table:style-name="ce6" office:value-type="float" office:value="771">
            <text:p>7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84">
            <text:p>325084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3">
            <text:p>1263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77.5">
            <text:p><text:s/>877,5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77.5">
            <text:p><text:s/>877,5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STI SERVIZI INFOCAMERE VARI (PARTE ISTITUZIONALE) - II TRIM. 2019 - D</text:p>
          </table:table-cell>
          <table:table-cell table:style-name="ce6" office:value-type="float" office:value="771">
            <text:p>7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OO2OO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3">
            <text:p>1263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25">
            <text:p><text:s/>1.125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125">
            <text:p><text:s/>1.125,0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STI SERVIZI INFOCAMERE VARI (PARTE ISTITUZIONALE) - II TRIM. 2019 - D</text:p>
          </table:table-cell>
          <table:table-cell table:style-name="ce6" office:value-type="float" office:value="771">
            <text:p>7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SA01</text:p>
          </table:table-cell>
          <table:table-cell table:style-name="ce6" office:value-type="string">
            <text:p>A1OO1OO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3">
            <text:p>1263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50">
            <text:p><text:s/>75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750">
            <text:p><text:s/>750,0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STI SERVIZI INFOCAMERE VARI (PARTE ISTITUZIONALE) - II TRIM. 2019 - D</text:p>
          </table:table-cell>
          <table:table-cell table:style-name="ce6" office:value-type="float" office:value="771">
            <text:p>7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OO2OO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3">
            <text:p>1263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926.6">
            <text:p><text:s/>4.926,6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926.6">
            <text:p><text:s/>4.926,6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STI SERVIZI INFOCAMERE VARI (PARTE ISTITUZIONALE) - II TRIM. 2019 - D</text:p>
          </table:table-cell>
          <table:table-cell table:style-name="ce6" office:value-type="float" office:value="771">
            <text:p>7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OO2OO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3">
            <text:p>1263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4.97">
            <text:p><text:s/>74,97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74.97">
            <text:p><text:s/>74,97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STI SERVIZI INFOCAMERE VARI (PARTE ISTITUZIONALE) - II TRIM. 2019 - D</text:p>
          </table:table-cell>
          <table:table-cell table:style-name="ce6" office:value-type="float" office:value="771">
            <text:p>7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OO2OO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3">
            <text:p>1263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49.99">
            <text:p><text:s/>1.749,99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749.99">
            <text:p><text:s/>1.749,99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STI SERVIZI INFOCAMERE VARI (PARTE ISTITUZIONALE) - II TRIM. 2019 - D</text:p>
          </table:table-cell>
          <table:table-cell table:style-name="ce6" office:value-type="float" office:value="771">
            <text:p>7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OO3OO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3">
            <text:p>1263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0">
            <text:p><text:s/>3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00">
            <text:p><text:s/>300,0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STI SERVIZI INFOCAMERE VARI (PARTE ISTITUZIONALE) - II TRIM. 2019 - D</text:p>
          </table:table-cell>
          <table:table-cell table:style-name="ce6" office:value-type="float" office:value="771">
            <text:p>7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11</text:p>
          </table:table-cell>
          <table:table-cell table:style-name="ce12" office:value-type="string">
            <text:p>41E11100</text:p>
          </table:table-cell>
          <table:table-cell table:style-name="ce6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3">
            <text:p>1263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59.12">
            <text:p><text:s/>759,12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759.12">
            <text:p><text:s/>759,12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STI SERVIZI INFOCAMERE VARI (PARTE ISTITUZIONALE) - II TRIM. 2019 - D</text:p>
          </table:table-cell>
          <table:table-cell table:style-name="ce6" office:value-type="float" office:value="771">
            <text:p>7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OO5OO3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3">
            <text:p>1263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.24">
            <text:p><text:s/>3,24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.24">
            <text:p><text:s/>3,24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STI SERVIZI INFOCAMERE VARI (PARTE ISTITUZIONALE) - II TRIM. 2019 - D</text:p>
          </table:table-cell>
          <table:table-cell table:style-name="ce6" office:value-type="float" office:value="771">
            <text:p>7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4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3">
            <text:p>1263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05">
            <text:p><text:s/>1.105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105">
            <text:p><text:s/>1.105,0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STI SERVIZI INFOCAMERE VARI (PARTE ISTITUZIONALE) - II TRIM. 2019 - D</text:p>
          </table:table-cell>
          <table:table-cell table:style-name="ce6" office:value-type="float" office:value="771">
            <text:p>7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4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3">
            <text:p>1263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99.98">
            <text:p><text:s/>499,98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99.98">
            <text:p><text:s/>499,98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STI SERVIZI INFOCAMERE VARI (PARTE ISTITUZIONALE) - II TRIM. 2019 - D</text:p>
          </table:table-cell>
          <table:table-cell table:style-name="ce6" office:value-type="float" office:value="771">
            <text:p>7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4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3">
            <text:p>1263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194.71">
            <text:p><text:s/>15.194,71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5194.71">
            <text:p><text:s/>15.194,71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STI SERVIZI INFOCAMERE VARI (PARTE ISTITUZIONALE) - II TRIM. 2019 - D</text:p>
          </table:table-cell>
          <table:table-cell table:style-name="ce6" office:value-type="float" office:value="771">
            <text:p>7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OO1OO1</text:p>
          </table:table-cell>
          <table:table-cell table:style-name="ce6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3">
            <text:p>1263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6.66">
            <text:p><text:s/>166,66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66.66">
            <text:p><text:s/>166,66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STI SERVIZI INFOCAMERE VARI (PARTE ISTITUZIONALE) - II TRIM. 2019 - D</text:p>
          </table:table-cell>
          <table:table-cell table:style-name="ce6" office:value-type="float" office:value="771">
            <text:p>7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OO2OO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3">
            <text:p>1263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44">
            <text:p><text:s/>144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44">
            <text:p><text:s/>144,0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STI SERVIZI INFOCAMERE VARI (PARTE ISTITUZIONALE) - II TRIM. 2019 - D</text:p>
          </table:table-cell>
          <table:table-cell table:style-name="ce6" office:value-type="float" office:value="771">
            <text:p>7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7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3">
            <text:p>1263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74.6">
            <text:p><text:s/>374,6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74.6">
            <text:p><text:s/>374,6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STI SERVIZI INFOCAMERE VARI (PARTE ISTITUZIONALE) - II TRIM. 2019 - D</text:p>
          </table:table-cell>
          <table:table-cell table:style-name="ce6" office:value-type="float" office:value="771">
            <text:p>7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6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3">
            <text:p>1263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500">
            <text:p><text:s/>4.5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500">
            <text:p><text:s/>4.500,0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STI SERVIZI INFOCAMERE VARI (PARTE ISTITUZIONALE) - II TRIM. 2019 - D</text:p>
          </table:table-cell>
          <table:table-cell table:style-name="ce6" office:value-type="float" office:value="771">
            <text:p>7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3">
            <text:p>1263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9">
            <text:p><text:s/>129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29">
            <text:p><text:s/>129,0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STI SERVIZI INFOCAMERE VARI (PARTE ISTITUZIONALE) - II TRIM. 2019 - D</text:p>
          </table:table-cell>
          <table:table-cell table:style-name="ce6" office:value-type="float" office:value="771">
            <text:p>7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OO2OO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3">
            <text:p>1263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75">
            <text:p><text:s/>375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75">
            <text:p><text:s/>375,0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STI SERVIZI INFOCAMERE VARI (PARTE ISTITUZIONALE) - II TRIM. 2019 - D</text:p>
          </table:table-cell>
          <table:table-cell table:style-name="ce6" office:value-type="float" office:value="771">
            <text:p>7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1OO2OO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3">
            <text:p>1263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9.5">
            <text:p><text:s/>49,5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9.5">
            <text:p><text:s/>49,5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STI SERVIZI INFOCAMERE VARI (PARTE ISTITUZIONALE) - II TRIM. 2019 - D</text:p>
          </table:table-cell>
          <table:table-cell table:style-name="ce6" office:value-type="float" office:value="771">
            <text:p>7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1OO1OO3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3">
            <text:p>1263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74.98">
            <text:p><text:s/>274,98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74.98">
            <text:p><text:s/>274,98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STI SERVIZI INFOCAMERE VARI (PARTE ISTITUZIONALE) - II TRIM. 2019 - D</text:p>
          </table:table-cell>
          <table:table-cell table:style-name="ce6" office:value-type="float" office:value="771">
            <text:p>7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SA01</text:p>
          </table:table-cell>
          <table:table-cell table:style-name="ce6" office:value-type="string">
            <text:p>A1OO1OO2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3">
            <text:p>1263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99.98">
            <text:p><text:s/>499,98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99.98">
            <text:p><text:s/>499,98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STI SERVIZI INFOCAMERE VARI (PARTE ISTITUZIONALE) - II TRIM. 2019 - D</text:p>
          </table:table-cell>
          <table:table-cell table:style-name="ce6" office:value-type="float" office:value="771">
            <text:p>7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11</text:p>
          </table:table-cell>
          <table:table-cell table:style-name="ce12" office:value-type="string">
            <text:p>41E11100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3">
            <text:p>1263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50">
            <text:p><text:s/>45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50">
            <text:p><text:s/>450,0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STI SERVIZI INFOCAMERE VARI (PARTE ISTITUZIONALE) - II TRIM. 2019 - D</text:p>
          </table:table-cell>
          <table:table-cell table:style-name="ce6" office:value-type="float" office:value="771">
            <text:p>7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1OO1OO3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3">
            <text:p>1263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4.98">
            <text:p><text:s/>124,98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24.98">
            <text:p><text:s/>124,98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STI SERVIZI INFOCAMERE VARI (PARTE ISTITUZIONALE) - II TRIM. 2019 - D</text:p>
          </table:table-cell>
          <table:table-cell table:style-name="ce6" office:value-type="float" office:value="771">
            <text:p>7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1OO1OO3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3">
            <text:p>1263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315.4">
            <text:p><text:s/>2.315,4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315.4">
            <text:p><text:s/>2.315,4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STI SERVIZI INFOCAMERE VARI (PARTE ISTITUZIONALE) - II TRIM. 2019 - D</text:p>
          </table:table-cell>
          <table:table-cell table:style-name="ce6" office:value-type="float" office:value="771">
            <text:p>7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1OO1OO3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3">
            <text:p>1263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12.5">
            <text:p><text:s/>712,5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712.5">
            <text:p><text:s/>712,5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STI SERVIZI INFOCAMERE VARI (PARTE ISTITUZIONALE) - II TRIM. 2019 - D</text:p>
          </table:table-cell>
          <table:table-cell table:style-name="ce6" office:value-type="float" office:value="771">
            <text:p>7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3">
            <text:p>1263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83.12">
            <text:p><text:s/>1.283,12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283.12">
            <text:p><text:s/>1.283,12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STI SERVIZI INFOCAMERE VARI (PARTE ISTITUZIONALE) - II TRIM. 2019 - D</text:p>
          </table:table-cell>
          <table:table-cell table:style-name="ce6" office:value-type="float" office:value="771">
            <text:p>7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4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3">
            <text:p>1263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.37">
            <text:p><text:s/>24,37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4.37">
            <text:p><text:s/>24,37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STI SERVIZI INFOCAMERE VARI (PARTE ISTITUZIONALE) - II TRIM. 2019 - D</text:p>
          </table:table-cell>
          <table:table-cell table:style-name="ce6" office:value-type="float" office:value="771">
            <text:p>7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2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3">
            <text:p>1263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4">
            <text:p><text:s/>84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4">
            <text:p><text:s/>84,0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STI SERVIZI INFOCAMERE VARI (PARTE ISTITUZIONALE) - II TRIM. 2019 - D</text:p>
          </table:table-cell>
          <table:table-cell table:style-name="ce6" office:value-type="float" office:value="771">
            <text:p>7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D5OO3OO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3">
            <text:p>1263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250">
            <text:p><text:s/>2.25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250">
            <text:p><text:s/>2.250,0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STI SERVIZI INFOCAMERE VARI (PARTE ISTITUZIONALE) - II TRIM. 2019 - D</text:p>
          </table:table-cell>
          <table:table-cell table:style-name="ce6" office:value-type="float" office:value="771">
            <text:p>7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3">
            <text:p>1263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25">
            <text:p><text:s/>525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25">
            <text:p><text:s/>525,0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STI SERVIZI INFOCAMERE VARI (PARTE ISTITUZIONALE) - II TRIM. 2019 - D</text:p>
          </table:table-cell>
          <table:table-cell table:style-name="ce6" office:value-type="float" office:value="771">
            <text:p>7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63</text:p>
          </table:table-cell>
          <table:table-cell table:style-name="ce6" office:value-type="string">
            <text:p>D1OO2OO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3">
            <text:p>1263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49">
            <text:p><text:s/>549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49">
            <text:p><text:s/>549,0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STI SERVIZI INFOCAMERE VARI (PARTE ISTITUZIONALE) - II TRIM. 2019 - D</text:p>
          </table:table-cell>
          <table:table-cell table:style-name="ce6" office:value-type="float" office:value="771">
            <text:p>7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7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3">
            <text:p>1263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99.98">
            <text:p><text:s/>199,98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99.98">
            <text:p><text:s/>199,98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STI SERVIZI INFOCAMERE VARI (PARTE ISTITUZIONALE) - II TRIM. 2019 - D</text:p>
          </table:table-cell>
          <table:table-cell table:style-name="ce6" office:value-type="float" office:value="771">
            <text:p>7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OO3OO2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3">
            <text:p>1263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6.67">
            <text:p><text:s/>166,67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66.67">
            <text:p><text:s/>166,67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STI SERVIZI INFOCAMERE VARI (PARTE ISTITUZIONALE) - II TRIM. 2019 - D</text:p>
          </table:table-cell>
          <table:table-cell table:style-name="ce6" office:value-type="float" office:value="771">
            <text:p>7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3">
            <text:p>1263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595">
            <text:p><text:s/>5.595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595">
            <text:p><text:s/>5.595,0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STI SERVIZI INFOCAMERE VARI (PARTE ISTITUZIONALE) - II TRIM. 2019 - D</text:p>
          </table:table-cell>
          <table:table-cell table:style-name="ce6" office:value-type="float" office:value="771">
            <text:p>7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D2OO2OO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3">
            <text:p>1263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0.2">
            <text:p><text:s/>70,2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70.2">
            <text:p><text:s/>70,2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STI SERVIZI INFOCAMERE VARI (PARTE ISTITUZIONALE) - II TRIM. 2019 - D</text:p>
          </table:table-cell>
          <table:table-cell table:style-name="ce6" office:value-type="float" office:value="771">
            <text:p>7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3">
            <text:p>325053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D2OO2OO1</text:p>
          </table:table-cell>
          <table:table-cell table:style-name="ce6" office:value-type="float" office:value="2121">
            <text:p>2121</text:p>
          </table:table-cell>
          <table:table-cell table:style-name="ce10" office:value-type="string">
            <text:p>Spese postali e di recapi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3">
            <text:p>1263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93.95">
            <text:p><text:s/>893,9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93.95">
            <text:p><text:s/>893,95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STI SERVIZI INFOCAMERE VARI (PARTE ISTITUZIONALE) - II TRIM. 2019 - D</text:p>
          </table:table-cell>
          <table:table-cell table:style-name="ce6" office:value-type="float" office:value="771">
            <text:p>7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3">
            <text:p>1263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26">
            <text:p><text:s/>1.526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526">
            <text:p><text:s/>1.526,0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STI SERVIZI INFOCAMERE VARI (PARTE ISTITUZIONALE) - II TRIM. 2019 - D</text:p>
          </table:table-cell>
          <table:table-cell table:style-name="ce6" office:value-type="float" office:value="771">
            <text:p>7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D2OO2OO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3">
            <text:p>1263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34.15">
            <text:p><text:s/>834,1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34.15">
            <text:p><text:s/>834,15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STI SERVIZI INFOCAMERE VARI (PARTE ISTITUZIONALE) - II TRIM. 2019 - D</text:p>
          </table:table-cell>
          <table:table-cell table:style-name="ce6" office:value-type="float" office:value="771">
            <text:p>7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84">
            <text:p>325084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4">
            <text:p>1264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28">
            <text:p><text:s/>528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28">
            <text:p><text:s/>528,0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STI SERVIZI INFOCAMERE (PARTE COMMERCIALE) - II TRIM. 2019 - DA COMPE</text:p>
          </table:table-cell>
          <table:table-cell table:style-name="ce6" office:value-type="float" office:value="772">
            <text:p>77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8OO1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4">
            <text:p>1264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00">
            <text:p><text:s/>2.4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400">
            <text:p><text:s/>2.400,0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STI SERVIZI INFOCAMERE (PARTE COMMERCIALE) - II TRIM. 2019 - DA COMPE</text:p>
          </table:table-cell>
          <table:table-cell table:style-name="ce6" office:value-type="float" office:value="772">
            <text:p>77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8OO1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4">
            <text:p>1264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9">
            <text:p><text:s/>99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99">
            <text:p><text:s/>99,0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STI SERVIZI INFOCAMERE (PARTE COMMERCIALE) - II TRIM. 2019 - DA COMPE</text:p>
          </table:table-cell>
          <table:table-cell table:style-name="ce6" office:value-type="float" office:value="772">
            <text:p>77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4">
            <text:p>1264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50">
            <text:p><text:s/>45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50">
            <text:p><text:s/>450,0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STI SERVIZI INFOCAMERE (PARTE COMMERCIALE) - II TRIM. 2019 - DA COMPE</text:p>
          </table:table-cell>
          <table:table-cell table:style-name="ce6" office:value-type="float" office:value="772">
            <text:p>77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64">
            <text:p>1264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0">
            <text:p><text:s/>3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00">
            <text:p><text:s/>300,0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STI SERVIZI INFOCAMERE (PARTE COMMERCIALE) - II TRIM. 2019 - DA COMPE</text:p>
          </table:table-cell>
          <table:table-cell table:style-name="ce6" office:value-type="float" office:value="772">
            <text:p>77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4">
            <text:p>1264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5">
            <text:p><text:s/>105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05">
            <text:p><text:s/>105,0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STI SERVIZI INFOCAMERE (PARTE COMMERCIALE) - II TRIM. 2019 - DA COMPE</text:p>
          </table:table-cell>
          <table:table-cell table:style-name="ce6" office:value-type="float" office:value="772">
            <text:p>77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64">
            <text:p>1264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2.5">
            <text:p><text:s/>82,5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2.5">
            <text:p><text:s/>82,5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STI SERVIZI INFOCAMERE (PARTE COMMERCIALE) - II TRIM. 2019 - DA COMPE</text:p>
          </table:table-cell>
          <table:table-cell table:style-name="ce6" office:value-type="float" office:value="772">
            <text:p>77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64">
            <text:p>1264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75">
            <text:p><text:s/>375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375">
            <text:p><text:s/>375,0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STI SERVIZI INFOCAMERE (PARTE COMMERCIALE) - II TRIM. 2019 - DA COMPE</text:p>
          </table:table-cell>
          <table:table-cell table:style-name="ce6" office:value-type="float" office:value="772">
            <text:p>77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F1OO1OO1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64">
            <text:p>1264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6">
            <text:p><text:s/>66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66">
            <text:p><text:s/>66,0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STI SERVIZI INFOCAMERE (PARTE COMMERCIALE) - II TRIM. 2019 - DA COMPE</text:p>
          </table:table-cell>
          <table:table-cell table:style-name="ce6" office:value-type="float" office:value="772">
            <text:p>77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4">
            <text:p>1264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3.1">
            <text:p><text:s/>23,1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3.1">
            <text:p><text:s/>23,10 <text:s text:c="3"/>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STI SERVIZI INFOCAMERE (PARTE COMMERCIALE) - II TRIM. 2019 - DA COMPE</text:p>
          </table:table-cell>
          <table:table-cell table:style-name="ce6" office:value-type="float" office:value="772">
            <text:p>77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65">
            <text:p>1265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.8">
            <text:p><text:s/>13,8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3.8">
            <text:p><text:s/>13,80 <text:s text:c="3"/></text:p>
          </table:table-cell>
          <table:table-cell table:style-name="ce10" office:value-type="string">
            <text:p>AGENZIA DELLE ENTRATE-RISCOSSIONE - DIREZIONE REGIONALE MARCHE</text:p>
          </table:table-cell>
          <table:table-cell table:style-name="ce10" office:value-type="string">
            <text:p>ACCORDI RONCAGLIA EX SAC</text:p>
          </table:table-cell>
          <table:table-cell table:style-name="ce6" office:value-type="float" office:value="782">
            <text:p>78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266">
            <text:p>1266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0">
            <text:p><text:s/>40,00 <text:s text:c="3"/></text:p>
          </table:table-cell>
          <table:table-cell table:style-name="ce10" office:value-type="string">
            <text:p>AIMAG S.P.A.</text:p>
          </table:table-cell>
          <table:table-cell table:style-name="ce10" office:value-type="string">
            <text:p>RIMBORSO DOPPIO PAGAMENTO FATTURA N. 22/FESP</text:p>
          </table:table-cell>
          <table:table-cell table:style-name="ce6" office:value-type="float" office:value="783">
            <text:p>78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67">
            <text:p>1267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00">
            <text:p><text:s/>1.2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200">
            <text:p><text:s/>1.200,00 <text:s text:c="3"/></text:p>
          </table:table-cell>
          <table:table-cell table:style-name="ce10" office:value-type="string">
            <text:p>DITTA <text:s/>MARIO CERVI &amp; FIGLIO DI LAMBERTO CERVI &amp; CARLO CERVI - <text:s text:c="3"/>SOCIETA' IN NOM</text:p>
          </table:table-cell>
          <table:table-cell table:style-name="ce10" office:value-type="string">
            <text:p>FONDO SICUREZZA ANNO 2019</text:p>
          </table:table-cell>
          <table:table-cell table:style-name="ce6" office:value-type="float" office:value="784">
            <text:p>78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71C21403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68">
            <text:p>1268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45.9">
            <text:p><text:s/>845,9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45.9">
            <text:p><text:s/>845,90 <text:s text:c="3"/></text:p>
          </table:table-cell>
          <table:table-cell table:style-name="ce10" office:value-type="string">
            <text:p>PENSIONE GUERRI DI GUERRI ELISABETTA &amp; C. S.A.S.</text:p>
          </table:table-cell>
          <table:table-cell table:style-name="ce10" office:value-type="string">
            <text:p>FONDO SICUREZZA ANNO 2019</text:p>
          </table:table-cell>
          <table:table-cell table:style-name="ce6" office:value-type="float" office:value="784">
            <text:p>78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71C21403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69">
            <text:p>1269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00">
            <text:p><text:s/>1.2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200">
            <text:p><text:s/>1.200,00 <text:s text:c="3"/></text:p>
          </table:table-cell>
          <table:table-cell table:style-name="ce10" office:value-type="string">
            <text:p>CASTIGLIA DANIELA GIOVANNA E C. SNC</text:p>
          </table:table-cell>
          <table:table-cell table:style-name="ce10" office:value-type="string">
            <text:p>FONDO SICUREZZA ANNO 2019</text:p>
          </table:table-cell>
          <table:table-cell table:style-name="ce6" office:value-type="float" office:value="784">
            <text:p>78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71C21403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70">
            <text:p>1270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60">
            <text:p><text:s/>96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960">
            <text:p><text:s/>960,00 <text:s text:c="3"/></text:p>
          </table:table-cell>
          <table:table-cell table:style-name="ce10" office:value-type="string">
            <text:p>ANTONELLI PAOLA &amp; C. SNC</text:p>
          </table:table-cell>
          <table:table-cell table:style-name="ce10" office:value-type="string">
            <text:p>FONDO SICUREZZA ANNO 2019</text:p>
          </table:table-cell>
          <table:table-cell table:style-name="ce6" office:value-type="float" office:value="784">
            <text:p>78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71C21403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71">
            <text:p>1271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97.98">
            <text:p><text:s/>1.097,98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097.98">
            <text:p><text:s/>1.097,98 <text:s text:c="3"/></text:p>
          </table:table-cell>
          <table:table-cell table:style-name="ce10" office:value-type="string">
            <text:p>FINTURIST SPA</text:p>
          </table:table-cell>
          <table:table-cell table:style-name="ce10" office:value-type="string">
            <text:p>FONDO SICUREZZA ANNO 2019</text:p>
          </table:table-cell>
          <table:table-cell table:style-name="ce6" office:value-type="float" office:value="784">
            <text:p>78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71C21403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72">
            <text:p>1272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00">
            <text:p><text:s/>1.2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200">
            <text:p><text:s/>1.200,00 <text:s text:c="3"/></text:p>
          </table:table-cell>
          <table:table-cell table:style-name="ce10" office:value-type="string">
            <text:p>LA QUERCIA DI ROSA DI GIANFRANCO FINI S.R.L.</text:p>
          </table:table-cell>
          <table:table-cell table:style-name="ce10" office:value-type="string">
            <text:p>FONDO SICUREZZA ANNO 2019</text:p>
          </table:table-cell>
          <table:table-cell table:style-name="ce6" office:value-type="float" office:value="784">
            <text:p>78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71C21403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73">
            <text:p>1273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75.5">
            <text:p><text:s/>1.075,5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075.5">
            <text:p><text:s/>1.075,50 <text:s text:c="3"/></text:p>
          </table:table-cell>
          <table:table-cell table:style-name="ce10" office:value-type="string">
            <text:p>CAVANI GIACOMO</text:p>
          </table:table-cell>
          <table:table-cell table:style-name="ce10" office:value-type="string">
            <text:p>FONDO SICUREZZA ANNO 2019</text:p>
          </table:table-cell>
          <table:table-cell table:style-name="ce6" office:value-type="float" office:value="784">
            <text:p>78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71C21403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74">
            <text:p>1274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00">
            <text:p><text:s/>1.2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200">
            <text:p><text:s/>1.200,00 <text:s text:c="3"/></text:p>
          </table:table-cell>
          <table:table-cell table:style-name="ce10" office:value-type="string">
            <text:p>SEDICIB SRL UNIPERSONALE</text:p>
          </table:table-cell>
          <table:table-cell table:style-name="ce10" office:value-type="string">
            <text:p>FONDO SICUREZZA ANNO 2019</text:p>
          </table:table-cell>
          <table:table-cell table:style-name="ce6" office:value-type="float" office:value="784">
            <text:p>78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71C21403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75">
            <text:p>1275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365.75">
            <text:p><text:s/>2.365,7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365.75">
            <text:p><text:s/>2.365,75 <text:s text:c="3"/></text:p>
          </table:table-cell>
          <table:table-cell table:style-name="ce10" office:value-type="string">
            <text:p>DANY &amp; CO. DI MARI DANIELA &amp; C. SNC</text:p>
          </table:table-cell>
          <table:table-cell table:style-name="ce10" office:value-type="string">
            <text:p>FONDO SICUREZZA ANNO 2019</text:p>
          </table:table-cell>
          <table:table-cell table:style-name="ce6" office:value-type="float" office:value="784">
            <text:p>78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71C21403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76">
            <text:p>1276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00">
            <text:p><text:s/>1.2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200">
            <text:p><text:s/>1.200,00 <text:s text:c="3"/></text:p>
          </table:table-cell>
          <table:table-cell table:style-name="ce10" office:value-type="string">
            <text:p>BORGHI ALFIO</text:p>
          </table:table-cell>
          <table:table-cell table:style-name="ce10" office:value-type="string">
            <text:p>FONDO SICUREZZA ANNO 2019</text:p>
          </table:table-cell>
          <table:table-cell table:style-name="ce6" office:value-type="float" office:value="784">
            <text:p>78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71C21403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77">
            <text:p>1277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21.31">
            <text:p><text:s/>721,31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721.31">
            <text:p><text:s/>721,31 <text:s text:c="3"/></text:p>
          </table:table-cell>
          <table:table-cell table:style-name="ce10" office:value-type="string">
            <text:p>BERTI MARIA ROSA</text:p>
          </table:table-cell>
          <table:table-cell table:style-name="ce10" office:value-type="string">
            <text:p>FONDO SICUREZZA ANNO 2019</text:p>
          </table:table-cell>
          <table:table-cell table:style-name="ce6" office:value-type="float" office:value="784">
            <text:p>78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71C21403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78">
            <text:p>1278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733.91">
            <text:p><text:s/>4.733,91 <text:s text:c="3"/></text:p>
          </table:table-cell>
          <table:table-cell table:style-name="ce8" office:value-type="float" office:value="189.36">
            <text:p><text:s/>189,36 <text:s text:c="3"/></text:p>
          </table:table-cell>
          <table:table-cell table:style-name="ce8" office:value-type="float" office:value="4544.55">
            <text:p><text:s/>4.544,55 <text:s text:c="3"/></text:p>
          </table:table-cell>
          <table:table-cell table:style-name="ce10" office:value-type="string">
            <text:p>MECHANIKA SRL</text:p>
          </table:table-cell>
          <table:table-cell table:style-name="ce10" office:value-type="string">
            <text:p>BANDO A SOSTEGNO DELLE NEO IMPRESE ANNO 2019</text:p>
          </table:table-cell>
          <table:table-cell table:style-name="ce6" office:value-type="float" office:value="785">
            <text:p>78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41D6111A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79">
            <text:p>1279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968.1">
            <text:p><text:s/>4.968,1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968.1">
            <text:p><text:s/>4.968,10 <text:s text:c="3"/></text:p>
          </table:table-cell>
          <table:table-cell table:style-name="ce10" office:value-type="string">
            <text:p>METRICODE S.R.L.</text:p>
          </table:table-cell>
          <table:table-cell table:style-name="ce10" office:value-type="string">
            <text:p>BANDO A SOSTEGNO DELLE NEO IMPRESE ANNO 2019</text:p>
          </table:table-cell>
          <table:table-cell table:style-name="ce6" office:value-type="float" office:value="786">
            <text:p>78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41D6111A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80">
            <text:p>1280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9.42">
            <text:p><text:s/>409,42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09.42">
            <text:p><text:s/>409,42 <text:s text:c="3"/></text:p>
          </table:table-cell>
          <table:table-cell table:style-name="ce10" office:value-type="string">
            <text:p>SCUOLA DI FALLIMENTO S.R.L.</text:p>
          </table:table-cell>
          <table:table-cell table:style-name="ce10" office:value-type="string">
            <text:p>BANDO A SOSTEGNO DELLE NEO IMPRESE ANNO 2019</text:p>
          </table:table-cell>
          <table:table-cell table:style-name="ce6" office:value-type="float" office:value="785">
            <text:p>78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41D6111A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80">
            <text:p>1280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15">
            <text:p><text:s/>1.815,00 <text:s text:c="3"/></text:p>
          </table:table-cell>
          <table:table-cell table:style-name="ce8" office:value-type="float" office:value="72.6">
            <text:p><text:s/>72,60 <text:s text:c="3"/></text:p>
          </table:table-cell>
          <table:table-cell table:style-name="ce8" office:value-type="float" office:value="1742.4">
            <text:p><text:s/>1.742,40 <text:s text:c="3"/></text:p>
          </table:table-cell>
          <table:table-cell table:style-name="ce10" office:value-type="string">
            <text:p>SCUOLA DI FALLIMENTO S.R.L.</text:p>
          </table:table-cell>
          <table:table-cell table:style-name="ce10" office:value-type="string">
            <text:p>BANDO A SOSTEGNO DELLE NEO IMPRESE ANNO 2019</text:p>
          </table:table-cell>
          <table:table-cell table:style-name="ce6" office:value-type="float" office:value="785">
            <text:p>78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41D6111A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81">
            <text:p>1281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521.2">
            <text:p><text:s/>2.521,20 <text:s text:c="3"/></text:p>
          </table:table-cell>
          <table:table-cell table:style-name="ce8" office:value-type="float" office:value="100.85">
            <text:p><text:s/>100,85 <text:s text:c="3"/></text:p>
          </table:table-cell>
          <table:table-cell table:style-name="ce8" office:value-type="float" office:value="2420.35">
            <text:p><text:s/>2.420,35 <text:s text:c="3"/></text:p>
          </table:table-cell>
          <table:table-cell table:style-name="ce10" office:value-type="string">
            <text:p>MAZZOLI SARA</text:p>
          </table:table-cell>
          <table:table-cell table:style-name="ce10" office:value-type="string">
            <text:p>BANDO A SOSTEGNO DELLE NEO IMPRESE ANNO 2019</text:p>
          </table:table-cell>
          <table:table-cell table:style-name="ce6" office:value-type="float" office:value="787">
            <text:p>78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41D6111A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82">
            <text:p>1282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000">
            <text:p><text:s/>5.000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000">
            <text:p><text:s/>5.000,00 <text:s text:c="3"/></text:p>
          </table:table-cell>
          <table:table-cell table:style-name="ce10" office:value-type="string">
            <text:p>CAFFE' ZANOTTI DI SANTI ALESSANDRO</text:p>
          </table:table-cell>
          <table:table-cell table:style-name="ce10" office:value-type="string">
            <text:p>BANDO A SOSTEGNO DELLE NEO IMPRESE ANNO 2019</text:p>
          </table:table-cell>
          <table:table-cell table:style-name="ce6" office:value-type="float" office:value="788">
            <text:p>78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41D6111A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83">
            <text:p>1283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text:s text:c="3"/></text:p>
          </table:table-cell>
          <table:table-cell table:style-name="ce8" office:value-type="float" office:value="80">
            <text:p><text:s/>80,00 <text:s text:c="3"/></text:p>
          </table:table-cell>
          <table:table-cell table:style-name="ce8" office:value-type="float" office:value="1920">
            <text:p><text:s/>1.920,00 <text:s text:c="3"/></text:p>
          </table:table-cell>
          <table:table-cell table:style-name="ce10" office:value-type="string">
            <text:p>PHEMA S.R.L.</text:p>
          </table:table-cell>
          <table:table-cell table:style-name="ce10" office:value-type="string">
            <text:p>BANDO INTERNAZIONALIZZAZIONE - ANNO 2019</text:p>
          </table:table-cell>
          <table:table-cell table:style-name="ce6" office:value-type="float" office:value="789">
            <text:p>78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31D111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84">
            <text:p>1284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500">
            <text:p><text:s/>2.500,00 <text:s text:c="3"/></text:p>
          </table:table-cell>
          <table:table-cell table:style-name="ce8" office:value-type="float" office:value="100">
            <text:p><text:s/>100,00 <text:s text:c="3"/></text:p>
          </table:table-cell>
          <table:table-cell table:style-name="ce8" office:value-type="float" office:value="2400">
            <text:p><text:s/>2.400,00 <text:s text:c="3"/></text:p>
          </table:table-cell>
          <table:table-cell table:style-name="ce10" office:value-type="string">
            <text:p>C.T.F. SERVICE SRL</text:p>
          </table:table-cell>
          <table:table-cell table:style-name="ce10" office:value-type="string">
            <text:p>BANDO INTERNAZIONALIZZAZIONE - ANNO 2019</text:p>
          </table:table-cell>
          <table:table-cell table:style-name="ce6" office:value-type="float" office:value="790">
            <text:p>79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31D111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85">
            <text:p>1285</text:p>
          </table:table-cell>
          <table:table-cell table:style-name="ce5" office:value-type="date" office:date-value="2019-09-27">
            <text:p>27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text:s text:c="3"/></text:p>
          </table:table-cell>
          <table:table-cell table:style-name="ce8" office:value-type="float" office:value="80">
            <text:p><text:s/>80,00 <text:s text:c="3"/></text:p>
          </table:table-cell>
          <table:table-cell table:style-name="ce8" office:value-type="float" office:value="1920">
            <text:p><text:s/>1.920,00 <text:s text:c="3"/></text:p>
          </table:table-cell>
          <table:table-cell table:style-name="ce10" office:value-type="string">
            <text:p>GLASSUP SRL</text:p>
          </table:table-cell>
          <table:table-cell table:style-name="ce10" office:value-type="string">
            <text:p>BANDO INTERNAZIONALIZZAZIONE - ANNO 2019</text:p>
          </table:table-cell>
          <table:table-cell table:style-name="ce6" office:value-type="float" office:value="791">
            <text:p>79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31D111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86">
            <text:p>1286</text:p>
          </table:table-cell>
          <table:table-cell table:style-name="ce5" office:value-type="date" office:date-value="2019-09-30">
            <text:p>3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94.45">
            <text:p><text:s/>594,4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594.45">
            <text:p><text:s/>594,45 <text:s text:c="3"/>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LUGLIO 2019 (PARTE ISTITUZIONALE) - FIRMA DI QUIE</text:p>
          </table:table-cell>
          <table:table-cell table:style-name="ce6" office:value-type="float" office:value="766">
            <text:p>76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16">
            <text:p>32701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OO3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86">
            <text:p>1286</text:p>
          </table:table-cell>
          <table:table-cell table:style-name="ce5" office:value-type="date" office:date-value="2019-09-30">
            <text:p>3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.4">
            <text:p><text:s/>6,4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6.4">
            <text:p><text:s/>6,40 <text:s text:c="3"/>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LUGLIO 2019 (PARTE ISTITUZIONALE) - FIRMA DI QUIE</text:p>
          </table:table-cell>
          <table:table-cell table:style-name="ce6" office:value-type="float" office:value="766">
            <text:p>76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06">
            <text:p>329006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OO1OO1</text:p>
          </table:table-cell>
          <table:table-cell table:style-name="ce6" office:value-type="float" office:value="4504">
            <text:p>4504</text:p>
          </table:table-cell>
          <table:table-cell table:style-name="ce10" office:value-type="string">
            <text:p>Indennità e rimborso spese <text:s text:c="2"/>per il Presi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86">
            <text:p>1286</text:p>
          </table:table-cell>
          <table:table-cell table:style-name="ce5" office:value-type="date" office:date-value="2019-09-30">
            <text:p>3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4.18">
            <text:p><text:s/>134,18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34.18">
            <text:p><text:s/>134,18 <text:s text:c="3"/>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LUGLIO 2019 (PARTE ISTITUZIONALE) - FIRMA DI QUIE</text:p>
          </table:table-cell>
          <table:table-cell table:style-name="ce6" office:value-type="float" office:value="766">
            <text:p>76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OO1OO7</text:p>
          </table:table-cell>
          <table:table-cell table:style-name="ce6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86">
            <text:p>1286</text:p>
          </table:table-cell>
          <table:table-cell table:style-name="ce5" office:value-type="date" office:date-value="2019-09-30">
            <text:p>3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.55">
            <text:p><text:s/>4,5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.55">
            <text:p><text:s/>4,55 <text:s text:c="3"/>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LUGLIO 2019 (PARTE ISTITUZIONALE) - FIRMA DI QUIE</text:p>
          </table:table-cell>
          <table:table-cell table:style-name="ce6" office:value-type="float" office:value="766">
            <text:p>76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6">
            <text:p>327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1">
            <text:p>2101</text:p>
          </table:table-cell>
          <table:table-cell table:style-name="ce10" office:value-type="string">
            <text:p>Cancelleria e materiale informatico e tecnic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86">
            <text:p>1286</text:p>
          </table:table-cell>
          <table:table-cell table:style-name="ce5" office:value-type="date" office:date-value="2019-09-30">
            <text:p>3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9">
            <text:p><text:s/>169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69">
            <text:p><text:s/>169,00 <text:s text:c="3"/>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LUGLIO 2019 (PARTE ISTITUZIONALE) - FIRMA DI QUIE</text:p>
          </table:table-cell>
          <table:table-cell table:style-name="ce6" office:value-type="float" office:value="766">
            <text:p>76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0">
            <text:p>3270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OO1OO1</text:p>
          </table:table-cell>
          <table:table-cell table:style-name="ce6" office:value-type="float" office:value="2103">
            <text:p>2103</text:p>
          </table:table-cell>
          <table:table-cell table:style-name="ce10" office:value-type="string">
            <text:p>Pubblicazioni, giornali e rivis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86">
            <text:p>1286</text:p>
          </table:table-cell>
          <table:table-cell table:style-name="ce5" office:value-type="date" office:date-value="2019-09-30">
            <text:p>3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">
            <text:p><text:s/>2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2">
            <text:p><text:s/>2,00 <text:s text:c="3"/>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LUGLIO 2019 (PARTE ISTITUZIONALE) - FIRMA DI QUIE</text:p>
          </table:table-cell>
          <table:table-cell table:style-name="ce6" office:value-type="float" office:value="766">
            <text:p>76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87">
            <text:p>1287</text:p>
          </table:table-cell>
          <table:table-cell table:style-name="ce5" office:value-type="date" office:date-value="2019-09-30">
            <text:p>3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8.24">
            <text:p><text:s/>88,24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8.24">
            <text:p><text:s/>88,24 <text:s text:c="3"/>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LUGLIO 2019 (PARTE COMMERCIALE) - FIRMA DI QUIETA</text:p>
          </table:table-cell>
          <table:table-cell table:style-name="ce6" office:value-type="float" office:value="767">
            <text:p>76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8">
            <text:p>325058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OO5OO1</text:p>
          </table:table-cell>
          <table:table-cell table:style-name="ce6" office:value-type="float" office:value="2102">
            <text:p>2102</text:p>
          </table:table-cell>
          <table:table-cell table:style-name="ce10" office:value-type="string">
            <text:p>Acquisto di beni per il funzionamento di mezzi di di traspor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88">
            <text:p>1288</text:p>
          </table:table-cell>
          <table:table-cell table:style-name="ce5" office:value-type="date" office:date-value="2019-09-30">
            <text:p>3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6.1">
            <text:p><text:s/>176,1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76.1">
            <text:p><text:s/>176,10 <text:s text:c="3"/>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AGOSTO 2019 (PARTE ISTITUZIONALE) - FIRMA DI QUIE</text:p>
          </table:table-cell>
          <table:table-cell table:style-name="ce6" office:value-type="float" office:value="768">
            <text:p>76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0">
            <text:p>3270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OO1OO1</text:p>
          </table:table-cell>
          <table:table-cell table:style-name="ce6" office:value-type="float" office:value="2103">
            <text:p>2103</text:p>
          </table:table-cell>
          <table:table-cell table:style-name="ce10" office:value-type="string">
            <text:p>Pubblicazioni, giornali e rivis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88">
            <text:p>1288</text:p>
          </table:table-cell>
          <table:table-cell table:style-name="ce5" office:value-type="date" office:date-value="2019-09-30">
            <text:p>3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9.7">
            <text:p><text:s/>19,7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9.7">
            <text:p><text:s/>19,70 <text:s text:c="3"/>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AGOSTO 2019 (PARTE ISTITUZIONALE) - FIRMA DI QUIE</text:p>
          </table:table-cell>
          <table:table-cell table:style-name="ce6" office:value-type="float" office:value="768">
            <text:p>76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6">
            <text:p>327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1">
            <text:p>2101</text:p>
          </table:table-cell>
          <table:table-cell table:style-name="ce10" office:value-type="string">
            <text:p>Cancelleria e materiale informatico e tecnic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89">
            <text:p>1289</text:p>
          </table:table-cell>
          <table:table-cell table:style-name="ce5" office:value-type="date" office:date-value="2019-09-30">
            <text:p>3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7.25">
            <text:p><text:s/>97,2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97.25">
            <text:p><text:s/>97,25 <text:s text:c="3"/>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AGOSTO 2019 (PARTE COMMERCIALE) - FIRMA DI QUIETA</text:p>
          </table:table-cell>
          <table:table-cell table:style-name="ce6" office:value-type="float" office:value="769">
            <text:p>76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8">
            <text:p>325058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OO5OO1</text:p>
          </table:table-cell>
          <table:table-cell table:style-name="ce6" office:value-type="float" office:value="2102">
            <text:p>2102</text:p>
          </table:table-cell>
          <table:table-cell table:style-name="ce10" office:value-type="string">
            <text:p>Acquisto di beni per il funzionamento di mezzi di di traspor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90">
            <text:p>1290</text:p>
          </table:table-cell>
          <table:table-cell table:style-name="ce5" office:value-type="date" office:date-value="2019-09-30">
            <text:p>3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26">
            <text:p><text:s/>1.726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726">
            <text:p><text:s/>1.726,00 <text:s text:c="3"/>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FATT. N. 2019/FESP-341/2019 - LIQUIDAZIONE SOMME DOVUTE PER EMISSIONE CARTE TACH</text:p>
          </table:table-cell>
          <table:table-cell table:style-name="ce6" office:value-type="float" office:value="761">
            <text:p>76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D2OO2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91">
            <text:p>1291</text:p>
          </table:table-cell>
          <table:table-cell table:style-name="ce5" office:value-type="date" office:date-value="2019-09-30">
            <text:p>3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.6">
            <text:p><text:s/>1,60 <text:s text:c="3"/></text:p>
          </table:table-cell>
          <table:table-cell table:style-name="ce10" office:value-type="string">
            <text:p>STUDIO LEGALE ASSOCIATO FOPPA VINCENZINI MILANESE</text:p>
          </table:table-cell>
          <table:table-cell table:style-name="ce10" office:value-type="string">
            <text:p>FATT. N. 78/EL/2019 - COMPENSO PER PROCEDURA DI MEDIAZIONE N, 174/2019 AVV. LUCI</text:p>
          </table:table-cell>
          <table:table-cell table:style-name="ce6" office:value-type="float" office:value="739">
            <text:p>73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91">
            <text:p>1291</text:p>
          </table:table-cell>
          <table:table-cell table:style-name="ce5" office:value-type="date" office:date-value="2019-09-30">
            <text:p>3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8">
            <text:p><text:s/>8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10" office:value-type="string">
            <text:p>STUDIO LEGALE ASSOCIATO FOPPA VINCENZINI MILANESE</text:p>
          </table:table-cell>
          <table:table-cell table:style-name="ce10" office:value-type="string">
            <text:p>FATT. N. 78/EL/2019 - COMPENSO PER PROCEDURA DI MEDIAZIONE N, 174/2019 AVV. LUCI</text:p>
          </table:table-cell>
          <table:table-cell table:style-name="ce6" office:value-type="float" office:value="739">
            <text:p>73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91">
            <text:p>1291</text:p>
          </table:table-cell>
          <table:table-cell table:style-name="ce5" office:value-type="date" office:date-value="2019-09-30">
            <text:p>3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8.8">
            <text:p><text:s/>8,80 <text:s text:c="3"/></text:p>
          </table:table-cell>
          <table:table-cell table:style-name="ce10" office:value-type="string">
            <text:p>STUDIO LEGALE ASSOCIATO FOPPA VINCENZINI MILANESE</text:p>
          </table:table-cell>
          <table:table-cell table:style-name="ce10" office:value-type="string">
            <text:p>FATT. N. 78/EL/2019 - COMPENSO PER PROCEDURA DI MEDIAZIONE N, 174/2019 AVV. LUCI</text:p>
          </table:table-cell>
          <table:table-cell table:style-name="ce6" office:value-type="float" office:value="739">
            <text:p>73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91">
            <text:p>1291</text:p>
          </table:table-cell>
          <table:table-cell table:style-name="ce5" office:value-type="date" office:date-value="2019-09-30">
            <text:p>3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0.35">
            <text:p><text:s/>0,35 <text:s text:c="3"/></text:p>
          </table:table-cell>
          <table:table-cell table:style-name="ce10" office:value-type="string">
            <text:p>STUDIO LEGALE ASSOCIATO FOPPA VINCENZINI MILANESE</text:p>
          </table:table-cell>
          <table:table-cell table:style-name="ce10" office:value-type="string">
            <text:p>FATT. N. 78/EL/2019 - COMPENSO PER PROCEDURA DI MEDIAZIONE N, 174/2019 AVV. LUCI</text:p>
          </table:table-cell>
          <table:table-cell table:style-name="ce6" office:value-type="float" office:value="739">
            <text:p>73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92">
            <text:p>1292</text:p>
          </table:table-cell>
          <table:table-cell table:style-name="ce5" office:value-type="date" office:date-value="2019-09-30">
            <text:p>3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33">
            <text:p><text:s/>633,0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633">
            <text:p><text:s/>633,00 <text:s text:c="3"/></text:p>
          </table:table-cell>
          <table:table-cell table:style-name="ce10" office:value-type="string">
            <text:p>MEDIAGROUP98 SOC.COOP</text:p>
          </table:table-cell>
          <table:table-cell table:style-name="ce10" office:value-type="string">
            <text:p>FATT. N. 554/2/2019 - SERVIZIO DI PORTIERATO E VIGILANZA NELLE GIORNATE DI APERT</text:p>
          </table:table-cell>
          <table:table-cell table:style-name="ce6" office:value-type="float" office:value="759">
            <text:p>7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8OO1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92">
            <text:p>1292</text:p>
          </table:table-cell>
          <table:table-cell table:style-name="ce5" office:value-type="date" office:date-value="2019-09-30">
            <text:p>3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9.26">
            <text:p><text:s/>139,26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139.26">
            <text:p><text:s/>139,26 <text:s text:c="3"/></text:p>
          </table:table-cell>
          <table:table-cell table:style-name="ce10" office:value-type="string">
            <text:p>MEDIAGROUP98 SOC.COOP</text:p>
          </table:table-cell>
          <table:table-cell table:style-name="ce10" office:value-type="string">
            <text:p>FATT. N. 554/2/2019 - SERVIZIO DI PORTIERATO E VIGILANZA NELLE GIORNATE DI APERT</text:p>
          </table:table-cell>
          <table:table-cell table:style-name="ce6" office:value-type="float" office:value="759">
            <text:p>7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8OO1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293">
            <text:p>1293</text:p>
          </table:table-cell>
          <table:table-cell table:style-name="ce5" office:value-type="date" office:date-value="2019-09-30">
            <text:p>3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text:s text:c="3"/></text:p>
          </table:table-cell>
          <table:table-cell table:style-name="ce8" office:value-type="float" office:value="8">
            <text:p><text:s/>8,00 <text:s text:c="3"/></text:p>
          </table:table-cell>
          <table:table-cell table:style-name="ce8" office:value-type="float" office:value="32">
            <text:p><text:s/>32,00 <text:s text:c="3"/></text:p>
          </table:table-cell>
          <table:table-cell table:style-name="ce10" office:value-type="string">
            <text:p>BORTOLI DANIELA</text:p>
          </table:table-cell>
          <table:table-cell table:style-name="ce10" office:value-type="string">
            <text:p>COMPENSO PER PROCEDURA DI MEDIAZIONE N. 136/2019</text:p>
          </table:table-cell>
          <table:table-cell table:style-name="ce6" office:value-type="float" office:value="780">
            <text:p>78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OO7OO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294">
            <text:p>1294</text:p>
          </table:table-cell>
          <table:table-cell table:style-name="ce5" office:value-type="date" office:date-value="2019-09-30">
            <text:p>3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8.8">
            <text:p><text:s/>48,80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8.8">
            <text:p><text:s/>48,80 <text:s text:c="3"/></text:p>
          </table:table-cell>
          <table:table-cell table:style-name="ce10" office:value-type="string">
            <text:p>LAPADULA DOMENICO</text:p>
          </table:table-cell>
          <table:table-cell table:style-name="ce10" office:value-type="string">
            <text:p>RIMBORSO PRATICA DI MEDIAZIONE NON PRESENTATA</text:p>
          </table:table-cell>
          <table:table-cell table:style-name="ce6" office:value-type="float" office:value="792">
            <text:p>79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95">
            <text:p>1295</text:p>
          </table:table-cell>
          <table:table-cell table:style-name="ce5" office:value-type="date" office:date-value="2019-09-30">
            <text:p>30-set-19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244.05">
            <text:p><text:s/>4.244,05 <text:s text:c="3"/></text:p>
          </table:table-cell>
          <table:table-cell table:style-name="ce8" office:value-type="float" office:value="0">
            <text:p><text:s/>- <text:s text:c="5"/></text:p>
          </table:table-cell>
          <table:table-cell table:style-name="ce8" office:value-type="float" office:value="4244.05">
            <text:p><text:s/>4.244,05 <text:s text:c="3"/></text:p>
          </table:table-cell>
          <table:table-cell table:style-name="ce10" office:value-type="string">
            <text:p>DIVERSI DIRITTO ANNUALE</text:p>
          </table:table-cell>
          <table:table-cell table:style-name="ce10" office:value-type="string">
            <text:p>RILEVAZIONE SPESE AGGIO RISCOSSIONE DIRITTO ANNUALE DA RUOLI ESATTORIALI</text:p>
          </table:table-cell>
          <table:table-cell table:style-name="ce6" office:value-type="float" office:value="793">
            <text:p>79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7">
            <text:p>325057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OO1OO1</text:p>
          </table:table-cell>
          <table:table-cell table:style-name="ce6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1" table:number-rows-repeated="10476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Foglio1.$A$1" table:cell-range-address="$Foglio1.$A$2:.$P$890"/>
        </table:named-expressions>
      </table:table>
      <table:table table:name="Foglio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oglio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Foglio1.A2:Foglio1.P89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   </number:text>
    </number:number-style>
    <number:number-style style:name="N103P1" style:volatile="true">
      <number:text>-</number:text>
      <number:number number:decimal-places="2" number:min-integer-digits="1" number:grouping="true"/>
      <number:text>    </number:text>
    </number:number-style>
    <number:number-style style:name="N103P2" style:volatile="true">
      <number:text> -</number:text>
      <number:number number:decimal-places="0" number:min-integer-digits="0"/>
      <number:text>   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1/10/2019</text:date>, <text:time>12.52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4210" meta:object-count="0"/>
    <meta:generator>OpenOffice/4.1.5$Win32 OpenOffice.org_project/415m1$Build-9789</meta:generator>
  </office:meta>
</office:document-meta>
</file>