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6.884cm"/>
    </style:style>
    <style:style style:name="co5" style:family="table-column">
      <style:table-column-properties fo:break-before="auto" style:column-width="7.756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3.493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1015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301-202303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5" office:value-type="float" office:value="96.52" calcext:value-type="float">
            <text:p>9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52" calcext:value-type="float">
            <text:p>96,5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301-202303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3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226.06" calcext:value-type="float">
            <text:p>2.226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6.06" calcext:value-type="float">
            <text:p>2.226,0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17.74" calcext:value-type="float">
            <text:p>217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.74" calcext:value-type="float">
            <text:p>217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3782.11" calcext:value-type="float">
            <text:p>3.78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2.11" calcext:value-type="float">
            <text:p>3.782,1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08" calcext:value-type="float">
            <text:p>2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" calcext:value-type="float">
            <text:p>20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5.2" calcext:value-type="float">
            <text:p>2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2" calcext:value-type="float">
            <text:p>2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 CONTRIBUTI A IMPRESE EROGATI NEL MESE DI MARZ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ROGATI A MARZ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784.12" calcext:value-type="float">
            <text:p>78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4.12" calcext:value-type="float">
            <text:p>784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TE SU COMPENSI LAVORO AUTONOMO EROGATI A MARZ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26813.41" calcext:value-type="float">
            <text:p>26.813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13.41" calcext:value-type="float">
            <text:p>26.813,4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10791.83" calcext:value-type="float">
            <text:p>10.79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91.83" calcext:value-type="float">
            <text:p>10.791,8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3741.13" calcext:value-type="float">
            <text:p>3.74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1.13" calcext:value-type="float">
            <text:p>3.741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11593.04" calcext:value-type="float">
            <text:p>11.59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93.04" calcext:value-type="float">
            <text:p>11.593,0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35920.28" calcext:value-type="float">
            <text:p>35.92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20.28" calcext:value-type="float">
            <text:p>35.920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5" office:value-type="float" office:value="1230.84" calcext:value-type="float">
            <text:p>1.230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0.84" calcext:value-type="float">
            <text:p>1.230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RZO SCADENZA 17/04/2023 - RITENUET E ONERI A CARICO CAMERA SU STIPENDI MARZO 2023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. 3PA/2023 RELAZIONE SANITARIA 2022 SOPRALLUOGO 2022 ORDINE 2022/400 - CIG ZF636DA20C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1760" calcext:value-type="float">
            <text:p>1.760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. 3PA/2023 RELAZIONE SANITARIA 2022 SOPRALLUOGO 2022 ORDINE 2022/400 - CIG ZF636DA20C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639/2023 Affidamento incarico relativo ai servizi di "GLOBAL SERVICE"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79.91" calcext:value-type="float">
            <text:p>79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91" calcext:value-type="float">
            <text:p>79,91</text:p>
          </table:table-cell>
          <table:table-cell table:style-name="ce2" office:value-type="string" calcext:value-type="string">
            <text:p><text:s text:c="2"/>WEB LIVE S.R.L.</text:p>
          </table:table-cell>
          <table:table-cell table:style-name="ce2" office:value-type="string" calcext:value-type="string">
            <text:p>FATT. 28/PA/2023 Acquisto estensione solftware Canva per Team <text:s text:c="2"/>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FATT 23036916/2023 ACQUISIZIONE SERVIZIO DI FORNITURA DI MATERIALE IGIENICO SANITARIO 1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FATT 23036916/2023 ACQUISIZIONE SERVIZIO DI FORNITURA DI MATERIALE IGIENICO SANITARIO 1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780.45" calcext:value-type="float">
            <text:p>2.780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0.45" calcext:value-type="float">
            <text:p>2.780,45</text:p>
          </table:table-cell>
          <table:table-cell table:style-name="ce2" office:value-type="string" calcext:value-type="string">
            <text:p><text:s text:c="2"/>NUVOLAPOINT DI FLAJS ALESSANDRO</text:p>
          </table:table-cell>
          <table:table-cell table:style-name="ce2" office:value-type="string" calcext:value-type="string">
            <text:p>FATT 94/2023 ACQUISTO N. 5 PERSONAL COMPUTER MODELLO MSI PRO DO130 11-244EU PC i7 DESKTOP INTEL <text:s/>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1015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172/04/2023 SERVIZIO INTEGRATO DI VIGILANZA E DI ASSISTENZA TECNICA AI SISTEMI DI SICUREZZA - PERIODO 01.03.2023 - 31.03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172/04/2023 SERVIZIO INTEGRATO DI VIGILANZA E DI ASSISTENZA TECNICA AI SISTEMI DI SICUREZZA - PERIODO 01.03.2023 - 31.03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764.25" calcext:value-type="float">
            <text:p>2.764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4.25" calcext:value-type="float">
            <text:p>2.764,25</text:p>
          </table:table-cell>
          <table:table-cell table:style-name="ce2" office:value-type="string" calcext:value-type="string">
            <text:p><text:s text:c="2"/>INFOTEL S.A.S. DI DODARO RAFFAELLO &amp; C.</text:p>
          </table:table-cell>
          <table:table-cell table:style-name="ce2" office:value-type="string" calcext:value-type="string">
            <text:p>FATT.46/PA23/2023 ACQUISTO N. 5 NOTEBOOK HP 250 G9 15.6" i7-1255U 8GB 512GB SSD WINDOWS 11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1015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97.38" calcext:value-type="float">
            <text:p>9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38" calcext:value-type="float">
            <text:p>97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559/2023 SERVIZIO EXTRA SALE MESE DI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143.5" calcext:value-type="float">
            <text:p>14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.5" calcext:value-type="float">
            <text:p>143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559/2023 SERVIZIO EXTRA SALE MESE DI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0.5" calcext:value-type="float">
            <text:p>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559/2023 SERVIZIO EXTRA SALE MESE DI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276" calcext:value-type="float">
            <text:p>2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" calcext:value-type="float">
            <text:p>276,00</text:p>
          </table:table-cell>
          <table:table-cell table:style-name="ce2" office:value-type="string" calcext:value-type="string">
            <text:p><text:s text:c="2"/>FORNO DI GALLONE FILIPPO &amp; C. SNC</text:p>
          </table:table-cell>
          <table:table-cell table:style-name="ce2" office:value-type="string" calcext:value-type="string">
            <text:p>NOR 536/2023-1/2023 PROMOZIONE DEL MARCHIO TRADIZIONE E SAPORI DI MODENA IN EVENTI SPORTIVI ORGANIZZATI DA CUS MODENA E U.S. MONARI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895" calcext:value-type="float">
            <text:p>8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5" calcext:value-type="float">
            <text:p>895,00</text:p>
          </table:table-cell>
          <table:table-cell table:style-name="ce2" office:value-type="string" calcext:value-type="string">
            <text:p><text:s text:c="2"/>FERRARI GIOVANNI COMPUTERS S.R.L.</text:p>
          </table:table-cell>
          <table:table-cell table:style-name="ce2" office:value-type="string" calcext:value-type="string">
            <text:p>FATT. 108/06/2023 ACQUISTO N. 5 MONITOR PHILIPS 242B1H <text:s/>24" CON WEBCAM ; 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1015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 11/2023 COMPENSO MEDIATORE AVV. ALESSANDRO MARTINI MED. 24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 11/2023 COMPENSO MEDIATORE AVV. ALESSANDRO MARTINI MED. 24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5868.42" calcext:value-type="float">
            <text:p>5.86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68.42" calcext:value-type="float">
            <text:p>5.868,42</text:p>
          </table:table-cell>
          <table:table-cell table:style-name="ce2" office:value-type="string" calcext:value-type="string">
            <text:p><text:s text:c="2"/>A.M.F.A.- ASSOCIAZIONE MODENESE PER LA FORMAZIONE AZIENDALE</text:p>
          </table:table-cell>
          <table:table-cell table:style-name="ce2" office:value-type="string" calcext:value-type="string">
            <text:p>FATT.17/2023 Attività corsistico-seminariali e quota associativa AMFA per l’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. 9/2023 COMPENSO MEDIATORE DOTT. MASSIMO TONI MED. 207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. 9/2023 COMPENSO MEDIATORE DOTT. MASSIMO TONI MED. 207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23-04-06" calcext:value-type="date">
            <text:p>06/04/2023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ASS. SPORTIVA DILETTANTISTICA LA FRATELLANZA 1874</text:p>
          </table:table-cell>
          <table:table-cell table:style-name="ce2" office:value-type="string" calcext:value-type="string">
            <text:p>FATT. 4PA/2023 PROMOZIONE DEL MARCHIO TRADIZIONE E SAPORI DI MODENA IN COLLABORAZIONE CON L'A.S.D. LA FRATELLANZA 1874 NELLA CORRIDA DI SAN GEMINIANO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5" office:value-type="float" office:value="131.4" calcext:value-type="float">
            <text:p>13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4" calcext:value-type="float">
            <text:p>131,40</text:p>
          </table:table-cell>
          <table:table-cell table:style-name="ce2" office:value-type="string" calcext:value-type="string">
            <text:p><text:s text:c="2"/>A.C.E.R. <text:s/>(EX IACP) - MODENA</text:p>
          </table:table-cell>
          <table:table-cell table:style-name="ce2" office:value-type="string" calcext:value-type="string">
            <text:p>Liquidazione gettoni di presenza per Commissioni Prezzario Opere Edili 2022 - per geom. Mirandola Enrico (€ 29,20) - Perini Stefano e Pizzano Giovanni (€ 14,60 cadauno), Righi geom. Andrea (€ 29,20), Scapinelli geom. Luca (€ 43,80).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5" office:value-type="float" office:value="58.4" calcext:value-type="float">
            <text:p>5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4" calcext:value-type="float">
            <text:p>58,40</text:p>
          </table:table-cell>
          <table:table-cell table:style-name="ce2" office:value-type="string" calcext:value-type="string">
            <text:p><text:s text:c="2"/>AZIENDA UNITA' SANITARIA LOCALE DI MODENA</text:p>
          </table:table-cell>
          <table:table-cell table:style-name="ce2" office:value-type="string" calcext:value-type="string">
            <text:p>Liquidazione gettoni di presenza per Commissioni Prezzario Opere Edili 2022 - D'Amico Ing. Stefano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5" office:value-type="float" office:value="102.2" calcext:value-type="float">
            <text:p>102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2" calcext:value-type="float">
            <text:p>102,2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omunemo-edili 2022/2023 Liquidazione gettoni di presenza per Commissioni Prezzario Opere Edili 2022 - Bonaretti Arch. Sergio (€ 29,20) - Lugli geom. Roberto (€ 29,20) - Rialti geom. Elisa (€ 43,80).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5" office:value-type="float" office:value="131.4" calcext:value-type="float">
            <text:p>13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4" calcext:value-type="float">
            <text:p>131,40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provmo-edili2022/2023 Liquidazione gettoni di presenza per Commissioni Prezzario Opere Edili 2022 - Avenoso Serafino (€ 14,60) - Nappa Stefano (€14,60) - Poppi Sandra (€ 29,20) - Ricci Alessandro (€ 29,20) - Stella Vincenzo Walter (€ 43,80).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5" office:value-type="float" office:value="29.2" calcext:value-type="float">
            <text:p>2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2" calcext:value-type="float">
            <text:p>29,20</text:p>
          </table:table-cell>
          <table:table-cell table:style-name="ce2" office:value-type="string" calcext:value-type="string">
            <text:p><text:s text:c="2"/>REGIONE EMILIA ROMAGNA - SERVIZIO SICUREZZA TERRITORIALE E PROTEZIONE CIVILE MODENA</text:p>
          </table:table-cell>
          <table:table-cell table:style-name="ce2" office:value-type="string" calcext:value-type="string">
            <text:p>Liquidazione gettoni di presenza per Commissioni Prezzario Opere Edili 2022 - Ing. Tartaglione Piernicola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AMERA DI COMMERCIO I.A.A. DI TORINO</text:p>
          </table:table-cell>
          <table:table-cell table:style-name="ce2" office:value-type="string" calcext:value-type="string">
            <text:p>RIVERSAMENTO DIRITTO ANNUALE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GLAMORA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035.6" calcext:value-type="float">
            <text:p>2.035,60</text:p>
          </table:table-cell>
          <table:table-cell table:style-name="ce5" office:value-type="float" office:value="81.42" calcext:value-type="float">
            <text:p>81,42</text:p>
          </table:table-cell>
          <table:table-cell table:style-name="ce5" office:value-type="float" office:value="1954.18" calcext:value-type="float">
            <text:p>1.954,18</text:p>
          </table:table-cell>
          <table:table-cell table:style-name="ce2" office:value-type="string" calcext:value-type="string">
            <text:p><text:s text:c="2"/>VIBROFER S.R.L.</text:p>
          </table:table-cell>
          <table:table-cell table:style-name="ce2" office:value-type="string" calcext:value-type="string">
            <text:p>Bando: 22CI - Descr: Bando voucher per la Prevenzione della Crisi di Impresa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99.21" calcext:value-type="float">
            <text:p>19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21" calcext:value-type="float">
            <text:p>199,21</text:p>
          </table:table-cell>
          <table:table-cell table:style-name="ce2" office:value-type="string" calcext:value-type="string">
            <text:p><text:s text:c="2"/>CAMERA DI COMMERCIO DELLA ROMAGNA - FORLI'-CESENA E RIMINI</text:p>
          </table:table-cell>
          <table:table-cell table:style-name="ce2" office:value-type="string" calcext:value-type="string">
            <text:p>RIVERSAMENTO DIRITTO ANNUALE ANNO 2022 DA COMPENSAZIONI AUTOMATICHE INFOCAMERE PER FORLI'-CESENA EURO 199,21 E RIMINI EURO 406,40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06.4" calcext:value-type="float">
            <text:p>40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.4" calcext:value-type="float">
            <text:p>406,40</text:p>
          </table:table-cell>
          <table:table-cell table:style-name="ce2" office:value-type="string" calcext:value-type="string">
            <text:p><text:s text:c="2"/>CAMERA DI COMMERCIO DELLA ROMAGNA - FORLI'-CESENA E RIMINI</text:p>
          </table:table-cell>
          <table:table-cell table:style-name="ce2" office:value-type="string" calcext:value-type="string">
            <text:p>RIVERSAMENTO DIRITTO ANNUALE ANNO 2022 DA COMPENSAZIONI AUTOMATICHE INFOCAMERE PER FORLI'-CESENA EURO 199,21 E RIMINI EURO 406,40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341.69" calcext:value-type="float">
            <text:p>4.341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1.69" calcext:value-type="float">
            <text:p>4.341,69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6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25" calcext:value-type="float">
            <text:p>35,25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6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" calcext:value-type="float">
            <text:p>0,9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6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2.44" calcext:value-type="float">
            <text:p>1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4" calcext:value-type="float">
            <text:p>12,44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8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3.18" calcext:value-type="float">
            <text:p>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18" calcext:value-type="float">
            <text:p>43,18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8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7" calcext:value-type="float">
            <text:p>1,07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8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8276.67" calcext:value-type="float">
            <text:p>8.27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76.67" calcext:value-type="float">
            <text:p>8.276,67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9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2.51" calcext:value-type="float">
            <text:p>2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51" calcext:value-type="float">
            <text:p>22,51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9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0.3" calcext:value-type="float">
            <text:p>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3" calcext:value-type="float">
            <text:p>0,3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19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72.8" calcext:value-type="float">
            <text:p>3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8" calcext:value-type="float">
            <text:p>372,8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0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2.49" calcext:value-type="float">
            <text:p>2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49" calcext:value-type="float">
            <text:p>22,49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0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0.1" calcext:value-type="float">
            <text:p>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" calcext:value-type="float">
            <text:p>0,1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0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6761.58" calcext:value-type="float">
            <text:p>6.761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61.58" calcext:value-type="float">
            <text:p>6.761,58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1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1.11" calcext:value-type="float">
            <text:p>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11" calcext:value-type="float">
            <text:p>41,11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1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.55" calcext:value-type="float">
            <text:p>5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5" calcext:value-type="float">
            <text:p>5,55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1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831.65" calcext:value-type="float">
            <text:p>5.831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1.65" calcext:value-type="float">
            <text:p>5.831,65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92" calcext:value-type="float">
            <text:p>30,92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.55" calcext:value-type="float">
            <text:p>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5" calcext:value-type="float">
            <text:p>2,55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1.58" calcext:value-type="float">
            <text:p>21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8" calcext:value-type="float">
            <text:p>21,5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057118/2023 SERVIZI DI POSTALIZZAZIONE RACCOMANDATE ESTERE GENNAIO 2023 - CIG Z7529E9960 (CODA CONTRATTO POSTA EASY BASIC) ; SERVIZI DI POSTALIZZAZIONE RACCOMANDATE ESTERE GENNAIO 2023 - CIG Z7529E9960 (CODA CONTRATTO POSTA EASY BASIC)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1.58" calcext:value-type="float">
            <text:p>21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8" calcext:value-type="float">
            <text:p>21,5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057118/2023 SERVIZI DI POSTALIZZAZIONE RACCOMANDATE ESTERE GENNAIO 2023 - CIG Z7529E9960 (CODA CONTRATTO POSTA EASY BASIC) ; SERVIZI DI POSTALIZZAZIONE RACCOMANDATE ESTERE GENNAIO 2023 - CIG Z7529E9960 (CODA CONTRATTO POSTA EASY BASIC)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AMERA DI COMMERCIO I.A.A. DI VERONA</text:p>
          </table:table-cell>
          <table:table-cell table:style-name="ce2" office:value-type="string" calcext:value-type="string">
            <text:p>Riversamento diritto annuale anno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0128.55" calcext:value-type="float">
            <text:p>40.12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28.55" calcext:value-type="float">
            <text:p>40.128,55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SALDO PIANO PROMOZIONALE APT SERVIZI SRL ANNO 2022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ACANTHO SPA</text:p>
          </table:table-cell>
          <table:table-cell table:style-name="ce2" office:value-type="string" calcext:value-type="string">
            <text:p>262310017481/2023 ACQUISIZIONE DEL SERVIZIO DI NOLEGGIO DEL COLLEGAMENTO IN FIBRA OTTICA SPENTA (DARK FIBER) FRA LA SEDE CAMERALE DI VIA GANACETO N. 134 E LA SEDE CAMERALE DI PALAZZO FONTANELLI - ANNO 2023 ;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-1465.32" calcext:value-type="float">
            <text:p>-1.46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465.32" calcext:value-type="float">
            <text:p>-1.465,3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772.55" calcext:value-type="float">
            <text:p>1.77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2.55" calcext:value-type="float">
            <text:p>1.772,5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593.09" calcext:value-type="float">
            <text:p>2.593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3.09" calcext:value-type="float">
            <text:p>2.593,0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99.97" calcext:value-type="float">
            <text:p>499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7" calcext:value-type="float">
            <text:p>499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608" calcext:value-type="float">
            <text:p>1.6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8" calcext:value-type="float">
            <text:p>1.60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-2610.3" calcext:value-type="float">
            <text:p>-2.61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2610.3" calcext:value-type="float">
            <text:p>-2.610,3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8209.37" calcext:value-type="float">
            <text:p>18.209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09.37" calcext:value-type="float">
            <text:p>18.209,3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" calcext:value-type="float">
            <text:p>7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274.99" calcext:value-type="float">
            <text:p>2.27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4.99" calcext:value-type="float">
            <text:p>2.274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88.45" calcext:value-type="float">
            <text:p>18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.45" calcext:value-type="float">
            <text:p>188,4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55" calcext:value-type="float">
            <text:p>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" calcext:value-type="float">
            <text:p>25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6111.26" calcext:value-type="float">
            <text:p>6.111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1.26" calcext:value-type="float">
            <text:p>6.111,26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87" calcext:value-type="float">
            <text:p>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" calcext:value-type="float">
            <text:p>8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896" calcext:value-type="float">
            <text:p>2.8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" calcext:value-type="float">
            <text:p>2.89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905" calcext:value-type="float">
            <text:p>9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5" calcext:value-type="float">
            <text:p>90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102.5" calcext:value-type="float">
            <text:p>2.1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2.5" calcext:value-type="float">
            <text:p>2.10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24.8" calcext:value-type="float">
            <text:p>12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8" calcext:value-type="float">
            <text:p>124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090.9" calcext:value-type="float">
            <text:p>1.09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0.9" calcext:value-type="float">
            <text:p>1.090,9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548" calcext:value-type="float">
            <text:p>3.5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8" calcext:value-type="float">
            <text:p>3.5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7.26" calcext:value-type="float">
            <text:p>4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26" calcext:value-type="float">
            <text:p>47,26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812" calcext:value-type="float">
            <text:p>8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2" calcext:value-type="float">
            <text:p>812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223.74" calcext:value-type="float">
            <text:p>22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3.74" calcext:value-type="float">
            <text:p>223,7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5" office:value-type="float" office:value="36.43" calcext:value-type="float">
            <text:p>3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43" calcext:value-type="float">
            <text:p>36,43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3 FATT DIC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0.13" calcext:value-type="float">
            <text:p>0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3" calcext:value-type="float">
            <text:p>0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NZIONE SU RITARDATO PAGAMENTO IVA FATT HOTEL MEDICI PREPAGAT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9.61" calcext:value-type="float">
            <text:p>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1" calcext:value-type="float">
            <text:p>9,6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787.92" calcext:value-type="float">
            <text:p>1.787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7.92" calcext:value-type="float">
            <text:p>1.787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09.96" calcext:value-type="float">
            <text:p>10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.96" calcext:value-type="float">
            <text:p>109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98.08" calcext:value-type="float">
            <text:p>19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.08" calcext:value-type="float">
            <text:p>198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191.38" calcext:value-type="float">
            <text:p>1.191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1.38" calcext:value-type="float">
            <text:p>1.191,3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949.13" calcext:value-type="float">
            <text:p>949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9.13" calcext:value-type="float">
            <text:p>949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802.97" calcext:value-type="float">
            <text:p>80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97" calcext:value-type="float">
            <text:p>802,9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89.27" calcext:value-type="float">
            <text:p>89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27" calcext:value-type="float">
            <text:p>89,2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620.4" calcext:value-type="float">
            <text:p>62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4" calcext:value-type="float">
            <text:p>62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45.2" calcext:value-type="float">
            <text:p>14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.2" calcext:value-type="float">
            <text:p>14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7790.21" calcext:value-type="float">
            <text:p>7.790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0.21" calcext:value-type="float">
            <text:p>7.790,2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0" calcext:value-type="float">
            <text:p>99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2" calcext:value-type="float">
            <text:p>3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0764.4" calcext:value-type="float">
            <text:p>10.76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64.4" calcext:value-type="float">
            <text:p>10.764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3.74" calcext:value-type="float">
            <text:p>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4" calcext:value-type="float">
            <text:p>3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2087.8" calcext:value-type="float">
            <text:p>2.0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7.8" calcext:value-type="float">
            <text:p>2.087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MARZO 2023 (SCADENZA 16/04/2023)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140.8" calcext:value-type="float">
            <text:p>140,8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5/2023 COMPENSO MEDIATORE DOTT.SSA DANIELA BORTOLI MED. 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16/2023 COMPENSO MEDIATORE DOTT. LEONARDO MARCAZZAN MED. 20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58.4" calcext:value-type="float">
            <text:p>5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4" calcext:value-type="float">
            <text:p>58,40</text:p>
          </table:table-cell>
          <table:table-cell table:style-name="ce2" office:value-type="string" calcext:value-type="string">
            <text:p><text:s text:c="2"/>BARBIERI LORETTA</text:p>
          </table:table-cell>
          <table:table-cell table:style-name="ce2" office:value-type="string" calcext:value-type="string">
            <text:p>5 E 2023/2023 GETTONE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2.34" calcext:value-type="float">
            <text:p>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4" calcext:value-type="float">
            <text:p>2,34</text:p>
          </table:table-cell>
          <table:table-cell table:style-name="ce2" office:value-type="string" calcext:value-type="string">
            <text:p><text:s text:c="2"/>BARBIERI LORETTA</text:p>
          </table:table-cell>
          <table:table-cell table:style-name="ce2" office:value-type="string" calcext:value-type="string">
            <text:p>5 E 2023/2023 GETTONE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2/PA/2023 COMPENSO MEDIATORE AVV. ILARIA SCHIAVI TESSITORE MED. 202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2/PA/2023 COMPENSO MEDIATORE AVV. ILARIA SCHIAVI TESSITORE MED. 202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14.72" calcext:value-type="float">
            <text:p>1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72" calcext:value-type="float">
            <text:p>14,7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094182/2023 POSTA PICK UP FULL GENN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5" office:value-type="float" office:value="306.92" calcext:value-type="float">
            <text:p>30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.92" calcext:value-type="float">
            <text:p>306,92</text:p>
          </table:table-cell>
          <table:table-cell table:style-name="ce2" office:value-type="string" calcext:value-type="string">
            <text:p>MOLINARI GIUSEPPE </text:p>
          </table:table-cell>
          <table:table-cell table:style-name="ce2" office:value-type="string" calcext:value-type="string">
            <text:p>143/2023/2023 <text:s/>RIMBORSO SPESE DI VIAGGIO E DI MISSIONE IN DATA 24-25 MARZO 2023 - FIRENZE - CONFERENZA NAZIONALE DELLE CAMERE DI COMMERCIO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5" office:value-type="float" office:value="106702" calcext:value-type="float">
            <text:p>106.7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702" calcext:value-type="float">
            <text:p>106.70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175/2023 F24 SCAD. 20/04/2023 - RIVERSAMENTO BOLLI VIRTUALI MESE DI MARZ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DELL'UMBRIA - SEDE DI PERUGIA</text:p>
          </table:table-cell>
          <table:table-cell table:style-name="ce2" office:value-type="string" calcext:value-type="string">
            <text:p>RIVERSAMENTO DIRITTO ANNUALE ANNO 2018 PER LA POSIZIONE REA PG-302914/MO-423570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5" office:value-type="float" office:value="4074.12" calcext:value-type="float">
            <text:p>4.07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4.12" calcext:value-type="float">
            <text:p>4.074,12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ANNI 2020-2021-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5" office:value-type="float" office:value="51.58" calcext:value-type="float">
            <text:p>51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58" calcext:value-type="float">
            <text:p>51,58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ANNI 2020-2021-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5" office:value-type="float" office:value="8.17" calcext:value-type="float">
            <text:p>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17" calcext:value-type="float">
            <text:p>8,17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ANNI 2020-2021-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I 2019-2020-2021 CAMERA DI FERRARA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56" calcext:value-type="float">
            <text:p>1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I 2019-2020-2021 CAMERA DI FERRARA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3.1" calcext:value-type="float">
            <text:p>3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" calcext:value-type="float">
            <text:p>3,10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I 2019-2020-2021 CAMERA DI FERRARA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DEL SUD EST SICILIA</text:p>
          </table:table-cell>
          <table:table-cell table:style-name="ce2" office:value-type="string" calcext:value-type="string">
            <text:p>RIVERSAMENTO DIRITTO ANNUALE ANNO 2021 DA COMPENSAZIONI AUTOMATICHE INFOCAMERE PER CAMERA DI SIRACUSA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953.16" calcext:value-type="float">
            <text:p>9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.16" calcext:value-type="float">
            <text:p>953,16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AGGIO SU <text:s/>INTROITO DA RUOLI ESATTORIALI <text:s/>PER DIRITTO ANNUALE - MESE DI FEBBRAIO 2023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1.14" calcext:value-type="float">
            <text:p>1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4" calcext:value-type="float">
            <text:p>11,14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I E DI MORA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3180.03" calcext:value-type="float">
            <text:p>3.18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0.03" calcext:value-type="float">
            <text:p>3.180,03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. 823000095655/2023 E 823000095656/2023 ;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197.41" calcext:value-type="float">
            <text:p>1.19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41" calcext:value-type="float">
            <text:p>1.197,4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. 823000095655/2023 E 823000095656/2023 ;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0/SO/2023 SERVIZI CONSORTILI GENERALI PROMOS ITALIA S.C.R.L. 1°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52.46" calcext:value-type="float">
            <text:p>5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6" calcext:value-type="float">
            <text:p>52,46</text:p>
          </table:table-cell>
          <table:table-cell table:style-name="ce2" office:value-type="string" calcext:value-type="string">
            <text:p><text:s text:c="2"/>GARAGE LUNGARNO S.A.S. DI BELLINI ALBERTO E C.</text:p>
          </table:table-cell>
          <table:table-cell table:style-name="ce2" office:value-type="string" calcext:value-type="string">
            <text:p>FATT L264/2023 PARCHEGGIO GARAGE LUNGARNO FIRENZE PER AUTO PRESIDENTE - CONFERENZA NAZIONALE CAMERE DI COMMERCIO ; 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015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4.2" calcext:value-type="float">
            <text:p>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" calcext:value-type="float">
            <text:p>4,2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5/23/2023 COMPENSO MEDIATORE AVV. MONICA MONTANINI MED. 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float" office:value="87.72" calcext:value-type="float">
            <text:p>87,72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5/23/2023 COMPENSO MEDIATORE AVV. MONICA MONTANINI MED. 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5402.99" calcext:value-type="float">
            <text:p>5.40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2.99" calcext:value-type="float">
            <text:p>5.402,99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5190/36/2023 FORNITURA BUONI PASTO MESE DI MARZO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2-0C1 PA/2023 FORNITURA E POSA IN OPERA DI SISTEMA AUTOMATICO DI RIEMPIMENTO PER IMPIANTO DI RISCALDAMENTO STABILE VIALE VIRGILIO 55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7830" calcext:value-type="float">
            <text:p>7.8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0" calcext:value-type="float">
            <text:p>7.83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29/2023 MANUTENZIONE ORDINARIA LOCALI VIALE VIRGILIO 55 (TINTEGGIATURA) ;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11950" calcext:value-type="float">
            <text:p>11.9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50" calcext:value-type="float">
            <text:p>11.950,00</text:p>
          </table:table-cell>
          <table:table-cell table:style-name="ce2" office:value-type="string" calcext:value-type="string">
            <text:p><text:s text:c="2"/>KIWA CERMET ITALIA S.P.A.</text:p>
          </table:table-cell>
          <table:table-cell table:style-name="ce2" office:value-type="string" calcext:value-type="string">
            <text:p>60054PA/2023 VERIFICHE ISPETTIVE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2" office:value-type="string" calcext:value-type="string">
            <text:p><text:s text:c="2"/>TRMEDIA SRL</text:p>
          </table:table-cell>
          <table:table-cell table:style-name="ce2" office:value-type="string" calcext:value-type="string">
            <text:p>256/2023 SPONSORIZZAZIONE SU TRC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23-04-17" calcext:value-type="date">
            <text:p>17/04/2023</text:p>
          </table:table-cell>
          <table:table-cell table:style-name="ce5" office:value-type="float" office:value="3918.05" calcext:value-type="float">
            <text:p>3.918,05</text:p>
          </table:table-cell>
          <table:table-cell table:style-name="ce5" office:value-type="float" office:value="156.72" calcext:value-type="float">
            <text:p>156,72</text:p>
          </table:table-cell>
          <table:table-cell table:style-name="ce5" office:value-type="float" office:value="3761.33" calcext:value-type="float">
            <text:p>3.761,33</text:p>
          </table:table-cell>
          <table:table-cell table:style-name="ce2" office:value-type="string" calcext:value-type="string">
            <text:p><text:s text:c="2"/>MARKET INGROSS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23-04-17" calcext:value-type="date">
            <text:p>17/04/2023</text:p>
          </table:table-cell>
          <table:table-cell table:style-name="ce5" office:value-type="float" office:value="3581.95" calcext:value-type="float">
            <text:p>3.58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1.95" calcext:value-type="float">
            <text:p>3.581,95</text:p>
          </table:table-cell>
          <table:table-cell table:style-name="ce2" office:value-type="string" calcext:value-type="string">
            <text:p><text:s text:c="2"/>MARKET INGROSS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23-04-17" calcext:value-type="date">
            <text:p>17/04/2023</text:p>
          </table:table-cell>
          <table:table-cell table:style-name="ce5" office:value-type="float" office:value="104666.62" calcext:value-type="float">
            <text:p>104.66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666.62" calcext:value-type="float">
            <text:p>104.666,62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PRILE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23-04-17" calcext:value-type="date">
            <text:p>17/04/2023</text:p>
          </table:table-cell>
          <table:table-cell table:style-name="ce5" office:value-type="float" office:value="698.8" calcext:value-type="float">
            <text:p>69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8.8" calcext:value-type="float">
            <text:p>698,8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PRILE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23-04-17" calcext:value-type="date">
            <text:p>17/04/2023</text:p>
          </table:table-cell>
          <table:table-cell table:style-name="ce5" office:value-type="float" office:value="1132.36" calcext:value-type="float">
            <text:p>1.132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2.36" calcext:value-type="float">
            <text:p>1.132,3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PRILE 2023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APRILE 2023 - N. 10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APRILE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10.14" calcext:value-type="float">
            <text:p>10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4" calcext:value-type="float">
            <text:p>10,14</text:p>
          </table:table-cell>
          <table:table-cell table:style-name="ce2" office:value-type="string" calcext:value-type="string">
            <text:p>ASCARI STEFANO </text:p>
          </table:table-cell>
          <table:table-cell table:style-name="ce2" office:value-type="string" calcext:value-type="string">
            <text:p>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20.34" calcext:value-type="float">
            <text:p>20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4" calcext:value-type="float">
            <text:p>20,34</text:p>
          </table:table-cell>
          <table:table-cell table:style-name="ce2" office:value-type="string" calcext:value-type="string">
            <text:p>BARUFFALDI MIRKO </text:p>
          </table:table-cell>
          <table:table-cell table:style-name="ce2" office:value-type="string" calcext:value-type="string">
            <text:p>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30.28" calcext:value-type="float">
            <text:p>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28" calcext:value-type="float">
            <text:p>30,28</text:p>
          </table:table-cell>
          <table:table-cell table:style-name="ce2" office:value-type="string" calcext:value-type="string">
            <text:p>FERRARI FRANCESCA </text:p>
          </table:table-cell>
          <table:table-cell table:style-name="ce2" office:value-type="string" calcext:value-type="string">
            <text:p>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20.34" calcext:value-type="float">
            <text:p>20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4" calcext:value-type="float">
            <text:p>20,34</text:p>
          </table:table-cell>
          <table:table-cell table:style-name="ce2" office:value-type="string" calcext:value-type="string">
            <text:p>TELLERI ERMANNO </text:p>
          </table:table-cell>
          <table:table-cell table:style-name="ce2" office:value-type="string" calcext:value-type="string">
            <text:p>TELLERI 22/2023 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30.28" calcext:value-type="float">
            <text:p>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28" calcext:value-type="float">
            <text:p>30,28</text:p>
          </table:table-cell>
          <table:table-cell table:style-name="ce2" office:value-type="string" calcext:value-type="string">
            <text:p>OLIVIERI STEFANO </text:p>
          </table:table-cell>
          <table:table-cell table:style-name="ce2" office:value-type="string" calcext:value-type="string">
            <text:p>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121.17" calcext:value-type="float">
            <text:p>121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17" calcext:value-type="float">
            <text:p>121,17</text:p>
          </table:table-cell>
          <table:table-cell table:style-name="ce2" office:value-type="string" calcext:value-type="string">
            <text:p>LIPPOLIS VITANTONIO </text:p>
          </table:table-cell>
          <table:table-cell table:style-name="ce2" office:value-type="string" calcext:value-type="string">
            <text:p>LIPPOLIS22/2023 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5" office:value-type="float" office:value="131.25" calcext:value-type="float">
            <text:p>13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25" calcext:value-type="float">
            <text:p>131,25</text:p>
          </table:table-cell>
          <table:table-cell table:style-name="ce2" office:value-type="string" calcext:value-type="string">
            <text:p>MEDICI MONICA </text:p>
          </table:table-cell>
          <table:table-cell table:style-name="ce2" office:value-type="string" calcext:value-type="string">
            <text:p>LIQUIDAZIONE GETTONI DI PRESENZA PER PARTECIPAZIONE ALLE COMMISSIONI PER LA STESURA DEL LISTINO PREZZI OPERE EDILI IN MODENA - EDIZION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FATT 5/2023 SERVIZIO DI ASSISTENZA IN MATERIA DI SICUREZZA NEI LUOGHI DI LAVORO E SERVIZIO DI PREVENZIONE E PROTEZIONE AI SENSI DEL D. LGS.81/08 PRIMO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14.6" calcext:value-type="float">
            <text:p>1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6" calcext:value-type="float">
            <text:p>14,60</text:p>
          </table:table-cell>
          <table:table-cell table:style-name="ce2" office:value-type="string" calcext:value-type="string">
            <text:p><text:s text:c="2"/>ACQUACALDA SRL</text:p>
          </table:table-cell>
          <table:table-cell table:style-name="ce2" office:value-type="string" calcext:value-type="string">
            <text:p>FATT 123/2023/2023 GETTONE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87.6" calcext:value-type="float">
            <text:p>8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6" calcext:value-type="float">
            <text:p>87,60</text:p>
          </table:table-cell>
          <table:table-cell table:style-name="ce2" office:value-type="string" calcext:value-type="string">
            <text:p>ROTEGLIA ETTORE </text:p>
          </table:table-cell>
          <table:table-cell table:style-name="ce2" office:value-type="string" calcext:value-type="string">
            <text:p>FATT 7 - 2023/2023 GETTONE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" calcext:value-type="float">
            <text:p>3,50</text:p>
          </table:table-cell>
          <table:table-cell table:style-name="ce2" office:value-type="string" calcext:value-type="string">
            <text:p>ROTEGLIA ETTORE </text:p>
          </table:table-cell>
          <table:table-cell table:style-name="ce2" office:value-type="string" calcext:value-type="string">
            <text:p>FATT 7 - 2023/2023 GETTONE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765" calcext:value-type="float">
            <text:p>765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6/2023 PRESTAZIONE DI SERVIZI IN MATERIA DI SICUREZZA NEI LUOGHI DI LAVORO AI SENSI DEL D.LGS 81/08, DPR 151/11 E DMI 2/9/21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44/SO/2023 PRIMA TRANCHE PROGETTO INBUYER MULTISETTORIAL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30/001/2023 E 29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30/001/2023 E 29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244.8" calcext:value-type="float">
            <text:p>244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30/001/2023 E 29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1" calcext:value-type="float">
            <text:p>11,71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30/001/2023 E 29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3750" calcext:value-type="float">
            <text:p>3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" calcext:value-type="float">
            <text:p>3.7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48/SO/2023 BUSINESS PLAN FORMAZIONE PER L'INTERNAZIONALIZZAZIONE D'IMPRESA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47/SO/2023 ACCONTO FORMAZIONE PER L'INTERNAZIONALIZZAZIONE D'IMPRESA 2023 - SERVIZI SPECIFICI PER LA CCIAA DI MODE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46/SO/2023 ACCONTO FORMAZIONE PER L'INTERNAZIONALIZZAZIONE D'IMPRESA 2023 - SERVIZI SPECIFICI PER LA CCIAA DI MODEN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21.29" calcext:value-type="float">
            <text:p>21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29" calcext:value-type="float">
            <text:p>21,29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139 /2/2023 AFFIDAMENTO DEL SERVIZIO DI MOVIMENTAZIONE ARCHIVIO E FACCHINAGGIO 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42.4" calcext:value-type="float">
            <text:p>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4" calcext:value-type="float">
            <text:p>42,4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139 /2/2023 AFFIDAMENTO DEL SERVIZIO DI MOVIMENTAZIONE ARCHIVIO E FACCHINAGGIO 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139 /2/2023 AFFIDAMENTO DEL SERVIZIO DI MOVIMENTAZIONE ARCHIVIO E FACCHINAGGIO MARZ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192.89" calcext:value-type="float">
            <text:p>1.192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2.89" calcext:value-type="float">
            <text:p>1.192,89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SCENARI PER LE ECONOMIE LOCALI EDIZIONE 2023 <text:s text:c="2"/>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918.75" calcext:value-type="float">
            <text:p>91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8.75" calcext:value-type="float">
            <text:p>918,75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7/2023 SERVIZI INFORMATIVI/FORMATIVI DI ECOCERVED SCARL RIVOLTI ALLE IMPRESE DELLA REGIONE EMILIA-ROMAGNA IN MATERIA AMBIENTALE <text:s/>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2469209/2023 -112302469208/2023 -112302469206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348.01" calcext:value-type="float">
            <text:p>34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8.01" calcext:value-type="float">
            <text:p>348,01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2469209/2023 -112302469208/2023 -112302469206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2469209/2023 -112302469208/2023 -112302469206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" calcext:value-type="float">
            <text:p>13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103564/2023 SERVIZI DI POSTALIZZAZIONE PICK UP <text:s/>MARZO <text:s text:c="2"/>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8.02" calcext:value-type="float">
            <text:p>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2" calcext:value-type="float">
            <text:p>8,0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11895/2023 - 8H00296370/2023 - 7X01566891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530" calcext:value-type="float">
            <text:p>5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0" calcext:value-type="float">
            <text:p>530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11895/2023 - 8H00296370/2023 - 7X01566891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54.97" calcext:value-type="float">
            <text:p>5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7" calcext:value-type="float">
            <text:p>54,97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11895/2023 - 8H00296370/2023 - 7X01566891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11895/2023 - 8H00296370/2023 - 7X01566891/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8H00302005/2023 - <text:s/>8H00297140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8H00302005/2023 - <text:s/>8H00297140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. 000763/23/2023 NOLEGGIO FOTOCOPIATRICE MULTIFUNZIONE CANON IRC 5030 TERZO PIANO VIA GANACETO N. 134 CANONE 1° TRIMESTRE 2023 E CONSUMO COPIE 1° TRIMESTRE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101.6" calcext:value-type="float">
            <text:p>10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6" calcext:value-type="float">
            <text:p>101,6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. 000763/23/2023 NOLEGGIO FOTOCOPIATRICE MULTIFUNZIONE CANON IRC 5030 TERZO PIANO VIA GANACETO N. 134 CANONE 1° TRIMESTRE 2023 E CONSUMO COPIE 1° TRIMESTRE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<text:s text:c="2"/>FATTORI SAFEST SRL</text:p>
          </table:table-cell>
          <table:table-cell table:style-name="ce2" office:value-type="string" calcext:value-type="string">
            <text:p>FATT. 70/A/2023 SERVIZIO DI MANUTENZIONE MACCHINE BOLLATRICI - ANNO 2023 1° QUAD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23-04-21" calcext:value-type="date">
            <text:p>21/04/2023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FATT 2023/FESP-136/2023 ACQUISTO MODULISTICA UFFICIO ESTERO - ANNO 2023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23-04-24" calcext:value-type="date">
            <text:p>24/04/2023</text:p>
          </table:table-cell>
          <table:table-cell table:style-name="ce5" office:value-type="float" office:value="412.11" calcext:value-type="float">
            <text:p>41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2.11" calcext:value-type="float">
            <text:p>412,11</text:p>
          </table:table-cell>
          <table:table-cell table:style-name="ce2" office:value-type="string" calcext:value-type="string">
            <text:p><text:s text:c="2"/>INPS DIREZIONE PROVINCIALE DI MODENA - GESTIONE DEL CREDITO</text:p>
          </table:table-cell>
          <table:table-cell table:style-name="ce2" office:value-type="string" calcext:value-type="string">
            <text:p>MARTINELLI MODENA SRL - PIVA 01642650368 - MATRICOLA INPS 5003859129 - PERIODO INADEMPIENZA DAL 11/2018 AL 11/2018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23-04-24" calcext:value-type="date">
            <text:p>24/04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di notifica n. rep. 140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23-04-24" calcext:value-type="date">
            <text:p>24/04/2023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8" calcext:value-type="float">
            <text:p>9,0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di notifica n. rep. 150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23-04-24" calcext:value-type="date">
            <text:p>24/04/2023</text:p>
          </table:table-cell>
          <table:table-cell table:style-name="ce5" office:value-type="float" office:value="20.66" calcext:value-type="float">
            <text:p>2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66" calcext:value-type="float">
            <text:p>20,66</text:p>
          </table:table-cell>
          <table:table-cell table:style-name="ce2" office:value-type="string" calcext:value-type="string">
            <text:p><text:s text:c="2"/>COMUNE DI SAN POSSIDONIO</text:p>
          </table:table-cell>
          <table:table-cell table:style-name="ce2" office:value-type="string" calcext:value-type="string">
            <text:p>RIMBORSO SPESE NOTIFIC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23-04-24" calcext:value-type="date">
            <text:p>24/04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ALBA ADRIATICA</text:p>
          </table:table-cell>
          <table:table-cell table:style-name="ce2" office:value-type="string" calcext:value-type="string">
            <text:p>RIMBORSO SPESE NOTIFICA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5" office:value-type="float" office:value="1.73" calcext:value-type="float">
            <text:p>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3" calcext:value-type="float">
            <text:p>1,7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NTERVENTO SOSTITUTIVO INAIL PROT. 15310/2023 PIVA 01642660368 CD 04174687/51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5" office:value-type="float" office:value="6106.25" calcext:value-type="float">
            <text:p>6.106,25</text:p>
          </table:table-cell>
          <table:table-cell table:style-name="ce5" office:value-type="float" office:value="244.25" calcext:value-type="float">
            <text:p>244,25</text:p>
          </table:table-cell>
          <table:table-cell table:style-name="ce5" office:value-type="float" office:value="5862" calcext:value-type="float">
            <text:p>5.862,00</text:p>
          </table:table-cell>
          <table:table-cell table:style-name="ce2" office:value-type="string" calcext:value-type="string">
            <text:p><text:s text:c="2"/>ZAMA SETER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29.2" calcext:value-type="float">
            <text:p>2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2" calcext:value-type="float">
            <text:p>29,20</text:p>
          </table:table-cell>
          <table:table-cell table:style-name="ce2" office:value-type="string" calcext:value-type="string">
            <text:p><text:s text:c="2"/>COSTRUZIONI BOCCALETTI SRL</text:p>
          </table:table-cell>
          <table:table-cell table:style-name="ce2" office:value-type="string" calcext:value-type="string">
            <text:p>FATT 1/11/62/2023 GETTONE PRESENZA STESURA LISTINO PREZZ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73" calcext:value-type="float">
            <text:p>7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" calcext:value-type="float">
            <text:p>73,00</text:p>
          </table:table-cell>
          <table:table-cell table:style-name="ce2" office:value-type="string" calcext:value-type="string">
            <text:p><text:s text:c="2"/>FRANTOIO FONDOVALLE S.R.L.</text:p>
          </table:table-cell>
          <table:table-cell table:style-name="ce2" office:value-type="string" calcext:value-type="string">
            <text:p>FATT <text:s/>1060/2023 GETTONI STESURA LISTIN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1025" calcext:value-type="float">
            <text:p>11.0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25" calcext:value-type="float">
            <text:p>11.02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53/SO/2023 PROGETTO TEMPORARY EXPO ARABIA SAUDITA 2023 - MISSIONE POLISETTORIALE MARZ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7350" calcext:value-type="float">
            <text:p>7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0" calcext:value-type="float">
            <text:p>7.3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54/SO/2023 PROGETTO TEMPORARY EXPO ARABIA SAUDITA 2023 - AZIONI PROMOZIONALI PER IL SETTORE EDILIZIA E COSTRUZIONI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 22/2023 COMPENSO MEDIATORE DOTT. UMBERTO BERNARDI <text:s/>MED. 41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 22/2023 COMPENSO MEDIATORE DOTT. UMBERTO BERNARDI <text:s/>MED. 41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FATT 5/23PA/2023 INTERVENTO URGENTE DI RIPARAZIONE SU BASCULANTE INGRESSO VIA CAVOUR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FEDERCONSUMATORI</text:p>
          </table:table-cell>
          <table:table-cell table:style-name="ce2" office:value-type="string" calcext:value-type="string">
            <text:p>SOS TURISTA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37.68" calcext:value-type="float">
            <text:p>37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8" calcext:value-type="float">
            <text:p>37,68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469207/2023 FORNITURA SERVIZIO ACQUA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6.94" calcext:value-type="float">
            <text:p>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94" calcext:value-type="float">
            <text:p>6,94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469207/2023 FORNITURA SERVIZIO ACQUA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851/2023 CONTRATTO ESTERNALIZZAZIONE SERVIZI DI SPORTELLO REGISTRO IMPRESE - MARZO 2023</text:p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64045.13" calcext:value-type="float">
            <text:p>464.04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045.13" calcext:value-type="float">
            <text:p>464.045,13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RESTITUZIONE SOMME SU CONTRIBUTO RISTORI 2021 (DELIBERA DI GIUNTA N. 24 DEL 23.02.2022) -LETTERA UNIONE PROT. 0000994/U DEL 04.04.2023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756/2023 - ZVA/23000852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756/2023 - ZVA/23000852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90/001/2023 COMPENSO MEDIATORE DOTT.SSA GRAZIA LUGLI MED. 5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90/001/2023 COMPENSO MEDIATORE DOTT.SSA GRAZIA LUGLI MED. 5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13/FE/2023 - 14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13/FE/2023 - 14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13/FE/2023 - 14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13/FE/2023 - 14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30/2023 MANUTENZIONE ORDINARIA LOCALI EDIFICIO VIA GANACETO 113 (TINTEGGIATURA) <text:s/>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9829.33" calcext:value-type="float">
            <text:p>9.829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29.33" calcext:value-type="float">
            <text:p>9.829,33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8/2023 QUOTA INDAGINE CONGIUNTURALE EMILIA ROMAGNA 2023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99/2023 E 9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99/2023 E 9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99/2023 E 9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99/2023 E 9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3" calcext:value-type="float">
            <text:p>1,43</text:p>
          </table:table-cell>
          <table:table-cell table:style-name="ce2" office:value-type="string" calcext:value-type="string">
            <text:p>DE PIETRI BRUNO </text:p>
          </table:table-cell>
          <table:table-cell table:style-name="ce2" office:value-type="string" calcext:value-type="string">
            <text:p>13/001/2023 Partecipazione alle commissioni per la stesura del listino prezzi opere edili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5.84" calcext:value-type="float">
            <text:p>5,84</text:p>
          </table:table-cell>
          <table:table-cell table:style-name="ce5" office:value-type="float" office:value="29.78" calcext:value-type="float">
            <text:p>29,78</text:p>
          </table:table-cell>
          <table:table-cell table:style-name="ce2" office:value-type="string" calcext:value-type="string">
            <text:p>DE PIETRI BRUNO </text:p>
          </table:table-cell>
          <table:table-cell table:style-name="ce2" office:value-type="string" calcext:value-type="string">
            <text:p>13/001/2023 Partecipazione alle commissioni per la stesura del listino prezzi opere edili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RIMBORSO SPESE PER TRASFERTA DEL 26/04/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BIZZOCCHI ANDREA </text:p>
          </table:table-cell>
          <table:table-cell table:style-name="ce2" office:value-type="string" calcext:value-type="string">
            <text:p>RIMBORSO CONTRIBUTO DI PARTECIPAZIONE AL CONCORSO <text:s/>PER COORDINATORE AMMINISTRATIVO CONTABILE PER NON PARTECIPAZIONE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CHANTAL DI FRISCHIA - PACIFICI MARIA GIUSEPPINA</text:p>
          </table:table-cell>
          <table:table-cell table:style-name="ce2" office:value-type="string" calcext:value-type="string">
            <text:p>RIMBORSO CONTRIBUTO DI PARTECIPAZIONE AL CONCORSO <text:s/>PER COORDINATORE AMMINISTRATIVO CONTABILE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7610.46" calcext:value-type="float">
            <text:p>7.61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0.46" calcext:value-type="float">
            <text:p>7.610,46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46339.04" calcext:value-type="float">
            <text:p>46.339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339.04" calcext:value-type="float">
            <text:p>46.339,0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16190.57" calcext:value-type="float">
            <text:p>16.190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90.57" calcext:value-type="float">
            <text:p>16.190,57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793.43" calcext:value-type="float">
            <text:p>79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3.43" calcext:value-type="float">
            <text:p>793,43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238.86" calcext:value-type="float">
            <text:p>23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.86" calcext:value-type="float">
            <text:p>238,86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17285.3" calcext:value-type="float">
            <text:p>17.28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85.3" calcext:value-type="float">
            <text:p>17.285,3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1436/PA/2023 CONVENZIONE CONSIP PER LA FORNITURA DEL 'SERVIZIO INTEGRATO ENERGIA GENNAIO/MARZO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401-20230430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96.52" calcext:value-type="float">
            <text:p>9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52" calcext:value-type="float">
            <text:p>96,5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401-20230430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4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264.42" calcext:value-type="float">
            <text:p>26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.42" calcext:value-type="float">
            <text:p>264,42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3-05-02" calcext:value-type="date">
            <text:p>02/05/2023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5" calcext:value-type="float">
            <text:p>0,05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" calcext:value-type="float">
            <text:p>3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" calcext:value-type="float">
            <text:p>1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755" calcext:value-type="float">
            <text:p>7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5" calcext:value-type="float">
            <text:p>75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7/2023 CONSUMI DI GESTIONE PALAZZINA DI VIALE VIRGILIO - PREVENTIVO 2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" calcext:value-type="float">
            <text:p>3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" calcext:value-type="float">
            <text:p>1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755" calcext:value-type="float">
            <text:p>7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5" calcext:value-type="float">
            <text:p>75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46/2023 CONSUMI DI GESTIONE PALAZZINA DI VIALE VIRGILIO - PREVENTIVO ANNO 2023 1° TRIMEST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5088.43" calcext:value-type="float">
            <text:p>5.088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88.43" calcext:value-type="float">
            <text:p>5.088,43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59/SO/2023 50% PROGETTO FINANZA AGEVOLATA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1892.31" calcext:value-type="float">
            <text:p>21.892,31</text:p>
          </table:table-cell>
          <table:table-cell table:style-name="ce5" office:value-type="float" office:value="875.69" calcext:value-type="float">
            <text:p>875,69</text:p>
          </table:table-cell>
          <table:table-cell table:style-name="ce5" office:value-type="float" office:value="21016.62" calcext:value-type="float">
            <text:p>21.016,62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76/SO/2023 FATTURA CONGUAGLIO SOCI 2022 <text:s/>- DET. 274 del 06.09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58/SO/2023 ACCONTO 50% PROGETTO EXPOM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15_23/2023 COMPENSO MEDIATORE AVV. MONICA BRUNETTI MED. 164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15_23/2023 COMPENSO MEDIATORE AVV. MONICA BRUNETTI MED. 164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3.8" calcext:value-type="float">
            <text:p>4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8" calcext:value-type="float">
            <text:p>43,80</text:p>
          </table:table-cell>
          <table:table-cell table:style-name="ce2" office:value-type="string" calcext:value-type="string">
            <text:p><text:s text:c="2"/>IDROLUX IMPIANTI SRL</text:p>
          </table:table-cell>
          <table:table-cell table:style-name="ce2" office:value-type="string" calcext:value-type="string">
            <text:p>FP20230000002/2023 N. 3 GETTONI STESURA LISTINO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68" calcext:value-type="float">
            <text:p>7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8" calcext:value-type="float">
            <text:p>768,00</text:p>
          </table:table-cell>
          <table:table-cell table:style-name="ce2" office:value-type="string" calcext:value-type="string">
            <text:p><text:s text:c="2"/>PRO-CERT S.R.L.</text:p>
          </table:table-cell>
          <table:table-cell table:style-name="ce2" office:value-type="string" calcext:value-type="string">
            <text:p>0001135/2023 ESECUZIONE VISITE PERIODICHE SU IMPIANTI ELEVATORI AI SENSI DEL DPR 162/1999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28" calcext:value-type="float">
            <text:p>1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2" office:value-type="string" calcext:value-type="string">
            <text:p><text:s text:c="2"/>PRO-CERT S.R.L.</text:p>
          </table:table-cell>
          <table:table-cell table:style-name="ce2" office:value-type="string" calcext:value-type="string">
            <text:p>0001135/2023 ESECUZIONE VISITE PERIODICHE SU IMPIANTI ELEVATORI AI SENSI DEL DPR 162/1999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" calcext:value-type="float">
            <text:p>17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25/2023 COMPENSO MEDIATORE AVV. ELENA TONI <text:s/>MED. 43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25/2023 COMPENSO MEDIATORE AVV. ELENA TONI <text:s/>MED. 43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7/2023 COMPENSO MEDIATORE AVV. MARTA BAIOTTO  MED. 49-2023</text:p>
            <text:p/>
            <text:p/>
            <text:p/>
            <text:p/>
            <text:p> </text:p>
            <text:p/>
            <text:p/>
            <text:p/>
            <text:p/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7/2023 COMPENSO MEDIATORE AVV. MARTA BAIOTTO  MED. 49-2023</text:p>
            <text:p/>
            <text:p/>
            <text:p/>
            <text:p/>
            <text:p> </text:p>
            <text:p/>
            <text:p/>
            <text:p/>
            <text:p/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FATT 4/PA/2023 - 3/PA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FATT 4/PA/2023 - 3/PA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FATT 4/PA/2023 - 3/PA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FATT 4/PA/2023 - 3/PA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237/04/2023 SERVIZIO INTEGRATO DI VIGILANZA E DI ASSISTENZA TECNICA AI SISTEMI DI SICUREZZA <text:s/>PERIODO 01.04.2023 - 30.04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237/04/2023 SERVIZIO INTEGRATO DI VIGILANZA E DI ASSISTENZA TECNICA AI SISTEMI DI SICUREZZA <text:s/>PERIODO 01.04.2023 - 30.04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9/2023 CORSO DI FORMAZIONE DIPENDENTI <text:s/>IN MATERIA DI FORMAZIONE RISCHI SPECIFICI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78.12" calcext:value-type="float">
            <text:p>178,12</text:p>
          </table:table-cell>
          <table:table-cell table:style-name="ce5" office:value-type="float" office:value="29.2" calcext:value-type="float">
            <text:p>29,20</text:p>
          </table:table-cell>
          <table:table-cell table:style-name="ce5" office:value-type="float" office:value="148.92" calcext:value-type="float">
            <text:p>148,92</text:p>
          </table:table-cell>
          <table:table-cell table:style-name="ce2" office:value-type="string" calcext:value-type="string">
            <text:p>FERRARI DOTT. ING. ROBERTO </text:p>
          </table:table-cell>
          <table:table-cell table:style-name="ce2" office:value-type="string" calcext:value-type="string">
            <text:p>FATTPA 1_23/2023 GETTONI PRESENZA COMMISSION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.12" calcext:value-type="float">
            <text:p>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2" calcext:value-type="float">
            <text:p>7,12</text:p>
          </table:table-cell>
          <table:table-cell table:style-name="ce2" office:value-type="string" calcext:value-type="string">
            <text:p>FERRARI DOTT. ING. ROBERTO </text:p>
          </table:table-cell>
          <table:table-cell table:style-name="ce2" office:value-type="string" calcext:value-type="string">
            <text:p>FATTPA 1_23/2023 GETTONI PRESENZA COMMISSION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10.4" calcext:value-type="float">
            <text:p>11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4" calcext:value-type="float">
            <text:p>110,40</text:p>
          </table:table-cell>
          <table:table-cell table:style-name="ce2" office:value-type="string" calcext:value-type="string">
            <text:p><text:s text:c="2"/>FORNO DI GALLONE FILIPPO &amp; C. SNC</text:p>
          </table:table-cell>
          <table:table-cell table:style-name="ce2" office:value-type="string" calcext:value-type="string">
            <text:p>NOR 740/2023-1/2023 TIGELLE PROMOZIONE DEL MARCHIO TRADIZIONE E SAPORI DI MODENA IN EVENTI SPORTIVI ORGANIZZATI DA CUS MODENA E U.S. MONARI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808/2023 SERVIZIO GLOBAL SERVICE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08713/2023 <text:s/>RACCOMANDATE ESTERE E RACCOMANDATE FUORI FORMATO STANDARD - CIG Z1339B77E7 MARZ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16.08" calcext:value-type="float">
            <text:p>1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08" calcext:value-type="float">
            <text:p>16,0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08713/2023 <text:s/>RACCOMANDATE ESTERE E RACCOMANDATE FUORI FORMATO STANDARD - CIG Z1339B77E7 MARZ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6.59" calcext:value-type="float">
            <text:p>7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9" calcext:value-type="float">
            <text:p>76,5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08713/2023 <text:s/>RACCOMANDATE ESTERE E RACCOMANDATE FUORI FORMATO STANDARD - CIG Z1339B77E7 MARZ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55.1" calcext:value-type="float">
            <text:p>55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1" calcext:value-type="float">
            <text:p>55,1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08713/2023 <text:s/>RACCOMANDATE ESTERE E RACCOMANDATE FUORI FORMATO STANDARD - CIG Z1339B77E7 MARZ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026/2023 servizi firma digitale e Telemaco - acquisto carta filigranata 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ASS. SPORTIVA DILETTANTISTICA LA FRATELLANZA 1874</text:p>
          </table:table-cell>
          <table:table-cell table:style-name="ce2" office:value-type="string" calcext:value-type="string">
            <text:p>INTREGRAZIONE PER QUOTA IVA FATTURA 4PA/2023 ERRONEAMENTE REGISTRATA IN SPLIT ANZICHE' IN REGIME IVA 398/199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<text:s text:c="2"/>STUDIO DUE.15</text:p>
          </table:table-cell>
          <table:table-cell table:style-name="ce2" office:value-type="string" calcext:value-type="string">
            <text:p>RIMBORSO IMPORTO PAGATO PER RILASCIO FIRMA DIGITALE ON LINE N QUANTO SERVIZIO NON ESEGUIBILE SU SEGNALAZIONE UFFICIO RILASCIO TOKEN (FATTURA N. 933 - N.C. N. 1005 PER EURO 29,00 E DIRITTI PER EURO 25,00)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STUDIO DUE.15</text:p>
          </table:table-cell>
          <table:table-cell table:style-name="ce2" office:value-type="string" calcext:value-type="string">
            <text:p>RIMBORSO IMPORTO PAGATO PER RILASCIO FIRMA DIGITALE ON LINE N QUANTO SERVIZIO NON ESEGUIBILE SU SEGNALAZIONE UFFICIO RILASCIO TOKEN (FATTURA N. 933 - N.C. N. 1005 PER EURO 29,00 E DIRITTI PER EURO 25,00)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3.74" calcext:value-type="float">
            <text:p>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4" calcext:value-type="float">
            <text:p>3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2.35" calcext:value-type="float">
            <text:p>2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35" calcext:value-type="float">
            <text:p>22,3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05.31" calcext:value-type="float">
            <text:p>10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31" calcext:value-type="float">
            <text:p>105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16.12" calcext:value-type="float">
            <text:p>21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12" calcext:value-type="float">
            <text:p>216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316.47" calcext:value-type="float">
            <text:p>1.316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6.47" calcext:value-type="float">
            <text:p>1.316,4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005.31" calcext:value-type="float">
            <text:p>1.00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5.31" calcext:value-type="float">
            <text:p>1.005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3749.78" calcext:value-type="float">
            <text:p>3.749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9.78" calcext:value-type="float">
            <text:p>3.749,7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4009.3" calcext:value-type="float">
            <text:p>4.00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9.3" calcext:value-type="float">
            <text:p>4.009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28.09" calcext:value-type="float">
            <text:p>22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8.09" calcext:value-type="float">
            <text:p>228,0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391.6" calcext:value-type="float">
            <text:p>39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1.6" calcext:value-type="float">
            <text:p>391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489.55" calcext:value-type="float">
            <text:p>48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9.55" calcext:value-type="float">
            <text:p>489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1.54" calcext:value-type="float">
            <text:p>11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54" calcext:value-type="float">
            <text:p>11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8876.02" calcext:value-type="float">
            <text:p>8.876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76.02" calcext:value-type="float">
            <text:p>8.876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056" calcext:value-type="float">
            <text:p>1.0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6" calcext:value-type="float">
            <text:p>1.05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91.16" calcext:value-type="float">
            <text:p>19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16" calcext:value-type="float">
            <text:p>191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25.51" calcext:value-type="float">
            <text:p>2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51" calcext:value-type="float">
            <text:p>25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91.04" calcext:value-type="float">
            <text:p>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04" calcext:value-type="float">
            <text:p>91,0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416.74" calcext:value-type="float">
            <text:p>1.416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6.74" calcext:value-type="float">
            <text:p>1.416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PRILE 2023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1015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1PROMO/2021 ASSEGNAZIONE BENI SOCI COME DA ATTO DEL 20.07.2021: DEBITO VALORITALIA SRL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DA JITTY FAST-FOOD SAS DI SINGH HARJIT &amp; C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2" office:value-type="string" calcext:value-type="string">
            <text:p><text:s text:c="2"/>TRMEDIA SRL</text:p>
          </table:table-cell>
          <table:table-cell table:style-name="ce2" office:value-type="string" calcext:value-type="string">
            <text:p>FATT. 422/2023 <text:s/>PROMOZIONE DEL MARCHIO TRADIZIONE E SAPORI DI MODENA NELLA TRASMISSIONE TELEVISIVA "CUCINIAMO THE BEST" EDIZIONE 2022-2023 IN ONDA SULL'EMITTENTE LOCALE TRC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235.75" calcext:value-type="float">
            <text:p>2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5" calcext:value-type="float">
            <text:p>235,7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004/2023 SERVIZIO PORTIERATO EXTRA MESE MARZO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69.12" calcext:value-type="float">
            <text:p>16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.12" calcext:value-type="float">
            <text:p>169,1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004/2023 SERVIZIO PORTIERATO EXTRA MESE MARZO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7.63" calcext:value-type="float">
            <text:p>10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.63" calcext:value-type="float">
            <text:p>107,6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004/2023 SERVIZIO PORTIERATO EXTRA MESE MARZO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580" calcext:value-type="float">
            <text:p>1.5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0" calcext:value-type="float">
            <text:p>1.58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11/PA/2023 ASSISTENZA TECNICA SALE CONVEGNI GENNAIO/MARZ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 79/6/2023 - 89/6/2023 - 78/6/2023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2353.81" calcext:value-type="float">
            <text:p>2.353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3.81" calcext:value-type="float">
            <text:p>2.353,81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 79/6/2023 - 89/6/2023 - 78/6/2023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816.86" calcext:value-type="float">
            <text:p>81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6.86" calcext:value-type="float">
            <text:p>816,86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 79/6/2023 - 89/6/2023 - 78/6/2023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IPA/23000011/2023 SERVIZIO ISTITUTO CASSIERE - CANONE 1°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PERELLI CRISTINA </text:p>
          </table:table-cell>
          <table:table-cell table:style-name="ce2" office:value-type="string" calcext:value-type="string">
            <text:p>8/E/2023 SALDO PER LA PREDISPOSIZIONE DELLE CONTRODEDUZIONI PER LA CAMERA NEI RICORSI STRAORDINARI AL PRESIDENTE DELLA REPUBBLICA PROMOSSI DA EX DIPENDENTI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ELLI CRISTINA </text:p>
          </table:table-cell>
          <table:table-cell table:style-name="ce2" office:value-type="string" calcext:value-type="string">
            <text:p>8/E/2023 SALDO PER LA PREDISPOSIZIONE DELLE CONTRODEDUZIONI PER LA CAMERA NEI RICORSI STRAORDINARI AL PRESIDENTE DELLA REPUBBLICA PROMOSSI DA EX DIPENDENTI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ESORERIA PROVINCIALE DELLO STATO</text:p>
          </table:table-cell>
          <table:table-cell table:style-name="ce2" office:value-type="string" calcext:value-type="string">
            <text:p>DIRITTI PER ATTESTAZIONE RINNOVO CPI RIF PRATICA N. 415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BONAFE' GRIFONI E ASSOCIATI</text:p>
          </table:table-cell>
          <table:table-cell table:style-name="ce2" office:value-type="string" calcext:value-type="string">
            <text:p>4708/2023 RIMBORSO DIRITTI DI SEGRETERIA PAGATI IN ECCESSO SU PRATICHE R.I. PROT. N. 2807/2023 - 2800/2023 - 3290/2023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37" calcext:value-type="float">
            <text:p>3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" calcext:value-type="float">
            <text:p>37,00</text:p>
          </table:table-cell>
          <table:table-cell table:style-name="ce2" office:value-type="string" calcext:value-type="string">
            <text:p><text:s text:c="2"/>AGENZIA PRATICHE AUTO MORINI PIZZETTI S.R.L.</text:p>
          </table:table-cell>
          <table:table-cell table:style-name="ce2" office:value-type="string" calcext:value-type="string">
            <text:p>432/2023 RIMBORSO DIRITTI DI SEGRETERIA E SPESE DI SPEDIZIONE PAGATI SU PROVINCIA ERRATA PER PRATICA CASONI LUCIANO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3.17" calcext:value-type="float">
            <text:p>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7" calcext:value-type="float">
            <text:p>3,17</text:p>
          </table:table-cell>
          <table:table-cell table:style-name="ce2" office:value-type="string" calcext:value-type="string">
            <text:p><text:s text:c="2"/>AGENZIA PRATICHE AUTO MORINI PIZZETTI S.R.L.</text:p>
          </table:table-cell>
          <table:table-cell table:style-name="ce2" office:value-type="string" calcext:value-type="string">
            <text:p>432/2023 RIMBORSO DIRITTI DI SEGRETERIA E SPESE DI SPEDIZIONE PAGATI SU PROVINCIA ERRATA PER PRATICA CASONI LUCIANO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STUDIO LCT SRL</text:p>
          </table:table-cell>
          <table:table-cell table:style-name="ce2" office:value-type="string" calcext:value-type="string">
            <text:p>1135/2023 RIMBORSO DIRITTI DI SEGRETERIA PAGATI ERRONEAMENTE DUE VOLTE PER RINNOVO SMART CARD FIORENTINI YORDANO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TUDIO CAMMILLI SRL</text:p>
          </table:table-cell>
          <table:table-cell table:style-name="ce2" office:value-type="string" calcext:value-type="string">
            <text:p>4447/2023 RIMBORSO DIRITTI DI SEGRETERIA PAGATI IN ECCESSO PER PRATICA GENIUS EVENTI SRL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ROVATTI ANDREA </text:p>
          </table:table-cell>
          <table:table-cell table:style-name="ce2" office:value-type="string" calcext:value-type="string">
            <text:p>9495/2023 RIMBORSO DIRITTI DI SEGRETERIA PAGATI IN ECCESSO PER PRATICA BONI ROBERTA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ORLANDI ELENA </text:p>
          </table:table-cell>
          <table:table-cell table:style-name="ce2" office:value-type="string" calcext:value-type="string">
            <text:p>16304/2023 RIMBORSO DIRITTI DI SEGRETERIA PAGATI IN ECCESSO PER PRATICA 5492/2023 SUSHI.MO SRL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BORSARI E. &amp; C. S.R.L.</text:p>
          </table:table-cell>
          <table:table-cell table:style-name="ce2" office:value-type="string" calcext:value-type="string">
            <text:p>22302/2023 RIMBORSO DIRITTI DI SEGRETERIA ERRONEAMENTE VERSATI PER PRATICA SANT'AGATA B.B.E. SRL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STUDIO G.M. SRL</text:p>
          </table:table-cell>
          <table:table-cell table:style-name="ce2" office:value-type="string" calcext:value-type="string">
            <text:p>22303/2023 RIMBORSO DIRITTI DI SEGRETERIA ERRONEAMENTE VERSATI PER PRATICA 2023/15890 BOCCHI AMMINISTRAZIONI SRLS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NOTAIO PANNO RAFFAELE</text:p>
          </table:table-cell>
          <table:table-cell table:style-name="ce2" office:value-type="string" calcext:value-type="string">
            <text:p>23542/2023 RIMBORSO DIRITTI DI SEGRETERIA ERRONEAMENTE VERSATI PER PRATICA 20154/2023 DA.MA IMMOBILIARE SRLS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MALERBA MARCO </text:p>
          </table:table-cell>
          <table:table-cell table:style-name="ce2" office:value-type="string" calcext:value-type="string">
            <text:p>1136/2023 RIMBORSO DIRITTI DI SEGRETERIA ERRONEAMENTE VERSATI PER PRATICA 74838/2022 HUMAN MAPLE SRLS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PROSPETTIVE IMMOBILIARI DI PACUCCI FRANCESCO</text:p>
          </table:table-cell>
          <table:table-cell table:style-name="ce2" office:value-type="string" calcext:value-type="string">
            <text:p>RIMBORSO DIRITTO ANNUALE VERSATO IN ECCEDENZA PER L'ANNO 2021 REA MO-418268 - (NS. PROT. N. 4251 DEL 20.01.2023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MOLINARIO MARINA </text:p>
          </table:table-cell>
          <table:table-cell table:style-name="ce2" office:value-type="string" calcext:value-type="string">
            <text:p>RIMBORSO DIRITTO ANNUALE VERSATO E NON DOVUTO PER GLI ANNI 2021-2022 - REA MO-293504- (NS. PROT. 23149 DEL 29/03/2023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FRANK SAS DI CERRATO FRANCO</text:p>
          </table:table-cell>
          <table:table-cell table:style-name="ce2" office:value-type="string" calcext:value-type="string">
            <text:p>RIMBORSO DIRITTO ANNUALE VERSATO IN ECCEDENZA PER L'ANNO 2022 - REA MO-305809- (NS. PROT. 25606 DEL 07/04/2023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5706.97" calcext:value-type="float">
            <text:p>15.706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06.97" calcext:value-type="float">
            <text:p>15.706,9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LIQUIDAZIONE IVA 1° TRIMESTRE 2023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015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CONTRIBUTO ATTIVITÀ 2022 DELLA FONDAZIONE AGROALIMENTARE MODENESE (FAMO)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79725.91" calcext:value-type="float">
            <text:p>179.725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725.91" calcext:value-type="float">
            <text:p>179.725,91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CONTRIBUTO ATTIVITÀ 2022 DELLA FONDAZIONE AGROALIMENTARE MODENESE (FAMO)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COMPENSO MEDIATORE DOTT.SSA DANIELA BORTOLI MED. 5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88/6/2023 NOLEGGIO 2 FOTOCOPIATRICI MULTIFUNZIONE PER IL PERIODO 01.04.2023 - 30.06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88/6/2023 NOLEGGIO 2 FOTOCOPIATRICI MULTIFUNZIONE PER IL PERIODO 01.04.2023 - 30.06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6/23/2023 COMPENSO MEDIATORE AVV. MONICA MONTANINI MED. 4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6/23/2023 COMPENSO MEDIATORE AVV. MONICA MONTANINI MED. 4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22.9" calcext:value-type="float">
            <text:p>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9" calcext:value-type="float">
            <text:p>22,9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184483/2023 SERVIZI DI POSTALIZZAZIONE FEBBR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4.56" calcext:value-type="float">
            <text:p>14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6" calcext:value-type="float">
            <text:p>14,5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184483/2023 SERVIZI DI POSTALIZZAZIONE FEBBR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8.13" calcext:value-type="float">
            <text:p>108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13" calcext:value-type="float">
            <text:p>108,1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184483/2023 SERVIZI DI POSTALIZZAZIONE FEBBRA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104.02" calcext:value-type="float">
            <text:p>104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02" calcext:value-type="float">
            <text:p>104,0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184483/2023 SERVIZI DI POSTALIZZAZIONE FEBBRA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5" office:value-type="float" office:value="3706.1" calcext:value-type="float">
            <text:p>3.70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6.1" calcext:value-type="float">
            <text:p>3.706,1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184483/2023 SERVIZI DI POSTALIZZAZIONE FEBBRA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4" office:value-type="date" office:date-value="2023-05-12" calcext:value-type="date">
            <text:p>12/05/2023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<text:s text:c="2"/>NIZZI GIULIANO</text:p>
          </table:table-cell>
          <table:table-cell table:style-name="ce2" office:value-type="string" calcext:value-type="string">
            <text:p>RIMBORSO DIRITTO ANNUALE VERSATO IN ECCEDENZA PER GLI ANNI 2020-2021-2022 - REA MO-418300- (NS. PROT. 9322 DEL 10/02/2023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03587.5" calcext:value-type="float">
            <text:p>103.5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87.5" calcext:value-type="float">
            <text:p>103.587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242/2023 F24 SCAD. 22/05/2023 - RIVERSAMENTO BOLLI VIRTUALI MESE APRIL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3">
          <table:table-cell table:style-name="ce2" office:value-type="float" office:value="913" calcext:value-type="float">
            <text:p>91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15/SO/2023 ACCONTO PROGETTO INBUYER PRIMI PASSI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7.81" calcext:value-type="float">
            <text:p>17,81</text:p>
          </table:table-cell>
          <table:table-cell table:style-name="ce5" office:value-type="float" office:value="2.92" calcext:value-type="float">
            <text:p>2,92</text:p>
          </table:table-cell>
          <table:table-cell table:style-name="ce5" office:value-type="float" office:value="14.89" calcext:value-type="float">
            <text:p>14,89</text:p>
          </table:table-cell>
          <table:table-cell table:style-name="ce2" office:value-type="string" calcext:value-type="string">
            <text:p>MALAGOLI PAOLO </text:p>
          </table:table-cell>
          <table:table-cell table:style-name="ce2" office:value-type="string" calcext:value-type="string">
            <text:p>FPA 1/23/2023 GETTONI PRESENZA COMMISSION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0.89" calcext:value-type="float">
            <text:p>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9" calcext:value-type="float">
            <text:p>0,89</text:p>
          </table:table-cell>
          <table:table-cell table:style-name="ce2" office:value-type="string" calcext:value-type="string">
            <text:p>MALAGOLI PAOLO </text:p>
          </table:table-cell>
          <table:table-cell table:style-name="ce2" office:value-type="string" calcext:value-type="string">
            <text:p>FPA 1/23/2023 GETTONI PRESENZA COMMISSIONI OPERE EDILI ANNO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30/EL/2023 COMPENSO MEDIATORE AVV. LUCIA MILANESE MED. 40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30/EL/2023 COMPENSO MEDIATORE AVV. LUCIA MILANESE MED. 40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187" calcext:value-type="float">
            <text:p>1.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7" calcext:value-type="float">
            <text:p>1.187,00</text:p>
          </table:table-cell>
          <table:table-cell table:style-name="ce2" office:value-type="string" calcext:value-type="string">
            <text:p><text:s text:c="2"/>ZINIPA DI CAMELLINI MARTINA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CADOR S.R.L.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5.84" calcext:value-type="float">
            <text:p>5,84</text:p>
          </table:table-cell>
          <table:table-cell table:style-name="ce5" office:value-type="float" office:value="29.78" calcext:value-type="float">
            <text:p>29,78</text:p>
          </table:table-cell>
          <table:table-cell table:style-name="ce2" office:value-type="string" calcext:value-type="string">
            <text:p><text:s text:c="2"/>STUDIO ARCHITETTI GATTI LAURA &amp; VACCHI ANDREA ASSOCIATI</text:p>
          </table:table-cell>
          <table:table-cell table:style-name="ce2" office:value-type="string" calcext:value-type="string">
            <text:p>FATTPA 4_23/2023 GETTONE STESURA LISTINO PREZZI OPERE EDILI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3" calcext:value-type="float">
            <text:p>1,43</text:p>
          </table:table-cell>
          <table:table-cell table:style-name="ce2" office:value-type="string" calcext:value-type="string">
            <text:p><text:s text:c="2"/>STUDIO ARCHITETTI GATTI LAURA &amp; VACCHI ANDREA ASSOCIATI</text:p>
          </table:table-cell>
          <table:table-cell table:style-name="ce2" office:value-type="string" calcext:value-type="string">
            <text:p>FATTPA 4_23/2023 GETTONE STESURA LISTINO PREZZI OPERE EDILI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700.6" calcext:value-type="float">
            <text:p>70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.6" calcext:value-type="float">
            <text:p>700,6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16052023/2023 RILEVAZIONE SPESE DI RISCOSSIONE SU INCASSI EX AMOT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493.83" calcext:value-type="float">
            <text:p>49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.83" calcext:value-type="float">
            <text:p>493,83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16052023/2023 RILEVAZIONE SPESE DI RISCOSSIONE SU INCASSI EX AMOT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2543.11" calcext:value-type="float">
            <text:p>2.54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3.11" calcext:value-type="float">
            <text:p>2.543,1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 823000124657/2023 FORNITURA ENERGIA ELETTRICA periodo: 01.04.2023-30.04.2023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839443/2023 - 112302936088/2023 - 112302936087/2023 - 112302839442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336.2" calcext:value-type="float">
            <text:p>33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.2" calcext:value-type="float">
            <text:p>336,2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839443/2023 - 112302936088/2023 - 112302936087/2023 - 112302839442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839443/2023 - 112302936088/2023 - 112302936087/2023 - 112302839442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2839443/2023 - 112302936088/2023 - 112302936087/2023 - 112302839442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ACUSTICA MARSIGLI</text:p>
          </table:table-cell>
          <table:table-cell table:style-name="ce2" office:value-type="string" calcext:value-type="string">
            <text:p>SALDO FATTURA 17/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2" office:value-type="string" calcext:value-type="string">
            <text:p><text:s text:c="2"/>ACUSTICA MARSIGLI</text:p>
          </table:table-cell>
          <table:table-cell table:style-name="ce2" office:value-type="string" calcext:value-type="string">
            <text:p>SALDO FATTURA 17/2023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68" calcext:value-type="float">
            <text:p>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" calcext:value-type="float">
            <text:p>68,00</text:p>
          </table:table-cell>
          <table:table-cell table:style-name="ce2" office:value-type="string" calcext:value-type="string">
            <text:p><text:s text:c="2"/>ACUSTICA MARSIGLI</text:p>
          </table:table-cell>
          <table:table-cell table:style-name="ce2" office:value-type="string" calcext:value-type="string">
            <text:p>SALDO FATTURA 17/2023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028/2023 ESTERNALIZZAZIONI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58.5" calcext:value-type="float">
            <text:p>5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<text:s text:c="2"/>SAPORI DELL'APPENNINO DI MARASTI MASSIMO</text:p>
          </table:table-cell>
          <table:table-cell table:style-name="ce2" office:value-type="string" calcext:value-type="string">
            <text:p>FATT 1/11/11/2023 Acquisto Miele per promozione del marchio Tradizione e sapori di Modena in collaborazione con Piacere Modena al Motor Valley Fest e GustiaM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3894.48" calcext:value-type="float">
            <text:p>3.894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4.48" calcext:value-type="float">
            <text:p>3.894,48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6669/36/2023 FORNITURA BUONI PASTO APRIL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77.76" calcext:value-type="float">
            <text:p>7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76" calcext:value-type="float">
            <text:p>77,76</text:p>
          </table:table-cell>
          <table:table-cell table:style-name="ce2" office:value-type="string" calcext:value-type="string">
            <text:p><text:s text:c="2"/>AZIENDA AGRICOLA LA COSTA DI CORRADINI DANTE</text:p>
          </table:table-cell>
          <table:table-cell table:style-name="ce2" office:value-type="string" calcext:value-type="string">
            <text:p>80/2023 Acquisto caciotta per promozione del marchio Tradizione e sapori di Modena in collaborazione con Piacere Modena al Motor Valley Fest e GustiaMO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" calcext:value-type="float">
            <text:p>175,00</text:p>
          </table:table-cell>
          <table:table-cell table:style-name="ce2" office:value-type="string" calcext:value-type="string">
            <text:p><text:s text:c="2"/>TOGNARELLI MARIA MARISA</text:p>
          </table:table-cell>
          <table:table-cell table:style-name="ce2" office:value-type="string" calcext:value-type="string">
            <text:p>FATT 13/00/2023 Acquisto Croccante per promozione del marchio Tradizione e sapori di Modena in collaborazione con Piacere Modena al Motor Valley Fest e GustiaM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213 /2/2023 AFFIDAMENTO DEL SERVIZIO DI MOVIMENTAZIONE ARCHIVIO E FACCHINAGGIO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104560.89" calcext:value-type="float">
            <text:p>104.56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560.89" calcext:value-type="float">
            <text:p>104.560,8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GGI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189.7" calcext:value-type="float">
            <text:p>18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7" calcext:value-type="float">
            <text:p>189,7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GGIO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758.56" calcext:value-type="float">
            <text:p>7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.56" calcext:value-type="float">
            <text:p>758,5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GGIO 2023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41855.18" calcext:value-type="float">
            <text:p>41.855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855.18" calcext:value-type="float">
            <text:p>41.855,18</text:p>
          </table:table-cell>
          <table:table-cell table:style-name="ce2" office:value-type="string" calcext:value-type="string">
            <text:p>BALLERINI FRANCESCO </text:p>
          </table:table-cell>
          <table:table-cell table:style-name="ce2" office:value-type="string" calcext:value-type="string">
            <text:p>LIQUIDAZIONE PRIMA TRANCHE IFS 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MESE DI MAGGIO 2023 <text:s/>- N. 10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<text:s/>- MAGGIO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5" office:value-type="float" office:value="2450.6" calcext:value-type="float">
            <text:p>2.450,60</text:p>
          </table:table-cell>
          <table:table-cell table:style-name="ce5" office:value-type="float" office:value="98.02" calcext:value-type="float">
            <text:p>98,02</text:p>
          </table:table-cell>
          <table:table-cell table:style-name="ce5" office:value-type="float" office:value="2352.58" calcext:value-type="float">
            <text:p>2.352,58</text:p>
          </table:table-cell>
          <table:table-cell table:style-name="ce2" office:value-type="string" calcext:value-type="string">
            <text:p><text:s text:c="2"/>GARAVINI S.R.L.</text:p>
          </table:table-cell>
          <table:table-cell table:style-name="ce2" office:value-type="string" calcext:value-type="string">
            <text:p>Bando: 22CI - Descr: Bando voucher per la Prevenzione della Crisi di Impresa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202.42" calcext:value-type="float">
            <text:p>20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42" calcext:value-type="float">
            <text:p>202,42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POSIZIONI: REA MO-305114/BO-224887 EURO 101,78 - REA MO-427335/BO-537564 EURO 53,21 - REA MO-428721/BO-538844 EURO 5,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76" calcext:value-type="float">
            <text:p>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76" calcext:value-type="float">
            <text:p>5,76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POSIZIONI: REA MO-305114/BO-224887 EURO 101,78 - REA MO-427335/BO-537564 EURO 53,21 - REA MO-428721/BO-538844 EURO 5,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POSIZIONI: REA MO-305114/BO-224887 EURO 101,78 - REA MO-427335/BO-537564 EURO 53,21 - REA MO-428721/BO-538844 EURO 5,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2020 PER LA POSIZIONE REA MO-NON ATTRIBUITO/BO-418203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437.73" calcext:value-type="float">
            <text:p>43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7.73" calcext:value-type="float">
            <text:p>437,73</text:p>
          </table:table-cell>
          <table:table-cell table:style-name="ce2" office:value-type="string" calcext:value-type="string">
            <text:p><text:s text:c="2"/>CAMERA DI COMMERCIO I.A.A. DI MANTOV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<text:s text:c="2"/>CAMERA DI COMMERCIO I.A.A. DI MANTOV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0.3" calcext:value-type="float">
            <text:p>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3" calcext:value-type="float">
            <text:p>0,30</text:p>
          </table:table-cell>
          <table:table-cell table:style-name="ce2" office:value-type="string" calcext:value-type="string">
            <text:p><text:s text:c="2"/>CAMERA DI COMMERCIO I.A.A. DI MANTOVA</text:p>
          </table:table-cell>
          <table:table-cell table:style-name="ce2" office:value-type="string" calcext:value-type="string">
            <text:p>RIVERSAMENTO DIRITTO ANNUALE, SANZIONI E INTERESSI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64.5" calcext:value-type="float">
            <text:p>6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GENNAI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21.64" calcext:value-type="float">
            <text:p>2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64" calcext:value-type="float">
            <text:p>21,64</text:p>
          </table:table-cell>
          <table:table-cell table:style-name="ce2" office:value-type="string" calcext:value-type="string">
            <text:p><text:s text:c="2"/>COMUNE DI SOLIERA</text:p>
          </table:table-cell>
          <table:table-cell table:style-name="ce2" office:value-type="string" calcext:value-type="string">
            <text:p>RIMBORSO SPESE DI NOTIFIC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2" office:value-type="string" calcext:value-type="string">
            <text:p><text:s text:c="2"/>COMUNE DI SOLIERA</text:p>
          </table:table-cell>
          <table:table-cell table:style-name="ce2" office:value-type="string" calcext:value-type="string">
            <text:p>RIMBORSO SPESE DI NOTIFIC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ERRAMAZZONI</text:p>
          </table:table-cell>
          <table:table-cell table:style-name="ce2" office:value-type="string" calcext:value-type="string">
            <text:p>Rimborso spese di notifica n. reg. 11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SA.GA.PA. SOCIETA AZIONARIA GESTIONE ALBERGHI PENSIONI AFFINI - SRL</text:p>
          </table:table-cell>
          <table:table-cell table:style-name="ce2" office:value-type="string" calcext:value-type="string">
            <text:p>F 34 2023/2023 SOGGIORNO ROMA SG 02.02.2023 -03-02-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78.55" calcext:value-type="float">
            <text:p>7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55" calcext:value-type="float">
            <text:p>78,55</text:p>
          </table:table-cell>
          <table:table-cell table:style-name="ce2" office:value-type="string" calcext:value-type="string">
            <text:p><text:s text:c="2"/>SA.GA.PA. SOCIETA AZIONARIA GESTIONE ALBERGHI PENSIONI AFFINI - SRL</text:p>
          </table:table-cell>
          <table:table-cell table:style-name="ce2" office:value-type="string" calcext:value-type="string">
            <text:p>F 34 2023/2023 SOGGIORNO ROMA SG 02.02.2023 -03-02-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SPESE NOTIFICA RIF. 1775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95/2023 IMPOSTA DI BOLLO SU ESTRATTO CONTO NEXI GENNAIO - APRIL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VETRO DI MODENA</text:p>
          </table:table-cell>
          <table:table-cell table:style-name="ce2" office:value-type="string" calcext:value-type="string">
            <text:p>RIMBORSO SPESE NOTIFICA N. CRON 62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SPESE NOTIFICA <text:s/>N. REG. 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LARANO</text:p>
          </table:table-cell>
          <table:table-cell table:style-name="ce2" office:value-type="string" calcext:value-type="string">
            <text:p>RIMBORSO SPESE NOTIFICA N. CRON. 8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ESCARA</text:p>
          </table:table-cell>
          <table:table-cell table:style-name="ce2" office:value-type="string" calcext:value-type="string">
            <text:p>RIMBORSO SEMESTRALE SPESE NOTIFICA COMUNE DI PESCAR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247.09" calcext:value-type="float">
            <text:p>24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7.09" calcext:value-type="float">
            <text:p>247,09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FEBBRAI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MUGNANO</text:p>
          </table:table-cell>
          <table:table-cell table:style-name="ce2" office:value-type="string" calcext:value-type="string">
            <text:p>RIMBORSO SPESE NOTIFICA N. CRON. 3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4.9" calcext:value-type="float">
            <text:p>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9" calcext:value-type="float">
            <text:p>4,90</text:p>
          </table:table-cell>
          <table:table-cell table:style-name="ce2" office:value-type="string" calcext:value-type="string">
            <text:p><text:s text:c="2"/>B&amp;B Hotels Italia S.p.A.</text:p>
          </table:table-cell>
          <table:table-cell table:style-name="ce2" office:value-type="string" calcext:value-type="string">
            <text:p>FT801/23/6057/2023 SOGGIORNO ROMA DEL 24.03.2023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9.09" calcext:value-type="float">
            <text:p>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9" calcext:value-type="float">
            <text:p>9,09</text:p>
          </table:table-cell>
          <table:table-cell table:style-name="ce2" office:value-type="string" calcext:value-type="string">
            <text:p><text:s text:c="2"/>B&amp;B Hotels Italia S.p.A.</text:p>
          </table:table-cell>
          <table:table-cell table:style-name="ce2" office:value-type="string" calcext:value-type="string">
            <text:p>FT801/23/6057/2023 SOGGIORNO ROMA DEL 24.03.2023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157.36" calcext:value-type="float">
            <text:p>157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.36" calcext:value-type="float">
            <text:p>157,36</text:p>
          </table:table-cell>
          <table:table-cell table:style-name="ce2" office:value-type="string" calcext:value-type="string">
            <text:p><text:s text:c="2"/>B&amp;B Hotels Italia S.p.A.</text:p>
          </table:table-cell>
          <table:table-cell table:style-name="ce2" office:value-type="string" calcext:value-type="string">
            <text:p>FT801/23/6057/2023 SOGGIORNO ROMA DEL 24.03.2023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273.2" calcext:value-type="float">
            <text:p>27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.2" calcext:value-type="float">
            <text:p>273,2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APRIL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5" office:value-type="float" office:value="3.09" calcext:value-type="float">
            <text:p>3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9" calcext:value-type="float">
            <text:p>3,09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373/2023 SPESE INVIO ESTRATTO CONTO NEXI GENNAIO-APRIL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1742.55" calcext:value-type="float">
            <text:p>1.74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.55" calcext:value-type="float">
            <text:p>1.742,55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125815/2023 FORNITURA ENERGIA ELETTRICA periodo: 01.04.2023-30.04.2023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89842.1" calcext:value-type="float">
            <text:p>89.84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842.1" calcext:value-type="float">
            <text:p>89.842,1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40% QUOTA ASSOCIATIVA UNIONCAMERE 2023 <text:s/>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Altri contributi e trasferimenti correnti a Unioncamere</text:p>
          </table:table-cell>
          <table:table-cell table:number-columns-repeated="1015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615.82" calcext:value-type="float">
            <text:p>615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5.82" calcext:value-type="float">
            <text:p>615,8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186294/2023 - 3230185482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1434.41" calcext:value-type="float">
            <text:p>1.434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4.41" calcext:value-type="float">
            <text:p>1.434,4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186294/2023 - 3230185482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14.72" calcext:value-type="float">
            <text:p>1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72" calcext:value-type="float">
            <text:p>14,7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186294/2023 - 3230185482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GIOVANELLI BARBARA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PER TENUTA CONTO E IMPOSTA DI BOLLO CC FEBBRAIO-MARZO-APRILE 2023 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24.37" calcext:value-type="float">
            <text:p>2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37" calcext:value-type="float">
            <text:p>24,37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PER TENUTA CONTO E IMPOSTA DI BOLLO CC FEBBRAIO-MARZO-APRILE 2023 E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0.4" calcext:value-type="float">
            <text:p>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" calcext:value-type="float">
            <text:p>0,4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374/2023 CONTO BPM <text:s/>7202 IMPOSTA DI BOLLO SU CONTO CORRENTE - IMPOSTA DI BOLLO SU PRODOTTI FINANZIARI - INTERESSI PASSIVI PRIMO TRIMESTRE 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23-05-22" calcext:value-type="date">
            <text:p>22/05/2023</text:p>
          </table:table-cell>
          <table:table-cell table:style-name="ce5" office:value-type="float" office:value="467.06" calcext:value-type="float">
            <text:p>46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7.06" calcext:value-type="float">
            <text:p>467,06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374/2023 CONTO BPM <text:s/>7202 IMPOSTA DI BOLLO SU CONTO CORRENTE - IMPOSTA DI BOLLO SU PRODOTTI FINANZIARI - INTERESSI PASSIVI PRIMO TRIMESTRE 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782.39" calcext:value-type="float">
            <text:p>7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2.39" calcext:value-type="float">
            <text:p>782,3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CODICE 106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43.2" calcext:value-type="float">
            <text:p>4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2" calcext:value-type="float">
            <text:p>43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CODICE 104E COMMERCIAL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215" calcext:value-type="float">
            <text:p>1.2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" calcext:value-type="float">
            <text:p>1.21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CODICE 104E - 106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45.2" calcext:value-type="float">
            <text:p>14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.2" calcext:value-type="float">
            <text:p>14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CODICE 104E - 106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5.84" calcext:value-type="float">
            <text:p>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4" calcext:value-type="float">
            <text:p>5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CODICE 104E - 106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11.2" calcext:value-type="float">
            <text:p>11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.2" calcext:value-type="float">
            <text:p>111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42" calcext:value-type="float">
            <text:p>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" calcext:value-type="float">
            <text:p>4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Ritenute previdenziali ed assistenziali a carico degli organi istituzionali </text:p>
          </table:table-cell>
          <table:table-cell table:number-columns-repeated="1015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Contributi previdenziali e assistenz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6.44" calcext:value-type="float">
            <text:p>6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4" calcext:value-type="float">
            <text:p>6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2.08" calcext:value-type="float">
            <text:p>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08" calcext:value-type="float">
            <text:p>2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44.66" calcext:value-type="float">
            <text:p>4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66" calcext:value-type="float">
            <text:p>44,6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26929.55" calcext:value-type="float">
            <text:p>26.92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9.55" calcext:value-type="float">
            <text:p>26.929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0892.4" calcext:value-type="float">
            <text:p>10.8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92.4" calcext:value-type="float">
            <text:p>10.892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1695.72" calcext:value-type="float">
            <text:p>11.69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95.72" calcext:value-type="float">
            <text:p>11.695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36288.64" calcext:value-type="float">
            <text:p>36.28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288.64" calcext:value-type="float">
            <text:p>36.288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1255.89" calcext:value-type="float">
            <text:p>1.25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5.89" calcext:value-type="float">
            <text:p>1.255,8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APRILE - SCAD. 16/05/2023 - PAGAMENTO RITENUTE E CONTRIBUTI SU STIPENDI APRILE 2023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5" office:value-type="float" office:value="807.5" calcext:value-type="float">
            <text:p>8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7.5" calcext:value-type="float">
            <text:p>807,50</text:p>
          </table:table-cell>
          <table:table-cell table:style-name="ce2" office:value-type="string" calcext:value-type="string">
            <text:p><text:s text:c="2"/>MONTANARI MARCO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23-05-24" calcext:value-type="date">
            <text:p>24/05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SOCIETA' AGRICOLA GARDEN VIVAI MORSELLI S.S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516" calcext:value-type="float">
            <text:p>5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6" calcext:value-type="float">
            <text:p>51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543" calcext:value-type="float">
            <text:p>5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" calcext:value-type="float">
            <text:p>54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537.1" calcext:value-type="float">
            <text:p>2.53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7.1" calcext:value-type="float">
            <text:p>2.537,1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712.49" calcext:value-type="float">
            <text:p>71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.49" calcext:value-type="float">
            <text:p>712,4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" calcext:value-type="float">
            <text:p>7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563.85" calcext:value-type="float">
            <text:p>1.56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3.85" calcext:value-type="float">
            <text:p>1.563,8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456" calcext:value-type="float">
            <text:p>2.4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6" calcext:value-type="float">
            <text:p>2.45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55" calcext:value-type="float">
            <text:p>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" calcext:value-type="float">
            <text:p>25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87.9" calcext:value-type="float">
            <text:p>287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9" calcext:value-type="float">
            <text:p>287,9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048" calcext:value-type="float">
            <text:p>4.0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8" calcext:value-type="float">
            <text:p>4.0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265" calcext:value-type="float">
            <text:p>1.2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5" calcext:value-type="float">
            <text:p>1.26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3320" calcext:value-type="float">
            <text:p>3.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0" calcext:value-type="float">
            <text:p>3.3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664" calcext:value-type="float">
            <text:p>4.6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4" calcext:value-type="float">
            <text:p>4.66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13.2" calcext:value-type="float">
            <text:p>21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.2" calcext:value-type="float">
            <text:p>213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010.45" calcext:value-type="float">
            <text:p>1.010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0.45" calcext:value-type="float">
            <text:p>1.010,4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6" calcext:value-type="float">
            <text:p>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" calcext:value-type="float">
            <text:p>4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03.5" calcext:value-type="float">
            <text:p>10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.5" calcext:value-type="float">
            <text:p>103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978.2" calcext:value-type="float">
            <text:p>97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" calcext:value-type="float">
            <text:p>978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995" calcext:value-type="float">
            <text:p>2.9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95" calcext:value-type="float">
            <text:p>2.99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5376" calcext:value-type="float">
            <text:p>5.3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76" calcext:value-type="float">
            <text:p>5.37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968.4" calcext:value-type="float">
            <text:p>9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8.4" calcext:value-type="float">
            <text:p>968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08" calcext:value-type="float">
            <text:p>2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" calcext:value-type="float">
            <text:p>20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380.2" calcext:value-type="float">
            <text:p>1.38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0.2" calcext:value-type="float">
            <text:p>1.380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235.8" calcext:value-type="float">
            <text:p>23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8" calcext:value-type="float">
            <text:p>235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5023" calcext:value-type="float">
            <text:p>5.02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3" calcext:value-type="float">
            <text:p>5.02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3220" calcext:value-type="float">
            <text:p>3.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20" calcext:value-type="float">
            <text:p>3.2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92.4" calcext:value-type="float">
            <text:p>1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4" calcext:value-type="float">
            <text:p>192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5" office:value-type="float" office:value="1253.85" calcext:value-type="float">
            <text:p>1.25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3.85" calcext:value-type="float">
            <text:p>1.253,8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FATTURE APRIL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5" office:value-type="float" office:value="144.71" calcext:value-type="float">
            <text:p>14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71" calcext:value-type="float">
            <text:p>144,71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SALDO 2022 ONERI SOSTENUTI PER LA RISCOSSIONE CON F24 DEL DIRITTO ANNUAL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5" office:value-type="float" office:value="9953.9" calcext:value-type="float">
            <text:p>9.953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53.9" calcext:value-type="float">
            <text:p>9.953,9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SALDO 2022 ONERI SOSTENUTI PER LA RISCOSSIONE CON F24 DEL DIRITTO ANNUAL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10//2/2023 INTERVENTO TECNICO PER INSTALLAZIONE INTERNO TELEFONICO (EXTRA CANONE) <text:s text:c="2"/>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5" office:value-type="float" office:value="19978.28" calcext:value-type="float">
            <text:p>19.97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78.28" calcext:value-type="float">
            <text:p>19.978,28</text:p>
          </table:table-cell>
          <table:table-cell table:style-name="ce2" office:value-type="string" calcext:value-type="string">
            <text:p><text:s text:c="2"/>MCT SCAFFALATURE SRL</text:p>
          </table:table-cell>
          <table:table-cell table:style-name="ce2" office:value-type="string" calcext:value-type="string">
            <text:p>00023300002/2023 FORNITURA E INSTALLAZIONE STRUTTURA PORTAPALLETS R90H SISMORESISTENTE PRESSO LOCALE SITO IN VIALE VIRGILIO 55 (EX PROMO) ; </text:p>
          </table:table-cell>
          <table:table-cell table:style-name="ce2" office:value-type="string" calcext:value-type="string">
            <text:p>5104</text:p>
          </table:table-cell>
          <table:table-cell table:style-name="ce2" office:value-type="string" calcext:value-type="string">
            <text:p>Mobili e arredi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64.82" calcext:value-type="float">
            <text:p>6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82" calcext:value-type="float">
            <text:p>64,8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4.76" calcext:value-type="float">
            <text:p>1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76" calcext:value-type="float">
            <text:p>14,7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734.81" calcext:value-type="float">
            <text:p>1.734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4.81" calcext:value-type="float">
            <text:p>1.734,8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103.97" calcext:value-type="float">
            <text:p>1.10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.97" calcext:value-type="float">
            <text:p>1.103,9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1.04" calcext:value-type="float">
            <text:p>1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04" calcext:value-type="float">
            <text:p>11,0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2.82" calcext:value-type="float">
            <text:p>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2" calcext:value-type="float">
            <text:p>12,8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265.13" calcext:value-type="float">
            <text:p>26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.13" calcext:value-type="float">
            <text:p>265,1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8.03" calcext:value-type="float">
            <text:p>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3" calcext:value-type="float">
            <text:p>8,0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57.75" calcext:value-type="float">
            <text:p>5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5" calcext:value-type="float">
            <text:p>57,7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9" calcext:value-type="float">
            <text:p>32,1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1023139123/2023 - 3230204262/2023 - 1023140169/2023 - 3230203610/2023 - 323020436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5" office:value-type="float" office:value="11600" calcext:value-type="float">
            <text:p>11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00" calcext:value-type="float">
            <text:p>11.600,00</text:p>
          </table:table-cell>
          <table:table-cell table:style-name="ce2" office:value-type="string" calcext:value-type="string">
            <text:p><text:s text:c="2"/>C.T.C. "CENTRO TECNICO DEL COMMERCIO"</text:p>
          </table:table-cell>
          <table:table-cell table:style-name="ce2" office:value-type="string" calcext:value-type="string">
            <text:p>FATT 4/FE/2023 ORGANIZZAZIONE PERCORSI ORIENTATIVI PER STUDENTI SCUOLE MEDI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5" office:value-type="float" office:value="742.3" calcext:value-type="float">
            <text:p>74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2.3" calcext:value-type="float">
            <text:p>742,30</text:p>
          </table:table-cell>
          <table:table-cell table:style-name="ce2" office:value-type="string" calcext:value-type="string">
            <text:p><text:s text:c="2"/>AVENIDA CAFE' DI PINTUS MARIA ANTONIETTA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5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float" office:value="189.2" calcext:value-type="float">
            <text:p>18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2" calcext:value-type="float">
            <text:p>189,20</text:p>
          </table:table-cell>
          <table:table-cell table:style-name="ce2" office:value-type="string" calcext:value-type="string">
            <text:p>GAROFALO MAURO </text:p>
          </table:table-cell>
          <table:table-cell table:style-name="ce2" office:value-type="string" calcext:value-type="string">
            <text:p>39355/2023 RIMBORSO SPESE MISSIONE DEL 30/05/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XXX3200500675070361XXX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float" office:value="96.52" calcext:value-type="float">
            <text:p>9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52" calcext:value-type="float">
            <text:p>96,5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XXX3200500675070361XXX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" calcext:value-type="float">
            <text:p>26,00</text:p>
          </table:table-cell>
          <table:table-cell table:style-name="ce2" office:value-type="string" calcext:value-type="string">
            <text:p><text:s text:c="2"/>CAMERA DI COMMERCIO I.A.A. DI VARESE</text:p>
          </table:table-cell>
          <table:table-cell table:style-name="ce2" office:value-type="string" calcext:value-type="string">
            <text:p>RIVERSAMENTO DIRITTO ANNUALE ANNO 2021 PER LA POSIZIONE REA VA-374322 / MO-41057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" calcext:value-type="float">
            <text:p>270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4/2023/2023 MANUTENZIONE TENDAGGI EDIFICIO VIA GANACETO N. 134 ; MANUTENZIONE TENDAGGI EDIFICIO VIA GANACETO N. 134 ;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4/2023/2023 MANUTENZIONE TENDAGGI EDIFICIO VIA GANACETO N. 134 ; MANUTENZIONE TENDAGGI EDIFICIO VIA GANACETO N. 134 ;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98.02" calcext:value-type="float">
            <text:p>9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.02" calcext:value-type="float">
            <text:p>98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RITENUTE SU COMPENSI A AUTONOMI E SU CONTRIBUTO A 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RITENUTE SU COMPENSI A AUTONOMI E SU CONTRIBUTO A IMPRESA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SCAD. 16/06/2023 - RITENUTE SU COMPENSI AD AUTONOMI E CONTRIBUTO A IMPRESA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SCAD. 16/06/2023 - RITENUTE SU COMPENSI AD AUTONOMI E CONTRIBUTO A IMPRESA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37.96" calcext:value-type="float">
            <text:p>3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96" calcext:value-type="float">
            <text:p>37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SCAD. 16/06/2023 - RITENUTE SU COMPENSI AD AUTONOMI E CONTRIBUTO A IMPRESA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875.69" calcext:value-type="float">
            <text:p>875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5.69" calcext:value-type="float">
            <text:p>875,6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SCAD. 16/06/2023 - RITENUTE SU COMPENSI AD AUTONOMI E CONTRIBUTO A IMPRES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34449.68" calcext:value-type="float">
            <text:p>34.449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49.68" calcext:value-type="float">
            <text:p>34.449,6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10758.12" calcext:value-type="float">
            <text:p>10.758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8.12" calcext:value-type="float">
            <text:p>10.758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11508.97" calcext:value-type="float">
            <text:p>11.508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97" calcext:value-type="float">
            <text:p>11.508,9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35806.79" calcext:value-type="float">
            <text:p>35.80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06.79" calcext:value-type="float">
            <text:p>35.806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MAGGIO - SCAD. 16/06/2023 - RITENUTE E ONERI SU STIPENDI MAGGIO 2023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5" office:value-type="float" office:value="23.62" calcext:value-type="float">
            <text:p>23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62" calcext:value-type="float">
            <text:p>23,62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APRILE 2023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295/04/2023 SERVIZIO INTEGRATO DI VIGILANZA E DI ASSISTENZA TECNICA AI SISTEMI DI SICUREZZA - PERIODO 01.05-31.05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295/04/2023 SERVIZIO INTEGRATO DI VIGILANZA E DI ASSISTENZA TECNICA AI SISTEMI DI SICUREZZA - PERIODO 01.05-31.05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6500" calcext:value-type="float">
            <text:p>36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00" calcext:value-type="float">
            <text:p>36.500,00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BV2300008/2023 Piano Promozionale a sostegno della 15esima edizione dell’evento “Moda Makers” 9 e 10 maggi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<text:s text:c="2"/>MULTIMEDIA TRE S.R.L.</text:p>
          </table:table-cell>
          <table:table-cell table:style-name="ce2" office:value-type="string" calcext:value-type="string">
            <text:p>1162/2023 Promozione del marchio Tradizione e sapori di Modena in collaborazione con Multimedia Tre srl alla 84^ Fiera di Moden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2/2023 ACQUISTO STAMPATI PERSONALIZZATI PER GLI UFFICI CAMERALI 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176/2023 GLOBAL SERVIC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51.13" calcext:value-type="float">
            <text:p>25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13" calcext:value-type="float">
            <text:p>251,1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124/2023 SERVIZIO PORTIERATO EXTRA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" calcext:value-type="float">
            <text:p>82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124/2023 SERVIZIO PORTIERATO EXTRA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87.13" calcext:value-type="float">
            <text:p>87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13" calcext:value-type="float">
            <text:p>87,1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124/2023 SERVIZIO PORTIERATO EXTRA APRIL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1/2023 ACQUISTO AMARETTI E BELSONI TRADIZIONE E SAPORI DI MODENA PER EVENTO AUTORI IN VIGNA CON CONSORZIO MODENA A TAVOL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2391.5" calcext:value-type="float">
            <text:p>12.39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91.5" calcext:value-type="float">
            <text:p>12.391,50</text:p>
          </table:table-cell>
          <table:table-cell table:style-name="ce2" office:value-type="string" calcext:value-type="string">
            <text:p><text:s text:c="2"/>MERITO S.R.L.</text:p>
          </table:table-cell>
          <table:table-cell table:style-name="ce2" office:value-type="string" calcext:value-type="string">
            <text:p>FATT 78/2023 SERVIZIO DI ORGANIZZAZIONE RACCOLTA CANDIDATURE E GESTIONE PROVA SCRITTA PROCEDURA CONCORSUALE 4 POSTI CAT. D ;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075.41" calcext:value-type="float">
            <text:p>1.07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41" calcext:value-type="float">
            <text:p>1.075,41</text:p>
          </table:table-cell>
          <table:table-cell table:style-name="ce2" office:value-type="string" calcext:value-type="string">
            <text:p><text:s text:c="2"/>NERI CARLO <text:s text:c="54"/>(SUBENTRATA A:</text:p>
          </table:table-cell>
          <table:table-cell table:style-name="ce2" office:value-type="string" calcext:value-type="string">
            <text:p>BANDO 23FS - BANDO FONDO SICUREZZ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97.55" calcext:value-type="float">
            <text:p>697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.55" calcext:value-type="float">
            <text:p>697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91.3" calcext:value-type="float">
            <text:p>9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3" calcext:value-type="float">
            <text:p>91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55.79" calcext:value-type="float">
            <text:p>15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.79" calcext:value-type="float">
            <text:p>155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242.12" calcext:value-type="float">
            <text:p>1.242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2.12" calcext:value-type="float">
            <text:p>1.242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983.55" calcext:value-type="float">
            <text:p>9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55" calcext:value-type="float">
            <text:p>983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544.17" calcext:value-type="float">
            <text:p>2.544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4.17" calcext:value-type="float">
            <text:p>2.544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3756.52" calcext:value-type="float">
            <text:p>13.75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56.52" calcext:value-type="float">
            <text:p>13.756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459.29" calcext:value-type="float">
            <text:p>459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.29" calcext:value-type="float">
            <text:p>459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842.38" calcext:value-type="float">
            <text:p>84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2.38" calcext:value-type="float">
            <text:p>842,3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5477.07" calcext:value-type="float">
            <text:p>5.47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77.07" calcext:value-type="float">
            <text:p>5.477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97.12" calcext:value-type="float">
            <text:p>19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12" calcext:value-type="float">
            <text:p>197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1560.46" calcext:value-type="float">
            <text:p>11.56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60.46" calcext:value-type="float">
            <text:p>11.560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9.64" calcext:value-type="float">
            <text:p>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4" calcext:value-type="float">
            <text:p>9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6.65" calcext:value-type="float">
            <text:p>16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65" calcext:value-type="float">
            <text:p>16,6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.24" calcext:value-type="float">
            <text:p>6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4" calcext:value-type="float">
            <text:p>6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AGG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52" calcext:value-type="float">
            <text:p>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" calcext:value-type="float">
            <text:p>5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31" calcext:value-type="float">
            <text:p>33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" calcext:value-type="float">
            <text:p>331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802" calcext:value-type="float">
            <text:p>8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" calcext:value-type="float">
            <text:p>80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11.96" calcext:value-type="float">
            <text:p>1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96" calcext:value-type="float">
            <text:p>11,96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56" calcext:value-type="float">
            <text:p>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" calcext:value-type="float">
            <text:p>56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4.3" calcext:value-type="float">
            <text:p>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" calcext:value-type="float">
            <text:p>4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4.3" calcext:value-type="float">
            <text:p>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" calcext:value-type="float">
            <text:p>4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43" calcext:value-type="float">
            <text:p>31,43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0.71" calcext:value-type="float">
            <text:p>6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71" calcext:value-type="float">
            <text:p>60,7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67.04" calcext:value-type="float">
            <text:p>6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04" calcext:value-type="float">
            <text:p>67,04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2</text:p>
          </table:table-cell>
          <table:table-cell table:style-name="ce2" office:value-type="string" calcext:value-type="string">
            <text:p>Acquisto di beni per il funzionamento di mezzi di di trasport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791.5" calcext:value-type="float">
            <text:p>79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1.5" calcext:value-type="float">
            <text:p>791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3-06-07" calcext:value-type="date">
            <text:p>07/06/2023</text:p>
          </table:table-cell>
          <table:table-cell table:style-name="ce5" office:value-type="float" office:value="2.6" calcext:value-type="float">
            <text:p>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6" calcext:value-type="float">
            <text:p>2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FEBBRAIO-MARZO-APRILE -MAGGIO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MU <text:s/>TERRENI E FABBRICATI ANNO 2023 VIA GANACETO 134 - 113 CASA NATALE ENZO FERRARI - EX PROMO - 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38.4" calcext:value-type="float">
            <text:p>3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4" calcext:value-type="float">
            <text:p>38,40</text:p>
          </table:table-cell>
          <table:table-cell table:style-name="ce2" office:value-type="string" calcext:value-type="string">
            <text:p><text:s text:c="2"/>MUZZARELLI ROBERTO</text:p>
          </table:table-cell>
          <table:table-cell table:style-name="ce2" office:value-type="string" calcext:value-type="string">
            <text:p>FATT 10/2023 Acquisto CONFETTURA MIRTILLO per promozione del marchio Tradizione e sapori di Modena in collaborazione con Piacere Modena al Motor Valley Fest e GustiaMO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23-06-09" calcext:value-type="date">
            <text:p>09/06/2023</text:p>
          </table:table-cell>
          <table:table-cell table:style-name="ce5" office:value-type="float" office:value="47.03" calcext:value-type="float">
            <text:p>47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03" calcext:value-type="float">
            <text:p>47,03</text:p>
          </table:table-cell>
          <table:table-cell table:style-name="ce2" office:value-type="string" calcext:value-type="string">
            <text:p><text:s text:c="2"/>AZIENDA AGRICOLA LA COSTA DI CORRADINI DANTE</text:p>
          </table:table-cell>
          <table:table-cell table:style-name="ce2" office:value-type="string" calcext:value-type="string">
            <text:p>FATT 100/2023 ACQUISTO CACIOTTA TRADIZIONE E SAPORI DI MODENA PER EVENTO AUTORI IN VIGNA CON CONSORZIO MODENA A TAVOL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48000" calcext:value-type="float">
            <text:p>48.000,00</text:p>
          </table:table-cell>
          <table:table-cell table:style-name="ce2" office:value-type="string" calcext:value-type="string">
            <text:p><text:s text:c="2"/>FONDAZIONE DEMOCENTER-SIPE</text:p>
          </table:table-cell>
          <table:table-cell table:style-name="ce2" office:value-type="string" calcext:value-type="string">
            <text:p><text:s/>CONTRIBUTO A FONDAZIONE DEMOCENTER-SIPE PER PIANO ATTIVITA' 2022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FATT 1/30/2023 SERVIZIO DI ASSISTENZA IN MATERIA DI SICUREZZA NEI LUOGHI DI LAVORO E SERVIZIO DI PREVENZIONE E PROTEZIONE AI SENSI DEL D. LGS.81/08 -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PER TENUTA CONTO E IMPOSTA DI BOLLO CC GIUG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5" office:value-type="float" office:value="8.49" calcext:value-type="float">
            <text:p>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9" calcext:value-type="float">
            <text:p>8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PER TENUTA CONTO E IMPOSTA DI BOLLO CC GIUGN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5" office:value-type="float" office:value="1044.15" calcext:value-type="float">
            <text:p>1.04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4.15" calcext:value-type="float">
            <text:p>1.044,15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MARZO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662.52" calcext:value-type="float">
            <text:p>66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52" calcext:value-type="float">
            <text:p>662,52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APRILE 2023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<text:s/>COMPENSO MEDIATORE DOTT.SSA DANIELA BORTOLI MED. 67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06/001/2023 COMPENSO MEDIATORE DOTT.SSA GRAZIA LUGLI MED. 35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06/001/2023 COMPENSO MEDIATORE DOTT.SSA GRAZIA LUGLI MED. 35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9/2023 COMPENSO MEDIATORE AVV. ALESSANDRO MARTINI MED. 75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9/2023 COMPENSO MEDIATORE AVV. ALESSANDRO MARTINI MED. 75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7/23/2023 COMPENSO MEDIATORE AVV. MONICA MONTANINI MED. 126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7/23/2023 COMPENSO MEDIATORE AVV. MONICA MONTANINI MED. 126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37/EL/2023 COMPENSO MEDIATORE AVV. LUCIA MILANESE MED. 12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37/EL/2023 COMPENSO MEDIATORE AVV. LUCIA MILANESE MED. 12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MIRANDOLA</text:p>
          </table:table-cell>
          <table:table-cell table:style-name="ce2" office:value-type="string" calcext:value-type="string">
            <text:p>RIMBORSO SPESE NOTIFICHE N. REG. 121/2023 E 127/2023 COMUNE DI MIRANDOL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CANDIANO</text:p>
          </table:table-cell>
          <table:table-cell table:style-name="ce2" office:value-type="string" calcext:value-type="string">
            <text:p>RIMBORSO SPESE NOTIFICA N. REL. 194/2023 cap. 1191 diritti di notifica COMUNE DI SCANDIANO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4" calcext:value-type="float">
            <text:p>30,64</text:p>
          </table:table-cell>
          <table:table-cell table:style-name="ce2" office:value-type="string" calcext:value-type="string">
            <text:p><text:s text:c="2"/>COMUNE DI BOLOGNA - MESSI COMUNALI</text:p>
          </table:table-cell>
          <table:table-cell table:style-name="ce2" office:value-type="string" calcext:value-type="string">
            <text:p>RIMBORSO SPESE NOTIFICHE n. PG 251032/2023 COMUNE DI BOLOGN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COMUNI TERRA DI MEZZO</text:p>
          </table:table-cell>
          <table:table-cell table:style-name="ce2" office:value-type="string" calcext:value-type="string">
            <text:p>RIMBORSO SPESE NOTIFICA UNIONE TERRA DI MEZZO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11.88" calcext:value-type="float">
            <text:p>1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88" calcext:value-type="float">
            <text:p>11,88</text:p>
          </table:table-cell>
          <table:table-cell table:style-name="ce2" office:value-type="string" calcext:value-type="string">
            <text:p><text:s text:c="2"/>COMUNE DI VASANELLO</text:p>
          </table:table-cell>
          <table:table-cell table:style-name="ce2" office:value-type="string" calcext:value-type="string">
            <text:p>Rimborso spese notific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387698" calcext:value-type="float">
            <text:p>387.6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7698" calcext:value-type="float">
            <text:p>387.69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309/2023 F24 SCAD. 20/06/2023 - RIVERSAMENTO BOLLI VIRTUALI MESE DI MAGGI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31/2023 COMPENSO MEDIATORE AVV. ELENA TONI <text:s text:c="2"/>MED. 3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31/2023 COMPENSO MEDIATORE AVV. ELENA TONI <text:s text:c="2"/>MED. 3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4898.15" calcext:value-type="float">
            <text:p>4.89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98.15" calcext:value-type="float">
            <text:p>4.898,15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FATT 8121/36/2023 FORNITURA BUONI PASTO MAGGIO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2" office:value-type="string" calcext:value-type="string">
            <text:p><text:s text:c="2"/>GRUPPO SAE S.P.A.</text:p>
          </table:table-cell>
          <table:table-cell table:style-name="ce2" office:value-type="string" calcext:value-type="string">
            <text:p>FATT 100086/2023 RINNOVO ABBONAMENTO DIGITALE A GAZZETTA DI MODENA 2023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 264 /2/2023 AFFIDAMENTO DEL SERVIZIO DI MOVIMENTAZIONE ARCHIVIO E FACCHINAGGIO MESE DI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84.78" calcext:value-type="float">
            <text:p>8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78" calcext:value-type="float">
            <text:p>84,78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 264 /2/2023 AFFIDAMENTO DEL SERVIZIO DI MOVIMENTAZIONE ARCHIVIO E FACCHINAGGIO MESE DI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5" office:value-type="float" office:value="42.42" calcext:value-type="float">
            <text:p>4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42" calcext:value-type="float">
            <text:p>42,42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 264 /2/2023 AFFIDAMENTO DEL SERVIZIO DI MOVIMENTAZIONE ARCHIVIO E FACCHINAGGIO MESE DI MAGG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1PROMO/2021 ASSEGNAZIONE BENI SOCI COME DA ATTO DEL 20.07.2021: DEBITO VALORITALIA SRL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MAGGIO 2023 - DA COMPE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65.66" calcext:value-type="float">
            <text:p>6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66" calcext:value-type="float">
            <text:p>65,6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3401700/2023 - 112303427145/2023 - 112303401699/2023 112303427146/2023 E SALDO IMPORTO NA 112100197046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348.01" calcext:value-type="float">
            <text:p>34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8.01" calcext:value-type="float">
            <text:p>348,01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3401700/2023 - 112303427145/2023 - 112303401699/2023 112303427146/2023 E SALDO IMPORTO NA 112100197046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37.68" calcext:value-type="float">
            <text:p>37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8" calcext:value-type="float">
            <text:p>37,68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3401700/2023 - 112303427145/2023 - 112303401699/2023 112303427146/2023 E SALDO IMPORTO NA 112100197046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3401700/2023 - 112303427145/2023 - 112303401699/2023 112303427146/2023 E SALDO IMPORTO NA 112100197046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3401700/2023 - 112303427145/2023 - 112303401699/2023 112303427146/2023 E SALDO IMPORTO NA 112100197046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54.96" calcext:value-type="float">
            <text:p>5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6" calcext:value-type="float">
            <text:p>54,96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482419/2023 - 8H00479186/2023 - 7X02604405/2023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482419/2023 - 8H00479186/2023 - 7X02604405/2023 <text:s text:c="2"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482419/2023 - 8H00479186/2023 - 7X02604405/2023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23-06-16" calcext:value-type="date">
            <text:p>16/06/2023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482419/2023 - 8H00479186/2023 - 7X02604405/2023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41560.56" calcext:value-type="float">
            <text:p>41.56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60.56" calcext:value-type="float">
            <text:p>41.560,56</text:p>
          </table:table-cell>
          <table:table-cell table:style-name="ce2" office:value-type="string" calcext:value-type="string">
            <text:p>ANDREOTTI RITA </text:p>
          </table:table-cell>
          <table:table-cell table:style-name="ce2" office:value-type="string" calcext:value-type="string">
            <text:p>LIQUIDAZIONE PRIMA TRANCHE IFS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455.47" calcext:value-type="float">
            <text:p>455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.47" calcext:value-type="float">
            <text:p>455,47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IUGNO 2023 (RETTIFICATI A SOPRAVVENIENZA PASSIVA PER PROGRESSIONE ATTRIBUITA A PERSONALE IN ENTRATA <text:s/>PER MOBILITA' DA ALTRO ENTE)</text:p>
          </table:table-cell>
          <table:table-cell table:style-name="ce2" office:value-type="string" calcext:value-type="string">
            <text:p>1103</text:p>
          </table:table-cell>
          <table:table-cell table:style-name="ce2" office:value-type="string" calcext:value-type="string">
            <text:p>Arretrati di anni precedenti</text:p>
          </table:table-cell>
          <table:table-cell table:number-columns-repeated="1015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103996.79" calcext:value-type="float">
            <text:p>103.99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996.79" calcext:value-type="float">
            <text:p>103.996,7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IUGN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178.1" calcext:value-type="float">
            <text:p>1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1" calcext:value-type="float">
            <text:p>178,1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IUGNO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645.96" calcext:value-type="float">
            <text:p>645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5.96" calcext:value-type="float">
            <text:p>645,9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IUGNO 2023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GIUGNO 2023 - N. 10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GIUGNO 2023 - N. ISCRITTI 11</text:p>
            <text:p/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60.63" calcext:value-type="float">
            <text:p>6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63" calcext:value-type="float">
            <text:p>60,63</text:p>
          </table:table-cell>
          <table:table-cell table:style-name="ce2" office:value-type="string" calcext:value-type="string">
            <text:p><text:s text:c="2"/>INPS DIREZIONE PROVINCIALE DI MODENA - GESTIONE DEL CREDITO</text:p>
          </table:table-cell>
          <table:table-cell table:style-name="ce2" office:value-type="string" calcext:value-type="string">
            <text:p>VALPA DI TASSI DARIO &amp; C. SNC - <text:s/>P.IVA 000870420361 - <text:s/>MATRICOLA INPS 5002347652 - PERIODO RIFERIMENTO DA 12/2022 A 12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88.27" calcext:value-type="float">
            <text:p>8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27" calcext:value-type="float">
            <text:p>88,27</text:p>
          </table:table-cell>
          <table:table-cell table:style-name="ce2" office:value-type="string" calcext:value-type="string">
            <text:p><text:s text:c="2"/>INPS DIREZIONE PROVINCIALE DI MODENA - GESTIONE DEL CREDITO</text:p>
          </table:table-cell>
          <table:table-cell table:style-name="ce2" office:value-type="string" calcext:value-type="string">
            <text:p>VALPA DI TASSI DARIO &amp; C. SNC - <text:s/>P.IVA 000870420361 - <text:s/>MATRICOLA INPS 5002347652 - PERIODO RIFERIMENTO DA 12/2022 A 12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4/2023 SERVIZIO DI SUPPORTO AL PUNTO IMPRESA DIGITALE - INCARICO PER IL PERIODO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TOGNARELLI MARIA MARISA</text:p>
          </table:table-cell>
          <table:table-cell table:style-name="ce2" office:value-type="string" calcext:value-type="string">
            <text:p>FATT 17/00/2023 ACQUISTO CROCCANTE TRADIZIONE E SAPORI DI MODENA PER EVENTO AUTORI IN VIGNA CON CONSORZIO MODENA A TAVOL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137894" calcext:value-type="float">
            <text:p>137.8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894" calcext:value-type="float">
            <text:p>137.894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50% QUOTA ASSOCIATIVA UNIONE REGIONALE CCIAA EMILIA ROMAGNA - ANNO 2023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5" office:value-type="float" office:value="503.54" calcext:value-type="float">
            <text:p>50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3.54" calcext:value-type="float">
            <text:p>503,54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MESE DI MAGGIO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FATT 190/2023 PROMOZIONE DEL MARCHIO TRADIZIONE E SAPORI DI MODENA NEL CORSO DELLE MANIFESTAZIONI STUZZICAGENTE -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159.09" calcext:value-type="float">
            <text:p>15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09" calcext:value-type="float">
            <text:p>159,09</text:p>
          </table:table-cell>
          <table:table-cell table:style-name="ce2" office:value-type="string" calcext:value-type="string">
            <text:p><text:s text:c="2"/>XENIA S.P.A. SB</text:p>
          </table:table-cell>
          <table:table-cell table:style-name="ce2" office:value-type="string" calcext:value-type="string">
            <text:p>FATT 1065/02/2023 PERNOTTAMENTO REVISORE DEI CONTI IN OCCASIONE DELLA GIUNTA E CONSIGLIO DEL 21 GIUGNO 2023 ( N. 1 DOPPIA USO SINGOLO)+ RIMBORSO SPESE PER GARAGE AUTO E IMPOSTA DI SOGGIORNO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18.18" calcext:value-type="float">
            <text:p>1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18" calcext:value-type="float">
            <text:p>18,18</text:p>
          </table:table-cell>
          <table:table-cell table:style-name="ce2" office:value-type="string" calcext:value-type="string">
            <text:p><text:s text:c="2"/>XENIA S.P.A. SB</text:p>
          </table:table-cell>
          <table:table-cell table:style-name="ce2" office:value-type="string" calcext:value-type="string">
            <text:p>FATT 1065/02/2023 PERNOTTAMENTO REVISORE DEI CONTI IN OCCASIONE DELLA GIUNTA E CONSIGLIO DEL 21 GIUGNO 2023 ( N. 1 DOPPIA USO SINGOLO)+ RIMBORSO SPESE PER GARAGE AUTO E IMPOSTA DI SOGGIORNO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<text:s text:c="2"/>XENIA S.P.A. SB</text:p>
          </table:table-cell>
          <table:table-cell table:style-name="ce2" office:value-type="string" calcext:value-type="string">
            <text:p>FATT 1065/02/2023 PERNOTTAMENTO REVISORE DEI CONTI IN OCCASIONE DELLA GIUNTA E CONSIGLIO DEL 21 GIUGNO 2023 ( N. 1 DOPPIA USO SINGOLO)+ RIMBORSO SPESE PER GARAGE AUTO E IMPOSTA DI SOGGIORNO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" calcext:value-type="float">
            <text:p>13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1023164892/2023 SERVIZI DI POSTALIZZAZIONE PICK UP MESE DI MAGGIO 2023- CIG Z1339B77E7 ;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FATT 2/2/2023 ACQUISTO AMARETTI E BELSONI TRADIZIONE E SAPORI DI MODENA PER EVENTO AUTORI IN VIGNA CON CONSORZIO MODENA A TAVOL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FATT 2/2/2023 ACQUISTO AMARETTI E BELSONI TRADIZIONE E SAPORI DI MODENA PER EVENTO AUTORI IN VIGNA CON CONSORZIO MODENA A TAVOL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 4220523800020291/2023 - 8H0048296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531.99" calcext:value-type="float">
            <text:p>53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1.99" calcext:value-type="float">
            <text:p>531,99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 4220523800020291/2023 - 8H0048296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 4220523800020291/2023 - 8H0048296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213/2023 ESTERNALIZZAZION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458.93" calcext:value-type="float">
            <text:p>45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.93" calcext:value-type="float">
            <text:p>458,93</text:p>
          </table:table-cell>
          <table:table-cell table:style-name="ce2" office:value-type="string" calcext:value-type="string">
            <text:p>MACRI' VITTORIO </text:p>
          </table:table-cell>
          <table:table-cell table:style-name="ce2" office:value-type="string" calcext:value-type="string">
            <text:p>48/2023 Saldo per prestazioni professionali inerenti la controversia contro R.G., avanti il Tribunale di Modena (R.G.L. 68/2021), come da Conferimento di incarico 19.3.2021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11473.18" calcext:value-type="float">
            <text:p>11.473,18</text:p>
          </table:table-cell>
          <table:table-cell table:style-name="ce5" office:value-type="float" office:value="1880.85" calcext:value-type="float">
            <text:p>1.880,85</text:p>
          </table:table-cell>
          <table:table-cell table:style-name="ce5" office:value-type="float" office:value="9592.33" calcext:value-type="float">
            <text:p>9.592,33</text:p>
          </table:table-cell>
          <table:table-cell table:style-name="ce2" office:value-type="string" calcext:value-type="string">
            <text:p>MACRI' VITTORIO </text:p>
          </table:table-cell>
          <table:table-cell table:style-name="ce2" office:value-type="string" calcext:value-type="string">
            <text:p>48/2023 Saldo per prestazioni professionali inerenti la controversia contro R.G., avanti il Tribunale di Modena (R.G.L. 68/2021), come da Conferimento di incarico 19.3.2021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340.7" calcext:value-type="float">
            <text:p>34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.7" calcext:value-type="float">
            <text:p>340,70</text:p>
          </table:table-cell>
          <table:table-cell table:style-name="ce2" office:value-type="string" calcext:value-type="string">
            <text:p>MACRI' VITTORIO </text:p>
          </table:table-cell>
          <table:table-cell table:style-name="ce2" office:value-type="string" calcext:value-type="string">
            <text:p>48/2023 Saldo per prestazioni professionali inerenti la controversia contro R.G., avanti il Tribunale di Modena (R.G.L. 68/2021), come da Conferimento di incarico 19.3.2021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64/2023 ACQUISTO MODULISTICA UFFICIO ESTERO <text:s/>CARNET ATA STANDARD DAL N. 176211 AL N.176260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5741/2023 Canoni e consumi servizi Infocamere REGISTRO IMPRESE per DIGITALIZZAZIONE e SEMPLIFICAZIONE SERVIZI MESE D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4428" calcext:value-type="float">
            <text:p>4.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28" calcext:value-type="float">
            <text:p>4.42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5741/2023 Canoni e consumi servizi Infocamere REGISTRO IMPRESE per DIGITALIZZAZIONE e SEMPLIFICAZIONE SERVIZI MESE D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5741/2023 Canoni e consumi servizi Infocamere REGISTRO IMPRESE per DIGITALIZZAZIONE e SEMPLIFICAZIONE SERVIZI MESE D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1304.15" calcext:value-type="float">
            <text:p>1.30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4.15" calcext:value-type="float">
            <text:p>1.304,1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5741/2023 Canoni e consumi servizi Infocamere REGISTRO IMPRESE per DIGITALIZZAZIONE e SEMPLIFICAZIONE SERVIZI MESE D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3-06-23" calcext:value-type="date">
            <text:p>23/06/2023</text:p>
          </table:table-cell>
          <table:table-cell table:style-name="ce5" office:value-type="float" office:value="275.6" calcext:value-type="float">
            <text:p>27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6" calcext:value-type="float">
            <text:p>275,6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5741/2023 Canoni e consumi servizi Infocamere REGISTRO IMPRESE per DIGITALIZZAZIONE e SEMPLIFICAZIONE SERVIZI MESE DI MAGG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 20/2023 COMPENSO MEDIATORE AVV. ALESSANDRO MARTINI MED. 2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 20/2023 COMPENSO MEDIATORE AVV. ALESSANDRO MARTINI MED. 2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914.55" calcext:value-type="float">
            <text:p>9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55" calcext:value-type="float">
            <text:p>914,5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208.8" calcext:value-type="float">
            <text:p>20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.8" calcext:value-type="float">
            <text:p>208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990" calcext:value-type="float">
            <text:p>1.9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0" calcext:value-type="float">
            <text:p>1.9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3120" calcext:value-type="float">
            <text:p>3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0" calcext:value-type="float">
            <text:p>3.1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775.45" calcext:value-type="float">
            <text:p>77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5.45" calcext:value-type="float">
            <text:p>775,4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04" calcext:value-type="float">
            <text:p>1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" calcext:value-type="float">
            <text:p>10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5968" calcext:value-type="float">
            <text:p>5.9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68" calcext:value-type="float">
            <text:p>5.96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5880" calcext:value-type="float">
            <text:p>5.8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0" calcext:value-type="float">
            <text:p>5.88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52" calcext:value-type="float">
            <text:p>1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" calcext:value-type="float">
            <text:p>152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1000 VVA 23004868/2023 ; 1000 VDT 23000173/2023 ; 1000 VVA 23002915/2023 ; 1000 VDT 23000137/2023 ; 1000 VVA 23004715/2023 ; 1000 VVA 23004869/2023 ; 1000 VDT 23000136/2023 ; 1000 VDT 23000156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5349/2023 ; 1000 VVA 23005350/2023 ; 1000 VVA 23005352/2023 ; 1000 VVA 23005351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5349/2023 ; 1000 VVA 23005350/2023 ; 1000 VVA 23005352/2023 ; 1000 VVA 23005351/2023 ;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5349/2023 ; 1000 VVA 23005350/2023 ; 1000 VVA 23005352/2023 ; 1000 VVA 23005351/2023 ; </text:p>
          </table:table-cell>
          <table:table-cell table:style-name="ce2" office:value-type="string" calcext:value-type="string">
            <text:p>2109</text:p>
          </table:table-cell>
          <table:table-cell table:style-name="ce2" office:value-type="string" calcext:value-type="string">
            <text:p>Corsi di formazione organizzati per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715" calcext:value-type="float">
            <text:p>7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5" calcext:value-type="float">
            <text:p>71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5349/2023 ; 1000 VVA 23005350/2023 ; 1000 VVA 23005352/2023 ; 1000 VVA 23005351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047" calcext:value-type="float">
            <text:p>1047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2869.43" calcext:value-type="float">
            <text:p>2.869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9.43" calcext:value-type="float">
            <text:p>2.869,43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CODICE ENTE 12280 - RATA N. 8 - RIMBORSO SPESE PER PROCEDURE ESECUTIVE POSTE IN ESSERE RELATIVAMETNE ALLE QUOTE DI CUI AGLI ARTT. 1 E 2 DEL DECRETO MEF DEL 15 GIUGNO 2015</text:p>
            <text:p/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2338.94" calcext:value-type="float">
            <text:p>2.33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8.94" calcext:value-type="float">
            <text:p>2.338,94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4° RATA ANNO 2023 DOCUMENTO N. SR22-02682 DEL 31.05.2022 RIMBORSO SPESE PER PROCEDURE ESECUTIVE AI SENSI ART. 4 C.3 DEL D.L. 119/2018 (PROT. 2022-ADERISC-2958512-19000MO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float" office:value="1501.65" calcext:value-type="float">
            <text:p>1.501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1.65" calcext:value-type="float">
            <text:p>1.501,65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4° RATA ANNO 2023 DOCUMENTO N. RS22-02602 DEL 31.05.2022 RIMBORSO SPESE <text:s/>PER PROCEDURE ESECUTIVE AI SENSI ART. 4 C.3 DEL D.L. 119/2018 (PROT. 2022-ADERISC-2958512-12280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ANNO 2021 RELATIVO ALLA POSIZIONE REA MO-430869 / RE-321143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ANNO 2021 RELATIVO ALLA POSIZIONE REA MO-430869 / RE-321143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6/PA/2023 COMPENSO MEDIATORE RAG. MAURO MANTOVANI MED. 1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6/PA/2023 COMPENSO MEDIATORE RAG. MAURO MANTOVANI MED. 1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15/2023 COMPENSO MEDIATORE DOTT. MASSIMO TONI MED. 10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15/2023 COMPENSO MEDIATORE DOTT. MASSIMO TONI MED. 10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12.4" calcext:value-type="float">
            <text:p>1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3-23/2023 RILEVAZIONE SPESE DI RISCOSSIONE INCASSI EX SAC/AMOT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3-23/2023 RILEVAZIONE SPESE DI RISCOSSIONE INCASSI EX SAC/AMOT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743.2" calcext:value-type="float">
            <text:p>74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3.2" calcext:value-type="float">
            <text:p>743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3-23/2023 RILEVAZIONE SPESE DI RISCOSSIONE INCASSI EX SAC/AMOT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8PA/2023 SORVEGLIANZA SANITARIA AI SENSI DEL D.LGS. 81/2008 (VISITE MEDICHE E ERGOFTALMOLOGICHE)</text:p>
            <text:p/>
            <text:p/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252" calcext:value-type="float">
            <text:p>252,00</text:p>
          </table:table-cell>
          <table:table-cell table:style-name="ce5" office:value-type="float" office:value="50.4" calcext:value-type="float">
            <text:p>50,40</text:p>
          </table:table-cell>
          <table:table-cell table:style-name="ce5" office:value-type="float" office:value="201.6" calcext:value-type="float">
            <text:p>201,6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8PA/2023 SORVEGLIANZA SANITARIA AI SENSI DEL D.LGS. 81/2008 (VISITE MEDICHE E ERGOFTALMOLOGICHE)</text:p>
            <text:p/>
            <text:p/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23-06-29" calcext:value-type="date">
            <text:p>29/06/2023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56" calcext:value-type="float">
            <text:p>56,00</text:p>
          </table:table-cell>
          <table:table-cell table:style-name="ce5" office:value-type="float" office:value="224" calcext:value-type="float">
            <text:p>224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8PA/2023 SORVEGLIANZA SANITARIA AI SENSI DEL D.LGS. 81/2008 (VISITE MEDICHE E ERGOFTALMOLOGICHE)</text:p>
            <text:p/>
            <text:p/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 06/PA/2023 COMPENSO MEDIATORE AVV. SILVANA MUCCI <text:s/>MED. 54/2023 - 197/2022 - 215/2022 - 33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/>
          <table:table-cell table:style-name="ce6" office:value-type="float" office:value="3427942.63" calcext:value-type="float">
            <text:p>3.427.942,63</text:p>
          </table:table-cell>
          <table:table-cell table:style-name="ce6" office:value-type="float" office:value="8491.55" calcext:value-type="float">
            <text:p>8.491,55</text:p>
          </table:table-cell>
          <table:table-cell table:style-name="ce6" office:value-type="float" office:value="3419451.08" calcext:value-type="float">
            <text:p>3.419.451,08</text:p>
          </table:table-cell>
          <table:table-cell table:style-name="ce3" table:number-columns-repeated="4"/>
          <table:table-cell table:number-columns-repeated="1015"/>
        </table:table-row>
        <table:table-row table:style-name="ro2" table:number-rows-repeated="10477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I$77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3-07-06T08:22:58</meta:creation-date>
    <dc:date>2023-07-06T08:25:00</dc:date>
    <meta:generator>LibreOffice/7.2.5.2$Windows_X86_64 LibreOffice_project/499f9727c189e6ef3471021d6132d4c694f357e5</meta:generator>
    <meta:document-statistic meta:table-count="1" meta:cell-count="6979" meta:object-count="0"/>
    <meta:user-defined meta:name="AppVersion">16.0300</meta:user-defined>
  </office:meta>
</office:document-meta>
</file>