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12.23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5.88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1.27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0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8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9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.C.I.A.A. DI MODENA</text:p>
          </table:table-cell>
          <table:covered-table-cell table:number-columns-repeated="6" table:style-name="ce6"/>
          <table:table-cell table:number-columns-repeated="57"/>
        </table:table-row>
        <table:table-row table:style-name="ro1">
          <table:table-cell table:style-name="ce2" office:value-type="string" calcext:value-type="string">
            <text:p> </text:p>
          </table:table-cell>
          <table:table-cell table:style-name="ce2" table:number-columns-repeated="4"/>
          <table:table-cell table:style-name="ce10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N. Mandato</text:p>
          </table:table-cell>
          <table:table-cell table:style-name="ce3" office:value-type="string" calcext:value-type="string">
            <text:p>Data Mandato</text:p>
          </table:table-cell>
          <table:table-cell table:style-name="ce3" office:value-type="string" calcext:value-type="string">
            <text:p>Importo Lordo</text:p>
          </table:table-cell>
          <table:table-cell table:style-name="ce3" office:value-type="string" calcext:value-type="string">
            <text:p>Ritenuta</text:p>
          </table:table-cell>
          <table:table-cell table:style-name="ce3" office:value-type="string" calcext:value-type="string">
            <text:p>Importo Netto</text:p>
          </table:table-cell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Cod. Siope</text:p>
          </table:table-cell>
          <table:table-cell table:style-name="ce3" office:value-type="string" calcext:value-type="string">
            <text:p>Descrizione Siope</text:p>
          </table:table-cell>
          <table:table-cell table:number-columns-repeated="55"/>
        </table:table-row>
        <table:table-row table:style-name="ro2">
          <table:table-cell table:style-name="ce4" office:value-type="float" office:value="389" calcext:value-type="float">
            <text:p>389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8" office:value-type="float" office:value="9.3" calcext:value-type="float">
            <text:p>9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.3" calcext:value-type="float">
            <text:p>9,30</text:p>
          </table:table-cell>
          <table:table-cell table:style-name="ce4" office:value-type="string" calcext:value-type="string">
            <text:p><text:s text:c="2"/>DIVERSI</text:p>
          </table:table-cell>
          <table:table-cell table:style-name="ce4" office:value-type="string" calcext:value-type="string">
            <text:p>SPESE SU INTROITO SANZIONI AMMINISTRATIVE E INTERESSI DI RATEAZIONE E DI MORA MESE DI FEBBRAIO 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3">
          <table:table-cell table:style-name="ce4" office:value-type="float" office:value="390" calcext:value-type="float">
            <text:p>390</text:p>
          </table:table-cell>
          <table:table-cell table:style-name="ce7" office:value-type="date" office:date-value="2022-04-04" calcext:value-type="date">
            <text:p>04/04/2022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4" office:value-type="string" calcext:value-type="string">
            <text:p><text:s text:c="2"/>IFOA - ISTITUTO DI FORMAZIONE PER OPERATORI AZIENDALI</text:p>
          </table:table-cell>
          <table:table-cell table:style-name="ce4" office:value-type="string" calcext:value-type="string">
            <text:p>30/208/2022 SUPPORTO TECNICO E GESTIONALE PER LA REALIZZAZIONE IN AULA MULTIMEDIALE DELLA PROCEDURA DELL'ESAME ABILITANTE PER AGENTI D'AFFARI IN MEDIAZIONE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7" office:value-type="date" office:date-value="2022-04-05" calcext:value-type="date">
            <text:p>05/04/2022</text:p>
          </table:table-cell>
          <table:table-cell table:style-name="ce8" office:value-type="float" office:value="117.02" calcext:value-type="float">
            <text:p>117,0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7.02" calcext:value-type="float">
            <text:p>117,02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13249/2022 SANZIONI INPS SU RITARDATO PAGAMENTO F24 FEBBRAIO 2022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8" office:value-type="float" office:value="135.93" calcext:value-type="float">
            <text:p>135,9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5.93" calcext:value-type="float">
            <text:p>135,93</text:p>
          </table:table-cell>
          <table:table-cell table:style-name="ce4" office:value-type="string" calcext:value-type="string">
            <text:p><text:s text:c="2"/>INPDAP - PAGAMENTO CREDITI NON CARTOLARIZZATI</text:p>
          </table:table-cell>
          <table:table-cell table:style-name="ce4" office:value-type="string" calcext:value-type="string">
            <text:p>XXX2200300675070361XXX</text:p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2">
          <table:table-cell table:style-name="ce4" office:value-type="float" office:value="393" calcext:value-type="float">
            <text:p>393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8" office:value-type="float" office:value="35" calcext:value-type="float">
            <text:p>3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" calcext:value-type="float">
            <text:p>35,00</text:p>
          </table:table-cell>
          <table:table-cell table:style-name="ce4" office:value-type="string" calcext:value-type="string">
            <text:p><text:s text:c="2"/>LA VACCHETTA GRASSA DI BARALDI OMAR</text:p>
          </table:table-cell>
          <table:table-cell table:style-name="ce4" office:value-type="string" calcext:value-type="string">
            <text:p>182/2021 LA VACCHETTA GRASSA DI BARALDI OMAR - RIMBORSO VOUCHER WELCOME TO MODENA - RENDICONTAZIONE FEBBRAIO 2022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394" calcext:value-type="float">
            <text:p>394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8" office:value-type="float" office:value="7500" calcext:value-type="float">
            <text:p>7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00" calcext:value-type="float">
            <text:p>7.500,00</text:p>
          </table:table-cell>
          <table:table-cell table:style-name="ce4" office:value-type="string" calcext:value-type="string">
            <text:p><text:s text:c="2"/>AGENZIA ITALIANA PER L'INTERNAZIONALIZZAZIONE - PROMOS ITALIA S.C.R.L.</text:p>
          </table:table-cell>
          <table:table-cell table:style-name="ce4" office:value-type="string" calcext:value-type="string">
            <text:p>20/SO/2022 SERVIZIO DI INBUYER MODENA - MODA MAKERS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395" calcext:value-type="float">
            <text:p>395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" calcext:value-type="float">
            <text:p>40,00</text:p>
          </table:table-cell>
          <table:table-cell table:style-name="ce4" office:value-type="string" calcext:value-type="string">
            <text:p>BARBATI ALDO </text:p>
          </table:table-cell>
          <table:table-cell table:style-name="ce4" office:value-type="string" calcext:value-type="string">
            <text:p>106/2022 COMPENSO PER LA STIPULA DI PROCURA SPECIALE PER LA CESSIONE DI 150 AZIONI DI INFOCAMERE A PROMOS ITALIA SCRL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395" calcext:value-type="float">
            <text:p>395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8" office:value-type="float" office:value="418.8" calcext:value-type="float">
            <text:p>418,80</text:p>
          </table:table-cell>
          <table:table-cell table:style-name="ce8" office:value-type="float" office:value="68.66" calcext:value-type="float">
            <text:p>68,66</text:p>
          </table:table-cell>
          <table:table-cell table:style-name="ce8" office:value-type="float" office:value="350.14" calcext:value-type="float">
            <text:p>350,14</text:p>
          </table:table-cell>
          <table:table-cell table:style-name="ce4" office:value-type="string" calcext:value-type="string">
            <text:p>BARBATI ALDO </text:p>
          </table:table-cell>
          <table:table-cell table:style-name="ce4" office:value-type="string" calcext:value-type="string">
            <text:p>106/2022 COMPENSO PER LA STIPULA DI PROCURA SPECIALE PER LA CESSIONE DI 150 AZIONI DI INFOCAMERE A PROMOS ITALIA SCRL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395" calcext:value-type="float">
            <text:p>395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8" office:value-type="float" office:value="11.79" calcext:value-type="float">
            <text:p>11,79</text:p>
          </table:table-cell>
          <table:table-cell table:style-name="ce8" office:value-type="float" office:value="1.93" calcext:value-type="float">
            <text:p>1,93</text:p>
          </table:table-cell>
          <table:table-cell table:style-name="ce8" office:value-type="float" office:value="9.86" calcext:value-type="float">
            <text:p>9,86</text:p>
          </table:table-cell>
          <table:table-cell table:style-name="ce4" office:value-type="string" calcext:value-type="string">
            <text:p>BARBATI ALDO </text:p>
          </table:table-cell>
          <table:table-cell table:style-name="ce4" office:value-type="string" calcext:value-type="string">
            <text:p>106/2022 COMPENSO PER LA STIPULA DI PROCURA SPECIALE PER LA CESSIONE DI 150 AZIONI DI INFOCAMERE A PROMOS ITALIA SCRL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8" office:value-type="float" office:value="400" calcext:value-type="float">
            <text:p>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0" calcext:value-type="float">
            <text:p>400,00</text:p>
          </table:table-cell>
          <table:table-cell table:style-name="ce4" office:value-type="string" calcext:value-type="string">
            <text:p><text:s text:c="2"/>INTERSEZIONE SRL</text:p>
          </table:table-cell>
          <table:table-cell table:style-name="ce4" office:value-type="string" calcext:value-type="string">
            <text:p>122/2022 SALDO CANONE 2022 RELATIVO AL SITO TRADIZIONESAPORIMODENA.IT (COMPRENDENTE HOSTING, ASSISTENZA DI BASE, COOKIE POLICY, CANONE ANNUALE HTTPS, CANONE N. 26 DOMINI) - AGGIORNAMENTO 2022 COOKIE E PRIVACY POLICY.</text:p>
            <text:p> 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4" office:value-type="float" office:value="397" calcext:value-type="float">
            <text:p>397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8" office:value-type="float" office:value="140.32" calcext:value-type="float">
            <text:p>140,3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0.32" calcext:value-type="float">
            <text:p>140,32</text:p>
          </table:table-cell>
          <table:table-cell table:style-name="ce4" office:value-type="string" calcext:value-type="string">
            <text:p><text:s text:c="2"/>CONSORZIO DI BONIFICA DELL'EMILIA CENTRALE</text:p>
          </table:table-cell>
          <table:table-cell table:style-name="ce4" office:value-type="string" calcext:value-type="string">
            <text:p>250/2022 AVVISO N. 2205000123 - CODICE UTENTE 092331600 - P.IVA 00675070361 CONTRIBUTO DI BONIFICA 2022</text:p>
          </table:table-cell>
          <table:table-cell table:style-name="ce4" office:value-type="string" calcext:value-type="string">
            <text:p>4405</text:p>
          </table:table-cell>
          <table:table-cell table:style-name="ce4" office:value-type="string" calcext:value-type="string">
            <text:p>ICI</text:p>
          </table:table-cell>
          <table:table-cell table:number-columns-repeated="55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8" office:value-type="float" office:value="23482.08" calcext:value-type="float">
            <text:p>23.482,0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482.08" calcext:value-type="float">
            <text:p>23.482,08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RZO 2022 - SCAD. 19/04/2022 - RITENUTE E ONERI SU STIPENDI MARZO 2022</text:p>
          </table:table-cell>
          <table:table-cell table:style-name="ce4" office:value-type="string" calcext:value-type="string">
            <text:p>1202</text:p>
          </table:table-cell>
          <table:table-cell table:style-name="ce4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8" office:value-type="float" office:value="3658.07" calcext:value-type="float">
            <text:p>3.658,0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58.07" calcext:value-type="float">
            <text:p>3.658,07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RZO 2022 - SCAD. 19/04/2022 - RITENUTE E ONERI SU STIPENDI MARZO 2022</text:p>
          </table:table-cell>
          <table:table-cell table:style-name="ce4" office:value-type="string" calcext:value-type="string">
            <text:p>1202</text:p>
          </table:table-cell>
          <table:table-cell table:style-name="ce4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8" office:value-type="float" office:value="1467.52" calcext:value-type="float">
            <text:p>1.467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67.52" calcext:value-type="float">
            <text:p>1.467,52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RZO 2022 - SCAD. 19/04/2022 - RITENUTE E ONERI SU STIPENDI MARZO 2022</text:p>
          </table:table-cell>
          <table:table-cell table:style-name="ce4" office:value-type="string" calcext:value-type="string">
            <text:p>1202</text:p>
          </table:table-cell>
          <table:table-cell table:style-name="ce4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8" office:value-type="float" office:value="9703.08" calcext:value-type="float">
            <text:p>9.703,0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703.08" calcext:value-type="float">
            <text:p>9.703,08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RZO 2022 - SCAD. 19/04/2022 - RITENUTE E ONERI SU STIPENDI MARZO 2022</text:p>
          </table:table-cell>
          <table:table-cell table:style-name="ce4" office:value-type="string" calcext:value-type="string">
            <text:p>4401</text:p>
          </table:table-cell>
          <table:table-cell table:style-name="ce4" office:value-type="string" calcext:value-type="string">
            <text:p>IRAP</text:p>
          </table:table-cell>
          <table:table-cell table:number-columns-repeated="55"/>
        </table:table-row>
        <table:table-row table:style-name="ro2">
          <table:table-cell table:style-name="ce4" office:value-type="float" office:value="398" calcext:value-type="float">
            <text:p>398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8" office:value-type="float" office:value="516.9" calcext:value-type="float">
            <text:p>516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6.9" calcext:value-type="float">
            <text:p>516,9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RZO 2022 - SCAD. 19/04/2022 - RITENUTE E ONERI SU STIPENDI MARZO 2022</text:p>
          </table:table-cell>
          <table:table-cell table:style-name="ce4" office:value-type="string" calcext:value-type="string">
            <text:p>4509</text:p>
          </table:table-cell>
          <table:table-cell table:style-name="ce4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8" office:value-type="float" office:value="160" calcext:value-type="float">
            <text:p>1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0" calcext:value-type="float">
            <text:p>160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RZO 2022 - SCAD. 19/04/2022 - RITENUTE E ONERI SU STIPENDI MARZO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398" calcext:value-type="float">
            <text:p>398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8" office:value-type="float" office:value="3686.33" calcext:value-type="float">
            <text:p>3.686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86.33" calcext:value-type="float">
            <text:p>3.686,33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RZO 2022 - SCAD. 19/04/2022 - RITENUTE E ONERI SU STIPENDI MARZO 2022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8" office:value-type="float" office:value="12556.42" calcext:value-type="float">
            <text:p>12.556,4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556.42" calcext:value-type="float">
            <text:p>12.556,42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RZO 2022 - SCAD. 19/04/2022 - RITENUTE E ONERI SU STIPENDI MARZO 2022</text:p>
          </table:table-cell>
          <table:table-cell table:style-name="ce4" office:value-type="string" calcext:value-type="string">
            <text:p>1201</text:p>
          </table:table-cell>
          <table:table-cell table:style-name="ce4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8" office:value-type="float" office:value="32164.47" calcext:value-type="float">
            <text:p>32.164,4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164.47" calcext:value-type="float">
            <text:p>32.164,47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RZO 2022 - SCAD. 19/04/2022 - RITENUTE E ONERI SU STIPENDI MARZO 2022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7" office:value-type="date" office:date-value="2022-04-08" calcext:value-type="date">
            <text:p>08/04/2022</text:p>
          </table:table-cell>
          <table:table-cell table:style-name="ce8" office:value-type="float" office:value="526.59" calcext:value-type="float">
            <text:p>526,5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6.59" calcext:value-type="float">
            <text:p>526,59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RZO 2022 - SCAD. 19/04/2022 - RITENUTE E ONERI SU STIPENDI MARZO 2022</text:p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2">
          <table:table-cell table:style-name="ce4" office:value-type="float" office:value="399" calcext:value-type="float">
            <text:p>399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640.63" calcext:value-type="float">
            <text:p>640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40.63" calcext:value-type="float">
            <text:p>640,63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642/2022 SERVIZIO PORTIERATO EXTRA FEBBRAIO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399" calcext:value-type="float">
            <text:p>399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522.75" calcext:value-type="float">
            <text:p>522,7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2.75" calcext:value-type="float">
            <text:p>522,75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642/2022 SERVIZIO PORTIERATO EXTRA FEBBRAIO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399" calcext:value-type="float">
            <text:p>399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79.95" calcext:value-type="float">
            <text:p>79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.95" calcext:value-type="float">
            <text:p>79,95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642/2022 SERVIZIO PORTIERATO EXTRA FEBBRAIO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400" calcext:value-type="float">
            <text:p>40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19.32" calcext:value-type="float">
            <text:p>19,3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.32" calcext:value-type="float">
            <text:p>19,32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110659/2022 SERVIZI DI POSTALIZZAZIONE ANNO 2022 - CONTRATTO INTERCENT-ER (RACCOMANDATE E POSTA CONTEST)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00" calcext:value-type="float">
            <text:p>40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82.3" calcext:value-type="float">
            <text:p>82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2.3" calcext:value-type="float">
            <text:p>82,3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110659/2022 SERVIZI DI POSTALIZZAZIONE ANNO 2022 - CONTRATTO INTERCENT-ER (RACCOMANDATE E POSTA CONTEST) 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4" office:value-type="float" office:value="400" calcext:value-type="float">
            <text:p>40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19.6" calcext:value-type="float">
            <text:p>19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.6" calcext:value-type="float">
            <text:p>19,6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110659/2022 SERVIZI DI POSTALIZZAZIONE ANNO 2022 - CONTRATTO INTERCENT-ER (RACCOMANDATE E POSTA CONTEST) 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4" office:value-type="float" office:value="400" calcext:value-type="float">
            <text:p>40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24.5" calcext:value-type="float">
            <text:p>24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.5" calcext:value-type="float">
            <text:p>24,5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110659/2022 SERVIZI DI POSTALIZZAZIONE ANNO 2022 - CONTRATTO INTERCENT-ER (RACCOMANDATE E POSTA CONTEST) 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4" office:value-type="float" office:value="401" calcext:value-type="float">
            <text:p>401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1303.28" calcext:value-type="float">
            <text:p>1.303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03.28" calcext:value-type="float">
            <text:p>1.303,28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1/2022 CONSUMI DI GESTIONE PALAZZINA DI VIALE VIRGILIO - II SEMESTRE 2021 ; CONSUMI DI GESTIONE PALAZZINA DI VIALE VIRGILIO - II SEMESTRE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01" calcext:value-type="float">
            <text:p>401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8915.62" calcext:value-type="float">
            <text:p>8.915,6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915.62" calcext:value-type="float">
            <text:p>8.915,62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1/2022 CONSUMI DI GESTIONE PALAZZINA DI VIALE VIRGILIO - II SEMESTRE 2021 ; CONSUMI DI GESTIONE PALAZZINA DI VIALE VIRGILIO - II SEMESTRE 2021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401" calcext:value-type="float">
            <text:p>401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3199.07" calcext:value-type="float">
            <text:p>3.199,0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99.07" calcext:value-type="float">
            <text:p>3.199,07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1/2022 CONSUMI DI GESTIONE PALAZZINA DI VIALE VIRGILIO - II SEMESTRE 2021 ; CONSUMI DI GESTIONE PALAZZINA DI VIALE VIRGILIO - II SEMESTRE 2021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2">
          <table:table-cell table:style-name="ce4" office:value-type="float" office:value="401" calcext:value-type="float">
            <text:p>401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5343.78" calcext:value-type="float">
            <text:p>5.343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43.78" calcext:value-type="float">
            <text:p>5.343,78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1/2022 CONSUMI DI GESTIONE PALAZZINA DI VIALE VIRGILIO - II SEMESTRE 2021 ; CONSUMI DI GESTIONE PALAZZINA DI VIALE VIRGILIO - II SEMESTRE 2021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2">
          <table:table-cell table:style-name="ce4" office:value-type="float" office:value="401" calcext:value-type="float">
            <text:p>401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335.9" calcext:value-type="float">
            <text:p>335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5.9" calcext:value-type="float">
            <text:p>335,90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1/2022 CONSUMI DI GESTIONE PALAZZINA DI VIALE VIRGILIO - II SEMESTRE 2021 ; CONSUMI DI GESTIONE PALAZZINA DI VIALE VIRGILIO - II SEMESTRE 2021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401" calcext:value-type="float">
            <text:p>401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598.2" calcext:value-type="float">
            <text:p>598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8.2" calcext:value-type="float">
            <text:p>598,20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1/2022 CONSUMI DI GESTIONE PALAZZINA DI VIALE VIRGILIO - II SEMESTRE 2021 ; CONSUMI DI GESTIONE PALAZZINA DI VIALE VIRGILIO - II SEMESTRE 2021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402" calcext:value-type="float">
            <text:p>402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252" calcext:value-type="float">
            <text:p>25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2" calcext:value-type="float">
            <text:p>252,00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SALDO FATT. 509 DEL 03.03.2022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402" calcext:value-type="float">
            <text:p>402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239.4" calcext:value-type="float">
            <text:p>239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9.4" calcext:value-type="float">
            <text:p>239,40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SALDO FATT. 509 DEL 03.03.2022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403" calcext:value-type="float">
            <text:p>403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076558/2022 SERVIZI DI POSTALIZZAZIONE ANNO 2022 - CONTRATTO EASY (ATTI GIUDIZIARI E RACCOMANDATE ESTERE)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403" calcext:value-type="float">
            <text:p>403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076558/2022 SERVIZI DI POSTALIZZAZIONE ANNO 2022 - CONTRATTO EASY (ATTI GIUDIZIARI E RACCOMANDATE ESTERE)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403" calcext:value-type="float">
            <text:p>403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898" calcext:value-type="float">
            <text:p>89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98" calcext:value-type="float">
            <text:p>898,0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076558/2022 SERVIZI DI POSTALIZZAZIONE ANNO 2022 - CONTRATTO EASY (ATTI GIUDIZIARI E RACCOMANDATE ESTERE)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03" calcext:value-type="float">
            <text:p>403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845.59" calcext:value-type="float">
            <text:p>845,5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45.59" calcext:value-type="float">
            <text:p>845,59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076558/2022 SERVIZI DI POSTALIZZAZIONE ANNO 2022 - CONTRATTO EASY (ATTI GIUDIZIARI E RACCOMANDATE ESTERE)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04" calcext:value-type="float">
            <text:p>404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104.33" calcext:value-type="float">
            <text:p>104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4.33" calcext:value-type="float">
            <text:p>104,33</text:p>
          </table:table-cell>
          <table:table-cell table:style-name="ce4" office:value-type="string" calcext:value-type="string">
            <text:p><text:s text:c="2"/>C.A.S.S.A. - CASSA AUTONOMA SERVIZI SANITARI ASSISTENZIALI</text:p>
          </table:table-cell>
          <table:table-cell table:style-name="ce4" office:value-type="string" calcext:value-type="string">
            <text:p>90/2021/2021 SALDO CASSA MUTUA 2021 DA SALDARE NEL 2022</text:p>
          </table:table-cell>
          <table:table-cell table:style-name="ce4" office:value-type="string" calcext:value-type="string">
            <text:p>1402</text:p>
          </table:table-cell>
          <table:table-cell table:style-name="ce4" office:value-type="string" calcext:value-type="string">
            <text:p>Altri interventi assistenziali a favore del personale</text:p>
          </table:table-cell>
          <table:table-cell table:number-columns-repeated="55"/>
        </table:table-row>
        <table:table-row table:style-name="ro3">
          <table:table-cell table:style-name="ce4" office:value-type="float" office:value="405" calcext:value-type="float">
            <text:p>405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456.96" calcext:value-type="float">
            <text:p>456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6.96" calcext:value-type="float">
            <text:p>456,96</text:p>
          </table:table-cell>
          <table:table-cell table:style-name="ce4" office:value-type="string" calcext:value-type="string">
            <text:p><text:s text:c="2"/>C.A.S.S.A. - CASSA AUTONOMA SERVIZI SANITARI ASSISTENZIALI</text:p>
          </table:table-cell>
          <table:table-cell table:style-name="ce4" office:value-type="string" calcext:value-type="string">
            <text:p>78/2022 QUOTA <text:s/>2022 ADESIONE A C.A.S.S.A. - CASSA AUTONOMA SERVIZI ASSISTENZIALI - (COLLEGATA ALLA POLIZZA ASSICURATIVA DI ASSISTENZA SANITARIA INTEGRATIVA DI POSTE ASSICURA SPA PER I DIPENDENTI DELLA CCIAA DI MODENA) </text:p>
          </table:table-cell>
          <table:table-cell table:style-name="ce4" office:value-type="string" calcext:value-type="string">
            <text:p>1402</text:p>
          </table:table-cell>
          <table:table-cell table:style-name="ce4" office:value-type="string" calcext:value-type="string">
            <text:p>Altri interventi assistenziali a favore del personale</text:p>
          </table:table-cell>
          <table:table-cell table:number-columns-repeated="55"/>
        </table:table-row>
        <table:table-row table:style-name="ro3">
          <table:table-cell table:style-name="ce4" office:value-type="float" office:value="405" calcext:value-type="float">
            <text:p>405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114.24" calcext:value-type="float">
            <text:p>114,2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4.24" calcext:value-type="float">
            <text:p>114,24</text:p>
          </table:table-cell>
          <table:table-cell table:style-name="ce4" office:value-type="string" calcext:value-type="string">
            <text:p><text:s text:c="2"/>C.A.S.S.A. - CASSA AUTONOMA SERVIZI SANITARI ASSISTENZIALI</text:p>
          </table:table-cell>
          <table:table-cell table:style-name="ce4" office:value-type="string" calcext:value-type="string">
            <text:p>78/2022 QUOTA <text:s/>2022 ADESIONE A C.A.S.S.A. - CASSA AUTONOMA SERVIZI ASSISTENZIALI - (COLLEGATA ALLA POLIZZA ASSICURATIVA DI ASSISTENZA SANITARIA INTEGRATIVA DI POSTE ASSICURA SPA PER I DIPENDENTI DELLA CCIAA DI MODENA) </text:p>
          </table:table-cell>
          <table:table-cell table:style-name="ce4" office:value-type="string" calcext:value-type="string">
            <text:p>1402</text:p>
          </table:table-cell>
          <table:table-cell table:style-name="ce4" office:value-type="string" calcext:value-type="string">
            <text:p>Altri interventi assistenziali a favore del personale</text:p>
          </table:table-cell>
          <table:table-cell table:number-columns-repeated="55"/>
        </table:table-row>
        <table:table-row table:style-name="ro2">
          <table:table-cell table:style-name="ce4" office:value-type="float" office:value="406" calcext:value-type="float">
            <text:p>406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750" calcext:value-type="float">
            <text:p>750,00</text:p>
          </table:table-cell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720" calcext:value-type="float">
            <text:p>720,00</text:p>
          </table:table-cell>
          <table:table-cell table:style-name="ce4" office:value-type="string" calcext:value-type="string">
            <text:p><text:s text:c="2"/>LA BOUTIQUE DEI GOLOSI DI CORTESE SONIA</text:p>
          </table:table-cell>
          <table:table-cell table:style-name="ce4" office:value-type="string" calcext:value-type="string">
            <text:p>Bando: 21NI - Descr: BANDO A SOSTEGNO DELLE NEO IMPRESE ANNO 2021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4" office:value-type="float" office:value="407" calcext:value-type="float">
            <text:p>407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1920" calcext:value-type="float">
            <text:p>1.920,00</text:p>
          </table:table-cell>
          <table:table-cell table:style-name="ce4" office:value-type="string" calcext:value-type="string">
            <text:p><text:s text:c="2"/>WINWELFARE SRL-SB</text:p>
          </table:table-cell>
          <table:table-cell table:style-name="ce4" office:value-type="string" calcext:value-type="string">
            <text:p>Bando: 21NI - Descr: BANDO A SOSTEGNO DELLE NEO IMPRESE ANNO 2021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4" office:value-type="float" office:value="408" calcext:value-type="float">
            <text:p>408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5708.37" calcext:value-type="float">
            <text:p>5.708,37</text:p>
          </table:table-cell>
          <table:table-cell table:style-name="ce8" office:value-type="float" office:value="228.33" calcext:value-type="float">
            <text:p>228,33</text:p>
          </table:table-cell>
          <table:table-cell table:style-name="ce8" office:value-type="float" office:value="5480.04" calcext:value-type="float">
            <text:p>5.480,04</text:p>
          </table:table-cell>
          <table:table-cell table:style-name="ce4" office:value-type="string" calcext:value-type="string">
            <text:p><text:s text:c="2"/>ACETAIA GUERZONI SRL</text:p>
          </table:table-cell>
          <table:table-cell table:style-name="ce4" office:value-type="string" calcext:value-type="string">
            <text:p>Bando: 21IT - Descr: Bando Voucher Internazionalizzazione anno 2021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4" office:value-type="float" office:value="409" calcext:value-type="float">
            <text:p>409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1308.67" calcext:value-type="float">
            <text:p>1.308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08.67" calcext:value-type="float">
            <text:p>1.308,67</text:p>
          </table:table-cell>
          <table:table-cell table:style-name="ce4" office:value-type="string" calcext:value-type="string">
            <text:p><text:s text:c="2"/>INPDAP <text:s/>GESTIONE <text:s/>EX C.P.D.E.L. 97095380586 97095380586</text:p>
          </table:table-cell>
          <table:table-cell table:style-name="ce4" office:value-type="string" calcext:value-type="string">
            <text:p>LIQUIDAZIONE MAGGIORI ONERI PENSIONISTICI <text:s/>DA MIGLIORAMENTI CONTRATTO DIP. PATRIZIA GIULIANI (DET 73 DEL 09.03.2022)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2">
          <table:table-cell table:style-name="ce4" office:value-type="float" office:value="409" calcext:value-type="float">
            <text:p>409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266.18" calcext:value-type="float">
            <text:p>266,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6.18" calcext:value-type="float">
            <text:p>266,18</text:p>
          </table:table-cell>
          <table:table-cell table:style-name="ce4" office:value-type="string" calcext:value-type="string">
            <text:p><text:s text:c="2"/>INPDAP <text:s/>GESTIONE <text:s/>EX C.P.D.E.L. 97095380586 97095380586</text:p>
          </table:table-cell>
          <table:table-cell table:style-name="ce4" office:value-type="string" calcext:value-type="string">
            <text:p>LIQUIDAZIONE MAGGIORI ONERI PENSIONISTICI <text:s/>DA MIGLIORAMENTI CONTRATTO DIP. PATRIZIA GIULIANI (DET 73 DEL 09.03.2022)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2">
          <table:table-cell table:style-name="ce4" office:value-type="float" office:value="409" calcext:value-type="float">
            <text:p>409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338.56" calcext:value-type="float">
            <text:p>338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8.56" calcext:value-type="float">
            <text:p>338,56</text:p>
          </table:table-cell>
          <table:table-cell table:style-name="ce4" office:value-type="string" calcext:value-type="string">
            <text:p><text:s text:c="2"/>INPDAP <text:s/>GESTIONE <text:s/>EX C.P.D.E.L. 97095380586 97095380586</text:p>
          </table:table-cell>
          <table:table-cell table:style-name="ce4" office:value-type="string" calcext:value-type="string">
            <text:p>LIQUIDAZIONE MAGGIORI ONERI PENSIONISTICI <text:s/>DA MIGLIORAMENTI CONTRATTO DIP. PATRIZIA GIULIANI (DET 73 DEL 09.03.2022)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2">
          <table:table-cell table:style-name="ce4" office:value-type="float" office:value="409" calcext:value-type="float">
            <text:p>409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791.68" calcext:value-type="float">
            <text:p>791,6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1.68" calcext:value-type="float">
            <text:p>791,68</text:p>
          </table:table-cell>
          <table:table-cell table:style-name="ce4" office:value-type="string" calcext:value-type="string">
            <text:p><text:s text:c="2"/>INPDAP <text:s/>GESTIONE <text:s/>EX C.P.D.E.L. 97095380586 97095380586</text:p>
          </table:table-cell>
          <table:table-cell table:style-name="ce4" office:value-type="string" calcext:value-type="string">
            <text:p>LIQUIDAZIONE MAGGIORI ONERI PENSIONISTICI <text:s/>DA MIGLIORAMENTI CONTRATTO DIP. PATRIZIA GIULIANI (DET 73 DEL 09.03.2022)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2">
          <table:table-cell table:style-name="ce4" office:value-type="float" office:value="410" calcext:value-type="float">
            <text:p>41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6987.95" calcext:value-type="float">
            <text:p>6.987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87.95" calcext:value-type="float">
            <text:p>6.987,95</text:p>
          </table:table-cell>
          <table:table-cell table:style-name="ce4" office:value-type="string" calcext:value-type="string">
            <text:p><text:s text:c="2"/>A2A ENERGIA SPA</text:p>
          </table:table-cell>
          <table:table-cell table:style-name="ce4" office:value-type="string" calcext:value-type="string">
            <text:p>822000095743/2022 <text:s/>ENERGIA ELETTRICA periodo: 01.03.2022-31.03.2022 VIA GANACETO 134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411" calcext:value-type="float">
            <text:p>411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1656.08" calcext:value-type="float">
            <text:p>1.656,0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56.08" calcext:value-type="float">
            <text:p>1.656,08</text:p>
          </table:table-cell>
          <table:table-cell table:style-name="ce4" office:value-type="string" calcext:value-type="string">
            <text:p><text:s text:c="2"/>A2A ENERGIA SPA</text:p>
          </table:table-cell>
          <table:table-cell table:style-name="ce4" office:value-type="string" calcext:value-type="string">
            <text:p>822000095744/2022 ENERGIA ELETTRICA VIA GANACETO 113 MARZO 202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412" calcext:value-type="float">
            <text:p>412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4" office:value-type="string" calcext:value-type="string">
            <text:p><text:s text:c="2"/>ACANTHO SPA</text:p>
          </table:table-cell>
          <table:table-cell table:style-name="ce4" office:value-type="string" calcext:value-type="string">
            <text:p>262210016537/2022 CANONE DF SEDE CAMERALE VIA GANACETO PALAZZO FONTANELLI ANNO 2021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number-columns-repeated="55"/>
        </table:table-row>
        <table:table-row table:style-name="ro2">
          <table:table-cell table:style-name="ce4" office:value-type="float" office:value="413" calcext:value-type="float">
            <text:p>413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14393.31" calcext:value-type="float">
            <text:p>14.393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393.31" calcext:value-type="float">
            <text:p>14.393,31</text:p>
          </table:table-cell>
          <table:table-cell table:style-name="ce4" office:value-type="string" calcext:value-type="string">
            <text:p><text:s text:c="2"/>AGENZIA ITALIANA PER L'INTERNAZIONALIZZAZIONE - PROMOS ITALIA S.C.R.L.</text:p>
          </table:table-cell>
          <table:table-cell table:style-name="ce4" office:value-type="string" calcext:value-type="string">
            <text:p>25/SO/2022 PROGETTO OBIETTIVO ESTERO: SERVIZIO DI PRIMA ASSISTENZA E ORIENTAMENTO A FAVORE DELLE IMPRESE MODENESI - AFFIDAMENTO INCARICO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4" office:value-type="float" office:value="414" calcext:value-type="float">
            <text:p>414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26.05" calcext:value-type="float">
            <text:p>26,0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.05" calcext:value-type="float">
            <text:p>26,05</text:p>
          </table:table-cell>
          <table:table-cell table:style-name="ce4" office:value-type="string" calcext:value-type="string">
            <text:p><text:s text:c="2"/>DIVERSI</text:p>
          </table:table-cell>
          <table:table-cell table:style-name="ce4" office:value-type="string" office:string-value="SPESE SU INTROITO SANZIONI AMMINISTRATIVE E INTERESSI DI RATEAZIONE E DI MORA MESE DI MARZO 2022&#10;" calcext:value-type="string">
            <text:p>SPESE SU INTROITO SANZIONI AMMINISTRATIVE E INTERESSI DI RATEAZIONE E DI MORA MESE DI MARZO 2022</text:p>
            <text:p/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15" calcext:value-type="float">
            <text:p>415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4496.96" calcext:value-type="float">
            <text:p>4.496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96.96" calcext:value-type="float">
            <text:p>4.496,96</text:p>
          </table:table-cell>
          <table:table-cell table:style-name="ce4" office:value-type="string" calcext:value-type="string">
            <text:p><text:s text:c="2"/>DAY RISTOSERVICE S.P.A.</text:p>
          </table:table-cell>
          <table:table-cell table:style-name="ce4" office:value-type="string" calcext:value-type="string">
            <text:p>V0-46088/2022 FORNITURA BUONI PASTO PER L'ANNO 2022 ( RESIDUO ORDINE N. 37/2021 DEL 11/2/2021 NON UTILIZZATO NEL 2021) </text:p>
          </table:table-cell>
          <table:table-cell table:style-name="ce4" office:value-type="string" calcext:value-type="string">
            <text:p>2114</text:p>
          </table:table-cell>
          <table:table-cell table:style-name="ce4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2">
          <table:table-cell table:style-name="ce4" office:value-type="float" office:value="416" calcext:value-type="float">
            <text:p>416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19066" calcext:value-type="float">
            <text:p>19.06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066" calcext:value-type="float">
            <text:p>19.066,00</text:p>
          </table:table-cell>
          <table:table-cell table:style-name="ce4" office:value-type="string" calcext:value-type="string">
            <text:p><text:s text:c="2"/>GETEC ITALIA SPA</text:p>
          </table:table-cell>
          <table:table-cell table:style-name="ce4" office:value-type="string" calcext:value-type="string">
            <text:p>000582/PA/2022 FORNITURA DEL SERVIZIO DI ENERGIA CONVENZIONE CONSIP IV TRIMESTRE 2021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2">
          <table:table-cell table:style-name="ce4" office:value-type="float" office:value="416" calcext:value-type="float">
            <text:p>416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15405.63" calcext:value-type="float">
            <text:p>15.405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405.63" calcext:value-type="float">
            <text:p>15.405,63</text:p>
          </table:table-cell>
          <table:table-cell table:style-name="ce4" office:value-type="string" calcext:value-type="string">
            <text:p><text:s text:c="2"/>GETEC ITALIA SPA</text:p>
          </table:table-cell>
          <table:table-cell table:style-name="ce4" office:value-type="string" calcext:value-type="string">
            <text:p>000582/PA/2022 FORNITURA DEL SERVIZIO DI ENERGIA CONVENZIONE CONSIP IV TRIMESTRE 2021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2">
          <table:table-cell table:style-name="ce4" office:value-type="float" office:value="416" calcext:value-type="float">
            <text:p>416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707.25" calcext:value-type="float">
            <text:p>707,2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07.25" calcext:value-type="float">
            <text:p>707,25</text:p>
          </table:table-cell>
          <table:table-cell table:style-name="ce4" office:value-type="string" calcext:value-type="string">
            <text:p><text:s text:c="2"/>GETEC ITALIA SPA</text:p>
          </table:table-cell>
          <table:table-cell table:style-name="ce4" office:value-type="string" calcext:value-type="string">
            <text:p>000582/PA/2022 FORNITURA DEL SERVIZIO DI ENERGIA CONVENZIONE CONSIP IV TRIMESTRE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16" calcext:value-type="float">
            <text:p>416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6661.54" calcext:value-type="float">
            <text:p>6.661,5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661.54" calcext:value-type="float">
            <text:p>6.661,54</text:p>
          </table:table-cell>
          <table:table-cell table:style-name="ce4" office:value-type="string" calcext:value-type="string">
            <text:p><text:s text:c="2"/>GETEC ITALIA SPA</text:p>
          </table:table-cell>
          <table:table-cell table:style-name="ce4" office:value-type="string" calcext:value-type="string">
            <text:p>000582/PA/2022 FORNITURA DEL SERVIZIO DI ENERGIA CONVENZIONE CONSIP IV TRIMESTRE 2021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416" calcext:value-type="float">
            <text:p>416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6783.83" calcext:value-type="float">
            <text:p>6.783,8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783.83" calcext:value-type="float">
            <text:p>6.783,83</text:p>
          </table:table-cell>
          <table:table-cell table:style-name="ce4" office:value-type="string" calcext:value-type="string">
            <text:p><text:s text:c="2"/>GETEC ITALIA SPA</text:p>
          </table:table-cell>
          <table:table-cell table:style-name="ce4" office:value-type="string" calcext:value-type="string">
            <text:p>000582/PA/2022 FORNITURA DEL SERVIZIO DI ENERGIA CONVENZIONE CONSIP IV TRIMESTRE 2021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2">
          <table:table-cell table:style-name="ce4" office:value-type="float" office:value="416" calcext:value-type="float">
            <text:p>416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215.11" calcext:value-type="float">
            <text:p>215,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5.11" calcext:value-type="float">
            <text:p>215,11</text:p>
          </table:table-cell>
          <table:table-cell table:style-name="ce4" office:value-type="string" calcext:value-type="string">
            <text:p><text:s text:c="2"/>GETEC ITALIA SPA</text:p>
          </table:table-cell>
          <table:table-cell table:style-name="ce4" office:value-type="string" calcext:value-type="string">
            <text:p>000582/PA/2022 FORNITURA DEL SERVIZIO DI ENERGIA CONVENZIONE CONSIP IV TRIMESTRE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17" calcext:value-type="float">
            <text:p>417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900" calcext:value-type="float">
            <text:p>9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00" calcext:value-type="float">
            <text:p>900,00</text:p>
          </table:table-cell>
          <table:table-cell table:style-name="ce4" office:value-type="string" calcext:value-type="string">
            <text:p><text:s text:c="2"/>ICEA - ISTITUTO PER LA CERTIFICAZIONE ETICA AMBIENTALE</text:p>
          </table:table-cell>
          <table:table-cell table:style-name="ce4" office:value-type="string" calcext:value-type="string">
            <text:p>1519/N/2022 Attività di ispezione sui prodotti agroalimentari contraddistinti con logo camerale "tradizione e sapori di Modena" -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18" calcext:value-type="float">
            <text:p>418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207.5" calcext:value-type="float">
            <text:p>207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7.5" calcext:value-type="float">
            <text:p>207,50</text:p>
          </table:table-cell>
          <table:table-cell table:style-name="ce4" office:value-type="string" calcext:value-type="string">
            <text:p><text:s text:c="2"/>LA PATRIA S.P.A.</text:p>
          </table:table-cell>
          <table:table-cell table:style-name="ce4" office:value-type="string" calcext:value-type="string">
            <text:p>185/04/2022 SERVIZIO INTEGRATO DI VIGILANZA E DI ASSISTENZA TECNICA AI SISTEMI DI SICUREZZA - PERIODO 01.03.2022-31.03.202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418" calcext:value-type="float">
            <text:p>418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207.5" calcext:value-type="float">
            <text:p>207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7.5" calcext:value-type="float">
            <text:p>207,50</text:p>
          </table:table-cell>
          <table:table-cell table:style-name="ce4" office:value-type="string" calcext:value-type="string">
            <text:p><text:s text:c="2"/>LA PATRIA S.P.A.</text:p>
          </table:table-cell>
          <table:table-cell table:style-name="ce4" office:value-type="string" calcext:value-type="string">
            <text:p>185/04/2022 SERVIZIO INTEGRATO DI VIGILANZA E DI ASSISTENZA TECNICA AI SISTEMI DI SICUREZZA - PERIODO 01.03.2022-31.03.202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419" calcext:value-type="float">
            <text:p>419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2250" calcext:value-type="float">
            <text:p>2.2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50" calcext:value-type="float">
            <text:p>2.250,00</text:p>
          </table:table-cell>
          <table:table-cell table:style-name="ce4" office:value-type="string" calcext:value-type="string">
            <text:p><text:s text:c="2"/>STUDIO VIOLI SRL</text:p>
          </table:table-cell>
          <table:table-cell table:style-name="ce4" office:value-type="string" calcext:value-type="string">
            <text:p>1/PA/2022 CONSULENZA GDPR. LIQUIDAZIONE IMPORTI 2021 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420" calcext:value-type="float">
            <text:p>42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3204.36" calcext:value-type="float">
            <text:p>3.204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04.36" calcext:value-type="float">
            <text:p>3.204,36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700/2022 Affidamento incarico relativo ai servizi di "GLOBAL SERVICE"- reception-pulizie-manutenzioni, presso gli immobili di proprietà della Camera di Commercio di Modena Marzo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420" calcext:value-type="float">
            <text:p>42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634.21" calcext:value-type="float">
            <text:p>634,2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4.21" calcext:value-type="float">
            <text:p>634,21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700/2022 Affidamento incarico relativo ai servizi di "GLOBAL SERVICE"- reception-pulizie-manutenzioni, presso gli immobili di proprietà della Camera di Commercio di Modena Marzo 2022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420" calcext:value-type="float">
            <text:p>42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2750" calcext:value-type="float">
            <text:p>2.7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50" calcext:value-type="float">
            <text:p>2.750,00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700/2022 Affidamento incarico relativo ai servizi di "GLOBAL SERVICE"- reception-pulizie-manutenzioni, presso gli immobili di proprietà della Camera di Commercio di Modena Marzo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420" calcext:value-type="float">
            <text:p>42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3204.36" calcext:value-type="float">
            <text:p>3.204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04.36" calcext:value-type="float">
            <text:p>3.204,36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700/2022 Affidamento incarico relativo ai servizi di "GLOBAL SERVICE"- reception-pulizie-manutenzioni, presso gli immobili di proprietà della Camera di Commercio di Modena Marzo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420" calcext:value-type="float">
            <text:p>42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451" calcext:value-type="float">
            <text:p>45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1" calcext:value-type="float">
            <text:p>451,00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700/2022 Affidamento incarico relativo ai servizi di "GLOBAL SERVICE"- reception-pulizie-manutenzioni, presso gli immobili di proprietà della Camera di Commercio di Modena Marzo 2022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420" calcext:value-type="float">
            <text:p>42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6031.82" calcext:value-type="float">
            <text:p>6.031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31.82" calcext:value-type="float">
            <text:p>6.031,82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700/2022 Affidamento incarico relativo ai servizi di "GLOBAL SERVICE"- reception-pulizie-manutenzioni, presso gli immobili di proprietà della Camera di Commercio di Modena Marzo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420" calcext:value-type="float">
            <text:p>42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5120" calcext:value-type="float">
            <text:p>5.1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20" calcext:value-type="float">
            <text:p>5.120,00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700/2022 Affidamento incarico relativo ai servizi di "GLOBAL SERVICE"- reception-pulizie-manutenzioni, presso gli immobili di proprietà della Camera di Commercio di Modena Marzo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420" calcext:value-type="float">
            <text:p>420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721.04" calcext:value-type="float">
            <text:p>721,0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1.04" calcext:value-type="float">
            <text:p>721,04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700/2022 Affidamento incarico relativo ai servizi di "GLOBAL SERVICE"- reception-pulizie-manutenzioni, presso gli immobili di proprietà della Camera di Commercio di Modena Marzo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421" calcext:value-type="float">
            <text:p>421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436.32" calcext:value-type="float">
            <text:p>436,3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36.32" calcext:value-type="float">
            <text:p>436,32</text:p>
          </table:table-cell>
          <table:table-cell table:style-name="ce4" office:value-type="string" calcext:value-type="string">
            <text:p><text:s text:c="2"/>UFFIX S.R.L.</text:p>
          </table:table-cell>
          <table:table-cell table:style-name="ce4" office:value-type="string" calcext:value-type="string">
            <text:p>000660/22/2022 NOLEGGIO FOTOCOPIATRICE MULTIFUNZIONE CANON IRC 5030 TERZO PIANO VIA GANACETO N. 134 canone 1° trimestre b2022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number-columns-repeated="55"/>
        </table:table-row>
        <table:table-row table:style-name="ro2">
          <table:table-cell table:style-name="ce4" office:value-type="float" office:value="422" calcext:value-type="float">
            <text:p>422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1084.44" calcext:value-type="float">
            <text:p>1.084,4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84.44" calcext:value-type="float">
            <text:p>1.084,44</text:p>
          </table:table-cell>
          <table:table-cell table:style-name="ce4" office:value-type="string" calcext:value-type="string">
            <text:p><text:s text:c="2"/>UNIONE REGIONALE DELLE CAMERE DI COMMERCIO DELL'EMILIA ROMAGNA</text:p>
          </table:table-cell>
          <table:table-cell table:style-name="ce4" office:value-type="string" calcext:value-type="string">
            <text:p>11/2022 SCENARI PER LE ECONOMIE LOCALI EDIZIONE 2022 <text:s/></text:p>
          </table:table-cell>
          <table:table-cell table:style-name="ce4" office:value-type="string" calcext:value-type="string">
            <text:p>3116</text:p>
          </table:table-cell>
          <table:table-cell table:style-name="ce4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5"/>
        </table:table-row>
        <table:table-row table:style-name="ro2">
          <table:table-cell table:style-name="ce4" office:value-type="float" office:value="423" calcext:value-type="float">
            <text:p>423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1249.03" calcext:value-type="float">
            <text:p>1.249,0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49.03" calcext:value-type="float">
            <text:p>1.249,03</text:p>
          </table:table-cell>
          <table:table-cell table:style-name="ce4" office:value-type="string" calcext:value-type="string">
            <text:p><text:s text:c="2"/>RENTOKIL INITIAL ITALIA S.P.A.</text:p>
          </table:table-cell>
          <table:table-cell table:style-name="ce4" office:value-type="string" calcext:value-type="string">
            <text:p>22035128/2022 ACQUISIZIONE SERVIZIO DI FORNITURA DI MATERIALE IGIENICO SANITARIO gennaio-febbraio 2022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424" calcext:value-type="float">
            <text:p>424</text:p>
          </table:table-cell>
          <table:table-cell table:style-name="ce7" office:value-type="date" office:date-value="2022-04-11" calcext:value-type="date">
            <text:p>11/04/2022</text:p>
          </table:table-cell>
          <table:table-cell table:style-name="ce8" office:value-type="float" office:value="53.21" calcext:value-type="float">
            <text:p>53,2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.21" calcext:value-type="float">
            <text:p>53,21</text:p>
          </table:table-cell>
          <table:table-cell table:style-name="ce4" office:value-type="string" calcext:value-type="string">
            <text:p><text:s text:c="2"/>CAMERA DI COMMERCIO I.A.A. DI VENEZIA ROVIGO</text:p>
          </table:table-cell>
          <table:table-cell table:style-name="ce4" office:value-type="string" calcext:value-type="string">
            <text:p>RIVERSAMENTO DIRITTO ANNUALE ANNO 2019 CAMERA DI COMMERCIO DI VENEZIA DA COMPENSAZIONI AUTOMATICHE INFOCAMERE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425" calcext:value-type="float">
            <text:p>425</text:p>
          </table:table-cell>
          <table:table-cell table:style-name="ce7" office:value-type="date" office:date-value="2022-04-12" calcext:value-type="date">
            <text:p>12/04/2022</text:p>
          </table:table-cell>
          <table:table-cell table:style-name="ce8" office:value-type="float" office:value="120" calcext:value-type="float">
            <text:p>1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" calcext:value-type="float">
            <text:p>120,00</text:p>
          </table:table-cell>
          <table:table-cell table:style-name="ce4" office:value-type="string" calcext:value-type="string">
            <text:p><text:s text:c="2"/>CAMERA DI COMMERCIO I.A.A. DI VENEZIA ROVIGO</text:p>
          </table:table-cell>
          <table:table-cell table:style-name="ce4" office:value-type="string" calcext:value-type="string">
            <text:p>RIVERSAMENTO DIRITTO ANNUALE ANNO 2021 CAMERA DI COMMERCIO DI VENEZIA DA COMPENSAZIONI AUTOMATICHE INFOCAMERE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426" calcext:value-type="float">
            <text:p>426</text:p>
          </table:table-cell>
          <table:table-cell table:style-name="ce7" office:value-type="date" office:date-value="2022-04-12" calcext:value-type="date">
            <text:p>12/04/2022</text:p>
          </table:table-cell>
          <table:table-cell table:style-name="ce8" office:value-type="float" office:value="53" calcext:value-type="float">
            <text:p>5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" calcext:value-type="float">
            <text:p>53,00</text:p>
          </table:table-cell>
          <table:table-cell table:style-name="ce4" office:value-type="string" calcext:value-type="string">
            <text:p><text:s text:c="2"/>CAMERA DI COMMERCIO I.A.A. VENEZIA GIULIA</text:p>
          </table:table-cell>
          <table:table-cell table:style-name="ce4" office:value-type="string" calcext:value-type="string">
            <text:p>RIVERSAMENTO DIRITTO ANNUALE ANNO 2019 DA COMPENSAZIONI AUTOMATICHE INFOCAMERE - CAMERA DI COMMERCIO DI TRIESTE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427" calcext:value-type="float">
            <text:p>427</text:p>
          </table:table-cell>
          <table:table-cell table:style-name="ce7" office:value-type="date" office:date-value="2022-04-12" calcext:value-type="date">
            <text:p>12/04/2022</text:p>
          </table:table-cell>
          <table:table-cell table:style-name="ce8" office:value-type="float" office:value="64" calcext:value-type="float">
            <text:p>6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4" calcext:value-type="float">
            <text:p>64,00</text:p>
          </table:table-cell>
          <table:table-cell table:style-name="ce4" office:value-type="string" calcext:value-type="string">
            <text:p><text:s text:c="2"/>CAMERA DI COMMERCIO I.A.A. DI PADOVA</text:p>
          </table:table-cell>
          <table:table-cell table:style-name="ce4" office:value-type="string" calcext:value-type="string">
            <text:p>RIVERSAMENTO DIRITTO ANNUALE ANNO 2021 DA COMPENSAZIONI AUTOMATICHE INFOCAMERE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728" calcext:value-type="float">
            <text:p>1.728,00</text:p>
          </table:table-cell>
          <table:table-cell table:style-name="ce8" office:value-type="float" office:value="69.12" calcext:value-type="float">
            <text:p>69,12</text:p>
          </table:table-cell>
          <table:table-cell table:style-name="ce8" office:value-type="float" office:value="1658.88" calcext:value-type="float">
            <text:p>1.658,88</text:p>
          </table:table-cell>
          <table:table-cell table:style-name="ce4" office:value-type="string" calcext:value-type="string">
            <text:p><text:s text:c="2"/>I.V.I. DI MATTIA MALAVASI</text:p>
          </table:table-cell>
          <table:table-cell table:style-name="ce4" office:value-type="string" calcext:value-type="string">
            <text:p>Bando 22FI - Bando Fiere Internazionali anno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6.53" calcext:value-type="float">
            <text:p>16,5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.53" calcext:value-type="float">
            <text:p>16,53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MARZO 2022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783.05" calcext:value-type="float">
            <text:p>783,0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83.05" calcext:value-type="float">
            <text:p>783,05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MARZO 2022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2">
          <table:table-cell table:style-name="ce4" office:value-type="float" office:value="429" calcext:value-type="float">
            <text:p>42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91.3" calcext:value-type="float">
            <text:p>91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1.3" calcext:value-type="float">
            <text:p>91,3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MARZO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429" calcext:value-type="float">
            <text:p>42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46.15" calcext:value-type="float">
            <text:p>146,1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6.15" calcext:value-type="float">
            <text:p>146,15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MARZO 2022</text:p>
          </table:table-cell>
          <table:table-cell table:style-name="ce4" office:value-type="string" calcext:value-type="string">
            <text:p>2114</text:p>
          </table:table-cell>
          <table:table-cell table:style-name="ce4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2">
          <table:table-cell table:style-name="ce4" office:value-type="float" office:value="429" calcext:value-type="float">
            <text:p>42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1.41" calcext:value-type="float">
            <text:p>11,4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.41" calcext:value-type="float">
            <text:p>11,41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MARZO 2022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429" calcext:value-type="float">
            <text:p>42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373.06" calcext:value-type="float">
            <text:p>1.373,0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73.06" calcext:value-type="float">
            <text:p>1.373,06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MARZO 202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114.76" calcext:value-type="float">
            <text:p>1.114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14.76" calcext:value-type="float">
            <text:p>1.114,76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29" calcext:value-type="float">
            <text:p>42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307.06" calcext:value-type="float">
            <text:p>307,0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7.06" calcext:value-type="float">
            <text:p>307,06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MARZO 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507.45" calcext:value-type="float">
            <text:p>1.507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7.45" calcext:value-type="float">
            <text:p>1.507,45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29" calcext:value-type="float">
            <text:p>42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6.18" calcext:value-type="float">
            <text:p>16,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.18" calcext:value-type="float">
            <text:p>16,18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MARZO 2022</text:p>
          </table:table-cell>
          <table:table-cell table:style-name="ce4" office:value-type="string" calcext:value-type="string">
            <text:p>4505</text:p>
          </table:table-cell>
          <table:table-cell table:style-name="ce4" office:value-type="string" calcext:value-type="string">
            <text:p>Indennità e rimborso spese <text:s/>per il Collegio dei revisori</text:p>
          </table:table-cell>
          <table:table-cell table:number-columns-repeated="55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443.64" calcext:value-type="float">
            <text:p>1.443,6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43.64" calcext:value-type="float">
            <text:p>1.443,64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MARZO 2022</text:p>
          </table:table-cell>
          <table:table-cell table:style-name="ce4" office:value-type="string" calcext:value-type="string">
            <text:p>5103</text:p>
          </table:table-cell>
          <table:table-cell table:style-name="ce4" office:value-type="string" calcext:value-type="string">
            <text:p>Impianti e macchinar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-3239.1" calcext:value-type="float">
            <text:p>-3.239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239.1" calcext:value-type="float">
            <text:p>-3.239,1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29" calcext:value-type="float">
            <text:p>12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9" calcext:value-type="float">
            <text:p>129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223.74" calcext:value-type="float">
            <text:p>223,7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3.74" calcext:value-type="float">
            <text:p>223,74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375" calcext:value-type="float">
            <text:p>37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5" calcext:value-type="float">
            <text:p>375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125" calcext:value-type="float">
            <text:p>1.1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5" calcext:value-type="float">
            <text:p>1.125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824.97" calcext:value-type="float">
            <text:p>824,9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24.97" calcext:value-type="float">
            <text:p>824,97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625" calcext:value-type="float">
            <text:p>6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25" calcext:value-type="float">
            <text:p>625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712.5" calcext:value-type="float">
            <text:p>712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2.5" calcext:value-type="float">
            <text:p>712,5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.32" calcext:value-type="float">
            <text:p>4,3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.32" calcext:value-type="float">
            <text:p>4,32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99.98" calcext:value-type="float">
            <text:p>499,9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99.98" calcext:value-type="float">
            <text:p>499,98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966" calcext:value-type="float">
            <text:p>96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66" calcext:value-type="float">
            <text:p>966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247.2" calcext:value-type="float">
            <text:p>247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7.2" calcext:value-type="float">
            <text:p>247,2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00.02" calcext:value-type="float">
            <text:p>400,0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0.02" calcext:value-type="float">
            <text:p>400,02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" calcext:value-type="float">
            <text:p>40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750" calcext:value-type="float">
            <text:p>7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0" calcext:value-type="float">
            <text:p>750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1443.78" calcext:value-type="float">
            <text:p>11.443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443.78" calcext:value-type="float">
            <text:p>11.443,78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99.97" calcext:value-type="float">
            <text:p>499,9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99.97" calcext:value-type="float">
            <text:p>499,97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0.01" calcext:value-type="float">
            <text:p>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01" calcext:value-type="float">
            <text:p>0,01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2022" calcext:value-type="float">
            <text:p>2.02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22" calcext:value-type="float">
            <text:p>2.022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172.8" calcext:value-type="float">
            <text:p>1.172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72.8" calcext:value-type="float">
            <text:p>1.172,8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3351" calcext:value-type="float">
            <text:p>3.35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51" calcext:value-type="float">
            <text:p>3.351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2862.5" calcext:value-type="float">
            <text:p>2.862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62.5" calcext:value-type="float">
            <text:p>2.862,5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53.4" calcext:value-type="float">
            <text:p>153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3.4" calcext:value-type="float">
            <text:p>153,4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375" calcext:value-type="float">
            <text:p>37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5" calcext:value-type="float">
            <text:p>375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8" calcext:value-type="float">
            <text:p>4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8" calcext:value-type="float">
            <text:p>48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749.99" calcext:value-type="float">
            <text:p>1.749,9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49.99" calcext:value-type="float">
            <text:p>1.749,99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525" calcext:value-type="float">
            <text:p>5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5" calcext:value-type="float">
            <text:p>525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250" calcext:value-type="float">
            <text:p>2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99.98" calcext:value-type="float">
            <text:p>499,9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99.98" calcext:value-type="float">
            <text:p>499,98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2299.2" calcext:value-type="float">
            <text:p>2.299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99.2" calcext:value-type="float">
            <text:p>2.299,2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74.48" calcext:value-type="float">
            <text:p>174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4.48" calcext:value-type="float">
            <text:p>174,48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549" calcext:value-type="float">
            <text:p>54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9" calcext:value-type="float">
            <text:p>549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88.5" calcext:value-type="float">
            <text:p>88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8.5" calcext:value-type="float">
            <text:p>88,5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50" calcext:value-type="float">
            <text:p>4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0" calcext:value-type="float">
            <text:p>450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00" calcext:value-type="float">
            <text:p>2.400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2250" calcext:value-type="float">
            <text:p>2.2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50" calcext:value-type="float">
            <text:p>2.250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750" calcext:value-type="float">
            <text:p>7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0" calcext:value-type="float">
            <text:p>750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750" calcext:value-type="float">
            <text:p>7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0" calcext:value-type="float">
            <text:p>750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74" calcext:value-type="float">
            <text:p>17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4" calcext:value-type="float">
            <text:p>174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3501" calcext:value-type="float">
            <text:p>3.50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01" calcext:value-type="float">
            <text:p>3.501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99.98" calcext:value-type="float">
            <text:p>199,9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9.98" calcext:value-type="float">
            <text:p>199,98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236.55" calcext:value-type="float">
            <text:p>236,5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6.55" calcext:value-type="float">
            <text:p>236,55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285" calcext:value-type="float">
            <text:p>1.28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85" calcext:value-type="float">
            <text:p>1.285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66.6" calcext:value-type="float">
            <text:p>166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6.6" calcext:value-type="float">
            <text:p>166,6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50" calcext:value-type="float">
            <text:p>1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" calcext:value-type="float">
            <text:p>150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31" calcext:value-type="float">
            <text:p>431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31.72" calcext:value-type="float">
            <text:p>131,7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1.72" calcext:value-type="float">
            <text:p>131,72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INFOCAMERE MARZO 2022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154.16" calcext:value-type="float">
            <text:p>4.154,1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154.16" calcext:value-type="float">
            <text:p>4.154,16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INFOCAMERE MARZO 2022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31" calcext:value-type="float">
            <text:p>431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2517.63" calcext:value-type="float">
            <text:p>2.517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17.63" calcext:value-type="float">
            <text:p>2.517,63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INFOCAMERE MARZO 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2280.2" calcext:value-type="float">
            <text:p>2.280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80.2" calcext:value-type="float">
            <text:p>2.280,2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ISTITUZIONALE INFOCAMERE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ARNONE ANTONELLA </text:p>
          </table:table-cell>
          <table:table-cell table:style-name="ce4" office:value-type="string" calcext:value-type="string">
            <text:p>6/2022/2022 COMPENSO MEDIATORE AVV. ANTONELLA ARNONE MED. 189-2021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ARNONE ANTONELLA </text:p>
          </table:table-cell>
          <table:table-cell table:style-name="ce4" office:value-type="string" calcext:value-type="string">
            <text:p>6/2022/2022 COMPENSO MEDIATORE AVV. ANTONELLA ARNONE MED. 189-2021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32" calcext:value-type="float">
            <text:p>32,00</text:p>
          </table:table-cell>
          <table:table-cell table:style-name="ce4" office:value-type="string" calcext:value-type="string">
            <text:p>MARCAZZAN LEONARDO </text:p>
          </table:table-cell>
          <table:table-cell table:style-name="ce4" office:value-type="string" calcext:value-type="string">
            <text:p>SALDO MEDIAZIONI 150 E 173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32" calcext:value-type="float">
            <text:p>32,00</text:p>
          </table:table-cell>
          <table:table-cell table:style-name="ce4" office:value-type="string" calcext:value-type="string">
            <text:p>MARCAZZAN LEONARDO </text:p>
          </table:table-cell>
          <table:table-cell table:style-name="ce4" office:value-type="string" calcext:value-type="string">
            <text:p>SALDO MEDIAZIONI 150 E 173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4" office:value-type="float" office:value="434" calcext:value-type="float">
            <text:p>434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4500" calcext:value-type="float">
            <text:p>14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500" calcext:value-type="float">
            <text:p>14.500,00</text:p>
          </table:table-cell>
          <table:table-cell table:style-name="ce4" office:value-type="string" calcext:value-type="string">
            <text:p><text:s text:c="2"/>TRMEDIA SRL</text:p>
          </table:table-cell>
          <table:table-cell table:style-name="ce4" office:value-type="string" calcext:value-type="string">
            <text:p>220/2022 Promozione del marchio Tradizione e sapori di Modena in collaborazione con TRMEDIA SRL nel programma televisivo di TRC’ TV Cuciniamo The Best - II^ tranche della programmazione fino al 6 marzo 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<text:s text:c="2"/>STUDIO LEGALE ASSOCIATO FOPPA VINCENZINI MILANESE</text:p>
          </table:table-cell>
          <table:table-cell table:style-name="ce4" office:value-type="string" calcext:value-type="string">
            <text:p>20/EL/2022 COMPENSO MEDIATORE AVV. LUCIA MILANESE MED. <text:s/>30/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<text:s text:c="2"/>STUDIO LEGALE ASSOCIATO FOPPA VINCENZINI MILANESE</text:p>
          </table:table-cell>
          <table:table-cell table:style-name="ce4" office:value-type="string" calcext:value-type="string">
            <text:p>20/EL/2022 COMPENSO MEDIATORE AVV. LUCIA MILANESE MED. <text:s/>30/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<text:s text:c="2"/>STUDIO LEGALE ASSOCIATO GUALDI PLESSI MESCHIARI</text:p>
          </table:table-cell>
          <table:table-cell table:style-name="ce4" office:value-type="string" calcext:value-type="string">
            <text:p>18/001/2022 COMPENSO MEDIATORE AVV. GIANNI PLESSI MED. 23-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<text:s text:c="2"/>STUDIO LEGALE ASSOCIATO GUALDI PLESSI MESCHIARI</text:p>
          </table:table-cell>
          <table:table-cell table:style-name="ce4" office:value-type="string" calcext:value-type="string">
            <text:p>18/001/2022 COMPENSO MEDIATORE AVV. GIANNI PLESSI MED. 23-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<text:s text:c="2"/>STUDIO MANTOVANI E ASSOCIATI</text:p>
          </table:table-cell>
          <table:table-cell table:style-name="ce4" office:value-type="string" calcext:value-type="string">
            <text:p>2/PA/2022 COMPENSO MEDIATORE RAG. MAURO MANTOVANI MED. 188-2021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<text:s text:c="2"/>STUDIO MANTOVANI E ASSOCIATI</text:p>
          </table:table-cell>
          <table:table-cell table:style-name="ce4" office:value-type="string" calcext:value-type="string">
            <text:p>2/PA/2022 COMPENSO MEDIATORE RAG. MAURO MANTOVANI MED. 188-2021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38" calcext:value-type="float">
            <text:p>438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087283/2022 SERVIZI DI POSTALIZZAZIONE FEBBRAIO 2022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438" calcext:value-type="float">
            <text:p>438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3245.26" calcext:value-type="float">
            <text:p>3.245,2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45.26" calcext:value-type="float">
            <text:p>3.245,26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087283/2022 SERVIZI DI POSTALIZZAZIONE FEBBRAIO 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38" calcext:value-type="float">
            <text:p>438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951.45" calcext:value-type="float">
            <text:p>951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51.45" calcext:value-type="float">
            <text:p>951,45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087283/2022 SERVIZI DI POSTALIZZAZIONE FEBBRAIO 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38" calcext:value-type="float">
            <text:p>438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087283/2022 SERVIZI DI POSTALIZZAZIONE FEBBRAIO 2022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439" calcext:value-type="float">
            <text:p>43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23.87" calcext:value-type="float">
            <text:p>23,8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.87" calcext:value-type="float">
            <text:p>23,87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144012/2022 SERVIZI DI POSTALIZZAZIONE ANNO 2022 - CONTRATTO INTERCENT-ER (RACCOMANDATE E POSTA CONTEST)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39" calcext:value-type="float">
            <text:p>43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03.63" calcext:value-type="float">
            <text:p>103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3.63" calcext:value-type="float">
            <text:p>103,63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144012/2022 SERVIZI DI POSTALIZZAZIONE ANNO 2022 - CONTRATTO INTERCENT-ER (RACCOMANDATE E POSTA CONTEST) 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4" office:value-type="float" office:value="439" calcext:value-type="float">
            <text:p>43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643.6" calcext:value-type="float">
            <text:p>643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43.6" calcext:value-type="float">
            <text:p>643,6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144012/2022 SERVIZI DI POSTALIZZAZIONE ANNO 2022 - CONTRATTO INTERCENT-ER (RACCOMANDATE E POSTA CONTEST) 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4" office:value-type="float" office:value="439" calcext:value-type="float">
            <text:p>439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31.8" calcext:value-type="float">
            <text:p>31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.8" calcext:value-type="float">
            <text:p>31,8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144012/2022 SERVIZI DI POSTALIZZAZIONE ANNO 2022 - CONTRATTO INTERCENT-ER (RACCOMANDATE E POSTA CONTEST) 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4" office:value-type="float" office:value="440" calcext:value-type="float">
            <text:p>44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87.04" calcext:value-type="float">
            <text:p>187,0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7.04" calcext:value-type="float">
            <text:p>187,04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ure 112200227161/2022 e 112200227160/2022 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440" calcext:value-type="float">
            <text:p>440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6.43" calcext:value-type="float">
            <text:p>16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.43" calcext:value-type="float">
            <text:p>16,43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ure 112200227161/2022 e 112200227160/2022 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441" calcext:value-type="float">
            <text:p>441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33.33" calcext:value-type="float">
            <text:p>33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.33" calcext:value-type="float">
            <text:p>33,33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. 112200227159/2022 e 112200227158/2022 <text:s/>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441" calcext:value-type="float">
            <text:p>441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16.43" calcext:value-type="float">
            <text:p>16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.43" calcext:value-type="float">
            <text:p>16,43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. 112200227159/2022 e 112200227158/2022 <text:s/>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213.28" calcext:value-type="float">
            <text:p>213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3.28" calcext:value-type="float">
            <text:p>213,28</text:p>
          </table:table-cell>
          <table:table-cell table:style-name="ce4" office:value-type="string" calcext:value-type="string">
            <text:p><text:s text:c="2"/>TESORERIA BANCO POPOLARE DI VERONA E NOVARA S.C.A</text:p>
          </table:table-cell>
          <table:table-cell table:style-name="ce4" office:value-type="string" calcext:value-type="string">
            <text:p>82/2022 COMMISSIONI BANCARIE MARZO E APRILE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8" office:value-type="float" office:value="24.66" calcext:value-type="float">
            <text:p>24,6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.66" calcext:value-type="float">
            <text:p>24,66</text:p>
          </table:table-cell>
          <table:table-cell table:style-name="ce4" office:value-type="string" calcext:value-type="string">
            <text:p><text:s text:c="2"/>TESORERIA BANCO POPOLARE DI VERONA E NOVARA S.C.A</text:p>
          </table:table-cell>
          <table:table-cell table:style-name="ce4" office:value-type="string" calcext:value-type="string">
            <text:p>87/2022 IMPOSTA DI BOLLO CC 1° TRIMESTRE 2022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444" calcext:value-type="float">
            <text:p>444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8" office:value-type="float" office:value="27.16" calcext:value-type="float">
            <text:p>27,1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.16" calcext:value-type="float">
            <text:p>27,16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EP IVA SPLIT MARZO 2022 POSTE SPA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8" office:value-type="float" office:value="1673.95" calcext:value-type="float">
            <text:p>1.673,95</text:p>
          </table:table-cell>
          <table:table-cell table:style-name="ce8" office:value-type="float" office:value="66.96" calcext:value-type="float">
            <text:p>66,96</text:p>
          </table:table-cell>
          <table:table-cell table:style-name="ce8" office:value-type="float" office:value="1606.99" calcext:value-type="float">
            <text:p>1.606,99</text:p>
          </table:table-cell>
          <table:table-cell table:style-name="ce4" office:value-type="string" calcext:value-type="string">
            <text:p><text:s text:c="2"/>TEXCART S.R.L.</text:p>
          </table:table-cell>
          <table:table-cell table:style-name="ce4" office:value-type="string" calcext:value-type="string">
            <text:p>Bando: 21FI - Descr: BANDO FIERE INTERNAZIONALI - ANNO 2021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960" calcext:value-type="float">
            <text:p>960,00</text:p>
          </table:table-cell>
          <table:table-cell table:style-name="ce4" office:value-type="string" calcext:value-type="string">
            <text:p><text:s text:c="2"/>HARS SRL</text:p>
          </table:table-cell>
          <table:table-cell table:style-name="ce4" office:value-type="string" calcext:value-type="string">
            <text:p>Bando: 21ST - Descr: Bando Voucher ITS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480" calcext:value-type="float">
            <text:p>480,00</text:p>
          </table:table-cell>
          <table:table-cell table:style-name="ce4" office:value-type="string" calcext:value-type="string">
            <text:p><text:s text:c="2"/>MOMENTO DI ANNALISA SEGU'</text:p>
          </table:table-cell>
          <table:table-cell table:style-name="ce4" office:value-type="string" calcext:value-type="string">
            <text:p>Bando: 21ST - Descr: Bando Voucher ITS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8" office:value-type="float" office:value="500" calcext:value-type="float">
            <text:p>500,00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480" calcext:value-type="float">
            <text:p>480,00</text:p>
          </table:table-cell>
          <table:table-cell table:style-name="ce4" office:value-type="string" calcext:value-type="string">
            <text:p><text:s text:c="2"/>E - TEAM DI RIGHINI BRUNO &amp; C. S.A.S.</text:p>
          </table:table-cell>
          <table:table-cell table:style-name="ce4" office:value-type="string" calcext:value-type="string">
            <text:p>Bando: 21ST - Descr: Bando Voucher ITS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449" calcext:value-type="float">
            <text:p>449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4482.65" calcext:value-type="float">
            <text:p>4.482,6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82.65" calcext:value-type="float">
            <text:p>4.482,65</text:p>
          </table:table-cell>
          <table:table-cell table:style-name="ce4" office:value-type="string" calcext:value-type="string">
            <text:p><text:s text:c="2"/>UNIONE ITALIANA DELLE CAMERE DI COMMERCIO I.A.A.</text:p>
          </table:table-cell>
          <table:table-cell table:style-name="ce4" office:value-type="string" calcext:value-type="string">
            <text:p>PROT. 7385/U DEL 31.03.2022 RIMBORSO SPESE ANNO 2021 AGENZIA DELLE ENTRATE PER LA RISCOSSIONE DEI DIRITTI ANNUALI CCIAA CON F24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49" calcext:value-type="float">
            <text:p>449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4482.66" calcext:value-type="float">
            <text:p>4.482,6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82.66" calcext:value-type="float">
            <text:p>4.482,66</text:p>
          </table:table-cell>
          <table:table-cell table:style-name="ce4" office:value-type="string" calcext:value-type="string">
            <text:p><text:s text:c="2"/>UNIONE ITALIANA DELLE CAMERE DI COMMERCIO I.A.A.</text:p>
          </table:table-cell>
          <table:table-cell table:style-name="ce4" office:value-type="string" calcext:value-type="string">
            <text:p>PROT. 7385/U DEL 31.03.2022 RIMBORSO SPESE ANNO 2021 AGENZIA DELLE ENTRATE PER LA RISCOSSIONE DEI DIRITTI ANNUALI CCIAA CON F24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59.45" calcext:value-type="float">
            <text:p>59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.45" calcext:value-type="float">
            <text:p>59,45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1 GENNAIO 2022</text:p>
          </table:table-cell>
          <table:table-cell table:style-name="ce4" office:value-type="string" calcext:value-type="string">
            <text:p>2101</text:p>
          </table:table-cell>
          <table:table-cell table:style-name="ce4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93.1" calcext:value-type="float">
            <text:p>93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3.1" calcext:value-type="float">
            <text:p>93,1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1 GENNAIO 2022</text:p>
          </table:table-cell>
          <table:table-cell table:style-name="ce4" office:value-type="string" calcext:value-type="string">
            <text:p>2101</text:p>
          </table:table-cell>
          <table:table-cell table:style-name="ce4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1.8" calcext:value-type="float">
            <text:p>1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8" calcext:value-type="float">
            <text:p>1,8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1 GENNAI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56" calcext:value-type="float">
            <text:p>5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6" calcext:value-type="float">
            <text:p>56,0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1 GENNAIO 2022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350" calcext:value-type="float">
            <text:p>3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0" calcext:value-type="float">
            <text:p>350,0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1 GENNAI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72.4" calcext:value-type="float">
            <text:p>72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.4" calcext:value-type="float">
            <text:p>72,4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1 GENNAIO 2022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93.1" calcext:value-type="float">
            <text:p>93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3.1" calcext:value-type="float">
            <text:p>93,1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1 GENNAIO 2022</text:p>
          </table:table-cell>
          <table:table-cell table:style-name="ce4" office:value-type="string" calcext:value-type="string">
            <text:p>2101</text:p>
          </table:table-cell>
          <table:table-cell table:style-name="ce4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139" calcext:value-type="float">
            <text:p>13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9" calcext:value-type="float">
            <text:p>139,0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1 GENNAIO 2022</text:p>
          </table:table-cell>
          <table:table-cell table:style-name="ce4" office:value-type="string" calcext:value-type="string">
            <text:p>5152</text:p>
          </table:table-cell>
          <table:table-cell table:style-name="ce4" office:value-type="string" calcext:value-type="string">
            <text:p>Hardware</text:p>
          </table:table-cell>
          <table:table-cell table:number-columns-repeated="55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139" calcext:value-type="float">
            <text:p>13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9" calcext:value-type="float">
            <text:p>139,0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1 GENNAIO 2022</text:p>
          </table:table-cell>
          <table:table-cell table:style-name="ce4" office:value-type="string" calcext:value-type="string">
            <text:p>5152</text:p>
          </table:table-cell>
          <table:table-cell table:style-name="ce4" office:value-type="string" calcext:value-type="string">
            <text:p>Hardware</text:p>
          </table:table-cell>
          <table:table-cell table:number-columns-repeated="55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10.95" calcext:value-type="float">
            <text:p>10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.95" calcext:value-type="float">
            <text:p>10,95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1 GENNAIO 2022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186" calcext:value-type="float">
            <text:p>18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6" calcext:value-type="float">
            <text:p>186,0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2 FEBBRAIO 2022 ISTITUZIONALE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31.43" calcext:value-type="float">
            <text:p>31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.43" calcext:value-type="float">
            <text:p>31,43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2 FEBBRAIO 2022 ISTITUZIONALE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" calcext:value-type="float">
            <text:p>20,0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2 FEBBRAIO 2022 ISTITUZIONALE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6.4" calcext:value-type="float">
            <text:p>6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.4" calcext:value-type="float">
            <text:p>6,4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2 FEBBRAIO 2022 ISTITUZIONALE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51" calcext:value-type="float">
            <text:p>451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110" calcext:value-type="float">
            <text:p>1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2 FEBBRAIO 2022 ISTITUZIONALE</text:p>
          </table:table-cell>
          <table:table-cell table:style-name="ce4" office:value-type="string" calcext:value-type="string">
            <text:p>2127</text:p>
          </table:table-cell>
          <table:table-cell table:style-name="ce4" office:value-type="string" calcext:value-type="string">
            <text:p>Acquisto di beni e servizi per spese di rappresentanza</text:p>
          </table:table-cell>
          <table:table-cell table:number-columns-repeated="55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112" calcext:value-type="float">
            <text:p>11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" calcext:value-type="float">
            <text:p>112,0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2 FEBBRAIO 2022 ISTITUZIONALE</text:p>
          </table:table-cell>
          <table:table-cell table:style-name="ce4" office:value-type="string" calcext:value-type="string">
            <text:p>5199</text:p>
          </table:table-cell>
          <table:table-cell table:style-name="ce4" office:value-type="string" calcext:value-type="string">
            <text:p>Altre immobilizzazioni immateriali</text:p>
          </table:table-cell>
          <table:table-cell table:number-columns-repeated="55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355.5" calcext:value-type="float">
            <text:p>355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5.5" calcext:value-type="float">
            <text:p>355,5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2022/2 FEBBRAIO 2022 ISTITUZIONALE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407.35" calcext:value-type="float">
            <text:p>407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7.35" calcext:value-type="float">
            <text:p>407,35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3/2022 FEBBRAIO 2022 COMMERCIALE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10.5" calcext:value-type="float">
            <text:p>10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.5" calcext:value-type="float">
            <text:p>10,5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4/2022 MARZO 2022 ISTITUZIONALE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71.98" calcext:value-type="float">
            <text:p>71,9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.98" calcext:value-type="float">
            <text:p>71,98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4/2022 MARZO 2022 ISTITUZIONALE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173.6" calcext:value-type="float">
            <text:p>173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3.6" calcext:value-type="float">
            <text:p>173,6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4/2022 MARZO 2022 ISTITUZIONALE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46.86" calcext:value-type="float">
            <text:p>46,8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.86" calcext:value-type="float">
            <text:p>46,86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4/2022 MARZO 2022 ISTITUZIONALE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182.75" calcext:value-type="float">
            <text:p>182,7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2.75" calcext:value-type="float">
            <text:p>182,75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4/2022 MARZO 2022 ISTITUZIONALE</text:p>
          </table:table-cell>
          <table:table-cell table:style-name="ce4" office:value-type="string" calcext:value-type="string">
            <text:p>2101</text:p>
          </table:table-cell>
          <table:table-cell table:style-name="ce4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2">
          <table:table-cell table:style-name="ce4" office:value-type="float" office:value="453" calcext:value-type="float">
            <text:p>453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660" calcext:value-type="float">
            <text:p>6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60" calcext:value-type="float">
            <text:p>660,0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4/2022 MARZO 2022 ISTITUZIONALE</text:p>
          </table:table-cell>
          <table:table-cell table:style-name="ce4" office:value-type="string" calcext:value-type="string">
            <text:p>2127</text:p>
          </table:table-cell>
          <table:table-cell table:style-name="ce4" office:value-type="string" calcext:value-type="string">
            <text:p>Acquisto di beni e servizi per spese di rappresentanza</text:p>
          </table:table-cell>
          <table:table-cell table:number-columns-repeated="55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3.85" calcext:value-type="float">
            <text:p>3,8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.85" calcext:value-type="float">
            <text:p>3,85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4/2022 MARZO 2022 ISTITUZIONALE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" calcext:value-type="float">
            <text:p>4,0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DISTINTA 4/2022 MARZO 2022 ISTITUZIONALE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54" calcext:value-type="float">
            <text:p>454</text:p>
          </table:table-cell>
          <table:table-cell table:style-name="ce7" office:value-type="date" office:date-value="2022-04-19" calcext:value-type="date">
            <text:p>19/04/2022</text:p>
          </table:table-cell>
          <table:table-cell table:style-name="ce8" office:value-type="float" office:value="105984.3" calcext:value-type="float">
            <text:p>105.984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5984.3" calcext:value-type="float">
            <text:p>105.984,3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VZG/22000174/2022 RIVERSAMENTO IMPOSTA DI BOLLO ASSOLTA IN MODO VIRTUALE MESE DI MARZO 2022 NOTA N. VZG/22000174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455" calcext:value-type="float">
            <text:p>455</text:p>
          </table:table-cell>
          <table:table-cell table:style-name="ce7" office:value-type="date" office:date-value="2022-04-19" calcext:value-type="date">
            <text:p>19/04/2022</text:p>
          </table:table-cell>
          <table:table-cell table:style-name="ce8" office:value-type="float" office:value="251.6" calcext:value-type="float">
            <text:p>251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1.6" calcext:value-type="float">
            <text:p>251,60</text:p>
          </table:table-cell>
          <table:table-cell table:style-name="ce4" office:value-type="string" calcext:value-type="string">
            <text:p><text:s text:c="2"/>RANAFEMA S.R.L.</text:p>
          </table:table-cell>
          <table:table-cell table:style-name="ce4" office:value-type="string" calcext:value-type="string">
            <text:p>MANDATO A SOSTITUZIONE DEL PRECEDENTE PER IBAN FORNITO ERRATO RIMBORSO VOUCHER WELCOME TO MODENA - RENDICONTAZIONE FEBBRAIO 2022 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456" calcext:value-type="float">
            <text:p>456</text:p>
          </table:table-cell>
          <table:table-cell table:style-name="ce7" office:value-type="date" office:date-value="2022-04-19" calcext:value-type="date">
            <text:p>19/04/2022</text:p>
          </table:table-cell>
          <table:table-cell table:style-name="ce8" office:value-type="float" office:value="5.88" calcext:value-type="float">
            <text:p>5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.88" calcext:value-type="float">
            <text:p>5,88</text:p>
          </table:table-cell>
          <table:table-cell table:style-name="ce4" office:value-type="string" calcext:value-type="string">
            <text:p><text:s text:c="2"/>COMUNE DI SERRAMAZZONI</text:p>
          </table:table-cell>
          <table:table-cell table:style-name="ce4" office:value-type="string" calcext:value-type="string">
            <text:p>RIMBORSO SPESE NOTIFICA PROT. COMUNE 962/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57" calcext:value-type="float">
            <text:p>457</text:p>
          </table:table-cell>
          <table:table-cell table:style-name="ce7" office:value-type="date" office:date-value="2022-04-19" calcext:value-type="date">
            <text:p>19/04/2022</text:p>
          </table:table-cell>
          <table:table-cell table:style-name="ce8" office:value-type="float" office:value="5.88" calcext:value-type="float">
            <text:p>5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.88" calcext:value-type="float">
            <text:p>5,88</text:p>
          </table:table-cell>
          <table:table-cell table:style-name="ce4" office:value-type="string" calcext:value-type="string">
            <text:p><text:s text:c="2"/>COMUNE DI MARANELLO</text:p>
          </table:table-cell>
          <table:table-cell table:style-name="ce4" office:value-type="string" calcext:value-type="string">
            <text:p>rimborso notifiche atti n. prot. comunale 1385/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58" calcext:value-type="float">
            <text:p>458</text:p>
          </table:table-cell>
          <table:table-cell table:style-name="ce7" office:value-type="date" office:date-value="2022-04-19" calcext:value-type="date">
            <text:p>19/04/2022</text:p>
          </table:table-cell>
          <table:table-cell table:style-name="ce8" office:value-type="float" office:value="5.88" calcext:value-type="float">
            <text:p>5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.88" calcext:value-type="float">
            <text:p>5,88</text:p>
          </table:table-cell>
          <table:table-cell table:style-name="ce4" office:value-type="string" calcext:value-type="string">
            <text:p><text:s text:c="2"/>COMUNE DI FORMIGINE</text:p>
          </table:table-cell>
          <table:table-cell table:style-name="ce4" office:value-type="string" calcext:value-type="string">
            <text:p>rimborso diritti di notifica atto cron. 31/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59" calcext:value-type="float">
            <text:p>459</text:p>
          </table:table-cell>
          <table:table-cell table:style-name="ce7" office:value-type="date" office:date-value="2022-04-19" calcext:value-type="date">
            <text:p>19/04/2022</text:p>
          </table:table-cell>
          <table:table-cell table:style-name="ce8" office:value-type="float" office:value="880" calcext:value-type="float">
            <text:p>88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80" calcext:value-type="float">
            <text:p>880,00</text:p>
          </table:table-cell>
          <table:table-cell table:style-name="ce4" office:value-type="string" calcext:value-type="string">
            <text:p><text:s text:c="2"/>SFERABIT S.R.L. UNIPERSONALE</text:p>
          </table:table-cell>
          <table:table-cell table:style-name="ce4" office:value-type="string" calcext:value-type="string">
            <text:p>00013/2022 Servizio di gestione on line dell’Organismo di Composizione della crisi da sovraindebitamento (OCC) per l’anno 2022. 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8" office:value-type="float" office:value="10093.2" calcext:value-type="float">
            <text:p>10.093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93.2" calcext:value-type="float">
            <text:p>10.093,20</text:p>
          </table:table-cell>
          <table:table-cell table:style-name="ce4" office:value-type="string" calcext:value-type="string">
            <text:p><text:s text:c="2"/>PERSONALE <text:s/>00675070361</text:p>
          </table:table-cell>
          <table:table-cell table:style-name="ce4" office:value-type="string" calcext:value-type="string">
            <text:p>LIQUIDAZIONE PROGRESSIONI ECONOMICHE 2021 AL NETTO DEL RICONTEGGIO ALGEBRICO ELEMENTO PEREQUATIVO, LAVORO STRAORDINARIO, BANCA ORE, INDENNITA' VACANZA CONTRATTUALE, TRATTENUTE SCIOPERO.</text:p>
          </table:table-cell>
          <table:table-cell table:style-name="ce4" office:value-type="string" calcext:value-type="string">
            <text:p>1101</text:p>
          </table:table-cell>
          <table:table-cell table:style-name="ce4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2">
          <table:table-cell table:style-name="ce4" office:value-type="float" office:value="461" calcext:value-type="float">
            <text:p>461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8" office:value-type="float" office:value="89806.43" calcext:value-type="float">
            <text:p>89.806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9806.43" calcext:value-type="float">
            <text:p>89.806,43</text:p>
          </table:table-cell>
          <table:table-cell table:style-name="ce4" office:value-type="string" calcext:value-type="string">
            <text:p><text:s text:c="2"/>PERSONALE <text:s/>00675070361</text:p>
          </table:table-cell>
          <table:table-cell table:style-name="ce4" office:value-type="string" calcext:value-type="string">
            <text:p>STIPENDI APRILE 2022 AL LORDO TRATTENUTA CARTA DI CREDITO E INTERESSI DA ANTICIPAZIONI A DIPENDENTI (DA COMPENSARE CON REVERSALE VINCOLATA)</text:p>
          </table:table-cell>
          <table:table-cell table:style-name="ce4" office:value-type="string" calcext:value-type="string">
            <text:p>1101</text:p>
          </table:table-cell>
          <table:table-cell table:style-name="ce4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2">
          <table:table-cell table:style-name="ce4" office:value-type="float" office:value="461" calcext:value-type="float">
            <text:p>461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8" office:value-type="float" office:value="177.3" calcext:value-type="float">
            <text:p>177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7.3" calcext:value-type="float">
            <text:p>177,30</text:p>
          </table:table-cell>
          <table:table-cell table:style-name="ce4" office:value-type="string" calcext:value-type="string">
            <text:p><text:s text:c="2"/>PERSONALE <text:s/>00675070361</text:p>
          </table:table-cell>
          <table:table-cell table:style-name="ce4" office:value-type="string" calcext:value-type="string">
            <text:p>STIPENDI APRILE 2022 AL LORDO TRATTENUTA CARTA DI CREDITO E INTERESSI DA ANTICIPAZIONI A DIPENDENTI (DA COMPENSARE CON REVERSALE VINCOLATA)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number-columns-repeated="55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8" office:value-type="float" office:value="139.27" calcext:value-type="float">
            <text:p>139,2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9.27" calcext:value-type="float">
            <text:p>139,27</text:p>
          </table:table-cell>
          <table:table-cell table:style-name="ce4" office:value-type="string" calcext:value-type="string">
            <text:p><text:s text:c="2"/>SINDACATO FPS CISL-FUNZIONE PUBBLICA</text:p>
          </table:table-cell>
          <table:table-cell table:style-name="ce4" office:value-type="string" calcext:value-type="string">
            <text:p>TRATTENUTE SINDACALI SU STIPENDI APRILE 2022 - N. 9 DIPENDENTI</text:p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8" office:value-type="float" office:value="173.26" calcext:value-type="float">
            <text:p>173,2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3.26" calcext:value-type="float">
            <text:p>173,26</text:p>
          </table:table-cell>
          <table:table-cell table:style-name="ce4" office:value-type="string" calcext:value-type="string">
            <text:p><text:s text:c="2"/>C.G.I.L. FUNZIONE PUBBLICA - MODENA</text:p>
          </table:table-cell>
          <table:table-cell table:style-name="ce4" office:value-type="string" calcext:value-type="string">
            <text:p>COD. AZIENDA 1300074400111 - CCIAA MODENA - APRILE 2022 - N. 11 DIPENDENTI</text:p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8" office:value-type="float" office:value="140" calcext:value-type="float">
            <text:p>1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0" calcext:value-type="float">
            <text:p>140,00</text:p>
          </table:table-cell>
          <table:table-cell table:style-name="ce4" office:value-type="string" calcext:value-type="string">
            <text:p><text:s text:c="2"/>PITAGORA S.P.A.</text:p>
          </table:table-cell>
          <table:table-cell table:style-name="ce4" office:value-type="string" calcext:value-type="string">
            <text:p>CESSIONE QUINTO SU STIPENDI APRILE 2022</text:p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" calcext:value-type="float">
            <text:p>40,00</text:p>
          </table:table-cell>
          <table:table-cell table:style-name="ce4" office:value-type="string" calcext:value-type="string">
            <text:p>BAIOTTO MARTA </text:p>
          </table:table-cell>
          <table:table-cell table:style-name="ce12" office:value-type="string" calcext:value-type="string">
            <text:p>3/2022 COMPENSO MEDIATORE AVV. MARTA BAIOTTO <text:s/>MED. 32-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7" office:value-type="date" office:date-value="2022-04-20" calcext:value-type="date">
            <text:p>20/04/2022</text:p>
          </table:table-cell>
          <table:table-cell table:style-name="ce8" office:value-type="float" office:value="1.6" calcext:value-type="float">
            <text:p>1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6" calcext:value-type="float">
            <text:p>1,60</text:p>
          </table:table-cell>
          <table:table-cell table:style-name="ce4" office:value-type="string" calcext:value-type="string">
            <text:p>BAIOTTO MARTA </text:p>
          </table:table-cell>
          <table:table-cell table:style-name="ce12" office:value-type="string" calcext:value-type="string">
            <text:p>3/2022 COMPENSO MEDIATORE AVV. MARTA BAIOTTO <text:s/>MED. 32-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66" calcext:value-type="float">
            <text:p>466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8" office:value-type="float" office:value="471.39" calcext:value-type="float">
            <text:p>471,3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1.39" calcext:value-type="float">
            <text:p>471,39</text:p>
          </table:table-cell>
          <table:table-cell table:style-name="ce4" office:value-type="string" calcext:value-type="string">
            <text:p><text:s text:c="2"/>DIVERSI DIRITTO ANNUALE</text:p>
          </table:table-cell>
          <table:table-cell table:style-name="ce4" office:value-type="string" calcext:value-type="string">
            <text:p>SPESE SU INTROITO INTERESSI DI RATEAZIONE E DI MORA SU RUOLI ESATTORIALI PER DIRITTO ANNUALE - MESE DI FEBBRAIO 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8" office:value-type="float" office:value="10.18" calcext:value-type="float">
            <text:p>10,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.18" calcext:value-type="float">
            <text:p>10,18</text:p>
          </table:table-cell>
          <table:table-cell table:style-name="ce4" office:value-type="string" calcext:value-type="string">
            <text:p><text:s text:c="2"/>COMUNE DI CASTELFRANCO EMILIA</text:p>
          </table:table-cell>
          <table:table-cell table:style-name="ce4" office:value-type="string" calcext:value-type="string">
            <text:p>Rimborso spese notifica rif. 26/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<text:s text:c="2"/>STUDIO LEGALE ASSOCIATO FOPPA VINCENZINI MILANESE</text:p>
          </table:table-cell>
          <table:table-cell table:style-name="ce4" office:value-type="string" calcext:value-type="string">
            <text:p>27/EL/2022 COMPENSO MEDIATORE AVV. LUCIA MILANESE MED. <text:s/>38/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<text:s text:c="2"/>STUDIO LEGALE ASSOCIATO FOPPA VINCENZINI MILANESE</text:p>
          </table:table-cell>
          <table:table-cell table:style-name="ce4" office:value-type="string" calcext:value-type="string">
            <text:p>27/EL/2022 COMPENSO MEDIATORE AVV. LUCIA MILANESE MED. <text:s/>38/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BANCO BPM SPA</text:p>
          </table:table-cell>
          <table:table-cell table:style-name="ce4" office:value-type="string" calcext:value-type="string">
            <text:p>18/2022 CANONE SERVIZIO DI CASSA E TESORERIA PERIODO 01.01.2022 - 31.03.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8" office:value-type="float" office:value="19.52" calcext:value-type="float">
            <text:p>19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.52" calcext:value-type="float">
            <text:p>19,52</text:p>
          </table:table-cell>
          <table:table-cell table:style-name="ce4" office:value-type="string" calcext:value-type="string">
            <text:p>SCHIAVI TESSITORE ILARIA </text:p>
          </table:table-cell>
          <table:table-cell table:style-name="ce4" office:value-type="string" calcext:value-type="string">
            <text:p>2/PA/2022 COMPENSO MEDIATORE AVV. ILARIA SCHIAVI TESSITORE MED. 10/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8" office:value-type="float" office:value="488" calcext:value-type="float">
            <text:p>488,00</text:p>
          </table:table-cell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408" calcext:value-type="float">
            <text:p>408,00</text:p>
          </table:table-cell>
          <table:table-cell table:style-name="ce4" office:value-type="string" calcext:value-type="string">
            <text:p>SCHIAVI TESSITORE ILARIA </text:p>
          </table:table-cell>
          <table:table-cell table:style-name="ce4" office:value-type="string" calcext:value-type="string">
            <text:p>2/PA/2022 COMPENSO MEDIATORE AVV. ILARIA SCHIAVI TESSITORE MED. 10/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71" calcext:value-type="float">
            <text:p>471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400" calcext:value-type="float">
            <text:p>6.400,00</text:p>
          </table:table-cell>
          <table:table-cell table:style-name="ce4" office:value-type="string" calcext:value-type="string">
            <text:p><text:s text:c="2"/>AGENZIA ITALIANA PER L'INTERNAZIONALIZZAZIONE - PROMOS ITALIA S.C.R.L.</text:p>
          </table:table-cell>
          <table:table-cell table:style-name="ce4" office:value-type="string" calcext:value-type="string">
            <text:p>33/SO/2022 ACCONTO PROGETTO FORMAZIONE PER LE AZIENDE IN MATERIE RELATIVE ALL'INTERNAZIONALIZZAZIONE D'IMPRESA - ANNO 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72" calcext:value-type="float">
            <text:p>47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5868.42" calcext:value-type="float">
            <text:p>5.868,4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868.42" calcext:value-type="float">
            <text:p>5.868,42</text:p>
          </table:table-cell>
          <table:table-cell table:style-name="ce4" office:value-type="string" calcext:value-type="string">
            <text:p><text:s text:c="2"/>A.M.F.A.- ASSOCIAZIONE MODENESE PER LA FORMAZIONE AZIENDALE</text:p>
          </table:table-cell>
          <table:table-cell table:style-name="ce4" office:value-type="string" calcext:value-type="string">
            <text:p>10/2022 CONTRIBUTO AD A.M.F.A. PER ATTIVITA' CONVEGNISTICO-SEMINARIALI ANNO 2022 ;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620" calcext:value-type="float">
            <text:p>6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20" calcext:value-type="float">
            <text:p>620,00</text:p>
          </table:table-cell>
          <table:table-cell table:style-name="ce4" office:value-type="string" calcext:value-type="string">
            <text:p><text:s text:c="2"/>GAVIOLI S.R.L.</text:p>
          </table:table-cell>
          <table:table-cell table:style-name="ce4" office:value-type="string" calcext:value-type="string">
            <text:p>74/6/2022 NOLEGGIO FOTOCOPIATRICI MULTIFUNZIONE PER IL PERIODO 01.03-30.04.2022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number-columns-repeated="55"/>
        </table:table-row>
        <table:table-row table:style-name="ro2">
          <table:table-cell table:style-name="ce4" office:value-type="float" office:value="474" calcext:value-type="float">
            <text:p>474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5900" calcext:value-type="float">
            <text:p>5.9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00" calcext:value-type="float">
            <text:p>5.9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0820/2022 SERVIZIO DI SUPPORTO AL PUNTO IMPRESA DIGITALE 01.03.2022 31.03.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75" calcext:value-type="float">
            <text:p>475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8.4" calcext:value-type="float">
            <text:p>18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.4" calcext:value-type="float">
            <text:p>18,4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SALDO FATT. 8H00223662/2022 - 8H00226516/2022 - 8H00225991/2022 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475" calcext:value-type="float">
            <text:p>475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8.4" calcext:value-type="float">
            <text:p>18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.4" calcext:value-type="float">
            <text:p>18,4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SALDO FATT. 8H00223662/2022 - 8H00226516/2022 - 8H00225991/2022 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475" calcext:value-type="float">
            <text:p>475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,0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SALDO FATT. 8H00223662/2022 - 8H00226516/2022 - 8H00225991/2022 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.6" calcext:value-type="float">
            <text:p>1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6" calcext:value-type="float">
            <text:p>1,60</text:p>
          </table:table-cell>
          <table:table-cell table:style-name="ce4" office:value-type="string" calcext:value-type="string">
            <text:p>TONI ELENA </text:p>
          </table:table-cell>
          <table:table-cell table:style-name="ce4" office:value-type="string" calcext:value-type="string">
            <text:p>19/2022 COMPENSO MEDIATORE AVV. ELENA TONI <text:s/>MED. 39/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" calcext:value-type="float">
            <text:p>40,00</text:p>
          </table:table-cell>
          <table:table-cell table:style-name="ce4" office:value-type="string" calcext:value-type="string">
            <text:p>TONI ELENA </text:p>
          </table:table-cell>
          <table:table-cell table:style-name="ce4" office:value-type="string" calcext:value-type="string">
            <text:p>19/2022 COMPENSO MEDIATORE AVV. ELENA TONI <text:s/>MED. 39/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77" calcext:value-type="float">
            <text:p>477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485.87" calcext:value-type="float">
            <text:p>485,87</text:p>
          </table:table-cell>
          <table:table-cell table:style-name="ce8" office:value-type="float" office:value="79.65" calcext:value-type="float">
            <text:p>79,65</text:p>
          </table:table-cell>
          <table:table-cell table:style-name="ce8" office:value-type="float" office:value="406.22" calcext:value-type="float">
            <text:p>406,22</text:p>
          </table:table-cell>
          <table:table-cell table:style-name="ce4" office:value-type="string" calcext:value-type="string">
            <text:p>SEVERI CRISTINA </text:p>
          </table:table-cell>
          <table:table-cell table:style-name="ce4" office:value-type="string" calcext:value-type="string">
            <text:p>5/003/2022 COMPENSO AD AVV. CRISTINA SEVERI PER PROCEDURA SOVRAINDEBITAMENTO N. 15-2018 - MALAVASI OTTAVIA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77" calcext:value-type="float">
            <text:p>477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9.43" calcext:value-type="float">
            <text:p>19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.43" calcext:value-type="float">
            <text:p>19,43</text:p>
          </table:table-cell>
          <table:table-cell table:style-name="ce4" office:value-type="string" calcext:value-type="string">
            <text:p>SEVERI CRISTINA </text:p>
          </table:table-cell>
          <table:table-cell table:style-name="ce4" office:value-type="string" calcext:value-type="string">
            <text:p>5/003/2022 COMPENSO AD AVV. CRISTINA SEVERI PER PROCEDURA SOVRAINDEBITAMENTO N. 15-2018 - MALAVASI OTTAVIA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78" calcext:value-type="float">
            <text:p>478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870" calcext:value-type="float">
            <text:p>87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70" calcext:value-type="float">
            <text:p>870,00</text:p>
          </table:table-cell>
          <table:table-cell table:style-name="ce4" office:value-type="string" calcext:value-type="string">
            <text:p><text:s text:c="2"/>FATTORI SAFEST SRL</text:p>
          </table:table-cell>
          <table:table-cell table:style-name="ce4" office:value-type="string" calcext:value-type="string">
            <text:p>61/A/2022 SERVIZIO DI MANUTENZIONE MACCHINE BOLLATRICI -1° QUADRIMESTRE 2022 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479" calcext:value-type="float">
            <text:p>479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5200" calcext:value-type="float">
            <text:p>5.2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00" calcext:value-type="float">
            <text:p>5.2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0819/2022 Esternalizzazione Servizi IC Outsourcing MARZO 2022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0819/2022 Esternalizzazione Servizi IC Outsourcing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0819/2022 Esternalizzazione Servizi IC Outsourcing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0819/2022 Esternalizzazione Servizi IC Outsourcing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79" calcext:value-type="float">
            <text:p>479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900" calcext:value-type="float">
            <text:p>1.9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00" calcext:value-type="float">
            <text:p>1.9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0819/2022 Esternalizzazione Servizi IC Outsourcing MARZO 2022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0819/2022 Esternalizzazione Servizi IC Outsourcing MARZ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80" calcext:value-type="float">
            <text:p>480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990.01" calcext:value-type="float">
            <text:p>99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90.01" calcext:value-type="float">
            <text:p>990,01</text:p>
          </table:table-cell>
          <table:table-cell table:style-name="ce4" office:value-type="string" calcext:value-type="string">
            <text:p><text:s text:c="2"/>DIVERSI DIRITTO ANNUALE</text:p>
          </table:table-cell>
          <table:table-cell table:style-name="ce4" office:value-type="string" calcext:value-type="string">
            <text:p>SPESE SU INTROITO INTERESSI DI RATEAZIONE E DI MORA SU RUOLI ESATTORIALI PER DIRITTO ANNUALE - DA COMPENSARE CON REVERSALE VINCOLATA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81" calcext:value-type="float">
            <text:p>481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21" calcext:value-type="float">
            <text:p>2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" calcext:value-type="float">
            <text:p>21,00</text:p>
          </table:table-cell>
          <table:table-cell table:style-name="ce4" office:value-type="string" calcext:value-type="string">
            <text:p><text:s text:c="2"/>CAMERA DI COMMERCIO I.A.A. RIVIERE DI LIGURIA IMPERIA - LA SPEZIA - SAVONA</text:p>
          </table:table-cell>
          <table:table-cell table:style-name="ce4" office:value-type="string" calcext:value-type="string">
            <text:p>RIVERSAMENTO DIRITTO ANNUALE DI COMPETENZA <text:s/>ANNO 2019 REA SV-166602 - C.F. FFLRFL70S61D969T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481" calcext:value-type="float">
            <text:p>481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0.79" calcext:value-type="float">
            <text:p>0,7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79" calcext:value-type="float">
            <text:p>0,79</text:p>
          </table:table-cell>
          <table:table-cell table:style-name="ce4" office:value-type="string" calcext:value-type="string">
            <text:p><text:s text:c="2"/>CAMERA DI COMMERCIO I.A.A. RIVIERE DI LIGURIA IMPERIA - LA SPEZIA - SAVONA</text:p>
          </table:table-cell>
          <table:table-cell table:style-name="ce4" office:value-type="string" calcext:value-type="string">
            <text:p>RIVERSAMENTO DIRITTO ANNUALE DI COMPETENZA <text:s/>ANNO 2019 REA SV-166602 - C.F. FFLRFL70S61D969T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481" calcext:value-type="float">
            <text:p>481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0.05" calcext:value-type="float">
            <text:p>0,0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05" calcext:value-type="float">
            <text:p>0,05</text:p>
          </table:table-cell>
          <table:table-cell table:style-name="ce4" office:value-type="string" calcext:value-type="string">
            <text:p><text:s text:c="2"/>CAMERA DI COMMERCIO I.A.A. RIVIERE DI LIGURIA IMPERIA - LA SPEZIA - SAVONA</text:p>
          </table:table-cell>
          <table:table-cell table:style-name="ce4" office:value-type="string" calcext:value-type="string">
            <text:p>RIVERSAMENTO DIRITTO ANNUALE DI COMPETENZA <text:s/>ANNO 2019 REA SV-166602 - C.F. FFLRFL70S61D969T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-1432.5" calcext:value-type="float">
            <text:p>-1.432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432.5" calcext:value-type="float">
            <text:p>-1.432,5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3152/2022 - 2777/2022 - NC170/2022 -2777/2022-027/2022-3209/2022-NC171/2022 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-1432.5" calcext:value-type="float">
            <text:p>-1.432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432.5" calcext:value-type="float">
            <text:p>-1.432,5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3152/2022 - 2777/2022 - NC170/2022 -2777/2022-027/2022-3209/2022-NC171/2022 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75" calcext:value-type="float">
            <text:p>7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" calcext:value-type="float">
            <text:p>75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3152/2022 - 2777/2022 - NC170/2022 -2777/2022-027/2022-3209/2022-NC171/2022 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" calcext:value-type="float">
            <text:p>30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3152/2022 - 2777/2022 - NC170/2022 -2777/2022-027/2022-3209/2022-NC171/2022 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151.75" calcext:value-type="float">
            <text:p>1.151,7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51.75" calcext:value-type="float">
            <text:p>1.151,75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3152/2022 - 2777/2022 - NC170/2022 -2777/2022-027/2022-3209/2022-NC171/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3230" calcext:value-type="float">
            <text:p>3.2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30" calcext:value-type="float">
            <text:p>3.230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3152/2022 - 2777/2022 - NC170/2022 -2777/2022-027/2022-3209/2022-NC171/2022 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3994" calcext:value-type="float">
            <text:p>3.99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94" calcext:value-type="float">
            <text:p>3.994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3152/2022 - 2777/2022 - NC170/2022 -2777/2022-027/2022-3209/2022-NC171/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3152/2022 - 2777/2022 - NC170/2022 -2777/2022-027/2022-3209/2022-NC171/2022 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929.55" calcext:value-type="float">
            <text:p>929,5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9.55" calcext:value-type="float">
            <text:p>929,55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3152/2022 - 2777/2022 - NC170/2022 -2777/2022-027/2022-3209/2022-NC171/2022 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270.4" calcext:value-type="float">
            <text:p>270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0.4" calcext:value-type="float">
            <text:p>270,4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3152/2022 - 2777/2022 - NC170/2022 -2777/2022-027/2022-3209/2022-NC171/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2528.69" calcext:value-type="float">
            <text:p>2.528,6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28.69" calcext:value-type="float">
            <text:p>2.528,69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3152/2022 - 2777/2022 - NC170/2022 -2777/2022-027/2022-3209/2022-NC171/2022 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542.91" calcext:value-type="float">
            <text:p>1.542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42.91" calcext:value-type="float">
            <text:p>1.542,91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3152/2022 - 2777/2022 - NC170/2022 -2777/2022-027/2022-3209/2022-NC171/2022 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83" calcext:value-type="float">
            <text:p>483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8333.33" calcext:value-type="float">
            <text:p>8.333,33</text:p>
          </table:table-cell>
          <table:table-cell table:style-name="ce8" office:value-type="float" office:value="333.33" calcext:value-type="float">
            <text:p>333,33</text:p>
          </table:table-cell>
          <table:table-cell table:style-name="ce8" office:value-type="float" office:value="8000" calcext:value-type="float">
            <text:p>8.000,00</text:p>
          </table:table-cell>
          <table:table-cell table:style-name="ce4" office:value-type="string" calcext:value-type="string">
            <text:p><text:s text:c="2"/>AGENZIA PER L'ENERGIA E LO SVILUPPO SOSTENIBILE C/O META S.P.A.</text:p>
          </table:table-cell>
          <table:table-cell table:style-name="ce4" office:value-type="string" calcext:value-type="string">
            <text:p>68/2021/2021 Contributo <text:s/>attività 2021 ad AESS Agenzia per l'Energia e lo Sviluppo Sostenibile di Modena </text:p>
          </table:table-cell>
          <table:table-cell table:style-name="ce4" office:value-type="string" calcext:value-type="string">
            <text:p>3205</text:p>
          </table:table-cell>
          <table:table-cell table:style-name="ce4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2">
          <table:table-cell table:style-name="ce4" office:value-type="float" office:value="484" calcext:value-type="float">
            <text:p>484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ASCOM CONFCOMMERCIO</text:p>
          </table:table-cell>
          <table:table-cell table:style-name="ce4" office:value-type="string" calcext:value-type="string">
            <text:p>Contributo manifestazione "Mercato Europeo in centro a Modena" ANNO 2021</text:p>
          </table:table-cell>
          <table:table-cell table:style-name="ce4" office:value-type="string" calcext:value-type="string">
            <text:p>3205</text:p>
          </table:table-cell>
          <table:table-cell table:style-name="ce4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2">
          <table:table-cell table:style-name="ce4" office:value-type="float" office:value="484" calcext:value-type="float">
            <text:p>484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4" office:value-type="string" calcext:value-type="string">
            <text:p><text:s text:c="2"/>ASCOM CONFCOMMERCIO</text:p>
          </table:table-cell>
          <table:table-cell table:style-name="ce4" office:value-type="string" calcext:value-type="string">
            <text:p>Contributo manifestazione "Mercato Europeo in centro a Modena" ANNO 2021</text:p>
          </table:table-cell>
          <table:table-cell table:style-name="ce4" office:value-type="string" calcext:value-type="string">
            <text:p>3205</text:p>
          </table:table-cell>
          <table:table-cell table:style-name="ce4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2">
          <table:table-cell table:style-name="ce4" office:value-type="float" office:value="485" calcext:value-type="float">
            <text:p>485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17.78" calcext:value-type="float">
            <text:p>117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7.78" calcext:value-type="float">
            <text:p>117,78</text:p>
          </table:table-cell>
          <table:table-cell table:style-name="ce4" office:value-type="string" calcext:value-type="string">
            <text:p><text:s text:c="2"/>COOPERATIVA FACCHINI PORTABAGAGLI SOCIETA' COOPERATIVA</text:p>
          </table:table-cell>
          <table:table-cell table:style-name="ce4" office:value-type="string" calcext:value-type="string">
            <text:p>211 /2/2022 SERVIZIO DI FACCHINAGGIO SALA MODULARE PER MEDIAZIONE IN DATA 07/03/2022 ;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335.9" calcext:value-type="float">
            <text:p>335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5.9" calcext:value-type="float">
            <text:p>335,90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6/2022 CONSUMI DI GESTIONE PALAZZINA DI VIALE VIRGILIO - SPESE CONDUZIONE 1° E 2° TRIMESTRE 202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69.69" calcext:value-type="float">
            <text:p>169,6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9.69" calcext:value-type="float">
            <text:p>169,69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6/2022 CONSUMI DI GESTIONE PALAZZINA DI VIALE VIRGILIO - SPESE CONDUZIONE 1° E 2° TRIMESTRE 2022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2990.44" calcext:value-type="float">
            <text:p>2.990,4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990.44" calcext:value-type="float">
            <text:p>2.990,44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6/2022 CONSUMI DI GESTIONE PALAZZINA DI VIALE VIRGILIO - SPESE CONDUZIONE 1° E 2° TRIMESTRE 2022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4863.57" calcext:value-type="float">
            <text:p>14.863,5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863.57" calcext:value-type="float">
            <text:p>14.863,57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6/2022 CONSUMI DI GESTIONE PALAZZINA DI VIALE VIRGILIO - SPESE CONDUZIONE 1° E 2° TRIMESTRE 202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225.9" calcext:value-type="float">
            <text:p>225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5.9" calcext:value-type="float">
            <text:p>225,90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6/2022 CONSUMI DI GESTIONE PALAZZINA DI VIALE VIRGILIO - SPESE CONDUZIONE 1° E 2° TRIMESTRE 2022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623.35" calcext:value-type="float">
            <text:p>623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23.35" calcext:value-type="float">
            <text:p>623,35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6/2022 CONSUMI DI GESTIONE PALAZZINA DI VIALE VIRGILIO - SPESE CONDUZIONE 1° E 2° TRIMESTRE 2022</text:p>
          </table:table-cell>
          <table:table-cell table:style-name="ce4" office:value-type="string" calcext:value-type="string">
            <text:p>2122</text:p>
          </table:table-cell>
          <table:table-cell table:style-name="ce4" office:value-type="string" calcext:value-type="string">
            <text:p>Assicurazioni</text:p>
          </table:table-cell>
          <table:table-cell table:number-columns-repeated="55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440.44" calcext:value-type="float">
            <text:p>440,4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0.44" calcext:value-type="float">
            <text:p>440,44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6/2022 CONSUMI DI GESTIONE PALAZZINA DI VIALE VIRGILIO - SPESE CONDUZIONE 1° E 2° TRIMESTRE 2022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9350.79" calcext:value-type="float">
            <text:p>19.350,7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350.79" calcext:value-type="float">
            <text:p>19.350,79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6/2022 CONSUMI DI GESTIONE PALAZZINA DI VIALE VIRGILIO - SPESE CONDUZIONE 1° E 2° TRIMESTRE 2022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600.87" calcext:value-type="float">
            <text:p>600,8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0.87" calcext:value-type="float">
            <text:p>600,87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6/2022 CONSUMI DI GESTIONE PALAZZINA DI VIALE VIRGILIO - SPESE CONDUZIONE 1° E 2° TRIMESTRE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303.27" calcext:value-type="float">
            <text:p>1.303,2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03.27" calcext:value-type="float">
            <text:p>1.303,27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6/2022 CONSUMI DI GESTIONE PALAZZINA DI VIALE VIRGILIO - SPESE CONDUZIONE 1° E 2° TRIMESTRE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237.61" calcext:value-type="float">
            <text:p>237,6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7.61" calcext:value-type="float">
            <text:p>237,61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6/2022 CONSUMI DI GESTIONE PALAZZINA DI VIALE VIRGILIO - SPESE CONDUZIONE 1° E 2° TRIMESTRE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87" calcext:value-type="float">
            <text:p>487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3784.68" calcext:value-type="float">
            <text:p>3.784,6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84.68" calcext:value-type="float">
            <text:p>3.784,68</text:p>
          </table:table-cell>
          <table:table-cell table:style-name="ce4" office:value-type="string" calcext:value-type="string">
            <text:p><text:s text:c="2"/>PALATIPICO MODENA S.R.L.</text:p>
          </table:table-cell>
          <table:table-cell table:style-name="ce4" office:value-type="string" calcext:value-type="string">
            <text:p>1/11/27/2022 CONSUMI DI GESTIONE PALAZZINA DI VIALE VIRGILIO - PREVENTIVO PRIMO E SECONDO TRIMESTRE 2022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488" calcext:value-type="float">
            <text:p>488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8800" calcext:value-type="float">
            <text:p>18.8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800" calcext:value-type="float">
            <text:p>18.800,00</text:p>
          </table:table-cell>
          <table:table-cell table:style-name="ce4" office:value-type="string" calcext:value-type="string">
            <text:p><text:s text:c="2"/>AGENZIA ITALIANA PER L'INTERNAZIONALIZZAZIONE - PROMOS ITALIA S.C.R.L.</text:p>
          </table:table-cell>
          <table:table-cell table:style-name="ce4" office:value-type="string" calcext:value-type="string">
            <text:p>39/SO/2022 ACCONTO Servizio “InBuyer Nazionale 2022” - affidamento di incarico a Promos Italia S.c.r.l.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489" calcext:value-type="float">
            <text:p>489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4" office:value-type="string" calcext:value-type="string">
            <text:p><text:s text:c="2"/>OTIS SERVIZI SRL</text:p>
          </table:table-cell>
          <table:table-cell table:style-name="ce4" office:value-type="string" calcext:value-type="string">
            <text:p>3FO22055989/2022 CANONE MANUTENZIONE ELEVATORI SEDE CAMERALE E PALAZZO FONTANELLI - AFFIDAMENTO PER IL PERIODO 01/03/22 - 28/02/23. 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489" calcext:value-type="float">
            <text:p>489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8" office:value-type="float" office:value="1700" calcext:value-type="float">
            <text:p>1.7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00" calcext:value-type="float">
            <text:p>1.700,00</text:p>
          </table:table-cell>
          <table:table-cell table:style-name="ce4" office:value-type="string" calcext:value-type="string">
            <text:p><text:s text:c="2"/>OTIS SERVIZI SRL</text:p>
          </table:table-cell>
          <table:table-cell table:style-name="ce4" office:value-type="string" calcext:value-type="string">
            <text:p>3FO22055989/2022 CANONE MANUTENZIONE ELEVATORI SEDE CAMERALE E PALAZZO FONTANELLI - AFFIDAMENTO PER IL PERIODO 01/03/22 - 28/02/23. 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490" calcext:value-type="float">
            <text:p>490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8" office:value-type="float" office:value="332.63" calcext:value-type="float">
            <text:p>332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2.63" calcext:value-type="float">
            <text:p>332,63</text:p>
          </table:table-cell>
          <table:table-cell table:style-name="ce4" office:value-type="string" calcext:value-type="string">
            <text:p><text:s text:c="2"/>CAMERA DI COMMERCIO I.A.A. DI PARMA</text:p>
          </table:table-cell>
          <table:table-cell table:style-name="ce4" office:value-type="string" calcext:value-type="string">
            <text:p>RIVERSAMENTO DIRITTO ANNUALE DA COMPESAZIONI AUTOMATICHE INFOCAMERE - ANNO 2020 EURO 279,63 - ANNO 2021 EURO 54,99 (53,00 DIRITTO ANNUALE 1,99 SANZIONI)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490" calcext:value-type="float">
            <text:p>490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8" office:value-type="float" office:value="1.99" calcext:value-type="float">
            <text:p>1,9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9" calcext:value-type="float">
            <text:p>1,99</text:p>
          </table:table-cell>
          <table:table-cell table:style-name="ce4" office:value-type="string" calcext:value-type="string">
            <text:p><text:s text:c="2"/>CAMERA DI COMMERCIO I.A.A. DI PARMA</text:p>
          </table:table-cell>
          <table:table-cell table:style-name="ce4" office:value-type="string" calcext:value-type="string">
            <text:p>RIVERSAMENTO DIRITTO ANNUALE DA COMPESAZIONI AUTOMATICHE INFOCAMERE - ANNO 2020 EURO 279,63 - ANNO 2021 EURO 54,99 (53,00 DIRITTO ANNUALE 1,99 SANZIONI)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491" calcext:value-type="float">
            <text:p>491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8" office:value-type="float" office:value="26" calcext:value-type="float">
            <text:p>2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" calcext:value-type="float">
            <text:p>26,00</text:p>
          </table:table-cell>
          <table:table-cell table:style-name="ce4" office:value-type="string" calcext:value-type="string">
            <text:p><text:s text:c="2"/>CAMERA DI COMMERCIO DELLA ROMAGNA - FORLI'-CESENA E RIMINI</text:p>
          </table:table-cell>
          <table:table-cell table:style-name="ce4" office:value-type="string" calcext:value-type="string">
            <text:p>RIVERSAMENTO DIRITTO ANNUALE ANNO 2021 DA COMPENSAZIONI AUTOMATICHE INFOCAMERE - CCIAA FORLI'-CESENA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492" calcext:value-type="float">
            <text:p>492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8" office:value-type="float" office:value="245" calcext:value-type="float">
            <text:p>24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5" calcext:value-type="float">
            <text:p>245,00</text:p>
          </table:table-cell>
          <table:table-cell table:style-name="ce4" office:value-type="string" calcext:value-type="string">
            <text:p><text:s text:c="2"/>CAMERA DI COMMERCIO DELLA ROMAGNA - FORLI'-CESENA E RIMINI</text:p>
          </table:table-cell>
          <table:table-cell table:style-name="ce4" office:value-type="string" calcext:value-type="string">
            <text:p>RIVERSAMENTO DIRITTO ANNUALE ANNO 2021 DA COMPENSAZIONI AUTOMATICHE INFOCAMERE - CCIAA DI RIMINI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492" calcext:value-type="float">
            <text:p>492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8" office:value-type="float" office:value="11.52" calcext:value-type="float">
            <text:p>11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.52" calcext:value-type="float">
            <text:p>11,52</text:p>
          </table:table-cell>
          <table:table-cell table:style-name="ce4" office:value-type="string" calcext:value-type="string">
            <text:p><text:s text:c="2"/>CAMERA DI COMMERCIO DELLA ROMAGNA - FORLI'-CESENA E RIMINI</text:p>
          </table:table-cell>
          <table:table-cell table:style-name="ce4" office:value-type="string" calcext:value-type="string">
            <text:p>RIVERSAMENTO DIRITTO ANNUALE ANNO 2021 DA COMPENSAZIONI AUTOMATICHE INFOCAMERE - CCIAA DI RIMINI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492" calcext:value-type="float">
            <text:p>492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8" office:value-type="float" office:value="0.01" calcext:value-type="float">
            <text:p>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01" calcext:value-type="float">
            <text:p>0,01</text:p>
          </table:table-cell>
          <table:table-cell table:style-name="ce4" office:value-type="string" calcext:value-type="string">
            <text:p><text:s text:c="2"/>CAMERA DI COMMERCIO DELLA ROMAGNA - FORLI'-CESENA E RIMINI</text:p>
          </table:table-cell>
          <table:table-cell table:style-name="ce4" office:value-type="string" calcext:value-type="string">
            <text:p>RIVERSAMENTO DIRITTO ANNUALE ANNO 2021 DA COMPENSAZIONI AUTOMATICHE INFOCAMERE - CCIAA DI RIMINI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7" office:value-type="date" office:date-value="2022-04-28" calcext:value-type="date">
            <text:p>28/04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8.8" calcext:value-type="float">
            <text:p>48,80</text:p>
          </table:table-cell>
          <table:table-cell table:style-name="ce4" office:value-type="string" calcext:value-type="string">
            <text:p>BONACORSI ALESSANDRO </text:p>
          </table:table-cell>
          <table:table-cell table:style-name="ce4" office:value-type="string" calcext:value-type="string">
            <text:p>RIMBORSO ERRATO DOPPIO PAGAMENTO PER MEDIAZIONE 42/2022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494" calcext:value-type="float">
            <text:p>494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8" office:value-type="float" office:value="35.28" calcext:value-type="float">
            <text:p>35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.28" calcext:value-type="float">
            <text:p>35,28</text:p>
          </table:table-cell>
          <table:table-cell table:style-name="ce4" office:value-type="string" calcext:value-type="string">
            <text:p><text:s text:c="2"/>COMUNE DI CASAL DI PRINCIPE</text:p>
          </table:table-cell>
          <table:table-cell table:style-name="ce4" office:value-type="string" calcext:value-type="string">
            <text:p>RIMBORSO NOTIFICHE MESSI COMUNALI COMUNE DI CASAL DI PRINCIPE <text:s/>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95" calcext:value-type="float">
            <text:p>495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8" office:value-type="float" office:value="11.76" calcext:value-type="float">
            <text:p>11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.76" calcext:value-type="float">
            <text:p>11,76</text:p>
          </table:table-cell>
          <table:table-cell table:style-name="ce4" office:value-type="string" calcext:value-type="string">
            <text:p><text:s text:c="2"/>COMUNE DI VIGNOLA</text:p>
          </table:table-cell>
          <table:table-cell table:style-name="ce4" office:value-type="string" calcext:value-type="string">
            <text:p>Rimborso spese notifica n. reg. comune 176 e 177 anno 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96" calcext:value-type="float">
            <text:p>496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8" office:value-type="float" office:value="5.88" calcext:value-type="float">
            <text:p>5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.88" calcext:value-type="float">
            <text:p>5,88</text:p>
          </table:table-cell>
          <table:table-cell table:style-name="ce4" office:value-type="string" calcext:value-type="string">
            <text:p><text:s text:c="2"/>COMUNE DI VIGNOLA</text:p>
          </table:table-cell>
          <table:table-cell table:style-name="ce4" office:value-type="string" calcext:value-type="string">
            <text:p>RIMBORSO SPESE NOTIFICA N.REG. 202/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97" calcext:value-type="float">
            <text:p>497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8" office:value-type="float" office:value="5.88" calcext:value-type="float">
            <text:p>5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.88" calcext:value-type="float">
            <text:p>5,88</text:p>
          </table:table-cell>
          <table:table-cell table:style-name="ce4" office:value-type="string" calcext:value-type="string">
            <text:p><text:s text:c="2"/>COMUNE DI CONCORDIA S.S.</text:p>
          </table:table-cell>
          <table:table-cell table:style-name="ce4" office:value-type="string" calcext:value-type="string">
            <text:p>RIMBORSO SPESE NOTIFICA N. REP. NOT. 116/2022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98" calcext:value-type="float">
            <text:p>498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8" office:value-type="float" office:value="23.64" calcext:value-type="float">
            <text:p>23,6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.64" calcext:value-type="float">
            <text:p>23,64</text:p>
          </table:table-cell>
          <table:table-cell table:style-name="ce4" office:value-type="string" calcext:value-type="string">
            <text:p><text:s text:c="2"/>COMUNE DI LUSCIANO</text:p>
          </table:table-cell>
          <table:table-cell table:style-name="ce4" office:value-type="string" calcext:value-type="string">
            <text:p>RIMBORSO SPESE NOTIFICA ATTI N.REG. 19604/2021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499" calcext:value-type="float">
            <text:p>499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8" office:value-type="float" office:value="10.88" calcext:value-type="float">
            <text:p>10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.88" calcext:value-type="float">
            <text:p>10,88</text:p>
          </table:table-cell>
          <table:table-cell table:style-name="ce4" office:value-type="string" calcext:value-type="string">
            <text:p><text:s text:c="2"/>COMUNE DI TERLIZZI</text:p>
          </table:table-cell>
          <table:table-cell table:style-name="ce4" office:value-type="string" calcext:value-type="string">
            <text:p>DIRITTI DI NOTIFICA E SPESE POSTALI N. CRON. 10/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500" calcext:value-type="float">
            <text:p>500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8" office:value-type="float" office:value="9.28" calcext:value-type="float">
            <text:p>9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.28" calcext:value-type="float">
            <text:p>9,28</text:p>
          </table:table-cell>
          <table:table-cell table:style-name="ce4" office:value-type="string" calcext:value-type="string">
            <text:p><text:s text:c="2"/>COMUNE DI ACERRA</text:p>
          </table:table-cell>
          <table:table-cell table:style-name="ce4" office:value-type="string" calcext:value-type="string">
            <text:p>Rimborso diritti di notifica e spese postali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501" calcext:value-type="float">
            <text:p>501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8" office:value-type="float" office:value="18.56" calcext:value-type="float">
            <text:p>18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.56" calcext:value-type="float">
            <text:p>18,56</text:p>
          </table:table-cell>
          <table:table-cell table:style-name="ce4" office:value-type="string" calcext:value-type="string">
            <text:p><text:s text:c="2"/>COMUNE DI MARSALA</text:p>
          </table:table-cell>
          <table:table-cell table:style-name="ce4" office:value-type="string" calcext:value-type="string">
            <text:p>RIMBORSO SPESE NOTIFICA ORD. 2021/5702/19339 <text:s/>e ORD. 2021/5703/19340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502" calcext:value-type="float">
            <text:p>502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8" office:value-type="float" office:value="10.18" calcext:value-type="float">
            <text:p>10,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.18" calcext:value-type="float">
            <text:p>10,18</text:p>
          </table:table-cell>
          <table:table-cell table:style-name="ce4" office:value-type="string" calcext:value-type="string">
            <text:p><text:s text:c="2"/>COMUNE DI MAGNAGO</text:p>
          </table:table-cell>
          <table:table-cell table:style-name="ce4" office:value-type="string" calcext:value-type="string">
            <text:p>RIMBORSO SPESE NOTIFICA CRON. N. 16/2022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503" calcext:value-type="float">
            <text:p>503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8" office:value-type="float" office:value="5.88" calcext:value-type="float">
            <text:p>5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.88" calcext:value-type="float">
            <text:p>5,88</text:p>
          </table:table-cell>
          <table:table-cell table:style-name="ce4" office:value-type="string" calcext:value-type="string">
            <text:p><text:s text:c="2"/>COMUNE DI SCANDIANO</text:p>
          </table:table-cell>
          <table:table-cell table:style-name="ce4" office:value-type="string" calcext:value-type="string">
            <text:p>Rif. n.ro relata 141/2022 cap. 1191 diritti di notifica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5.36" calcext:value-type="float">
            <text:p>5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.36" calcext:value-type="float">
            <text:p>5,36</text:p>
          </table:table-cell>
          <table:table-cell table:style-name="ce4" office:value-type="string" calcext:value-type="string">
            <text:p><text:s text:c="2"/>GETEC ITALIA SPA</text:p>
          </table:table-cell>
          <table:table-cell table:style-name="ce4" office:value-type="string" calcext:value-type="string">
            <text:p>000888/PA/2022 CONGUAGLIO ANNO TERMICO 2020/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1.63" calcext:value-type="float">
            <text:p>1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63" calcext:value-type="float">
            <text:p>1,63</text:p>
          </table:table-cell>
          <table:table-cell table:style-name="ce4" office:value-type="string" calcext:value-type="string">
            <text:p><text:s text:c="2"/>GETEC ITALIA SPA</text:p>
          </table:table-cell>
          <table:table-cell table:style-name="ce4" office:value-type="string" calcext:value-type="string">
            <text:p>000888/PA/2022 CONGUAGLIO ANNO TERMICO 2020/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04" calcext:value-type="float">
            <text:p>504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51.36" calcext:value-type="float">
            <text:p>51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.36" calcext:value-type="float">
            <text:p>51,36</text:p>
          </table:table-cell>
          <table:table-cell table:style-name="ce4" office:value-type="string" calcext:value-type="string">
            <text:p><text:s text:c="2"/>GETEC ITALIA SPA</text:p>
          </table:table-cell>
          <table:table-cell table:style-name="ce4" office:value-type="string" calcext:value-type="string">
            <text:p>000888/PA/2022 CONGUAGLIO ANNO TERMICO 2020/2021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2">
          <table:table-cell table:style-name="ce4" office:value-type="float" office:value="504" calcext:value-type="float">
            <text:p>504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116.64" calcext:value-type="float">
            <text:p>116,6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6.64" calcext:value-type="float">
            <text:p>116,64</text:p>
          </table:table-cell>
          <table:table-cell table:style-name="ce4" office:value-type="string" calcext:value-type="string">
            <text:p><text:s text:c="2"/>GETEC ITALIA SPA</text:p>
          </table:table-cell>
          <table:table-cell table:style-name="ce4" office:value-type="string" calcext:value-type="string">
            <text:p>000888/PA/2022 CONGUAGLIO ANNO TERMICO 2020/2021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8219.58" calcext:value-type="float">
            <text:p>8.219,5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219.58" calcext:value-type="float">
            <text:p>8.219,58</text:p>
          </table:table-cell>
          <table:table-cell table:style-name="ce4" office:value-type="string" calcext:value-type="string">
            <text:p><text:s text:c="2"/>GETEC ITALIA SPA</text:p>
          </table:table-cell>
          <table:table-cell table:style-name="ce4" office:value-type="string" calcext:value-type="string">
            <text:p>000888/PA/2022 CONGUAGLIO ANNO TERMICO 2020/2021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16232.08" calcext:value-type="float">
            <text:p>16.232,0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232.08" calcext:value-type="float">
            <text:p>16.232,08</text:p>
          </table:table-cell>
          <table:table-cell table:style-name="ce4" office:value-type="string" calcext:value-type="string">
            <text:p><text:s text:c="2"/>GETEC ITALIA SPA</text:p>
          </table:table-cell>
          <table:table-cell table:style-name="ce4" office:value-type="string" calcext:value-type="string">
            <text:p>000888/PA/2022 CONGUAGLIO ANNO TERMICO 2020/2021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6031.82" calcext:value-type="float">
            <text:p>6.031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31.82" calcext:value-type="float">
            <text:p>6.031,82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SALDO FATT. 935 <text:s/>E FATTURA <text:s/>871/2022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5120" calcext:value-type="float">
            <text:p>5.1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20" calcext:value-type="float">
            <text:p>5.120,00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SALDO FATT. 935 <text:s/>E FATTURA <text:s/>871/2022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451" calcext:value-type="float">
            <text:p>45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1" calcext:value-type="float">
            <text:p>451,00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SALDO FATT. 935 <text:s/>E FATTURA <text:s/>871/2022 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3204.36" calcext:value-type="float">
            <text:p>3.204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04.36" calcext:value-type="float">
            <text:p>3.204,36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SALDO FATT. 935 <text:s/>E FATTURA <text:s/>871/2022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634.21" calcext:value-type="float">
            <text:p>634,2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4.21" calcext:value-type="float">
            <text:p>634,21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SALDO FATT. 935 <text:s/>E FATTURA <text:s/>871/2022 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2750" calcext:value-type="float">
            <text:p>2.7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50" calcext:value-type="float">
            <text:p>2.750,00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SALDO FATT. 935 <text:s/>E FATTURA <text:s/>871/2022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3204.36" calcext:value-type="float">
            <text:p>3.204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04.36" calcext:value-type="float">
            <text:p>3.204,36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SALDO FATT. 935 <text:s/>E FATTURA <text:s/>871/2022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721.04" calcext:value-type="float">
            <text:p>721,0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1.04" calcext:value-type="float">
            <text:p>721,04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SALDO FATT. 935 <text:s/>E FATTURA <text:s/>871/2022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394.63" calcext:value-type="float">
            <text:p>394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4.63" calcext:value-type="float">
            <text:p>394,63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SALDO FATT. 935 <text:s/>E FATTURA <text:s/>871/2022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133.25" calcext:value-type="float">
            <text:p>133,2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3.25" calcext:value-type="float">
            <text:p>133,25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SALDO FATT. 935 <text:s/>E FATTURA <text:s/>871/2022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148.63" calcext:value-type="float">
            <text:p>148,6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8.63" calcext:value-type="float">
            <text:p>148,63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SALDO FATT. 935 <text:s/>E FATTURA <text:s/>871/2022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32" calcext:value-type="float">
            <text:p>32,00</text:p>
          </table:table-cell>
          <table:table-cell table:style-name="ce4" office:value-type="string" calcext:value-type="string">
            <text:p>MARCAZZAN LEONARDO </text:p>
          </table:table-cell>
          <table:table-cell table:style-name="ce4" office:value-type="string" calcext:value-type="string">
            <text:p>39/2022 COMPENSO MEDIATORE DOTT. LEONARDO MARCAZZAN MED. 40/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07" calcext:value-type="float">
            <text:p>507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1458.04" calcext:value-type="float">
            <text:p>1.458,0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58.04" calcext:value-type="float">
            <text:p>1.458,04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115448/2022 SERVIZI DI POSTALIZZAZIONE MARZO 2022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507" calcext:value-type="float">
            <text:p>507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2299.81" calcext:value-type="float">
            <text:p>2.299,8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99.81" calcext:value-type="float">
            <text:p>2.299,81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115448/2022 SERVIZI DI POSTALIZZAZIONE MARZO 2022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507" calcext:value-type="float">
            <text:p>507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115448/2022 SERVIZI DI POSTALIZZAZIONE MARZO 2022 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507" calcext:value-type="float">
            <text:p>507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115448/2022 SERVIZI DI POSTALIZZAZIONE MARZO 2022 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508" calcext:value-type="float">
            <text:p>508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812.52" calcext:value-type="float">
            <text:p>812,52</text:p>
          </table:table-cell>
          <table:table-cell table:style-name="ce8" office:value-type="float" office:value="133.2" calcext:value-type="float">
            <text:p>133,20</text:p>
          </table:table-cell>
          <table:table-cell table:style-name="ce8" office:value-type="float" office:value="679.32" calcext:value-type="float">
            <text:p>679,32</text:p>
          </table:table-cell>
          <table:table-cell table:style-name="ce4" office:value-type="string" calcext:value-type="string">
            <text:p>BRUNETTI MONICA </text:p>
          </table:table-cell>
          <table:table-cell table:style-name="ce4" office:value-type="string" calcext:value-type="string">
            <text:p>FATTPA 11_22/2022 COMPENSO MEDIATORE AVV. MONICA BRUNETTI MED. 43 E 147 ANN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08" calcext:value-type="float">
            <text:p>508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BRUNETTI MONICA </text:p>
          </table:table-cell>
          <table:table-cell table:style-name="ce4" office:value-type="string" calcext:value-type="string">
            <text:p>FATTPA 11_22/2022 COMPENSO MEDIATORE AVV. MONICA BRUNETTI MED. 43 E 147 ANN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08" calcext:value-type="float">
            <text:p>508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BRUNETTI MONICA </text:p>
          </table:table-cell>
          <table:table-cell table:style-name="ce4" office:value-type="string" calcext:value-type="string">
            <text:p>FATTPA 11_22/2022 COMPENSO MEDIATORE AVV. MONICA BRUNETTI MED. 43 E 147 ANN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08" calcext:value-type="float">
            <text:p>508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32.5" calcext:value-type="float">
            <text:p>32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.5" calcext:value-type="float">
            <text:p>32,50</text:p>
          </table:table-cell>
          <table:table-cell table:style-name="ce4" office:value-type="string" calcext:value-type="string">
            <text:p>BRUNETTI MONICA </text:p>
          </table:table-cell>
          <table:table-cell table:style-name="ce4" office:value-type="string" calcext:value-type="string">
            <text:p>FATTPA 11_22/2022 COMPENSO MEDIATORE AVV. MONICA BRUNETTI MED. 43 E 147 ANN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ARNONE ANTONELLA </text:p>
          </table:table-cell>
          <table:table-cell table:style-name="ce4" office:value-type="string" calcext:value-type="string">
            <text:p>8/2022/2022 COMPENSO MEDIATORE AVV. ANTONELLA ARNONE MED. 145-2021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ARNONE ANTONELLA </text:p>
          </table:table-cell>
          <table:table-cell table:style-name="ce4" office:value-type="string" calcext:value-type="string">
            <text:p>8/2022/2022 COMPENSO MEDIATORE AVV. ANTONELLA ARNONE MED. 145-2021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7.81" calcext:value-type="float">
            <text:p>7,8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.81" calcext:value-type="float">
            <text:p>7,81</text:p>
          </table:table-cell>
          <table:table-cell table:style-name="ce4" office:value-type="string" calcext:value-type="string">
            <text:p>ARNONE ANTONELLA </text:p>
          </table:table-cell>
          <table:table-cell table:style-name="ce4" office:value-type="string" calcext:value-type="string">
            <text:p>9/2022/2022 COMPENSO MEDIATORE AVV. ANTONELLA ARNONE MED. 152/2021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195.2" calcext:value-type="float">
            <text:p>195,20</text:p>
          </table:table-cell>
          <table:table-cell table:style-name="ce8" office:value-type="float" office:value="32" calcext:value-type="float">
            <text:p>32,00</text:p>
          </table:table-cell>
          <table:table-cell table:style-name="ce8" office:value-type="float" office:value="163.2" calcext:value-type="float">
            <text:p>163,20</text:p>
          </table:table-cell>
          <table:table-cell table:style-name="ce4" office:value-type="string" calcext:value-type="string">
            <text:p>ARNONE ANTONELLA </text:p>
          </table:table-cell>
          <table:table-cell table:style-name="ce4" office:value-type="string" calcext:value-type="string">
            <text:p>9/2022/2022 COMPENSO MEDIATORE AVV. ANTONELLA ARNONE MED. 152/2021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11" calcext:value-type="float">
            <text:p>511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64.95" calcext:value-type="float">
            <text:p>64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4.95" calcext:value-type="float">
            <text:p>64,95</text:p>
          </table:table-cell>
          <table:table-cell table:style-name="ce4" office:value-type="string" calcext:value-type="string">
            <text:p><text:s text:c="2"/>IL MALLO DI FRENO GIOVANNA &amp; C. SAS</text:p>
          </table:table-cell>
          <table:table-cell table:style-name="ce4" office:value-type="string" calcext:value-type="string">
            <text:p>192/2022 Acquisto di nocino a marchio Tradizione e sapori di Modena per Meeting atletica La Fratellanza 1 maggio 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12" calcext:value-type="float">
            <text:p>512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12443.59" calcext:value-type="float">
            <text:p>12.443,5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443.59" calcext:value-type="float">
            <text:p>12.443,59</text:p>
          </table:table-cell>
          <table:table-cell table:style-name="ce4" office:value-type="string" calcext:value-type="string">
            <text:p><text:s text:c="2"/>GETEC ITALIA SPA</text:p>
          </table:table-cell>
          <table:table-cell table:style-name="ce4" office:value-type="string" calcext:value-type="string">
            <text:p>000925/PA/2022 LAVORI DI PROTEZIONE E RIPRISTINO DEI CIRCUITI FRIGORIFERI PRESSO LA SEDE CAMERALE DI PALAZZO MOLZA <text:s/>(ORDINE EX ANTAS SPA)</text:p>
          </table:table-cell>
          <table:table-cell table:style-name="ce4" office:value-type="string" calcext:value-type="string">
            <text:p>5103</text:p>
          </table:table-cell>
          <table:table-cell table:style-name="ce4" office:value-type="string" calcext:value-type="string">
            <text:p>Impianti e macchinari</text:p>
          </table:table-cell>
          <table:table-cell table:number-columns-repeated="55"/>
        </table:table-row>
        <table:table-row table:style-name="ro2">
          <table:table-cell table:style-name="ce4" office:value-type="float" office:value="513" calcext:value-type="float">
            <text:p>513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4" office:value-type="string" calcext:value-type="string">
            <text:p><text:s text:c="2"/>FAM-FAMIGLIA ARTIGIANA MODENESE</text:p>
          </table:table-cell>
          <table:table-cell table:style-name="ce4" office:value-type="string" calcext:value-type="string">
            <text:p>168/2021/2021 Liquidazione alle associazioni di categoria partecipanti all'indagine congiunturale sull'economia modenese per l'anno 2021 </text:p>
          </table:table-cell>
          <table:table-cell table:style-name="ce4" office:value-type="string" calcext:value-type="string">
            <text:p>3205</text:p>
          </table:table-cell>
          <table:table-cell table:style-name="ce4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1">
          <table:table-cell table:style-name="ce4" office:value-type="float" office:value="514" calcext:value-type="float">
            <text:p>514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<text:s text:c="2"/>STUDIO LEGALE ASSOCIATO LUCARELLI &amp; FERRARIO</text:p>
          </table:table-cell>
          <table:table-cell table:style-name="ce4" office:value-type="string" calcext:value-type="string">
            <text:p>52E/2022 COMPENSO MEDIATORE AVV. PIETRO FERRARIO MED. 9/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14" calcext:value-type="float">
            <text:p>514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<text:s text:c="2"/>STUDIO LEGALE ASSOCIATO LUCARELLI &amp; FERRARIO</text:p>
          </table:table-cell>
          <table:table-cell table:style-name="ce4" office:value-type="string" calcext:value-type="string">
            <text:p>52E/2022 COMPENSO MEDIATORE AVV. PIETRO FERRARIO MED. 9/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15" calcext:value-type="float">
            <text:p>515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8" office:value-type="float" office:value="110" calcext:value-type="float">
            <text:p>1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4" office:value-type="string" calcext:value-type="string">
            <text:p><text:s text:c="2"/>VIDEORENT MODENA SRL</text:p>
          </table:table-cell>
          <table:table-cell table:style-name="ce4" office:value-type="string" calcext:value-type="string">
            <text:p>17/PA/2022 Assistenza tecnica Videorent per evento PID del12/01/2022 <text:s/>- <text:s/>ASSISTENZA TECNICA VIDEORENT PER GIUNTA CAMERALE DEL 23/02/2022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4" office:value-type="float" office:value="515" calcext:value-type="float">
            <text:p>515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8" office:value-type="float" office:value="110" calcext:value-type="float">
            <text:p>1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4" office:value-type="string" calcext:value-type="string">
            <text:p><text:s text:c="2"/>VIDEORENT MODENA SRL</text:p>
          </table:table-cell>
          <table:table-cell table:style-name="ce4" office:value-type="string" calcext:value-type="string">
            <text:p>17/PA/2022 Assistenza tecnica Videorent per evento PID del12/01/2022 <text:s/>- <text:s/>ASSISTENZA TECNICA VIDEORENT PER GIUNTA CAMERALE DEL 23/02/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15" calcext:value-type="float">
            <text:p>515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8" office:value-type="float" office:value="660" calcext:value-type="float">
            <text:p>6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60" calcext:value-type="float">
            <text:p>660,00</text:p>
          </table:table-cell>
          <table:table-cell table:style-name="ce4" office:value-type="string" calcext:value-type="string">
            <text:p><text:s text:c="2"/>VIDEORENT MODENA SRL</text:p>
          </table:table-cell>
          <table:table-cell table:style-name="ce4" office:value-type="string" calcext:value-type="string">
            <text:p>17/PA/2022 Assistenza tecnica Videorent per evento PID del12/01/2022 <text:s/>- <text:s/>ASSISTENZA TECNICA VIDEORENT PER GIUNTA CAMERALE DEL 23/02/2022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4" office:value-type="float" office:value="516" calcext:value-type="float">
            <text:p>516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8" office:value-type="float" office:value="3812.5" calcext:value-type="float">
            <text:p>3.812,50</text:p>
          </table:table-cell>
          <table:table-cell table:style-name="ce8" office:value-type="float" office:value="625" calcext:value-type="float">
            <text:p>625,00</text:p>
          </table:table-cell>
          <table:table-cell table:style-name="ce8" office:value-type="float" office:value="3187.5" calcext:value-type="float">
            <text:p>3.187,50</text:p>
          </table:table-cell>
          <table:table-cell table:style-name="ce4" office:value-type="string" calcext:value-type="string">
            <text:p><text:s text:c="2"/>STUDIO ING.GRECO ASSOCIAZIONE PROFESSIONALE</text:p>
          </table:table-cell>
          <table:table-cell table:style-name="ce4" office:value-type="string" calcext:value-type="string">
            <text:p>65/001/2022 SERVIZIO DI ASSISTENZA IN MATERIA DI SICUREZZA NEI LUOGHI DI LAVORO E SERVIZIO DI PREVENZIONE E PROTEZIONE AI SENSI DEL D. LGS.81/08 - ANNO 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17" calcext:value-type="float">
            <text:p>517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8" office:value-type="float" office:value="788" calcext:value-type="float">
            <text:p>78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88" calcext:value-type="float">
            <text:p>788,00</text:p>
          </table:table-cell>
          <table:table-cell table:style-name="ce4" office:value-type="string" calcext:value-type="string">
            <text:p><text:s text:c="2"/>COMUNE DI MODENA</text:p>
          </table:table-cell>
          <table:table-cell table:style-name="ce4" office:value-type="string" calcext:value-type="string">
            <text:p>290/2022 TASSA OCCUPAZIONE SUOLO PUBBLICO VIA GANACETO 134 DAL 10.05.2022 AL 25.05.2022 SOSTITUZIONE TUBO RISCALDAMENTO CAVEDIO SOTTO MARCIAPIEDE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518" calcext:value-type="float">
            <text:p>518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8" office:value-type="float" office:value="68" calcext:value-type="float">
            <text:p>6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8" calcext:value-type="float">
            <text:p>68,00</text:p>
          </table:table-cell>
          <table:table-cell table:style-name="ce4" office:value-type="string" calcext:value-type="string">
            <text:p><text:s text:c="2"/>LA ZOCA SRL</text:p>
          </table:table-cell>
          <table:table-cell table:style-name="ce4" office:value-type="string" calcext:value-type="string">
            <text:p>161/22/2022 Acquisto crescentine a marchio Tradizione e sapori di Modena per meeting atletica La Fratellanza 1 maggio 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19" calcext:value-type="float">
            <text:p>519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8" office:value-type="float" office:value="207.5" calcext:value-type="float">
            <text:p>207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7.5" calcext:value-type="float">
            <text:p>207,50</text:p>
          </table:table-cell>
          <table:table-cell table:style-name="ce4" office:value-type="string" calcext:value-type="string">
            <text:p><text:s text:c="2"/>LA PATRIA S.P.A.</text:p>
          </table:table-cell>
          <table:table-cell table:style-name="ce4" office:value-type="string" calcext:value-type="string">
            <text:p>245/04/2022 SERVIZIO INTEGRATO DI VIGILANZA E DI ASSISTENZA TECNICA AI SISTEMI DI SICUREZZA - PERIODO APRILE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519" calcext:value-type="float">
            <text:p>519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8" office:value-type="float" office:value="207.5" calcext:value-type="float">
            <text:p>207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7.5" calcext:value-type="float">
            <text:p>207,50</text:p>
          </table:table-cell>
          <table:table-cell table:style-name="ce4" office:value-type="string" calcext:value-type="string">
            <text:p><text:s text:c="2"/>LA PATRIA S.P.A.</text:p>
          </table:table-cell>
          <table:table-cell table:style-name="ce4" office:value-type="string" calcext:value-type="string">
            <text:p>245/04/2022 SERVIZIO INTEGRATO DI VIGILANZA E DI ASSISTENZA TECNICA AI SISTEMI DI SICUREZZA - PERIODO APRILE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8" office:value-type="float" office:value="3227.58" calcext:value-type="float">
            <text:p>3.227,5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27.58" calcext:value-type="float">
            <text:p>3.227,58</text:p>
          </table:table-cell>
          <table:table-cell table:style-name="ce4" office:value-type="string" calcext:value-type="string">
            <text:p><text:s text:c="2"/>GAVIOLI S.R.L.</text:p>
          </table:table-cell>
          <table:table-cell table:style-name="ce4" office:value-type="string" calcext:value-type="string">
            <text:p>98/6/2022 COPIE FOTOCOPIATRICI CAMERALI PERIODO 28.02.2022-30.04.2022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8" office:value-type="float" office:value="59" calcext:value-type="float">
            <text:p>5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" calcext:value-type="float">
            <text:p>59,00</text:p>
          </table:table-cell>
          <table:table-cell table:style-name="ce4" office:value-type="string" calcext:value-type="string">
            <text:p><text:s text:c="2"/>TESORERIA CC 7202 - CARTA NEXI CARTASI'</text:p>
          </table:table-cell>
          <table:table-cell table:style-name="ce4" office:value-type="string" calcext:value-type="string">
            <text:p>CARTA DI CREDITO S.G. GENNAIO 2022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522" calcext:value-type="float">
            <text:p>522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8" office:value-type="float" office:value="51.65" calcext:value-type="float">
            <text:p>51,6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.65" calcext:value-type="float">
            <text:p>51,65</text:p>
          </table:table-cell>
          <table:table-cell table:style-name="ce4" office:value-type="string" calcext:value-type="string">
            <text:p><text:s text:c="2"/>TESORERIA CC 7202 - CARTA NEXI CARTASI'</text:p>
          </table:table-cell>
          <table:table-cell table:style-name="ce4" office:value-type="string" calcext:value-type="string">
            <text:p>2 /2022 CARTA DI CREDITO S.G. MESE DI FEBBRAIO 2020 + RINNOVO CARTA DI CREDITO PER L'ANNO 2022 + IMPOSTA DI BOLLO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22" calcext:value-type="float">
            <text:p>522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8" office:value-type="float" office:value="65.05" calcext:value-type="float">
            <text:p>65,0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5.05" calcext:value-type="float">
            <text:p>65,05</text:p>
          </table:table-cell>
          <table:table-cell table:style-name="ce4" office:value-type="string" calcext:value-type="string">
            <text:p><text:s text:c="2"/>TESORERIA CC 7202 - CARTA NEXI CARTASI'</text:p>
          </table:table-cell>
          <table:table-cell table:style-name="ce4" office:value-type="string" calcext:value-type="string">
            <text:p>2 /2022 CARTA DI CREDITO S.G. MESE DI FEBBRAIO 2020 + RINNOVO CARTA DI CREDITO PER L'ANNO 2022 + IMPOSTA DI BOLLO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522" calcext:value-type="float">
            <text:p>522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<text:s text:c="2"/>TESORERIA CC 7202 - CARTA NEXI CARTASI'</text:p>
          </table:table-cell>
          <table:table-cell table:style-name="ce4" office:value-type="string" calcext:value-type="string">
            <text:p>2 /2022 CARTA DI CREDITO S.G. MESE DI FEBBRAIO 2020 + RINNOVO CARTA DI CREDITO PER L'ANNO 2022 + IMPOSTA DI BOLLO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4" office:value-type="float" office:value="523" calcext:value-type="float">
            <text:p>523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<text:s text:c="2"/>TESORERIA CC 7202 - CARTA NEXI CARTASI'</text:p>
          </table:table-cell>
          <table:table-cell table:style-name="ce4" office:value-type="string" calcext:value-type="string">
            <text:p>3/2022 CARTA DI CREDITO S.G. MESE DI MARZO 2022 <text:s/>(SPESE MISSIONI)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4" office:value-type="float" office:value="523" calcext:value-type="float">
            <text:p>523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8" office:value-type="float" office:value="184.2" calcext:value-type="float">
            <text:p>184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4.2" calcext:value-type="float">
            <text:p>184,20</text:p>
          </table:table-cell>
          <table:table-cell table:style-name="ce4" office:value-type="string" calcext:value-type="string">
            <text:p><text:s text:c="2"/>TESORERIA CC 7202 - CARTA NEXI CARTASI'</text:p>
          </table:table-cell>
          <table:table-cell table:style-name="ce4" office:value-type="string" calcext:value-type="string">
            <text:p>3/2022 CARTA DI CREDITO S.G. MESE DI MARZO 2022 <text:s/>(SPESE MISSIONI)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4" office:value-type="float" office:value="523" calcext:value-type="float">
            <text:p>523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" calcext:value-type="float">
            <text:p>12,00</text:p>
          </table:table-cell>
          <table:table-cell table:style-name="ce4" office:value-type="string" calcext:value-type="string">
            <text:p><text:s text:c="2"/>TESORERIA CC 7202 - CARTA NEXI CARTASI'</text:p>
          </table:table-cell>
          <table:table-cell table:style-name="ce4" office:value-type="string" calcext:value-type="string">
            <text:p>3/2022 CARTA DI CREDITO S.G. MESE DI MARZO 2022 <text:s/>(SPESE MISSIONI)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24" calcext:value-type="float">
            <text:p>524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8" office:value-type="float" office:value="80.85" calcext:value-type="float">
            <text:p>80,8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.85" calcext:value-type="float">
            <text:p>80,85</text:p>
          </table:table-cell>
          <table:table-cell table:style-name="ce4" office:value-type="string" calcext:value-type="string">
            <text:p><text:s text:c="2"/>TESORERIA BANCO POPOLARE DI VERONA E NOVARA S.C.A</text:p>
          </table:table-cell>
          <table:table-cell table:style-name="ce4" office:value-type="string" calcext:value-type="string">
            <text:p>ONERI E COMMISSIONI BANCARIE MAGGI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4">
          <table:table-cell table:style-name="ce4" office:value-type="float" office:value="525" calcext:value-type="float">
            <text:p>525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8" office:value-type="float" office:value="516.86" calcext:value-type="float">
            <text:p>516,8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6.86" calcext:value-type="float">
            <text:p>516,86</text:p>
          </table:table-cell>
          <table:table-cell table:style-name="ce4" office:value-type="string" calcext:value-type="string">
            <text:p><text:s text:c="2"/>TESORERIA BANCO POPOLARE DI VERONA E NOVARA S.C.A</text:p>
          </table:table-cell>
          <table:table-cell table:style-name="ce4" office:value-type="string" calcext:value-type="string">
            <text:p>87/1/2022 IMPOSTA DI BOLLO IMPOSTA BOLLO 01012022-310322 CC 7202 E  IMPOSTA BOLLO PR. FINANZIARI 1° TRIMESTRE 2022</text:p>
            <text:p/>
            <text:p/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526" calcext:value-type="float">
            <text:p>526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8" office:value-type="float" office:value="15" calcext:value-type="float">
            <text:p>1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,00</text:p>
          </table:table-cell>
          <table:table-cell table:style-name="ce4" office:value-type="string" calcext:value-type="string">
            <text:p><text:s text:c="2"/>TESORERIA BANCO POPOLARE DI VERONA E NOVARA S.C.A</text:p>
          </table:table-cell>
          <table:table-cell table:style-name="ce4" office:value-type="string" calcext:value-type="string">
            <text:p>  COMUNICAZIONE BPM  POSSESSO AZIONI AEROPORTO BOLOGNA</text:p>
            <text:p/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27" calcext:value-type="float">
            <text:p>527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8" office:value-type="float" office:value="4970.4" calcext:value-type="float">
            <text:p>4.970,40</text:p>
          </table:table-cell>
          <table:table-cell table:style-name="ce8" office:value-type="float" office:value="198.82" calcext:value-type="float">
            <text:p>198,82</text:p>
          </table:table-cell>
          <table:table-cell table:style-name="ce8" office:value-type="float" office:value="4771.58" calcext:value-type="float">
            <text:p>4.771,58</text:p>
          </table:table-cell>
          <table:table-cell table:style-name="ce4" office:value-type="string" calcext:value-type="string">
            <text:p><text:s text:c="2"/>NATURAL INNOVATION S.R.L.</text:p>
          </table:table-cell>
          <table:table-cell table:style-name="ce4" office:value-type="string" calcext:value-type="string">
            <text:p>Bando: 21NI - Descr: BANDO A SOSTEGNO DELLE NEO IMPRESE ANNO 2021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4" office:value-type="float" office:value="528" calcext:value-type="float">
            <text:p>528</text:p>
          </table:table-cell>
          <table:table-cell table:style-name="ce7" office:value-type="date" office:date-value="2022-05-06" calcext:value-type="date">
            <text:p>06/05/2022</text:p>
          </table:table-cell>
          <table:table-cell table:style-name="ce8" office:value-type="float" office:value="143.54" calcext:value-type="float">
            <text:p>143,54</text:p>
          </table:table-cell>
          <table:table-cell table:style-name="ce8" office:value-type="float" office:value="5.74" calcext:value-type="float">
            <text:p>5,74</text:p>
          </table:table-cell>
          <table:table-cell table:style-name="ce8" office:value-type="float" office:value="137.8" calcext:value-type="float">
            <text:p>137,80</text:p>
          </table:table-cell>
          <table:table-cell table:style-name="ce4" office:value-type="string" calcext:value-type="string">
            <text:p><text:s text:c="2"/>ELBATT SOCIETA' A RESPONSABILITA' LIMITATA SEMPLIFICATA</text:p>
          </table:table-cell>
          <table:table-cell table:style-name="ce4" office:value-type="string" calcext:value-type="string">
            <text:p>Bando: 21NI - Descr: BANDO A SOSTEGNO DELLE NEO IMPRESE ANNO 2021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8" office:value-type="float" office:value="30.24" calcext:value-type="float">
            <text:p>30,2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.24" calcext:value-type="float">
            <text:p>30,24</text:p>
          </table:table-cell>
          <table:table-cell table:style-name="ce4" office:value-type="string" calcext:value-type="string">
            <text:p><text:s text:c="2"/>FONDO PENSIONE PERSEO SIRIO</text:p>
          </table:table-cell>
          <table:table-cell table:style-name="ce4" office:value-type="string" calcext:value-type="string">
            <text:p>CA4231-20220401-20220430</text:p>
          </table:table-cell>
          <table:table-cell table:style-name="ce4" office:value-type="string" calcext:value-type="string">
            <text:p>1201</text:p>
          </table:table-cell>
          <table:table-cell table:style-name="ce4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8" office:value-type="float" office:value="30.24" calcext:value-type="float">
            <text:p>30,2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.24" calcext:value-type="float">
            <text:p>30,24</text:p>
          </table:table-cell>
          <table:table-cell table:style-name="ce4" office:value-type="string" calcext:value-type="string">
            <text:p><text:s text:c="2"/>FONDO PENSIONE PERSEO SIRIO</text:p>
          </table:table-cell>
          <table:table-cell table:style-name="ce4" office:value-type="string" calcext:value-type="string">
            <text:p>CA4231-20220401-20220430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8" office:value-type="float" office:value="135.93" calcext:value-type="float">
            <text:p>135,9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5.93" calcext:value-type="float">
            <text:p>135,93</text:p>
          </table:table-cell>
          <table:table-cell table:style-name="ce4" office:value-type="string" calcext:value-type="string">
            <text:p><text:s text:c="2"/>INPDAP - PAGAMENTO CREDITI NON CARTOLARIZZATI</text:p>
          </table:table-cell>
          <table:table-cell table:style-name="ce4" office:value-type="string" calcext:value-type="string">
            <text:p>XXX2200400675070361XXX</text:p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2">
          <table:table-cell table:style-name="ce4" office:value-type="float" office:value="531" calcext:value-type="float">
            <text:p>531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" calcext:value-type="float">
            <text:p>20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VERSAMENTO RITENUTE COD 100E A INTEGRAZIONE PAGAMENTO MESE DI NOVEMBRE 2021</text:p>
          </table:table-cell>
          <table:table-cell table:style-name="ce4" office:value-type="string" calcext:value-type="string">
            <text:p>1202</text:p>
          </table:table-cell>
          <table:table-cell table:style-name="ce4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8" office:value-type="float" office:value="0.05" calcext:value-type="float">
            <text:p>0,0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05" calcext:value-type="float">
            <text:p>0,05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100E/2022 INTERESSI PASSIVI SU VERSAMENTO RITENUTE AL PERSONALE COD 100E</text:p>
          </table:table-cell>
          <table:table-cell table:style-name="ce4" office:value-type="string" calcext:value-type="string">
            <text:p>4301</text:p>
          </table:table-cell>
          <table:table-cell table:style-name="ce4" office:value-type="string" calcext:value-type="string">
            <text:p>Interessi passivi a Amministrazioni pubbliche</text:p>
          </table:table-cell>
          <table:table-cell table:number-columns-repeated="55"/>
        </table:table-row>
        <table:table-row table:style-name="ro2">
          <table:table-cell table:style-name="ce4" office:value-type="float" office:value="533" calcext:value-type="float">
            <text:p>533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8" office:value-type="float" office:value="16.43" calcext:value-type="float">
            <text:p>16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.43" calcext:value-type="float">
            <text:p>16,43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. 112200930651/2022 <text:s/>E 112200930649/2022 <text:s/>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533" calcext:value-type="float">
            <text:p>533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8" office:value-type="float" office:value="25.45" calcext:value-type="float">
            <text:p>25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.45" calcext:value-type="float">
            <text:p>25,45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. 112200930651/2022 <text:s/>E 112200930649/2022 <text:s/>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534" calcext:value-type="float">
            <text:p>534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8" office:value-type="float" office:value="16.43" calcext:value-type="float">
            <text:p>16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.43" calcext:value-type="float">
            <text:p>16,43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. 112200930650/2022 E 112200930648/2022 ; 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534" calcext:value-type="float">
            <text:p>534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8" office:value-type="float" office:value="140.41" calcext:value-type="float">
            <text:p>140,4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0.41" calcext:value-type="float">
            <text:p>140,41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. 112200930650/2022 E 112200930648/2022 ; 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8" office:value-type="float" office:value="195.2" calcext:value-type="float">
            <text:p>195,20</text:p>
          </table:table-cell>
          <table:table-cell table:style-name="ce8" office:value-type="float" office:value="32" calcext:value-type="float">
            <text:p>32,00</text:p>
          </table:table-cell>
          <table:table-cell table:style-name="ce8" office:value-type="float" office:value="163.2" calcext:value-type="float">
            <text:p>163,20</text:p>
          </table:table-cell>
          <table:table-cell table:style-name="ce4" office:value-type="string" calcext:value-type="string">
            <text:p>BERNARDI UMBERTO </text:p>
          </table:table-cell>
          <table:table-cell table:style-name="ce4" office:value-type="string" calcext:value-type="string">
            <text:p>65/2022 COMPENSO MEDIATORE DOTT. UMBERTO BERNARDI <text:s/>MED. 126/2021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8" office:value-type="float" office:value="7.81" calcext:value-type="float">
            <text:p>7,8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.81" calcext:value-type="float">
            <text:p>7,81</text:p>
          </table:table-cell>
          <table:table-cell table:style-name="ce4" office:value-type="string" calcext:value-type="string">
            <text:p>BERNARDI UMBERTO </text:p>
          </table:table-cell>
          <table:table-cell table:style-name="ce4" office:value-type="string" calcext:value-type="string">
            <text:p>65/2022 COMPENSO MEDIATORE DOTT. UMBERTO BERNARDI <text:s/>MED. 126/2021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36" calcext:value-type="float">
            <text:p>536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8" office:value-type="float" office:value="53.21" calcext:value-type="float">
            <text:p>53,2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.21" calcext:value-type="float">
            <text:p>53,21</text:p>
          </table:table-cell>
          <table:table-cell table:style-name="ce4" office:value-type="string" calcext:value-type="string">
            <text:p><text:s text:c="2"/>CAMERA DI COMMERCIO I.A.A. DI PISTOIA-PRATO</text:p>
          </table:table-cell>
          <table:table-cell table:style-name="ce4" office:value-type="string" calcext:value-type="string">
            <text:p>RIVERSAMENTO DIRITTO ANNUALE ANNO 2020 DA COMPENSAZIONI AUTOMATICHE INFOCAMERE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536" calcext:value-type="float">
            <text:p>536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8" office:value-type="float" office:value="3.19" calcext:value-type="float">
            <text:p>3,1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.19" calcext:value-type="float">
            <text:p>3,19</text:p>
          </table:table-cell>
          <table:table-cell table:style-name="ce4" office:value-type="string" calcext:value-type="string">
            <text:p><text:s text:c="2"/>CAMERA DI COMMERCIO I.A.A. DI PISTOIA-PRATO</text:p>
          </table:table-cell>
          <table:table-cell table:style-name="ce4" office:value-type="string" calcext:value-type="string">
            <text:p>RIVERSAMENTO DIRITTO ANNUALE ANNO 2020 DA COMPENSAZIONI AUTOMATICHE INFOCAMERE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536" calcext:value-type="float">
            <text:p>536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8" office:value-type="float" office:value="0.01" calcext:value-type="float">
            <text:p>0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01" calcext:value-type="float">
            <text:p>0,01</text:p>
          </table:table-cell>
          <table:table-cell table:style-name="ce4" office:value-type="string" calcext:value-type="string">
            <text:p><text:s text:c="2"/>CAMERA DI COMMERCIO I.A.A. DI PISTOIA-PRATO</text:p>
          </table:table-cell>
          <table:table-cell table:style-name="ce4" office:value-type="string" calcext:value-type="string">
            <text:p>RIVERSAMENTO DIRITTO ANNUALE ANNO 2020 DA COMPENSAZIONI AUTOMATICHE INFOCAMERE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537" calcext:value-type="float">
            <text:p>537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8" office:value-type="float" office:value="713" calcext:value-type="float">
            <text:p>71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3" calcext:value-type="float">
            <text:p>713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1/2022/2022 SPESE SU RISCOSSIONE INCASSI EX SAC/AMOT PRIMO BIMESTRE 2022 DA COMPENSARE CON REVERSALE VINCOLATA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537" calcext:value-type="float">
            <text:p>537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8" office:value-type="float" office:value="49.6" calcext:value-type="float">
            <text:p>49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9.6" calcext:value-type="float">
            <text:p>49,6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1/2022/2022 SPESE SU RISCOSSIONE INCASSI EX SAC/AMOT PRIMO BIMESTRE 2022 DA COMPENSARE CON REVERSALE VINCOLATA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537" calcext:value-type="float">
            <text:p>537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8" office:value-type="float" office:value="6.2" calcext:value-type="float">
            <text:p>6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.2" calcext:value-type="float">
            <text:p>6,2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1/2022/2022 SPESE SU RISCOSSIONE INCASSI EX SAC/AMOT PRIMO BIMESTRE 2022 DA COMPENSARE CON REVERSALE VINCOLATA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538" calcext:value-type="float">
            <text:p>538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8" office:value-type="float" office:value="1666.67" calcext:value-type="float">
            <text:p>1.666,67</text:p>
          </table:table-cell>
          <table:table-cell table:style-name="ce8" office:value-type="float" office:value="66.67" calcext:value-type="float">
            <text:p>66,67</text:p>
          </table:table-cell>
          <table:table-cell table:style-name="ce8" office:value-type="float" office:value="1600" calcext:value-type="float">
            <text:p>1.600,00</text:p>
          </table:table-cell>
          <table:table-cell table:style-name="ce4" office:value-type="string" calcext:value-type="string">
            <text:p><text:s text:c="2"/>AGENZIA PER L'ENERGIA E LO SVILUPPO SOSTENIBILE C/O META S.P.A.</text:p>
          </table:table-cell>
          <table:table-cell table:style-name="ce4" office:value-type="string" calcext:value-type="string">
            <text:p>Integrazione per errata applicazione ritenuta acconto <text:s/>Contributo <text:s/>attività 2021 ad AESS Agenzia per l'Energia e lo Sviluppo Sostenibile di Modena </text:p>
          </table:table-cell>
          <table:table-cell table:style-name="ce4" office:value-type="string" calcext:value-type="string">
            <text:p>3205</text:p>
          </table:table-cell>
          <table:table-cell table:style-name="ce4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2">
          <table:table-cell table:style-name="ce4" office:value-type="float" office:value="539" calcext:value-type="float">
            <text:p>539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8" office:value-type="float" office:value="92" calcext:value-type="float">
            <text:p>9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" calcext:value-type="float">
            <text:p>92,00</text:p>
          </table:table-cell>
          <table:table-cell table:style-name="ce4" office:value-type="string" calcext:value-type="string">
            <text:p><text:s text:c="2"/>CAMERA DI COMMERCIO I.A.A. DI VERONA</text:p>
          </table:table-cell>
          <table:table-cell table:style-name="ce4" office:value-type="string" calcext:value-type="string">
            <text:p>RIVERSAMENTO DIRITTO ANNUALE ANNO 2018 PER LA POSIZIONE REA VR-398532/MO-394557 - CODICE TRIBUTO 3850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540" calcext:value-type="float">
            <text:p>540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230.65" calcext:value-type="float">
            <text:p>230,6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0.65" calcext:value-type="float">
            <text:p>230,65</text:p>
          </table:table-cell>
          <table:table-cell table:style-name="ce4" office:value-type="string" calcext:value-type="string">
            <text:p>SOMMA DOMENICO MARIA </text:p>
          </table:table-cell>
          <table:table-cell table:style-name="ce4" office:value-type="string" calcext:value-type="string">
            <text:p>26621/2022 RIMBORSO SPESE PER MISSIONE PRESSO CCIAA MODENA 28-29 APRILE 2022 </text:p>
          </table:table-cell>
          <table:table-cell table:style-name="ce4" office:value-type="string" calcext:value-type="string">
            <text:p>4505</text:p>
          </table:table-cell>
          <table:table-cell table:style-name="ce4" office:value-type="string" calcext:value-type="string">
            <text:p>Indennità e rimborso spese <text:s/>per il Collegio dei revisori</text:p>
          </table:table-cell>
          <table:table-cell table:number-columns-repeated="55"/>
        </table:table-row>
        <table:table-row table:style-name="ro2">
          <table:table-cell table:style-name="ce4" office:value-type="float" office:value="541" calcext:value-type="float">
            <text:p>541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212.65" calcext:value-type="float">
            <text:p>212,6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2.65" calcext:value-type="float">
            <text:p>212,65</text:p>
          </table:table-cell>
          <table:table-cell table:style-name="ce4" office:value-type="string" calcext:value-type="string">
            <text:p>GAROFALO MAURO </text:p>
          </table:table-cell>
          <table:table-cell table:style-name="ce4" office:value-type="string" calcext:value-type="string">
            <text:p>26623/2022 RIMBORSO SPESE PER MISSIONE PRESSO CCIAA MODENA 28-29 APRILE 2022 </text:p>
          </table:table-cell>
          <table:table-cell table:style-name="ce4" office:value-type="string" calcext:value-type="string">
            <text:p>4505</text:p>
          </table:table-cell>
          <table:table-cell table:style-name="ce4" office:value-type="string" calcext:value-type="string">
            <text:p>Indennità e rimborso spese <text:s/>per il Collegio dei revisori</text:p>
          </table:table-cell>
          <table:table-cell table:number-columns-repeated="55"/>
        </table:table-row>
        <table:table-row table:style-name="ro2">
          <table:table-cell table:style-name="ce4" office:value-type="float" office:value="542" calcext:value-type="float">
            <text:p>542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106102" calcext:value-type="float">
            <text:p>106.10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6102" calcext:value-type="float">
            <text:p>106.102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bolli04-22/2022 RIVERSAMENTO BOLLI VIRTUALI INCASSATI NEL MESE DI APRILE 2022 - NOTA INFOCAMERE N. VZG22000248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543" calcext:value-type="float">
            <text:p>543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91.3" calcext:value-type="float">
            <text:p>91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1.3" calcext:value-type="float">
            <text:p>91,3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APRILE 2022 (SCADENZA 16.05.2022)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543" calcext:value-type="float">
            <text:p>543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179.88" calcext:value-type="float">
            <text:p>179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9.88" calcext:value-type="float">
            <text:p>179,88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APRILE 2022 (SCADENZA 16.05.2022)</text:p>
          </table:table-cell>
          <table:table-cell table:style-name="ce4" office:value-type="string" calcext:value-type="string">
            <text:p>2114</text:p>
          </table:table-cell>
          <table:table-cell table:style-name="ce4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2">
          <table:table-cell table:style-name="ce4" office:value-type="float" office:value="543" calcext:value-type="float">
            <text:p>543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132.38" calcext:value-type="float">
            <text:p>132,3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2.38" calcext:value-type="float">
            <text:p>132,38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APRILE 2022 (SCADENZA 16.05.2022)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543" calcext:value-type="float">
            <text:p>543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3392.53" calcext:value-type="float">
            <text:p>3.392,5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92.53" calcext:value-type="float">
            <text:p>3.392,53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APRILE 2022 (SCADENZA 16.05.2022)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6001.68" calcext:value-type="float">
            <text:p>6.001,6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01.68" calcext:value-type="float">
            <text:p>6.001,68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APRILE 2022 (SCADENZA 16.05.2022)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4194.52" calcext:value-type="float">
            <text:p>4.194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194.52" calcext:value-type="float">
            <text:p>4.194,52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APRILE 2022 (SCADENZA 16.05.2022)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2">
          <table:table-cell table:style-name="ce4" office:value-type="float" office:value="543" calcext:value-type="float">
            <text:p>543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2527.13" calcext:value-type="float">
            <text:p>2.527,1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27.13" calcext:value-type="float">
            <text:p>2.527,13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APRILE 2022 (SCADENZA 16.05.2022)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158.29" calcext:value-type="float">
            <text:p>158,2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8.29" calcext:value-type="float">
            <text:p>158,29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APRILE 2022 (SCADENZA 16.05.2022)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4" office:value-type="float" office:value="543" calcext:value-type="float">
            <text:p>543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4881.68" calcext:value-type="float">
            <text:p>4.881,6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881.68" calcext:value-type="float">
            <text:p>4.881,68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APRILE 2022 (SCADENZA 16.05.2022)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2">
          <table:table-cell table:style-name="ce4" office:value-type="float" office:value="543" calcext:value-type="float">
            <text:p>543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1401.19" calcext:value-type="float">
            <text:p>1.401,1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01.19" calcext:value-type="float">
            <text:p>1.401,19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APRILE 2022 (SCADENZA 16.05.2022)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8661.73" calcext:value-type="float">
            <text:p>8.661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661.73" calcext:value-type="float">
            <text:p>8.661,73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APRILE 2022 (SCADENZA 16.05.2022)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1222.4" calcext:value-type="float">
            <text:p>1.222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22.4" calcext:value-type="float">
            <text:p>1.222,4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APRILE 2022 (SCADENZA 16.05.2022)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number-columns-repeated="55"/>
        </table:table-row>
        <table:table-row table:style-name="ro2">
          <table:table-cell table:style-name="ce4" office:value-type="float" office:value="543" calcext:value-type="float">
            <text:p>543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1.25" calcext:value-type="float">
            <text:p>1,2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25" calcext:value-type="float">
            <text:p>1,25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APRILE 2022 (SCADENZA 16.05.2022)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129.1" calcext:value-type="float">
            <text:p>129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9.1" calcext:value-type="float">
            <text:p>129,1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7X00606950/2022 LINEE MOBILI DICEMBRE 2021/GENNAIO 2022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7X00606950/2022 LINEE MOBILI DICEMBRE 2021/GENNAIO 2022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544" calcext:value-type="float">
            <text:p>544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54.3" calcext:value-type="float">
            <text:p>54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.3" calcext:value-type="float">
            <text:p>54,3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7X00606950/2022 LINEE MOBILI DICEMBRE 2021/GENNAIO 2022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545" calcext:value-type="float">
            <text:p>545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50" calcext:value-type="float">
            <text:p>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" calcext:value-type="float">
            <text:p>50,00</text:p>
          </table:table-cell>
          <table:table-cell table:style-name="ce4" office:value-type="string" calcext:value-type="string">
            <text:p><text:s text:c="2"/>INTERSEZIONE SRL</text:p>
          </table:table-cell>
          <table:table-cell table:style-name="ce4" office:value-type="string" calcext:value-type="string">
            <text:p>202/2022 INSTALLAZIONE GOOGLE ANALYTICS E COOKIE E PRIVACY POLICY PER SOFTWARE DOCS ANNO 2022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545" calcext:value-type="float">
            <text:p>545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400" calcext:value-type="float">
            <text:p>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0" calcext:value-type="float">
            <text:p>400,00</text:p>
          </table:table-cell>
          <table:table-cell table:style-name="ce4" office:value-type="string" calcext:value-type="string">
            <text:p><text:s text:c="2"/>INTERSEZIONE SRL</text:p>
          </table:table-cell>
          <table:table-cell table:style-name="ce4" office:value-type="string" calcext:value-type="string">
            <text:p>202/2022 INSTALLAZIONE GOOGLE ANALYTICS E COOKIE E PRIVACY POLICY PER SOFTWARE DOCS ANNO 2022</text:p>
          </table:table-cell>
          <table:table-cell table:style-name="ce4" office:value-type="string" calcext:value-type="string">
            <text:p>5155</text:p>
          </table:table-cell>
          <table:table-cell table:style-name="ce4" office:value-type="string" calcext:value-type="string">
            <text:p>Acquisizione o realizzazione software</text:p>
          </table:table-cell>
          <table:table-cell table:number-columns-repeated="55"/>
        </table:table-row>
        <table:table-row table:style-name="ro2">
          <table:table-cell table:style-name="ce4" office:value-type="float" office:value="546" calcext:value-type="float">
            <text:p>546</text:p>
          </table:table-cell>
          <table:table-cell table:style-name="ce7" office:value-type="date" office:date-value="2022-05-11" calcext:value-type="date">
            <text:p>11/05/2022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4" office:value-type="string" calcext:value-type="string">
            <text:p><text:s text:c="2"/>ASS. SPORTIVA DILETTANTISTICA LA FRATELLANZA 1874</text:p>
          </table:table-cell>
          <table:table-cell table:style-name="ce4" office:value-type="string" calcext:value-type="string">
            <text:p>4PA/2022 Promozione del marchio Tradizione e sapori di Modena in collaborazione con ASD La Fratellanza 1874 nell'anno 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178.71" calcext:value-type="float">
            <text:p>178,7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8.71" calcext:value-type="float">
            <text:p>178,71</text:p>
          </table:table-cell>
          <table:table-cell table:style-name="ce4" office:value-type="string" calcext:value-type="string">
            <text:p><text:s text:c="2"/>CAMERA DI COMMERCIO I.A.A. DI PADOVA</text:p>
          </table:table-cell>
          <table:table-cell table:style-name="ce4" office:value-type="string" calcext:value-type="string">
            <text:p>RIVERSAMENTO DIRITTO ANNUALE ANNO 2018 - REA PD-400549/REA MO-384674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548" calcext:value-type="float">
            <text:p>548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3582.02" calcext:value-type="float">
            <text:p>3.582,0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82.02" calcext:value-type="float">
            <text:p>3.582,02</text:p>
          </table:table-cell>
          <table:table-cell table:style-name="ce4" office:value-type="string" calcext:value-type="string">
            <text:p><text:s text:c="2"/>DAY RISTOSERVICE S.P.A.</text:p>
          </table:table-cell>
          <table:table-cell table:style-name="ce4" office:value-type="string" calcext:value-type="string">
            <text:p>V0-60469/2022 FORNITURA BUONI PASTO APRILE 2022 ( RESIDUO ORDINE N. 37/2021 DEL 11/2/2021 NON UTILIZZATO NEL 2021) </text:p>
          </table:table-cell>
          <table:table-cell table:style-name="ce4" office:value-type="string" calcext:value-type="string">
            <text:p>2114</text:p>
          </table:table-cell>
          <table:table-cell table:style-name="ce4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2">
          <table:table-cell table:style-name="ce4" office:value-type="float" office:value="549" calcext:value-type="float">
            <text:p>549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39.26" calcext:value-type="float">
            <text:p>39,2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.26" calcext:value-type="float">
            <text:p>39,26</text:p>
          </table:table-cell>
          <table:table-cell table:style-name="ce4" office:value-type="string" calcext:value-type="string">
            <text:p><text:s text:c="2"/>COOPERATIVA FACCHINI PORTABAGAGLI SOCIETA' COOPERATIVA</text:p>
          </table:table-cell>
          <table:table-cell table:style-name="ce4" office:value-type="string" calcext:value-type="string">
            <text:p>279 /2/2022 AFFIDAMENTO DEL SERVIZIO DI MOVIMENTAZIONE ARCHIVIO E FACCHINAGGIO APRILE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3">
          <table:table-cell table:style-name="ce4" office:value-type="float" office:value="550" calcext:value-type="float">
            <text:p>550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1244" calcext:value-type="float">
            <text:p>1.24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44" calcext:value-type="float">
            <text:p>1.244,00</text:p>
          </table:table-cell>
          <table:table-cell table:style-name="ce4" office:value-type="string" calcext:value-type="string">
            <text:p><text:s text:c="2"/>INFOCERT SPA</text:p>
          </table:table-cell>
          <table:table-cell table:style-name="ce4" office:value-type="string" calcext:value-type="string">
            <text:p>1221001682/2022 <text:s/>RIF PROT 0002012/2022 CIG Z7F27A7181 N. 1/783 del <text:s/>- SERVIZIO LEGALMAIL PER DOMANDE DI CONTRIBUTO INVIATE TRAMITE AGEF - CASELLA ISTITUZIONALE - DIRITTO ANNUALE - <text:s/>LEGAL MAIL PER USO INTERNO - GIUNTA CAMERALE - GEDOC 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1400" calcext:value-type="float">
            <text:p>1.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00" calcext:value-type="float">
            <text:p>1.400,00</text:p>
          </table:table-cell>
          <table:table-cell table:style-name="ce4" office:value-type="string" calcext:value-type="string">
            <text:p><text:s text:c="2"/>LA PATRIA S.P.A.</text:p>
          </table:table-cell>
          <table:table-cell table:style-name="ce4" office:value-type="string" calcext:value-type="string">
            <text:p>246/04/2022 SERVIZIO DI RITIRO CONTANTI E CONSEGNA PRESSO L'ISTITUTO CASSIERE PER IL PERIODO 1/1/22 - 30/4/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52" calcext:value-type="float">
            <text:p>552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539.65" calcext:value-type="float">
            <text:p>539,6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9.65" calcext:value-type="float">
            <text:p>539,65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4220522800007992/2022 CONSUMI TELEFONICI FEBBRAIO/MARZO 2022 VIA GANACETO 134 E 113 <text:s text:c="2"/>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552" calcext:value-type="float">
            <text:p>552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3.52" calcext:value-type="float">
            <text:p>3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.52" calcext:value-type="float">
            <text:p>3,52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4220522800007992/2022 CONSUMI TELEFONICI FEBBRAIO/MARZO 2022 VIA GANACETO 134 E 113 <text:s text:c="2"/>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553" calcext:value-type="float">
            <text:p>553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53" calcext:value-type="float">
            <text:p>5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" calcext:value-type="float">
            <text:p>53,00</text:p>
          </table:table-cell>
          <table:table-cell table:style-name="ce4" office:value-type="string" calcext:value-type="string">
            <text:p><text:s text:c="2"/>CAMERA DI COMMERCIO I.A.A. VENEZIA GIULIA</text:p>
          </table:table-cell>
          <table:table-cell table:style-name="ce4" office:value-type="string" calcext:value-type="string">
            <text:p>RIVERSAMENTO DIRITTO ANNUALE 2019 DA COMPENSAZIONI AUTOMATIVHE INFOCAMERE - CAMERA DI TRIESTE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554" calcext:value-type="float">
            <text:p>554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16" calcext:value-type="float">
            <text:p>1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" calcext:value-type="float">
            <text:p>16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CODICE 104 E-106E DOCUMENTI NON ELETTRONICI MESE DI APRILE 2022</text:p>
          </table:table-cell>
          <table:table-cell table:style-name="ce4" office:value-type="string" calcext:value-type="string">
            <text:p>4509</text:p>
          </table:table-cell>
          <table:table-cell table:style-name="ce4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4" office:value-type="float" office:value="554" calcext:value-type="float">
            <text:p>554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338.33" calcext:value-type="float">
            <text:p>338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8.33" calcext:value-type="float">
            <text:p>338,33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CODICE 104 E-106E DOCUMENTI NON ELETTRONICI MESE DI APRILE 2022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4" office:value-type="float" office:value="554" calcext:value-type="float">
            <text:p>554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146.96" calcext:value-type="float">
            <text:p>146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6.96" calcext:value-type="float">
            <text:p>146,96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CODICE 104 E-106E DOCUMENTI NON ELETTRONICI MESE DI APRILE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554" calcext:value-type="float">
            <text:p>554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69.12" calcext:value-type="float">
            <text:p>69,1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.12" calcext:value-type="float">
            <text:p>69,12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CODICE 104 E-106E DOCUMENTI NON ELETTRONICI MESE DI APRILE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554" calcext:value-type="float">
            <text:p>554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400" calcext:value-type="float">
            <text:p>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0" calcext:value-type="float">
            <text:p>400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CODICE 104 E-106E DOCUMENTI NON ELETTRONICI MESE DI APRILE 2022</text:p>
          </table:table-cell>
          <table:table-cell table:style-name="ce4" office:value-type="string" calcext:value-type="string">
            <text:p>3205</text:p>
          </table:table-cell>
          <table:table-cell table:style-name="ce4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2">
          <table:table-cell table:style-name="ce4" office:value-type="float" office:value="555" calcext:value-type="float">
            <text:p>555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79.65" calcext:value-type="float">
            <text:p>79,6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.65" calcext:value-type="float">
            <text:p>79,65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CODICE 104 E - <text:s/>DOCUMENTI ELETTRONICI MESE DI APRILE 2022</text:p>
          </table:table-cell>
          <table:table-cell table:style-name="ce4" office:value-type="string" calcext:value-type="string">
            <text:p>4509</text:p>
          </table:table-cell>
          <table:table-cell table:style-name="ce4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4" office:value-type="float" office:value="555" calcext:value-type="float">
            <text:p>555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70.59" calcext:value-type="float">
            <text:p>70,5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0.59" calcext:value-type="float">
            <text:p>70,59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CODICE 104 E - <text:s/>DOCUMENTI ELETTRONICI MESE DI APRILE 2022</text:p>
          </table:table-cell>
          <table:table-cell table:style-name="ce4" office:value-type="string" calcext:value-type="string">
            <text:p>4509</text:p>
          </table:table-cell>
          <table:table-cell table:style-name="ce4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4" office:value-type="float" office:value="555" calcext:value-type="float">
            <text:p>555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120" calcext:value-type="float">
            <text:p>1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" calcext:value-type="float">
            <text:p>120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CODICE 104 E - <text:s/>DOCUMENTI ELETTRONICI MESE DI APRILE 2022</text:p>
          </table:table-cell>
          <table:table-cell table:style-name="ce4" office:value-type="string" calcext:value-type="string">
            <text:p>4509</text:p>
          </table:table-cell>
          <table:table-cell table:style-name="ce4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28084.67" calcext:value-type="float">
            <text:p>28.084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084.67" calcext:value-type="float">
            <text:p>28.084,67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E ONERI SU COMPENSI MESE DI APRILE 2022</text:p>
          </table:table-cell>
          <table:table-cell table:style-name="ce4" office:value-type="string" calcext:value-type="string">
            <text:p>1202</text:p>
          </table:table-cell>
          <table:table-cell table:style-name="ce4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3658.07" calcext:value-type="float">
            <text:p>3.658,0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58.07" calcext:value-type="float">
            <text:p>3.658,07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E ONERI SU COMPENSI MESE DI APRILE 2022</text:p>
          </table:table-cell>
          <table:table-cell table:style-name="ce4" office:value-type="string" calcext:value-type="string">
            <text:p>1202</text:p>
          </table:table-cell>
          <table:table-cell table:style-name="ce4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1467.52" calcext:value-type="float">
            <text:p>1.467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67.52" calcext:value-type="float">
            <text:p>1.467,52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E ONERI SU COMPENSI MESE DI APRILE 2022</text:p>
          </table:table-cell>
          <table:table-cell table:style-name="ce4" office:value-type="string" calcext:value-type="string">
            <text:p>1202</text:p>
          </table:table-cell>
          <table:table-cell table:style-name="ce4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10343.46" calcext:value-type="float">
            <text:p>10.343,4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343.46" calcext:value-type="float">
            <text:p>10.343,46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E ONERI SU COMPENSI MESE DI APRILE 2022</text:p>
          </table:table-cell>
          <table:table-cell table:style-name="ce4" office:value-type="string" calcext:value-type="string">
            <text:p>4401</text:p>
          </table:table-cell>
          <table:table-cell table:style-name="ce4" office:value-type="string" calcext:value-type="string">
            <text:p>IRAP</text:p>
          </table:table-cell>
          <table:table-cell table:number-columns-repeated="55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13091.85" calcext:value-type="float">
            <text:p>13.091,8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091.85" calcext:value-type="float">
            <text:p>13.091,85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E ONERI SU COMPENSI MESE DI APRILE 2022</text:p>
          </table:table-cell>
          <table:table-cell table:style-name="ce4" office:value-type="string" calcext:value-type="string">
            <text:p>1201</text:p>
          </table:table-cell>
          <table:table-cell table:style-name="ce4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35213.3" calcext:value-type="float">
            <text:p>35.213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213.3" calcext:value-type="float">
            <text:p>35.213,3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E ONERI SU COMPENSI MESE DI APRILE 2022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8" office:value-type="float" office:value="526.59" calcext:value-type="float">
            <text:p>526,5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6.59" calcext:value-type="float">
            <text:p>526,59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SCAD. 16/05/2022 - RITENUTE E ONERI SU COMPENSI MESE DI APRILE 2022</text:p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2">
          <table:table-cell table:style-name="ce4" office:value-type="float" office:value="557" calcext:value-type="float">
            <text:p>557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8" office:value-type="float" office:value="3800" calcext:value-type="float">
            <text:p>3.8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00" calcext:value-type="float">
            <text:p>3.800,00</text:p>
          </table:table-cell>
          <table:table-cell table:style-name="ce4" office:value-type="string" calcext:value-type="string">
            <text:p><text:s text:c="2"/>UNIONE ITALIANA DELLE CAMERE DI COMMERCIO I.A.A.</text:p>
          </table:table-cell>
          <table:table-cell table:style-name="ce4" office:value-type="string" calcext:value-type="string">
            <text:p>2022/FESP-158/2022 ACQUISTO MODULISTICA PER UFFICIO ESTERO - CARNET ATA E FOGLI AGGIUNTIVI CARNET (COMM.LE)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58" calcext:value-type="float">
            <text:p>558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8" office:value-type="float" office:value="1108.87" calcext:value-type="float">
            <text:p>1.108,8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08.87" calcext:value-type="float">
            <text:p>1.108,87</text:p>
          </table:table-cell>
          <table:table-cell table:style-name="ce4" office:value-type="string" calcext:value-type="string">
            <text:p><text:s text:c="2"/>A2A ENERGIA SPA</text:p>
          </table:table-cell>
          <table:table-cell table:style-name="ce4" office:value-type="string" calcext:value-type="string">
            <text:p>822000126701/2022 FORNITURA ENERGIA ELETTRICA periodo: 01.04.2022-30.04.2022 VIA GANACETO 113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559" calcext:value-type="float">
            <text:p>559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8" office:value-type="float" office:value="4793.19" calcext:value-type="float">
            <text:p>4.793,1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93.19" calcext:value-type="float">
            <text:p>4.793,19</text:p>
          </table:table-cell>
          <table:table-cell table:style-name="ce4" office:value-type="string" calcext:value-type="string">
            <text:p><text:s text:c="2"/>A2A ENERGIA SPA</text:p>
          </table:table-cell>
          <table:table-cell table:style-name="ce4" office:value-type="string" calcext:value-type="string">
            <text:p>822000126700/2022 FORNITURA ENERGIA ELETTRICA periodo: 01.04.2022-30.04.2022 VIA GANACETO 134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560" calcext:value-type="float">
            <text:p>560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8" office:value-type="float" office:value="45.46" calcext:value-type="float">
            <text:p>45,4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.46" calcext:value-type="float">
            <text:p>45,46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182120/2022 SERVIZI DI POSTALIZZAZIONE MARZO 2022 - CONTRATTO INTERCENT-ER (RACCOMANDATE E POSTA CONTEST)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560" calcext:value-type="float">
            <text:p>560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8" office:value-type="float" office:value="93.55" calcext:value-type="float">
            <text:p>93,5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3.55" calcext:value-type="float">
            <text:p>93,55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182120/2022 SERVIZI DI POSTALIZZAZIONE MARZO 2022 - CONTRATTO INTERCENT-ER (RACCOMANDATE E POSTA CONTEST) 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4" office:value-type="float" office:value="560" calcext:value-type="float">
            <text:p>560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8" office:value-type="float" office:value="1330.87" calcext:value-type="float">
            <text:p>1.330,8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30.87" calcext:value-type="float">
            <text:p>1.330,87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182120/2022 SERVIZI DI POSTALIZZAZIONE MARZO 2022 - CONTRATTO INTERCENT-ER (RACCOMANDATE E POSTA CONTEST) 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4" office:value-type="float" office:value="560" calcext:value-type="float">
            <text:p>560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8" office:value-type="float" office:value="38.81" calcext:value-type="float">
            <text:p>38,8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8.81" calcext:value-type="float">
            <text:p>38,81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182120/2022 SERVIZI DI POSTALIZZAZIONE MARZO 2022 - CONTRATTO INTERCENT-ER (RACCOMANDATE E POSTA CONTEST) 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4" office:value-type="float" office:value="560" calcext:value-type="float">
            <text:p>560</text:p>
          </table:table-cell>
          <table:table-cell table:style-name="ce7" office:value-type="date" office:date-value="2022-05-13" calcext:value-type="date">
            <text:p>13/05/2022</text:p>
          </table:table-cell>
          <table:table-cell table:style-name="ce8" office:value-type="float" office:value="127.87" calcext:value-type="float">
            <text:p>127,8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7.87" calcext:value-type="float">
            <text:p>127,87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182120/2022 SERVIZI DI POSTALIZZAZIONE MARZO 2022 - CONTRATTO INTERCENT-ER (RACCOMANDATE E POSTA CONTEST)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561" calcext:value-type="float">
            <text:p>561</text:p>
          </table:table-cell>
          <table:table-cell table:style-name="ce7" office:value-type="date" office:date-value="2022-05-17" calcext:value-type="date">
            <text:p>17/05/2022</text:p>
          </table:table-cell>
          <table:table-cell table:style-name="ce8" office:value-type="float" office:value="140.41" calcext:value-type="float">
            <text:p>140,4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0.41" calcext:value-type="float">
            <text:p>140,41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CODICE CLIENTE 1001742208 SALDO FATT. 112202190637/2022-112202190635/2022 -112202190636/2022 -112202190638/2022 DEL 09.04.202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561" calcext:value-type="float">
            <text:p>561</text:p>
          </table:table-cell>
          <table:table-cell table:style-name="ce7" office:value-type="date" office:date-value="2022-05-17" calcext:value-type="date">
            <text:p>17/05/2022</text:p>
          </table:table-cell>
          <table:table-cell table:style-name="ce8" office:value-type="float" office:value="25.45" calcext:value-type="float">
            <text:p>25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.45" calcext:value-type="float">
            <text:p>25,45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CODICE CLIENTE 1001742208 SALDO FATT. 112202190637/2022-112202190635/2022 -112202190636/2022 -112202190638/2022 DEL 09.04.202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561" calcext:value-type="float">
            <text:p>561</text:p>
          </table:table-cell>
          <table:table-cell table:style-name="ce7" office:value-type="date" office:date-value="2022-05-17" calcext:value-type="date">
            <text:p>17/05/2022</text:p>
          </table:table-cell>
          <table:table-cell table:style-name="ce8" office:value-type="float" office:value="16.43" calcext:value-type="float">
            <text:p>16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.43" calcext:value-type="float">
            <text:p>16,43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CODICE CLIENTE 1001742208 SALDO FATT. 112202190637/2022-112202190635/2022 -112202190636/2022 -112202190638/2022 DEL 09.04.202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561" calcext:value-type="float">
            <text:p>561</text:p>
          </table:table-cell>
          <table:table-cell table:style-name="ce7" office:value-type="date" office:date-value="2022-05-17" calcext:value-type="date">
            <text:p>17/05/2022</text:p>
          </table:table-cell>
          <table:table-cell table:style-name="ce8" office:value-type="float" office:value="16.43" calcext:value-type="float">
            <text:p>16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.43" calcext:value-type="float">
            <text:p>16,43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CODICE CLIENTE 1001742208 SALDO FATT. 112202190637/2022-112202190635/2022 -112202190636/2022 -112202190638/2022 DEL 09.04.2022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562" calcext:value-type="float">
            <text:p>562</text:p>
          </table:table-cell>
          <table:table-cell table:style-name="ce7" office:value-type="date" office:date-value="2022-05-17" calcext:value-type="date">
            <text:p>17/05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8.8" calcext:value-type="float">
            <text:p>48,80</text:p>
          </table:table-cell>
          <table:table-cell table:style-name="ce4" office:value-type="string" calcext:value-type="string">
            <text:p>RULLO AVV. MARZIA </text:p>
          </table:table-cell>
          <table:table-cell table:style-name="ce4" office:value-type="string" calcext:value-type="string">
            <text:p>RIMBORSO SPESE PAGATE E NON DOVUTE PER RITIRO PRATICA DI CONCILIAZIONE VALENTINI NICOLETTA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4" office:value-type="float" office:value="563" calcext:value-type="float">
            <text:p>563</text:p>
          </table:table-cell>
          <table:table-cell table:style-name="ce7" office:value-type="date" office:date-value="2022-05-17" calcext:value-type="date">
            <text:p>17/05/2022</text:p>
          </table:table-cell>
          <table:table-cell table:style-name="ce8" office:value-type="float" office:value="90.28" calcext:value-type="float">
            <text:p>90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0.28" calcext:value-type="float">
            <text:p>90,28</text:p>
          </table:table-cell>
          <table:table-cell table:style-name="ce4" office:value-type="string" calcext:value-type="string">
            <text:p><text:s text:c="2"/>COOPERATIVA EDILIZIA UNIONCASA - SOC.COOP. A R.L.</text:p>
          </table:table-cell>
          <table:table-cell table:style-name="ce4" office:value-type="string" calcext:value-type="string">
            <text:p>RIMBORSO DOPPIO PAGAMENTO FATTURA N. 559/2022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8" office:value-type="float" office:value="246.3" calcext:value-type="float">
            <text:p>246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6.3" calcext:value-type="float">
            <text:p>246,3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317/2022 INTERESSI PASSIVI DA LIQUIDAZIONE IVA 1° TRIMESTRE 2022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566" calcext:value-type="float">
            <text:p>566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8" office:value-type="float" office:value="7500" calcext:value-type="float">
            <text:p>7.5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7200" calcext:value-type="float">
            <text:p>7.200,00</text:p>
          </table:table-cell>
          <table:table-cell table:style-name="ce4" office:value-type="string" calcext:value-type="string">
            <text:p><text:s text:c="2"/>SPORTISSIMO S.R.L.</text:p>
          </table:table-cell>
          <table:table-cell table:style-name="ce4" office:value-type="string" calcext:value-type="string">
            <text:p>Bando: 21PD - Descr: Bando voucher digitali i4.0 - 2021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4" office:value-type="float" office:value="567" calcext:value-type="float">
            <text:p>567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8" office:value-type="float" office:value="5728.4" calcext:value-type="float">
            <text:p>5.728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728.4" calcext:value-type="float">
            <text:p>5.728,40</text:p>
          </table:table-cell>
          <table:table-cell table:style-name="ce4" office:value-type="string" calcext:value-type="string">
            <text:p><text:s text:c="2"/>AGENZIA ITALIANA PER L'INTERNAZIONALIZZAZIONE - PROMOS ITALIA S.C.R.L.</text:p>
          </table:table-cell>
          <table:table-cell table:style-name="ce4" office:value-type="string" calcext:value-type="string">
            <text:p>43/SO/2022 SERVIZI CONSORTILI ANNO 2021 OTTOBRE/DICEMBRE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68" calcext:value-type="float">
            <text:p>568</text:p>
          </table:table-cell>
          <table:table-cell table:style-name="ce7" office:value-type="date" office:date-value="2022-05-18" calcext:value-type="date">
            <text:p>18/05/2022</text:p>
          </table:table-cell>
          <table:table-cell table:style-name="ce8" office:value-type="float" office:value="80.1" calcext:value-type="float">
            <text:p>80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.1" calcext:value-type="float">
            <text:p>80,10</text:p>
          </table:table-cell>
          <table:table-cell table:style-name="ce4" office:value-type="string" calcext:value-type="string">
            <text:p><text:s text:c="2"/>AZIENDA AGRICOLA LE CAPRE DELLA SELVA ROMANESCA</text:p>
          </table:table-cell>
          <table:table-cell table:style-name="ce4" office:value-type="string" calcext:value-type="string">
            <text:p>125/FTC/2022 Acquisto caprino a marchio Tradizione e sapori di Modena per evento Gran Premio Giovanardi Ippodromo Ghirlandina di Modena 15 maggio 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569" calcext:value-type="float">
            <text:p>569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8" office:value-type="float" office:value="80683.99" calcext:value-type="float">
            <text:p>80.683,9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683.99" calcext:value-type="float">
            <text:p>80.683,99</text:p>
          </table:table-cell>
          <table:table-cell table:style-name="ce4" office:value-type="string" calcext:value-type="string">
            <text:p><text:s text:c="2"/>PERSONALE <text:s/>00675070361</text:p>
          </table:table-cell>
          <table:table-cell table:style-name="ce4" office:value-type="string" calcext:value-type="string">
            <text:p>STIPENDI MAGGIO 2022 - COMPETENZA 2022</text:p>
          </table:table-cell>
          <table:table-cell table:style-name="ce4" office:value-type="string" calcext:value-type="string">
            <text:p>1101</text:p>
          </table:table-cell>
          <table:table-cell table:style-name="ce4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569" calcext:value-type="float">
            <text:p>569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8" office:value-type="float" office:value="622.7" calcext:value-type="float">
            <text:p>622,7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22.7" calcext:value-type="float">
            <text:p>622,70</text:p>
          </table:table-cell>
          <table:table-cell table:style-name="ce4" office:value-type="string" calcext:value-type="string">
            <text:p><text:s text:c="2"/>PERSONALE <text:s/>00675070361</text:p>
          </table:table-cell>
          <table:table-cell table:style-name="ce4" office:value-type="string" calcext:value-type="string">
            <text:p>STIPENDI MAGGIO 2022 - COMPETENZA 2022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number-columns-repeated="55"/>
        </table:table-row>
        <table:table-row table:style-name="ro2">
          <table:table-cell table:style-name="ce4" office:value-type="float" office:value="570" calcext:value-type="float">
            <text:p>570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8" office:value-type="float" office:value="31170.24" calcext:value-type="float">
            <text:p>31.170,2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170.24" calcext:value-type="float">
            <text:p>31.170,24</text:p>
          </table:table-cell>
          <table:table-cell table:style-name="ce4" office:value-type="string" calcext:value-type="string">
            <text:p><text:s text:c="2"/>PERSONALE <text:s/>00675070361</text:p>
          </table:table-cell>
          <table:table-cell table:style-name="ce4" office:value-type="string" calcext:value-type="string">
            <text:p>LIQUIDAZIONE PPR ANNO 2021 SU STIPENDI MAGGIO 2022</text:p>
          </table:table-cell>
          <table:table-cell table:style-name="ce4" office:value-type="string" calcext:value-type="string">
            <text:p>1101</text:p>
          </table:table-cell>
          <table:table-cell table:style-name="ce4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3">
          <table:table-cell table:style-name="ce4" office:value-type="float" office:value="571" calcext:value-type="float">
            <text:p>57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0000" calcext:value-type="float">
            <text:p>100.000,00</text:p>
          </table:table-cell>
          <table:table-cell table:style-name="ce4" office:value-type="string" calcext:value-type="string">
            <text:p><text:s text:c="2"/>FONDAZIONE AGROALIMENTARE MODENESE</text:p>
          </table:table-cell>
          <table:table-cell table:style-name="ce4" office:value-type="string" calcext:value-type="string">
            <text:p>Contributo Fondazione Agroalimentare Modenese (F.A.M.O.): integrazione ordine n.1/2021 a seguito aggiornamento preventivo (delibera di Consiglio n.16 del 28/7/2021) - CONTRIBUTO ATTIVITA' DI PROMOZIONE DEL SETTORE AGROALIMENTARE DI F.A.M.O</text:p>
          </table:table-cell>
          <table:table-cell table:style-name="ce4" office:value-type="string" calcext:value-type="string">
            <text:p>3205</text:p>
          </table:table-cell>
          <table:table-cell table:style-name="ce4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3">
          <table:table-cell table:style-name="ce4" office:value-type="float" office:value="571" calcext:value-type="float">
            <text:p>571</text:p>
          </table:table-cell>
          <table:table-cell table:style-name="ce7" office:value-type="date" office:date-value="2022-05-19" calcext:value-type="date">
            <text:p>19/05/2022</text:p>
          </table:table-cell>
          <table:table-cell table:style-name="ce8" office:value-type="float" office:value="157702.54" calcext:value-type="float">
            <text:p>157.702,5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7702.54" calcext:value-type="float">
            <text:p>157.702,54</text:p>
          </table:table-cell>
          <table:table-cell table:style-name="ce4" office:value-type="string" calcext:value-type="string">
            <text:p><text:s text:c="2"/>FONDAZIONE AGROALIMENTARE MODENESE</text:p>
          </table:table-cell>
          <table:table-cell table:style-name="ce4" office:value-type="string" calcext:value-type="string">
            <text:p>Contributo Fondazione Agroalimentare Modenese (F.A.M.O.): integrazione ordine n.1/2021 a seguito aggiornamento preventivo (delibera di Consiglio n.16 del 28/7/2021) - CONTRIBUTO ATTIVITA' DI PROMOZIONE DEL SETTORE AGROALIMENTARE DI F.A.M.O</text:p>
          </table:table-cell>
          <table:table-cell table:style-name="ce4" office:value-type="string" calcext:value-type="string">
            <text:p>3205</text:p>
          </table:table-cell>
          <table:table-cell table:style-name="ce4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16" calcext:value-type="float">
            <text:p>1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" calcext:value-type="float">
            <text:p>16,00</text:p>
          </table:table-cell>
          <table:table-cell table:style-name="ce4" office:value-type="string" calcext:value-type="string">
            <text:p>BAIOTTO MARTA </text:p>
          </table:table-cell>
          <table:table-cell table:style-name="ce4" office:value-type="string" calcext:value-type="string">
            <text:p>4/2022 COMPENSO MEDIATORE AVV. MARTA BAIOTTO <text:s/>MED. 176-2021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400" calcext:value-type="float">
            <text:p>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0" calcext:value-type="float">
            <text:p>400,00</text:p>
          </table:table-cell>
          <table:table-cell table:style-name="ce4" office:value-type="string" calcext:value-type="string">
            <text:p>BAIOTTO MARTA </text:p>
          </table:table-cell>
          <table:table-cell table:style-name="ce4" office:value-type="string" calcext:value-type="string">
            <text:p>4/2022 COMPENSO MEDIATORE AVV. MARTA BAIOTTO <text:s/>MED. 176-2021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73" calcext:value-type="float">
            <text:p>573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97.6" calcext:value-type="float">
            <text:p>97,60</text:p>
          </table:table-cell>
          <table:table-cell table:style-name="ce8" office:value-type="float" office:value="16" calcext:value-type="float">
            <text:p>16,00</text:p>
          </table:table-cell>
          <table:table-cell table:style-name="ce8" office:value-type="float" office:value="81.6" calcext:value-type="float">
            <text:p>81,60</text:p>
          </table:table-cell>
          <table:table-cell table:style-name="ce4" office:value-type="string" calcext:value-type="string">
            <text:p><text:s text:c="2"/>STUDIO LEGALE ASSOCIATO GUALDI PLESSI MESCHIARI</text:p>
          </table:table-cell>
          <table:table-cell table:style-name="ce4" office:value-type="string" calcext:value-type="string">
            <text:p>30/001/2022 COMPENSI MEDIATORE AVV. GIANNI PLESSI MED. N. 53/2022 E N. 56/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73" calcext:value-type="float">
            <text:p>573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3.9" calcext:value-type="float">
            <text:p>3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.9" calcext:value-type="float">
            <text:p>3,90</text:p>
          </table:table-cell>
          <table:table-cell table:style-name="ce4" office:value-type="string" calcext:value-type="string">
            <text:p><text:s text:c="2"/>STUDIO LEGALE ASSOCIATO GUALDI PLESSI MESCHIARI</text:p>
          </table:table-cell>
          <table:table-cell table:style-name="ce4" office:value-type="string" calcext:value-type="string">
            <text:p>30/001/2022 COMPENSI MEDIATORE AVV. GIANNI PLESSI MED. N. 53/2022 E N. 56/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24629.85" calcext:value-type="float">
            <text:p>24.629,8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629.85" calcext:value-type="float">
            <text:p>24.629,85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EP IVA COMMERCIALE 1° TRIMESTRE 2022</text:p>
          </table:table-cell>
          <table:table-cell table:style-name="ce4" office:value-type="string" calcext:value-type="string">
            <text:p>4403</text:p>
          </table:table-cell>
          <table:table-cell table:style-name="ce4" office:value-type="string" calcext:value-type="string">
            <text:p>I.V.A.</text:p>
          </table:table-cell>
          <table:table-cell table:number-columns-repeated="55"/>
        </table:table-row>
        <table:table-row table:style-name="ro2">
          <table:table-cell table:style-name="ce4" office:value-type="float" office:value="575" calcext:value-type="float">
            <text:p>575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65" calcext:value-type="float">
            <text:p>6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5" calcext:value-type="float">
            <text:p>65,00</text:p>
          </table:table-cell>
          <table:table-cell table:style-name="ce4" office:value-type="string" calcext:value-type="string">
            <text:p>DALMASSO SARA </text:p>
          </table:table-cell>
          <table:table-cell table:style-name="ce4" office:value-type="string" calcext:value-type="string">
            <text:p>1082-2022/2022 RIMBORSO DIRITTO ANNUALE ANNO 2021 NON DOVUTO E RIMBORSO BOLLI NON DOVUTI PER IMPRESA VERSYA SRL (REA MO-433913)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575" calcext:value-type="float">
            <text:p>575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24" calcext:value-type="float">
            <text:p>2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" calcext:value-type="float">
            <text:p>24,00</text:p>
          </table:table-cell>
          <table:table-cell table:style-name="ce4" office:value-type="string" calcext:value-type="string">
            <text:p>DALMASSO SARA </text:p>
          </table:table-cell>
          <table:table-cell table:style-name="ce4" office:value-type="string" calcext:value-type="string">
            <text:p>1082-2022/2022 RIMBORSO DIRITTO ANNUALE ANNO 2021 NON DOVUTO E RIMBORSO BOLLI NON DOVUTI PER IMPRESA VERSYA SRL (REA MO-433913)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576" calcext:value-type="float">
            <text:p>576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120" calcext:value-type="float">
            <text:p>1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" calcext:value-type="float">
            <text:p>120,00</text:p>
          </table:table-cell>
          <table:table-cell table:style-name="ce4" office:value-type="string" calcext:value-type="string">
            <text:p><text:s text:c="2"/>FERRARI FRANCESCO SNC</text:p>
          </table:table-cell>
          <table:table-cell table:style-name="ce4" office:value-type="string" calcext:value-type="string">
            <text:p>8241/2022 RIMBORSO DIRITTO ANNUALE ANNO 2021 PER DOPPIO PAGAMENTO (REA MO-231196)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577" calcext:value-type="float">
            <text:p>577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112.72" calcext:value-type="float">
            <text:p>112,7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2.72" calcext:value-type="float">
            <text:p>112,72</text:p>
          </table:table-cell>
          <table:table-cell table:style-name="ce4" office:value-type="string" calcext:value-type="string">
            <text:p><text:s text:c="2"/>IRBE SAS DI GRANDI IRINA &amp; C.</text:p>
          </table:table-cell>
          <table:table-cell table:style-name="ce4" office:value-type="string" calcext:value-type="string">
            <text:p>9946/2022 RIMBORSO DIRITTO ANNUALE ANNO 2021 NON DOVUTO PER DOPPIO PAGAMENTO (REA MO-399970)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578" calcext:value-type="float">
            <text:p>578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157" calcext:value-type="float">
            <text:p>157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7" calcext:value-type="float">
            <text:p>157,00</text:p>
          </table:table-cell>
          <table:table-cell table:style-name="ce4" office:value-type="string" calcext:value-type="string">
            <text:p><text:s text:c="2"/>COSTRUZIONI STEFANI SNC</text:p>
          </table:table-cell>
          <table:table-cell table:style-name="ce4" office:value-type="string" calcext:value-type="string">
            <text:p>17627/2022 RIMBORSO DIRITTO ANNUALE ANNO 2021 NON DOVUTO PER DOPPIO PAGAMENTO (REA MO- 370742)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579" calcext:value-type="float">
            <text:p>579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" calcext:value-type="float">
            <text:p>40,00</text:p>
          </table:table-cell>
          <table:table-cell table:style-name="ce4" office:value-type="string" calcext:value-type="string">
            <text:p><text:s text:c="2"/>STUDIO LEGALE AVV. ANTIMO MATANO</text:p>
          </table:table-cell>
          <table:table-cell table:style-name="ce4" office:value-type="string" calcext:value-type="string">
            <text:p>10916/2022 RIMBORSO DIRITTI DI SEGRETERIA NON DOVUTI PER INESISTENZA <text:s/>PRESSO LA CAMERA DI MODENA <text:s/>DI PROTESTI DA CANCELLARE.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80" calcext:value-type="float">
            <text:p>580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37" calcext:value-type="float">
            <text:p>37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" calcext:value-type="float">
            <text:p>37,00</text:p>
          </table:table-cell>
          <table:table-cell table:style-name="ce4" office:value-type="string" calcext:value-type="string">
            <text:p><text:s text:c="2"/>FRATELLI BEGA SRL</text:p>
          </table:table-cell>
          <table:table-cell table:style-name="ce4" office:value-type="string" calcext:value-type="string">
            <text:p>7166/2022 RIMBORSO DIRITTI DI SEGRETERIA NON DOVUTI PER RICHIESTA RINNOVO CARTA TACHIGRAFICA NON ANCORA SCADUTA.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80" calcext:value-type="float">
            <text:p>580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3.17" calcext:value-type="float">
            <text:p>3,1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.17" calcext:value-type="float">
            <text:p>3,17</text:p>
          </table:table-cell>
          <table:table-cell table:style-name="ce4" office:value-type="string" calcext:value-type="string">
            <text:p><text:s text:c="2"/>FRATELLI BEGA SRL</text:p>
          </table:table-cell>
          <table:table-cell table:style-name="ce4" office:value-type="string" calcext:value-type="string">
            <text:p>7166/2022 RIMBORSO DIRITTI DI SEGRETERIA NON DOVUTI PER RICHIESTA RINNOVO CARTA TACHIGRAFICA NON ANCORA SCADUTA.</text:p>
          </table:table-cell>
          <table:table-cell table:style-name="ce4" office:value-type="string" calcext:value-type="string">
            <text:p>4199</text:p>
          </table:table-cell>
          <table:table-cell table:style-name="ce4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3">
          <table:table-cell table:style-name="ce4" office:value-type="float" office:value="581" calcext:value-type="float">
            <text:p>581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6.34" calcext:value-type="float">
            <text:p>6,3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.34" calcext:value-type="float">
            <text:p>6,34</text:p>
          </table:table-cell>
          <table:table-cell table:style-name="ce4" office:value-type="string" calcext:value-type="string">
            <text:p><text:s text:c="2"/>AGENZIA FORMIGINESE DI BADIALI E MORANDI SNC</text:p>
          </table:table-cell>
          <table:table-cell table:style-name="ce4" office:value-type="string" calcext:value-type="string">
            <text:p>3841-4077/2022 RIMBORSO DIRITTI DI SEGRETERIA NON DOVUTI PER RICHIESTA CARTE TACHIGRAFICHE DA PRESENTARE IN ALTRA PROVINCIA RELATIVE A MANELLI ERBER (RE) E FABBRI TIZIANO (FE)</text:p>
          </table:table-cell>
          <table:table-cell table:style-name="ce4" office:value-type="string" calcext:value-type="string">
            <text:p>4199</text:p>
          </table:table-cell>
          <table:table-cell table:style-name="ce4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3">
          <table:table-cell table:style-name="ce4" office:value-type="float" office:value="581" calcext:value-type="float">
            <text:p>581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74" calcext:value-type="float">
            <text:p>7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4" calcext:value-type="float">
            <text:p>74,00</text:p>
          </table:table-cell>
          <table:table-cell table:style-name="ce4" office:value-type="string" calcext:value-type="string">
            <text:p><text:s text:c="2"/>AGENZIA FORMIGINESE DI BADIALI E MORANDI SNC</text:p>
          </table:table-cell>
          <table:table-cell table:style-name="ce4" office:value-type="string" calcext:value-type="string">
            <text:p>3841-4077/2022 RIMBORSO DIRITTI DI SEGRETERIA NON DOVUTI PER RICHIESTA CARTE TACHIGRAFICHE DA PRESENTARE IN ALTRA PROVINCIA RELATIVE A MANELLI ERBER (RE) E FABBRI TIZIANO (FE)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82" calcext:value-type="float">
            <text:p>582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7" calcext:value-type="float">
            <text:p>7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" calcext:value-type="float">
            <text:p>7,00</text:p>
          </table:table-cell>
          <table:table-cell table:style-name="ce4" office:value-type="string" calcext:value-type="string">
            <text:p>WU QIQI </text:p>
          </table:table-cell>
          <table:table-cell table:style-name="ce4" office:value-type="string" calcext:value-type="string">
            <text:p>643/2022 RIMBORSO DIRITTI DI SEGRETERIA NON DOVUTI PER RINNOVO SMART CARD NON ANDATO A BUON FINE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83" calcext:value-type="float">
            <text:p>583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70" calcext:value-type="float">
            <text:p>7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0" calcext:value-type="float">
            <text:p>70,00</text:p>
          </table:table-cell>
          <table:table-cell table:style-name="ce4" office:value-type="string" calcext:value-type="string">
            <text:p><text:s text:c="2"/>SAIL S.R.L.</text:p>
          </table:table-cell>
          <table:table-cell table:style-name="ce4" office:value-type="string" calcext:value-type="string">
            <text:p>18684/2022 RIMBORSO DIRITTI DI SEGRETERIA NON DOVUTI PER DOPPIO PAGAMENTO ACQUISTO DIGITAL KEY IN DATA 9/2/2022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84" calcext:value-type="float">
            <text:p>584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72" calcext:value-type="float">
            <text:p>7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" calcext:value-type="float">
            <text:p>72,00</text:p>
          </table:table-cell>
          <table:table-cell table:style-name="ce4" office:value-type="string" calcext:value-type="string">
            <text:p><text:s text:c="2"/>DOTT. ZIVIERI MAURIZIO NOTAIO</text:p>
          </table:table-cell>
          <table:table-cell table:style-name="ce4" office:value-type="string" calcext:value-type="string">
            <text:p>9321/2022 RIMBORSO DIRITTI DI SEGRETERIA PAGATI IN ECCESSO E BOLLI NON DOVUTI PER PRATICA REGISTRO IMPRESE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84" calcext:value-type="float">
            <text:p>584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65" calcext:value-type="float">
            <text:p>6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5" calcext:value-type="float">
            <text:p>65,00</text:p>
          </table:table-cell>
          <table:table-cell table:style-name="ce4" office:value-type="string" calcext:value-type="string">
            <text:p><text:s text:c="2"/>DOTT. ZIVIERI MAURIZIO NOTAIO</text:p>
          </table:table-cell>
          <table:table-cell table:style-name="ce4" office:value-type="string" calcext:value-type="string">
            <text:p>9321/2022 RIMBORSO DIRITTI DI SEGRETERIA PAGATI IN ECCESSO E BOLLI NON DOVUTI PER PRATICA REGISTRO IMPRESE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585" calcext:value-type="float">
            <text:p>585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" calcext:value-type="float">
            <text:p>60,00</text:p>
          </table:table-cell>
          <table:table-cell table:style-name="ce4" office:value-type="string" calcext:value-type="string">
            <text:p><text:s text:c="2"/>GRANDI PARTICOLARI SAS DI ALBERTO FONTANA</text:p>
          </table:table-cell>
          <table:table-cell table:style-name="ce4" office:value-type="string" calcext:value-type="string">
            <text:p>436/2022 RIMBORSO DIRITTI DI SEGRETERIA PAGATI IN ECCESSO PER PRATICA REGISTRO IMPRESE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86" calcext:value-type="float">
            <text:p>586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" calcext:value-type="float">
            <text:p>60,00</text:p>
          </table:table-cell>
          <table:table-cell table:style-name="ce4" office:value-type="string" calcext:value-type="string">
            <text:p>BISI ALESSANDRO </text:p>
          </table:table-cell>
          <table:table-cell table:style-name="ce4" office:value-type="string" calcext:value-type="string">
            <text:p>1402/2022 RIMBORSO DIRITTI DI SEGRETERIA PAGATI IN ECCESSO PER PRATICA REGISTRO IMPRESE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87" calcext:value-type="float">
            <text:p>587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" calcext:value-type="float">
            <text:p>30,00</text:p>
          </table:table-cell>
          <table:table-cell table:style-name="ce4" office:value-type="string" calcext:value-type="string">
            <text:p><text:s text:c="2"/>KUPE SRL CON SOCIO UNICO</text:p>
          </table:table-cell>
          <table:table-cell table:style-name="ce4" office:value-type="string" calcext:value-type="string">
            <text:p>3770/2022 RIMBORSO DIRITTI DI SEGRETERIA PAGATI IN ECCESSO PER PRATICA REGISTRO IMPRESE.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88" calcext:value-type="float">
            <text:p>588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" calcext:value-type="float">
            <text:p>60,00</text:p>
          </table:table-cell>
          <table:table-cell table:style-name="ce4" office:value-type="string" calcext:value-type="string">
            <text:p><text:s text:c="2"/>FAL - CS SAS DI LUIGI MARTINELLI &amp; C.</text:p>
          </table:table-cell>
          <table:table-cell table:style-name="ce4" office:value-type="string" calcext:value-type="string">
            <text:p>8334/2022 RIMBORSO DIRITTI DI SEGRETERIA PAGATI IN ECCESSO PER PRATICA REGISTRO IMPRESE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89" calcext:value-type="float">
            <text:p>589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" calcext:value-type="float">
            <text:p>60,00</text:p>
          </table:table-cell>
          <table:table-cell table:style-name="ce4" office:value-type="string" calcext:value-type="string">
            <text:p><text:s text:c="2"/>C.N.A. SERVIZI MODENA S.R.L.</text:p>
          </table:table-cell>
          <table:table-cell table:style-name="ce4" office:value-type="string" calcext:value-type="string">
            <text:p>11618/2022 RIMBORSO DIRITTI DI SEGRETERIA PAGATI IN ECCESSO PER PRATICA REGISTRO IMPRESE N. 12191/2022 IMPRESA EDIL-3 DI STORTI GEOM. CLAUDIO &amp; C. SNC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90" calcext:value-type="float">
            <text:p>590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10" calcext:value-type="float">
            <text:p>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,00</text:p>
          </table:table-cell>
          <table:table-cell table:style-name="ce4" office:value-type="string" calcext:value-type="string">
            <text:p><text:s text:c="2"/>IL PUNTO AMMINISTRATIVO SOCIETA' A RESPONSABILITA' LIMITATA</text:p>
          </table:table-cell>
          <table:table-cell table:style-name="ce4" office:value-type="string" calcext:value-type="string">
            <text:p>12376/2022 RIMBORSO DIRITTI DI SEGRETERIA PAGATI IN ECCESSO PER PRATICA REGISTRO IMPRESE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91" calcext:value-type="float">
            <text:p>591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" calcext:value-type="float">
            <text:p>60,00</text:p>
          </table:table-cell>
          <table:table-cell table:style-name="ce4" office:value-type="string" calcext:value-type="string">
            <text:p><text:s text:c="2"/>ELLE-BI SRL</text:p>
          </table:table-cell>
          <table:table-cell table:style-name="ce4" office:value-type="string" calcext:value-type="string">
            <text:p>13230/2022 RIMBORSO DIRITTI DI SEGRETERIA PAGATI IN ECCESSO PER PRATICA REGISTRO IMPRESE.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92" calcext:value-type="float">
            <text:p>592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" calcext:value-type="float">
            <text:p>60,00</text:p>
          </table:table-cell>
          <table:table-cell table:style-name="ce4" office:value-type="string" calcext:value-type="string">
            <text:p><text:s text:c="2"/>STUDIO NOVANTA SRL</text:p>
          </table:table-cell>
          <table:table-cell table:style-name="ce4" office:value-type="string" calcext:value-type="string">
            <text:p>15147/2022 RIMBORSO DIRITTI DI SEGRETERIA PAGATI IN ECCESSO PER PRATICA REGISTRO IMPRESE - DITTA FIORDILATTE SNC DI BERTANI VALENTINA &amp; C.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93" calcext:value-type="float">
            <text:p>593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" calcext:value-type="float">
            <text:p>30,00</text:p>
          </table:table-cell>
          <table:table-cell table:style-name="ce4" office:value-type="string" calcext:value-type="string">
            <text:p><text:s text:c="2"/>GLOBAL FINITURE SNC</text:p>
          </table:table-cell>
          <table:table-cell table:style-name="ce4" office:value-type="string" calcext:value-type="string">
            <text:p>16276/2022 RIMBORSO DIRITTI DI SEGRETERIA PAGATI IN ECCESSO PER PRATICA REGISTRO IMPRESE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94" calcext:value-type="float">
            <text:p>594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" calcext:value-type="float">
            <text:p>60,00</text:p>
          </table:table-cell>
          <table:table-cell table:style-name="ce4" office:value-type="string" calcext:value-type="string">
            <text:p><text:s text:c="2"/>SERVIZI PROFESSIONALI SOC. COOP.</text:p>
          </table:table-cell>
          <table:table-cell table:style-name="ce4" office:value-type="string" calcext:value-type="string">
            <text:p>16956/2022 RIMBORSO DIRITTI DI SEGRETERIA PAGATI IN ECCESSO PER PRATICA REGISTRO IMPRESE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95" calcext:value-type="float">
            <text:p>595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" calcext:value-type="float">
            <text:p>12,00</text:p>
          </table:table-cell>
          <table:table-cell table:style-name="ce4" office:value-type="string" calcext:value-type="string">
            <text:p>COVELLUZZI FRANCESCO </text:p>
          </table:table-cell>
          <table:table-cell table:style-name="ce4" office:value-type="string" calcext:value-type="string">
            <text:p>18172/2022 RIMBORSO DIRITTI DI SEGRETERIA PAGATI IN ECCESSO PER PRATICA REGISTRO IMPRESE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2">
          <table:table-cell table:style-name="ce4" office:value-type="float" office:value="596" calcext:value-type="float">
            <text:p>596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" calcext:value-type="float">
            <text:p>30,00</text:p>
          </table:table-cell>
          <table:table-cell table:style-name="ce4" office:value-type="string" calcext:value-type="string">
            <text:p><text:s text:c="2"/>STUDIO PIU' <text:s/>COM COMMERCIALISTI ASSOCIATI</text:p>
          </table:table-cell>
          <table:table-cell table:style-name="ce4" office:value-type="string" calcext:value-type="string">
            <text:p>18467/2022 RIMBORSO DIRITTI DI SEGRETERIA PAGATI IN ECCESSO PER PRATICA REGISTRO IMPRESE CARASSITI GABRIELE SNC</text:p>
          </table:table-cell>
          <table:table-cell table:style-name="ce4" office:value-type="string" calcext:value-type="string">
            <text:p>4102</text:p>
          </table:table-cell>
          <table:table-cell table:style-name="ce4" office:value-type="string" calcext:value-type="string">
            <text:p>Restituzione diritti di segreteria</text:p>
          </table:table-cell>
          <table:table-cell table:number-columns-repeated="55"/>
        </table:table-row>
        <table:table-row table:style-name="ro1">
          <table:table-cell table:style-name="ce4" office:value-type="float" office:value="597" calcext:value-type="float">
            <text:p>597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8" office:value-type="float" office:value="139.27" calcext:value-type="float">
            <text:p>139,2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9.27" calcext:value-type="float">
            <text:p>139,27</text:p>
          </table:table-cell>
          <table:table-cell table:style-name="ce4" office:value-type="string" calcext:value-type="string">
            <text:p><text:s text:c="2"/>SINDACATO FPS CISL-FUNZIONE PUBBLICA</text:p>
          </table:table-cell>
          <table:table-cell table:style-name="ce4" office:value-type="string" calcext:value-type="string">
            <text:p>TRATTENUTE SINDACALI SU STIPENDI MAGGIO 2022 - N- 9 DIPENDENTI</text:p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4" office:value-type="float" office:value="598" calcext:value-type="float">
            <text:p>598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8" office:value-type="float" office:value="173.26" calcext:value-type="float">
            <text:p>173,2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3.26" calcext:value-type="float">
            <text:p>173,26</text:p>
          </table:table-cell>
          <table:table-cell table:style-name="ce4" office:value-type="string" calcext:value-type="string">
            <text:p><text:s text:c="2"/>C.G.I.L. FUNZIONE PUBBLICA - MODENA</text:p>
          </table:table-cell>
          <table:table-cell table:style-name="ce4" office:value-type="string" calcext:value-type="string">
            <text:p>CODICE AZIENDA 1300074400111 - CCIAA MODENA - N. ISCRITTI <text:s text:c="2"/>11 - MAGGIO 2022</text:p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4" office:value-type="float" office:value="599" calcext:value-type="float">
            <text:p>599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8" office:value-type="float" office:value="140" calcext:value-type="float">
            <text:p>1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0" calcext:value-type="float">
            <text:p>140,00</text:p>
          </table:table-cell>
          <table:table-cell table:style-name="ce4" office:value-type="string" calcext:value-type="string">
            <text:p><text:s text:c="2"/>PITAGORA S.P.A.</text:p>
          </table:table-cell>
          <table:table-cell table:style-name="ce4" office:value-type="string" calcext:value-type="string">
            <text:p>CESSIONE QUINTO SU STIPENDI MAGGIO 2022</text:p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2">
          <table:table-cell table:style-name="ce4" office:value-type="float" office:value="600" calcext:value-type="float">
            <text:p>600</text:p>
          </table:table-cell>
          <table:table-cell table:style-name="ce7" office:value-type="date" office:date-value="2022-05-24" calcext:value-type="date">
            <text:p>24/05/2022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4" office:value-type="string" calcext:value-type="string">
            <text:p><text:s text:c="2"/>CP S.P.A.</text:p>
          </table:table-cell>
          <table:table-cell table:style-name="ce4" office:value-type="string" calcext:value-type="string">
            <text:p>BANDO 22FS - BANDO FONDO SICUREZZA 2022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01" calcext:value-type="float">
            <text:p>601</text:p>
          </table:table-cell>
          <table:table-cell table:style-name="ce7" office:value-type="date" office:date-value="2022-05-24" calcext:value-type="date">
            <text:p>24/05/2022</text:p>
          </table:table-cell>
          <table:table-cell table:style-name="ce8" office:value-type="float" office:value="15.15" calcext:value-type="float">
            <text:p>15,1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.15" calcext:value-type="float">
            <text:p>15,15</text:p>
          </table:table-cell>
          <table:table-cell table:style-name="ce4" office:value-type="string" calcext:value-type="string">
            <text:p><text:s text:c="2"/>DIVERSI</text:p>
          </table:table-cell>
          <table:table-cell table:style-name="ce4" office:value-type="string" calcext:value-type="string">
            <text:p>SPESE SU INTROITO SANZIONI AMMINISTRATIVE E INTERESSI DI RATEAZIONE E DI MORA MESE DI APRILE 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135.93" calcext:value-type="float">
            <text:p>135,9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5.93" calcext:value-type="float">
            <text:p>135,93</text:p>
          </table:table-cell>
          <table:table-cell table:style-name="ce4" office:value-type="string" calcext:value-type="string">
            <text:p><text:s text:c="2"/>INPDAP - PAGAMENTO CREDITI NON CARTOLARIZZATI</text:p>
          </table:table-cell>
          <table:table-cell table:style-name="ce4" office:value-type="string" calcext:value-type="string">
            <text:p>XXX2200500675070361XXX</text:p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19.28" calcext:value-type="float">
            <text:p>19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.28" calcext:value-type="float">
            <text:p>19,28</text:p>
          </table:table-cell>
          <table:table-cell table:style-name="ce4" office:value-type="string" calcext:value-type="string">
            <text:p><text:s text:c="2"/>FONDO PENSIONE PERSEO SIRIO</text:p>
          </table:table-cell>
          <table:table-cell table:style-name="ce4" office:value-type="string" calcext:value-type="string">
            <text:p>CA4231-20220501-20220531</text:p>
          </table:table-cell>
          <table:table-cell table:style-name="ce4" office:value-type="string" calcext:value-type="string">
            <text:p>1201</text:p>
          </table:table-cell>
          <table:table-cell table:style-name="ce4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19.28" calcext:value-type="float">
            <text:p>19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.28" calcext:value-type="float">
            <text:p>19,28</text:p>
          </table:table-cell>
          <table:table-cell table:style-name="ce4" office:value-type="string" calcext:value-type="string">
            <text:p><text:s text:c="2"/>FONDO PENSIONE PERSEO SIRIO</text:p>
          </table:table-cell>
          <table:table-cell table:style-name="ce4" office:value-type="string" calcext:value-type="string">
            <text:p>CA4231-20220501-20220531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ARNONE ANTONELLA </text:p>
          </table:table-cell>
          <table:table-cell table:style-name="ce4" office:value-type="string" calcext:value-type="string">
            <text:p>14/2022/2022 COMPENSO MEDIATORE AVV. ANTONELLA ARNONE MED. 190-2021 E 187-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ARNONE ANTONELLA </text:p>
          </table:table-cell>
          <table:table-cell table:style-name="ce4" office:value-type="string" calcext:value-type="string">
            <text:p>14/2022/2022 COMPENSO MEDIATORE AVV. ANTONELLA ARNONE MED. 190-2021 E 187-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ARNONE ANTONELLA </text:p>
          </table:table-cell>
          <table:table-cell table:style-name="ce4" office:value-type="string" calcext:value-type="string">
            <text:p>14/2022/2022 COMPENSO MEDIATORE AVV. ANTONELLA ARNONE MED. 190-2021 E 187-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ARNONE ANTONELLA </text:p>
          </table:table-cell>
          <table:table-cell table:style-name="ce4" office:value-type="string" calcext:value-type="string">
            <text:p>14/2022/2022 COMPENSO MEDIATORE AVV. ANTONELLA ARNONE MED. 190-2021 E 187-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1906.6" calcext:value-type="float">
            <text:p>1.906,60</text:p>
          </table:table-cell>
          <table:table-cell table:style-name="ce8" office:value-type="float" office:value="76.26" calcext:value-type="float">
            <text:p>76,26</text:p>
          </table:table-cell>
          <table:table-cell table:style-name="ce8" office:value-type="float" office:value="1830.34" calcext:value-type="float">
            <text:p>1.830,34</text:p>
          </table:table-cell>
          <table:table-cell table:style-name="ce4" office:value-type="string" calcext:value-type="string">
            <text:p><text:s text:c="2"/>SIMONA B. COLLECTION'S SRL</text:p>
          </table:table-cell>
          <table:table-cell table:style-name="ce4" office:value-type="string" calcext:value-type="string">
            <text:p>BANDO 22FI - BANDO FIERE INTERNAZIONALI -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06" calcext:value-type="float">
            <text:p>606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5200" calcext:value-type="float">
            <text:p>5.2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00" calcext:value-type="float">
            <text:p>5.2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024/2022 Esternalizzazione Servizi IC Outsourcing APRILE 2022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024/2022 Esternalizzazione Servizi IC Outsourcing APRILE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024/2022 Esternalizzazione Servizi IC Outsourcing APRILE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024/2022 Esternalizzazione Servizi IC Outsourcing APRILE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06" calcext:value-type="float">
            <text:p>606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1900" calcext:value-type="float">
            <text:p>1.9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00" calcext:value-type="float">
            <text:p>1.9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024/2022 Esternalizzazione Servizi IC Outsourcing APRILE 2022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024/2022 Esternalizzazione Servizi IC Outsourcing APRILE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8" office:value-type="float" office:value="5900" calcext:value-type="float">
            <text:p>5.9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00" calcext:value-type="float">
            <text:p>5.9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025/2022 SERVIZIO DI SUPPORTO AL PUNTO IMPRESA DIGITALE APRILE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8" office:value-type="float" office:value="464" calcext:value-type="float">
            <text:p>46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4" calcext:value-type="float">
            <text:p>464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VVA/22003641/2022 - VVA/22004016/2022- VVA/22003697/2022 .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8" office:value-type="float" office:value="145" calcext:value-type="float">
            <text:p>14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5" calcext:value-type="float">
            <text:p>145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VVA/22003641/2022 - VVA/22004016/2022- VVA/22003697/2022 .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8" office:value-type="float" office:value="1105.5" calcext:value-type="float">
            <text:p>1.105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05.5" calcext:value-type="float">
            <text:p>1.105,5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VVA/22003641/2022 - VVA/22004016/2022- VVA/22003697/2022 .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8" office:value-type="float" office:value="4440" calcext:value-type="float">
            <text:p>4.4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440" calcext:value-type="float">
            <text:p>4.440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VVA/22003641/2022 - VVA/22004016/2022- VVA/22003697/2022 .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8" office:value-type="float" office:value="505.4" calcext:value-type="float">
            <text:p>505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5.4" calcext:value-type="float">
            <text:p>505,4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VVA/22003641/2022 - VVA/22004016/2022- VVA/22003697/2022 .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VVA/22003641/2022 - VVA/22004016/2022- VVA/22003697/2022 .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8" office:value-type="float" office:value="202.8" calcext:value-type="float">
            <text:p>202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2.8" calcext:value-type="float">
            <text:p>202,8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VVA/22003641/2022 - VVA/22004016/2022- VVA/22003697/2022 .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8" office:value-type="float" office:value="3792" calcext:value-type="float">
            <text:p>3.79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92" calcext:value-type="float">
            <text:p>3.792,00</text:p>
          </table:table-cell>
          <table:table-cell table:style-name="ce4" office:value-type="string" calcext:value-type="string">
            <text:p><text:s text:c="2"/>INFOCAMERE SOCIETA' CONSORTILE P.A.</text:p>
          </table:table-cell>
          <table:table-cell table:style-name="ce4" office:value-type="string" calcext:value-type="string">
            <text:p>COMPENSAZIONE FATT. VVA/22003641/2022 - VVA/22004016/2022- VVA/22003697/2022 .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09" calcext:value-type="float">
            <text:p>609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8" office:value-type="float" office:value="28.85" calcext:value-type="float">
            <text:p>28,8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.85" calcext:value-type="float">
            <text:p>28,85</text:p>
          </table:table-cell>
          <table:table-cell table:style-name="ce4" office:value-type="string" calcext:value-type="string">
            <text:p><text:s text:c="2"/>AGENZIA DELLE ENTRATE - RISCOSSIONE</text:p>
          </table:table-cell>
          <table:table-cell table:style-name="ce4" office:value-type="string" calcext:value-type="string">
            <text:p>110/2022 SOPRAVVENIENZA PASSIVA <text:s/>770/2019 A SEGUITO VERIFICA AUTOMATIZZATA AGENZIA DELLE ENTRATE (PROT. 24367/2022)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<text:s text:c="2"/>TESORERIA CC 7202 - CARTA NEXI CARTASI'</text:p>
          </table:table-cell>
          <table:table-cell table:style-name="ce4" office:value-type="string" calcext:value-type="string">
            <text:p>269/2022 ESTRATTO CONTO NEXI MESE DI APRILE 2022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8" office:value-type="float" office:value="267" calcext:value-type="float">
            <text:p>267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7" calcext:value-type="float">
            <text:p>267,00</text:p>
          </table:table-cell>
          <table:table-cell table:style-name="ce4" office:value-type="string" calcext:value-type="string">
            <text:p><text:s text:c="2"/>TESORERIA CC 7202 - CARTA NEXI CARTASI'</text:p>
          </table:table-cell>
          <table:table-cell table:style-name="ce4" office:value-type="string" calcext:value-type="string">
            <text:p>269/2022 ESTRATTO CONTO NEXI MESE DI APRILE 2022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611" calcext:value-type="float">
            <text:p>611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8" office:value-type="float" office:value="162" calcext:value-type="float">
            <text:p>16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2" calcext:value-type="float">
            <text:p>162,00</text:p>
          </table:table-cell>
          <table:table-cell table:style-name="ce4" office:value-type="string" calcext:value-type="string">
            <text:p><text:s text:c="2"/>A.C.E.R. <text:s/>(EX IACP) - MODENA</text:p>
          </table:table-cell>
          <table:table-cell table:style-name="ce4" office:value-type="string" calcext:value-type="string">
            <text:p>Liquidazione gettoni di presenza per commissioni Opere Edili 2021: Geom. Mirandola Enrico (2) - Ing. Perini Stefano (1) - Geom Pizzano Giovanni (1) - Geom. Righi Andrea (3) - Geom. Scapinelli Luca (2)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number-columns-repeated="55"/>
        </table:table-row>
        <table:table-row table:style-name="ro2">
          <table:table-cell table:style-name="ce4" office:value-type="float" office:value="612" calcext:value-type="float">
            <text:p>612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8" office:value-type="float" office:value="36" calcext:value-type="float">
            <text:p>3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" calcext:value-type="float">
            <text:p>36,00</text:p>
          </table:table-cell>
          <table:table-cell table:style-name="ce4" office:value-type="string" calcext:value-type="string">
            <text:p><text:s text:c="2"/>AZIENDA UNITA' SANITARIA LOCALE DI MODENA</text:p>
          </table:table-cell>
          <table:table-cell table:style-name="ce4" office:value-type="string" calcext:value-type="string">
            <text:p>LIQUIDAZIONE GETTONI DI PRESENZA PER COMMISSIONI OPERE EDILI - ING. STEFANO D'AMICO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number-columns-repeated="55"/>
        </table:table-row>
        <table:table-row table:style-name="ro3">
          <table:table-cell table:style-name="ce4" office:value-type="float" office:value="613" calcext:value-type="float">
            <text:p>613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8" office:value-type="float" office:value="108" calcext:value-type="float">
            <text:p>10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8" calcext:value-type="float">
            <text:p>108,00</text:p>
          </table:table-cell>
          <table:table-cell table:style-name="ce4" office:value-type="string" calcext:value-type="string">
            <text:p><text:s text:c="2"/>COMUNE DI MODENA</text:p>
          </table:table-cell>
          <table:table-cell table:style-name="ce4" office:value-type="string" calcext:value-type="string">
            <text:p>ARCH. SERGIO BONARETTI (1), DOTT. ALBERTO CAITI (1), GEOM. ROBERTO LUGLI (2) E GEOM. ELISA RIALTI (2) - COMMISSIONI REVISIONE PREZZI 2021 - LIQUIDAZIONE GETTONI DI PRESENZA.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number-columns-repeated="55"/>
        </table:table-row>
        <table:table-row table:style-name="ro2">
          <table:table-cell table:style-name="ce4" office:value-type="float" office:value="614" calcext:value-type="float">
            <text:p>614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8" office:value-type="float" office:value="108" calcext:value-type="float">
            <text:p>10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8" calcext:value-type="float">
            <text:p>108,00</text:p>
          </table:table-cell>
          <table:table-cell table:style-name="ce4" office:value-type="string" calcext:value-type="string">
            <text:p><text:s text:c="2"/>AMMINISTRAZIONE PROVINCIALE DI MODENA</text:p>
          </table:table-cell>
          <table:table-cell table:style-name="ce4" office:value-type="string" calcext:value-type="string">
            <text:p>LIQUIDAZIONE GETTONI DI PRESENZA PER COMMISSIONI REVISIONE PREZZI EDILI 2021 - Giangrande F. (1) - Nappa S. (1) - Pellizzola M. (1) - Pizzirani M. (2) - Poppi S. (1)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number-columns-repeated="55"/>
        </table:table-row>
        <table:table-row table:style-name="ro2">
          <table:table-cell table:style-name="ce4" office:value-type="float" office:value="615" calcext:value-type="float">
            <text:p>615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8" office:value-type="float" office:value="18" calcext:value-type="float">
            <text:p>1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" calcext:value-type="float">
            <text:p>18,00</text:p>
          </table:table-cell>
          <table:table-cell table:style-name="ce4" office:value-type="string" calcext:value-type="string">
            <text:p><text:s text:c="2"/>REGIONE EMILIA ROMAGNA - SERVIZIO SICUREZZA TERRITORIALE E PROTEZIONE CIVILE MODENA</text:p>
          </table:table-cell>
          <table:table-cell table:style-name="ce4" office:value-type="string" calcext:value-type="string">
            <text:p>Liquidazione gettone di presenza per Commissione Revisione Prezzi Opere Edili 2021 - Ing. Tartaglione Nicola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number-columns-repeated="55"/>
        </table:table-row>
        <table:table-row table:style-name="ro2">
          <table:table-cell table:style-name="ce4" office:value-type="float" office:value="616" calcext:value-type="float">
            <text:p>616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721.08" calcext:value-type="float">
            <text:p>721,0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1.08" calcext:value-type="float">
            <text:p>721,08</text:p>
          </table:table-cell>
          <table:table-cell table:style-name="ce4" office:value-type="string" calcext:value-type="string">
            <text:p><text:s text:c="2"/>DIVERSI DIRITTO ANNUALE</text:p>
          </table:table-cell>
          <table:table-cell table:style-name="ce4" office:value-type="string" calcext:value-type="string">
            <text:p>SPESE SU INTROITO INTERESSI DI RATEAZIONE E DI MORA SU RUOLI ESATTORIALIPER DIRITTO ANNUALE.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617" calcext:value-type="float">
            <text:p>617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129.88" calcext:value-type="float">
            <text:p>129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9.88" calcext:value-type="float">
            <text:p>129,88</text:p>
          </table:table-cell>
          <table:table-cell table:style-name="ce4" office:value-type="string" calcext:value-type="string">
            <text:p><text:s text:c="2"/>IL MALLO DI FRENO GIOVANNA &amp; C. SAS</text:p>
          </table:table-cell>
          <table:table-cell table:style-name="ce4" office:value-type="string" calcext:value-type="string">
            <text:p>229/2022 Acquisto di nocino a marchio Tradizione e sapori di Modena per Motor Valley Fest - Piacere Modena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4" office:value-type="float" office:value="618" calcext:value-type="float">
            <text:p>618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320" calcext:value-type="float">
            <text:p>3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0" calcext:value-type="float">
            <text:p>320,00</text:p>
          </table:table-cell>
          <table:table-cell table:style-name="ce4" office:value-type="string" calcext:value-type="string">
            <text:p><text:s text:c="2"/>OXFORD SCHOOL OF LANGUAGES S.A.S DI COLI M.E C</text:p>
          </table:table-cell>
          <table:table-cell table:style-name="ce4" office:value-type="string" calcext:value-type="string">
            <text:p>137/2022 COMPENSO RELATIVO ALLA PARTECIPAZIONE DELLA DOTT.SSA SIMONA UBERTIELLO ALLA PROCEDURA DI MOBILITA' ESTERNA IN QUALITA' DI MEMBRO DELLA COMMISSIONE ESAMINATRICE ; </text:p>
          </table:table-cell>
          <table:table-cell table:style-name="ce4" office:value-type="string" calcext:value-type="string">
            <text:p>1599</text:p>
          </table:table-cell>
          <table:table-cell table:style-name="ce4" office:value-type="string" calcext:value-type="string">
            <text:p>Altri oneri per il personale</text:p>
          </table:table-cell>
          <table:table-cell table:number-columns-repeated="55"/>
        </table:table-row>
        <table:table-row table:style-name="ro3">
          <table:table-cell table:style-name="ce4" office:value-type="float" office:value="619" calcext:value-type="float">
            <text:p>619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27" calcext:value-type="float">
            <text:p>27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" calcext:value-type="float">
            <text:p>27,00</text:p>
          </table:table-cell>
          <table:table-cell table:style-name="ce4" office:value-type="string" calcext:value-type="string">
            <text:p>VALLESI CARYN </text:p>
          </table:table-cell>
          <table:table-cell table:style-name="ce4" office:value-type="string" calcext:value-type="string">
            <text:p>1/10/2022 COMPENSO RELATIVO ALLA PARTECIPAZIONE DELLA DOTT.SSA CARYN VALLESI ALLA PROCEDURA DI MOBILITA' ESTERNA IN QUALITA' DI MEMBRO DELLA COMMISSIONE ESAMINATRICE</text:p>
          </table:table-cell>
          <table:table-cell table:style-name="ce4" office:value-type="string" calcext:value-type="string">
            <text:p>1599</text:p>
          </table:table-cell>
          <table:table-cell table:style-name="ce4" office:value-type="string" calcext:value-type="string">
            <text:p>Altri oneri per il personale</text:p>
          </table:table-cell>
          <table:table-cell table:number-columns-repeated="55"/>
        </table:table-row>
        <table:table-row table:style-name="ro3">
          <table:table-cell table:style-name="ce4" office:value-type="float" office:value="619" calcext:value-type="float">
            <text:p>619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1350" calcext:value-type="float">
            <text:p>1.3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50" calcext:value-type="float">
            <text:p>1.350,00</text:p>
          </table:table-cell>
          <table:table-cell table:style-name="ce4" office:value-type="string" calcext:value-type="string">
            <text:p>VALLESI CARYN </text:p>
          </table:table-cell>
          <table:table-cell table:style-name="ce4" office:value-type="string" calcext:value-type="string">
            <text:p>1/10/2022 COMPENSO RELATIVO ALLA PARTECIPAZIONE DELLA DOTT.SSA CARYN VALLESI ALLA PROCEDURA DI MOBILITA' ESTERNA IN QUALITA' DI MEMBRO DELLA COMMISSIONE ESAMINATRICE</text:p>
          </table:table-cell>
          <table:table-cell table:style-name="ce4" office:value-type="string" calcext:value-type="string">
            <text:p>1599</text:p>
          </table:table-cell>
          <table:table-cell table:style-name="ce4" office:value-type="string" calcext:value-type="string">
            <text:p>Altri oneri per il personale</text:p>
          </table:table-cell>
          <table:table-cell table:number-columns-repeated="55"/>
        </table:table-row>
        <table:table-row table:style-name="ro3">
          <table:table-cell table:style-name="ce4" office:value-type="float" office:value="619" calcext:value-type="float">
            <text:p>619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VALLESI CARYN </text:p>
          </table:table-cell>
          <table:table-cell table:style-name="ce4" office:value-type="string" calcext:value-type="string">
            <text:p>1/10/2022 COMPENSO RELATIVO ALLA PARTECIPAZIONE DELLA DOTT.SSA CARYN VALLESI ALLA PROCEDURA DI MOBILITA' ESTERNA IN QUALITA' DI MEMBRO DELLA COMMISSIONE ESAMINATRICE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620" calcext:value-type="float">
            <text:p>620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1440" calcext:value-type="float">
            <text:p>1.4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40" calcext:value-type="float">
            <text:p>1.440,00</text:p>
          </table:table-cell>
          <table:table-cell table:style-name="ce4" office:value-type="string" calcext:value-type="string">
            <text:p><text:s text:c="2"/>VIDEORENT MODENA SRL</text:p>
          </table:table-cell>
          <table:table-cell table:style-name="ce4" office:value-type="string" calcext:value-type="string">
            <text:p>23/PA/2022 PRESENTAZIONE PUG (PIANO URBANISTICO GENERALE) COMUNE DI MODENA: SPESE SALA LEONELLI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14850" calcext:value-type="float">
            <text:p>14.8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850" calcext:value-type="float">
            <text:p>14.850,00</text:p>
          </table:table-cell>
          <table:table-cell table:style-name="ce4" office:value-type="string" calcext:value-type="string">
            <text:p><text:s text:c="2"/>TO.DI. SRL IMPIANTI TECNOLOGICI</text:p>
          </table:table-cell>
          <table:table-cell table:style-name="ce4" office:value-type="string" calcext:value-type="string">
            <text:p>1/11/33/2022 Sostituzione dei corpi illuminanti degli uffici certificativi ingresso civico 140 di Palazzo Molza. Affidamento dell’incarico tramite il Mercato Elettronico per la Pubblica Amministrazione (MEPA).</text:p>
            <text:p/>
          </table:table-cell>
          <table:table-cell table:style-name="ce4" office:value-type="string" calcext:value-type="string">
            <text:p>5103</text:p>
          </table:table-cell>
          <table:table-cell table:style-name="ce4" office:value-type="string" calcext:value-type="string">
            <text:p>Impianti e macchinari</text:p>
          </table:table-cell>
          <table:table-cell table:number-columns-repeated="55"/>
        </table:table-row>
        <table:table-row table:style-name="ro2">
          <table:table-cell table:style-name="ce4" office:value-type="float" office:value="622" calcext:value-type="float">
            <text:p>622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330" calcext:value-type="float">
            <text:p>33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0" calcext:value-type="float">
            <text:p>330,00</text:p>
          </table:table-cell>
          <table:table-cell table:style-name="ce4" office:value-type="string" calcext:value-type="string">
            <text:p><text:s text:c="2"/>ASS. SPORTIVA DILETTANTISTICA LA FRATELLANZA 1874</text:p>
          </table:table-cell>
          <table:table-cell table:style-name="ce4" office:value-type="string" calcext:value-type="string">
            <text:p>INTEGRAZIONE IVA SU FATTURA 4/PA DEL 27.04.2022 EMESSA ERRONEAMENTE IN REGIME DI SPLIT <text:s/>(ASSOCIAZIONE SPORTIVA SOGGETTA ALLA LEGGE 398/91)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4" office:value-type="float" office:value="623" calcext:value-type="float">
            <text:p>623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144" calcext:value-type="float">
            <text:p>14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4" calcext:value-type="float">
            <text:p>144,00</text:p>
          </table:table-cell>
          <table:table-cell table:style-name="ce4" office:value-type="string" calcext:value-type="string">
            <text:p><text:s text:c="2"/>PASTA FRESCA ROSSI S.R.L.</text:p>
          </table:table-cell>
          <table:table-cell table:style-name="ce4" office:value-type="string" calcext:value-type="string">
            <text:p>1929/2022 Acquisto TORTELLINI a marchio Tradizione e sapori di Modena per evento Gran Premio Giovanardi - Ippodromo Ghirlandina di Modena 15 maggio 2022</text:p>
            <text:p>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1.6" calcext:value-type="float">
            <text:p>1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6" calcext:value-type="float">
            <text:p>1,60</text:p>
          </table:table-cell>
          <table:table-cell table:style-name="ce4" office:value-type="string" calcext:value-type="string">
            <text:p>BAIOTTO MARTA </text:p>
          </table:table-cell>
          <table:table-cell table:style-name="ce4" office:value-type="string" calcext:value-type="string">
            <text:p>SALDO FATT. 5 E 6 ANN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" calcext:value-type="float">
            <text:p>40,00</text:p>
          </table:table-cell>
          <table:table-cell table:style-name="ce4" office:value-type="string" calcext:value-type="string">
            <text:p>BAIOTTO MARTA </text:p>
          </table:table-cell>
          <table:table-cell table:style-name="ce4" office:value-type="string" calcext:value-type="string">
            <text:p>SALDO FATT. 5 E 6 ANN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666" calcext:value-type="float">
            <text:p>66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66" calcext:value-type="float">
            <text:p>666,00</text:p>
          </table:table-cell>
          <table:table-cell table:style-name="ce4" office:value-type="string" calcext:value-type="string">
            <text:p>BAIOTTO MARTA </text:p>
          </table:table-cell>
          <table:table-cell table:style-name="ce4" office:value-type="string" calcext:value-type="string">
            <text:p>SALDO FATT. 5 E 6 ANN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26.64" calcext:value-type="float">
            <text:p>26,6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.64" calcext:value-type="float">
            <text:p>26,64</text:p>
          </table:table-cell>
          <table:table-cell table:style-name="ce4" office:value-type="string" calcext:value-type="string">
            <text:p>BAIOTTO MARTA </text:p>
          </table:table-cell>
          <table:table-cell table:style-name="ce4" office:value-type="string" calcext:value-type="string">
            <text:p>SALDO FATT. 5 E 6 ANN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25" calcext:value-type="float">
            <text:p>625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46.42" calcext:value-type="float">
            <text:p>46,4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.42" calcext:value-type="float">
            <text:p>46,42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224504/2022 SERVIZI DI POSTALIZZAZIONE <text:s/>APRILE 2022 - CONTRATTO INTERCENT-ER (RACCOMANDATE E POSTA CONTEST)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625" calcext:value-type="float">
            <text:p>625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145.39" calcext:value-type="float">
            <text:p>145,3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5.39" calcext:value-type="float">
            <text:p>145,39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224504/2022 SERVIZI DI POSTALIZZAZIONE <text:s/>APRILE 2022 - CONTRATTO INTERCENT-ER (RACCOMANDATE E POSTA CONTEST) 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4" office:value-type="float" office:value="625" calcext:value-type="float">
            <text:p>625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218.11" calcext:value-type="float">
            <text:p>218,1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8.11" calcext:value-type="float">
            <text:p>218,11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224504/2022 SERVIZI DI POSTALIZZAZIONE <text:s/>APRILE 2022 - CONTRATTO INTERCENT-ER (RACCOMANDATE E POSTA CONTEST) 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4" office:value-type="float" office:value="625" calcext:value-type="float">
            <text:p>625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31.8" calcext:value-type="float">
            <text:p>31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.8" calcext:value-type="float">
            <text:p>31,8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3220224504/2022 SERVIZI DI POSTALIZZAZIONE <text:s/>APRILE 2022 - CONTRATTO INTERCENT-ER (RACCOMANDATE E POSTA CONTEST) 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8" office:value-type="float" office:value="750" calcext:value-type="float">
            <text:p>7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50" calcext:value-type="float">
            <text:p>750,00</text:p>
          </table:table-cell>
          <table:table-cell table:style-name="ce4" office:value-type="string" calcext:value-type="string">
            <text:p><text:s text:c="2"/>TREXOM SRL</text:p>
          </table:table-cell>
          <table:table-cell table:style-name="ce4" office:value-type="string" calcext:value-type="string">
            <text:p>45/2/2022/2022 ACQUISTO BADGES MAGNETICI PER RILEVAZIONE PRESENZE (MEPA) ; 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2">
          <table:table-cell table:style-name="ce4" office:value-type="float" office:value="627" calcext:value-type="float">
            <text:p>627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16137.6" calcext:value-type="float">
            <text:p>16.137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137.6" calcext:value-type="float">
            <text:p>16.137,60</text:p>
          </table:table-cell>
          <table:table-cell table:style-name="ce4" office:value-type="string" calcext:value-type="string">
            <text:p><text:s text:c="2"/>AGENZIA ITALIANA PER L'INTERNAZIONALIZZAZIONE - PROMOS ITALIA S.C.R.L.</text:p>
          </table:table-cell>
          <table:table-cell table:style-name="ce4" office:value-type="string" calcext:value-type="string">
            <text:p>77/SO/2022 SERVIZI CONSORTILI GENERALI PROMOS ITALIA S.C.R.L. ANNO 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28" calcext:value-type="float">
            <text:p>628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4" office:value-type="string" calcext:value-type="string">
            <text:p><text:s text:c="2"/>MODENAMOREMIO SOC. COOP. CONSORTILE</text:p>
          </table:table-cell>
          <table:table-cell table:style-name="ce4" office:value-type="string" calcext:value-type="string">
            <text:p>187/2022 PROMOZIONE DEL MARCHIO T&amp;S IN COLLABORAZIONE CON MODENAMOREMIO - STUZZICAGENTE 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4" office:value-type="float" office:value="629" calcext:value-type="float">
            <text:p>629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110" calcext:value-type="float">
            <text:p>1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4" office:value-type="string" calcext:value-type="string">
            <text:p><text:s text:c="2"/>VIDEORENT MODENA SRL</text:p>
          </table:table-cell>
          <table:table-cell table:style-name="ce4" office:value-type="string" calcext:value-type="string">
            <text:p>22/PA/2022 RIUNIONE CONSIGLIO CAMERALE NOLEGGIO DEL 29/04/2022 - ATTREZZATURE ED ASSISTENZA VIDEORENT ; Acquisizione del servizio di assistenza tecnica per eventi tramite il Mercato Elettronico per la Pubblica Amministrazione (MEPA). ;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4" office:value-type="float" office:value="629" calcext:value-type="float">
            <text:p>629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880" calcext:value-type="float">
            <text:p>88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80" calcext:value-type="float">
            <text:p>880,00</text:p>
          </table:table-cell>
          <table:table-cell table:style-name="ce4" office:value-type="string" calcext:value-type="string">
            <text:p><text:s text:c="2"/>VIDEORENT MODENA SRL</text:p>
          </table:table-cell>
          <table:table-cell table:style-name="ce4" office:value-type="string" calcext:value-type="string">
            <text:p>22/PA/2022 RIUNIONE CONSIGLIO CAMERALE NOLEGGIO DEL 29/04/2022 - ATTREZZATURE ED ASSISTENZA VIDEORENT ; Acquisizione del servizio di assistenza tecnica per eventi tramite il Mercato Elettronico per la Pubblica Amministrazione (MEPA). ; 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3">
          <table:table-cell table:style-name="ce4" office:value-type="float" office:value="629" calcext:value-type="float">
            <text:p>629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110" calcext:value-type="float">
            <text:p>1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4" office:value-type="string" calcext:value-type="string">
            <text:p><text:s text:c="2"/>VIDEORENT MODENA SRL</text:p>
          </table:table-cell>
          <table:table-cell table:style-name="ce4" office:value-type="string" calcext:value-type="string">
            <text:p>22/PA/2022 RIUNIONE CONSIGLIO CAMERALE NOLEGGIO DEL 29/04/2022 - ATTREZZATURE ED ASSISTENZA VIDEORENT ; Acquisizione del servizio di assistenza tecnica per eventi tramite il Mercato Elettronico per la Pubblica Amministrazione (MEPA). ; 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4" office:value-type="float" office:value="630" calcext:value-type="float">
            <text:p>630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3204.36" calcext:value-type="float">
            <text:p>3.204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04.36" calcext:value-type="float">
            <text:p>3.204,36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1288/2022 INTEGRAZIONE DEL SERVIZIO DI PORTINERIA E RECEPTION PRESSO LA SEDE CAMERALE DI VIA GANACETO N. 113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630" calcext:value-type="float">
            <text:p>630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634.21" calcext:value-type="float">
            <text:p>634,2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34.21" calcext:value-type="float">
            <text:p>634,21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1288/2022 INTEGRAZIONE DEL SERVIZIO DI PORTINERIA E RECEPTION PRESSO LA SEDE CAMERALE DI VIA GANACETO N. 113 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630" calcext:value-type="float">
            <text:p>630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2750" calcext:value-type="float">
            <text:p>2.7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50" calcext:value-type="float">
            <text:p>2.750,00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1288/2022 INTEGRAZIONE DEL SERVIZIO DI PORTINERIA E RECEPTION PRESSO LA SEDE CAMERALE DI VIA GANACETO N. 113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630" calcext:value-type="float">
            <text:p>630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3204.36" calcext:value-type="float">
            <text:p>3.204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04.36" calcext:value-type="float">
            <text:p>3.204,36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1288/2022 INTEGRAZIONE DEL SERVIZIO DI PORTINERIA E RECEPTION PRESSO LA SEDE CAMERALE DI VIA GANACETO N. 113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630" calcext:value-type="float">
            <text:p>630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451" calcext:value-type="float">
            <text:p>45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1" calcext:value-type="float">
            <text:p>451,00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1288/2022 INTEGRAZIONE DEL SERVIZIO DI PORTINERIA E RECEPTION PRESSO LA SEDE CAMERALE DI VIA GANACETO N. 113 </text:p>
          </table:table-cell>
          <table:table-cell table:style-name="ce4" office:value-type="string" calcext:value-type="string">
            <text:p>2125</text:p>
          </table:table-cell>
          <table:table-cell table:style-name="ce4" office:value-type="string" calcext:value-type="string">
            <text:p>Altre spese di manutenzione ordinaria e riparazioni</text:p>
          </table:table-cell>
          <table:table-cell table:number-columns-repeated="55"/>
        </table:table-row>
        <table:table-row table:style-name="ro2">
          <table:table-cell table:style-name="ce4" office:value-type="float" office:value="630" calcext:value-type="float">
            <text:p>630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721.04" calcext:value-type="float">
            <text:p>721,0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1.04" calcext:value-type="float">
            <text:p>721,04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1288/2022 INTEGRAZIONE DEL SERVIZIO DI PORTINERIA E RECEPTION PRESSO LA SEDE CAMERALE DI VIA GANACETO N. 113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630" calcext:value-type="float">
            <text:p>630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5120" calcext:value-type="float">
            <text:p>5.1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120" calcext:value-type="float">
            <text:p>5.120,00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1288/2022 INTEGRAZIONE DEL SERVIZIO DI PORTINERIA E RECEPTION PRESSO LA SEDE CAMERALE DI VIA GANACETO N. 113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630" calcext:value-type="float">
            <text:p>630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6031.82" calcext:value-type="float">
            <text:p>6.031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31.82" calcext:value-type="float">
            <text:p>6.031,82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1288/2022 INTEGRAZIONE DEL SERVIZIO DI PORTINERIA E RECEPTION PRESSO LA SEDE CAMERALE DI VIA GANACETO N. 113 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631" calcext:value-type="float">
            <text:p>631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137119" calcext:value-type="float">
            <text:p>137.11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7119" calcext:value-type="float">
            <text:p>137.119,00</text:p>
          </table:table-cell>
          <table:table-cell table:style-name="ce4" office:value-type="string" calcext:value-type="string">
            <text:p><text:s text:c="2"/>UNIONE REGIONALE DELLE CAMERE DI COMMERCIO DELL'EMILIA ROMAGNA</text:p>
          </table:table-cell>
          <table:table-cell table:style-name="ce4" office:value-type="string" calcext:value-type="string">
            <text:p>50% (SCADENZA 30.06.2022) QUOTA ASSOCIATIVA UNIONE REGIONALE CCIAA EMILIA ROMAGNA - ANNO 2022 </text:p>
          </table:table-cell>
          <table:table-cell table:style-name="ce4" office:value-type="string" calcext:value-type="string">
            <text:p>3116</text:p>
          </table:table-cell>
          <table:table-cell table:style-name="ce4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5"/>
        </table:table-row>
        <table:table-row table:style-name="ro2">
          <table:table-cell table:style-name="ce4" office:value-type="float" office:value="632" calcext:value-type="float">
            <text:p>632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16464.81" calcext:value-type="float">
            <text:p>16.464,81</text:p>
          </table:table-cell>
          <table:table-cell table:style-name="ce8" office:value-type="float" office:value="658.59" calcext:value-type="float">
            <text:p>658,59</text:p>
          </table:table-cell>
          <table:table-cell table:style-name="ce8" office:value-type="float" office:value="15806.22" calcext:value-type="float">
            <text:p>15.806,22</text:p>
          </table:table-cell>
          <table:table-cell table:style-name="ce4" office:value-type="string" calcext:value-type="string">
            <text:p><text:s text:c="2"/>FONDAZIONE GIACOMO BRODOLINI</text:p>
          </table:table-cell>
          <table:table-cell table:style-name="ce4" office:value-type="string" calcext:value-type="string">
            <text:p>CONTRIBUTO ANNO 2019 PER ORGANIZZAZIONE DI <text:s/>LABORATORI DI ROBOTICA PER SCUOLE MEDIE</text:p>
          </table:table-cell>
          <table:table-cell table:style-name="ce4" office:value-type="string" calcext:value-type="string">
            <text:p>3205</text:p>
          </table:table-cell>
          <table:table-cell table:style-name="ce4" office:value-type="string" calcext:value-type="string">
            <text:p>Contributi e trasferimenti <text:s/>a istituzioni sociali private</text:p>
          </table:table-cell>
          <table:table-cell table:number-columns-repeated="55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43.92" calcext:value-type="float">
            <text:p>43,92</text:p>
          </table:table-cell>
          <table:table-cell table:style-name="ce8" office:value-type="float" office:value="7.2" calcext:value-type="float">
            <text:p>7,20</text:p>
          </table:table-cell>
          <table:table-cell table:style-name="ce8" office:value-type="float" office:value="36.72" calcext:value-type="float">
            <text:p>36,72</text:p>
          </table:table-cell>
          <table:table-cell table:style-name="ce4" office:value-type="string" calcext:value-type="string">
            <text:p>DE PIETRI BRUNO </text:p>
          </table:table-cell>
          <table:table-cell table:style-name="ce4" office:value-type="string" calcext:value-type="string">
            <text:p>9/001/2022 N. 2 GETTONI PRESENZA STESURA LISTINI PREZZIARIO OPERE EDILI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1.76" calcext:value-type="float">
            <text:p>1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76" calcext:value-type="float">
            <text:p>1,76</text:p>
          </table:table-cell>
          <table:table-cell table:style-name="ce4" office:value-type="string" calcext:value-type="string">
            <text:p>DE PIETRI BRUNO </text:p>
          </table:table-cell>
          <table:table-cell table:style-name="ce4" office:value-type="string" calcext:value-type="string">
            <text:p>9/001/2022 N. 2 GETTONI PRESENZA STESURA LISTINI PREZZIARIO OPERE EDILI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34" calcext:value-type="float">
            <text:p>634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43.92" calcext:value-type="float">
            <text:p>43,92</text:p>
          </table:table-cell>
          <table:table-cell table:style-name="ce8" office:value-type="float" office:value="7.2" calcext:value-type="float">
            <text:p>7,20</text:p>
          </table:table-cell>
          <table:table-cell table:style-name="ce8" office:value-type="float" office:value="36.72" calcext:value-type="float">
            <text:p>36,72</text:p>
          </table:table-cell>
          <table:table-cell table:style-name="ce4" office:value-type="string" calcext:value-type="string">
            <text:p><text:s text:c="2"/>STUDIO TECNICO ASSOCIATO ARCHENE</text:p>
          </table:table-cell>
          <table:table-cell table:style-name="ce4" office:value-type="string" calcext:value-type="string">
            <text:p>116/00/2022 N. 2 GETTONI PRESENZA COMMISSIONI PER STESURA LISTINI OPERE EDILI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34" calcext:value-type="float">
            <text:p>634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0.88" calcext:value-type="float">
            <text:p>0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88" calcext:value-type="float">
            <text:p>0,88</text:p>
          </table:table-cell>
          <table:table-cell table:style-name="ce4" office:value-type="string" calcext:value-type="string">
            <text:p><text:s text:c="2"/>STUDIO TECNICO ASSOCIATO ARCHENE</text:p>
          </table:table-cell>
          <table:table-cell table:style-name="ce4" office:value-type="string" calcext:value-type="string">
            <text:p>116/00/2022 N. 2 GETTONI PRESENZA COMMISSIONI PER STESURA LISTINI OPERE EDILI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35" calcext:value-type="float">
            <text:p>635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90" calcext:value-type="float">
            <text:p>9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0" calcext:value-type="float">
            <text:p>90,00</text:p>
          </table:table-cell>
          <table:table-cell table:style-name="ce4" office:value-type="string" calcext:value-type="string">
            <text:p>BERTOCCHI GIOIA </text:p>
          </table:table-cell>
          <table:table-cell table:style-name="ce4" office:value-type="string" calcext:value-type="string">
            <text:p>FPA 2/22/2022 N. 5 GETTONI PRESENZA PER STESURA LISTINI OPERE EDILI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35" calcext:value-type="float">
            <text:p>635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3.6" calcext:value-type="float">
            <text:p>3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.6" calcext:value-type="float">
            <text:p>3,60</text:p>
          </table:table-cell>
          <table:table-cell table:style-name="ce4" office:value-type="string" calcext:value-type="string">
            <text:p>BERTOCCHI GIOIA </text:p>
          </table:table-cell>
          <table:table-cell table:style-name="ce4" office:value-type="string" calcext:value-type="string">
            <text:p>FPA 2/22/2022 N. 5 GETTONI PRESENZA PER STESURA LISTINI OPERE EDILI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36" calcext:value-type="float">
            <text:p>636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90" calcext:value-type="float">
            <text:p>9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0" calcext:value-type="float">
            <text:p>90,00</text:p>
          </table:table-cell>
          <table:table-cell table:style-name="ce4" office:value-type="string" calcext:value-type="string">
            <text:p><text:s text:c="2"/>CMB COOP. MURATORI E BRACCIANTI DI CARPI SOC. A R.L.</text:p>
          </table:table-cell>
          <table:table-cell table:style-name="ce4" office:value-type="string" calcext:value-type="string">
            <text:p>2201803/2022 N. 5 GETTONI PRESENZA COMMISSIONI STESURA LISTINI OPERE EDILI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37" calcext:value-type="float">
            <text:p>637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8" office:value-type="float" office:value="36" calcext:value-type="float">
            <text:p>3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" calcext:value-type="float">
            <text:p>36,00</text:p>
          </table:table-cell>
          <table:table-cell table:style-name="ce4" office:value-type="string" calcext:value-type="string">
            <text:p><text:s text:c="2"/>AGE SRL</text:p>
          </table:table-cell>
          <table:table-cell table:style-name="ce4" office:value-type="string" calcext:value-type="string">
            <text:p>1/11/56/2022 N. 2 GETTONI PER COMMISSIONE TECNICA STESURA PREZZIARIO OPELE EDILI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38" calcext:value-type="float">
            <text:p>638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146.4" calcext:value-type="float">
            <text:p>146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6.4" calcext:value-type="float">
            <text:p>146,40</text:p>
          </table:table-cell>
          <table:table-cell table:style-name="ce4" office:value-type="string" calcext:value-type="string">
            <text:p><text:s text:c="2"/>CONFAGRICOLTURA MODENA</text:p>
          </table:table-cell>
          <table:table-cell table:style-name="ce4" office:value-type="string" calcext:value-type="string">
            <text:p>RIMBORSO QUOTE PER MEDIAZIONI NON AVVIATE VERSO I CONTRAENTI POLETTI ENZO, NOCI SERGIO E USTUNSOZ YASEMIN.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639" calcext:value-type="float">
            <text:p>639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763.19" calcext:value-type="float">
            <text:p>763,1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3.19" calcext:value-type="float">
            <text:p>763,19</text:p>
          </table:table-cell>
          <table:table-cell table:style-name="ce4" office:value-type="string" calcext:value-type="string">
            <text:p><text:s text:c="2"/>KRISTY ABBIGLIAMENTO DI NIZZOLI MARIA CRISTINA</text:p>
          </table:table-cell>
          <table:table-cell table:style-name="ce4" office:value-type="string" calcext:value-type="string">
            <text:p>BANDO 22FS - FONDO SICUREZZA 2022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1920" calcext:value-type="float">
            <text:p>1.920,00</text:p>
          </table:table-cell>
          <table:table-cell table:style-name="ce4" office:value-type="string" calcext:value-type="string">
            <text:p><text:s text:c="2"/>MAD TEA DI LANCELLOTTI ENRICA E FATTORI MATTEO &amp; C. S.N.C.</text:p>
          </table:table-cell>
          <table:table-cell table:style-name="ce4" office:value-type="string" calcext:value-type="string">
            <text:p>BANDO 22FI - FIERE INTERNAZIONALI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41" calcext:value-type="float">
            <text:p>641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504.56" calcext:value-type="float">
            <text:p>504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4.56" calcext:value-type="float">
            <text:p>504,56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GGIO - SCAD. 16/06/2022 - RITENUTE CODICE 106E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76.26" calcext:value-type="float">
            <text:p>76,2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.26" calcext:value-type="float">
            <text:p>76,26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GGIO - SCAD. 16/06/2022 - RITENUTE CODICE 106E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42" calcext:value-type="float">
            <text:p>642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253.2" calcext:value-type="float">
            <text:p>253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3.2" calcext:value-type="float">
            <text:p>253,2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GGIO - SCAD. 16/06/2022 - RITENUTE COD. 104E <text:s/>DOC. ELETTRONICI COMM.LI</text:p>
          </table:table-cell>
          <table:table-cell table:style-name="ce4" office:value-type="string" calcext:value-type="string">
            <text:p>4509</text:p>
          </table:table-cell>
          <table:table-cell table:style-name="ce4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4" office:value-type="float" office:value="643" calcext:value-type="float">
            <text:p>643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" calcext:value-type="float">
            <text:p>8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GGIO - SCAD. 16/06/2022 - RITENUTE COD. 104E - DOC. NON ELETTRONICI COMM.LI</text:p>
          </table:table-cell>
          <table:table-cell table:style-name="ce4" office:value-type="string" calcext:value-type="string">
            <text:p>4509</text:p>
          </table:table-cell>
          <table:table-cell table:style-name="ce4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4" office:value-type="float" office:value="644" calcext:value-type="float">
            <text:p>644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625" calcext:value-type="float">
            <text:p>625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25" calcext:value-type="float">
            <text:p>625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MAGGIO - SCAD. 16/06/2022 - RITENUTE 104E - DOC. ELETTRONICI IST.LI</text:p>
          </table:table-cell>
          <table:table-cell table:style-name="ce4" office:value-type="string" calcext:value-type="string">
            <text:p>4509</text:p>
          </table:table-cell>
          <table:table-cell table:style-name="ce4" office:value-type="string" calcext:value-type="string">
            <text:p>Ritenute erariali su indennità a organi istituzionali e altri compensi</text:p>
          </table:table-cell>
          <table:table-cell table:number-columns-repeated="55"/>
        </table:table-row>
        <table:table-row table:style-name="ro2">
          <table:table-cell table:style-name="ce4" office:value-type="float" office:value="645" calcext:value-type="float">
            <text:p>645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7447.54" calcext:value-type="float">
            <text:p>7.447,5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447.54" calcext:value-type="float">
            <text:p>7.447,54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EP MAGGIO - SCAD.16/06/2022 - CONTRIBUTI A CARICO CAMERA SU LIQUIDAZIONE PPR ANNO 2021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33772.62" calcext:value-type="float">
            <text:p>33.772,6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772.62" calcext:value-type="float">
            <text:p>33.772,62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EP MAGGIO - SCAD. 16/06/2022 - RITENUTE E CONTRIBUTI SU COMPENSI MAGGIO 2022</text:p>
          </table:table-cell>
          <table:table-cell table:style-name="ce4" office:value-type="string" calcext:value-type="string">
            <text:p>1202</text:p>
          </table:table-cell>
          <table:table-cell table:style-name="ce4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3685.23" calcext:value-type="float">
            <text:p>3.685,2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85.23" calcext:value-type="float">
            <text:p>3.685,23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EP MAGGIO - SCAD. 16/06/2022 - RITENUTE E CONTRIBUTI SU COMPENSI MAGGIO 2022</text:p>
          </table:table-cell>
          <table:table-cell table:style-name="ce4" office:value-type="string" calcext:value-type="string">
            <text:p>1202</text:p>
          </table:table-cell>
          <table:table-cell table:style-name="ce4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1477.73" calcext:value-type="float">
            <text:p>1.477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77.73" calcext:value-type="float">
            <text:p>1.477,73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EP MAGGIO - SCAD. 16/06/2022 - RITENUTE E CONTRIBUTI SU COMPENSI MAGGIO 2022</text:p>
          </table:table-cell>
          <table:table-cell table:style-name="ce4" office:value-type="string" calcext:value-type="string">
            <text:p>1202</text:p>
          </table:table-cell>
          <table:table-cell table:style-name="ce4" office:value-type="string" calcext:value-type="string">
            <text:p>Ritenute erariali a carico de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11641.66" calcext:value-type="float">
            <text:p>11.641,6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641.66" calcext:value-type="float">
            <text:p>11.641,66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EP MAGGIO - SCAD. 16/06/2022 - RITENUTE E CONTRIBUTI SU COMPENSI MAGGIO 2022</text:p>
          </table:table-cell>
          <table:table-cell table:style-name="ce4" office:value-type="string" calcext:value-type="string">
            <text:p>4401</text:p>
          </table:table-cell>
          <table:table-cell table:style-name="ce4" office:value-type="string" calcext:value-type="string">
            <text:p>IRAP</text:p>
          </table:table-cell>
          <table:table-cell table:number-columns-repeated="55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12635.66" calcext:value-type="float">
            <text:p>12.635,6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635.66" calcext:value-type="float">
            <text:p>12.635,66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EP MAGGIO - SCAD. 16/06/2022 - RITENUTE E CONTRIBUTI SU COMPENSI MAGGIO 2022</text:p>
          </table:table-cell>
          <table:table-cell table:style-name="ce4" office:value-type="string" calcext:value-type="string">
            <text:p>1201</text:p>
          </table:table-cell>
          <table:table-cell table:style-name="ce4" office:value-type="string" calcext:value-type="string">
            <text:p>Ritenute previdenziali e assistenziali a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31873.68" calcext:value-type="float">
            <text:p>31.873,6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873.68" calcext:value-type="float">
            <text:p>31.873,68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EP MAGGIO - SCAD. 16/06/2022 - RITENUTE E CONTRIBUTI SU COMPENSI MAGGIO 2022</text:p>
          </table:table-cell>
          <table:table-cell table:style-name="ce4" office:value-type="string" calcext:value-type="string">
            <text:p>1301</text:p>
          </table:table-cell>
          <table:table-cell table:style-name="ce4" office:value-type="string" calcext:value-type="string">
            <text:p>Contributi obbligatori per il personale</text:p>
          </table:table-cell>
          <table:table-cell table:number-columns-repeated="55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8" office:value-type="float" office:value="526.59" calcext:value-type="float">
            <text:p>526,5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6.59" calcext:value-type="float">
            <text:p>526,59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EP MAGGIO - SCAD. 16/06/2022 - RITENUTE E CONTRIBUTI SU COMPENSI MAGGIO 2022</text:p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4" office:value-type="float" office:value="647" calcext:value-type="float">
            <text:p>647</text:p>
          </table:table-cell>
          <table:table-cell table:style-name="ce7" office:value-type="date" office:date-value="2022-06-08" calcext:value-type="date">
            <text:p>08/06/2022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1920" calcext:value-type="float">
            <text:p>1.920,00</text:p>
          </table:table-cell>
          <table:table-cell table:style-name="ce4" office:value-type="string" calcext:value-type="string">
            <text:p><text:s text:c="2"/>PINPOINT SRL</text:p>
          </table:table-cell>
          <table:table-cell table:style-name="ce4" office:value-type="string" calcext:value-type="string">
            <text:p>BANDO 22FI - FIERE INTERNAZIONALI ANNO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4" office:value-type="float" office:value="648" calcext:value-type="float">
            <text:p>648</text:p>
          </table:table-cell>
          <table:table-cell table:style-name="ce7" office:value-type="date" office:date-value="2022-06-08" calcext:value-type="date">
            <text:p>08/06/2022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1920" calcext:value-type="float">
            <text:p>1.920,00</text:p>
          </table:table-cell>
          <table:table-cell table:style-name="ce4" office:value-type="string" calcext:value-type="string">
            <text:p><text:s text:c="2"/>EQUILIBRI COOPERATIVA SOCIALE</text:p>
          </table:table-cell>
          <table:table-cell table:style-name="ce4" office:value-type="string" calcext:value-type="string">
            <text:p>BANDO 22FI - FIERE INTERNAZIONALI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4" office:value-type="float" office:value="649" calcext:value-type="float">
            <text:p>649</text:p>
          </table:table-cell>
          <table:table-cell table:style-name="ce7" office:value-type="date" office:date-value="2022-06-08" calcext:value-type="date">
            <text:p>08/06/2022</text:p>
          </table:table-cell>
          <table:table-cell table:style-name="ce8" office:value-type="float" office:value="1975" calcext:value-type="float">
            <text:p>1.975,00</text:p>
          </table:table-cell>
          <table:table-cell table:style-name="ce8" office:value-type="float" office:value="79" calcext:value-type="float">
            <text:p>79,00</text:p>
          </table:table-cell>
          <table:table-cell table:style-name="ce8" office:value-type="float" office:value="1896" calcext:value-type="float">
            <text:p>1.896,00</text:p>
          </table:table-cell>
          <table:table-cell table:style-name="ce4" office:value-type="string" calcext:value-type="string">
            <text:p><text:s text:c="2"/>F.LLI TOMMASINI S.R.L.</text:p>
          </table:table-cell>
          <table:table-cell table:style-name="ce4" office:value-type="string" calcext:value-type="string">
            <text:p>BANDO 22FI - FIERE INTERNAZIONALI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7" office:value-type="date" office:date-value="2022-06-08" calcext:value-type="date">
            <text:p>08/06/2022</text:p>
          </table:table-cell>
          <table:table-cell table:style-name="ce8" office:value-type="float" office:value="1950" calcext:value-type="float">
            <text:p>1.950,00</text:p>
          </table:table-cell>
          <table:table-cell table:style-name="ce8" office:value-type="float" office:value="78" calcext:value-type="float">
            <text:p>78,00</text:p>
          </table:table-cell>
          <table:table-cell table:style-name="ce8" office:value-type="float" office:value="1872" calcext:value-type="float">
            <text:p>1.872,00</text:p>
          </table:table-cell>
          <table:table-cell table:style-name="ce4" office:value-type="string" calcext:value-type="string">
            <text:p><text:s text:c="2"/>SOLAR IMPIANTI S.R.L.</text:p>
          </table:table-cell>
          <table:table-cell table:style-name="ce4" office:value-type="string" calcext:value-type="string">
            <text:p>BANDO 22FI - FIERE INTERNAZIONALI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51" calcext:value-type="float">
            <text:p>651</text:p>
          </table:table-cell>
          <table:table-cell table:style-name="ce7" office:value-type="date" office:date-value="2022-06-08" calcext:value-type="date">
            <text:p>08/06/2022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1920" calcext:value-type="float">
            <text:p>1.920,00</text:p>
          </table:table-cell>
          <table:table-cell table:style-name="ce4" office:value-type="string" calcext:value-type="string">
            <text:p><text:s text:c="2"/>ACETO BALSAMICO DEL DUCA DI ADRIANO GROSOLI - SOCIETA' A <text:s text:c="8"/>RESPONSABILITA'</text:p>
          </table:table-cell>
          <table:table-cell table:style-name="ce4" office:value-type="string" calcext:value-type="string">
            <text:p>BANDO 22FI - FIERE INTERNAZIONALI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52" calcext:value-type="float">
            <text:p>652</text:p>
          </table:table-cell>
          <table:table-cell table:style-name="ce7" office:value-type="date" office:date-value="2022-06-08" calcext:value-type="date">
            <text:p>08/06/2022</text:p>
          </table:table-cell>
          <table:table-cell table:style-name="ce8" office:value-type="float" office:value="66000" calcext:value-type="float">
            <text:p>66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6000" calcext:value-type="float">
            <text:p>66.000,00</text:p>
          </table:table-cell>
          <table:table-cell table:style-name="ce4" office:value-type="string" calcext:value-type="string">
            <text:p><text:s text:c="2"/>UNIONE REGIONALE DELLE CAMERE DI COMMERCIO DELL'EMILIA ROMAGNA</text:p>
          </table:table-cell>
          <table:table-cell table:style-name="ce4" office:value-type="string" calcext:value-type="string">
            <text:p>13/2022 ACCONTO 30% ORGANIZZAZIONE MOTOR VALLEY FEST 2022 TRAMITE APT SERVIZI SRL <text:s/></text:p>
          </table:table-cell>
          <table:table-cell table:style-name="ce4" office:value-type="string" calcext:value-type="string">
            <text:p>3116</text:p>
          </table:table-cell>
          <table:table-cell table:style-name="ce4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5"/>
        </table:table-row>
        <table:table-row table:style-name="ro2">
          <table:table-cell table:style-name="ce4" office:value-type="float" office:value="653" calcext:value-type="float">
            <text:p>653</text:p>
          </table:table-cell>
          <table:table-cell table:style-name="ce7" office:value-type="date" office:date-value="2022-06-08" calcext:value-type="date">
            <text:p>08/06/2022</text:p>
          </table:table-cell>
          <table:table-cell table:style-name="ce8" office:value-type="float" office:value="27000" calcext:value-type="float">
            <text:p>27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000" calcext:value-type="float">
            <text:p>27.000,00</text:p>
          </table:table-cell>
          <table:table-cell table:style-name="ce4" office:value-type="string" calcext:value-type="string">
            <text:p><text:s text:c="2"/>UNIONE REGIONALE DELLE CAMERE DI COMMERCIO DELL'EMILIA ROMAGNA</text:p>
          </table:table-cell>
          <table:table-cell table:style-name="ce4" office:value-type="string" calcext:value-type="string">
            <text:p><text:s/>INIZIATIVA WELCOME TO MODENA - RIMBORSO APT PER GESTIONE ANNUALITA' 2021 <text:s/></text:p>
          </table:table-cell>
          <table:table-cell table:style-name="ce4" office:value-type="string" calcext:value-type="string">
            <text:p>3116</text:p>
          </table:table-cell>
          <table:table-cell table:style-name="ce4" office:value-type="string" calcext:value-type="string">
            <text:p>Altri contributi e trasferimenti correnti <text:s/>ad Unioni regionali <text:s/>delle Camere di commercio</text:p>
          </table:table-cell>
          <table:table-cell table:number-columns-repeated="55"/>
        </table:table-row>
        <table:table-row table:style-name="ro2">
          <table:table-cell table:style-name="ce4" office:value-type="float" office:value="654" calcext:value-type="float">
            <text:p>654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207.5" calcext:value-type="float">
            <text:p>207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7.5" calcext:value-type="float">
            <text:p>207,50</text:p>
          </table:table-cell>
          <table:table-cell table:style-name="ce4" office:value-type="string" calcext:value-type="string">
            <text:p><text:s text:c="2"/>LA PATRIA S.P.A.</text:p>
          </table:table-cell>
          <table:table-cell table:style-name="ce4" office:value-type="string" calcext:value-type="string">
            <text:p>309/04/2022 SERVIZIO INTEGRATO DI VIGILANZA E DI ASSISTENZA TECNICA AI SISTEMI DI SICUREZZA - PERIODO 01.05.2022 - 31.05.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654" calcext:value-type="float">
            <text:p>654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207.5" calcext:value-type="float">
            <text:p>207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7.5" calcext:value-type="float">
            <text:p>207,50</text:p>
          </table:table-cell>
          <table:table-cell table:style-name="ce4" office:value-type="string" calcext:value-type="string">
            <text:p><text:s text:c="2"/>LA PATRIA S.P.A.</text:p>
          </table:table-cell>
          <table:table-cell table:style-name="ce4" office:value-type="string" calcext:value-type="string">
            <text:p>309/04/2022 SERVIZIO INTEGRATO DI VIGILANZA E DI ASSISTENZA TECNICA AI SISTEMI DI SICUREZZA - PERIODO 01.05.2022 - 31.05.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655" calcext:value-type="float">
            <text:p>655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00" calcext:value-type="float">
            <text:p>1.800,00</text:p>
          </table:table-cell>
          <table:table-cell table:style-name="ce4" office:value-type="string" calcext:value-type="string">
            <text:p><text:s text:c="2"/>ICEA - ISTITUTO PER LA CERTIFICAZIONE ETICA AMBIENTALE</text:p>
          </table:table-cell>
          <table:table-cell table:style-name="ce4" office:value-type="string" calcext:value-type="string">
            <text:p>2737/N/2022 Attività di ispezione sui prodotti agroalimentari contraddistinti con logo camerale "tradizione e sapori di Modena" -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56" calcext:value-type="float">
            <text:p>656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104.95" calcext:value-type="float">
            <text:p>104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4.95" calcext:value-type="float">
            <text:p>104,95</text:p>
          </table:table-cell>
          <table:table-cell table:style-name="ce4" office:value-type="string" calcext:value-type="string">
            <text:p><text:s text:c="2"/>TESORERIA BANCO POPOLARE DI VERONA E NOVARA S.C.A</text:p>
          </table:table-cell>
          <table:table-cell table:style-name="ce4" office:value-type="string" calcext:value-type="string">
            <text:p>6/2022 ONERI E COMMISSIONI BANCARIE GIUGN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57" calcext:value-type="float">
            <text:p>657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22.95" calcext:value-type="float">
            <text:p>22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.95" calcext:value-type="float">
            <text:p>22,95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URE N. 112201531742/2022 E N. 12201531744/2022 ; 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657" calcext:value-type="float">
            <text:p>657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14.84" calcext:value-type="float">
            <text:p>14,8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.84" calcext:value-type="float">
            <text:p>14,84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URE N. 112201531742/2022 E N. 12201531744/2022 ; 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658" calcext:value-type="float">
            <text:p>658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14.84" calcext:value-type="float">
            <text:p>14,8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.84" calcext:value-type="float">
            <text:p>14,84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. 112201531741/2022 E FATT. 112201531743/2022 ; 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658" calcext:value-type="float">
            <text:p>658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36.6" calcext:value-type="float">
            <text:p>36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.6" calcext:value-type="float">
            <text:p>36,60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. 112201531741/2022 E FATT. 112201531743/2022 ; 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659" calcext:value-type="float">
            <text:p>659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535.24" calcext:value-type="float">
            <text:p>535,2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5.24" calcext:value-type="float">
            <text:p>535,24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4220522800002462/2022 SPESE TELEFONICHE GANACETO 113 E 134 DICEMBRE 2021/GENNAIO 2022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659" calcext:value-type="float">
            <text:p>659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23.52" calcext:value-type="float">
            <text:p>23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.52" calcext:value-type="float">
            <text:p>23,52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4220522800002462/2022 SPESE TELEFONICHE GANACETO 113 E 134 DICEMBRE 2021/GENNAIO 2022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129.1" calcext:value-type="float">
            <text:p>129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9.1" calcext:value-type="float">
            <text:p>129,1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7X01363626/2022 LINEE MOBILI MAGGIO/GIUGNO 2022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7X01363626/2022 LINEE MOBILI MAGGIO/GIUGNO 2022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660" calcext:value-type="float">
            <text:p>660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56.6" calcext:value-type="float">
            <text:p>56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6.6" calcext:value-type="float">
            <text:p>56,6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7X01363626/2022 LINEE MOBILI MAGGIO/GIUGNO 2022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710.08" calcext:value-type="float">
            <text:p>710,0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0.08" calcext:value-type="float">
            <text:p>710,08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MAGGIO 2022 (SCADENZA 16.06.2022)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2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91.3" calcext:value-type="float">
            <text:p>91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1.3" calcext:value-type="float">
            <text:p>91,3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MAGGIO 2022 (SCADENZA 16.06.2022)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143.28" calcext:value-type="float">
            <text:p>143,2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3.28" calcext:value-type="float">
            <text:p>143,28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MAGGIO 2022 (SCADENZA 16.06.2022)</text:p>
          </table:table-cell>
          <table:table-cell table:style-name="ce4" office:value-type="string" calcext:value-type="string">
            <text:p>2114</text:p>
          </table:table-cell>
          <table:table-cell table:style-name="ce4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2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142.46" calcext:value-type="float">
            <text:p>142,4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2.46" calcext:value-type="float">
            <text:p>142,46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MAGGIO 2022 (SCADENZA 16.06.2022)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1338.2" calcext:value-type="float">
            <text:p>1.338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38.2" calcext:value-type="float">
            <text:p>1.338,2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MAGGIO 2022 (SCADENZA 16.06.2022)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1500.42" calcext:value-type="float">
            <text:p>1.500,4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00.42" calcext:value-type="float">
            <text:p>1.500,42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MAGGIO 2022 (SCADENZA 16.06.2022)</text:p>
          </table:table-cell>
          <table:table-cell table:style-name="ce4" office:value-type="string" calcext:value-type="string">
            <text:p>2117</text:p>
          </table:table-cell>
          <table:table-cell table:style-name="ce4" office:value-type="string" calcext:value-type="string">
            <text:p>Utenze e canoni per altr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5379.36" calcext:value-type="float">
            <text:p>5.379,3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79.36" calcext:value-type="float">
            <text:p>5.379,36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MAGGIO 2022 (SCADENZA 16.06.2022)</text:p>
          </table:table-cell>
          <table:table-cell table:style-name="ce4" office:value-type="string" calcext:value-type="string">
            <text:p>2118</text:p>
          </table:table-cell>
          <table:table-cell table:style-name="ce4" office:value-type="string" calcext:value-type="string">
            <text:p>Riscaldamento e condizionamento</text:p>
          </table:table-cell>
          <table:table-cell table:number-columns-repeated="55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301.33" calcext:value-type="float">
            <text:p>301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1.33" calcext:value-type="float">
            <text:p>301,33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MAGGIO 2022 (SCADENZA 16.06.2022)</text:p>
          </table:table-cell>
          <table:table-cell table:style-name="ce4" office:value-type="string" calcext:value-type="string">
            <text:p>2121</text:p>
          </table:table-cell>
          <table:table-cell table:style-name="ce4" office:value-type="string" calcext:value-type="string">
            <text:p>Spese postali e di recapito</text:p>
          </table:table-cell>
          <table:table-cell table:number-columns-repeated="55"/>
        </table:table-row>
        <table:table-row table:style-name="ro2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24.2" calcext:value-type="float">
            <text:p>24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.2" calcext:value-type="float">
            <text:p>24,2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MAGGIO 2022 (SCADENZA 16.06.2022)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2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36.96" calcext:value-type="float">
            <text:p>36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.96" calcext:value-type="float">
            <text:p>36,96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MAGGIO 2022 (SCADENZA 16.06.2022)</text:p>
          </table:table-cell>
          <table:table-cell table:style-name="ce4" office:value-type="string" calcext:value-type="string">
            <text:p>2124</text:p>
          </table:table-cell>
          <table:table-cell table:style-name="ce4" office:value-type="string" calcext:value-type="string">
            <text:p>Manutenzione ordinaria e riparazioni di immobili <text:s/>e loro pertinenze</text:p>
          </table:table-cell>
          <table:table-cell table:number-columns-repeated="55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1837.88" calcext:value-type="float">
            <text:p>1.837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37.88" calcext:value-type="float">
            <text:p>1.837,88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MAGGIO 2022 (SCADENZA 16.06.2022)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2737.59" calcext:value-type="float">
            <text:p>2.737,5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37.59" calcext:value-type="float">
            <text:p>2.737,59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MAGGIO 2022 (SCADENZA 16.06.2022)</text:p>
          </table:table-cell>
          <table:table-cell table:style-name="ce4" office:value-type="string" calcext:value-type="string">
            <text:p>5103</text:p>
          </table:table-cell>
          <table:table-cell table:style-name="ce4" office:value-type="string" calcext:value-type="string">
            <text:p>Impianti e macchinari</text:p>
          </table:table-cell>
          <table:table-cell table:number-columns-repeated="55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88" calcext:value-type="float">
            <text:p>8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8" calcext:value-type="float">
            <text:p>88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MAGGIO 2022 (SCADENZA 16.06.2022)</text:p>
          </table:table-cell>
          <table:table-cell table:style-name="ce4" office:value-type="string" calcext:value-type="string">
            <text:p>5155</text:p>
          </table:table-cell>
          <table:table-cell table:style-name="ce4" office:value-type="string" calcext:value-type="string">
            <text:p>Acquisizione o realizzazione software</text:p>
          </table:table-cell>
          <table:table-cell table:number-columns-repeated="55"/>
        </table:table-row>
        <table:table-row table:style-name="ro2">
          <table:table-cell table:style-name="ce4" office:value-type="float" office:value="661" calcext:value-type="float">
            <text:p>661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47.77" calcext:value-type="float">
            <text:p>47,7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.77" calcext:value-type="float">
            <text:p>47,77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F24 IVA SPLIT MESE DI MAGGIO 2022 (SCADENZA 16.06.2022)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662" calcext:value-type="float">
            <text:p>662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62.25" calcext:value-type="float">
            <text:p>62,2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2.25" calcext:value-type="float">
            <text:p>62,25</text:p>
          </table:table-cell>
          <table:table-cell table:style-name="ce4" office:value-type="string" calcext:value-type="string">
            <text:p>PIVETTI MAURIZIO </text:p>
          </table:table-cell>
          <table:table-cell table:style-name="ce4" office:value-type="string" calcext:value-type="string">
            <text:p>LIQUIDAZIONE GETTONI DI PRESENZA PER PARTECIPAZIONE ALLE COMMISSIONI PER LA STESURA DEL LISTINO PREZZI OPERE EDILI 2021.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number-columns-repeated="55"/>
        </table:table-row>
        <table:table-row table:style-name="ro3">
          <table:table-cell table:style-name="ce4" office:value-type="float" office:value="663" calcext:value-type="float">
            <text:p>663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37.34" calcext:value-type="float">
            <text:p>37,3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.34" calcext:value-type="float">
            <text:p>37,34</text:p>
          </table:table-cell>
          <table:table-cell table:style-name="ce4" office:value-type="string" calcext:value-type="string">
            <text:p>FERRARI FRANCESCA </text:p>
          </table:table-cell>
          <table:table-cell table:style-name="ce4" office:value-type="string" calcext:value-type="string">
            <text:p>FERRARI-1/2022 LIQUIDAZIONE GETTONI DI PRESENZA PER PARTECIPAZIONE ALLE COMMISSIONI PER LA STESURA DEL LISTINO PREZZI OPERE EDILI 2021.</text:p>
            <text:p/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number-columns-repeated="55"/>
        </table:table-row>
        <table:table-row table:style-name="ro2">
          <table:table-cell table:style-name="ce4" office:value-type="float" office:value="664" calcext:value-type="float">
            <text:p>664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12.53" calcext:value-type="float">
            <text:p>12,5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.53" calcext:value-type="float">
            <text:p>12,53</text:p>
          </table:table-cell>
          <table:table-cell table:style-name="ce4" office:value-type="string" calcext:value-type="string">
            <text:p>TELLERI ERMANNO </text:p>
          </table:table-cell>
          <table:table-cell table:style-name="ce4" office:value-type="string" calcext:value-type="string">
            <text:p>TELLERI-1/2022 LIQUIDAZIONE GETTONI DI PRESENZA PER PARTECIPAZIONE ALLE COMMISSIONI PER LA STESURA DEL LISTINO PREZZI OPERE EDILI 2021.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number-columns-repeated="55"/>
        </table:table-row>
        <table:table-row table:style-name="ro2">
          <table:table-cell table:style-name="ce4" office:value-type="float" office:value="665" calcext:value-type="float">
            <text:p>665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138.02" calcext:value-type="float">
            <text:p>138,0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8.02" calcext:value-type="float">
            <text:p>138,02</text:p>
          </table:table-cell>
          <table:table-cell table:style-name="ce4" office:value-type="string" calcext:value-type="string">
            <text:p>TILI SIMONE </text:p>
          </table:table-cell>
          <table:table-cell table:style-name="ce4" office:value-type="string" calcext:value-type="string">
            <text:p>LIQUIDAZIONE GETTONI DI PRESENZA PER PARTECIPAZIONE ALLE COMMISSIONI PER LA STESURA DEL LISTINO PREZZI OPERE EDILI 2021.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number-columns-repeated="55"/>
        </table:table-row>
        <table:table-row table:style-name="ro2">
          <table:table-cell table:style-name="ce4" office:value-type="float" office:value="666" calcext:value-type="float">
            <text:p>666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37.34" calcext:value-type="float">
            <text:p>37,3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.34" calcext:value-type="float">
            <text:p>37,34</text:p>
          </table:table-cell>
          <table:table-cell table:style-name="ce4" office:value-type="string" calcext:value-type="string">
            <text:p>OLIVIERI STEFANO </text:p>
          </table:table-cell>
          <table:table-cell table:style-name="ce4" office:value-type="string" calcext:value-type="string">
            <text:p>OLIVIERI-1/2022 LIQUIDAZIONE GETTONI DI PRESENZA PER PARTECIPAZIONE ALLE COMMISSIONI PER LA STESURA DEL LISTINO PREZZI OPERE EDILI 2021.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number-columns-repeated="55"/>
        </table:table-row>
        <table:table-row table:style-name="ro2">
          <table:table-cell table:style-name="ce4" office:value-type="float" office:value="667" calcext:value-type="float">
            <text:p>667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50.12" calcext:value-type="float">
            <text:p>50,1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.12" calcext:value-type="float">
            <text:p>50,12</text:p>
          </table:table-cell>
          <table:table-cell table:style-name="ce4" office:value-type="string" calcext:value-type="string">
            <text:p>BARUFFALDI MIRKO </text:p>
          </table:table-cell>
          <table:table-cell table:style-name="ce4" office:value-type="string" calcext:value-type="string">
            <text:p>BARUFFALDI-1/2022 LIQUIDAZIONE GETTONI DI PRESENZA PER PARTECIPAZIONE ALLE COMMISSIONI PER LA STESURA DEL LISTINO PREZZI OPERE EDILI 2021.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number-columns-repeated="55"/>
        </table:table-row>
        <table:table-row table:style-name="ro2">
          <table:table-cell table:style-name="ce4" office:value-type="float" office:value="668" calcext:value-type="float">
            <text:p>668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37.34" calcext:value-type="float">
            <text:p>37,3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7.34" calcext:value-type="float">
            <text:p>37,34</text:p>
          </table:table-cell>
          <table:table-cell table:style-name="ce4" office:value-type="string" calcext:value-type="string">
            <text:p>LIPPOLIS VITANTONIO </text:p>
          </table:table-cell>
          <table:table-cell table:style-name="ce4" office:value-type="string" calcext:value-type="string">
            <text:p>LIQUIDAZIONE GETTONI DI PRESENZA PER PARTECIPAZIONE ALLE COMMISSIONI PER LA STESURA DEL LISTINO PREZZI OPERE EDILI 2021.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number-columns-repeated="55"/>
        </table:table-row>
        <table:table-row table:style-name="ro2">
          <table:table-cell table:style-name="ce4" office:value-type="float" office:value="669" calcext:value-type="float">
            <text:p>669</text:p>
          </table:table-cell>
          <table:table-cell table:style-name="ce7" office:value-type="date" office:date-value="2022-06-10" calcext:value-type="date">
            <text:p>10/06/2022</text:p>
          </table:table-cell>
          <table:table-cell table:style-name="ce8" office:value-type="float" office:value="12.53" calcext:value-type="float">
            <text:p>12,5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.53" calcext:value-type="float">
            <text:p>12,53</text:p>
          </table:table-cell>
          <table:table-cell table:style-name="ce4" office:value-type="string" calcext:value-type="string">
            <text:p>SCHIAVI ALBERTO </text:p>
          </table:table-cell>
          <table:table-cell table:style-name="ce4" office:value-type="string" calcext:value-type="string">
            <text:p>SCHIAVI-1/2022 LIQUIDAZIONE GETTONI DI PRESENZA PER PARTECIPAZIONE ALLE COMMISSIONI PER LA STESURA DEL LISTINO PREZZI OPERE EDILI 2021.</text:p>
          </table:table-cell>
          <table:table-cell table:style-name="ce4" office:value-type="string" calcext:value-type="string">
            <text:p>4507</text:p>
          </table:table-cell>
          <table:table-cell table:style-name="ce4" office:value-type="string" calcext:value-type="string">
            <text:p>Commissioni e Comitati</text:p>
          </table:table-cell>
          <table:table-cell table:number-columns-repeated="55"/>
        </table:table-row>
        <table:table-row table:style-name="ro2">
          <table:table-cell table:style-name="ce4" office:value-type="float" office:value="670" calcext:value-type="float">
            <text:p>670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5678.6" calcext:value-type="float">
            <text:p>5.678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678.6" calcext:value-type="float">
            <text:p>5.678,60</text:p>
          </table:table-cell>
          <table:table-cell table:style-name="ce4" office:value-type="string" calcext:value-type="string">
            <text:p><text:s text:c="2"/>A2A ENERGIA SPA</text:p>
          </table:table-cell>
          <table:table-cell table:style-name="ce4" office:value-type="string" calcext:value-type="string">
            <text:p>822000156201/2022 FORNITURA ENERGIA ELETTRICA periodo: 01.05.2022-31.05.2022 VIA GANACETO 134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671" calcext:value-type="float">
            <text:p>671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1241.01" calcext:value-type="float">
            <text:p>1.241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41.01" calcext:value-type="float">
            <text:p>1.241,01</text:p>
          </table:table-cell>
          <table:table-cell table:style-name="ce4" office:value-type="string" calcext:value-type="string">
            <text:p><text:s text:c="2"/>A2A ENERGIA SPA</text:p>
          </table:table-cell>
          <table:table-cell table:style-name="ce4" office:value-type="string" calcext:value-type="string">
            <text:p>822000156202/2022 FORNITURA ENERGIA ELETTRICA periodo: 01.05.2022-31.05.2022 VIA GANACETO 113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672" calcext:value-type="float">
            <text:p>672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4" office:value-type="string" calcext:value-type="string">
            <text:p><text:s text:c="2"/>AGENZIA ITALIANA PER L'INTERNAZIONALIZZAZIONE - PROMOS ITALIA S.C.R.L.</text:p>
          </table:table-cell>
          <table:table-cell table:style-name="ce4" office:value-type="string" calcext:value-type="string">
            <text:p>84/SO/2022 PROGETTO MODA MAKERS 2021/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73" calcext:value-type="float">
            <text:p>673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84.18" calcext:value-type="float">
            <text:p>84,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4.18" calcext:value-type="float">
            <text:p>84,18</text:p>
          </table:table-cell>
          <table:table-cell table:style-name="ce4" office:value-type="string" calcext:value-type="string">
            <text:p><text:s text:c="2"/>AZIENDA AGRICOLA LA COSTA DI CORRADINI DANTE</text:p>
          </table:table-cell>
          <table:table-cell table:style-name="ce4" office:value-type="string" calcext:value-type="string">
            <text:p>120/2022 Acquisto caciotta a marchio Tradizione e sapori di Modena per Piacere Modena evento Emoundergrounds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74" calcext:value-type="float">
            <text:p>674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4317.56" calcext:value-type="float">
            <text:p>4.317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317.56" calcext:value-type="float">
            <text:p>4.317,56</text:p>
          </table:table-cell>
          <table:table-cell table:style-name="ce4" office:value-type="string" calcext:value-type="string">
            <text:p><text:s text:c="2"/>DAY RISTOSERVICE S.P.A.</text:p>
          </table:table-cell>
          <table:table-cell table:style-name="ce4" office:value-type="string" calcext:value-type="string">
            <text:p>V0-76121/2022 FORNITURA BUONI PASTO MESE DI MAGGIO 2022 ( RESIDUO ORDINE N. 37/2021 DEL 11/2/2021 NON UTILIZZATO NEL 2021) ; </text:p>
          </table:table-cell>
          <table:table-cell table:style-name="ce4" office:value-type="string" calcext:value-type="string">
            <text:p>2114</text:p>
          </table:table-cell>
          <table:table-cell table:style-name="ce4" office:value-type="string" calcext:value-type="string">
            <text:p>Buoni pasto <text:s/>e mensa per il personale dipendente</text:p>
          </table:table-cell>
          <table:table-cell table:number-columns-repeated="55"/>
        </table:table-row>
        <table:table-row table:style-name="ro2">
          <table:table-cell table:style-name="ce4" office:value-type="float" office:value="675" calcext:value-type="float">
            <text:p>675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110" calcext:value-type="float">
            <text:p>11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4" office:value-type="string" calcext:value-type="string">
            <text:p><text:s text:c="2"/>FORNO DI BAGAZZANO SRL</text:p>
          </table:table-cell>
          <table:table-cell table:style-name="ce4" office:value-type="string" calcext:value-type="string">
            <text:p>12/2022 Acquisto di belsoni a marchio Tradizione e sapori di Modena per Meeting atletica La Fratellanza 1 maggio 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4" office:value-type="string" calcext:value-type="string">
            <text:p><text:s text:c="2"/>GAVIOLI S.R.L.</text:p>
          </table:table-cell>
          <table:table-cell table:style-name="ce4" office:value-type="string" calcext:value-type="string">
            <text:p>137/6/2022 NOLEGGIO FOTOCOPIATRICI SEDE E SALA CONVEGNI MAGGIO - GIUGNO 2022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number-columns-repeated="55"/>
        </table:table-row>
        <table:table-row table:style-name="ro1">
          <table:table-cell table:style-name="ce4" office:value-type="float" office:value="676" calcext:value-type="float">
            <text:p>676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" calcext:value-type="float">
            <text:p>20,00</text:p>
          </table:table-cell>
          <table:table-cell table:style-name="ce4" office:value-type="string" calcext:value-type="string">
            <text:p><text:s text:c="2"/>GAVIOLI S.R.L.</text:p>
          </table:table-cell>
          <table:table-cell table:style-name="ce4" office:value-type="string" calcext:value-type="string">
            <text:p>137/6/2022 NOLEGGIO FOTOCOPIATRICI SEDE E SALA CONVEGNI MAGGIO - GIUGNO 2022</text:p>
          </table:table-cell>
          <table:table-cell table:style-name="ce4" office:value-type="string" calcext:value-type="string">
            <text:p>4201</text:p>
          </table:table-cell>
          <table:table-cell table:style-name="ce4" office:value-type="string" calcext:value-type="string">
            <text:p>Noleggi</text:p>
          </table:table-cell>
          <table:table-cell table:number-columns-repeated="55"/>
        </table:table-row>
        <table:table-row table:style-name="ro2">
          <table:table-cell table:style-name="ce4" office:value-type="float" office:value="677" calcext:value-type="float">
            <text:p>677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250" calcext:value-type="float">
            <text:p>2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4" office:value-type="string" calcext:value-type="string">
            <text:p><text:s text:c="2"/>PASTICCERIA REMONDINI - S.R.L.</text:p>
          </table:table-cell>
          <table:table-cell table:style-name="ce4" office:value-type="string" calcext:value-type="string">
            <text:p>FATT. 6/PA/2022 RINFRESCO GIUNTA DEL 26/5/2022 </text:p>
          </table:table-cell>
          <table:table-cell table:style-name="ce4" office:value-type="string" calcext:value-type="string">
            <text:p>2127</text:p>
          </table:table-cell>
          <table:table-cell table:style-name="ce4" office:value-type="string" calcext:value-type="string">
            <text:p>Acquisto di beni e servizi per spese di rappresentanza</text:p>
          </table:table-cell>
          <table:table-cell table:number-columns-repeated="55"/>
        </table:table-row>
        <table:table-row table:style-name="ro3">
          <table:table-cell table:style-name="ce4" office:value-type="float" office:value="678" calcext:value-type="float">
            <text:p>678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42.64" calcext:value-type="float">
            <text:p>42,6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2.64" calcext:value-type="float">
            <text:p>42,64</text:p>
          </table:table-cell>
          <table:table-cell table:style-name="ce4" office:value-type="string" calcext:value-type="string">
            <text:p><text:s text:c="2"/>Studio Legale Associato Previdi</text:p>
          </table:table-cell>
          <table:table-cell table:style-name="ce4" office:value-type="string" calcext:value-type="string">
            <text:p>1/PA/2022 COMPENSO E RIMBORSO ONERI DOCUMENTATI AD AVV. ELIANA ABBATI PER PROCEDURA SOVRAINDEBITAMENTO N. 4/2017 F.E. (ANNULLA E SOSTITUISCE PRECEDENTE ORDINE N. 32/LETT DEL 6/4/2022)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4" office:value-type="float" office:value="678" calcext:value-type="float">
            <text:p>678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<text:s text:c="2"/>Studio Legale Associato Previdi</text:p>
          </table:table-cell>
          <table:table-cell table:style-name="ce4" office:value-type="string" calcext:value-type="string">
            <text:p>1/PA/2022 COMPENSO E RIMBORSO ONERI DOCUMENTATI AD AVV. ELIANA ABBATI PER PROCEDURA SOVRAINDEBITAMENTO N. 4/2017 F.E. (ANNULLA E SOSTITUISCE PRECEDENTE ORDINE N. 32/LETT DEL 6/4/2022) 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3">
          <table:table-cell table:style-name="ce4" office:value-type="float" office:value="678" calcext:value-type="float">
            <text:p>678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286.14" calcext:value-type="float">
            <text:p>286,1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6.14" calcext:value-type="float">
            <text:p>286,14</text:p>
          </table:table-cell>
          <table:table-cell table:style-name="ce4" office:value-type="string" calcext:value-type="string">
            <text:p><text:s text:c="2"/>Studio Legale Associato Previdi</text:p>
          </table:table-cell>
          <table:table-cell table:style-name="ce4" office:value-type="string" calcext:value-type="string">
            <text:p>1/PA/2022 COMPENSO E RIMBORSO ONERI DOCUMENTATI AD AVV. ELIANA ABBATI PER PROCEDURA SOVRAINDEBITAMENTO N. 4/2017 F.E. (ANNULLA E SOSTITUISCE PRECEDENTE ORDINE N. 32/LETT DEL 6/4/2022)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4" office:value-type="float" office:value="678" calcext:value-type="float">
            <text:p>678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1066.02" calcext:value-type="float">
            <text:p>1.066,02</text:p>
          </table:table-cell>
          <table:table-cell table:style-name="ce8" office:value-type="float" office:value="174.76" calcext:value-type="float">
            <text:p>174,76</text:p>
          </table:table-cell>
          <table:table-cell table:style-name="ce8" office:value-type="float" office:value="891.26" calcext:value-type="float">
            <text:p>891,26</text:p>
          </table:table-cell>
          <table:table-cell table:style-name="ce4" office:value-type="string" calcext:value-type="string">
            <text:p><text:s text:c="2"/>Studio Legale Associato Previdi</text:p>
          </table:table-cell>
          <table:table-cell table:style-name="ce4" office:value-type="string" calcext:value-type="string">
            <text:p>1/PA/2022 COMPENSO E RIMBORSO ONERI DOCUMENTATI AD AVV. ELIANA ABBATI PER PROCEDURA SOVRAINDEBITAMENTO N. 4/2017 F.E. (ANNULLA E SOSTITUISCE PRECEDENTE ORDINE N. 32/LETT DEL 6/4/2022)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679" calcext:value-type="float">
            <text:p>679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407029.5" calcext:value-type="float">
            <text:p>407.029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7029.5" calcext:value-type="float">
            <text:p>407.029,5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VZG/22000321/2022 F24EP - RIVERSAMENTO BOLLI MESE DI MAGGIO 2022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680" calcext:value-type="float">
            <text:p>680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263" calcext:value-type="float">
            <text:p>26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3" calcext:value-type="float">
            <text:p>263,00</text:p>
          </table:table-cell>
          <table:table-cell table:style-name="ce4" office:value-type="string" calcext:value-type="string">
            <text:p><text:s text:c="2"/>CAMERA DI COMMERCIO I.A.A. DI BOLOGNA</text:p>
          </table:table-cell>
          <table:table-cell table:style-name="ce4" office:value-type="string" calcext:value-type="string">
            <text:p>RIVERSAMENTO MAGGIOR IMPORTO VERSATO A MODENA PER L'ANNO 2017 REA MO 407081/ REA BO 431211 DI COMPETENZA DI BOLOGNA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681" calcext:value-type="float">
            <text:p>681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4" office:value-type="string" calcext:value-type="string">
            <text:p><text:s text:c="2"/>STUDIO PIGNATTI S.T.P. DI DANIELA PIGNATTI E PAOLO GOLINELLI S.N.C.</text:p>
          </table:table-cell>
          <table:table-cell table:style-name="ce4" office:value-type="string" calcext:value-type="string">
            <text:p>BANDO 22FS - BANDO FONDO SICUREZZA 2022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82" calcext:value-type="float">
            <text:p>682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4" office:value-type="string" calcext:value-type="string">
            <text:p><text:s text:c="2"/>STIR TRE DI SGARBI LUISA S.A.S.</text:p>
          </table:table-cell>
          <table:table-cell table:style-name="ce4" office:value-type="string" calcext:value-type="string">
            <text:p>BANDO 22FS - BANDO FONDO SICUREZZA 2022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83" calcext:value-type="float">
            <text:p>683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1187.42" calcext:value-type="float">
            <text:p>1.187,4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87.42" calcext:value-type="float">
            <text:p>1.187,42</text:p>
          </table:table-cell>
          <table:table-cell table:style-name="ce4" office:value-type="string" calcext:value-type="string">
            <text:p><text:s text:c="2"/>FARMACIA MANTECCHINI DI MANTECCHINI SANDRA <text:s text:c="22"/>(SUBENTRATA A:</text:p>
          </table:table-cell>
          <table:table-cell table:style-name="ce4" office:value-type="string" calcext:value-type="string">
            <text:p>BANDO 22FS - BANDO FONDO SICUREZZA 2022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84" calcext:value-type="float">
            <text:p>684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4" office:value-type="string" calcext:value-type="string">
            <text:p><text:s text:c="2"/>LOGEL S.R.L. CON UNICO SOCIO</text:p>
          </table:table-cell>
          <table:table-cell table:style-name="ce4" office:value-type="string" calcext:value-type="string">
            <text:p>BANDO 22FS - BANDO FONDO SICUREZZA 2022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85" calcext:value-type="float">
            <text:p>685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4" office:value-type="string" calcext:value-type="string">
            <text:p><text:s text:c="2"/>DROGHERIA BAR CALVI SNC DI CALVI FEDERICA &amp; C. ABBREVIABILE IN "DROGHERIA BAR CA</text:p>
          </table:table-cell>
          <table:table-cell table:style-name="ce4" office:value-type="string" calcext:value-type="string">
            <text:p>BANDO 22FS - BANDO FONDO SICUREZZA 2022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4">
          <table:table-cell table:style-name="ce4" office:value-type="float" office:value="686" calcext:value-type="float">
            <text:p>686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2869.43" calcext:value-type="float">
            <text:p>2.869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69.43" calcext:value-type="float">
            <text:p>2.869,43</text:p>
          </table:table-cell>
          <table:table-cell table:style-name="ce4" office:value-type="string" calcext:value-type="string">
            <text:p><text:s text:c="2"/>AGENZIA DELLE ENTRATE - RISCOSSIONE</text:p>
          </table:table-cell>
          <table:table-cell table:style-name="ce4" office:value-type="string" calcext:value-type="string">
            <text:p>CODICE ENTE 12280 -  RATA N. 7 - RIMBORSO SPESE PER PROCEDURE ESECUTIVE POSTE IN ESSERE RELATIVAMENTE ALLE QUOTE DI CUI AGLI ARTT. 1 E 2 DEL DECRETO MEF DEL 15 GIUGNO 2015</text:p>
            <text:p/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687" calcext:value-type="float">
            <text:p>687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4610.87" calcext:value-type="float">
            <text:p>4.610,8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610.87" calcext:value-type="float">
            <text:p>4.610,87</text:p>
          </table:table-cell>
          <table:table-cell table:style-name="ce4" office:value-type="string" calcext:value-type="string">
            <text:p><text:s text:c="2"/>AGENZIA DELLE ENTRATE - RISCOSSIONE</text:p>
          </table:table-cell>
          <table:table-cell table:style-name="ce4" office:value-type="string" calcext:value-type="string">
            <text:p>1° RATA 2022 3° ANNUALITA' PROT. 2022-ADERISC-2958512-19000MO " ROTTAMAZIONE DELLE SPESE ART. 4 DL 11-09-2018"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87" calcext:value-type="float">
            <text:p>687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2405.9" calcext:value-type="float">
            <text:p>2.405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405.9" calcext:value-type="float">
            <text:p>2.405,90</text:p>
          </table:table-cell>
          <table:table-cell table:style-name="ce4" office:value-type="string" calcext:value-type="string">
            <text:p><text:s text:c="2"/>AGENZIA DELLE ENTRATE - RISCOSSIONE</text:p>
          </table:table-cell>
          <table:table-cell table:style-name="ce4" office:value-type="string" calcext:value-type="string">
            <text:p>1° RATA 2022 3° ANNUALITA' PROT. 2022-ADERISC-2958512-19000MO " ROTTAMAZIONE DELLE SPESE ART. 4 DL 11-09-2018"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88" calcext:value-type="float">
            <text:p>688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2923.05" calcext:value-type="float">
            <text:p>2.923,0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923.05" calcext:value-type="float">
            <text:p>2.923,05</text:p>
          </table:table-cell>
          <table:table-cell table:style-name="ce4" office:value-type="string" calcext:value-type="string">
            <text:p><text:s text:c="2"/>AGENZIA DELLE ENTRATE - RISCOSSIONE</text:p>
          </table:table-cell>
          <table:table-cell table:style-name="ce4" office:value-type="string" calcext:value-type="string">
            <text:p>1° RATA 2022 3° ANNUALITA PROT.2022-ADERISC-2958512-12280 "ROTTAMAZIONE DELLE SPESE ART.4 DL 11.09.2018"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88" calcext:value-type="float">
            <text:p>688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1581.96" calcext:value-type="float">
            <text:p>1.581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81.96" calcext:value-type="float">
            <text:p>1.581,96</text:p>
          </table:table-cell>
          <table:table-cell table:style-name="ce4" office:value-type="string" calcext:value-type="string">
            <text:p><text:s text:c="2"/>AGENZIA DELLE ENTRATE - RISCOSSIONE</text:p>
          </table:table-cell>
          <table:table-cell table:style-name="ce4" office:value-type="string" calcext:value-type="string">
            <text:p>1° RATA 2022 3° ANNUALITA PROT.2022-ADERISC-2958512-12280 "ROTTAMAZIONE DELLE SPESE ART.4 DL 11.09.2018"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689" calcext:value-type="float">
            <text:p>689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795070.66" calcext:value-type="float">
            <text:p>795.070,6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95070.66" calcext:value-type="float">
            <text:p>795.070,66</text:p>
          </table:table-cell>
          <table:table-cell table:style-name="ce4" office:value-type="string" calcext:value-type="string">
            <text:p><text:s text:c="2"/>MEF - MINISTERO DELL'ECONOMIA E FINANZE</text:p>
          </table:table-cell>
          <table:table-cell table:style-name="ce4" office:value-type="string" calcext:value-type="string">
            <text:p>VERSAMENTO PER L'ANNO 2022 SUL CAPITOLO 3422 <text:s/>DEL BILANCIO DELLO STATO LEGGE 160/2019 <text:s/>SOMME CORRISPONDENTI A SCHEDA DI MONITORAGGIO RIDUZIONI DI SPESA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250" calcext:value-type="float">
            <text:p>2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50" calcext:value-type="float">
            <text:p>250,00</text:p>
          </table:table-cell>
          <table:table-cell table:style-name="ce4" office:value-type="string" calcext:value-type="string">
            <text:p><text:s text:c="2"/>NOTIZIE DUE - SOCIETA' COOPERATIVA</text:p>
          </table:table-cell>
          <table:table-cell table:style-name="ce4" office:value-type="string" calcext:value-type="string">
            <text:p>PA0000010/2022 ACQUISTO STAMPATI PERSONALIZZATI PER GLI UFFICI CAMERALI</text:p>
          </table:table-cell>
          <table:table-cell table:style-name="ce4" office:value-type="string" calcext:value-type="string">
            <text:p>2101</text:p>
          </table:table-cell>
          <table:table-cell table:style-name="ce4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1160" calcext:value-type="float">
            <text:p>1.16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60" calcext:value-type="float">
            <text:p>1.160,00</text:p>
          </table:table-cell>
          <table:table-cell table:style-name="ce4" office:value-type="string" calcext:value-type="string">
            <text:p><text:s text:c="2"/>NOTIZIE DUE - SOCIETA' COOPERATIVA</text:p>
          </table:table-cell>
          <table:table-cell table:style-name="ce4" office:value-type="string" calcext:value-type="string">
            <text:p>PA0000010/2022 ACQUISTO STAMPATI PERSONALIZZATI PER GLI UFFICI CAMERALI</text:p>
          </table:table-cell>
          <table:table-cell table:style-name="ce4" office:value-type="string" calcext:value-type="string">
            <text:p>2101</text:p>
          </table:table-cell>
          <table:table-cell table:style-name="ce4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200" calcext:value-type="float">
            <text:p>2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0" calcext:value-type="float">
            <text:p>200,00</text:p>
          </table:table-cell>
          <table:table-cell table:style-name="ce4" office:value-type="string" calcext:value-type="string">
            <text:p><text:s text:c="2"/>NOTIZIE DUE - SOCIETA' COOPERATIVA</text:p>
          </table:table-cell>
          <table:table-cell table:style-name="ce4" office:value-type="string" calcext:value-type="string">
            <text:p>PA0000010/2022 ACQUISTO STAMPATI PERSONALIZZATI PER GLI UFFICI CAMERALI</text:p>
          </table:table-cell>
          <table:table-cell table:style-name="ce4" office:value-type="string" calcext:value-type="string">
            <text:p>2101</text:p>
          </table:table-cell>
          <table:table-cell table:style-name="ce4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1150" calcext:value-type="float">
            <text:p>1.15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50" calcext:value-type="float">
            <text:p>1.150,00</text:p>
          </table:table-cell>
          <table:table-cell table:style-name="ce4" office:value-type="string" calcext:value-type="string">
            <text:p><text:s text:c="2"/>NOTIZIE DUE - SOCIETA' COOPERATIVA</text:p>
          </table:table-cell>
          <table:table-cell table:style-name="ce4" office:value-type="string" calcext:value-type="string">
            <text:p>PA0000010/2022 ACQUISTO STAMPATI PERSONALIZZATI PER GLI UFFICI CAMERALI</text:p>
          </table:table-cell>
          <table:table-cell table:style-name="ce4" office:value-type="string" calcext:value-type="string">
            <text:p>2101</text:p>
          </table:table-cell>
          <table:table-cell table:style-name="ce4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2">
          <table:table-cell table:style-name="ce4" office:value-type="float" office:value="691" calcext:value-type="float">
            <text:p>691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855.24" calcext:value-type="float">
            <text:p>855,2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55.24" calcext:value-type="float">
            <text:p>855,24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146897/2022 SERVIZI DI POSTALIZZAZIONE aprile 2022 <text:s/>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691" calcext:value-type="float">
            <text:p>691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832.7" calcext:value-type="float">
            <text:p>832,7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32.7" calcext:value-type="float">
            <text:p>832,7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146897/2022 SERVIZI DI POSTALIZZAZIONE aprile 2022 <text:s/>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691" calcext:value-type="float">
            <text:p>691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146897/2022 SERVIZI DI POSTALIZZAZIONE aprile 2022 <text:s/>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691" calcext:value-type="float">
            <text:p>691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4" office:value-type="string" calcext:value-type="string">
            <text:p><text:s text:c="2"/>POSTE ITALIANE SPA - AREA LOGISTICA TERRITORIALE CENTRO NORD</text:p>
          </table:table-cell>
          <table:table-cell table:style-name="ce4" office:value-type="string" calcext:value-type="string">
            <text:p>1022146897/2022 SERVIZI DI POSTALIZZAZIONE aprile 2022 <text:s/>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3">
          <table:table-cell table:style-name="ce4" office:value-type="float" office:value="692" calcext:value-type="float">
            <text:p>692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31.5" calcext:value-type="float">
            <text:p>31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.5" calcext:value-type="float">
            <text:p>31,50</text:p>
          </table:table-cell>
          <table:table-cell table:style-name="ce4" office:value-type="string" calcext:value-type="string">
            <text:p><text:s text:c="2"/>MOTOR SITE - LA TERRA DEI MOTORI - SOCIETA' CONSORTILE A RESPONSABILITA' LIMITATA</text:p>
          </table:table-cell>
          <table:table-cell table:style-name="ce4" office:value-type="string" calcext:value-type="string">
            <text:p>23/2022 MOTOR SITE - LA TERRA DEI MOTORI - SOCIETA' CONSORTILE A RESPONSABILITA' LIMITATA - RIMBORSO VOUCHER WELCOME TO MODENA - RENDICONTAZIONE MARZ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93" calcext:value-type="float">
            <text:p>693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96" calcext:value-type="float">
            <text:p>9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6" calcext:value-type="float">
            <text:p>96,00</text:p>
          </table:table-cell>
          <table:table-cell table:style-name="ce4" office:value-type="string" calcext:value-type="string">
            <text:p><text:s text:c="2"/>SOCIETA' AGRICOLA MONTORSI DI LINO BALZARINI S.S.</text:p>
          </table:table-cell>
          <table:table-cell table:style-name="ce4" office:value-type="string" calcext:value-type="string">
            <text:p>25/2022 SOCIETA' AGRICOLA MONTORSI DI LINO BALZARINI S.S. - RIMBORSO VOUCHER WELCOME TO MODENA - RENDICONTAZIONE MARZO 2022 <text:s/>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94" calcext:value-type="float">
            <text:p>694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66.5" calcext:value-type="float">
            <text:p>66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6.5" calcext:value-type="float">
            <text:p>66,50</text:p>
          </table:table-cell>
          <table:table-cell table:style-name="ce4" office:value-type="string" calcext:value-type="string">
            <text:p><text:s text:c="2"/>SOCIETA' AGRICOLA PALTRINIERI GIANFRANCO S.S.</text:p>
          </table:table-cell>
          <table:table-cell table:style-name="ce4" office:value-type="string" calcext:value-type="string">
            <text:p>24/2022 SOCIETA' AGRICOLA PALTRINIERI GIANFRANCO S.S. - RIMBORSO VOUCHER WELCOME TO MODENA - RENDICONTAZIONE MARZO 2022 <text:s/>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95" calcext:value-type="float">
            <text:p>695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294.35" calcext:value-type="float">
            <text:p>294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94.35" calcext:value-type="float">
            <text:p>294,35</text:p>
          </table:table-cell>
          <table:table-cell table:style-name="ce4" office:value-type="string" calcext:value-type="string">
            <text:p><text:s text:c="2"/>LA CALAMITA S.R.L.</text:p>
          </table:table-cell>
          <table:table-cell table:style-name="ce4" office:value-type="string" calcext:value-type="string">
            <text:p>22/2022 LA CALAMITA S.R.L. - RIMBORSO VOUCHER WELCOME TO MODENA - RENDICONTAZIONE MARZ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96" calcext:value-type="float">
            <text:p>696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39.2" calcext:value-type="float">
            <text:p>39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9.2" calcext:value-type="float">
            <text:p>39,20</text:p>
          </table:table-cell>
          <table:table-cell table:style-name="ce4" office:value-type="string" calcext:value-type="string">
            <text:p><text:s text:c="2"/>I SORRISI S.R.L.</text:p>
          </table:table-cell>
          <table:table-cell table:style-name="ce4" office:value-type="string" calcext:value-type="string">
            <text:p>21/2022 I SORRISI S.R.L. - RIMBORSO VOUCHER WELCOME TO MODENA - RENDICONTAZIONE MARZ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97" calcext:value-type="float">
            <text:p>697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93.6" calcext:value-type="float">
            <text:p>93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3.6" calcext:value-type="float">
            <text:p>93,60</text:p>
          </table:table-cell>
          <table:table-cell table:style-name="ce4" office:value-type="string" calcext:value-type="string">
            <text:p><text:s text:c="2"/>CONSORZIO TAXISTI MODENESI SOC. COOP. A R.L. <text:s/>(ABBR. CO.TA.MO. SOC. COOP. A R.L.)</text:p>
          </table:table-cell>
          <table:table-cell table:style-name="ce4" office:value-type="string" calcext:value-type="string">
            <text:p>20/2022 CO.TA.MO - SOC. COOP. A R.L. - RIMBORSO VOUCHER WELCOME TO MODENA - RENDICONTAZIONE MARZ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98" calcext:value-type="float">
            <text:p>698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171.2" calcext:value-type="float">
            <text:p>171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1.2" calcext:value-type="float">
            <text:p>171,20</text:p>
          </table:table-cell>
          <table:table-cell table:style-name="ce4" office:value-type="string" calcext:value-type="string">
            <text:p><text:s text:c="2"/>A MODO BIO S.A.S DI BOCCOLARI ALESSIO &amp; C.</text:p>
          </table:table-cell>
          <table:table-cell table:style-name="ce4" office:value-type="string" calcext:value-type="string">
            <text:p>19/2022 A MODO BIO SAS DI ALESSIO BOCCOLARI &amp; C. - RIMBORSO VOUCHER WELCOME TO MODENA - RENDICONTAZIONE MARZ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699" calcext:value-type="float">
            <text:p>699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92" calcext:value-type="float">
            <text:p>9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2" calcext:value-type="float">
            <text:p>92,00</text:p>
          </table:table-cell>
          <table:table-cell table:style-name="ce4" office:value-type="string" calcext:value-type="string">
            <text:p><text:s text:c="2"/>AF GRANDI ALBERGHI S.R.L.</text:p>
          </table:table-cell>
          <table:table-cell table:style-name="ce4" office:value-type="string" calcext:value-type="string">
            <text:p>18/2022 AF GRANDI ALBERGHI SRL - RIMBORSO VOUCHER WELCOME TO MODENA - RENDICONTAZIONE MARZ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00" calcext:value-type="float">
            <text:p>700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144.8" calcext:value-type="float">
            <text:p>144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4.8" calcext:value-type="float">
            <text:p>144,80</text:p>
          </table:table-cell>
          <table:table-cell table:style-name="ce4" office:value-type="string" calcext:value-type="string">
            <text:p><text:s text:c="2"/>ACETAIA MALPIGHI S.R.L.</text:p>
          </table:table-cell>
          <table:table-cell table:style-name="ce4" office:value-type="string" calcext:value-type="string">
            <text:p>17/2022 ACETAIA MALPIGHI SRL - RIMBORSO VOUCHER WELCOME TO MODENA - RENDICONTAZIONE MARZ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01" calcext:value-type="float">
            <text:p>701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8" office:value-type="float" office:value="52" calcext:value-type="float">
            <text:p>5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" calcext:value-type="float">
            <text:p>52,00</text:p>
          </table:table-cell>
          <table:table-cell table:style-name="ce4" office:value-type="string" calcext:value-type="string">
            <text:p><text:s text:c="2"/>ACCADEMIA DEI DISSONANTI SRL</text:p>
          </table:table-cell>
          <table:table-cell table:style-name="ce4" office:value-type="string" calcext:value-type="string">
            <text:p>16/2022 ACCADEMIA DEI DISSONANTI SRL - RIMBORSO VOUCHER WELCOME TO MODENA - RENDICONTAZIONE MARZO 2022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02" calcext:value-type="float">
            <text:p>702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8" office:value-type="float" office:value="90843.76" calcext:value-type="float">
            <text:p>90.843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0843.76" calcext:value-type="float">
            <text:p>90.843,76</text:p>
          </table:table-cell>
          <table:table-cell table:style-name="ce4" office:value-type="string" calcext:value-type="string">
            <text:p><text:s text:c="2"/>PERSONALE <text:s/>00675070361</text:p>
          </table:table-cell>
          <table:table-cell table:style-name="ce4" office:value-type="string" calcext:value-type="string">
            <text:p>STIPENDI MESE DI GIUGNO 2022 AL LORDO TRATTENUTE CARTA DI CREDITO E INTERESSI SU PRESTITI - DA COMPENSARE CON REVERSALE VINCOLATA</text:p>
          </table:table-cell>
          <table:table-cell table:style-name="ce4" office:value-type="string" calcext:value-type="string">
            <text:p>1101</text:p>
          </table:table-cell>
          <table:table-cell table:style-name="ce4" office:value-type="string" calcext:value-type="string">
            <text:p>Competenze fisse e accessorie a favore del personale</text:p>
          </table:table-cell>
          <table:table-cell table:number-columns-repeated="55"/>
        </table:table-row>
        <table:table-row table:style-name="ro2">
          <table:table-cell table:style-name="ce4" office:value-type="float" office:value="702" calcext:value-type="float">
            <text:p>702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8" office:value-type="float" office:value="161" calcext:value-type="float">
            <text:p>16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1" calcext:value-type="float">
            <text:p>161,00</text:p>
          </table:table-cell>
          <table:table-cell table:style-name="ce4" office:value-type="string" calcext:value-type="string">
            <text:p><text:s text:c="2"/>PERSONALE <text:s/>00675070361</text:p>
          </table:table-cell>
          <table:table-cell table:style-name="ce4" office:value-type="string" calcext:value-type="string">
            <text:p>STIPENDI MESE DI GIUGNO 2022 AL LORDO TRATTENUTE CARTA DI CREDITO E INTERESSI SU PRESTITI - DA COMPENSARE CON REVERSALE VINCOLATA</text:p>
          </table:table-cell>
          <table:table-cell table:style-name="ce4" office:value-type="string" calcext:value-type="string">
            <text:p>1501</text:p>
          </table:table-cell>
          <table:table-cell table:style-name="ce4" office:value-type="string" calcext:value-type="string">
            <text:p>Trattamento di missione e rimborsi spese viaggi</text:p>
          </table:table-cell>
          <table:table-cell table:number-columns-repeated="55"/>
        </table:table-row>
        <table:table-row table:style-name="ro3">
          <table:table-cell table:style-name="ce4" office:value-type="float" office:value="703" calcext:value-type="float">
            <text:p>703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8" office:value-type="float" office:value="16103.21" calcext:value-type="float">
            <text:p>16.103,2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103.21" calcext:value-type="float">
            <text:p>16.103,21</text:p>
          </table:table-cell>
          <table:table-cell table:style-name="ce4" office:value-type="string" calcext:value-type="string">
            <text:p>STANZANI ALESSANDRA </text:p>
          </table:table-cell>
          <table:table-cell table:style-name="ce4" office:value-type="string" calcext:value-type="string">
            <text:p>LIQUIDAZIONE SECONDA TRANCHE <text:s/>IFS STANZANI ALESSANDRA CON REINTEGRO SECONDA TRANCHE ANTICIPAZIONE AL LORDO INTERESSI DA COMPENSARE CON REVERSALI VINCOLATE SU STIPENDI GIUGNO 2022</text:p>
          </table:table-cell>
          <table:table-cell table:style-name="ce4" office:value-type="string" calcext:value-type="string">
            <text:p>1502</text:p>
          </table:table-cell>
          <table:table-cell table:style-name="ce4" office:value-type="string" calcext:value-type="string">
            <text:p>TFR a carico direttamente <text:s/>dell'Ente</text:p>
          </table:table-cell>
          <table:table-cell table:number-columns-repeated="55"/>
        </table:table-row>
        <table:table-row table:style-name="ro2">
          <table:table-cell table:style-name="ce4" office:value-type="float" office:value="704" calcext:value-type="float">
            <text:p>704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8" office:value-type="float" office:value="36" calcext:value-type="float">
            <text:p>3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" calcext:value-type="float">
            <text:p>36,00</text:p>
          </table:table-cell>
          <table:table-cell table:style-name="ce4" office:value-type="string" calcext:value-type="string">
            <text:p><text:s text:c="2"/>ACQUACALDA SRL</text:p>
          </table:table-cell>
          <table:table-cell table:style-name="ce4" office:value-type="string" calcext:value-type="string">
            <text:p>177/2022/2022 N. 2 GETTONI PRESENZA <text:s/>PETRILLO GENNARO COMMISSIONI OPERE EDILI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8" office:value-type="float" office:value="54" calcext:value-type="float">
            <text:p>54,00</text:p>
          </table:table-cell>
          <table:table-cell table:style-name="ce8" office:value-type="float" office:value="10.8" calcext:value-type="float">
            <text:p>10,80</text:p>
          </table:table-cell>
          <table:table-cell table:style-name="ce8" office:value-type="float" office:value="43.2" calcext:value-type="float">
            <text:p>43,20</text:p>
          </table:table-cell>
          <table:table-cell table:style-name="ce4" office:value-type="string" calcext:value-type="string">
            <text:p>BARALDI ALESSIA </text:p>
          </table:table-cell>
          <table:table-cell table:style-name="ce4" office:value-type="string" calcext:value-type="string">
            <text:p>27/2022 N. 3 GETTONI PRESENZA COMMISSIONI OPERE EDILI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8" office:value-type="float" office:value="2.16" calcext:value-type="float">
            <text:p>2,1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.16" calcext:value-type="float">
            <text:p>2,16</text:p>
          </table:table-cell>
          <table:table-cell table:style-name="ce4" office:value-type="string" calcext:value-type="string">
            <text:p>BARALDI ALESSIA </text:p>
          </table:table-cell>
          <table:table-cell table:style-name="ce4" office:value-type="string" calcext:value-type="string">
            <text:p>27/2022 N. 3 GETTONI PRESENZA COMMISSIONI OPERE EDILI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706" calcext:value-type="float">
            <text:p>706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8" office:value-type="float" office:value="18" calcext:value-type="float">
            <text:p>1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" calcext:value-type="float">
            <text:p>18,00</text:p>
          </table:table-cell>
          <table:table-cell table:style-name="ce4" office:value-type="string" calcext:value-type="string">
            <text:p><text:s text:c="2"/>FRANTOIO FONDOVALLE S.R.L.</text:p>
          </table:table-cell>
          <table:table-cell table:style-name="ce4" office:value-type="string" calcext:value-type="string">
            <text:p>47/PS/2022 GETTONE DI PRESENZA COMMISSIONI PER STESURA LISTINO PREZZI DELLE OPERE EDILI IN MODENA ANNO 2021 - NS.DIPENDENTE ING.STEFANO PASSINI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07" calcext:value-type="float">
            <text:p>707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8" office:value-type="float" office:value="292.8" calcext:value-type="float">
            <text:p>292,80</text:p>
          </table:table-cell>
          <table:table-cell table:style-name="ce8" office:value-type="float" office:value="48" calcext:value-type="float">
            <text:p>48,00</text:p>
          </table:table-cell>
          <table:table-cell table:style-name="ce8" office:value-type="float" office:value="244.8" calcext:value-type="float">
            <text:p>244,80</text:p>
          </table:table-cell>
          <table:table-cell table:style-name="ce4" office:value-type="string" calcext:value-type="string">
            <text:p>LUGLI GRAZIA </text:p>
          </table:table-cell>
          <table:table-cell table:style-name="ce4" office:value-type="string" calcext:value-type="string">
            <text:p>FATT.89/001/2022 COMPENSO MEDIATORE DOTT.SSA GRAZIA LUGLI MED. 154/2021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07" calcext:value-type="float">
            <text:p>707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8" office:value-type="float" office:value="11.71" calcext:value-type="float">
            <text:p>11,7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.71" calcext:value-type="float">
            <text:p>11,71</text:p>
          </table:table-cell>
          <table:table-cell table:style-name="ce4" office:value-type="string" calcext:value-type="string">
            <text:p>LUGLI GRAZIA </text:p>
          </table:table-cell>
          <table:table-cell table:style-name="ce4" office:value-type="string" calcext:value-type="string">
            <text:p>FATT.89/001/2022 COMPENSO MEDIATORE DOTT.SSA GRAZIA LUGLI MED. 154/2021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708" calcext:value-type="float">
            <text:p>708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8" office:value-type="float" office:value="54" calcext:value-type="float">
            <text:p>5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" calcext:value-type="float">
            <text:p>54,00</text:p>
          </table:table-cell>
          <table:table-cell table:style-name="ce4" office:value-type="string" calcext:value-type="string">
            <text:p><text:s text:c="2"/>IDROLUX IMPIANTI SRL</text:p>
          </table:table-cell>
          <table:table-cell table:style-name="ce4" office:value-type="string" calcext:value-type="string">
            <text:p>FP20220000016/2022 N.3 GETTONI PRESENZA PREDIERI IVAN COMMISSIONI OPERE EDILI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09" calcext:value-type="float">
            <text:p>709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8" office:value-type="float" office:value="139.27" calcext:value-type="float">
            <text:p>139,2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9.27" calcext:value-type="float">
            <text:p>139,27</text:p>
          </table:table-cell>
          <table:table-cell table:style-name="ce4" office:value-type="string" calcext:value-type="string">
            <text:p><text:s text:c="2"/>SINDACATO FPS CISL-FUNZIONE PUBBLICA</text:p>
          </table:table-cell>
          <table:table-cell table:style-name="ce4" office:value-type="string" calcext:value-type="string">
            <text:p>QUOTE SINDACALI SU STIPENDI GIUGNO 2022 - N. 9 DIPENDENTI</text:p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3">
          <table:table-cell table:style-name="ce4" office:value-type="float" office:value="710" calcext:value-type="float">
            <text:p>710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8" office:value-type="float" office:value="173.26" calcext:value-type="float">
            <text:p>173,2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3.26" calcext:value-type="float">
            <text:p>173,26</text:p>
          </table:table-cell>
          <table:table-cell table:style-name="ce4" office:value-type="string" calcext:value-type="string">
            <text:p><text:s text:c="2"/>C.G.I.L. FUNZIONE PUBBLICA - MODENA</text:p>
          </table:table-cell>
          <table:table-cell table:style-name="ce4" office:value-type="string" calcext:value-type="string">
            <text:p>CODICE AZIENDA 1300074400111   CCIAA MODENA   MESE GIUGNO  ANNO  2022</text:p>
            <text:p>N. ISCRITTI   11</text:p>
            <text:p/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8" office:value-type="float" office:value="140" calcext:value-type="float">
            <text:p>1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0" calcext:value-type="float">
            <text:p>140,00</text:p>
          </table:table-cell>
          <table:table-cell table:style-name="ce4" office:value-type="string" calcext:value-type="string">
            <text:p><text:s text:c="2"/>PITAGORA S.P.A.</text:p>
          </table:table-cell>
          <table:table-cell table:style-name="ce4" office:value-type="string" calcext:value-type="string">
            <text:p>CESSIONE QUINTO SU STIPENDI GIUGNO 2022 - DIP. PICCIOLI ANGELA</text:p>
          </table:table-cell>
          <table:table-cell table:style-name="ce4" office:value-type="string" calcext:value-type="string">
            <text:p>1203</text:p>
          </table:table-cell>
          <table:table-cell table:style-name="ce4" office:value-type="string" calcext:value-type="string">
            <text:p>Altre ritenute al personale per conto di terzi</text:p>
          </table:table-cell>
          <table:table-cell table:number-columns-repeated="55"/>
        </table:table-row>
        <table:table-row table:style-name="ro2">
          <table:table-cell table:style-name="ce4" office:value-type="float" office:value="712" calcext:value-type="float">
            <text:p>712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8" office:value-type="float" office:value="7180.94" calcext:value-type="float">
            <text:p>7.180,9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180.94" calcext:value-type="float">
            <text:p>7.180,94</text:p>
          </table:table-cell>
          <table:table-cell table:style-name="ce4" office:value-type="string" calcext:value-type="string">
            <text:p><text:s text:c="2"/>VALORITALIA S.R.L.</text:p>
          </table:table-cell>
          <table:table-cell table:style-name="ce4" office:value-type="string" calcext:value-type="string">
            <text:p>COMPENSAZIONE REVERSALE 358/2022 CANONE 3° TRIMESTRE 2022 COME DA CONTRATTO DI AFFITTO IN ESSERE ART. 7 COMMA 3 <text:s/>E LETTERA F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713" calcext:value-type="float">
            <text:p>713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8" office:value-type="float" office:value="7016.77" calcext:value-type="float">
            <text:p>7.016,7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016.77" calcext:value-type="float">
            <text:p>7.016,77</text:p>
          </table:table-cell>
          <table:table-cell table:style-name="ce4" office:value-type="string" calcext:value-type="string">
            <text:p><text:s text:c="2"/>AGENZIA DELLE ENTRATE - RISCOSSIONE</text:p>
          </table:table-cell>
          <table:table-cell table:style-name="ce4" office:value-type="string" calcext:value-type="string">
            <text:p>1° RATA 2022 3° ANNUALITA' PROT. 2022-ADERISC-2958512-19000MO "ROTTAMAZIONE DELLE SPESE ART.4 DL 11.09.2019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714" calcext:value-type="float">
            <text:p>714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8" office:value-type="float" office:value="4505.01" calcext:value-type="float">
            <text:p>4.505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05.01" calcext:value-type="float">
            <text:p>4.505,01</text:p>
          </table:table-cell>
          <table:table-cell table:style-name="ce4" office:value-type="string" calcext:value-type="string">
            <text:p><text:s text:c="2"/>AGENZIA DELLE ENTRATE - RISCOSSIONE</text:p>
          </table:table-cell>
          <table:table-cell table:style-name="ce4" office:value-type="string" calcext:value-type="string">
            <text:p>1° RATA 2022 3° ANNUALITA' PROT. 2022-ADERISC-2958512-12280 "ROTTAMAZIONE DELLE SPESE ART. 4 DL 11.09.2019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3363" calcext:value-type="float">
            <text:p>3.363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363" calcext:value-type="float">
            <text:p>3.363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ACCIMU2022/2022 ACCONTO IMU 2022 SCADENZA 16.06.2022</text:p>
          </table:table-cell>
          <table:table-cell table:style-name="ce4" office:value-type="string" calcext:value-type="string">
            <text:p>4405</text:p>
          </table:table-cell>
          <table:table-cell table:style-name="ce4" office:value-type="string" calcext:value-type="string">
            <text:p>ICI</text:p>
          </table:table-cell>
          <table:table-cell table:number-columns-repeated="55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8827" calcext:value-type="float">
            <text:p>8.827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827" calcext:value-type="float">
            <text:p>8.827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ACCIMU2022/2022 ACCONTO IMU 2022 SCADENZA 16.06.2022</text:p>
          </table:table-cell>
          <table:table-cell table:style-name="ce4" office:value-type="string" calcext:value-type="string">
            <text:p>4405</text:p>
          </table:table-cell>
          <table:table-cell table:style-name="ce4" office:value-type="string" calcext:value-type="string">
            <text:p>ICI</text:p>
          </table:table-cell>
          <table:table-cell table:number-columns-repeated="55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17819" calcext:value-type="float">
            <text:p>17.81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819" calcext:value-type="float">
            <text:p>17.819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ACCIMU2022/2022 ACCONTO IMU 2022 SCADENZA 16.06.2022</text:p>
          </table:table-cell>
          <table:table-cell table:style-name="ce4" office:value-type="string" calcext:value-type="string">
            <text:p>4405</text:p>
          </table:table-cell>
          <table:table-cell table:style-name="ce4" office:value-type="string" calcext:value-type="string">
            <text:p>ICI</text:p>
          </table:table-cell>
          <table:table-cell table:number-columns-repeated="55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10517" calcext:value-type="float">
            <text:p>10.517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0517" calcext:value-type="float">
            <text:p>10.517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ACCIMU2022/2022 ACCONTO IMU 2022 SCADENZA 16.06.2022</text:p>
          </table:table-cell>
          <table:table-cell table:style-name="ce4" office:value-type="string" calcext:value-type="string">
            <text:p>4405</text:p>
          </table:table-cell>
          <table:table-cell table:style-name="ce4" office:value-type="string" calcext:value-type="string">
            <text:p>ICI</text:p>
          </table:table-cell>
          <table:table-cell table:number-columns-repeated="55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20" calcext:value-type="float">
            <text:p>2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" calcext:value-type="float">
            <text:p>20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ACCIMU2022/2022 ACCONTO IMU 2022 SCADENZA 16.06.2022</text:p>
          </table:table-cell>
          <table:table-cell table:style-name="ce4" office:value-type="string" calcext:value-type="string">
            <text:p>4405</text:p>
          </table:table-cell>
          <table:table-cell table:style-name="ce4" office:value-type="string" calcext:value-type="string">
            <text:p>ICI</text:p>
          </table:table-cell>
          <table:table-cell table:number-columns-repeated="55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2171" calcext:value-type="float">
            <text:p>2.17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71" calcext:value-type="float">
            <text:p>2.171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ACCIMU2022/2022 ACCONTO IMU 2022 SCADENZA 16.06.2022</text:p>
          </table:table-cell>
          <table:table-cell table:style-name="ce4" office:value-type="string" calcext:value-type="string">
            <text:p>4405</text:p>
          </table:table-cell>
          <table:table-cell table:style-name="ce4" office:value-type="string" calcext:value-type="string">
            <text:p>ICI</text:p>
          </table:table-cell>
          <table:table-cell table:number-columns-repeated="55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22576" calcext:value-type="float">
            <text:p>22.57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2576" calcext:value-type="float">
            <text:p>22.576,0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ACIMU2022/2022 ACCONTO IMU 2022 VIALE VIRGILIO</text:p>
          </table:table-cell>
          <table:table-cell table:style-name="ce4" office:value-type="string" calcext:value-type="string">
            <text:p>4405</text:p>
          </table:table-cell>
          <table:table-cell table:style-name="ce4" office:value-type="string" calcext:value-type="string">
            <text:p>ICI</text:p>
          </table:table-cell>
          <table:table-cell table:number-columns-repeated="55"/>
        </table:table-row>
        <table:table-row table:style-name="ro1">
          <table:table-cell table:style-name="ce4" office:value-type="float" office:value="717" calcext:value-type="float">
            <text:p>717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<text:s text:c="2"/>TESORERIA CC 7202 - CARTA NEXI CARTASI'</text:p>
          </table:table-cell>
          <table:table-cell table:style-name="ce4" office:value-type="string" calcext:value-type="string">
            <text:p>REINTEGRO CARTA DI CREDITO NEXI MESE DI MAGGIO 2022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4" office:value-type="float" office:value="717" calcext:value-type="float">
            <text:p>717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161" calcext:value-type="float">
            <text:p>16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1" calcext:value-type="float">
            <text:p>161,00</text:p>
          </table:table-cell>
          <table:table-cell table:style-name="ce4" office:value-type="string" calcext:value-type="string">
            <text:p><text:s text:c="2"/>TESORERIA CC 7202 - CARTA NEXI CARTASI'</text:p>
          </table:table-cell>
          <table:table-cell table:style-name="ce4" office:value-type="string" calcext:value-type="string">
            <text:p>REINTEGRO CARTA DI CREDITO NEXI MESE DI MAGGIO 2022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718" calcext:value-type="float">
            <text:p>718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20.56" calcext:value-type="float">
            <text:p>20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.56" calcext:value-type="float">
            <text:p>20,56</text:p>
          </table:table-cell>
          <table:table-cell table:style-name="ce4" office:value-type="string" calcext:value-type="string">
            <text:p><text:s text:c="2"/>DIVERSI</text:p>
          </table:table-cell>
          <table:table-cell table:style-name="ce4" office:value-type="string" calcext:value-type="string">
            <text:p>SPESE SU INTROITO SANZIONI AMMINISTRATIVE E INTERESSI DI RATEAZIONE E DI MORA MESE DI MAGGIO 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719" calcext:value-type="float">
            <text:p>719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16.32" calcext:value-type="float">
            <text:p>16,3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.32" calcext:value-type="float">
            <text:p>16,32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URE N. 112202860325/2022, N.112202860327/2022 N.112202860324/2022 N. <text:s/>112202860326/2022 <text:s/>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719" calcext:value-type="float">
            <text:p>719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16.32" calcext:value-type="float">
            <text:p>16,3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.32" calcext:value-type="float">
            <text:p>16,32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URE N. 112202860325/2022, N.112202860327/2022 N.112202860324/2022 N. <text:s/>112202860326/2022 <text:s/>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719" calcext:value-type="float">
            <text:p>719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139.41" calcext:value-type="float">
            <text:p>139,4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9.41" calcext:value-type="float">
            <text:p>139,41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URE N. 112202860325/2022, N.112202860327/2022 N.112202860324/2022 N. <text:s/>112202860326/2022 <text:s/>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719" calcext:value-type="float">
            <text:p>719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23.8" calcext:value-type="float">
            <text:p>23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.8" calcext:value-type="float">
            <text:p>23,80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URE N. 112202860325/2022, N.112202860327/2022 N.112202860324/2022 N. <text:s/>112202860326/2022 <text:s/>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3.85" calcext:value-type="float">
            <text:p>3,8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.85" calcext:value-type="float">
            <text:p>3,85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MESE DI APRILE 2022</text:p>
          </table:table-cell>
          <table:table-cell table:style-name="ce4" office:value-type="string" calcext:value-type="string">
            <text:p>4504</text:p>
          </table:table-cell>
          <table:table-cell table:style-name="ce4" office:value-type="string" calcext:value-type="string">
            <text:p>Indennità e rimborso spese <text:s text:c="2"/>per il Presidente</text:p>
          </table:table-cell>
          <table:table-cell table:number-columns-repeated="55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3.85" calcext:value-type="float">
            <text:p>3,8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.85" calcext:value-type="float">
            <text:p>3,85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MESE DI APRILE 2022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15.97" calcext:value-type="float">
            <text:p>15,9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.97" calcext:value-type="float">
            <text:p>15,97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MESE DI APRILE 2022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319.45" calcext:value-type="float">
            <text:p>319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19.45" calcext:value-type="float">
            <text:p>319,45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MESE DI APRILE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192.2" calcext:value-type="float">
            <text:p>192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2.2" calcext:value-type="float">
            <text:p>192,2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MESE DI APRILE 2022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20.95" calcext:value-type="float">
            <text:p>20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0.95" calcext:value-type="float">
            <text:p>20,95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MAGGIO 2022</text:p>
          </table:table-cell>
          <table:table-cell table:style-name="ce4" office:value-type="string" calcext:value-type="string">
            <text:p>2104</text:p>
          </table:table-cell>
          <table:table-cell table:style-name="ce4" office:value-type="string" calcext:value-type="string">
            <text:p>Altri materiali di consumo</text:p>
          </table:table-cell>
          <table:table-cell table:number-columns-repeated="55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179.8" calcext:value-type="float">
            <text:p>179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9.8" calcext:value-type="float">
            <text:p>179,8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MAGGIO 2022</text:p>
          </table:table-cell>
          <table:table-cell table:style-name="ce4" office:value-type="string" calcext:value-type="string">
            <text:p>2103</text:p>
          </table:table-cell>
          <table:table-cell table:style-name="ce4" office:value-type="string" calcext:value-type="string">
            <text:p>Pubblicazioni, giornali e riviste</text:p>
          </table:table-cell>
          <table:table-cell table:number-columns-repeated="55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7" office:value-type="date" office:date-value="2022-06-17" calcext:value-type="date">
            <text:p>17/06/2022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1920" calcext:value-type="float">
            <text:p>1.920,00</text:p>
          </table:table-cell>
          <table:table-cell table:style-name="ce4" office:value-type="string" calcext:value-type="string">
            <text:p><text:s text:c="2"/>NEMESIS S.R.L.</text:p>
          </table:table-cell>
          <table:table-cell table:style-name="ce4" office:value-type="string" calcext:value-type="string">
            <text:p>BANDO 22FI - FIERE INTERNAZIONALI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23" calcext:value-type="float">
            <text:p>723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5.88" calcext:value-type="float">
            <text:p>5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.88" calcext:value-type="float">
            <text:p>5,88</text:p>
          </table:table-cell>
          <table:table-cell table:style-name="ce4" office:value-type="string" calcext:value-type="string">
            <text:p><text:s text:c="2"/>COMUNE DI MONTESE</text:p>
          </table:table-cell>
          <table:table-cell table:style-name="ce4" office:value-type="string" calcext:value-type="string">
            <text:p>Rimborso spese notifica verbale 2022/356/2 - comune di Montese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724" calcext:value-type="float">
            <text:p>724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23.52" calcext:value-type="float">
            <text:p>23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.52" calcext:value-type="float">
            <text:p>23,52</text:p>
          </table:table-cell>
          <table:table-cell table:style-name="ce4" office:value-type="string" calcext:value-type="string">
            <text:p><text:s text:c="2"/>COMUNE DI FINALE EMILIA</text:p>
          </table:table-cell>
          <table:table-cell table:style-name="ce4" office:value-type="string" calcext:value-type="string">
            <text:p>DIRITTI DI NOTIFICA N. REP. 422/22, 423/22, 424/22, 425/22 DEL 14/4/22 ;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725" calcext:value-type="float">
            <text:p>725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9.88" calcext:value-type="float">
            <text:p>9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.88" calcext:value-type="float">
            <text:p>9,88</text:p>
          </table:table-cell>
          <table:table-cell table:style-name="ce4" office:value-type="string" calcext:value-type="string">
            <text:p><text:s text:c="2"/>COMUNE DI LERICI</text:p>
          </table:table-cell>
          <table:table-cell table:style-name="ce4" office:value-type="string" calcext:value-type="string">
            <text:p>SPESE DI NOTIFICA ANNO 2021 (RICHIESTA DEL 4/5/2022) ;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726" calcext:value-type="float">
            <text:p>726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17.64" calcext:value-type="float">
            <text:p>17,6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.64" calcext:value-type="float">
            <text:p>17,64</text:p>
          </table:table-cell>
          <table:table-cell table:style-name="ce4" office:value-type="string" calcext:value-type="string">
            <text:p><text:s text:c="2"/>COMUNE DI CUTRO</text:p>
          </table:table-cell>
          <table:table-cell table:style-name="ce4" office:value-type="string" calcext:value-type="string">
            <text:p>RIMBORSO SPESE ATTI NOTIFICATI (CRON. 937/2022) ;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727" calcext:value-type="float">
            <text:p>727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5.88" calcext:value-type="float">
            <text:p>5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.88" calcext:value-type="float">
            <text:p>5,88</text:p>
          </table:table-cell>
          <table:table-cell table:style-name="ce4" office:value-type="string" calcext:value-type="string">
            <text:p><text:s text:c="2"/>COMUNE DI ZOCCA</text:p>
          </table:table-cell>
          <table:table-cell table:style-name="ce4" office:value-type="string" calcext:value-type="string">
            <text:p>RIMBORSO NOTIFICHE ATTI ANNO 2022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728" calcext:value-type="float">
            <text:p>728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23.52" calcext:value-type="float">
            <text:p>23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.52" calcext:value-type="float">
            <text:p>23,52</text:p>
          </table:table-cell>
          <table:table-cell table:style-name="ce4" office:value-type="string" calcext:value-type="string">
            <text:p><text:s text:c="2"/>COMUNE DI VIGNOLA</text:p>
          </table:table-cell>
          <table:table-cell table:style-name="ce4" office:value-type="string" calcext:value-type="string">
            <text:p>rimborso spese notifica (n. reg. 287-288-289-290/2022)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729" calcext:value-type="float">
            <text:p>729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43.48" calcext:value-type="float">
            <text:p>43,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3.48" calcext:value-type="float">
            <text:p>43,48</text:p>
          </table:table-cell>
          <table:table-cell table:style-name="ce4" office:value-type="string" calcext:value-type="string">
            <text:p><text:s text:c="2"/>COMUNE DI MILANO</text:p>
          </table:table-cell>
          <table:table-cell table:style-name="ce4" office:value-type="string" calcext:value-type="string">
            <text:p>spettanze per notificazione atti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729" calcext:value-type="float">
            <text:p>729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11.76" calcext:value-type="float">
            <text:p>11,7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.76" calcext:value-type="float">
            <text:p>11,76</text:p>
          </table:table-cell>
          <table:table-cell table:style-name="ce4" office:value-type="string" calcext:value-type="string">
            <text:p><text:s text:c="2"/>COMUNE DI MILANO</text:p>
          </table:table-cell>
          <table:table-cell table:style-name="ce4" office:value-type="string" calcext:value-type="string">
            <text:p>spettanze per notificazione atti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730" calcext:value-type="float">
            <text:p>730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740" calcext:value-type="float">
            <text:p>7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40" calcext:value-type="float">
            <text:p>740,00</text:p>
          </table:table-cell>
          <table:table-cell table:style-name="ce4" office:value-type="string" calcext:value-type="string">
            <text:p><text:s text:c="2"/>GUANDALINI ALBERTO</text:p>
          </table:table-cell>
          <table:table-cell table:style-name="ce4" office:value-type="string" calcext:value-type="string">
            <text:p>BANDO 22FS - FONDO SICUREZZA ANNO 2022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31" calcext:value-type="float">
            <text:p>731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724.5" calcext:value-type="float">
            <text:p>724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4.5" calcext:value-type="float">
            <text:p>724,50</text:p>
          </table:table-cell>
          <table:table-cell table:style-name="ce4" office:value-type="string" calcext:value-type="string">
            <text:p><text:s text:c="2"/>LUCIDI E LACCI DI CAVICCHIOLI NADIA</text:p>
          </table:table-cell>
          <table:table-cell table:style-name="ce4" office:value-type="string" calcext:value-type="string">
            <text:p>BANDO 22FS - FONDO SICUREZZA ANNO 2022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32" calcext:value-type="float">
            <text:p>732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7" calcext:value-type="float">
            <text:p>7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" calcext:value-type="float">
            <text:p>7,00</text:p>
          </table:table-cell>
          <table:table-cell table:style-name="ce4" office:value-type="string" calcext:value-type="string">
            <text:p><text:s text:c="2"/>CONSULTING SRL</text:p>
          </table:table-cell>
          <table:table-cell table:style-name="ce4" office:value-type="string" calcext:value-type="string">
            <text:p>RIMBORSO DIRITTO DI SEGRETERIA PER RINNOVO FIRMA DIGITALE NON ANDATO A BUON FINE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4" office:value-type="float" office:value="733" calcext:value-type="float">
            <text:p>733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64.21" calcext:value-type="float">
            <text:p>64,2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4.21" calcext:value-type="float">
            <text:p>64,21</text:p>
          </table:table-cell>
          <table:table-cell table:style-name="ce4" office:value-type="string" calcext:value-type="string">
            <text:p><text:s text:c="2"/>CAMERA DI COMMERCIO I.A.A. DI PISTOIA-PRATO</text:p>
          </table:table-cell>
          <table:table-cell table:style-name="ce4" office:value-type="string" calcext:value-type="string">
            <text:p>RIVERSAMENTO DIRITTO ANNUALE ANNO 2020 PER LE SEGUENTI POSIZIONI : REA MO-363005/REA PT-187618 EURO 11,41 (3850 EURO 11,00 - 3852 EURO 0,41) E REA MO-356716/REA PT-196081 EURO 53,21 CODICE 3850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3">
          <table:table-cell table:style-name="ce4" office:value-type="float" office:value="733" calcext:value-type="float">
            <text:p>733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0.41" calcext:value-type="float">
            <text:p>0,4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41" calcext:value-type="float">
            <text:p>0,41</text:p>
          </table:table-cell>
          <table:table-cell table:style-name="ce4" office:value-type="string" calcext:value-type="string">
            <text:p><text:s text:c="2"/>CAMERA DI COMMERCIO I.A.A. DI PISTOIA-PRATO</text:p>
          </table:table-cell>
          <table:table-cell table:style-name="ce4" office:value-type="string" calcext:value-type="string">
            <text:p>RIVERSAMENTO DIRITTO ANNUALE ANNO 2020 PER LE SEGUENTI POSIZIONI : REA MO-363005/REA PT-187618 EURO 11,41 (3850 EURO 11,00 - 3852 EURO 0,41) E REA MO-356716/REA PT-196081 EURO 53,21 CODICE 3850</text:p>
          </table:table-cell>
          <table:table-cell table:style-name="ce4" office:value-type="string" calcext:value-type="string">
            <text:p>4101</text:p>
          </table:table-cell>
          <table:table-cell table:style-name="ce4" office:value-type="string" calcext:value-type="string">
            <text:p>Rimborso diritto annuale</text:p>
          </table:table-cell>
          <table:table-cell table:number-columns-repeated="55"/>
        </table:table-row>
        <table:table-row table:style-name="ro2">
          <table:table-cell table:style-name="ce4" office:value-type="float" office:value="734" calcext:value-type="float">
            <text:p>734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0.26" calcext:value-type="float">
            <text:p>0,2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.26" calcext:value-type="float">
            <text:p>0,26</text:p>
          </table:table-cell>
          <table:table-cell table:style-name="ce4" office:value-type="string" calcext:value-type="string">
            <text:p><text:s text:c="2"/>DIVERSI DIRITTO ANNUALE</text:p>
          </table:table-cell>
          <table:table-cell table:style-name="ce4" office:value-type="string" calcext:value-type="string">
            <text:p>AGGIO SU RISCOSSIONE ECCEDENZE DI PAGAMENTO DIRITTO ANNUALE BERGAMO DA COMPENSARE CON REVERSALE VINCOLATA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735" calcext:value-type="float">
            <text:p>735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5.01" calcext:value-type="float">
            <text:p>5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.01" calcext:value-type="float">
            <text:p>5,01</text:p>
          </table:table-cell>
          <table:table-cell table:style-name="ce4" office:value-type="string" calcext:value-type="string">
            <text:p><text:s text:c="2"/>DIVERSI DIRITTO ANNUALE</text:p>
          </table:table-cell>
          <table:table-cell table:style-name="ce4" office:value-type="string" calcext:value-type="string">
            <text:p>AGGIO SU INTROITO ECCEDENZE DI PAGAMENTO DIRITTO ANNUALE TORINO DA COMPENSARE CON REVERSALE VINCOLATA 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24" calcext:value-type="float">
            <text:p>24,00</text:p>
          </table:table-cell>
          <table:table-cell table:style-name="ce8" office:value-type="float" office:value="576" calcext:value-type="float">
            <text:p>576,00</text:p>
          </table:table-cell>
          <table:table-cell table:style-name="ce4" office:value-type="string" calcext:value-type="string">
            <text:p><text:s text:c="2"/>ERRE ENNE S.R.L.</text:p>
          </table:table-cell>
          <table:table-cell table:style-name="ce4" office:value-type="string" calcext:value-type="string">
            <text:p>BANDO 22ST - BANDO STAGE ITS,IFTS,CFP ANNO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37" calcext:value-type="float">
            <text:p>737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787.4" calcext:value-type="float">
            <text:p>787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87.4" calcext:value-type="float">
            <text:p>787,4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BIM2/2022/2022 SPESE SU RISCOSSIONE INCASSI EX SAC/AMOT BIMESTRE 2/2022 DA COMPENSARE CON REVERSALE VINCOLATA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737" calcext:value-type="float">
            <text:p>737</text:p>
          </table:table-cell>
          <table:table-cell table:style-name="ce7" office:value-type="date" office:date-value="2022-06-20" calcext:value-type="date">
            <text:p>20/06/2022</text:p>
          </table:table-cell>
          <table:table-cell table:style-name="ce8" office:value-type="float" office:value="173.6" calcext:value-type="float">
            <text:p>173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3.6" calcext:value-type="float">
            <text:p>173,60</text:p>
          </table:table-cell>
          <table:table-cell table:style-name="ce4" office:value-type="string" calcext:value-type="string">
            <text:p><text:s text:c="2"/>AGENZIA DELLE ENTRATE</text:p>
          </table:table-cell>
          <table:table-cell table:style-name="ce4" office:value-type="string" calcext:value-type="string">
            <text:p>BIM2/2022/2022 SPESE SU RISCOSSIONE INCASSI EX SAC/AMOT BIMESTRE 2/2022 DA COMPENSARE CON REVERSALE VINCOLATA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738" calcext:value-type="float">
            <text:p>738</text:p>
          </table:table-cell>
          <table:table-cell table:style-name="ce7" office:value-type="date" office:date-value="2022-06-22" calcext:value-type="date">
            <text:p>22/06/2022</text:p>
          </table:table-cell>
          <table:table-cell table:style-name="ce8" office:value-type="float" office:value="70" calcext:value-type="float">
            <text:p>7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0" calcext:value-type="float">
            <text:p>70,00</text:p>
          </table:table-cell>
          <table:table-cell table:style-name="ce4" office:value-type="string" calcext:value-type="string">
            <text:p><text:s text:c="2"/>SPECTRUM MEDICAL EUROPE SRL</text:p>
          </table:table-cell>
          <table:table-cell table:style-name="ce4" office:value-type="string" calcext:value-type="string">
            <text:p>RIMBORSO DIRITTI DI SEGRETERIA E LIQUIDAZIONE NOTA DI CREDITO N. 1130 A STORNO FATTURA N. 1118 PER MANCATO RINNOVO FIRMA DIGITALE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738" calcext:value-type="float">
            <text:p>738</text:p>
          </table:table-cell>
          <table:table-cell table:style-name="ce7" office:value-type="date" office:date-value="2022-06-22" calcext:value-type="date">
            <text:p>22/06/2022</text:p>
          </table:table-cell>
          <table:table-cell table:style-name="ce8" office:value-type="float" office:value="29" calcext:value-type="float">
            <text:p>29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9" calcext:value-type="float">
            <text:p>29,00</text:p>
          </table:table-cell>
          <table:table-cell table:style-name="ce4" office:value-type="string" calcext:value-type="string">
            <text:p><text:s text:c="2"/>SPECTRUM MEDICAL EUROPE SRL</text:p>
          </table:table-cell>
          <table:table-cell table:style-name="ce4" office:value-type="string" calcext:value-type="string">
            <text:p>RIMBORSO DIRITTI DI SEGRETERIA E LIQUIDAZIONE NOTA DI CREDITO N. 1130 A STORNO FATTURA N. 1118 PER MANCATO RINNOVO FIRMA DIGITALE</text:p>
          </table:table-cell>
          <table:table-cell table:style-name="ce4" office:value-type="string" calcext:value-type="string">
            <text:p>4199</text:p>
          </table:table-cell>
          <table:table-cell table:style-name="ce4" office:value-type="string" calcext:value-type="string">
            <text:p>Altri concorsi, recuperi e rimborsi a soggetti privati</text:p>
          </table:table-cell>
          <table:table-cell table:number-columns-repeated="55"/>
        </table:table-row>
        <table:table-row table:style-name="ro2">
          <table:table-cell table:style-name="ce4" office:value-type="float" office:value="739" calcext:value-type="float">
            <text:p>739</text:p>
          </table:table-cell>
          <table:table-cell table:style-name="ce7" office:value-type="date" office:date-value="2022-06-22" calcext:value-type="date">
            <text:p>22/06/2022</text:p>
          </table:table-cell>
          <table:table-cell table:style-name="ce8" office:value-type="float" office:value="5.88" calcext:value-type="float">
            <text:p>5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.88" calcext:value-type="float">
            <text:p>5,88</text:p>
          </table:table-cell>
          <table:table-cell table:style-name="ce4" office:value-type="string" calcext:value-type="string">
            <text:p><text:s text:c="2"/>DIVERSI DIRITTO ANNUALE</text:p>
          </table:table-cell>
          <table:table-cell table:style-name="ce4" office:value-type="string" calcext:value-type="string">
            <text:p>AGGIO SU RISCOSSIONE ECCEDENZE DI PAGAMENTO DIRITTO ANNUALE FIRENZE DA COMPENSARE CON REVERSALE VINCOLATA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488" calcext:value-type="float">
            <text:p>488,00</text:p>
          </table:table-cell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408" calcext:value-type="float">
            <text:p>408,00</text:p>
          </table:table-cell>
          <table:table-cell table:style-name="ce4" office:value-type="string" calcext:value-type="string">
            <text:p>MONTANINI MONICA </text:p>
          </table:table-cell>
          <table:table-cell table:style-name="ce4" office:value-type="string" calcext:value-type="string">
            <text:p>FEPA/02/22/2022 COMPENSO MEDIATORE AVV. MONICA MONTANINI MED. 133-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19.52" calcext:value-type="float">
            <text:p>19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.52" calcext:value-type="float">
            <text:p>19,52</text:p>
          </table:table-cell>
          <table:table-cell table:style-name="ce4" office:value-type="string" calcext:value-type="string">
            <text:p>MONTANINI MONICA </text:p>
          </table:table-cell>
          <table:table-cell table:style-name="ce4" office:value-type="string" calcext:value-type="string">
            <text:p>FEPA/02/22/2022 COMPENSO MEDIATORE AVV. MONICA MONTANINI MED. 133-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MONTANINI MONICA </text:p>
          </table:table-cell>
          <table:table-cell table:style-name="ce4" office:value-type="string" calcext:value-type="string">
            <text:p>FEPA/01/22/2022 COMPENSO MEDIATORE AVV. MONICA MONTANINI MED. 157/2021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MONTANINI MONICA </text:p>
          </table:table-cell>
          <table:table-cell table:style-name="ce4" office:value-type="string" calcext:value-type="string">
            <text:p>FEPA/01/22/2022 COMPENSO MEDIATORE AVV. MONICA MONTANINI MED. 157/2021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812.52" calcext:value-type="float">
            <text:p>812,52</text:p>
          </table:table-cell>
          <table:table-cell table:style-name="ce8" office:value-type="float" office:value="133.2" calcext:value-type="float">
            <text:p>133,20</text:p>
          </table:table-cell>
          <table:table-cell table:style-name="ce8" office:value-type="float" office:value="679.32" calcext:value-type="float">
            <text:p>679,32</text:p>
          </table:table-cell>
          <table:table-cell table:style-name="ce4" office:value-type="string" calcext:value-type="string">
            <text:p>MONTANINI MONICA </text:p>
          </table:table-cell>
          <table:table-cell table:style-name="ce4" office:value-type="string" calcext:value-type="string">
            <text:p>FEPA/04/22/2022 COMPENSO MEDIATORE AVV. MONICA MONTANINI MED. 182/2021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32.5" calcext:value-type="float">
            <text:p>32,5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.5" calcext:value-type="float">
            <text:p>32,50</text:p>
          </table:table-cell>
          <table:table-cell table:style-name="ce4" office:value-type="string" calcext:value-type="string">
            <text:p>MONTANINI MONICA </text:p>
          </table:table-cell>
          <table:table-cell table:style-name="ce4" office:value-type="string" calcext:value-type="string">
            <text:p>FEPA/04/22/2022 COMPENSO MEDIATORE AVV. MONICA MONTANINI MED. 182/2021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3" calcext:value-type="float">
            <text:p>743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197.64" calcext:value-type="float">
            <text:p>197,64</text:p>
          </table:table-cell>
          <table:table-cell table:style-name="ce8" office:value-type="float" office:value="32.4" calcext:value-type="float">
            <text:p>32,40</text:p>
          </table:table-cell>
          <table:table-cell table:style-name="ce8" office:value-type="float" office:value="165.24" calcext:value-type="float">
            <text:p>165,24</text:p>
          </table:table-cell>
          <table:table-cell table:style-name="ce4" office:value-type="string" calcext:value-type="string">
            <text:p>FERRARI DOTT. ING. ROBERTO </text:p>
          </table:table-cell>
          <table:table-cell table:style-name="ce4" office:value-type="string" calcext:value-type="string">
            <text:p>FATTPA 1_22/2022 GETTONI PRESENZA OPERE EDILI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3" calcext:value-type="float">
            <text:p>743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7.91" calcext:value-type="float">
            <text:p>7,9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.91" calcext:value-type="float">
            <text:p>7,91</text:p>
          </table:table-cell>
          <table:table-cell table:style-name="ce4" office:value-type="string" calcext:value-type="string">
            <text:p>FERRARI DOTT. ING. ROBERTO </text:p>
          </table:table-cell>
          <table:table-cell table:style-name="ce4" office:value-type="string" calcext:value-type="string">
            <text:p>FATTPA 1_22/2022 GETTONI PRESENZA OPERE EDILI ANNO 20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5900" calcext:value-type="float">
            <text:p>5.9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900" calcext:value-type="float">
            <text:p>5.9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232/2022 SERVIZIO DI SUPPORTO AL PUNTO IMPRESA DIGITALE MAGGI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195.2" calcext:value-type="float">
            <text:p>195,20</text:p>
          </table:table-cell>
          <table:table-cell table:style-name="ce8" office:value-type="float" office:value="32" calcext:value-type="float">
            <text:p>32,00</text:p>
          </table:table-cell>
          <table:table-cell table:style-name="ce8" office:value-type="float" office:value="163.2" calcext:value-type="float">
            <text:p>163,20</text:p>
          </table:table-cell>
          <table:table-cell table:style-name="ce4" office:value-type="string" calcext:value-type="string">
            <text:p>LUGLI GRAZIA </text:p>
          </table:table-cell>
          <table:table-cell table:style-name="ce4" office:value-type="string" calcext:value-type="string">
            <text:p>99/001/2022 COMPENSO MEDIATORE .DOTT.SSA GRAZIA LUGLI MED. 6/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7.81" calcext:value-type="float">
            <text:p>7,8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.81" calcext:value-type="float">
            <text:p>7,81</text:p>
          </table:table-cell>
          <table:table-cell table:style-name="ce4" office:value-type="string" calcext:value-type="string">
            <text:p>LUGLI GRAZIA </text:p>
          </table:table-cell>
          <table:table-cell table:style-name="ce4" office:value-type="string" calcext:value-type="string">
            <text:p>99/001/2022 COMPENSO MEDIATORE .DOTT.SSA GRAZIA LUGLI MED. 6/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1.95" calcext:value-type="float">
            <text:p>1,9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95" calcext:value-type="float">
            <text:p>1,95</text:p>
          </table:table-cell>
          <table:table-cell table:style-name="ce4" office:value-type="string" calcext:value-type="string">
            <text:p>TONI MASSIMO </text:p>
          </table:table-cell>
          <table:table-cell table:style-name="ce4" office:value-type="string" calcext:value-type="string">
            <text:p>17/2022 COMPENSO MEDIATORE DOTT. MASSIMO TONI MED. 66-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48.8" calcext:value-type="float">
            <text:p>48,80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40.8" calcext:value-type="float">
            <text:p>40,80</text:p>
          </table:table-cell>
          <table:table-cell table:style-name="ce4" office:value-type="string" calcext:value-type="string">
            <text:p>TONI MASSIMO </text:p>
          </table:table-cell>
          <table:table-cell table:style-name="ce4" office:value-type="string" calcext:value-type="string">
            <text:p>17/2022 COMPENSO MEDIATORE DOTT. MASSIMO TONI MED. 66-2022 <text:s/>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7" calcext:value-type="float">
            <text:p>747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195.2" calcext:value-type="float">
            <text:p>195,20</text:p>
          </table:table-cell>
          <table:table-cell table:style-name="ce8" office:value-type="float" office:value="32" calcext:value-type="float">
            <text:p>32,00</text:p>
          </table:table-cell>
          <table:table-cell table:style-name="ce8" office:value-type="float" office:value="163.2" calcext:value-type="float">
            <text:p>163,20</text:p>
          </table:table-cell>
          <table:table-cell table:style-name="ce4" office:value-type="string" calcext:value-type="string">
            <text:p><text:s text:c="2"/>STUDIO LEGALE ASSOCIATO GUALDI PLESSI MESCHIARI</text:p>
          </table:table-cell>
          <table:table-cell table:style-name="ce4" office:value-type="string" calcext:value-type="string">
            <text:p>35/001/2022 COMPENSO MEDIATORE AVV. GIANNI PLESSI MED. 34/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7" calcext:value-type="float">
            <text:p>747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7.81" calcext:value-type="float">
            <text:p>7,8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.81" calcext:value-type="float">
            <text:p>7,81</text:p>
          </table:table-cell>
          <table:table-cell table:style-name="ce4" office:value-type="string" calcext:value-type="string">
            <text:p><text:s text:c="2"/>STUDIO LEGALE ASSOCIATO GUALDI PLESSI MESCHIARI</text:p>
          </table:table-cell>
          <table:table-cell table:style-name="ce4" office:value-type="string" calcext:value-type="string">
            <text:p>35/001/2022 COMPENSO MEDIATORE AVV. GIANNI PLESSI MED. 34/2022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1.6" calcext:value-type="float">
            <text:p>1,6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6" calcext:value-type="float">
            <text:p>1,60</text:p>
          </table:table-cell>
          <table:table-cell table:style-name="ce4" office:value-type="string" calcext:value-type="string">
            <text:p>TONI ELENA </text:p>
          </table:table-cell>
          <table:table-cell table:style-name="ce4" office:value-type="string" calcext:value-type="string">
            <text:p>31/2022 COMPENSO MEDIATORE AVV. ELENA TONI <text:s text:c="2"/>MED. 77/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40" calcext:value-type="float">
            <text:p>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0" calcext:value-type="float">
            <text:p>40,00</text:p>
          </table:table-cell>
          <table:table-cell table:style-name="ce4" office:value-type="string" calcext:value-type="string">
            <text:p>TONI ELENA </text:p>
          </table:table-cell>
          <table:table-cell table:style-name="ce4" office:value-type="string" calcext:value-type="string">
            <text:p>31/2022 COMPENSO MEDIATORE AVV. ELENA TONI <text:s text:c="2"/>MED. 77/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129.1" calcext:value-type="float">
            <text:p>129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9.1" calcext:value-type="float">
            <text:p>129,1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7X02097073/2022 LINEE MOBILI APRILE/MAGGIO 2022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7X02097073/2022 LINEE MOBILI APRILE/MAGGIO 2022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749" calcext:value-type="float">
            <text:p>749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53.45" calcext:value-type="float">
            <text:p>53,4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3.45" calcext:value-type="float">
            <text:p>53,45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7X02097073/2022 LINEE MOBILI APRILE/MAGGIO 2022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750" calcext:value-type="float">
            <text:p>750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28.4" calcext:value-type="float">
            <text:p>28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.4" calcext:value-type="float">
            <text:p>28,4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SALDO FATT. 8H00345028/2022 -4220522800011164/2022 - 8H00344717/2022 <text:s/>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750" calcext:value-type="float">
            <text:p>750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18.4" calcext:value-type="float">
            <text:p>18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.4" calcext:value-type="float">
            <text:p>18,4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SALDO FATT. 8H00345028/2022 -4220522800011164/2022 - 8H00344717/2022 <text:s/>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750" calcext:value-type="float">
            <text:p>750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13.53" calcext:value-type="float">
            <text:p>13,5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.53" calcext:value-type="float">
            <text:p>13,53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SALDO FATT. 8H00345028/2022 -4220522800011164/2022 - 8H00344717/2022 <text:s/>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750" calcext:value-type="float">
            <text:p>750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583.47" calcext:value-type="float">
            <text:p>583,4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83.47" calcext:value-type="float">
            <text:p>583,47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SALDO FATT. 8H00345028/2022 -4220522800011164/2022 - 8H00344717/2022 <text:s/>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2">
          <table:table-cell table:style-name="ce4" office:value-type="float" office:value="751" calcext:value-type="float">
            <text:p>751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47.1" calcext:value-type="float">
            <text:p>47,1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7.1" calcext:value-type="float">
            <text:p>47,10</text:p>
          </table:table-cell>
          <table:table-cell table:style-name="ce4" office:value-type="string" calcext:value-type="string">
            <text:p>LOSI SANDRA </text:p>
          </table:table-cell>
          <table:table-cell table:style-name="ce4" office:value-type="string" calcext:value-type="string">
            <text:p>6/2022 GETTONI DI PRSENZA ANNO 2020 (IMPONIBILE 47,10) E 2021 (MPONIBILE 72,00) COMMISSIONI OPERE EDILI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751" calcext:value-type="float">
            <text:p>751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1.88" calcext:value-type="float">
            <text:p>1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88" calcext:value-type="float">
            <text:p>1,88</text:p>
          </table:table-cell>
          <table:table-cell table:style-name="ce4" office:value-type="string" calcext:value-type="string">
            <text:p>LOSI SANDRA </text:p>
          </table:table-cell>
          <table:table-cell table:style-name="ce4" office:value-type="string" calcext:value-type="string">
            <text:p>6/2022 GETTONI DI PRSENZA ANNO 2020 (IMPONIBILE 47,10) E 2021 (MPONIBILE 72,00) COMMISSIONI OPERE EDILI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751" calcext:value-type="float">
            <text:p>751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72" calcext:value-type="float">
            <text:p>7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" calcext:value-type="float">
            <text:p>72,00</text:p>
          </table:table-cell>
          <table:table-cell table:style-name="ce4" office:value-type="string" calcext:value-type="string">
            <text:p>LOSI SANDRA </text:p>
          </table:table-cell>
          <table:table-cell table:style-name="ce4" office:value-type="string" calcext:value-type="string">
            <text:p>6/2022 GETTONI DI PRSENZA ANNO 2020 (IMPONIBILE 47,10) E 2021 (MPONIBILE 72,00) COMMISSIONI OPERE EDILI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751" calcext:value-type="float">
            <text:p>751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2.88" calcext:value-type="float">
            <text:p>2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.88" calcext:value-type="float">
            <text:p>2,88</text:p>
          </table:table-cell>
          <table:table-cell table:style-name="ce4" office:value-type="string" calcext:value-type="string">
            <text:p>LOSI SANDRA </text:p>
          </table:table-cell>
          <table:table-cell table:style-name="ce4" office:value-type="string" calcext:value-type="string">
            <text:p>6/2022 GETTONI DI PRSENZA ANNO 2020 (IMPONIBILE 47,10) E 2021 (MPONIBILE 72,00) COMMISSIONI OPERE EDILI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751" calcext:value-type="float">
            <text:p>751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LOSI SANDRA </text:p>
          </table:table-cell>
          <table:table-cell table:style-name="ce4" office:value-type="string" calcext:value-type="string">
            <text:p>6/2022 GETTONI DI PRSENZA ANNO 2020 (IMPONIBILE 47,10) E 2021 (MPONIBILE 72,00) COMMISSIONI OPERE EDILI 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2">
          <table:table-cell table:style-name="ce4" office:value-type="float" office:value="752" calcext:value-type="float">
            <text:p>752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29.4" calcext:value-type="float">
            <text:p>29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9.4" calcext:value-type="float">
            <text:p>29,40</text:p>
          </table:table-cell>
          <table:table-cell table:style-name="ce4" office:value-type="string" calcext:value-type="string">
            <text:p><text:s text:c="2"/>DIVERSI DIRITTO ANNUALE</text:p>
          </table:table-cell>
          <table:table-cell table:style-name="ce4" office:value-type="string" calcext:value-type="string">
            <text:p>AGGIO SU RISCOSSIONE ECCEDENZE DI PAGAMENTO DIRITTO ANNUALE MODENA DA COMPENSARE CON REVERSALE VINCOLATA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192" calcext:value-type="float">
            <text:p>19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2" calcext:value-type="float">
            <text:p>192,0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MESE DI GIUGN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122.85" calcext:value-type="float">
            <text:p>122,8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2.85" calcext:value-type="float">
            <text:p>122,85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MESE DI GIUGNO 2022</text:p>
          </table:table-cell>
          <table:table-cell table:style-name="ce4" office:value-type="string" calcext:value-type="string">
            <text:p>2101</text:p>
          </table:table-cell>
          <table:table-cell table:style-name="ce4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18.7" calcext:value-type="float">
            <text:p>18,7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.7" calcext:value-type="float">
            <text:p>18,70</text:p>
          </table:table-cell>
          <table:table-cell table:style-name="ce4" office:value-type="string" calcext:value-type="string">
            <text:p><text:s text:c="2"/>PROVVEDITORE PER CASSA ECONOMALE</text:p>
          </table:table-cell>
          <table:table-cell table:style-name="ce4" office:value-type="string" calcext:value-type="string">
            <text:p>REINTEGRO SPESE ECONOMALI MESE DI GIUGNO 2022</text:p>
          </table:table-cell>
          <table:table-cell table:style-name="ce4" office:value-type="string" calcext:value-type="string">
            <text:p>2101</text:p>
          </table:table-cell>
          <table:table-cell table:style-name="ce4" office:value-type="string" calcext:value-type="string">
            <text:p>Cancelleria e materiale informatico e tecnico</text:p>
          </table:table-cell>
          <table:table-cell table:number-columns-repeated="55"/>
        </table:table-row>
        <table:table-row table:style-name="ro2">
          <table:table-cell table:style-name="ce4" office:value-type="float" office:value="754" calcext:value-type="float">
            <text:p>754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960.51" calcext:value-type="float">
            <text:p>960,5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960.51" calcext:value-type="float">
            <text:p>960,51</text:p>
          </table:table-cell>
          <table:table-cell table:style-name="ce4" office:value-type="string" calcext:value-type="string">
            <text:p><text:s text:c="2"/>DIVERSI DIRITTO ANNUALE</text:p>
          </table:table-cell>
          <table:table-cell table:style-name="ce4" office:value-type="string" calcext:value-type="string">
            <text:p>SPESE SU INTROITO INTERESSI DI RATEAZIONE E DI MORA SU RUOLI ESATTORIALI PER DIRITTO ANNUALE MESE DI MAGGIO 2022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2">
          <table:table-cell table:style-name="ce4" office:value-type="float" office:value="755" calcext:value-type="float">
            <text:p>755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7500" calcext:value-type="float">
            <text:p>7.5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7200" calcext:value-type="float">
            <text:p>7.200,00</text:p>
          </table:table-cell>
          <table:table-cell table:style-name="ce4" office:value-type="string" calcext:value-type="string">
            <text:p><text:s text:c="2"/>NUOVA TOP LEVEL SPORT DI RUGGERI GIULIO</text:p>
          </table:table-cell>
          <table:table-cell table:style-name="ce4" office:value-type="string" calcext:value-type="string">
            <text:p>BANDO 22PD - BANDO VOUCHER DIGITALI ANNO 2022</text:p>
          </table:table-cell>
          <table:table-cell table:style-name="ce4" office:value-type="string" calcext:value-type="string">
            <text:p>6204</text:p>
          </table:table-cell>
          <table:table-cell table:style-name="ce4" office:value-type="string" calcext:value-type="string">
            <text:p>Contributi e trasferimenti per investimenti <text:s/>ordinari a <text:s/>imprese</text:p>
          </table:table-cell>
          <table:table-cell table:number-columns-repeated="55"/>
        </table:table-row>
        <table:table-row table:style-name="ro1">
          <table:table-cell table:style-name="ce4" office:value-type="float" office:value="756" calcext:value-type="float">
            <text:p>756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float" office:value="288" calcext:value-type="float">
            <text:p>288,00</text:p>
          </table:table-cell>
          <table:table-cell table:style-name="ce4" office:value-type="string" calcext:value-type="string">
            <text:p><text:s text:c="2"/>ANNA MARCHETTI S.R.L.</text:p>
          </table:table-cell>
          <table:table-cell table:style-name="ce4" office:value-type="string" calcext:value-type="string">
            <text:p>BANDO 22ST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4" office:value-type="float" office:value="757" calcext:value-type="float">
            <text:p>757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float" office:value="288" calcext:value-type="float">
            <text:p>288,00</text:p>
          </table:table-cell>
          <table:table-cell table:style-name="ce4" office:value-type="string" calcext:value-type="string">
            <text:p><text:s text:c="2"/>T.C. SECURITY S.R.L.</text:p>
          </table:table-cell>
          <table:table-cell table:style-name="ce4" office:value-type="string" calcext:value-type="string">
            <text:p>BANDO 22ST - BANDO VOUCHER A FAVORE DELLE PMI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4" office:value-type="float" office:value="758" calcext:value-type="float">
            <text:p>758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900" calcext:value-type="float">
            <text:p>900,00</text:p>
          </table:table-cell>
          <table:table-cell table:style-name="ce8" office:value-type="float" office:value="36" calcext:value-type="float">
            <text:p>36,00</text:p>
          </table:table-cell>
          <table:table-cell table:style-name="ce8" office:value-type="float" office:value="864" calcext:value-type="float">
            <text:p>864,00</text:p>
          </table:table-cell>
          <table:table-cell table:style-name="ce4" office:value-type="string" calcext:value-type="string">
            <text:p><text:s text:c="2"/>SINTEL S.R.L.</text:p>
          </table:table-cell>
          <table:table-cell table:style-name="ce4" office:value-type="string" calcext:value-type="string">
            <text:p>BANDO 22ST - BANDO VOUCHER A FAVORE DELLE PMI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59" calcext:value-type="float">
            <text:p>759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float" office:value="288" calcext:value-type="float">
            <text:p>288,00</text:p>
          </table:table-cell>
          <table:table-cell table:style-name="ce4" office:value-type="string" calcext:value-type="string">
            <text:p><text:s text:c="2"/>ABACO COMMERCIALISTI ASSOCIATI - SOCIETA' TRA PROFESSIONISTI A <text:s text:c="2"/>RESPONSABILITA'</text:p>
          </table:table-cell>
          <table:table-cell table:style-name="ce4" office:value-type="string" calcext:value-type="string">
            <text:p>BANDO 22ST - BANDO VOUCHER A FAVORE DELLE PMI 2022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60" calcext:value-type="float">
            <text:p>760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287.2" calcext:value-type="float">
            <text:p>287,2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87.2" calcext:value-type="float">
            <text:p>287,20</text:p>
          </table:table-cell>
          <table:table-cell table:style-name="ce4" office:value-type="string" calcext:value-type="string">
            <text:p><text:s text:c="2"/>AF GRANDI ALBERGHI S.R.L.</text:p>
          </table:table-cell>
          <table:table-cell table:style-name="ce4" office:value-type="string" calcext:value-type="string">
            <text:p>28/CONT/2022 AF GRANDI ALBERGHI SRL - RIMBORSO VOUCHER WELCOME TO MODENA - RENDICONTAZIONE MAGGIO 2022 <text:s/>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61" calcext:value-type="float">
            <text:p>761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143.84" calcext:value-type="float">
            <text:p>143,8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3.84" calcext:value-type="float">
            <text:p>143,84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 112203531143/2022 N. 112203531141/2022 ; 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761" calcext:value-type="float">
            <text:p>761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16.86" calcext:value-type="float">
            <text:p>16,8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.86" calcext:value-type="float">
            <text:p>16,86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SALDO FATT 112203531143/2022 N. 112203531141/2022 ; 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762" calcext:value-type="float">
            <text:p>762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16.86" calcext:value-type="float">
            <text:p>16,8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.86" calcext:value-type="float">
            <text:p>16,86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FATT. 112203531144/2022 N 112203531142/2022 ; 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762" calcext:value-type="float">
            <text:p>762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26.06" calcext:value-type="float">
            <text:p>26,0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.06" calcext:value-type="float">
            <text:p>26,06</text:p>
          </table:table-cell>
          <table:table-cell table:style-name="ce4" office:value-type="string" calcext:value-type="string">
            <text:p><text:s text:c="2"/>HERA S.P.A.</text:p>
          </table:table-cell>
          <table:table-cell table:style-name="ce4" office:value-type="string" calcext:value-type="string">
            <text:p>FATT. 112203531144/2022 N 112203531142/2022 ; </text:p>
          </table:table-cell>
          <table:table-cell table:style-name="ce4" office:value-type="string" calcext:value-type="string">
            <text:p>2116</text:p>
          </table:table-cell>
          <table:table-cell table:style-name="ce4" office:value-type="string" calcext:value-type="string">
            <text:p>Utenze e canoni per energia elettrica, acqua e gas</text:p>
          </table:table-cell>
          <table:table-cell table:number-columns-repeated="55"/>
        </table:table-row>
        <table:table-row table:style-name="ro2">
          <table:table-cell table:style-name="ce4" office:value-type="float" office:value="763" calcext:value-type="float">
            <text:p>763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5200" calcext:value-type="float">
            <text:p>5.2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00" calcext:value-type="float">
            <text:p>5.2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231/2022 Esternalizzazione Servizi IC Outsourcing MAGGIO 2022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231/2022 Esternalizzazione Servizi IC Outsourcing MAGGI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231/2022 Esternalizzazione Servizi IC Outsourcing MAGGI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763" calcext:value-type="float">
            <text:p>763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1900" calcext:value-type="float">
            <text:p>1.9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00" calcext:value-type="float">
            <text:p>1.9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231/2022 Esternalizzazione Servizi IC Outsourcing MAGGIO 2022</text:p>
          </table:table-cell>
          <table:table-cell table:style-name="ce4" office:value-type="string" calcext:value-type="string">
            <text:p>2123</text:p>
          </table:table-cell>
          <table:table-cell table:style-name="ce4" office:value-type="string" calcext:value-type="string">
            <text:p>Assistenza informatica e manutenzione software</text:p>
          </table:table-cell>
          <table:table-cell table:number-columns-repeated="55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231/2022 Esternalizzazione Servizi IC Outsourcing MAGGI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00" calcext:value-type="float">
            <text:p>4.500,0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231/2022 Esternalizzazione Servizi IC Outsourcing MAGGIO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764" calcext:value-type="float">
            <text:p>764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6000" calcext:value-type="float">
            <text:p>6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000" calcext:value-type="float">
            <text:p>6.000,00</text:p>
          </table:table-cell>
          <table:table-cell table:style-name="ce4" office:value-type="string" calcext:value-type="string">
            <text:p><text:s text:c="2"/>ICEA - ISTITUTO PER LA CERTIFICAZIONE ETICA AMBIENTALE</text:p>
          </table:table-cell>
          <table:table-cell table:style-name="ce4" office:value-type="string" calcext:value-type="string">
            <text:p>3008/N/2022 ATTIVITÀ ISPETTIVA ICEA ANNO 2022 PRODOTTI A MARCHIO TRADIZIONE E SAPORI DI MODENA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4" office:value-type="float" office:value="765" calcext:value-type="float">
            <text:p>765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4" office:value-type="string" calcext:value-type="string">
            <text:p><text:s text:c="2"/>STUDIO MEDICO ASSOCIATO ORSAN DI FIORANGELA ORSINI E NINO SANTERNI</text:p>
          </table:table-cell>
          <table:table-cell table:style-name="ce4" office:value-type="string" calcext:value-type="string">
            <text:p>10PA/2022 SORVEGLIANZA SANITARIA AI SENSI DEL D.LGS. 81/2008 E ATTIVITA' PER IL CONTRASTO E IL CONTENIMENTO DELLA DIFFUSIONE DEL VIRUS COVID19 - INCARICO AL MEDICO COMPETENTE PER L'ANNO 2022. <text:s/></text:p>
          </table:table-cell>
          <table:table-cell table:style-name="ce4" office:value-type="string" calcext:value-type="string">
            <text:p>4499</text:p>
          </table:table-cell>
          <table:table-cell table:style-name="ce4" office:value-type="string" calcext:value-type="string">
            <text:p>Altri tributi</text:p>
          </table:table-cell>
          <table:table-cell table:number-columns-repeated="55"/>
        </table:table-row>
        <table:table-row table:style-name="ro3">
          <table:table-cell table:style-name="ce4" office:value-type="float" office:value="765" calcext:value-type="float">
            <text:p>765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1656" calcext:value-type="float">
            <text:p>1.656,00</text:p>
          </table:table-cell>
          <table:table-cell table:style-name="ce8" office:value-type="float" office:value="331.2" calcext:value-type="float">
            <text:p>331,20</text:p>
          </table:table-cell>
          <table:table-cell table:style-name="ce8" office:value-type="float" office:value="1324.8" calcext:value-type="float">
            <text:p>1.324,80</text:p>
          </table:table-cell>
          <table:table-cell table:style-name="ce4" office:value-type="string" calcext:value-type="string">
            <text:p><text:s text:c="2"/>STUDIO MEDICO ASSOCIATO ORSAN DI FIORANGELA ORSINI E NINO SANTERNI</text:p>
          </table:table-cell>
          <table:table-cell table:style-name="ce4" office:value-type="string" calcext:value-type="string">
            <text:p>10PA/2022 SORVEGLIANZA SANITARIA AI SENSI DEL D.LGS. 81/2008 E ATTIVITA' PER IL CONTRASTO E IL CONTENIMENTO DELLA DIFFUSIONE DEL VIRUS COVID19 - INCARICO AL MEDICO COMPETENTE PER L'ANNO 2022. <text:s/></text:p>
          </table:table-cell>
          <table:table-cell table:style-name="ce4" office:value-type="string" calcext:value-type="string">
            <text:p>1599</text:p>
          </table:table-cell>
          <table:table-cell table:style-name="ce4" office:value-type="string" calcext:value-type="string">
            <text:p>Altri oneri per il personale</text:p>
          </table:table-cell>
          <table:table-cell table:number-columns-repeated="55"/>
        </table:table-row>
        <table:table-row table:style-name="ro2">
          <table:table-cell table:style-name="ce4" office:value-type="float" office:value="766" calcext:value-type="float">
            <text:p>766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543.25" calcext:value-type="float">
            <text:p>543,2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3.25" calcext:value-type="float">
            <text:p>543,25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1404/2022 SERVIZIO PORTIERATO EXTRA SEDE E EX PROMO APRILE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766" calcext:value-type="float">
            <text:p>766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345.94" calcext:value-type="float">
            <text:p>345,9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45.94" calcext:value-type="float">
            <text:p>345,94</text:p>
          </table:table-cell>
          <table:table-cell table:style-name="ce4" office:value-type="string" calcext:value-type="string">
            <text:p><text:s text:c="2"/>TECNOSERVICECAMERE SOCIETA' CONSORTILE PER <text:s/>AZIONI</text:p>
          </table:table-cell>
          <table:table-cell table:style-name="ce4" office:value-type="string" calcext:value-type="string">
            <text:p>1404/2022 SERVIZIO PORTIERATO EXTRA SEDE E EX PROMO APRILE 2022</text:p>
          </table:table-cell>
          <table:table-cell table:style-name="ce4" office:value-type="string" calcext:value-type="string">
            <text:p>2113</text:p>
          </table:table-cell>
          <table:table-cell table:style-name="ce4" office:value-type="string" calcext:value-type="string">
            <text:p>Servizi ausiliari, <text:s/>spese di pulizia e servizi di vigilanza</text:p>
          </table:table-cell>
          <table:table-cell table:number-columns-repeated="55"/>
        </table:table-row>
        <table:table-row table:style-name="ro2">
          <table:table-cell table:style-name="ce4" office:value-type="float" office:value="767" calcext:value-type="float">
            <text:p>767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8" calcext:value-type="float">
            <text:p>8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" calcext:value-type="float">
            <text:p>8,0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8H00344900/2022 Fattura Giugno 22: Periodo 4/22 Apr - Mag <text:s text:c="10"/></text:p>
          </table:table-cell>
          <table:table-cell table:style-name="ce4" office:value-type="string" calcext:value-type="string">
            <text:p>2115</text:p>
          </table:table-cell>
          <table:table-cell table:style-name="ce4" office:value-type="string" calcext:value-type="string">
            <text:p>Utenze e canoni per telefonia e reti di trasmissione</text:p>
          </table:table-cell>
          <table:table-cell table:number-columns-repeated="55"/>
        </table:table-row>
        <table:table-row table:style-name="ro1">
          <table:table-cell table:style-name="ce4" office:value-type="float" office:value="767" calcext:value-type="float">
            <text:p>767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6.8" calcext:value-type="float">
            <text:p>6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.8" calcext:value-type="float">
            <text:p>6,80</text:p>
          </table:table-cell>
          <table:table-cell table:style-name="ce4" office:value-type="string" calcext:value-type="string">
            <text:p><text:s text:c="2"/>TIM S.P.A.</text:p>
          </table:table-cell>
          <table:table-cell table:style-name="ce4" office:value-type="string" calcext:value-type="string">
            <text:p>8H00344900/2022 Fattura Giugno 22: Periodo 4/22 Apr - Mag <text:s text:c="10"/></text:p>
          </table:table-cell>
          <table:table-cell table:style-name="ce4" office:value-type="string" calcext:value-type="string">
            <text:p>4306</text:p>
          </table:table-cell>
          <table:table-cell table:style-name="ce4" office:value-type="string" calcext:value-type="string">
            <text:p>Interessi passivi v/fornitori</text:p>
          </table:table-cell>
          <table:table-cell table:number-columns-repeated="55"/>
        </table:table-row>
        <table:table-row table:style-name="ro2">
          <table:table-cell table:style-name="ce4" office:value-type="float" office:value="768" calcext:value-type="float">
            <text:p>768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125.4" calcext:value-type="float">
            <text:p>125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5.4" calcext:value-type="float">
            <text:p>125,40</text:p>
          </table:table-cell>
          <table:table-cell table:style-name="ce4" office:value-type="string" calcext:value-type="string">
            <text:p><text:s text:c="2"/>ANTONELLI PAOLA &amp; C. S.N.C.</text:p>
          </table:table-cell>
          <table:table-cell table:style-name="ce4" office:value-type="string" calcext:value-type="string">
            <text:p>27/cont/2022 ANTONELLI PAOLA &amp; C. SNC - RIMBORSO VOUCHER WELCOME TO MODENA - RENDICONTAZIONE EXTRA 2021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69" calcext:value-type="float">
            <text:p>769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192" calcext:value-type="float">
            <text:p>19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2" calcext:value-type="float">
            <text:p>192,00</text:p>
          </table:table-cell>
          <table:table-cell table:style-name="ce4" office:value-type="string" calcext:value-type="string">
            <text:p><text:s text:c="2"/>ANTONELLI PAOLA &amp; C. S.N.C.</text:p>
          </table:table-cell>
          <table:table-cell table:style-name="ce4" office:value-type="string" calcext:value-type="string">
            <text:p>29/CONT/2022 ANTONELLI PAOLA &amp; C. SNC - RIMBORSO VOUCHER WELCOME TO MODENA - RENDICONTAZIONE MAGGI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70" calcext:value-type="float">
            <text:p>770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36" calcext:value-type="float">
            <text:p>3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" calcext:value-type="float">
            <text:p>36,00</text:p>
          </table:table-cell>
          <table:table-cell table:style-name="ce4" office:value-type="string" calcext:value-type="string">
            <text:p><text:s text:c="2"/>CANTINA ESTENSE DI AZZOLINI PARIDE</text:p>
          </table:table-cell>
          <table:table-cell table:style-name="ce4" office:value-type="string" calcext:value-type="string">
            <text:p>20062022/2022 CANTINA ESTENSE DI AZZOLINI PARIDE - RIMBORSO VOUCHER WELCOME TO MODENA - RENDICONTAZIONE MAGGI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71" calcext:value-type="float">
            <text:p>771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359.4" calcext:value-type="float">
            <text:p>359,4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59.4" calcext:value-type="float">
            <text:p>359,40</text:p>
          </table:table-cell>
          <table:table-cell table:style-name="ce4" office:value-type="string" calcext:value-type="string">
            <text:p><text:s text:c="2"/>L'APPARITA DI MARCHINI LUCA &amp; C. SAS</text:p>
          </table:table-cell>
          <table:table-cell table:style-name="ce4" office:value-type="string" calcext:value-type="string">
            <text:p>32/CONT/2022 L'APPARITA DI MARCHINI LUCA &amp; C. S.A.S. - RIMBORSO VOUCHER WELCOME TO MODENA - RENDICONTAZIONE MAGGI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72" calcext:value-type="float">
            <text:p>772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324" calcext:value-type="float">
            <text:p>324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4" calcext:value-type="float">
            <text:p>324,00</text:p>
          </table:table-cell>
          <table:table-cell table:style-name="ce4" office:value-type="string" calcext:value-type="string">
            <text:p><text:s text:c="2"/>MOTOR SITE - LA TERRA DEI MOTORI - SOCIETA' CONSORTILE A RESPONSABILITA' LIMITATA</text:p>
          </table:table-cell>
          <table:table-cell table:style-name="ce4" office:value-type="string" calcext:value-type="string">
            <text:p>33/CONT/2022 MOTOR SITE - LA TERRA DEI MOTORI - SOC. CONS ARL - RIMBORSO VOUCHER WELCOME TO MODENA - RENDICONTAZIONE MAGGI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73" calcext:value-type="float">
            <text:p>773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158.8" calcext:value-type="float">
            <text:p>158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8.8" calcext:value-type="float">
            <text:p>158,80</text:p>
          </table:table-cell>
          <table:table-cell table:style-name="ce4" office:value-type="string" calcext:value-type="string">
            <text:p><text:s text:c="2"/>NUOVA TOP LEVEL SPORT DI RUGGERI GIULIO</text:p>
          </table:table-cell>
          <table:table-cell table:style-name="ce4" office:value-type="string" calcext:value-type="string">
            <text:p>34/CONT/2022 NUOVA TOP LEVEL SPORT DI RUGGERI GIULIO <text:s/>- RIMBORSO VOUCHER WELCOME TO MODENA - RENDICONTAZIONE MAGGI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74" calcext:value-type="float">
            <text:p>774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231" calcext:value-type="float">
            <text:p>231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31" calcext:value-type="float">
            <text:p>231,00</text:p>
          </table:table-cell>
          <table:table-cell table:style-name="ce4" office:value-type="string" calcext:value-type="string">
            <text:p><text:s text:c="2"/>P.R.D. S.R.L</text:p>
          </table:table-cell>
          <table:table-cell table:style-name="ce4" office:value-type="string" calcext:value-type="string">
            <text:p>35/CONT/2022 P.R.D. SRL - RIMBORSO VOUCHER WELCOME TO MODENA - RENDICONTAZIONE MAGGI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75" calcext:value-type="float">
            <text:p>775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52" calcext:value-type="float">
            <text:p>5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2" calcext:value-type="float">
            <text:p>52,00</text:p>
          </table:table-cell>
          <table:table-cell table:style-name="ce4" office:value-type="string" calcext:value-type="string">
            <text:p><text:s text:c="2"/>SALA IRENE &amp; C. SNC</text:p>
          </table:table-cell>
          <table:table-cell table:style-name="ce4" office:value-type="string" calcext:value-type="string">
            <text:p>36/CONT/2022 SALA IRENE &amp; C. SNC - RIMBORSO VOUCHER WELCOME TO MODENA - RENDICONTAZIONE MAGGI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2">
          <table:table-cell table:style-name="ce4" office:value-type="float" office:value="776" calcext:value-type="float">
            <text:p>776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72" calcext:value-type="float">
            <text:p>72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" calcext:value-type="float">
            <text:p>72,00</text:p>
          </table:table-cell>
          <table:table-cell table:style-name="ce4" office:value-type="string" calcext:value-type="string">
            <text:p><text:s text:c="2"/>ALBERGO CIMONE DI CONTRI DOROTEA E C. S.N.C.</text:p>
          </table:table-cell>
          <table:table-cell table:style-name="ce4" office:value-type="string" calcext:value-type="string">
            <text:p>37/CONT/2022 ALBERGO CIMONE DI CONTRI DOROTEA E C. S.N.C. - RIMBORSO VOUCHER WELCOME TO MODENA - RENDICONTAZIONE MAGGIO 2022 ; </text:p>
          </table:table-cell>
          <table:table-cell table:style-name="ce4" office:value-type="string" calcext:value-type="string">
            <text:p>3203</text:p>
          </table:table-cell>
          <table:table-cell table:style-name="ce4" office:value-type="string" calcext:value-type="string">
            <text:p>Altri contributi e trasferimenti <text:s/>ordinari a imprese</text:p>
          </table:table-cell>
          <table:table-cell table:number-columns-repeated="55"/>
        </table:table-row>
        <table:table-row table:style-name="ro1">
          <table:table-cell table:style-name="ce4" office:value-type="float" office:value="777" calcext:value-type="float">
            <text:p>777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26639.34" calcext:value-type="float">
            <text:p>26.639,3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6639.34" calcext:value-type="float">
            <text:p>26.639,34</text:p>
          </table:table-cell>
          <table:table-cell table:style-name="ce4" office:value-type="string" calcext:value-type="string">
            <text:p><text:s text:c="2"/>MODENAFIERE SRL</text:p>
          </table:table-cell>
          <table:table-cell table:style-name="ce4" office:value-type="string" calcext:value-type="string">
            <text:p>FBV2200006/2022 MODA MAKERS MAGGIO 2022 ;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778" calcext:value-type="float">
            <text:p>778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179.9" calcext:value-type="float">
            <text:p>179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9.9" calcext:value-type="float">
            <text:p>179,90</text:p>
          </table:table-cell>
          <table:table-cell table:style-name="ce4" office:value-type="string" calcext:value-type="string">
            <text:p><text:s text:c="2"/>ILPACK STARTUP S.L.</text:p>
          </table:table-cell>
          <table:table-cell table:style-name="ce4" office:value-type="string" calcext:value-type="string">
            <text:p>54/2022/FE/2022 ACQUISTO SEDIA DA UFFICIO MIAMI NERA COMPLETA DI SUPPORTO LOMBARE E BRACCIOLI REGOLABILI ; </text:p>
          </table:table-cell>
          <table:table-cell table:style-name="ce4" office:value-type="string" calcext:value-type="string">
            <text:p>5104</text:p>
          </table:table-cell>
          <table:table-cell table:style-name="ce4" office:value-type="string" calcext:value-type="string">
            <text:p>Mobili e arredi</text:p>
          </table:table-cell>
          <table:table-cell table:number-columns-repeated="55"/>
        </table:table-row>
        <table:table-row table:style-name="ro1">
          <table:table-cell table:style-name="ce4" office:value-type="float" office:value="779" calcext:value-type="float">
            <text:p>779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488" calcext:value-type="float">
            <text:p>488,00</text:p>
          </table:table-cell>
          <table:table-cell table:style-name="ce8" office:value-type="float" office:value="80" calcext:value-type="float">
            <text:p>80,00</text:p>
          </table:table-cell>
          <table:table-cell table:style-name="ce8" office:value-type="float" office:value="408" calcext:value-type="float">
            <text:p>408,00</text:p>
          </table:table-cell>
          <table:table-cell table:style-name="ce4" office:value-type="string" calcext:value-type="string">
            <text:p>MONTANINI MONICA </text:p>
          </table:table-cell>
          <table:table-cell table:style-name="ce4" office:value-type="string" calcext:value-type="string">
            <text:p>FEPA/03/22/2022 Saldo procedura n. 115/21 - ordine n. LETT-2021-164 del 31.12.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79" calcext:value-type="float">
            <text:p>779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19.52" calcext:value-type="float">
            <text:p>19,5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.52" calcext:value-type="float">
            <text:p>19,52</text:p>
          </table:table-cell>
          <table:table-cell table:style-name="ce4" office:value-type="string" calcext:value-type="string">
            <text:p>MONTANINI MONICA </text:p>
          </table:table-cell>
          <table:table-cell table:style-name="ce4" office:value-type="string" calcext:value-type="string">
            <text:p>FEPA/03/22/2022 Saldo procedura n. 115/21 - ordine n. LETT-2021-164 del 31.12.21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4" office:value-type="float" office:value="780" calcext:value-type="float">
            <text:p>780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7007.88" calcext:value-type="float">
            <text:p>7.007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007.88" calcext:value-type="float">
            <text:p>7.007,88</text:p>
          </table:table-cell>
          <table:table-cell table:style-name="ce4" office:value-type="string" calcext:value-type="string">
            <text:p><text:s text:c="2"/>AGENZIA DELLE ENTRATE - RISCOSSIONE</text:p>
          </table:table-cell>
          <table:table-cell table:style-name="ce4" office:value-type="string" calcext:value-type="string">
            <text:p>PROT. 2022/ADERISC/1253416-19000MO RIMBORSO ALL'AGENZIA DELLE ENTRATE SPESE PER PROCEDURE ESECUTIVE MATURATE NELL'ANNO 2021 AI SENSI DELL'ART. 17 D.LGS 112/99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781" calcext:value-type="float">
            <text:p>781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81.31" calcext:value-type="float">
            <text:p>81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1.31" calcext:value-type="float">
            <text:p>81,31</text:p>
          </table:table-cell>
          <table:table-cell table:style-name="ce4" office:value-type="string" calcext:value-type="string">
            <text:p><text:s text:c="2"/>AGENZIA DELLE ENTRATE - RISCOSSIONE</text:p>
          </table:table-cell>
          <table:table-cell table:style-name="ce4" office:value-type="string" calcext:value-type="string">
            <text:p>PROT. 2022/ADERISC/1253416-12280 RIMBORSO ALL'AGENZIA DELLE ENTRATE SPESE PER PROCEDURE ESECUTIVE MATURATE NELL'ANNO 2021 AI SENSI DELL'ART. 17 D.LGS 112/99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782" calcext:value-type="float">
            <text:p>782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5438.3" calcext:value-type="float">
            <text:p>5.438,3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38.3" calcext:value-type="float">
            <text:p>5.438,30</text:p>
          </table:table-cell>
          <table:table-cell table:style-name="ce4" office:value-type="string" calcext:value-type="string">
            <text:p><text:s text:c="2"/>IC OUTSOURCING S.C.R.L.</text:p>
          </table:table-cell>
          <table:table-cell table:style-name="ce4" office:value-type="string" calcext:value-type="string">
            <text:p>ZVA/22001308/2022 AFFIDAMENTO SERVIZIO DATA ENTRY PER L'ISTRUTTORIA ED IL CARICAMENTO DEI BILANCI - CAMPAGNA ANNO 2022 ; 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3">
          <table:table-cell table:style-name="ce4" office:value-type="float" office:value="783" calcext:value-type="float">
            <text:p>783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4505.01" calcext:value-type="float">
            <text:p>4.505,0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505.01" calcext:value-type="float">
            <text:p>4.505,01</text:p>
          </table:table-cell>
          <table:table-cell table:style-name="ce4" office:value-type="string" calcext:value-type="string">
            <text:p><text:s text:c="2"/>AGENZIA DELLE ENTRATE - RISCOSSIONE</text:p>
          </table:table-cell>
          <table:table-cell table:style-name="ce4" office:value-type="string" calcext:value-type="string">
            <text:p>1° RATA 2022 3° ANN.' PROT. 2022-ADERISC-2958512-12280 "ROTT DELLE SPESE ART. 4 DL 11.09.2019 </text:p>
            <text:p>(RIEMISSIONE MANDATO SU IBAN )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3">
          <table:table-cell table:style-name="ce4" office:value-type="float" office:value="784" calcext:value-type="float">
            <text:p>784</text:p>
          </table:table-cell>
          <table:table-cell table:style-name="ce7" office:value-type="date" office:date-value="2022-06-27" calcext:value-type="date">
            <text:p>27/06/2022</text:p>
          </table:table-cell>
          <table:table-cell table:style-name="ce8" office:value-type="float" office:value="7016.77" calcext:value-type="float">
            <text:p>7.016,7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016.77" calcext:value-type="float">
            <text:p>7.016,77</text:p>
          </table:table-cell>
          <table:table-cell table:style-name="ce4" office:value-type="string" calcext:value-type="string">
            <text:p><text:s text:c="2"/>AGENZIA DELLE ENTRATE - RISCOSSIONE</text:p>
          </table:table-cell>
          <table:table-cell table:style-name="ce4" office:value-type="string" calcext:value-type="string">
            <text:p>1° RATA 2022 3° ANN.' PROT. 2022-ADERISC-2958512-19000MO "ROTT, DELLE SPESE ART.4 DL 11.09.2019</text:p>
            <text:p>(RIEMISSIONE MANDATO SU IBAN)</text:p>
          </table:table-cell>
          <table:table-cell table:style-name="ce4" office:value-type="string" calcext:value-type="string">
            <text:p>7500</text:p>
          </table:table-cell>
          <table:table-cell table:style-name="ce4" office:value-type="string" calcext:value-type="string">
            <text:p>Altre operazioni finanziarie</text:p>
          </table:table-cell>
          <table:table-cell table:number-columns-repeated="55"/>
        </table:table-row>
        <table:table-row table:style-name="ro2">
          <table:table-cell table:style-name="ce4" office:value-type="float" office:value="786" calcext:value-type="float">
            <text:p>786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8" office:value-type="float" office:value="27.62" calcext:value-type="float">
            <text:p>27,62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7.62" calcext:value-type="float">
            <text:p>27,62</text:p>
          </table:table-cell>
          <table:table-cell table:style-name="ce4" office:value-type="string" calcext:value-type="string">
            <text:p><text:s text:c="2"/>DIVERSI</text:p>
          </table:table-cell>
          <table:table-cell table:style-name="ce4" office:value-type="string" calcext:value-type="string">
            <text:p>SPESE SU INTROITO SANZIONI AMMINISTRATIVE E INTERESSI DI RATEAZIONE E DI MORA DAL 1 AL 20 GIUGNO 2022 - DA COMPENSARE CON REVERSALE VINCOLATA</text:p>
          </table:table-cell>
          <table:table-cell table:style-name="ce4" office:value-type="string" calcext:value-type="string">
            <text:p>2120</text:p>
          </table:table-cell>
          <table:table-cell table:style-name="ce4" office:value-type="string" calcext:value-type="string">
            <text:p>Acquisto di servizi per <text:s/>la riscossione delle entrate</text:p>
          </table:table-cell>
          <table:table-cell table:number-columns-repeated="55"/>
        </table:table-row>
        <table:table-row table:style-name="ro1">
          <table:table-cell table:style-name="ce4" office:value-type="float" office:value="787" calcext:value-type="float">
            <text:p>787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8" office:value-type="float" office:value="1666.67" calcext:value-type="float">
            <text:p>1.666,67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66.67" calcext:value-type="float">
            <text:p>1.666,67</text:p>
          </table:table-cell>
          <table:table-cell table:style-name="ce4" office:value-type="string" calcext:value-type="string">
            <text:p><text:s text:c="2"/>TESORERIA BANCO POPOLARE DI VERONA E NOVARA S.C.A</text:p>
          </table:table-cell>
          <table:table-cell table:style-name="ce4" office:value-type="string" calcext:value-type="string">
            <text:p>385/2022 COMPETENZE 2° TRIMESTRE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4" office:value-type="float" office:value="787" calcext:value-type="float">
            <text:p>787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8" office:value-type="float" office:value="833.33" calcext:value-type="float">
            <text:p>833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33.33" calcext:value-type="float">
            <text:p>833,33</text:p>
          </table:table-cell>
          <table:table-cell table:style-name="ce4" office:value-type="string" calcext:value-type="string">
            <text:p><text:s text:c="2"/>TESORERIA BANCO POPOLARE DI VERONA E NOVARA S.C.A</text:p>
          </table:table-cell>
          <table:table-cell table:style-name="ce4" office:value-type="string" calcext:value-type="string">
            <text:p>385/2022 COMPETENZE 2° TRIMESTRE 2022</text:p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2">
          <table:table-cell table:style-name="ce4" office:value-type="float" office:value="788" calcext:value-type="float">
            <text:p>788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8" office:value-type="float" office:value="1.56" calcext:value-type="float">
            <text:p>1,5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.56" calcext:value-type="float">
            <text:p>1,56</text:p>
          </table:table-cell>
          <table:table-cell table:style-name="ce4" office:value-type="string" calcext:value-type="string">
            <text:p><text:s text:c="2"/>TESORERIA - BANCO POPOLARE SOCIETA' COOPERATIVA</text:p>
          </table:table-cell>
          <table:table-cell table:style-name="ce4" office:value-type="string" calcext:value-type="string">
            <text:p>82/2022 COMMISSIONI BANCARIE</text:p>
            <text:p/>
          </table:table-cell>
          <table:table-cell table:style-name="ce4" office:value-type="string" calcext:value-type="string">
            <text:p>2298</text:p>
          </table:table-cell>
          <table:table-cell table:style-name="ce4" office:value-type="string" calcext:value-type="string">
            <text:p>Altre spese per acquisto di servizi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5"/>
          <table:table-cell table:style-name="ce9" office:value-type="float" office:value="3481355.93" calcext:value-type="float">
            <text:p>3.481.355,93</text:p>
          </table:table-cell>
          <table:table-cell table:style-name="ce9" office:value-type="float" office:value="5304.02" calcext:value-type="float">
            <text:p>5.304,02</text:p>
          </table:table-cell>
          <table:table-cell table:style-name="ce9" office:value-type="float" office:value="3476051.91" calcext:value-type="float">
            <text:p>3.476.051,91</text:p>
          </table:table-cell>
          <table:table-cell table:style-name="ce5" table:number-columns-repeated="4"/>
          <table:table-cell table:number-columns-repeated="55"/>
        </table:table-row>
        <table:table-row table:style-name="ro1" table:number-rows-repeated="104778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__bookmark_1" table:base-cell-address="$Sheet0.$A$1" table:cell-range-address="$Sheet0.$A$1:.$G$2"/>
        <table:named-range table:name="__bookmark_3" table:base-cell-address="$Sheet0.$A$1" table:cell-range-address="$Sheet0.$A$3:.$I$79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Ronchetti</dc:creator>
    <meta:creation-date>2022-11-25T11:19:44</meta:creation-date>
    <dc:date>2022-11-25T11:24:09</dc:date>
    <meta:generator>LibreOffice/7.1.8.1$Windows_X86_64 LibreOffice_project/e1f30c802c3269a1d052614453f260e49458c82c</meta:generator>
    <meta:document-statistic meta:table-count="1" meta:cell-count="7089" meta:object-count="0"/>
    <meta:user-defined meta:name="AppVersion">16.0300</meta:user-defined>
  </office:meta>
</office:document-meta>
</file>