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9.71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ANDATI_20_SECONDO_20_TRIMESTRE_20_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NDATI SECONDO TRIMESTRE 202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6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Num.mandato</text:p>
          </table:table-cell>
          <table:table-cell table:style-name="ce3" office:value-type="string" calcext:value-type="string">
            <text:p>Data mandato</text:p>
          </table:table-cell>
          <table:table-cell table:style-name="ce5" office:value-type="string" office:string-value="ImportoLordo" calcext:value-type="string">
            <text:p><text:s/>ImportoLordo </text:p>
          </table:table-cell>
          <table:table-cell table:style-name="ce3" office:value-type="string" calcext:value-type="string">
            <text:p>ritenuta</text:p>
          </table:table-cell>
          <table:table-cell table:style-name="ce5" office:value-type="string" office:string-value="ImportoNetto" calcext:value-type="string">
            <text:p><text:s/>ImportoNetto 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SIOPE</text:p>
          </table:table-cell>
          <table:table-cell table:style-name="ce3" office:value-type="string" calcext:value-type="string">
            <text:p>descrizione Siope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519.2" calcext:value-type="float">
            <text:p><text:s/>519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19.2" calcext:value-type="float">
            <text:p><text:s/>519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837.89" calcext:value-type="float">
            <text:p><text:s/>837,8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37.89" calcext:value-type="float">
            <text:p><text:s/>837,8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664.96" calcext:value-type="float">
            <text:p><text:s/>664,9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64.96" calcext:value-type="float">
            <text:p><text:s/>664,9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800.66" calcext:value-type="float">
            <text:p><text:s/>1.800,6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00.66" calcext:value-type="float">
            <text:p><text:s/>1.800,6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62.16" calcext:value-type="float">
            <text:p><text:s/>162,1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2.16" calcext:value-type="float">
            <text:p><text:s/>162,1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8348.66" calcext:value-type="float">
            <text:p><text:s/>8.348,6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348.66" calcext:value-type="float">
            <text:p><text:s/>8.348,6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2725.67" calcext:value-type="float">
            <text:p><text:s/>2.725,6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725.67" calcext:value-type="float">
            <text:p><text:s/>2.725,6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2524.8" calcext:value-type="float">
            <text:p><text:s/>2.524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24.8" calcext:value-type="float">
            <text:p><text:s/>2.524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875.83" calcext:value-type="float">
            <text:p><text:s/>875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75.83" calcext:value-type="float">
            <text:p><text:s/>875,8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467.4" calcext:value-type="float">
            <text:p><text:s/>1.467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67.4" calcext:value-type="float">
            <text:p><text:s/>1.467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93.65" calcext:value-type="float">
            <text:p><text:s/>193,6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3.65" calcext:value-type="float">
            <text:p><text:s/>193,6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297" calcext:value-type="float">
            <text:p><text:s/>29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7" calcext:value-type="float">
            <text:p><text:s/>297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739.75" calcext:value-type="float">
            <text:p><text:s/>739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39.75" calcext:value-type="float">
            <text:p><text:s/>739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5" calcext:value-type="float">
            <text:p>5155</text:p>
          </table:table-cell>
          <table:table-cell table:style-name="ce3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415.36" calcext:value-type="float">
            <text:p><text:s/>415,3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5.36" calcext:value-type="float">
            <text:p><text:s/>415,3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2" calcext:value-type="float">
            <text:p>5102</text:p>
          </table:table-cell>
          <table:table-cell table:style-name="ce3" office:value-type="string" calcext:value-type="string">
            <text:p>Fabbricati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262.86" calcext:value-type="float">
            <text:p><text:s/>262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62.86" calcext:value-type="float">
            <text:p><text:s/>262,8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6187.75" calcext:value-type="float">
            <text:p><text:s/>6.187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187.75" calcext:value-type="float">
            <text:p><text:s/>6.187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74.9" calcext:value-type="float">
            <text:p><text:s/>174,9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4.9" calcext:value-type="float">
            <text:p><text:s/>174,9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9.32" calcext:value-type="float">
            <text:p><text:s/>19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.32" calcext:value-type="float">
            <text:p><text:s/>19,3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LIQUIDAZIONE IVA SPLIT PAYMENT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7" calcext:value-type="float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4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3" office:value-type="string" calcext:value-type="string">
            <text:p>AD CONSULTING SRL</text:p>
          </table:table-cell>
          <table:table-cell table:style-name="ce3" office:value-type="string" calcext:value-type="string">
            <text:p>FATT. N. 427/-A/2020 - RINNOVO CERTIFICATO SECURITY SOCKET LAYER PER CERTIFICAZ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4" office:value-type="date" office:date-value="2020-04-02" calcext:value-type="date">
            <text:p>02-apr-20</text:p>
          </table:table-cell>
          <table:table-cell table:style-name="ce5" office:value-type="float" office:value="15000" calcext:value-type="float">
            <text:p><text:s/>15.0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000" calcext:value-type="float">
            <text:p><text:s/>15.000,00 </text:p>
          </table:table-cell>
          <table:table-cell table:style-name="ce3" office:value-type="string" calcext:value-type="string">
            <text:p>MODENAFIERE SRL</text:p>
          </table:table-cell>
          <table:table-cell table:style-name="ce3" office:value-type="string" calcext:value-type="string">
            <text:p>FATT. N. FBV2000002/2020 - SALONE PETRA - PROMOZIONE MARCHIO ARTIGIANA ITALIAN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RAVVEDIMENTO OPEROSO MANCATO VERSAMENTO RITENUTE SU MAND. N. 283 YTONI MASSIM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0.53" calcext:value-type="float">
            <text:p><text:s/>0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53" calcext:value-type="float">
            <text:p><text:s/>0,5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SANZIONE RAVVEDIMENTO OPEROSO PER MAND. 283 TONI MASSIM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2425.37" calcext:value-type="float">
            <text:p><text:s/>12.425,3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425.37" calcext:value-type="float">
            <text:p><text:s/>12.425,3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33059.3" calcext:value-type="float">
            <text:p><text:s/>33.059,3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3059.3" calcext:value-type="float">
            <text:p><text:s/>33.059,3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3238.52" calcext:value-type="float">
            <text:p><text:s/>3.238,5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38.52" calcext:value-type="float">
            <text:p><text:s/>3.238,5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04.83" calcext:value-type="float">
            <text:p><text:s/>104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4.83" calcext:value-type="float">
            <text:p><text:s/>104,8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724.41" calcext:value-type="float">
            <text:p><text:s/>724,4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24.41" calcext:value-type="float">
            <text:p><text:s/>724,4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26457.21" calcext:value-type="float">
            <text:p><text:s/>26.457,2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6457.21" calcext:value-type="float">
            <text:p><text:s/>26.457,2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3187.51" calcext:value-type="float">
            <text:p><text:s/>3.187,5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187.51" calcext:value-type="float">
            <text:p><text:s/>3.187,5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140.81" calcext:value-type="float">
            <text:p><text:s/>1.140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40.81" calcext:value-type="float">
            <text:p><text:s/>1.140,8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0045.69" calcext:value-type="float">
            <text:p><text:s/>10.045,6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045.69" calcext:value-type="float">
            <text:p><text:s/>10.045,6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473.67" calcext:value-type="float">
            <text:p><text:s/>1.473,6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73.67" calcext:value-type="float">
            <text:p><text:s/>1.473,6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5378.65" calcext:value-type="float">
            <text:p><text:s/>5.378,6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78.65" calcext:value-type="float">
            <text:p><text:s/>5.378,6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37.57" calcext:value-type="float">
            <text:p><text:s/>37,5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7.57" calcext:value-type="float">
            <text:p><text:s/>37,5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129.32" calcext:value-type="float">
            <text:p><text:s/>129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9.32" calcext:value-type="float">
            <text:p><text:s/>129,3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date" office:date-value="2020-04-06" calcext:value-type="date">
            <text:p>06-apr-20</text:p>
          </table:table-cell>
          <table:table-cell table:style-name="ce5" office:value-type="float" office:value="486.69" calcext:value-type="float">
            <text:p><text:s/>486,6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6.69" calcext:value-type="float">
            <text:p><text:s/>486,6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4/20 - ONERI STIPENDI MESE DI MARZ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522.75" calcext:value-type="float">
            <text:p><text:s/>522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22.75" calcext:value-type="float">
            <text:p><text:s/>522,7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71.75" calcext:value-type="float">
            <text:p><text:s/>71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1.75" calcext:value-type="float">
            <text:p><text:s/>71,7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PARZ. NN. 483 E 566 E FATT. N. 567/2020 - SERVIZIO DI PULIZIA E IGIENE AM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51.25" calcext:value-type="float">
            <text:p><text:s/>51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1.25" calcext:value-type="float">
            <text:p><text:s/>51,2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PARZ. FATT. NN. 483 E 566/2020 - SERVIZIO DI RECEPTION SALE MARZO 2020 E SERVI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168.5" calcext:value-type="float">
            <text:p><text:s/>1.168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68.5" calcext:value-type="float">
            <text:p><text:s/>1.168,5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PARZ. FATT. NN. 483 E 566/2020 - SERVIZIO DI RECEPTION SALE MARZO 2020 E SERVI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PARZ. FATT. NN. 483 E 566/2020 - SERVIZIO DI RECEPTION SALE MARZO 2020 E SERVI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792" calcext:value-type="float">
            <text:p><text:s/>79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92" calcext:value-type="float">
            <text:p><text:s/>792,00 </text:p>
          </table:table-cell>
          <table:table-cell table:style-name="ce3" office:value-type="string" calcext:value-type="string">
            <text:p>GUIDOTTI VALERIO</text:p>
          </table:table-cell>
          <table:table-cell table:style-name="ce3" office:value-type="string" calcext:value-type="string">
            <text:p>FATT. N. 2020/020/V - ACQUISTO BARRIERE IGIENICHE PROTETTIVE IN PLEXIGLASS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4" calcext:value-type="float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4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205.46" calcext:value-type="float">
            <text:p><text:s/>205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5.46" calcext:value-type="float">
            <text:p><text:s/>205,46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N. 000788/20 - COSTO COPIE FOTOCOPIATRICE CANON - I TRIM.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51.2" calcext:value-type="float">
            <text:p><text:s/>151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1.2" calcext:value-type="float">
            <text:p><text:s/>151,2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 . 203/04/2020 - SERVIZIO INTEGRATO DI VIGILANZA E MANUTENZIONE DEGLI IM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76.39" calcext:value-type="float">
            <text:p><text:s/>176,3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6.39" calcext:value-type="float">
            <text:p><text:s/>176,39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 . 203/04/2020 - SERVIZIO INTEGRATO DI VIGILANZA E MANUTENZIONE DEGLI IM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51.2" calcext:value-type="float">
            <text:p><text:s/>151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1.2" calcext:value-type="float">
            <text:p><text:s/>151,2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 . 203/04/2020 - SERVIZIO INTEGRATO DI VIGILANZA E MANUTENZIONE DEGLI IM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6.05" calcext:value-type="float">
            <text:p><text:s/>36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6.05" calcext:value-type="float">
            <text:p><text:s/>36,05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 . 203/04/2020 - SERVIZIO INTEGRATO DI VIGILANZA E MANUTENZIONE DEGLI IMP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. 204/04/2020 - CANONE SERVIZIO DI RITIRO CONTANTI E CONSEGNA PRESSO IS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3" office:value-type="float" office:value="22.5" calcext:value-type="float">
            <text:p>22,5</text:p>
          </table:table-cell>
          <table:table-cell table:style-name="ce5" office:value-type="float" office:value="127.5" calcext:value-type="float">
            <text:p><text:s/>127,50 </text:p>
          </table:table-cell>
          <table:table-cell table:style-name="ce3" office:value-type="string" calcext:value-type="string">
            <text:p>SILVESTRI ELISABETTA</text:p>
          </table:table-cell>
          <table:table-cell table:style-name="ce3" office:value-type="string" calcext:value-type="string">
            <text:p>CESSIONE DIRITTI D'AUTORE RELATIVAMENTE ALL'ARTICOLO SU CONGIUNTURA SECONDO SEM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2044.04" calcext:value-type="float">
            <text:p><text:s/>2.044,0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44.04" calcext:value-type="float">
            <text:p><text:s/>2.044,04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FATT. N. N44770/2020 - ACQUISIZIONE N. 373 BUONI PAST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9" calcext:value-type="float">
            <text:p><text:s/>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<text:s/>9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8/20 - ACQUISIZIONE SERVIZIO DI LEGALMAIL AREA SUPPORTO ORGANI ISTITU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08" calcext:value-type="float">
            <text:p><text:s/>108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" calcext:value-type="float">
            <text:p><text:s/>108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8/20 - ACQUISIZIONE SERVIZIO DI LEGALMAIL AREA SUPPORTO ORGANI ISTITU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8/20 - ACQUISIZIONE SERVIZIO DI LEGALMAIL AREA SUPPORTO ORGANI ISTITU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95-97/2020 <text:s/>E PARZ. FAT. 96/20 - - CANONI NOLEGGIO FOTOCOPIATRICI C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95-97/2020 <text:s/>E PARZ. FAT. 96/20 - - CANONI NOLEGGIO FOTOCOPIATRICI C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95-97/2020 <text:s/>E PARZ. FAT. 96/20 - - CANONI NOLEGGIO FOTOCOPIATRICI C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95-97/2020 <text:s/>E PARZ. FAT. 96/20 - - CANONI NOLEGGIO FOTOCOPIATRICI C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PARZ. FATT. N.96/20 - CANONE NOLEGGIO FOTOCOPIATRICE MINOLTA BIZHUB C224E MATR.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4" office:value-type="date" office:date-value="2020-04-07" calcext:value-type="date">
            <text:p>07-apr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PARZ. FATT. N.96/20 - CANONE NOLEGGIO FOTOCOPIATRICE MINOLTA BIZHUB C224E MATR.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4" office:value-type="date" office:date-value="2020-04-08" calcext:value-type="date">
            <text:p>08-apr-20</text:p>
          </table:table-cell>
          <table:table-cell table:style-name="ce5" office:value-type="float" office:value="43.9" calcext:value-type="float">
            <text:p><text:s/>43,9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3.9" calcext:value-type="float">
            <text:p><text:s/>43,90 </text:p>
          </table:table-cell>
          <table:table-cell table:style-name="ce3" office:value-type="string" calcext:value-type="string">
            <text:p>TECNOPREFABBRICATI DI GOLINELLI BRUNO</text:p>
          </table:table-cell>
          <table:table-cell table:style-name="ce3" office:value-type="string" calcext:value-type="string">
            <text:p>FATT. N. 4/02/2020 - LIQUIDAZIONE GETTONI PARTECIPAZIONE COMMISSIONE OPERE EDIL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7" calcext:value-type="float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4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date" office:date-value="2020-04-08" calcext:value-type="date">
            <text:p>08-apr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STUDIO LEGALE ASSOCIATO LUCARELLI &amp; FERRARIO</text:p>
          </table:table-cell>
          <table:table-cell table:style-name="ce3" office:value-type="string" calcext:value-type="string">
            <text:p>FATT. N. 32E/2020 - COMPENSO PER PROCEDURA DI MEDIAZIONE N° 107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date" office:date-value="2020-04-08" calcext:value-type="date">
            <text:p>08-apr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STUDIO LEGALE ASSOCIATO LUCARELLI &amp; FERRARIO</text:p>
          </table:table-cell>
          <table:table-cell table:style-name="ce3" office:value-type="string" calcext:value-type="string">
            <text:p>FATT. N. 32E/2020 - COMPENSO PER PROCEDURA DI MEDIAZIONE N° 107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date" office:date-value="2020-04-08" calcext:value-type="date">
            <text:p>08-apr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STUDIO LEGALE ASSOCIATO LUCARELLI &amp; FERRARIO</text:p>
          </table:table-cell>
          <table:table-cell table:style-name="ce3" office:value-type="string" calcext:value-type="string">
            <text:p>FATT. N. 32E/2020 - COMPENSO PER PROCEDURA DI MEDIAZIONE N° 107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date" office:date-value="2020-04-08" calcext:value-type="date">
            <text:p>08-apr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STUDIO LEGALE ASSOCIATO LUCARELLI &amp; FERRARIO</text:p>
          </table:table-cell>
          <table:table-cell table:style-name="ce3" office:value-type="string" calcext:value-type="string">
            <text:p>FATT. N. 32E/2020 - COMPENSO PER PROCEDURA DI MEDIAZIONE N° 107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4" office:value-type="date" office:date-value="2020-04-10" calcext:value-type="date">
            <text:p>10-apr-20</text:p>
          </table:table-cell>
          <table:table-cell table:style-name="ce5" office:value-type="float" office:value="66942.5" calcext:value-type="float">
            <text:p><text:s/>66.942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6942.5" calcext:value-type="float">
            <text:p><text:s/>66.942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SCAD. 20/04/2020 - VERSAMENTO IMPORTO RELATIVO AD IMPOSTA DI BOLLO ASSOLTA 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4" office:value-type="date" office:date-value="2020-04-15" calcext:value-type="date">
            <text:p>15-apr-20</text:p>
          </table:table-cell>
          <table:table-cell table:style-name="ce5" office:value-type="float" office:value="20.16" calcext:value-type="float">
            <text:p><text:s/>20,1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.16" calcext:value-type="float">
            <text:p><text:s/>20,16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SANZIONI AMMINISTRATIVE E INTERESSI DI RATEAZIONE E DI MO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4" office:value-type="date" office:date-value="2020-04-17" calcext:value-type="date">
            <text:p>17-apr-20</text:p>
          </table:table-cell>
          <table:table-cell table:style-name="ce5" office:value-type="float" office:value="50" calcext:value-type="float">
            <text:p><text:s/>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0" calcext:value-type="float">
            <text:p><text:s/>50,00 </text:p>
          </table:table-cell>
          <table:table-cell table:style-name="ce3" office:value-type="string" calcext:value-type="string">
            <text:p>STUDIO COMMERCIALE VERGARI DOTT. ILARIO</text:p>
          </table:table-cell>
          <table:table-cell table:style-name="ce3" office:value-type="string" calcext:value-type="string">
            <text:p>RIMBORSO SOMMA ERRONEAMENTE ADDEBITAT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92780.6" calcext:value-type="float">
            <text:p><text:s/>92.780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2780.6" calcext:value-type="float">
            <text:p><text:s/>92.780,60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LIQUIDAZIONE STIPENDI MESE DI APRILE 2020 - DA COMPENSARE CON REVERSALE N. 191/2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04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37.82" calcext:value-type="float">
            <text:p><text:s/>137,8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7.82" calcext:value-type="float">
            <text:p><text:s/>137,82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 MESE DI APRILE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AZIENDA 1300074400111 - CCIAA MODENA - MESE APRILE 2020 - N. 13 ISCRIT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401-202004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401-202004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3" office:value-type="string" calcext:value-type="string">
            <text:p>OTIS SERVIZI SRL</text:p>
          </table:table-cell>
          <table:table-cell table:style-name="ce3" office:value-type="string" calcext:value-type="string">
            <text:p>FATT. N. 3FO20048626/2020 - CANONE MANUTENZIONE ELEVATORI SEDE CAMERALE E PALAZ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00" calcext:value-type="float">
            <text:p><text:s/>1.500,00 </text:p>
          </table:table-cell>
          <table:table-cell table:style-name="ce3" office:value-type="string" calcext:value-type="string">
            <text:p>OTIS SERVIZI SRL</text:p>
          </table:table-cell>
          <table:table-cell table:style-name="ce3" office:value-type="string" calcext:value-type="string">
            <text:p>FATT. N. 3FO20048626/2020 - CANONE MANUTENZIONE ELEVATORI SEDE CAMERALE E PALAZ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0" calcext:value-type="float">
            <text:p><text:s/>200,00 </text:p>
          </table:table-cell>
          <table:table-cell table:style-name="ce3" office:value-type="string" calcext:value-type="string">
            <text:p>OTIS SERVIZI SRL</text:p>
          </table:table-cell>
          <table:table-cell table:style-name="ce3" office:value-type="string" calcext:value-type="string">
            <text:p>FATT. N. 3FO20048626/2020 - CANONE MANUTENZIONE ELEVATORI SEDE CAMERALE E PALAZ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770.09" calcext:value-type="float">
            <text:p><text:s/>770,0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70.09" calcext:value-type="float">
            <text:p><text:s/>770,09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PARZ. FATT. N. 92 /2/2020 - SERVIZIO DI FACCHINAGGIO FEBBRAIO 2020 - PARTE ISTI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57.75" calcext:value-type="float">
            <text:p><text:s/>57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7.75" calcext:value-type="float">
            <text:p><text:s/>57,75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PARZ. FATT. N. 92 /2/2020 - SERVIZIO DI FACCHINAGGIO FEBBRAIO 2020 - PARTE ISTI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96.25" calcext:value-type="float">
            <text:p><text:s/>96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6.25" calcext:value-type="float">
            <text:p><text:s/>96,25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PARZ. FATT. N. 92 /2/2020 - SERVIZIO DI FACCHINAGGIO FEBBRAIO 2020 - PARTE ISTI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8.46" calcext:value-type="float">
            <text:p><text:s/>8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46" calcext:value-type="float">
            <text:p><text:s/>8,46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PARZ. FATT. N. <text:s/>92 /2/2020 - SERVIZIO FACCHINAGGIO GESTIONE SALE 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38.5" calcext:value-type="float">
            <text:p><text:s/>38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8.5" calcext:value-type="float">
            <text:p><text:s/>38,50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PARZ. FATT. N. <text:s/>92 /2/2020 - SERVIZIO FACCHINAGGIO GESTIONE SALE 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ICE PAGAMENTO: 1020075963 - FATT. N. 1020075963/2020 <text:s/>- ID. CONTRATTO: 40001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710.48" calcext:value-type="float">
            <text:p><text:s/>1.710,4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10.48" calcext:value-type="float">
            <text:p><text:s/>1.710,48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ICE PAGAMENTO: 1020075963 - FATT. N. 1020075963/2020 <text:s/>- ID. CONTRATTO: 40001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566.6" calcext:value-type="float">
            <text:p><text:s/>566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66.6" calcext:value-type="float">
            <text:p><text:s/>566,6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ICE PAGAMENTO: 1020075963 - FATT. N. 1020075963/2020 <text:s/>- ID. CONTRATTO: 40001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ICE PAGAMENTO: 1020075963 - FATT. N. 1020075963/2020 <text:s/>- ID. CONTRATTO: 400012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641.66" calcext:value-type="float">
            <text:p><text:s/>641,6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41.66" calcext:value-type="float">
            <text:p><text:s/>641,66 </text:p>
          </table:table-cell>
          <table:table-cell table:style-name="ce3" office:value-type="string" calcext:value-type="string">
            <text:p>MEDIAGROUP98 SOC.COOP</text:p>
          </table:table-cell>
          <table:table-cell table:style-name="ce3" office:value-type="string" calcext:value-type="string">
            <text:p>FATT. N. 264/2/2020 - SERVIZIO DI PORTIERATO E VIGILANZA NELLE GIORNATE DI APER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4" office:value-type="date" office:date-value="2020-04-20" calcext:value-type="date">
            <text:p>20-apr-20</text:p>
          </table:table-cell>
          <table:table-cell table:style-name="ce5" office:value-type="float" office:value="141.17" calcext:value-type="float">
            <text:p><text:s/>141,1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1.17" calcext:value-type="float">
            <text:p><text:s/>141,17 </text:p>
          </table:table-cell>
          <table:table-cell table:style-name="ce3" office:value-type="string" calcext:value-type="string">
            <text:p>MEDIAGROUP98 SOC.COOP</text:p>
          </table:table-cell>
          <table:table-cell table:style-name="ce3" office:value-type="string" calcext:value-type="string">
            <text:p>FATT. N. 264/2/2020 - SERVIZIO DI PORTIERATO E VIGILANZA NELLE GIORNATE DI APER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99.4" calcext:value-type="float">
            <text:p><text:s/>99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9.4" calcext:value-type="float">
            <text:p><text:s/>99,40 </text:p>
          </table:table-cell>
          <table:table-cell table:style-name="ce3" office:value-type="string" calcext:value-type="string">
            <text:p>SOCIETA' PUBBLICITARIA EDITORIALE E DIGITALE SPA</text:p>
          </table:table-cell>
          <table:table-cell table:style-name="ce3" office:value-type="string" calcext:value-type="string">
            <text:p>FATT. N. 2020/B100CC000902/2020 - PUBBLICAZIONE NECROLOGIO RESTO DEL CARLINO MO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79.46" calcext:value-type="float">
            <text:p><text:s/>79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9.46" calcext:value-type="float">
            <text:p><text:s/>79,46 </text:p>
          </table:table-cell>
          <table:table-cell table:style-name="ce3" office:value-type="string" calcext:value-type="string">
            <text:p>A.MANZONI &amp; C. S.P.A.</text:p>
          </table:table-cell>
          <table:table-cell table:style-name="ce3" office:value-type="string" calcext:value-type="string">
            <text:p>FATT. N. 0000652345AMC12020/2020 - NECROLOGIO GAZZETTA DI MODENA DARIO MENGOZZ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123" calcext:value-type="float">
            <text:p><text:s/>12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3" calcext:value-type="float">
            <text:p><text:s/>123,00 </text:p>
          </table:table-cell>
          <table:table-cell table:style-name="ce3" office:value-type="string" calcext:value-type="string">
            <text:p>CAMERA DI COMMERCIO I.A.A. DI REGGIO EMILIA</text:p>
          </table:table-cell>
          <table:table-cell table:style-name="ce3" office:value-type="string" calcext:value-type="string">
            <text:p>RIVERSAMENTO D.A. ANNO 2016 REA RE 297295/REA MO 398075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17" calcext:value-type="float">
            <text:p><text:s/>1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" calcext:value-type="float">
            <text:p><text:s/>17,00 </text:p>
          </table:table-cell>
          <table:table-cell table:style-name="ce3" office:value-type="string" calcext:value-type="string">
            <text:p>BUJAC VIOREL</text:p>
          </table:table-cell>
          <table:table-cell table:style-name="ce3" office:value-type="string" calcext:value-type="string">
            <text:p>RIMBORSO SOMMA PAGATA ON LINE NON DOVUTA PER GRATUITA' SERVIZI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45" calcext:value-type="float">
            <text:p><text:s/>4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" calcext:value-type="float">
            <text:p><text:s/>45,00 </text:p>
          </table:table-cell>
          <table:table-cell table:style-name="ce3" office:value-type="string" calcext:value-type="string">
            <text:p>CAMERA DI COMMERCIO I.A.A. DI LODI</text:p>
          </table:table-cell>
          <table:table-cell table:style-name="ce3" office:value-type="string" calcext:value-type="string">
            <text:p>RIVERSAMENTO D.A. ANNO 2016 REA MO-381121/REA LO-1296126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293" calcext:value-type="float">
            <text:p><text:s/>29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3" calcext:value-type="float">
            <text:p><text:s/>293,00 </text:p>
          </table:table-cell>
          <table:table-cell table:style-name="ce3" office:value-type="string" calcext:value-type="string">
            <text:p>CAMERA DI COMMERCIO I.A.A. DI MANTOVA</text:p>
          </table:table-cell>
          <table:table-cell table:style-name="ce3" office:value-type="string" calcext:value-type="string">
            <text:p>RIVERSAMENTO D.A. ANNO 2019 RE MO-422345/REA MN-2222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CAMERA DI COMMERCIO I.A.A. DI FERRARA</text:p>
          </table:table-cell>
          <table:table-cell table:style-name="ce3" office:value-type="string" calcext:value-type="string">
            <text:p>RIVERSAMENTO D.A. ANNO 2017 (11,77) - D.A. ANNO 2019 (53,00) - <text:s/>REA FE-217271/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2.7" calcext:value-type="float">
            <text:p><text:s/>2,7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.7" calcext:value-type="float">
            <text:p><text:s/>2,70 </text:p>
          </table:table-cell>
          <table:table-cell table:style-name="ce3" office:value-type="string" calcext:value-type="string">
            <text:p>CAMERA DI COMMERCIO I.A.A. DI FERRARA</text:p>
          </table:table-cell>
          <table:table-cell table:style-name="ce3" office:value-type="string" calcext:value-type="string">
            <text:p>RIVERSAMENTO D.A. ANNO 2017 (11,77) - D.A. ANNO 2019 (53,00) - <text:s/>REA FE-217271/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9" calcext:value-type="float">
            <text:p><text:s/>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<text:s/>9,00 </text:p>
          </table:table-cell>
          <table:table-cell table:style-name="ce3" office:value-type="string" calcext:value-type="string">
            <text:p>CAMERA DI COMMERCIO I.A.A. DI FERRARA</text:p>
          </table:table-cell>
          <table:table-cell table:style-name="ce3" office:value-type="string" calcext:value-type="string">
            <text:p>RIVERSAMENTO D.A. ANNO 2017 (11,77) - D.A. ANNO 2019 (53,00) - <text:s/>REA FE-217271/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4" office:value-type="date" office:date-value="2020-04-21" calcext:value-type="date">
            <text:p>21-apr-20</text:p>
          </table:table-cell>
          <table:table-cell table:style-name="ce5" office:value-type="float" office:value="0.07" calcext:value-type="float">
            <text:p><text:s/>0,0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07" calcext:value-type="float">
            <text:p><text:s/>0,07 </text:p>
          </table:table-cell>
          <table:table-cell table:style-name="ce3" office:value-type="string" calcext:value-type="string">
            <text:p>CAMERA DI COMMERCIO I.A.A. DI FERRARA</text:p>
          </table:table-cell>
          <table:table-cell table:style-name="ce3" office:value-type="string" calcext:value-type="string">
            <text:p>RIVERSAMENTO D.A. ANNO 2017 (11,77) - D.A. ANNO 2019 (53,00) - <text:s/>REA FE-217271/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CAMERA DI COMMERCIO I.A.A. DI BIELLA</text:p>
          </table:table-cell>
          <table:table-cell table:style-name="ce3" office:value-type="string" calcext:value-type="string">
            <text:p>RIVERSAMENTO D.A. ANNO 2019 (REA BI-203116/REA MO-421845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247" calcext:value-type="float">
            <text:p><text:s/>24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7" calcext:value-type="float">
            <text:p><text:s/>247,00 </text:p>
          </table:table-cell>
          <table:table-cell table:style-name="ce3" office:value-type="string" calcext:value-type="string">
            <text:p>CAMERA DI COMMERCIO I.A.A. DI TORINO</text:p>
          </table:table-cell>
          <table:table-cell table:style-name="ce3" office:value-type="string" calcext:value-type="string">
            <text:p>RIVERSAMENTO D.A. ANNO 2019 (REA TO-1121234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string" calcext:value-type="string">
            <text:p>CAMERA DI COMMERCIO I.A.A. DI MANTOVA</text:p>
          </table:table-cell>
          <table:table-cell table:style-name="ce3" office:value-type="string" calcext:value-type="string">
            <text:p>RIVERSAMENTO D.A. 2017 (REA MO-393792/REA MN-212612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0.06" calcext:value-type="float">
            <text:p><text:s/>0,0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06" calcext:value-type="float">
            <text:p><text:s/>0,06 </text:p>
          </table:table-cell>
          <table:table-cell table:style-name="ce3" office:value-type="string" calcext:value-type="string">
            <text:p>CAMERA DI COMMERCIO I.A.A. DI MANTOVA</text:p>
          </table:table-cell>
          <table:table-cell table:style-name="ce3" office:value-type="string" calcext:value-type="string">
            <text:p>RIVERSAMENTO D.A. 2017 (REA MO-393792/REA MN-212612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12.96" calcext:value-type="float">
            <text:p><text:s/>12,9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.96" calcext:value-type="float">
            <text:p><text:s/>12,96 </text:p>
          </table:table-cell>
          <table:table-cell table:style-name="ce3" office:value-type="string" calcext:value-type="string">
            <text:p>CAMERA DI COMMERCIO I.A.A. DI MANTOVA</text:p>
          </table:table-cell>
          <table:table-cell table:style-name="ce3" office:value-type="string" calcext:value-type="string">
            <text:p>RIVERSAMENTO D.A. 2017 (REA MO-393792/REA MN-212612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4" office:value-type="date" office:date-value="2020-04-22" calcext:value-type="date">
            <text:p>22-apr-20</text:p>
          </table:table-cell>
          <table:table-cell table:style-name="ce5" office:value-type="float" office:value="108.43" calcext:value-type="float">
            <text:p><text:s/>108,4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.43" calcext:value-type="float">
            <text:p><text:s/>108,43 </text:p>
          </table:table-cell>
          <table:table-cell table:style-name="ce3" office:value-type="string" calcext:value-type="string">
            <text:p>CAMERA DI COMMERCIO I.A.A. DI PADOVA</text:p>
          </table:table-cell>
          <table:table-cell table:style-name="ce3" office:value-type="string" calcext:value-type="string">
            <text:p>RIVERSAMENTO D.A. ANNO 2017 (REA MO-180439/REA PD-204126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date" office:date-value="2020-04-23" calcext:value-type="date">
            <text:p>23-apr-2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763/2020 - <text:s/>SERVIZI CNS, CARTE CRONOTACH., VISURE E CERTIFICA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91" calcext:value-type="float">
            <text:p><text:s/>9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1" calcext:value-type="float">
            <text:p><text:s/>91,00 </text:p>
          </table:table-cell>
          <table:table-cell table:style-name="ce3" office:value-type="string" calcext:value-type="string">
            <text:p>FORNO DI BAGAZZANO SRL</text:p>
          </table:table-cell>
          <table:table-cell table:style-name="ce3" office:value-type="string" calcext:value-type="string">
            <text:p>FATT. N. 21/2020 - ACQUISTO BELSONI DI NONANTOLA PER PROMOZIONE DEL MARCHIO TRA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N. 621 E 764/20 - SERVIZIO DI SUPPORTO AL PID ATTRAVERSO DUE DIGITAL PRO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49.86" calcext:value-type="float">
            <text:p><text:s/>49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.86" calcext:value-type="float">
            <text:p><text:s/>49,86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N. 621 E 764/20 - SERVIZIO DI SUPPORTO AL PID ATTRAVERSO DUE DIGITAL PRO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3000" calcext:value-type="float">
            <text:p><text:s/>3.000,00 </text:p>
          </table:table-cell>
          <table:table-cell table:style-name="ce3" office:value-type="float" office:value="120" calcext:value-type="float">
            <text:p>120</text:p>
          </table:table-cell>
          <table:table-cell table:style-name="ce5" office:value-type="float" office:value="2880" calcext:value-type="float">
            <text:p><text:s/>2.880,00 </text:p>
          </table:table-cell>
          <table:table-cell table:style-name="ce3" office:value-type="string" calcext:value-type="string">
            <text:p>IS.NA.R.T. S.C.P.A.</text:p>
          </table:table-cell>
          <table:table-cell table:style-name="ce3" office:value-type="string" calcext:value-type="string">
            <text:p>CONTRIBUTO CONSORTILE ISNART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1084.44" calcext:value-type="float">
            <text:p><text:s/>1.084,4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4.44" calcext:value-type="float">
            <text:p><text:s/>1.084,44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SCENARI PER LE ECONOMIE LOCALI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4" office:value-type="date" office:date-value="2020-04-24" calcext:value-type="date">
            <text:p>24-apr-2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string" calcext:value-type="string">
            <text:p>MISTER CRAB SRL</text:p>
          </table:table-cell>
          <table:table-cell table:style-name="ce3" office:value-type="string" calcext:value-type="string">
            <text:p>RIMBORSO DOPPIO PAGAMENTO SPESE DI NOTIFICA SU SANZIONE PA 20207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4.67" calcext:value-type="float">
            <text:p><text:s/>4,6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.67" calcext:value-type="float">
            <text:p><text:s/>4,67 </text:p>
          </table:table-cell>
          <table:table-cell table:style-name="ce3" office:value-type="string" calcext:value-type="string">
            <text:p>ASD ITALIA GROUP SRL</text:p>
          </table:table-cell>
          <table:table-cell table:style-name="ce3" office:value-type="string" calcext:value-type="string">
            <text:p>RIMBORSO SOMMA PAGATA IN ECCESSO SU VERBALE N. 1389/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" calcext:value-type="float">
            <text:p><text:s/>20,00 </text:p>
          </table:table-cell>
          <table:table-cell table:style-name="ce3" office:value-type="string" calcext:value-type="string">
            <text:p>NOSTRINI ALESSANDRO</text:p>
          </table:table-cell>
          <table:table-cell table:style-name="ce3" office:value-type="string" calcext:value-type="string">
            <text:p>RIMBORSO MAGGIOR SOMMA PAGATA PER CANCELLAZIONE IMPRES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3.17" calcext:value-type="float">
            <text:p><text:s/>3,1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17" calcext:value-type="float">
            <text:p><text:s/>3,17 </text:p>
          </table:table-cell>
          <table:table-cell table:style-name="ce3" office:value-type="string" calcext:value-type="string">
            <text:p>PRATICHE IT SRL</text:p>
          </table:table-cell>
          <table:table-cell table:style-name="ce3" office:value-type="string" calcext:value-type="string">
            <text:p>RIMBORSO MAGGIOR SOMMA VERSATA PER RILASCIO CARTA CONDUCENTE SIG. DAN PREDO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ALBERGO NUOVO PARCO DI BIOLCHINI GINA, ROSSI SIMONETTA E C.</text:p>
          </table:table-cell>
          <table:table-cell table:style-name="ce3" office:value-type="string" calcext:value-type="string">
            <text:p>RIMBORSO SOMMA PER PRATICA RITIRATA MEDIAZIONE HOTEL OLIMPI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0" calcext:value-type="float">
            <text:p><text:s/>100,00 </text:p>
          </table:table-cell>
          <table:table-cell table:style-name="ce3" office:value-type="string" calcext:value-type="string">
            <text:p>TRIBUNALE DI MODENA - E.I. N. 167/2017</text:p>
          </table:table-cell>
          <table:table-cell table:style-name="ce3" office:value-type="string" calcext:value-type="string">
            <text:p>RIMBORSO DOPPIO PAGAMENTO PER E.I. 167/2017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LATTANZIO</text:p>
          </table:table-cell>
          <table:table-cell table:style-name="ce3" office:value-type="string" calcext:value-type="string">
            <text:p>RIMBORSO DOPPIO PAGAMENTO SPESE MEDIAZIONE N. 31/2020 -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VINCENZO DIBITONTO</text:p>
          </table:table-cell>
          <table:table-cell table:style-name="ce3" office:value-type="string" calcext:value-type="string">
            <text:p>RIMBORSO SOMMA NON DOVUTA PER MEDIAZIONE TRAINI CAPELL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5.45" calcext:value-type="float">
            <text:p><text:s/>5,4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.45" calcext:value-type="float">
            <text:p><text:s/>5,45 </text:p>
          </table:table-cell>
          <table:table-cell table:style-name="ce3" office:value-type="string" calcext:value-type="string">
            <text:p>COLETTA ANTONIO</text:p>
          </table:table-cell>
          <table:table-cell table:style-name="ce3" office:value-type="string" calcext:value-type="string">
            <text:p>RIMBORSO SPESE VIVE SOSTENUTE PER SPEDIZIONE CONVOCAZION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4" office:value-type="date" office:date-value="2020-04-27" calcext:value-type="date">
            <text:p>27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ILLIMITY BANK SPA</text:p>
          </table:table-cell>
          <table:table-cell table:style-name="ce3" office:value-type="string" calcext:value-type="string">
            <text:p>RIMBORSO DOPPIO PAGAMENTO FATTURA N. 916 DEL 8/7/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39.6" calcext:value-type="float">
            <text:p><text:s/>39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9.6" calcext:value-type="float">
            <text:p><text:s/>39,60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ATT. N. 53/PA/2020 - CANONE NOLEGGIO STAMPANTI MULTIFUNZIONE SHARP MX 2614 SHA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string" calcext:value-type="string">
            <text:p>PTS SRL</text:p>
          </table:table-cell>
          <table:table-cell table:style-name="ce3" office:value-type="string" calcext:value-type="string">
            <text:p>FATT. N. 53/PA/2020 - CANONE NOLEGGIO STAMPANTI MULTIFUNZIONE SHARP MX 2614 SHA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297" calcext:value-type="float">
            <text:p><text:s/>29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7" calcext:value-type="float">
            <text:p><text:s/>297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1155.75" calcext:value-type="float">
            <text:p><text:s/>1.155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55.75" calcext:value-type="float">
            <text:p><text:s/>1.155,7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169" calcext:value-type="float">
            <text:p><text:s/>16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9" calcext:value-type="float">
            <text:p><text:s/>169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6846" calcext:value-type="float">
            <text:p><text:s/>6.846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846" calcext:value-type="float">
            <text:p><text:s/>6.846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1551.6" calcext:value-type="float">
            <text:p><text:s/>1.551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51.6" calcext:value-type="float">
            <text:p><text:s/>1.551,6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2767.5" calcext:value-type="float">
            <text:p><text:s/>2.76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767.5" calcext:value-type="float">
            <text:p><text:s/>2.767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ESALE N. 234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4" office:value-type="date" office:date-value="2020-04-28" calcext:value-type="date">
            <text:p>28-apr-20</text:p>
          </table:table-cell>
          <table:table-cell table:style-name="ce5" office:value-type="float" office:value="59.48" calcext:value-type="float">
            <text:p><text:s/>59,4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9.48" calcext:value-type="float">
            <text:p><text:s/>59,48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SANZIONI AMMINISTRATIVE E INTERESSI DI RATEAZIONE E DI MO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4" office:value-type="date" office:date-value="2020-04-29" calcext:value-type="date">
            <text:p>29-apr-20</text:p>
          </table:table-cell>
          <table:table-cell table:style-name="ce5" office:value-type="float" office:value="21558.24" calcext:value-type="float">
            <text:p><text:s/>21.558,2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558.24" calcext:value-type="float">
            <text:p><text:s/>21.558,2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LIQUIDAZIONE IVA I TRIM.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3" calcext:value-type="float">
            <text:p>4403</text:p>
          </table:table-cell>
          <table:table-cell table:style-name="ce3" office:value-type="string" calcext:value-type="string">
            <text:p>I.V.A.</text:p>
          </table:table-cell>
          <table:table-cell table:number-columns-repeated="54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4" office:value-type="date" office:date-value="2020-04-29" calcext:value-type="date">
            <text:p>29-apr-20</text:p>
          </table:table-cell>
          <table:table-cell table:style-name="ce5" office:value-type="float" office:value="215.58" calcext:value-type="float">
            <text:p><text:s/>215,5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5.58" calcext:value-type="float">
            <text:p><text:s/>215,5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INTERESSI PASSIVI SU LIQUIDAZIONE IVA I TRIM.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67.77" calcext:value-type="float">
            <text:p><text:s/>467,7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67.77" calcext:value-type="float">
            <text:p><text:s/>467,77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SPESE TELEFONICHE - CONTRIBUTI, ABBONAMENTI PERIODO II BIM. 2020 E CONTRIBUTI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1.52" calcext:value-type="float">
            <text:p><text:s/>21,5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.52" calcext:value-type="float">
            <text:p><text:s/>21,5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SPESE TELEFONICHE - CONTRIBUTI, ABBONAMENTI PERIODO II BIM. 2020 E CONTRIBUTI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.08" calcext:value-type="float">
            <text:p><text:s/>15,0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47102 BORSA MERCI -PERIODO DICEMBRE 2019 - GE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47102 BORSA MERCI -PERIODO DICEMBRE 2019 - GE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47102 BORSA MERCI -PERIODO DICEMBRE 2019 - GE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73" calcext:value-type="float">
            <text:p><text:s/>0,7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47102 BORSA MERCI -PERIODO DICEMBRE 2019 - GE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.28" calcext:value-type="float">
            <text:p><text:s/>23,28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860230 BORSA MERCI -PERIODO DICEMBRE 2019 - G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860230 BORSA MERCI -PERIODO DICEMBRE 2019 - G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860230 BORSA MERCI -PERIODO DICEMBRE 2019 - G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13" calcext:value-type="float">
            <text:p><text:s/>1,1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ABBONAMENTO LINEA ISDN TEL N. 0598860230 BORSA MERCI -PERIODO DICEMBRE 2019 - G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294.43" calcext:value-type="float">
            <text:p><text:s/>1.294,4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94.43" calcext:value-type="float">
            <text:p><text:s/>1.294,43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496.25" calcext:value-type="float">
            <text:p><text:s/>1.496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96.25" calcext:value-type="float">
            <text:p><text:s/>1.496,25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482.51" calcext:value-type="float">
            <text:p><text:s/>1.482,5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82.51" calcext:value-type="float">
            <text:p><text:s/>1.482,51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32.48" calcext:value-type="float">
            <text:p><text:s/>432,4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32.48" calcext:value-type="float">
            <text:p><text:s/>432,48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374.75" calcext:value-type="float">
            <text:p><text:s/>1.374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74.75" calcext:value-type="float">
            <text:p><text:s/>1.374,75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87.5" calcext:value-type="float">
            <text:p><text:s/>8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7.5" calcext:value-type="float">
            <text:p><text:s/>87,5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22.5" calcext:value-type="float">
            <text:p><text:s/>522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22.5" calcext:value-type="float">
            <text:p><text:s/>522,5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9.25" calcext:value-type="float">
            <text:p><text:s/>29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.25" calcext:value-type="float">
            <text:p><text:s/>29,25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906.25" calcext:value-type="float">
            <text:p><text:s/>906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6.25" calcext:value-type="float">
            <text:p><text:s/>906,25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CAMERALI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62.5" calcext:value-type="float">
            <text:p><text:s/>262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62.5" calcext:value-type="float">
            <text:p><text:s/>262,5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<text:s/>ANTICIPO PER <text:s/>REGOLAZIONE DA RICEV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23.61" calcext:value-type="float">
            <text:p><text:s/>323,6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3.61" calcext:value-type="float">
            <text:p><text:s/>323,61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<text:s/>ANTICIPO PER <text:s/>REGOLAZIONE DA RICEV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27.5" calcext:value-type="float">
            <text:p><text:s/>42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27.5" calcext:value-type="float">
            <text:p><text:s/>427,5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<text:s/>ANTICIPO PER <text:s/>REGOLAZIONE DA RICEV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20.46" calcext:value-type="float">
            <text:p><text:s/>220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20.46" calcext:value-type="float">
            <text:p><text:s/>220,46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<text:s/>ANTICIPO PER <text:s/>REGOLAZIONE DA RICEV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3.13" calcext:value-type="float">
            <text:p><text:s/>53,1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.13" calcext:value-type="float">
            <text:p><text:s/>53,13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<text:s/>ANTICIPO PER <text:s/>REGOLAZIONE DA RICEV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8.5" calcext:value-type="float">
            <text:p><text:s/>58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8.5" calcext:value-type="float">
            <text:p><text:s/>58,5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ANTICIPO PER PROMO E COMUNE/PROVIN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95.05" calcext:value-type="float">
            <text:p><text:s/>195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5.05" calcext:value-type="float">
            <text:p><text:s/>195,05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ANTICIPO PER PROMO E COMUNE/PROVIN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9.38" calcext:value-type="float">
            <text:p><text:s/>9,3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.38" calcext:value-type="float">
            <text:p><text:s/>9,38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(PARTE IN CONTO ANTICIPO PER PROMO E COMUNE/PROVIN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46" calcext:value-type="float">
            <text:p><text:s/>246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6" calcext:value-type="float">
            <text:p><text:s/>246,00 </text:p>
          </table:table-cell>
          <table:table-cell table:style-name="ce3" office:value-type="string" calcext:value-type="string">
            <text:p>ASSITECA - BSA <text:s/>S.R.L.</text:p>
          </table:table-cell>
          <table:table-cell table:style-name="ce3" office:value-type="string" calcext:value-type="string">
            <text:p>PROROGA POLIZZE ASSICURATIVE ATTIVITA' SANZIONATORIA PERIODO APRILE/GIUG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N. 001104/20 - CANONE NOLEGGIO FOTOCOPIATRICE CANON IR ADV C5030 - APRILE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513.81" calcext:value-type="float">
            <text:p><text:s/>513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13.81" calcext:value-type="float">
            <text:p><text:s/>513,81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ZZZ.4028247141.20200411.ZZZ - CONSUMI ENERGIA ELETTRICA SEDE VIA GANACETO 113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141.87" calcext:value-type="float">
            <text:p><text:s/>2.141,8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41.87" calcext:value-type="float">
            <text:p><text:s/>2.141,87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ZZZ.4028247142.20200411.ZZZ - CONSUMI ENERGIA ELETTRICA SEDE VIA GANACETO 134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8366.13" calcext:value-type="float">
            <text:p><text:s/>18.366,1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366.13" calcext:value-type="float">
            <text:p><text:s/>18.366,13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214.04" calcext:value-type="float">
            <text:p><text:s/>214,0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4.04" calcext:value-type="float">
            <text:p><text:s/>214,04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6750.04" calcext:value-type="float">
            <text:p><text:s/>6.750,0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750.04" calcext:value-type="float">
            <text:p><text:s/>6.750,04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5328.89" calcext:value-type="float">
            <text:p><text:s/>15.328,8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328.89" calcext:value-type="float">
            <text:p><text:s/>15.328,89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703.73" calcext:value-type="float">
            <text:p><text:s/>703,7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03.73" calcext:value-type="float">
            <text:p><text:s/>703,73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6417.01" calcext:value-type="float">
            <text:p><text:s/>6.417,0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417.01" calcext:value-type="float">
            <text:p><text:s/>6.417,01 </text:p>
          </table:table-cell>
          <table:table-cell table:style-name="ce3" office:value-type="string" calcext:value-type="string">
            <text:p>ANTAS S.R.L.</text:p>
          </table:table-cell>
          <table:table-cell table:style-name="ce3" office:value-type="string" calcext:value-type="string">
            <text:p>FATT. N. 000897/PA/2020 - FORNITURA DEL 'SERVIZIO INTEGRATO ENERGIA LOTTO 3 - R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9216.86" calcext:value-type="float">
            <text:p><text:s/>9.216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216.86" calcext:value-type="float">
            <text:p><text:s/>9.216,86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INDAGINE CONGIUNTURALE EMILIA ROMAGNA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DARIO GIACOMAZZI SRL UNIPERSONALE</text:p>
          </table:table-cell>
          <table:table-cell table:style-name="ce3" office:value-type="string" calcext:value-type="string">
            <text:p>RIMBORSO DOPPIO PAGAMENTO FATTURA N. 1882/2019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MAZZONI LILIA</text:p>
          </table:table-cell>
          <table:table-cell table:style-name="ce3" office:value-type="string" calcext:value-type="string">
            <text:p>RIMBORSO SOMMA VERSATA IN ECCESSO PER MEDIAZIONE - VEDI FATTURA N. 356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44.82" calcext:value-type="float">
            <text:p><text:s/>444,8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44.82" calcext:value-type="float">
            <text:p><text:s/>444,82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E IMPOSTA DI BOLLO SUI C/C 6700 E 7202 <text:s/>I TRIM. 2020 - RI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9.72" calcext:value-type="float">
            <text:p><text:s/>49,7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.72" calcext:value-type="float">
            <text:p><text:s/>49,72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E IMPOSTA DI BOLLO SUI C/C 6700 E 7202 <text:s/>I TRIM. 2020 - RI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63.65" calcext:value-type="float">
            <text:p><text:s/>63,6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3.65" calcext:value-type="float">
            <text:p><text:s/>63,65 </text:p>
          </table:table-cell>
          <table:table-cell table:style-name="ce3" office:value-type="string" calcext:value-type="string">
            <text:p>TESORERIA - BANCO BPM SPA</text:p>
          </table:table-cell>
          <table:table-cell table:style-name="ce3" office:value-type="string" calcext:value-type="string">
            <text:p>COMMISSIONI BANCARIE E IMPOSTA DI BOLLO SUI C/C 6700 E 7202 <text:s/>I TRIM. 2020 - RIN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96" calcext:value-type="float">
            <text:p><text:s/>96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6" calcext:value-type="float">
            <text:p><text:s/>9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7" calcext:value-type="float">
            <text:p><text:s/>187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70.56" calcext:value-type="float">
            <text:p><text:s/>70,5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0.56" calcext:value-type="float">
            <text:p><text:s/>70,56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10" calcext:value-type="float">
            <text:p><text:s/>11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0" calcext:value-type="float">
            <text:p><text:s/>11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98.94" calcext:value-type="float">
            <text:p><text:s/>398,9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98.94" calcext:value-type="float">
            <text:p><text:s/>398,94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33.17" calcext:value-type="float">
            <text:p><text:s/>33,1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3.17" calcext:value-type="float">
            <text:p><text:s/>33,17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16" calcext:value-type="float">
            <text:p><text:s/>416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6" calcext:value-type="float">
            <text:p><text:s/>416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99" calcext:value-type="float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6.5" calcext:value-type="float">
            <text:p><text:s/>6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.5" calcext:value-type="float">
            <text:p><text:s/>6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8.2" calcext:value-type="float">
            <text:p><text:s/>18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2" calcext:value-type="float">
            <text:p><text:s/>18,2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.5" calcext:value-type="float">
            <text:p><text:s/>1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5" calcext:value-type="float">
            <text:p><text:s/>1,5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10" calcext:value-type="float">
            <text:p><text:s/>11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0" calcext:value-type="float">
            <text:p><text:s/>110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175" calcext:value-type="float">
            <text:p><text:s/>17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5" calcext:value-type="float">
            <text:p><text:s/>175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92" calcext:value-type="float">
            <text:p><text:s/>9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2" calcext:value-type="float">
            <text:p><text:s/>92,00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FEBBRAIO E MARZO 2020 (PARTE ISTITUZION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407.35" calcext:value-type="float">
            <text:p><text:s/>407,3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7.35" calcext:value-type="float">
            <text:p><text:s/>407,35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DI FEBBRAIO E MARZO 2020 (PARTE COMMERCI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4" office:value-type="date" office:date-value="2020-04-30" calcext:value-type="date">
            <text:p>30-apr-20</text:p>
          </table:table-cell>
          <table:table-cell table:style-name="ce5" office:value-type="float" office:value="63.61" calcext:value-type="float">
            <text:p><text:s/>63,6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3.61" calcext:value-type="float">
            <text:p><text:s/>63,61 </text:p>
          </table:table-cell>
          <table:table-cell table:style-name="ce3" office:value-type="string" calcext:value-type="string">
            <text:p>PROVVEDITORE PER CASSA ECONOMALE</text:p>
          </table:table-cell>
          <table:table-cell table:style-name="ce3" office:value-type="string" calcext:value-type="string">
            <text:p>REINTEGRO MINUTE SPESE DEI MESI DI FEBBRAIO E MARZO 2020 (PARTE COMMERCIALE)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Acquisto di beni per il funzionamento di mezzi di di trasporto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25007.51" calcext:value-type="float">
            <text:p><text:s/>25.007,5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007.51" calcext:value-type="float">
            <text:p><text:s/>25.007,5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3187.51" calcext:value-type="float">
            <text:p><text:s/>3.187,5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187.51" calcext:value-type="float">
            <text:p><text:s/>3.187,5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1140.81" calcext:value-type="float">
            <text:p><text:s/>1.140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40.81" calcext:value-type="float">
            <text:p><text:s/>1.140,8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9762.86" calcext:value-type="float">
            <text:p><text:s/>9.762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762.86" calcext:value-type="float">
            <text:p><text:s/>9.762,8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342.5" calcext:value-type="float">
            <text:p><text:s/>342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42.5" calcext:value-type="float">
            <text:p><text:s/>342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9" calcext:value-type="float">
            <text:p>4509</text:p>
          </table:table-cell>
          <table:table-cell table:style-name="ce3" office:value-type="string" calcext:value-type="string">
            <text:p>Ritenute erariali su indennità a organi istituzionali e altri compensi 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8820.92" calcext:value-type="float">
            <text:p><text:s/>8.820,9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820.92" calcext:value-type="float">
            <text:p><text:s/>8.820,9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36.42" calcext:value-type="float">
            <text:p><text:s/>36,4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6.42" calcext:value-type="float">
            <text:p><text:s/>36,4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125.33" calcext:value-type="float">
            <text:p><text:s/>125,3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5.33" calcext:value-type="float">
            <text:p><text:s/>125,3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471.61" calcext:value-type="float">
            <text:p><text:s/>471,6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71.61" calcext:value-type="float">
            <text:p><text:s/>471,6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12047.53" calcext:value-type="float">
            <text:p><text:s/>12.047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047.53" calcext:value-type="float">
            <text:p><text:s/>12.047,5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32042.95" calcext:value-type="float">
            <text:p><text:s/>32.042,9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42.95" calcext:value-type="float">
            <text:p><text:s/>32.042,9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date" office:date-value="2020-05-06" calcext:value-type="date">
            <text:p>06-mag-2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85" calcext:value-type="float">
            <text:p><text:s/>1,8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APRILE - SCAD. 18/05/2020 - ONERI SU STIPENDI - COMPENSI E CONTRIBUTI A IMPR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4" office:value-type="date" office:date-value="2020-05-07" calcext:value-type="date">
            <text:p>07-mag-20</text:p>
          </table:table-cell>
          <table:table-cell table:style-name="ce5" office:value-type="float" office:value="37" calcext:value-type="float">
            <text:p><text:s/>3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7" calcext:value-type="float">
            <text:p><text:s/>37,00 </text:p>
          </table:table-cell>
          <table:table-cell table:style-name="ce3" office:value-type="string" calcext:value-type="string">
            <text:p>ITALMACERO S.R.L.</text:p>
          </table:table-cell>
          <table:table-cell table:style-name="ce3" office:value-type="string" calcext:value-type="string">
            <text:p>RIMBORSO SOMMA PAGTA ON LINE ERRONEAMENTE SU CCIAA MODENA ANZICHE' CCIAA MANTOV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STUDIO LEGALE AVV. FABRIZIO BULGARELLI</text:p>
          </table:table-cell>
          <table:table-cell table:style-name="ce3" office:value-type="string" calcext:value-type="string">
            <text:p>RIMBORSO FATTURA N. 358/2020 CON EMISSIONE NOTA DI CREDITO N. 370/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199" calcext:value-type="float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268.08" calcext:value-type="float">
            <text:p><text:s/>268,0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68.08" calcext:value-type="float">
            <text:p><text:s/>268,0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107.64" calcext:value-type="float">
            <text:p><text:s/>107,6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7.64" calcext:value-type="float">
            <text:p><text:s/>107,6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538.48" calcext:value-type="float">
            <text:p><text:s/>538,4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8.48" calcext:value-type="float">
            <text:p><text:s/>538,4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231.22" calcext:value-type="float">
            <text:p><text:s/>231,2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1.22" calcext:value-type="float">
            <text:p><text:s/>231,22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269.83" calcext:value-type="float">
            <text:p><text:s/>269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69.83" calcext:value-type="float">
            <text:p><text:s/>269,8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45.2" calcext:value-type="float">
            <text:p><text:s/>45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.2" calcext:value-type="float">
            <text:p><text:s/>45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5452.29" calcext:value-type="float">
            <text:p><text:s/>5.452,2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452.29" calcext:value-type="float">
            <text:p><text:s/>5.452,2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4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8.21" calcext:value-type="float">
            <text:p><text:s/>8,2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21" calcext:value-type="float">
            <text:p><text:s/>8,2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63.27" calcext:value-type="float">
            <text:p><text:s/>63,2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3.27" calcext:value-type="float">
            <text:p><text:s/>63,27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79.74" calcext:value-type="float">
            <text:p><text:s/>79,7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9.74" calcext:value-type="float">
            <text:p><text:s/>79,7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4857.36" calcext:value-type="float">
            <text:p><text:s/>4.857,3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57.36" calcext:value-type="float">
            <text:p><text:s/>4.857,3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440" calcext:value-type="float">
            <text:p><text:s/>4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40" calcext:value-type="float">
            <text:p><text:s/>44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13828.91" calcext:value-type="float">
            <text:p><text:s/>13.828,9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828.91" calcext:value-type="float">
            <text:p><text:s/>13.828,91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174.9" calcext:value-type="float">
            <text:p><text:s/>174,9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4.9" calcext:value-type="float">
            <text:p><text:s/>174,9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9.66" calcext:value-type="float">
            <text:p><text:s/>9,6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.66" calcext:value-type="float">
            <text:p><text:s/>9,6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507" calcext:value-type="float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4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date" office:date-value="2020-05-11" calcext:value-type="date">
            <text:p>11-mag-20</text:p>
          </table:table-cell>
          <table:table-cell table:style-name="ce5" office:value-type="float" office:value="174.24" calcext:value-type="float">
            <text:p><text:s/>174,2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4.24" calcext:value-type="float">
            <text:p><text:s/>174,2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8/05/20 - LIQUIDAZIONE IVA SPLIT PAYMENT APRILE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4" calcext:value-type="float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4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96.38" calcext:value-type="float">
            <text:p><text:s/>96,3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6.38" calcext:value-type="float">
            <text:p><text:s/>96,38 </text:p>
          </table:table-cell>
          <table:table-cell table:style-name="ce3" office:value-type="string" calcext:value-type="string">
            <text:p>CAMERA DI COMMERCIO I.A.A. DI BOLZANO</text:p>
          </table:table-cell>
          <table:table-cell table:style-name="ce3" office:value-type="string" calcext:value-type="string">
            <text:p>RIVERSAMENTO D.A ANNO 2017 REA BZ 190909/REA MO 369743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ERVIZIO FORNITURA ACQUA SEDE VIA GANACETO 134 - GENN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177.73" calcext:value-type="float">
            <text:p><text:s/>177,7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7.73" calcext:value-type="float">
            <text:p><text:s/>177,73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ERVIZIO FORNITURA ACQUA SEDE VIA GANACETO 134 - GENN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.8" calcext:value-type="float">
            <text:p><text:s/>15,80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ERVIZIO FORNITURA ACQUA SEDE VIA GANACETO 113 - GENN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1.71" calcext:value-type="float">
            <text:p><text:s/>31,71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SERVIZIO FORNITURA ACQUA SEDE VIA GANACETO 113 - GENN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. PAG. 1020106551 - SERVIZI POSTALI MARZO 2020 REGISTRO IMPRESE - CONTRATTO 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<text:s/>1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. PAG. 1020106551 - SERVIZI POSTALI MARZO 2020 REGISTRO IMPRESE - CONTRATTO 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876.62" calcext:value-type="float">
            <text:p><text:s/>876,6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76.62" calcext:value-type="float">
            <text:p><text:s/>876,62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COD. PAG. 1020106551 - SERVIZI POSTALI MARZO 2020 REGISTRO IMPRESE - CONTRATTO 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75976.5" calcext:value-type="float">
            <text:p><text:s/>75.976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5976.5" calcext:value-type="float">
            <text:p><text:s/>75.976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20/05/20- VERSAMENTO IMPORTO RELATIVO AD IMPOSTA DI BOLLO ASSOLTA IN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4" office:value-type="date" office:date-value="2020-05-12" calcext:value-type="date">
            <text:p>12-mag-2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8.8" calcext:value-type="float">
            <text:p><text:s/>48,80 </text:p>
          </table:table-cell>
          <table:table-cell table:style-name="ce3" office:value-type="string" calcext:value-type="string">
            <text:p>BARTOLI AVV. ILIANA M. I.</text:p>
          </table:table-cell>
          <table:table-cell table:style-name="ce3" office:value-type="string" calcext:value-type="string">
            <text:p>RIMBORSO ECCEDENZA PAGATA PER PROCEDURA 420/2018 BERTONI/AZIENDA USL MODENA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4" office:value-type="date" office:date-value="2020-05-13" calcext:value-type="date">
            <text:p>13-mag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TV QUI SPA</text:p>
          </table:table-cell>
          <table:table-cell table:style-name="ce3" office:value-type="string" calcext:value-type="string">
            <text:p>FATT. N. 35/A/20 - ACCONTO 40% - T&amp;S IN COLLABORAZIONE CON TV QUI REALIZZAZIONE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4" office:value-type="date" office:date-value="2020-05-13" calcext:value-type="date">
            <text:p>13-mag-20</text:p>
          </table:table-cell>
          <table:table-cell table:style-name="ce5" office:value-type="float" office:value="280" calcext:value-type="float">
            <text:p><text:s/>2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80" calcext:value-type="float">
            <text:p><text:s/>280,00 </text:p>
          </table:table-cell>
          <table:table-cell table:style-name="ce3" office:value-type="string" calcext:value-type="string">
            <text:p>NOTIZIE DUE - SOCIETA' COOPERATIVA</text:p>
          </table:table-cell>
          <table:table-cell table:style-name="ce3" office:value-type="string" calcext:value-type="string">
            <text:p>FATT. N. PA0000007/2020 - ACQUISTO STAMPATI PERSONALIZZATI PER UFFICIO ATTIVITA'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4" office:value-type="date" office:date-value="2020-05-13" calcext:value-type="date">
            <text:p>13-mag-20</text:p>
          </table:table-cell>
          <table:table-cell table:style-name="ce5" office:value-type="float" office:value="690" calcext:value-type="float">
            <text:p><text:s/>6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90" calcext:value-type="float">
            <text:p><text:s/>690,00 </text:p>
          </table:table-cell>
          <table:table-cell table:style-name="ce3" office:value-type="string" calcext:value-type="string">
            <text:p>NOTIZIE DUE - SOCIETA' COOPERATIVA</text:p>
          </table:table-cell>
          <table:table-cell table:style-name="ce3" office:value-type="string" calcext:value-type="string">
            <text:p>FATT. N. PA0000007/2020 - ACQUISTO STAMPATI PERSONALIZZATI PER UFFICIO ATTIVITA'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" calcext:value-type="float">
            <text:p><text:s/>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<text:s/>3,00 </text:p>
          </table:table-cell>
          <table:table-cell table:style-name="ce3" office:value-type="string" calcext:value-type="string">
            <text:p>MANTOVANIBENNE SRL</text:p>
          </table:table-cell>
          <table:table-cell table:style-name="ce3" office:value-type="string" calcext:value-type="string">
            <text:p>RIMBORSO DOPPIO PAGAMENTO PER ATTESTAZIONE CAUSA FORZA MAGGIOR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71.25" calcext:value-type="float">
            <text:p><text:s/>71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1.25" calcext:value-type="float">
            <text:p><text:s/>71,2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824.1" calcext:value-type="float">
            <text:p><text:s/>824,1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24.1" calcext:value-type="float">
            <text:p><text:s/>824,1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FATT. NN. 822-882-883 - SERVIZIO DI PULIZIA E IGIENE AMB.LE, MANUTENZ., RECEPTI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PARZ. FATT. NN. 822-883/20 - SERVIZIO GESTIONE SALE APRILE 2020 - SERVIZI EXTR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225.5" calcext:value-type="float">
            <text:p><text:s/>225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25.5" calcext:value-type="float">
            <text:p><text:s/>225,5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PARZ. FATT. NN. 822-883/20 - SERVIZIO GESTIONE SALE APRILE 2020 - SERVIZI EXTR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. 282/04/2020 - SERVIZIO INTEGRATO DI SICUREZZA PRESSO SEDE VIA GANACET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. 282/04/2020 - SERVIZIO INTEGRATO DI SICUREZZA PRESSO SEDE VIA GANACET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FATT. N. 283/04/2020 - CANONE SERVIZIO DI RITIRO CONTANTI E CONSEGNA PRESSO IS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728.84" calcext:value-type="float">
            <text:p><text:s/>728,8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28.84" calcext:value-type="float">
            <text:p><text:s/>728,84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FATT. N. N45445/2020 - ACQUISIZIONE N. 133 BUONI PAST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N. 001209/20/2020 - CANONE NOLEGGIO FOTOCOPIATRICE CANON IR ADV C5030 PR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501.46" calcext:value-type="float">
            <text:p><text:s/>1.501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01.46" calcext:value-type="float">
            <text:p><text:s/>1.501,46 </text:p>
          </table:table-cell>
          <table:table-cell table:style-name="ce3" office:value-type="string" calcext:value-type="string">
            <text:p>ACANTHO SPA</text:p>
          </table:table-cell>
          <table:table-cell table:style-name="ce3" office:value-type="string" calcext:value-type="string">
            <text:p>FATT. N. 2020024213/2020 - NOLEGGIO DEL COLLEGAMENTO IN FIBRA OTTICA SPENTA FRA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556.83" calcext:value-type="float">
            <text:p><text:s/>1.556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56.83" calcext:value-type="float">
            <text:p><text:s/>1.556,8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ZZZ.4028930359.20200507.ZZZ - CONSUMI ENERGIA ELETTRICA SEDE VIA GANACETO 134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384.84" calcext:value-type="float">
            <text:p><text:s/>384,8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84.84" calcext:value-type="float">
            <text:p><text:s/>384,8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ZZZ.4028930358.20200507.ZZZ - CONSUMI ENERGIA ELETTRICA SEDE VIA GANACETO 113 -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131.77" calcext:value-type="float">
            <text:p><text:s/>1.131,7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31.77" calcext:value-type="float">
            <text:p><text:s/>1.131,77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118-119/20- ADDEBITO COPIE FOTOCOPIATRICI CAMERALI - MARZO-APRIL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90.01" calcext:value-type="float">
            <text:p><text:s/>190,0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0.01" calcext:value-type="float">
            <text:p><text:s/>190,01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NN. 118-119/20- ADDEBITO COPIE FOTOCOPIATRICI CAMERALI - MARZO-APRILE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4" office:value-type="date" office:date-value="2020-05-14" calcext:value-type="date">
            <text:p>14-mag-20</text:p>
          </table:table-cell>
          <table:table-cell table:style-name="ce5" office:value-type="float" office:value="173.6" calcext:value-type="float">
            <text:p><text:s/>173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3.6" calcext:value-type="float">
            <text:p><text:s/>173,60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CONTRIBUTO ARAN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90168.7" calcext:value-type="float">
            <text:p><text:s/>90.168,7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168.7" calcext:value-type="float">
            <text:p><text:s/>90.168,70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LIQUIDAZIONE STIPENDI MAGGIO 2020 -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9326.66" calcext:value-type="float">
            <text:p><text:s/>9.326,66 </text:p>
          </table:table-cell>
          <table:table-cell table:style-name="ce3" office:value-type="float" office:value="9326.66" calcext:value-type="float">
            <text:p>9326,66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VECCHI LORENA</text:p>
          </table:table-cell>
          <table:table-cell table:style-name="ce3" office:value-type="string" calcext:value-type="string">
            <text:p>LIQUIDAZIONE IFS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40673.34" calcext:value-type="float">
            <text:p><text:s/>40.673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673.34" calcext:value-type="float">
            <text:p><text:s/>40.673,34 </text:p>
          </table:table-cell>
          <table:table-cell table:style-name="ce3" office:value-type="string" calcext:value-type="string">
            <text:p>VECCHI LORENA</text:p>
          </table:table-cell>
          <table:table-cell table:style-name="ce3" office:value-type="string" calcext:value-type="string">
            <text:p>LIQUIDAZIONE IFS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1340.1" calcext:value-type="float">
            <text:p><text:s/>1.340,10 </text:p>
          </table:table-cell>
          <table:table-cell table:style-name="ce3" office:value-type="float" office:value="1340.1" calcext:value-type="float">
            <text:p>1340,1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3" office:value-type="string" calcext:value-type="string">
            <text:p>TERZIOTTI MARIA FIORENZA</text:p>
          </table:table-cell>
          <table:table-cell table:style-name="ce3" office:value-type="string" calcext:value-type="string">
            <text:p>LIQUIDAZIONE SALDO IFS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4486.45" calcext:value-type="float">
            <text:p><text:s/>4.486,4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486.45" calcext:value-type="float">
            <text:p><text:s/>4.486,45 </text:p>
          </table:table-cell>
          <table:table-cell table:style-name="ce3" office:value-type="string" calcext:value-type="string">
            <text:p>TERZIOTTI MARIA FIORENZA</text:p>
          </table:table-cell>
          <table:table-cell table:style-name="ce3" office:value-type="string" calcext:value-type="string">
            <text:p>LIQUIDAZIONE SALDO IFS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string" calcext:value-type="string">
            <text:p>TFR a carico direttamente <text:s/>dell'Ente</text:p>
          </table:table-cell>
          <table:table-cell table:number-columns-repeated="54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 MAGGIO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4" office:value-type="date" office:date-value="2020-05-15" calcext:value-type="date">
            <text:p>15-mag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AZIENDA 1300074400111 - CCIAA MODENA - MAGGIO 2020 - N. 13 ISCRIT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4" office:value-type="date" office:date-value="2020-05-18" calcext:value-type="date">
            <text:p>18-mag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501-202005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4" office:value-type="date" office:date-value="2020-05-18" calcext:value-type="date">
            <text:p>18-mag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501-20200531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4" office:value-type="date" office:date-value="2020-05-18" calcext:value-type="date">
            <text:p>18-mag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05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185" calcext:value-type="float">
            <text:p><text:s/>18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5" calcext:value-type="float">
            <text:p><text:s/>185,00 </text:p>
          </table:table-cell>
          <table:table-cell table:style-name="ce3" office:value-type="string" calcext:value-type="string">
            <text:p>F.LLI BRAGLIA SRL</text:p>
          </table:table-cell>
          <table:table-cell table:style-name="ce3" office:value-type="string" calcext:value-type="string">
            <text:p>RIMBORSO DIRITTI DI SEGRETERIA NON DOVU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string" calcext:value-type="string">
            <text:p>PROGETTO LIFE SRL</text:p>
          </table:table-cell>
          <table:table-cell table:style-name="ce3" office:value-type="string" calcext:value-type="string">
            <text:p>RIMBORSO DOPPIO PAGAMENTO SANZIONE E RELATIVE SPESE RELATIVE A VERBALE DI ACCER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99" calcext:value-type="float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4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51.33" calcext:value-type="float">
            <text:p><text:s/>51,3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1.33" calcext:value-type="float">
            <text:p><text:s/>51,33 </text:p>
          </table:table-cell>
          <table:table-cell table:style-name="ce3" office:value-type="string" calcext:value-type="string">
            <text:p>PROGETTO LIFE SRL</text:p>
          </table:table-cell>
          <table:table-cell table:style-name="ce3" office:value-type="string" calcext:value-type="string">
            <text:p>RIMBORSO DOPPIO PAGAMENTO SANZIONE E RELATIVE SPESE RELATIVE A VERBALE DI ACCER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63.25" calcext:value-type="float">
            <text:p><text:s/>63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3.25" calcext:value-type="float">
            <text:p><text:s/>63,25 </text:p>
          </table:table-cell>
          <table:table-cell table:style-name="ce3" office:value-type="string" calcext:value-type="string">
            <text:p>LEONELLI FAUSTO</text:p>
          </table:table-cell>
          <table:table-cell table:style-name="ce3" office:value-type="string" calcext:value-type="string">
            <text:p>RIMBORSO DOPPIO PAGAMENTO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3" calcext:value-type="float">
            <text:p><text:s/>53,00 </text:p>
          </table:table-cell>
          <table:table-cell table:style-name="ce3" office:value-type="string" calcext:value-type="string">
            <text:p>MONTANI ELISABETTA</text:p>
          </table:table-cell>
          <table:table-cell table:style-name="ce3" office:value-type="string" calcext:value-type="string">
            <text:p>RIMBORSO DOPPIO PAGAMENTO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-20470.78" calcext:value-type="float">
            <text:p>-20.470,7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-20470.78" calcext:value-type="float">
            <text:p>-20.470,78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date" office:date-value="2020-05-19" calcext:value-type="date">
            <text:p>19-mag-2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SERVIZI CNS, CARTE CRONOTACH., VISURE E CERTIFICATI, PRATICHE RI - <text:s/>LISTINO OP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FIORANI PRIMO</text:p>
          </table:table-cell>
          <table:table-cell table:style-name="ce3" office:value-type="string" calcext:value-type="string">
            <text:p>RIMBORSO DOPPIO PAGAMENTO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202" calcext:value-type="float">
            <text:p><text:s/>20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2" calcext:value-type="float">
            <text:p><text:s/>202,00 </text:p>
          </table:table-cell>
          <table:table-cell table:style-name="ce3" office:value-type="string" calcext:value-type="string">
            <text:p>COMPUTER TECK SRL</text:p>
          </table:table-cell>
          <table:table-cell table:style-name="ce3" office:value-type="string" calcext:value-type="string">
            <text:p>RIMBORSO DOPPIO PAGAMENTO DIRITTO ANNU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4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NOTAIO GIUSEPPE GIORGI</text:p>
          </table:table-cell>
          <table:table-cell table:style-name="ce3" office:value-type="string" calcext:value-type="string">
            <text:p>RIMBORSO DIRITTI DI SEGRETERIA NON DOVUTI PER PRATICA MARILU SR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ASCOM SERVIZI MODENA SOC. COOP.</text:p>
          </table:table-cell>
          <table:table-cell table:style-name="ce3" office:value-type="string" calcext:value-type="string">
            <text:p>RIMBORSO DIRITTI DI SEGRETERIA NON DOVUTI PER PRATICA ANTICO FORNO 3 SPIGHE SNC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TUTTOIMPRESA SCARL</text:p>
          </table:table-cell>
          <table:table-cell table:style-name="ce3" office:value-type="string" calcext:value-type="string">
            <text:p>RIMBORSO DIRITTI DI SEGRETERIA NON DOVUTI PER PRATICA G.N. COSTRUZIONI SRL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STUDIO A.M. SRL</text:p>
          </table:table-cell>
          <table:table-cell table:style-name="ce3" office:value-type="string" calcext:value-type="string">
            <text:p>RIMBORSO DIRITTI DI SEGRETERIA NON DOVUTI PER PRATICA YEMA SRL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GHERMANDI LUIGI</text:p>
          </table:table-cell>
          <table:table-cell table:style-name="ce3" office:value-type="string" calcext:value-type="string">
            <text:p>RIMBORSO DIRITTI DI SEGRETERIA NON DOVU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0" calcext:value-type="float">
            <text:p><text:s/>90,00 </text:p>
          </table:table-cell>
          <table:table-cell table:style-name="ce3" office:value-type="string" calcext:value-type="string">
            <text:p>FORGHIERI MARIA ELISABETTA</text:p>
          </table:table-cell>
          <table:table-cell table:style-name="ce3" office:value-type="string" calcext:value-type="string">
            <text:p>RIMBORSO DIRITTI DI SEGRETERIA NON DOVUTI PER PRATICA STUDIO SGMOSRLS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TES SAS DI BERTOLLA PAOLO E C.</text:p>
          </table:table-cell>
          <table:table-cell table:style-name="ce3" office:value-type="string" calcext:value-type="string">
            <text:p>RIMBORSO DIRITTI DI SEGRETERIA NON DOVUT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0" calcext:value-type="float">
            <text:p><text:s/>180,00 </text:p>
          </table:table-cell>
          <table:table-cell table:style-name="ce3" office:value-type="string" calcext:value-type="string">
            <text:p>NOTAIO ROLANDO ROSA</text:p>
          </table:table-cell>
          <table:table-cell table:style-name="ce3" office:value-type="string" calcext:value-type="string">
            <text:p>RIMBORSO DIRITTI DI SEGRETERIA NON DOVUTI PER PRATICHE NETBLOCK SRL E SELLING S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M &amp; W - VERONESI E ASSOCIATI S.R.L. SOCIETA' TRA PROFESSIONISTI</text:p>
          </table:table-cell>
          <table:table-cell table:style-name="ce3" office:value-type="string" calcext:value-type="string">
            <text:p>RIMBORSO DIRITTI DI SEGRETERIA NON DOVUTI PER PRATICHE DOLCE ARTE SAS E BLB STU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" calcext:value-type="float">
            <text:p><text:s/>12,00 </text:p>
          </table:table-cell>
          <table:table-cell table:style-name="ce3" office:value-type="string" calcext:value-type="string">
            <text:p>QUALITY SERVICES SAS</text:p>
          </table:table-cell>
          <table:table-cell table:style-name="ce3" office:value-type="string" calcext:value-type="string">
            <text:p>RIMBORSO DIRITTI DI SEGRETERIA NON DOVUTI PER PRATICA G.D. INTERNATIONAL DI GOZ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MASTRANTONIO GREGORIO - DOTTORE COMMERCIALISTA</text:p>
          </table:table-cell>
          <table:table-cell table:style-name="ce3" office:value-type="string" calcext:value-type="string">
            <text:p>RIMBORSO DIRITTI DI SEGRETERIA NON DOVUTI PER PRATICA PRIVE' SHOES SR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18" calcext:value-type="float">
            <text:p><text:s/>18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" calcext:value-type="float">
            <text:p><text:s/>18,00 </text:p>
          </table:table-cell>
          <table:table-cell table:style-name="ce3" office:value-type="string" calcext:value-type="string">
            <text:p>RUDI GIUSEPPE</text:p>
          </table:table-cell>
          <table:table-cell table:style-name="ce3" office:value-type="string" calcext:value-type="string">
            <text:p>RIMBORSO DIRITTI DI SEGRETERIA NON DOVUTI PER PRATICA M.G. METALLICA DI MANISCAL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4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N. ZVA/20000913/2020 - SERVIZIO DI SUPPORTO AL PID ATTRAVERSO DUE DIGITAL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00" calcext:value-type="float">
            <text:p><text:s/>2.500,00 </text:p>
          </table:table-cell>
          <table:table-cell table:style-name="ce3" office:value-type="string" calcext:value-type="string">
            <text:p>EDIZIONI DELLA CASA SRL</text:p>
          </table:table-cell>
          <table:table-cell table:style-name="ce3" office:value-type="string" calcext:value-type="string">
            <text:p>FATT. N. 35/001/2020 STORNATA PARZIALMENTE DA NDC N. 37/001/2020 - ACCONTO T&amp;S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-1250" calcext:value-type="float">
            <text:p>-1.2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-1250" calcext:value-type="float">
            <text:p>-1.250,00 </text:p>
          </table:table-cell>
          <table:table-cell table:style-name="ce3" office:value-type="string" calcext:value-type="string">
            <text:p>EDIZIONI DELLA CASA SRL</text:p>
          </table:table-cell>
          <table:table-cell table:style-name="ce3" office:value-type="string" calcext:value-type="string">
            <text:p>FATT. N. 35/001/2020 STORNATA PARZIALMENTE DA NDC N. 37/001/2020 - ACCONTO T&amp;S 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4" office:value-type="date" office:date-value="2020-05-20" calcext:value-type="date">
            <text:p>20-mag-20</text:p>
          </table:table-cell>
          <table:table-cell table:style-name="ce5" office:value-type="float" office:value="7150" calcext:value-type="float">
            <text:p><text:s/>7.1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150" calcext:value-type="float">
            <text:p><text:s/>7.150,00 </text:p>
          </table:table-cell>
          <table:table-cell table:style-name="ce3" office:value-type="string" calcext:value-type="string">
            <text:p>KIWA CERMET ITALIA S.P.A.</text:p>
          </table:table-cell>
          <table:table-cell table:style-name="ce3" office:value-type="string" calcext:value-type="string">
            <text:p>FATT. N. 60031PA/202 - ATTIVITA' AMMINISTRATIVA KIWA CERMET - QUOTA ANNUALE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4" office:value-type="date" office:date-value="2020-05-22" calcext:value-type="date">
            <text:p>22-mag-20</text:p>
          </table:table-cell>
          <table:table-cell table:style-name="ce5" office:value-type="float" office:value="1000000" calcext:value-type="float">
            <text:p><text:s/>1.000.0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00000" calcext:value-type="float">
            <text:p><text:s/>1.000.000,00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FONDO CAMERALE REGIONALE A SOSTEGNO DELLA LIQUIDITA' DELLE IMPRESE COME DA DELIB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2252.5" calcext:value-type="float">
            <text:p><text:s/>2.252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252.5" calcext:value-type="float">
            <text:p><text:s/>2.252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8025" calcext:value-type="float">
            <text:p><text:s/>8.02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025" calcext:value-type="float">
            <text:p><text:s/>8.02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213.5" calcext:value-type="float">
            <text:p><text:s/>1.213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13.5" calcext:value-type="float">
            <text:p><text:s/>1.213,5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14.4" calcext:value-type="float">
            <text:p><text:s/>114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4.4" calcext:value-type="float">
            <text:p><text:s/>114,4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6.67" calcext:value-type="float">
            <text:p><text:s/>166,67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082.05" calcext:value-type="float">
            <text:p><text:s/>1.082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2.05" calcext:value-type="float">
            <text:p><text:s/>1.082,05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309.6" calcext:value-type="float">
            <text:p><text:s/>309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09.6" calcext:value-type="float">
            <text:p><text:s/>309,6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5" calcext:value-type="float">
            <text:p><text:s/>75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08.4" calcext:value-type="float">
            <text:p><text:s/>108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.4" calcext:value-type="float">
            <text:p><text:s/>108,4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INFOCAMERE SOCIETA' CONSORTILE P.A.</text:p>
          </table:table-cell>
          <table:table-cell table:style-name="ce3" office:value-type="string" calcext:value-type="string">
            <text:p>CANONI E CONSUMI SERVIZI INFOCAMERE - DA COMPENSARE CON REVERSALE N. 278/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9.1" calcext:value-type="float">
            <text:p><text:s/>129,1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N. 888011868669 - TELEFONI CELLULARI CAMERALI - CONTRIBUTI ED ABBON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4.83" calcext:value-type="float">
            <text:p><text:s/>44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4.83" calcext:value-type="float">
            <text:p><text:s/>44,83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N. 888011868669 - TELEFONI CELLULARI CAMERALI - CONTRIBUTI ED ABBON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ONTRATTO N. 888011868669 - TELEFONI CELLULARI CAMERALI - CONTRIBUTI ED ABBONAM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3" calcext:value-type="float">
            <text:p><text:s/>4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3" calcext:value-type="float">
            <text:p><text:s/>43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7/2020 ACQUISIZIONE SERVIZIO DI LEGALMAIL P.I.D.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43" calcext:value-type="float">
            <text:p><text:s/>4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3" calcext:value-type="float">
            <text:p><text:s/>43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7/2020 ACQUISIZIONE SERVIZIO DI LEGALMAIL P.I.D.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4" office:value-type="date" office:date-value="2020-05-26" calcext:value-type="date">
            <text:p>26-mag-20</text:p>
          </table:table-cell>
          <table:table-cell table:style-name="ce5" office:value-type="float" office:value="-43" calcext:value-type="float">
            <text:p>-4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-43" calcext:value-type="float">
            <text:p>-43,00 </text:p>
          </table:table-cell>
          <table:table-cell table:style-name="ce3" office:value-type="string" calcext:value-type="string">
            <text:p>INFOCERT SPA</text:p>
          </table:table-cell>
          <table:table-cell table:style-name="ce3" office:value-type="string" calcext:value-type="string">
            <text:p>FATT. N. 957/2020 ACQUISIZIONE SERVIZIO DI LEGALMAIL P.I.D. ANNO 2018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4" office:value-type="date" office:date-value="2020-05-29" calcext:value-type="date">
            <text:p>29-mag-20</text:p>
          </table:table-cell>
          <table:table-cell table:style-name="ce5" office:value-type="float" office:value="95027.93" calcext:value-type="float">
            <text:p><text:s/>95.027,9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5027.93" calcext:value-type="float">
            <text:p><text:s/>95.027,93 </text:p>
          </table:table-cell>
          <table:table-cell table:style-name="ce3" office:value-type="string" calcext:value-type="string">
            <text:p>UNIONE ITALIANA DELLE CAMERE DI COMMERCIO I.A.A.</text:p>
          </table:table-cell>
          <table:table-cell table:style-name="ce3" office:value-type="string" calcext:value-type="string">
            <text:p>ACCONTO 40% QUOTA ASSOCIATIVA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4" calcext:value-type="float">
            <text:p>3114</text:p>
          </table:table-cell>
          <table:table-cell table:style-name="ce3" office:value-type="string" calcext:value-type="string">
            <text:p>Altri contributi e trasferimenti correnti a Unioncamere</text:p>
          </table:table-cell>
          <table:table-cell table:number-columns-repeated="54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4" office:value-type="date" office:date-value="2020-05-29" calcext:value-type="date">
            <text:p>29-mag-20</text:p>
          </table:table-cell>
          <table:table-cell table:style-name="ce5" office:value-type="float" office:value="140000.5" calcext:value-type="float">
            <text:p><text:s/>140.000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0000.5" calcext:value-type="float">
            <text:p><text:s/>140.000,50 </text:p>
          </table:table-cell>
          <table:table-cell table:style-name="ce3" office:value-type="string" calcext:value-type="string">
            <text:p>UNIONE REGIONALE DELLE CAMERE DI COMMERCIO DELL'EMILIA ROMAGNA</text:p>
          </table:table-cell>
          <table:table-cell table:style-name="ce3" office:value-type="string" calcext:value-type="string">
            <text:p>ACCONTO 50% QUOTA ASSOCIATIVA UNIONE REGIONALE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4" office:value-type="date" office:date-value="2020-05-29" calcext:value-type="date">
            <text:p>29-mag-20</text:p>
          </table:table-cell>
          <table:table-cell table:style-name="ce5" office:value-type="float" office:value="4990" calcext:value-type="float">
            <text:p><text:s/>4.99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90" calcext:value-type="float">
            <text:p><text:s/>4.990,00 </text:p>
          </table:table-cell>
          <table:table-cell table:style-name="ce3" office:value-type="string" calcext:value-type="string">
            <text:p>FALEGNAMERIA MALETTI ALFREDO &amp; FIGLI S.R.L.</text:p>
          </table:table-cell>
          <table:table-cell table:style-name="ce3" office:value-type="string" calcext:value-type="string">
            <text:p>FATT. N. . 29/2020 - ACQUISTO DI N. 50 POLTRONCINE PER UFFICIO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4" calcext:value-type="float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4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4" office:value-type="date" office:date-value="2020-05-29" calcext:value-type="date">
            <text:p>29-mag-20</text:p>
          </table:table-cell>
          <table:table-cell table:style-name="ce5" office:value-type="float" office:value="1525" calcext:value-type="float">
            <text:p><text:s/>1.52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25" calcext:value-type="float">
            <text:p><text:s/>1.525,00 </text:p>
          </table:table-cell>
          <table:table-cell table:style-name="ce3" office:value-type="string" calcext:value-type="string">
            <text:p>NEOS MEDICA SRL</text:p>
          </table:table-cell>
          <table:table-cell table:style-name="ce3" office:value-type="string" calcext:value-type="string">
            <text:p>FATT. N. 176/e/2020 - ACQUISTO DI N. 500 MASCHERINE DP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4" office:value-type="date" office:date-value="2020-06-04" calcext:value-type="date">
            <text:p>04-giu-20</text:p>
          </table:table-cell>
          <table:table-cell table:style-name="ce5" office:value-type="float" office:value="3363" calcext:value-type="float">
            <text:p><text:s/>3.363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363" calcext:value-type="float">
            <text:p><text:s/>3.363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MU 2020 IMMOBILI CAMER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4" office:value-type="date" office:date-value="2020-06-04" calcext:value-type="date">
            <text:p>04-giu-20</text:p>
          </table:table-cell>
          <table:table-cell table:style-name="ce5" office:value-type="float" office:value="8827" calcext:value-type="float">
            <text:p><text:s/>8.82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827" calcext:value-type="float">
            <text:p><text:s/>8.827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MU 2020 IMMOBILI CAMER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4" office:value-type="date" office:date-value="2020-06-04" calcext:value-type="date">
            <text:p>04-giu-20</text:p>
          </table:table-cell>
          <table:table-cell table:style-name="ce5" office:value-type="float" office:value="2191" calcext:value-type="float">
            <text:p><text:s/>2.19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91" calcext:value-type="float">
            <text:p><text:s/>2.191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MU 2020 IMMOBILI CAMER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4" office:value-type="date" office:date-value="2020-06-04" calcext:value-type="date">
            <text:p>04-giu-20</text:p>
          </table:table-cell>
          <table:table-cell table:style-name="ce5" office:value-type="float" office:value="10517" calcext:value-type="float">
            <text:p><text:s/>10.51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517" calcext:value-type="float">
            <text:p><text:s/>10.517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MU 2020 IMMOBILI CAMER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4" office:value-type="date" office:date-value="2020-06-04" calcext:value-type="date">
            <text:p>04-giu-20</text:p>
          </table:table-cell>
          <table:table-cell table:style-name="ce5" office:value-type="float" office:value="17819" calcext:value-type="float">
            <text:p><text:s/>17.81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819" calcext:value-type="float">
            <text:p><text:s/>17.819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ACCONTO IMU 2020 IMMOBILI CAMER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05" calcext:value-type="float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213.4" calcext:value-type="float">
            <text:p><text:s/>213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3.4" calcext:value-type="float">
            <text:p><text:s/>213,4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626.29" calcext:value-type="float">
            <text:p><text:s/>626,2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26.29" calcext:value-type="float">
            <text:p><text:s/>626,29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91.3" calcext:value-type="float">
            <text:p><text:s/>91,3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1.3" calcext:value-type="float">
            <text:p><text:s/>91,3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29.15" calcext:value-type="float">
            <text:p><text:s/>29,1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.15" calcext:value-type="float">
            <text:p><text:s/>29,1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9.86" calcext:value-type="float">
            <text:p><text:s/>9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.86" calcext:value-type="float">
            <text:p><text:s/>9,8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1097.8" calcext:value-type="float">
            <text:p><text:s/>1.097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97.8" calcext:value-type="float">
            <text:p><text:s/>1.097,8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4" calcext:value-type="float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996.33" calcext:value-type="float">
            <text:p><text:s/>996,3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96.33" calcext:value-type="float">
            <text:p><text:s/>996,3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37.18" calcext:value-type="float">
            <text:p><text:s/>37,1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7.18" calcext:value-type="float">
            <text:p><text:s/>37,18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4278.73" calcext:value-type="float">
            <text:p><text:s/>4.278,7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278.73" calcext:value-type="float">
            <text:p><text:s/>4.278,73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354.74" calcext:value-type="float">
            <text:p><text:s/>354,7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54.74" calcext:value-type="float">
            <text:p><text:s/>354,74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451.26" calcext:value-type="float">
            <text:p><text:s/>451,2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1.26" calcext:value-type="float">
            <text:p><text:s/>451,2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EP SCAD. 16/06/20 - LIQUIDAZIONE IVA SPLIT PAYMENT MESE DI MAGGI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40310.75" calcext:value-type="float">
            <text:p><text:s/>40.310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310.75" calcext:value-type="float">
            <text:p><text:s/>40.310,7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3193.46" calcext:value-type="float">
            <text:p><text:s/>3.193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193.46" calcext:value-type="float">
            <text:p><text:s/>3.193,46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1143.05" calcext:value-type="float">
            <text:p><text:s/>1.143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43.05" calcext:value-type="float">
            <text:p><text:s/>1.143,0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32984.55" calcext:value-type="float">
            <text:p><text:s/>32.984,5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984.55" calcext:value-type="float">
            <text:p><text:s/>32.984,5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" calcext:value-type="float">
            <text:p><text:s/>240,0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13981.2" calcext:value-type="float">
            <text:p><text:s/>13.981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981.2" calcext:value-type="float">
            <text:p><text:s/>13.981,2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4" office:value-type="date" office:date-value="2020-06-05" calcext:value-type="date">
            <text:p>05-giu-20</text:p>
          </table:table-cell>
          <table:table-cell table:style-name="ce5" office:value-type="float" office:value="10832.25" calcext:value-type="float">
            <text:p><text:s/>10.832,2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32.25" calcext:value-type="float">
            <text:p><text:s/>10.832,25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F24 MAGGIO 2020 - SCAD. 16/06/2020 - RITENUTE E ONERI COMPETENZA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4401" calcext:value-type="float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4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0" calcext:value-type="float">
            <text:p><text:s/>250,00 </text:p>
          </table:table-cell>
          <table:table-cell table:style-name="ce3" office:value-type="string" calcext:value-type="string">
            <text:p>FARMACIA S. RITA DELLE DOTT.SSE GIACOBAZZI ANGELA E VACCARI GIANNINA S.N.C.</text:p>
          </table:table-cell>
          <table:table-cell table:style-name="ce3" office:value-type="string" calcext:value-type="string">
            <text:p>LIQUIDAZIONE FATTURA PER ACQUISTO MASCHERI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<text:s/>2,00 </text:p>
          </table:table-cell>
          <table:table-cell table:style-name="ce3" office:value-type="string" calcext:value-type="string">
            <text:p>FARMACIA S. RITA DELLE DOTT.SSE GIACOBAZZI ANGELA E VACCARI GIANNINA S.N.C.</text:p>
          </table:table-cell>
          <table:table-cell table:style-name="ce3" office:value-type="string" calcext:value-type="string">
            <text:p>LIQUIDAZIONE FATTURA PER ACQUISTO MASCHERIN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5868.42" calcext:value-type="float">
            <text:p><text:s/>5.868,4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868.42" calcext:value-type="float">
            <text:p><text:s/>5.868,42 </text:p>
          </table:table-cell>
          <table:table-cell table:style-name="ce3" office:value-type="string" calcext:value-type="string">
            <text:p>A.M.F.A.- ASSOCIAZIONE MODENESE PER LA FORMAZIONE AZIENDALE</text:p>
          </table:table-cell>
          <table:table-cell table:style-name="ce3" office:value-type="string" calcext:value-type="string">
            <text:p>CONTRIBUTO AD AMFA PER ATTIVITA CONVEGNISTICO SEMINARIAL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000" calcext:value-type="float">
            <text:p><text:s/>10.000,00 </text:p>
          </table:table-cell>
          <table:table-cell table:style-name="ce3" office:value-type="string" calcext:value-type="string">
            <text:p>MODENAMOREMIO SOC. COOP. CONSORTILE</text:p>
          </table:table-cell>
          <table:table-cell table:style-name="ce3" office:value-type="string" calcext:value-type="string">
            <text:p>ATTIVITA' MODENAMOREMIO PER CENTRO STORICO TEMPI COVID-19: PROMOZIONE DEL MARCHI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2840.52" calcext:value-type="float">
            <text:p><text:s/>2.840,5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840.52" calcext:value-type="float">
            <text:p><text:s/>2.840,52 </text:p>
          </table:table-cell>
          <table:table-cell table:style-name="ce3" office:value-type="string" calcext:value-type="string">
            <text:p>A.M.F.A.- ASSOCIAZIONE MODENESE PER LA FORMAZIONE AZIENDALE</text:p>
          </table:table-cell>
          <table:table-cell table:style-name="ce3" office:value-type="string" calcext:value-type="string">
            <text:p>QUOTA ASSOCIATIVA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4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4" office:value-type="date" office:date-value="2020-06-08" calcext:value-type="date">
            <text:p>08-giu-20</text:p>
          </table:table-cell>
          <table:table-cell table:style-name="ce5" office:value-type="float" office:value="150" calcext:value-type="float">
            <text:p><text:s/>150,00 </text:p>
          </table:table-cell>
          <table:table-cell table:style-name="ce3" office:value-type="float" office:value="22.5" calcext:value-type="float">
            <text:p>22,5</text:p>
          </table:table-cell>
          <table:table-cell table:style-name="ce5" office:value-type="float" office:value="127.5" calcext:value-type="float">
            <text:p><text:s/>127,50 </text:p>
          </table:table-cell>
          <table:table-cell table:style-name="ce3" office:value-type="string" calcext:value-type="string">
            <text:p>PINELLI MARZIA</text:p>
          </table:table-cell>
          <table:table-cell table:style-name="ce3" office:value-type="string" calcext:value-type="string">
            <text:p>CESSIONE DIRITTI D'AUTORE RELATIVAMENTE ALL'ARTICOLO SU 'REGISTRO IMPRESE STORI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1" calcext:value-type="float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4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4" office:value-type="date" office:date-value="2020-06-09" calcext:value-type="date">
            <text:p>09-giu-20</text:p>
          </table:table-cell>
          <table:table-cell table:style-name="ce5" office:value-type="float" office:value="14.78" calcext:value-type="float">
            <text:p><text:s/>14,7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.78" calcext:value-type="float">
            <text:p><text:s/>14,78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FORNITURA SERVIZIO ACQUA SEDE VIA GANACETO 113 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4" office:value-type="date" office:date-value="2020-06-09" calcext:value-type="date">
            <text:p>09-giu-20</text:p>
          </table:table-cell>
          <table:table-cell table:style-name="ce5" office:value-type="float" office:value="29.47" calcext:value-type="float">
            <text:p><text:s/>29,4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.47" calcext:value-type="float">
            <text:p><text:s/>29,47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FORNITURA SERVIZIO ACQUA SEDE VIA GANACETO 113 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4" office:value-type="date" office:date-value="2020-06-09" calcext:value-type="date">
            <text:p>09-giu-20</text:p>
          </table:table-cell>
          <table:table-cell table:style-name="ce5" office:value-type="float" office:value="165.75" calcext:value-type="float">
            <text:p><text:s/>165,7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5.75" calcext:value-type="float">
            <text:p><text:s/>165,75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FORNITURA SERVIZIO ACQUA SEDE VIA GANACETO 134 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4" office:value-type="date" office:date-value="2020-06-09" calcext:value-type="date">
            <text:p>09-giu-20</text:p>
          </table:table-cell>
          <table:table-cell table:style-name="ce5" office:value-type="float" office:value="14.78" calcext:value-type="float">
            <text:p><text:s/>14,7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.78" calcext:value-type="float">
            <text:p><text:s/>14,78 </text:p>
          </table:table-cell>
          <table:table-cell table:style-name="ce3" office:value-type="string" calcext:value-type="string">
            <text:p>HERA S.P.A.</text:p>
          </table:table-cell>
          <table:table-cell table:style-name="ce3" office:value-type="string" calcext:value-type="string">
            <text:p>FORNITURA SERVIZIO ACQUA SEDE VIA GANACETO 134 - FEBBRAI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4" office:value-type="date" office:date-value="2020-06-09" calcext:value-type="date">
            <text:p>09-giu-20</text:p>
          </table:table-cell>
          <table:table-cell table:style-name="ce5" office:value-type="float" office:value="167275.5" calcext:value-type="float">
            <text:p><text:s/>167.275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7275.5" calcext:value-type="float">
            <text:p><text:s/>167.275,50 </text:p>
          </table:table-cell>
          <table:table-cell table:style-name="ce3" office:value-type="string" calcext:value-type="string">
            <text:p>AGENZIA DELLE ENTRATE</text:p>
          </table:table-cell>
          <table:table-cell table:style-name="ce3" office:value-type="string" calcext:value-type="string">
            <text:p>VERSAMENTO IMPORTO RELATIVO AD IMPOSTA DI BOLLO ASSOLTA IN MODO VIRTUALE SU DICH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2.05" calcext:value-type="float">
            <text:p><text:s/>412,05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5.18" calcext:value-type="float">
            <text:p><text:s/>1.085,18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25" calcext:value-type="float">
            <text:p><text:s/>2.02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625.01" calcext:value-type="float">
            <text:p><text:s/>5.625,0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515" calcext:value-type="float">
            <text:p><text:s/>5.515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197" calcext:value-type="float">
            <text:p><text:s/>1.19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97" calcext:value-type="float">
            <text:p><text:s/>1.197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142" calcext:value-type="float">
            <text:p><text:s/>2.142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42" calcext:value-type="float">
            <text:p><text:s/>2.142,00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9.86" calcext:value-type="float">
            <text:p><text:s/>329,86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620.13" calcext:value-type="float">
            <text:p><text:s/>620,1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20.13" calcext:value-type="float">
            <text:p><text:s/>620,13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E NN. 978-979-1052-1053 (RELATIVAMENTE ALLA PARTE ISTITU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201.81" calcext:value-type="float">
            <text:p><text:s/>3.201,81 </text:p>
          </table:table-cell>
          <table:table-cell table:style-name="ce3" office:value-type="string" calcext:value-type="string">
            <text:p>TECNOSERVICECAMERE SOCIETA' CONSORTILE PER <text:s/>AZIONI</text:p>
          </table:table-cell>
          <table:table-cell table:style-name="ce3" office:value-type="string" calcext:value-type="string">
            <text:p>LIQUIDAZIONE FATTURA N. 1053 RELATIVAMENTE ALLA PARTE COMMERCI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7.96" calcext:value-type="float">
            <text:p><text:s/>27,9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7.96" calcext:value-type="float">
            <text:p><text:s/>27,96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45.07" calcext:value-type="float">
            <text:p><text:s/>45,0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.07" calcext:value-type="float">
            <text:p><text:s/>45,07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0" calcext:value-type="float">
            <text:p><text:s/>70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55.03" calcext:value-type="float">
            <text:p><text:s/>55,0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5.03" calcext:value-type="float">
            <text:p><text:s/>55,03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52.74" calcext:value-type="float">
            <text:p><text:s/>52,7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2.74" calcext:value-type="float">
            <text:p><text:s/>52,74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54.79" calcext:value-type="float">
            <text:p><text:s/>54,7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4.79" calcext:value-type="float">
            <text:p><text:s/>54,79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6.8" calcext:value-type="float">
            <text:p><text:s/>6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.8" calcext:value-type="float">
            <text:p><text:s/>6,8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9" calcext:value-type="float">
            <text:p><text:s/>49,0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.2" calcext:value-type="float">
            <text:p><text:s/>3,2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2" calcext:value-type="float">
            <text:p><text:s/>3,2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3.88" calcext:value-type="float">
            <text:p><text:s/>33,8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3.88" calcext:value-type="float">
            <text:p><text:s/>33,88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1" calcext:value-type="float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4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0.4" calcext:value-type="float">
            <text:p><text:s/>10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.4" calcext:value-type="float">
            <text:p><text:s/>10,40 </text:p>
          </table:table-cell>
          <table:table-cell table:style-name="ce3" office:value-type="string" calcext:value-type="string">
            <text:p>POSTE ITALIANE S.P.A.</text:p>
          </table:table-cell>
          <table:table-cell table:style-name="ce3" office:value-type="string" calcext:value-type="string">
            <text:p>SALDO FATTURE NN. 3020437532 (FEBBARIO 2020) E 3020438378 (MARZO 2020)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70.32" calcext:value-type="float">
            <text:p><text:s/>170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0.32" calcext:value-type="float">
            <text:p><text:s/>170,32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.32" calcext:value-type="float">
            <text:p><text:s/>2,3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.32" calcext:value-type="float">
            <text:p><text:s/>2,32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8.33" calcext:value-type="float">
            <text:p><text:s/>8,3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33" calcext:value-type="float">
            <text:p><text:s/>8,3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7.31" calcext:value-type="float">
            <text:p><text:s/>7,3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.31" calcext:value-type="float">
            <text:p><text:s/>7,31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25.85" calcext:value-type="float">
            <text:p><text:s/>125,8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5.85" calcext:value-type="float">
            <text:p><text:s/>125,85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91.84" calcext:value-type="float">
            <text:p><text:s/>191,8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1.84" calcext:value-type="float">
            <text:p><text:s/>191,8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7.72" calcext:value-type="float">
            <text:p><text:s/>17,7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.72" calcext:value-type="float">
            <text:p><text:s/>17,72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08.48" calcext:value-type="float">
            <text:p><text:s/>108,4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8.48" calcext:value-type="float">
            <text:p><text:s/>108,48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.34" calcext:value-type="float">
            <text:p><text:s/>3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34" calcext:value-type="float">
            <text:p><text:s/>3,3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1.29" calcext:value-type="float">
            <text:p><text:s/>11,2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.29" calcext:value-type="float">
            <text:p><text:s/>11,29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1.05" calcext:value-type="float">
            <text:p><text:s/>11,0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.05" calcext:value-type="float">
            <text:p><text:s/>11,05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660.49" calcext:value-type="float">
            <text:p><text:s/>660,4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60.49" calcext:value-type="float">
            <text:p><text:s/>660,49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.15" calcext:value-type="float">
            <text:p><text:s/>1,1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15" calcext:value-type="float">
            <text:p><text:s/>1,15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62.54" calcext:value-type="float">
            <text:p><text:s/>62,5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2.54" calcext:value-type="float">
            <text:p><text:s/>62,5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80.03" calcext:value-type="float">
            <text:p><text:s/>80,0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0.03" calcext:value-type="float">
            <text:p><text:s/>80,0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01.23" calcext:value-type="float">
            <text:p><text:s/>201,2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1.23" calcext:value-type="float">
            <text:p><text:s/>201,2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4.34" calcext:value-type="float">
            <text:p><text:s/>4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.34" calcext:value-type="float">
            <text:p><text:s/>4,3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8.1" calcext:value-type="float">
            <text:p><text:s/>38,1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8.1" calcext:value-type="float">
            <text:p><text:s/>38,10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3.83" calcext:value-type="float">
            <text:p><text:s/>23,8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.83" calcext:value-type="float">
            <text:p><text:s/>23,8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5.37" calcext:value-type="float">
            <text:p><text:s/>15,3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5.37" calcext:value-type="float">
            <text:p><text:s/>15,37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.09" calcext:value-type="float">
            <text:p><text:s/>2,09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.09" calcext:value-type="float">
            <text:p><text:s/>2,09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.61" calcext:value-type="float">
            <text:p><text:s/>1,6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61" calcext:value-type="float">
            <text:p><text:s/>1,61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2.34" calcext:value-type="float">
            <text:p><text:s/>22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2.34" calcext:value-type="float">
            <text:p><text:s/>22,3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7.31" calcext:value-type="float">
            <text:p><text:s/>7,3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.31" calcext:value-type="float">
            <text:p><text:s/>7,31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.34" calcext:value-type="float">
            <text:p><text:s/>3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34" calcext:value-type="float">
            <text:p><text:s/>3,3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1.84" calcext:value-type="float">
            <text:p><text:s/>11,8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.84" calcext:value-type="float">
            <text:p><text:s/>11,8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25.07" calcext:value-type="float">
            <text:p><text:s/>125,0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5.07" calcext:value-type="float">
            <text:p><text:s/>125,07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6.33" calcext:value-type="float">
            <text:p><text:s/>36,3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6.33" calcext:value-type="float">
            <text:p><text:s/>36,3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0.15" calcext:value-type="float">
            <text:p><text:s/>30,1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0.15" calcext:value-type="float">
            <text:p><text:s/>30,15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.13" calcext:value-type="float">
            <text:p><text:s/>3,1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.13" calcext:value-type="float">
            <text:p><text:s/>3,13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4.34" calcext:value-type="float">
            <text:p><text:s/>4,3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.34" calcext:value-type="float">
            <text:p><text:s/>4,34 </text:p>
          </table:table-cell>
          <table:table-cell table:style-name="ce3" office:value-type="string" calcext:value-type="string">
            <text:p>ENEL ENERGIA SPA</text:p>
          </table:table-cell>
          <table:table-cell table:style-name="ce3" office:value-type="string" calcext:value-type="string">
            <text:p>FATT. N. 4036294402 E 4036294401 - CONSUMI ENERGIA ELETTRICA SEDE VIA GANACETO 1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4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781623.81" calcext:value-type="float">
            <text:p><text:s/>781.623,8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81623.81" calcext:value-type="float">
            <text:p><text:s/>781.623,81 </text:p>
          </table:table-cell>
          <table:table-cell table:style-name="ce3" office:value-type="string" calcext:value-type="string">
            <text:p>MINISTERO DELL'ECONOMIA E DELLE FINANZE</text:p>
          </table:table-cell>
          <table:table-cell table:style-name="ce3" office:value-type="string" calcext:value-type="string">
            <text:p>VERSAMENTO SOMME CORRISPONDENTI ALLA SCHEDA DI MONITORAGGIO RIDUZIONI DI SPES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0300" calcext:value-type="float">
            <text:p><text:s/>10.3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300" calcext:value-type="float">
            <text:p><text:s/>10.300,00 </text:p>
          </table:table-cell>
          <table:table-cell table:style-name="ce3" office:value-type="string" calcext:value-type="string">
            <text:p>AIR SOLUTION SRL</text:p>
          </table:table-cell>
          <table:table-cell table:style-name="ce3" office:value-type="string" calcext:value-type="string">
            <text:p>FATTURA N. 23/2020 - INTERVENTO DI PULIZIA E SANIFICAZIONE IMPIANTO AERAULICO P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4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8700.46" calcext:value-type="float">
            <text:p><text:s/>8.700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700.46" calcext:value-type="float">
            <text:p><text:s/>8.700,46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SALDO FATTURE NN. 244 (PROGETTO EXPOMO) E 230/2020 (SERVIZI CONSORTILI PROMOS I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8647.54" calcext:value-type="float">
            <text:p><text:s/>18.647,5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647.54" calcext:value-type="float">
            <text:p><text:s/>18.647,54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SALDO FATTURE NN. 244 (PROGETTO EXPOMO) E 230/2020 (SERVIZI CONSORTILI PROMOS I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17.71" calcext:value-type="float">
            <text:p><text:s/>317,7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17.71" calcext:value-type="float">
            <text:p><text:s/>317,71 </text:p>
          </table:table-cell>
          <table:table-cell table:style-name="ce3" office:value-type="string" calcext:value-type="string">
            <text:p>CFP COOPERATIVA FACCHINI PORTABAGAGLI S.C.A R.L.</text:p>
          </table:table-cell>
          <table:table-cell table:style-name="ce3" office:value-type="string" calcext:value-type="string">
            <text:p>FATT. N. 297/2/2020 - SERVIZIO DI FACCHINAGGIO NELLA SEDE CAMERAL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76.46" calcext:value-type="float">
            <text:p><text:s/>376,46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76.46" calcext:value-type="float">
            <text:p><text:s/>376,46 </text:p>
          </table:table-cell>
          <table:table-cell table:style-name="ce3" office:value-type="string" calcext:value-type="string">
            <text:p>ACANTHO SPA</text:p>
          </table:table-cell>
          <table:table-cell table:style-name="ce3" office:value-type="string" calcext:value-type="string">
            <text:p>FATT. N. 2020030713/2020 - ACQUISIZIONE SERVIZIO DI NOLEGGIO DEL COLLEGAMENTO IN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80" calcext:value-type="float">
            <text:p><text:s/>3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80" calcext:value-type="float">
            <text:p><text:s/>380,00 </text:p>
          </table:table-cell>
          <table:table-cell table:style-name="ce3" office:value-type="string" calcext:value-type="string">
            <text:p>CENTRO STUDI DELLE CAMERE DI COMMERCIO GUGLIELMO</text:p>
          </table:table-cell>
          <table:table-cell table:style-name="ce3" table:number-columns-repeated="4"/>
          <table:table-cell table:number-columns-repeated="54"/>
        </table:table-row>
        <table:table-row table:style-name="ro1">
          <table:table-cell table:style-name="ce1" office:value-type="string" calcext:value-type="string">
            <text:p>TAGLIACARNE S.R.L.</text:p>
          </table:table-cell>
          <table:table-cell table:style-name="ce3" office:value-type="string" calcext:value-type="string">
            <text:p>SALDO FATTURA N. 76/EL20/2020 - FORMAZIONE OBBLIGATORIA SEGRETARIO GENERALE - AN</text:p>
          </table:table-cell>
          <table:table-cell table:style-name="ce5" office:value-type="string" office:string-value="Uscite Correnti" calcext:value-type="string">
            <text:p><text:s/>Uscite Correnti </text:p>
          </table:table-cell>
          <table:table-cell table:style-name="ce3" office:value-type="float" office:value="325061" calcext:value-type="float">
            <text:p>325061</text:p>
          </table:table-cell>
          <table:table-cell table:style-name="ce5" office:value-type="string" office:string-value="EB34" calcext:value-type="string">
            <text:p><text:s/>EB34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string" calcext:value-type="string">
            <text:p>Congelato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50" calcext:value-type="float">
            <text:p><text:s/>350,0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LIQUIDAZIONE FATTURE NN. 347 E 348/2020 RELATIVE A SERVIZIO INTEGRATO DI SICURE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LIQUIDAZIONE FATTURE NN. 347 E 348/2020 RELATIVE A SERVIZIO INTEGRATO DI SICURE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7.5" calcext:value-type="float">
            <text:p><text:s/>207,50 </text:p>
          </table:table-cell>
          <table:table-cell table:style-name="ce3" office:value-type="string" calcext:value-type="string">
            <text:p>LA PATRIA S.R.L.</text:p>
          </table:table-cell>
          <table:table-cell table:style-name="ce3" office:value-type="string" calcext:value-type="string">
            <text:p>LIQUIDAZIONE FATTURE NN. 347 E 348/2020 RELATIVE A SERVIZIO INTEGRATO DI SICURE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4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112.44" calcext:value-type="float">
            <text:p><text:s/>1.112,4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12.44" calcext:value-type="float">
            <text:p><text:s/>1.112,44 </text:p>
          </table:table-cell>
          <table:table-cell table:style-name="ce3" office:value-type="string" calcext:value-type="string">
            <text:p>EDENRED ITALIA SRL</text:p>
          </table:table-cell>
          <table:table-cell table:style-name="ce3" office:value-type="string" calcext:value-type="string">
            <text:p>SALDO FATT. N. N46129/2020 - ACQUISIZIONE BUONI PASTO ANNO 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4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2360" calcext:value-type="float">
            <text:p><text:s/>2.3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60" calcext:value-type="float">
            <text:p><text:s/>2.360,00 </text:p>
          </table:table-cell>
          <table:table-cell table:style-name="ce3" office:value-type="string" calcext:value-type="string">
            <text:p>REDTURTLE TECHNOLOGY S.R.L.</text:p>
          </table:table-cell>
          <table:table-cell table:style-name="ce3" office:value-type="string" calcext:value-type="string">
            <text:p>SALDO FATT. N. 1/84/2020 - REALIZZAZIONE NUOVO SITO CAMERAL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55" calcext:value-type="float">
            <text:p>5155</text:p>
          </table:table-cell>
          <table:table-cell table:style-name="ce3" office:value-type="string" calcext:value-type="string">
            <text:p>Acquisizione o realizza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30.41" calcext:value-type="float">
            <text:p><text:s/>30,4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0.41" calcext:value-type="float">
            <text:p><text:s/>30,41 </text:p>
          </table:table-cell>
          <table:table-cell table:style-name="ce3" office:value-type="string" calcext:value-type="string">
            <text:p>STUDIO NOTARILE ASS.TO MANFREDINI GHIRARDINI</text:p>
          </table:table-cell>
          <table:table-cell table:style-name="ce3" office:value-type="string" calcext:value-type="string">
            <text:p>FATT. 1302/2020 - SALDO COMPENSO PROFESSIONALE PER STIPULA PROCURA NOTARILE PER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4" office:value-type="date" office:date-value="2020-06-11" calcext:value-type="date">
            <text:p>11-giu-20</text:p>
          </table:table-cell>
          <table:table-cell table:style-name="ce5" office:value-type="float" office:value="138.24" calcext:value-type="float">
            <text:p><text:s/>138,24 </text:p>
          </table:table-cell>
          <table:table-cell table:style-name="ce3" office:value-type="float" office:value="27.65" calcext:value-type="float">
            <text:p>27,65</text:p>
          </table:table-cell>
          <table:table-cell table:style-name="ce5" office:value-type="float" office:value="110.59" calcext:value-type="float">
            <text:p><text:s/>110,59 </text:p>
          </table:table-cell>
          <table:table-cell table:style-name="ce3" office:value-type="string" calcext:value-type="string">
            <text:p>STUDIO NOTARILE ASS.TO MANFREDINI GHIRARDINI</text:p>
          </table:table-cell>
          <table:table-cell table:style-name="ce3" office:value-type="string" calcext:value-type="string">
            <text:p>FATT. 1302/2020 - SALDO COMPENSO PROFESSIONALE PER STIPULA PROCURA NOTARILE PER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4" office:value-type="date" office:date-value="2020-06-16" calcext:value-type="date">
            <text:p>16-giu-20</text:p>
          </table:table-cell>
          <table:table-cell table:style-name="ce5" office:value-type="float" office:value="93728.78" calcext:value-type="float">
            <text:p><text:s/>93.728,78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3728.78" calcext:value-type="float">
            <text:p><text:s/>93.728,78 </text:p>
          </table:table-cell>
          <table:table-cell table:style-name="ce3" office:value-type="string" calcext:value-type="string">
            <text:p>PERSONALE</text:p>
          </table:table-cell>
          <table:table-cell table:style-name="ce3" office:value-type="string" calcext:value-type="string">
            <text:p>STIPENDI GIUGNO 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4" office:value-type="date" office:date-value="2020-06-16" calcext:value-type="date">
            <text:p>16-giu-2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" calcext:value-type="float">
            <text:p><text:s/>16,00 </text:p>
          </table:table-cell>
          <table:table-cell table:style-name="ce3" office:value-type="string" calcext:value-type="string">
            <text:p>STUDIO NOTARILE ASS.TO MANFREDINI GHIRARDINI</text:p>
          </table:table-cell>
          <table:table-cell table:style-name="ce3" office:value-type="string" calcext:value-type="string">
            <text:p>FATT. 1302 - INTEGRAZIONE A SALDO COMPENSO PROFESSIONALE PER STIPULA PROCURA NOT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4" office:value-type="date" office:date-value="2020-06-16" calcext:value-type="date">
            <text:p>16-giu-2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5.93" calcext:value-type="float">
            <text:p><text:s/>135,93 </text:p>
          </table:table-cell>
          <table:table-cell table:style-name="ce3" office:value-type="string" calcext:value-type="string">
            <text:p>INPDAP - PAGAMENTO CREDITI NON CARTOLARIZZATI</text:p>
          </table:table-cell>
          <table:table-cell table:style-name="ce3" office:value-type="string" calcext:value-type="string">
            <text:p>XXX020060000675070361XXX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4" office:value-type="date" office:date-value="2020-06-16" calcext:value-type="date">
            <text:p>16-giu-2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9.4" calcext:value-type="float">
            <text:p><text:s/>139,40 </text:p>
          </table:table-cell>
          <table:table-cell table:style-name="ce3" office:value-type="string" calcext:value-type="string">
            <text:p>SINDACATO FPS - CISL FUNZIONE PUBBLICA</text:p>
          </table:table-cell>
          <table:table-cell table:style-name="ce3" office:value-type="string" calcext:value-type="string">
            <text:p>TRATTENUTE SINDACALI SU STIPENDI GIUGNO 2020 - N. 9 DIPENDEN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4" office:value-type="date" office:date-value="2020-06-16" calcext:value-type="date">
            <text:p>16-giu-2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96.27" calcext:value-type="float">
            <text:p><text:s/>196,27 </text:p>
          </table:table-cell>
          <table:table-cell table:style-name="ce3" office:value-type="string" calcext:value-type="string">
            <text:p>C.G.I.L. FUNZIONE PUBBLICA MODENA</text:p>
          </table:table-cell>
          <table:table-cell table:style-name="ce3" office:value-type="string" calcext:value-type="string">
            <text:p>CODICE AZIENDA 1300074400111 CCIAA MODENA - MESE DI GIUGNO 2020 - N. 13 ISCRITT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4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240" calcext:value-type="float">
            <text:p><text:s/>4.2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2/2020 - SERVIZIO DI SUPPORTO AL PID ATTRAVERSO DUE DIGITAL PRO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500" calcext:value-type="float">
            <text:p><text:s/>4.5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15" calcext:value-type="float">
            <text:p><text:s/>4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200" calcext:value-type="float">
            <text:p><text:s/>8.2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80" calcext:value-type="float">
            <text:p><text:s/>58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700" calcext:value-type="float">
            <text:p><text:s/>5.7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15" calcext:value-type="float">
            <text:p><text:s/>915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40" calcext:value-type="float">
            <text:p><text:s/>6.04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600" calcext:value-type="float">
            <text:p><text:s/>4.6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400" calcext:value-type="float">
            <text:p><text:s/>2.400,00 </text:p>
          </table:table-cell>
          <table:table-cell table:style-name="ce3" office:value-type="string" calcext:value-type="string">
            <text:p>IC OUTSOURCING S.C.R.L.</text:p>
          </table:table-cell>
          <table:table-cell table:style-name="ce3" office:value-type="string" calcext:value-type="string">
            <text:p>FATT. ZVA/20001081/20 - ESTERNALIZZAZIONE SERV. CARTE TACHIGR. -FIRMA DIG. - CER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20" calcext:value-type="float">
            <text:p><text:s/>12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3/154/155 - CANONI NOLEGGIO FOTOCOPIATRICI MAGGIO GIUGNO 2020 - MATR.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0" calcext:value-type="float">
            <text:p><text:s/>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3/154/155 - CANONI NOLEGGIO FOTOCOPIATRICI MAGGIO GIUGNO 2020 - MATR.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60" calcext:value-type="float">
            <text:p><text:s/>36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3/154/155 - CANONI NOLEGGIO FOTOCOPIATRICI MAGGIO GIUGNO 2020 - MATR.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4" calcext:value-type="float">
            <text:p><text:s/>144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3/154/155 - CANONI NOLEGGIO FOTOCOPIATRICI MAGGIO GIUGNO 2020 - MATR. N.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4/2020 - CANONE NOLEGGIO FOTOCOPIATRICE MINOLTA BIZHUB C224E MATR. 224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string" calcext:value-type="string">
            <text:p>GAVIOLI S.R.L.</text:p>
          </table:table-cell>
          <table:table-cell table:style-name="ce3" office:value-type="string" calcext:value-type="string">
            <text:p>FATT. 154/2020 - CANONE NOLEGGIO FOTOCOPIATRICE MINOLTA BIZHUB C224E MATR. 2243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8" calcext:value-type="float">
            <text:p><text:s/>28,00 </text:p>
          </table:table-cell>
          <table:table-cell table:style-name="ce3" office:value-type="string" calcext:value-type="string">
            <text:p>UPM MODENA SPA</text:p>
          </table:table-cell>
          <table:table-cell table:style-name="ce3" office:value-type="string" calcext:value-type="string">
            <text:p>FATT. 2020/FVPA- 0000057/2020 - ACQUISTO PIANTANE PER DISPENSER GEL IGIENIZZANT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295" calcext:value-type="float">
            <text:p><text:s/>295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5" calcext:value-type="float">
            <text:p><text:s/>295,00 </text:p>
          </table:table-cell>
          <table:table-cell table:style-name="ce3" office:value-type="string" calcext:value-type="string">
            <text:p>UPM MODENA SPA</text:p>
          </table:table-cell>
          <table:table-cell table:style-name="ce3" office:value-type="string" calcext:value-type="string">
            <text:p>FATT. 2020/FVPA- 0000057/2020 - ACQUISTO PIANTANE PER DISPENSER GEL IGIENIZZANTE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4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4" office:value-type="date" office:date-value="2020-06-17" calcext:value-type="date">
            <text:p>17-giu-20</text:p>
          </table:table-cell>
          <table:table-cell table:style-name="ce5" office:value-type="float" office:value="567" calcext:value-type="float">
            <text:p><text:s/>567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67" calcext:value-type="float">
            <text:p><text:s/>567,00 </text:p>
          </table:table-cell>
          <table:table-cell table:style-name="ce3" office:value-type="string" calcext:value-type="string">
            <text:p>UPM MODENA SPA</text:p>
          </table:table-cell>
          <table:table-cell table:style-name="ce3" office:value-type="string" calcext:value-type="string">
            <text:p>FATT. 2020/FVPA- 0000057/2020 - ACQUISTO PIANTANE PER DISPENSER GEL IGIENIZZANTE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4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4" office:value-type="date" office:date-value="2020-06-18" calcext:value-type="date">
            <text:p>18-giu-20</text:p>
          </table:table-cell>
          <table:table-cell table:style-name="ce5" office:value-type="float" office:value="97.6" calcext:value-type="float">
            <text:p><text:s/>97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7.6" calcext:value-type="float">
            <text:p><text:s/>97,60 </text:p>
          </table:table-cell>
          <table:table-cell table:style-name="ce3" office:value-type="string" calcext:value-type="string">
            <text:p>BRUNELLI ELISABETTA</text:p>
          </table:table-cell>
          <table:table-cell table:style-name="ce3" office:value-type="string" calcext:value-type="string">
            <text:p>RIMBORSO DOPPIO PAGAMENTO MED. 47-202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4" office:value-type="date" office:date-value="2020-06-19" calcext:value-type="date">
            <text:p>19-giu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601-202006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4" office:value-type="date" office:date-value="2020-06-19" calcext:value-type="date">
            <text:p>19-giu-2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.53" calcext:value-type="float">
            <text:p><text:s/>18,53 </text:p>
          </table:table-cell>
          <table:table-cell table:style-name="ce3" office:value-type="string" calcext:value-type="string">
            <text:p>FONDO PENSIONE PERSEO SIRIO</text:p>
          </table:table-cell>
          <table:table-cell table:style-name="ce3" office:value-type="string" calcext:value-type="string">
            <text:p>CA4231-20200601-20200630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4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4" office:value-type="date" office:date-value="2020-06-19" calcext:value-type="date">
            <text:p>19-giu-2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00" calcext:value-type="float">
            <text:p><text:s/>400,00 </text:p>
          </table:table-cell>
          <table:table-cell table:style-name="ce3" office:value-type="string" calcext:value-type="string">
            <text:p>STUDIO ASSOCIATO SILINGARDI SALTINI</text:p>
          </table:table-cell>
          <table:table-cell table:style-name="ce3" office:value-type="string" calcext:value-type="string">
            <text:p>RIMBORSO MAGGIOR PAGAMENTE ERRONEAMENTE EFFETTUATO ON LINE PER SERVIZIO FIRMA DI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4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4" office:value-type="date" office:date-value="2020-06-19" calcext:value-type="date">
            <text:p>19-giu-20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<text:s/>8,00 </text:p>
          </table:table-cell>
          <table:table-cell table:style-name="ce3" office:value-type="string" calcext:value-type="string">
            <text:p>ACISERVICE MODENA S.R.L.</text:p>
          </table:table-cell>
          <table:table-cell table:style-name="ce3" office:value-type="string" calcext:value-type="string">
            <text:p>BOLLI AUTOMEZZI UFFICIO ATTIVITA' SANZIONATORIA ANNO 2020 (EH 143 BZ E EH 145 B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4" office:value-type="date" office:date-value="2020-06-19" calcext:value-type="date">
            <text:p>19-giu-20</text:p>
          </table:table-cell>
          <table:table-cell table:style-name="ce5" office:value-type="float" office:value="294.12" calcext:value-type="float">
            <text:p><text:s/>294,12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94.12" calcext:value-type="float">
            <text:p><text:s/>294,12 </text:p>
          </table:table-cell>
          <table:table-cell table:style-name="ce3" office:value-type="string" calcext:value-type="string">
            <text:p>ACISERVICE MODENA S.R.L.</text:p>
          </table:table-cell>
          <table:table-cell table:style-name="ce3" office:value-type="string" calcext:value-type="string">
            <text:p>BOLLI AUTOMEZZI UFFICIO ATTIVITA' SANZIONATORIA ANNO 2020 (EH 143 BZ E EH 145 BZ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499" calcext:value-type="float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4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0/2020 - COMPENSO PER PROCEDURA DI MEDIAZIONE N. 45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0/2020 - COMPENSO PER PROCEDURA DI MEDIAZIONE N. 45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0/2020 - COMPENSO PER PROCEDURA DI MEDIAZIONE N. 45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0/2020 - COMPENSO PER PROCEDURA DI MEDIAZIONE N. 45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870" calcext:value-type="float">
            <text:p><text:s/>87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70" calcext:value-type="float">
            <text:p><text:s/>870,00 </text:p>
          </table:table-cell>
          <table:table-cell table:style-name="ce3" office:value-type="string" calcext:value-type="string">
            <text:p>FATTORI SAFEST SRL</text:p>
          </table:table-cell>
          <table:table-cell table:style-name="ce3" office:value-type="string" calcext:value-type="string">
            <text:p>FATT. N. 84/A/2020 - CONTRATTO DI MANUTENZIONE MACCHINE BOLLATRICI PRIMO QUADRIM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4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FONTANAROSA MASSIMO</text:p>
          </table:table-cell>
          <table:table-cell table:style-name="ce3" office:value-type="string" calcext:value-type="string">
            <text:p>COMPENSO PER PROCEDURA DI MEDIAZONE N° 265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160" calcext:value-type="float">
            <text:p><text:s/>160,00 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128" calcext:value-type="float">
            <text:p><text:s/>128,00 </text:p>
          </table:table-cell>
          <table:table-cell table:style-name="ce3" office:value-type="string" calcext:value-type="string">
            <text:p>MARCAZZAN LEONARDO</text:p>
          </table:table-cell>
          <table:table-cell table:style-name="ce3" office:value-type="string" calcext:value-type="string">
            <text:p>COMPENSO PER PROCEDURA DI MEDIAZIONE N. 246/2019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3960" calcext:value-type="float">
            <text:p><text:s/>3.96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960" calcext:value-type="float">
            <text:p><text:s/>3.960,00 </text:p>
          </table:table-cell>
          <table:table-cell table:style-name="ce3" office:value-type="string" calcext:value-type="string">
            <text:p>COMPAGNIA DELLE OPERE - CDO EMILIA</text:p>
          </table:table-cell>
          <table:table-cell table:style-name="ce3" office:value-type="string" calcext:value-type="string">
            <text:p>FATT.1/PA/2020 - SVILUPPO E CONSOLIDAMENTO ATTIVITA' DEL PID IN COLLABORAZIONE 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18000" calcext:value-type="float">
            <text:p><text:s/>18.000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8000" calcext:value-type="float">
            <text:p><text:s/>18.000,00 </text:p>
          </table:table-cell>
          <table:table-cell table:style-name="ce3" office:value-type="string" calcext:value-type="string">
            <text:p>COMPAGNIA DELLE OPERE - CDO EMILIA</text:p>
          </table:table-cell>
          <table:table-cell table:style-name="ce3" office:value-type="string" calcext:value-type="string">
            <text:p>FATT.1/PA/2020 - SVILUPPO E CONSOLIDAMENTO ATTIVITA' DEL PID IN COLLABORAZIONE C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173.07" calcext:value-type="float">
            <text:p><text:s/>173,0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3.07" calcext:value-type="float">
            <text:p><text:s/>173,07 </text:p>
          </table:table-cell>
          <table:table-cell table:style-name="ce3" office:value-type="string" calcext:value-type="string">
            <text:p>GEDI DIGITAL S.R.L.</text:p>
          </table:table-cell>
          <table:table-cell table:style-name="ce3" office:value-type="string" calcext:value-type="string">
            <text:p>FATT. 2007_628/2020 - ABBONAMENTO AL QUOTIDIANO ON LINE ''LA GAZZETTA DI MODENA'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4" office:value-type="date" office:date-value="2020-06-23" calcext:value-type="date">
            <text:p>23-giu-20</text:p>
          </table:table-cell>
          <table:table-cell table:style-name="ce5" office:value-type="float" office:value="173.07" calcext:value-type="float">
            <text:p><text:s/>173,07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73.07" calcext:value-type="float">
            <text:p><text:s/>173,07 </text:p>
          </table:table-cell>
          <table:table-cell table:style-name="ce3" office:value-type="string" calcext:value-type="string">
            <text:p>MONRIF NET S.R.L.</text:p>
          </table:table-cell>
          <table:table-cell table:style-name="ce3" office:value-type="string" calcext:value-type="string">
            <text:p>FATT. PA00177/2020 - ABBONAMENTO AL QUOTIDIANO ONLINE ''IL RESTO DEL CARLINO'' 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4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1" calcext:value-type="float">
            <text:p><text:s/>111,00 </text:p>
          </table:table-cell>
          <table:table-cell table:style-name="ce3" office:value-type="string" calcext:value-type="string">
            <text:p>UFFIX S.R.L.</text:p>
          </table:table-cell>
          <table:table-cell table:style-name="ce3" office:value-type="string" calcext:value-type="string">
            <text:p>FATT. 1347/20/2020 - CANONE NOLEGGIO FOTOCOPIATRICE CANON IR ADV C5030 PRO ANNO 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4201" calcext:value-type="float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4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2/2020 - COMPENSO PER PROCEDURA DI MEDIAZIONE N° 23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2/2020 - COMPENSO PER PROCEDURA DI MEDIAZIONE N° 23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2/2020 - COMPENSO PER PROCEDURA DI MEDIAZIONE N° 23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TONI MASSIMO</text:p>
          </table:table-cell>
          <table:table-cell table:style-name="ce3" office:value-type="string" calcext:value-type="string">
            <text:p>FATT. 12/2020 - COMPENSO PER PROCEDURA DI MEDIAZIONE N° 23/2020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BORTOLI DANIELA</text:p>
          </table:table-cell>
          <table:table-cell table:style-name="ce3" office:value-type="string" calcext:value-type="string">
            <text:p>CONFERIMENTO INCARICO PER PROCEDURA DI MEDIAZIONE DOTT. SSA DANIELA BORTOLI <text:s/>MED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.6" calcext:value-type="float">
            <text:p><text:s/>1,6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15/FE - CONFERIMENTO INCARICO PER PROCEDURA DI MEDIAZIONE AVV. MANUELA LU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.8" calcext:value-type="float">
            <text:p><text:s/>8,8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15/FE - CONFERIMENTO INCARICO PER PROCEDURA DI MEDIAZIONE AVV. MANUELA LU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40" calcext:value-type="float">
            <text:p><text:s/>40,00 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2" calcext:value-type="float">
            <text:p><text:s/>32,00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15/FE - CONFERIMENTO INCARICO PER PROCEDURA DI MEDIAZIONE AVV. MANUELA LU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4" office:value-type="date" office:date-value="2020-06-29" calcext:value-type="date">
            <text:p>29-giu-2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.35" calcext:value-type="float">
            <text:p><text:s/>0,35 </text:p>
          </table:table-cell>
          <table:table-cell table:style-name="ce3" office:value-type="string" calcext:value-type="string">
            <text:p>LUGLI MANUELA</text:p>
          </table:table-cell>
          <table:table-cell table:style-name="ce3" office:value-type="string" calcext:value-type="string">
            <text:p>FATT. 15/FE - CONFERIMENTO INCARICO PER PROCEDURA DI MEDIAZIONE AVV. MANUELA LUG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4" office:value-type="date" office:date-value="2020-06-30" calcext:value-type="date">
            <text:p>30-giu-20</text:p>
          </table:table-cell>
          <table:table-cell table:style-name="ce5" office:value-type="float" office:value="9483.94" calcext:value-type="float">
            <text:p><text:s/>9.483,94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483.94" calcext:value-type="float">
            <text:p><text:s/>9.483,94 </text:p>
          </table:table-cell>
          <table:table-cell table:style-name="ce3" office:value-type="string" calcext:value-type="string">
            <text:p>AGENZIA ITALIANA PER L'INTERNAZIONALIZZAZIONE - PROMOS ITALIA S.C.R.L.</text:p>
          </table:table-cell>
          <table:table-cell table:style-name="ce3" office:value-type="string" calcext:value-type="string">
            <text:p>FATT. 0200000294 - PROGETTO FORMAZIONE PER LE AZIENDE IN MATERIA DI INTERNAZION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4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4" office:value-type="date" office:date-value="2020-06-30" calcext:value-type="date">
            <text:p>30-giu-20</text:p>
          </table:table-cell>
          <table:table-cell table:style-name="ce5" office:value-type="float" office:value="27.61" calcext:value-type="float">
            <text:p><text:s/>27,61 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7.61" calcext:value-type="float">
            <text:p><text:s/>27,61 </text:p>
          </table:table-cell>
          <table:table-cell table:style-name="ce3" office:value-type="string" calcext:value-type="string">
            <text:p>DIVERSI DIRITTO ANNUALE</text:p>
          </table:table-cell>
          <table:table-cell table:style-name="ce3" office:value-type="string" calcext:value-type="string">
            <text:p>SPESE SU INTROITO SANZIONI AMMINISTRATIVE E INTERESSI DI RATEAZIONE E DI MORA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4"/>
        </table:table-row>
        <table:table-row table:style-name="ro1" table:number-rows-repeated="104808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SECONDO_20_TRIMESTRE_20_2020" style:display-name="PageStyle_MANDATI SECONDO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nchetti</meta:initial-creator>
    <dc:creator>Ronchetti</dc:creator>
    <meta:creation-date>2021-01-26T10:54:21</meta:creation-date>
    <dc:date>2021-01-26T10:54:21</dc:date>
    <meta:generator>LibreOffice/7.0.3.1$Windows_X86_64 LibreOffice_project/d7547858d014d4cf69878db179d326fc3483e082</meta:generator>
    <meta:document-statistic meta:table-count="1" meta:cell-count="49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