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6.62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ta1" style:family="table" style:master-page-name="PageStyle_5f_Elenco_20_mandati_20_per_20_siope_20_al_20_30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6103">
      <style:table-cell-properties style:diagonal-bl-tr="none" style:diagonal-tl-br="none" fo:border="0.035cm solid #000000" style:rotation-align="none"/>
    </style:style>
    <style:style style:name="ce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mandati per siope al 30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Default"/>
        <table:table-column table:style-name="co10" table:default-cell-style-name="ce11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ELENCO MANDATI II TRIM. 2019 - Art. 4 bis DLGS 33/2013</text:p>
          </table:table-cell>
          <table:covered-table-cell table:number-columns-repeated="8" table:style-name="ce4"/>
          <table:covered-table-cell table:style-name="ce14"/>
          <table:table-cell table:style-name="ce15" table:number-columns-repeated="1014"/>
        </table:table-row>
        <table:table-row table:style-name="ro2">
          <table:table-cell table:style-name="ce2" office:value-type="string">
            <text:p>Num.mandato</text:p>
          </table:table-cell>
          <table:table-cell table:style-name="ce5" office:value-type="string">
            <text:p>Data mandato</text:p>
          </table:table-cell>
          <table:table-cell table:style-name="ce7" office:value-type="string" office:string-value="Importo Lordo">
            <text:p><text:s/>Importo Lordo </text:p>
          </table:table-cell>
          <table:table-cell table:style-name="ce7" office:value-type="string" office:string-value="ritenuta">
            <text:p><text:s/>ritenuta </text:p>
          </table:table-cell>
          <table:table-cell table:style-name="ce7" office:value-type="string" office:string-value="Importo Netto">
            <text:p><text:s/>Importo Netto </text:p>
          </table:table-cell>
          <table:table-cell table:style-name="ce5" office:value-type="string">
            <text:p>Beneficiari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Categoria Spesa</text:p>
          </table:table-cell>
          <table:table-cell table:style-name="ce5" office:value-type="string">
            <text:p>SIOPE</text:p>
          </table:table-cell>
          <table:table-cell table:style-name="ce5" office:value-type="string">
            <text:p>descrizione Siope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480">
            <text:p>480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240">
            <text:p><text:s/>2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">
            <text:p><text:s/>240,00 </text:p>
          </table:table-cell>
          <table:table-cell table:style-name="ce10" office:value-type="string">
            <text:p>CAMERA DI COMMERCIO I.A.A. DI BOLOGNA</text:p>
          </table:table-cell>
          <table:table-cell table:style-name="ce10" office:value-type="string">
            <text:p>RIVERSAMENTO D.A. 2018 DI VS COMPETENZA PER REA BO-510115 (COD. 3850 EURO 120,00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4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978.91">
            <text:p><text:s/>1.978,9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78.91">
            <text:p><text:s/>1.978,9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952.32">
            <text:p><text:s/>952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52.32">
            <text:p><text:s/>952,3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2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9632.24">
            <text:p><text:s/>9.632,2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32.24">
            <text:p><text:s/>9.632,2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1723.03">
            <text:p><text:s/>11.723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723.03">
            <text:p><text:s/>11.723,0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4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40.07">
            <text:p><text:s/>140,0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0.07">
            <text:p><text:s/>140,0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number-columns-repeated="1014"/>
        </table:table-row>
        <table:table-row table:style-name="ro2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17.73">
            <text:p><text:s/>117,7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7.73">
            <text:p><text:s/>117,7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4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620.4">
            <text:p><text:s/>620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20.4">
            <text:p><text:s/>620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2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2.83">
            <text:p><text:s/>82,8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.83">
            <text:p><text:s/>82,8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33.06">
            <text:p><text:s/>133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3.06">
            <text:p><text:s/>133,0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2662.04">
            <text:p><text:s/>2.662,0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62.04">
            <text:p><text:s/>2.662,0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5">
          <table:table-cell table:style-name="ce3" office:value-type="float" office:value="482">
            <text:p>482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3543.6">
            <text:p><text:s/>13.54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43.6">
            <text:p><text:s/>13.543,6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number-columns-repeated="1014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261.5">
            <text:p><text:s/>26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1.5">
            <text:p><text:s/>261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2">
          <table:table-cell table:style-name="ce3" office:value-type="float" office:value="482">
            <text:p>482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1016.42">
            <text:p><text:s/>11.016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016.42">
            <text:p><text:s/>11.016,4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2">
            <text:p>482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32">
            <text:p><text:s/>13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2">
            <text:p><text:s/>132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number-columns-repeated="1014"/>
        </table:table-row>
        <table:table-row table:style-name="ro2">
          <table:table-cell table:style-name="ce3" office:value-type="float" office:value="482">
            <text:p>482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143.78">
            <text:p><text:s/>1.143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43.78">
            <text:p><text:s/>1.143,7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2">
            <text:p>5102</text:p>
          </table:table-cell>
          <table:table-cell table:style-name="ce10" office:value-type="string">
            <text:p>Fabbricati</text:p>
          </table:table-cell>
          <table:table-cell table:number-columns-repeated="1014"/>
        </table:table-row>
        <table:table-row table:style-name="ro2">
          <table:table-cell table:style-name="ce3" office:value-type="float" office:value="482">
            <text:p>482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687.5">
            <text:p><text:s/>68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7.5">
            <text:p><text:s/>687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2">
          <table:table-cell table:style-name="ce3" office:value-type="float" office:value="482">
            <text:p>482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351.12">
            <text:p><text:s/>351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1.12">
            <text:p><text:s/>351,1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IVA SPLIT PAYMENT MESE DI FEBBRA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483">
            <text:p>483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CANONE DI CONCESSIONE PASSO CARRABILE DELLA CAMERA E IMPOSTA COMUNALE DI PUBBLIC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483">
            <text:p>483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223.11">
            <text:p><text:s/>223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3.11">
            <text:p><text:s/>223,11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CANONE DI CONCESSIONE PASSO CARRABILE DELLA CAMERA E IMPOSTA COMUNALE DI PUBBLIC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PROCEDURA DI MEDIAZIONE N. 28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PROCEDURA DI MEDIAZIONE N. 28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PROCEDURA DI MEDIAZIONE N. 28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PROCEDURA DI MEDIAZIONE N. 28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2">
            <text:p><text:s/>8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2">
            <text:p><text:s/>8,82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PARZ. FATT. N. 1/19 - COMPENSO PER MEDIAZONI NN. 270/2018, 273/2018, 274/2018,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486">
            <text:p>486</text:p>
          </table:table-cell>
          <table:table-cell table:style-name="ce6" office:value-type="date" office:date-value="2019-04-01">
            <text:p>01-apr-19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WOLTERS KLUWER ITALIA S.R.L.</text:p>
          </table:table-cell>
          <table:table-cell table:style-name="ce10" office:value-type="string">
            <text:p>FATT. N. 0054507924/2019 - QUOTIDIANO GIURIDICO ON LINE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number-columns-repeated="1014"/>
        </table:table-row>
        <table:table-row table:style-name="ro3">
          <table:table-cell table:style-name="ce3" office:value-type="float" office:value="487">
            <text:p>487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2880">
            <text:p><text:s/>2.880,00 </text:p>
          </table:table-cell>
          <table:table-cell table:style-name="ce10" office:value-type="string">
            <text:p>ASCOM SERVIZI MODENA SOC. COOP.</text:p>
          </table:table-cell>
          <table:table-cell table:style-name="ce10" office:value-type="string">
            <text:p>ASCOM SERVIZI MODENA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2">
          <table:table-cell table:style-name="ce3" office:value-type="float" office:value="488">
            <text:p>488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48">
            <text:p><text:s/>4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">
            <text:p><text:s/>48,00 </text:p>
          </table:table-cell>
          <table:table-cell table:style-name="ce10" office:value-type="string">
            <text:p>GRANA GIANNI</text:p>
          </table:table-cell>
          <table:table-cell table:style-name="ce10" office:value-type="string">
            <text:p>RIMBORSO IMPORTO PAGATO PER ERRATA DOMANDA DI MEDIAZION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2880">
            <text:p><text:s/>2.88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MEDIAGROUP98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53">
            <text:p><text:s/>5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">
            <text:p><text:s/>53,00 </text:p>
          </table:table-cell>
          <table:table-cell table:style-name="ce10" office:value-type="string">
            <text:p>CAMERA DI COMMERCIO I.A.A. DI TRENTO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M&amp;M S.R.L. SEMPLIFICATA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CAMERA DI COMMERCIO I.A.A. VENEZIA ROVIGO DELTA LAGUNARE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3">
          <table:table-cell table:style-name="ce3" office:value-type="float" office:value="493">
            <text:p>493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2165.89">
            <text:p><text:s/>2.165,89 </text:p>
          </table:table-cell>
          <table:table-cell table:style-name="ce8" office:value-type="float" office:value="86.64">
            <text:p><text:s/>86,64 </text:p>
          </table:table-cell>
          <table:table-cell table:style-name="ce8" office:value-type="float" office:value="2079.25">
            <text:p><text:s/>2.079,25 </text:p>
          </table:table-cell>
          <table:table-cell table:style-name="ce10" office:value-type="string">
            <text:p>MINORINI SANDRO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494">
            <text:p>494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2015">
            <text:p><text:s/>2.015,00 </text:p>
          </table:table-cell>
          <table:table-cell table:style-name="ce8" office:value-type="float" office:value="80.6">
            <text:p><text:s/>80,60 </text:p>
          </table:table-cell>
          <table:table-cell table:style-name="ce8" office:value-type="float" office:value="1934.4">
            <text:p><text:s/>1.934,40 </text:p>
          </table:table-cell>
          <table:table-cell table:style-name="ce10" office:value-type="string">
            <text:p>CUCCHI ALICE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495">
            <text:p>495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120.48">
            <text:p><text:s/>120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.48">
            <text:p><text:s/>120,48 </text:p>
          </table:table-cell>
          <table:table-cell table:style-name="ce10" office:value-type="string">
            <text:p>CAMERA DI COMMERCIO I.A.A. DI SALERNO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3">
          <table:table-cell table:style-name="ce3" office:value-type="float" office:value="496">
            <text:p>496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64.21">
            <text:p><text:s/>64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.21">
            <text:p><text:s/>64,21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2">
          <table:table-cell table:style-name="ce3" office:value-type="float" office:value="497">
            <text:p>497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53.21">
            <text:p><text:s/>53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.21">
            <text:p><text:s/>53,21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IVERSAMENTO D.A. 2017 (COD. 3850) REA MN-252240/MO-412925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2">
          <table:table-cell table:style-name="ce3" office:value-type="float" office:value="498">
            <text:p>498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57.23">
            <text:p><text:s/>57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.23">
            <text:p><text:s/>57,23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IVERSAMENTO D.A. 2015 (COD. 3850) REA MN-186196/MO-403016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6" office:value-type="date" office:date-value="2019-04-02">
            <text:p>02-apr-19</text:p>
          </table:table-cell>
          <table:table-cell table:style-name="ce8" office:value-type="float" office:value="53.21">
            <text:p><text:s/>53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.21">
            <text:p><text:s/>53,21 </text:p>
          </table:table-cell>
          <table:table-cell table:style-name="ce10" office:value-type="string">
            <text:p>CAMERA DI COMMERCIO I.A.A. DI BARI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22.34">
            <text:p><text:s/>122,34 </text:p>
          </table:table-cell>
          <table:table-cell table:style-name="ce8" office:value-type="float" office:value="24.47">
            <text:p><text:s/>24,47 </text:p>
          </table:table-cell>
          <table:table-cell table:style-name="ce8" office:value-type="float" office:value="97.87">
            <text:p><text:s/>97,87 </text:p>
          </table:table-cell>
          <table:table-cell table:style-name="ce10" office:value-type="string">
            <text:p>FERRARI ING. ROBERTO</text:p>
          </table:table-cell>
          <table:table-cell table:style-name="ce10" office:value-type="string">
            <text:p>FATTPA 1_19/2019 - LIQUIDAZIONE GETTONI PARTECIPAZIONE COMMISSIONE OPERE EDILI 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number-columns-repeated="1014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.08">
            <text:p><text:s/>1,0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08">
            <text:p><text:s/>1,08 </text:p>
          </table:table-cell>
          <table:table-cell table:style-name="ce10" office:value-type="string">
            <text:p>FERRARI ING. ROBERTO</text:p>
          </table:table-cell>
          <table:table-cell table:style-name="ce10" office:value-type="string">
            <text:p>FATTPA 1_19/2019 - LIQUIDAZIONE GETTONI PARTECIPAZIONE COMMISSIONE OPERE EDILI 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number-columns-repeated="1014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4.89">
            <text:p><text:s/>4,8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89">
            <text:p><text:s/>4,89 </text:p>
          </table:table-cell>
          <table:table-cell table:style-name="ce10" office:value-type="string">
            <text:p>FERRARI ING. ROBERTO</text:p>
          </table:table-cell>
          <table:table-cell table:style-name="ce10" office:value-type="string">
            <text:p>FATTPA 1_19/2019 - LIQUIDAZIONE GETTONI PARTECIPAZIONE COMMISSIONE OPERE EDILI 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number-columns-repeated="1014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26.91">
            <text:p><text:s/>26,9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.91">
            <text:p><text:s/>26,91 </text:p>
          </table:table-cell>
          <table:table-cell table:style-name="ce10" office:value-type="string">
            <text:p>FERRARI ING. ROBERTO</text:p>
          </table:table-cell>
          <table:table-cell table:style-name="ce10" office:value-type="string">
            <text:p>FATTPA 1_19/2019 - LIQUIDAZIONE GETTONI PARTECIPAZIONE COMMISSIONE OPERE EDILI 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68">
            <text:p><text:s/>16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8">
            <text:p><text:s/>168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43.12">
            <text:p><text:s/>43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.12">
            <text:p><text:s/>43,12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6.1">
            <text:p><text:s/>6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1">
            <text:p><text:s/>6,1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99">
            <text:p><text:s/>9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">
            <text:p><text:s/>99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8.32">
            <text:p><text:s/>8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32">
            <text:p><text:s/>8,32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64.41">
            <text:p><text:s/>64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.41">
            <text:p><text:s/>64,41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.5">
            <text:p><text:s/>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5">
            <text:p><text:s/>1,5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340">
            <text:p><text:s/>3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0">
            <text:p><text:s/>340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54.9">
            <text:p><text:s/>54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4.9">
            <text:p><text:s/>54,9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2">
            <text:p>5152</text:p>
          </table:table-cell>
          <table:table-cell table:style-name="ce10" office:value-type="string">
            <text:p>Hardware</text:p>
          </table:table-cell>
          <table:table-cell table:number-columns-repeated="1014"/>
        </table:table-row>
        <table:table-row table:style-name="ro4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54.85">
            <text:p><text:s/>154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4.85">
            <text:p><text:s/>154,85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7.15">
            <text:p><text:s/>7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15">
            <text:p><text:s/>7,15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4">
          <table:table-cell table:style-name="ce3" office:value-type="float" office:value="501">
            <text:p>50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24">
            <text:p><text:s/>2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">
            <text:p><text:s/>24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9 - FIRMA DI QUIETANZA DEL RESPONSAB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25029.43">
            <text:p><text:s/>25.029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29.43">
            <text:p><text:s/>25.029,43 </text:p>
          </table:table-cell>
          <table:table-cell table:style-name="ce10" office:value-type="string">
            <text:p>PROMO SOCIETA' CONSORTILE A RESPONSABILITA' LIMITATA IN LIQUIDAZIONE</text:p>
          </table:table-cell>
          <table:table-cell table:style-name="ce10" office:value-type="string">
            <text:p>FATT. NN. 3 E 4/19 - CANONE DI LOCAZIONE E SPESE DI CONDUZIONE LOCALI BORSA MERC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202">
            <text:p>4202</text:p>
          </table:table-cell>
          <table:table-cell table:style-name="ce10" office:value-type="string">
            <text:p>Loc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5818.74">
            <text:p><text:s/>5.818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18.74">
            <text:p><text:s/>5.818,74 </text:p>
          </table:table-cell>
          <table:table-cell table:style-name="ce10" office:value-type="string">
            <text:p>PROMO SOCIETA' CONSORTILE A RESPONSABILITA' LIMITATA IN LIQUIDAZIONE</text:p>
          </table:table-cell>
          <table:table-cell table:style-name="ce10" office:value-type="string">
            <text:p>FATT. NN. 3 E 4/19 - CANONE DI LOCAZIONE E SPESE DI CONDUZIONE LOCALI BORSA MERC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202">
            <text:p>4202</text:p>
          </table:table-cell>
          <table:table-cell table:style-name="ce10" office:value-type="string">
            <text:p>Loc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26448.84">
            <text:p><text:s/>26.448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448.84">
            <text:p><text:s/>26.448,84 </text:p>
          </table:table-cell>
          <table:table-cell table:style-name="ce10" office:value-type="string">
            <text:p>PROMO SOCIETA' CONSORTILE A RESPONSABILITA' LIMITATA IN LIQUIDAZIONE</text:p>
          </table:table-cell>
          <table:table-cell table:style-name="ce10" office:value-type="string">
            <text:p>FATT. NN. 3 E 4/19 - CANONE DI LOCAZIONE E SPESE DI CONDUZIONE LOCALI BORSA MERC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202">
            <text:p>4202</text:p>
          </table:table-cell>
          <table:table-cell table:style-name="ce10" office:value-type="string">
            <text:p>Loc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5506.47">
            <text:p><text:s/>5.506,4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06.47">
            <text:p><text:s/>5.506,47 </text:p>
          </table:table-cell>
          <table:table-cell table:style-name="ce10" office:value-type="string">
            <text:p>PROMO SOCIETA' CONSORTILE A RESPONSABILITA' LIMITATA IN LIQUIDAZIONE</text:p>
          </table:table-cell>
          <table:table-cell table:style-name="ce10" office:value-type="string">
            <text:p>FATT. NN. 3 E 4/19 - CANONE DI LOCAZIONE E SPESE DI CONDUZIONE LOCALI BORSA MERC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202">
            <text:p>4202</text:p>
          </table:table-cell>
          <table:table-cell table:style-name="ce10" office:value-type="string">
            <text:p>Loc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03">
            <text:p>503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680.95">
            <text:p><text:s/>680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0.95">
            <text:p><text:s/>680,95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503">
            <text:p>503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2.4">
            <text:p><text:s/>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4">
            <text:p><text:s/>2,4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29.1">
            <text:p><text:s/>12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.1">
            <text:p><text:s/>129,1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4">
          <table:table-cell table:style-name="ce3" office:value-type="float" office:value="504">
            <text:p>504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2956.78">
            <text:p><text:s/>2.956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56.78">
            <text:p><text:s/>2.956,78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051691A000053207464 - CONSUMI ENERGIA ELETTRICA SEDE VIA GANACETO 134 - F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505">
            <text:p>505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650.5">
            <text:p><text:s/>650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0.5">
            <text:p><text:s/>650,50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051690A000053207464 - CONSUMI ENERGIA ELETTRICA SEDE VIA GANACETO 113 - F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6.58">
            <text:p><text:s/>6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58">
            <text:p><text:s/>6,58 </text:p>
          </table:table-cell>
          <table:table-cell table:style-name="ce10" office:value-type="string">
            <text:p>CAMERA DI COMMERCIO I.A.A. DI MODENA</text:p>
          </table:table-cell>
          <table:table-cell table:style-name="ce10" office:value-type="string">
            <text:p>RILEVAZIONE SPESE SUGLI INCASSI DI SANZIONI AMMINISTRATIVE E INTERESSI DI RATEAZ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4">
          <table:table-cell table:style-name="ce3" office:value-type="float" office:value="507">
            <text:p>507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3425">
            <text:p><text:s/>3.4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25">
            <text:p><text:s/>3.425,00 </text:p>
          </table:table-cell>
          <table:table-cell table:style-name="ce10" office:value-type="string">
            <text:p>EDENRED ITALIA SRL</text:p>
          </table:table-cell>
          <table:table-cell table:style-name="ce10" office:value-type="string">
            <text:p>FATT. N. N43602/2019 - ACQUISIZIONE N. 625 BUONI PAST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">
            <text:p><text:s/>20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44">
            <text:p><text:s/>4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">
            <text:p><text:s/>44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650">
            <text:p><text:s/>6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0">
            <text:p><text:s/>65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43">
            <text:p><text:s/>14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3">
            <text:p><text:s/>143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650">
            <text:p><text:s/>6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0">
            <text:p><text:s/>65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43">
            <text:p><text:s/>14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3">
            <text:p><text:s/>143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611.6">
            <text:p><text:s/>61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1.6">
            <text:p><text:s/>611,6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87">
            <text:p><text:s/>18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7">
            <text:p><text:s/>187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880">
            <text:p><text:s/>1.8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80">
            <text:p><text:s/>1.88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413.6">
            <text:p><text:s/>41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3.6">
            <text:p><text:s/>413,6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4374.9">
            <text:p><text:s/>4.374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4.9">
            <text:p><text:s/>4.374,9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962.48">
            <text:p><text:s/>962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2.48">
            <text:p><text:s/>962,48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2780">
            <text:p><text:s/>2.7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80">
            <text:p><text:s/>2.78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850">
            <text:p><text:s/>8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50">
            <text:p><text:s/>85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NN. 19 E 25/PA/2019 - ACQUISTO <text:s/>VIDEOPROIETTORE E DEI RELATIVI APPARATI DI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4">
          <table:table-cell table:style-name="ce3" office:value-type="float" office:value="509">
            <text:p>509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67.58">
            <text:p><text:s/>167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7.58">
            <text:p><text:s/>167,5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293/2019 - LAVORI DI MANUTENZIONE SULL¿IMPIANTO ANTINCENDIO UBICATO P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5969.05">
            <text:p><text:s/>5.969,0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969.05">
            <text:p><text:s/>5.969,05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RIMBORSO PRO-QUOTA IN MISURA DIRETTAMENTE PROPORZIONALE AI VALORI AZIENDALI PER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201">
            <text:p>5201</text:p>
          </table:table-cell>
          <table:table-cell table:style-name="ce10" office:value-type="string">
            <text:p>Partecipazioni di controllo e di collegamento</text:p>
          </table:table-cell>
          <table:table-cell table:number-columns-repeated="1014"/>
        </table:table-row>
        <table:table-row table:style-name="ro3">
          <table:table-cell table:style-name="ce3" office:value-type="float" office:value="511">
            <text:p>511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4631.86">
            <text:p><text:s/>4.631,86 </text:p>
          </table:table-cell>
          <table:table-cell table:style-name="ce8" office:value-type="float" office:value="185.27">
            <text:p><text:s/>185,27 </text:p>
          </table:table-cell>
          <table:table-cell table:style-name="ce8" office:value-type="float" office:value="4446.59">
            <text:p><text:s/>4.446,59 </text:p>
          </table:table-cell>
          <table:table-cell table:style-name="ce10" office:value-type="string">
            <text:p>BUENA VISTA CAFE' DI FONTANINI EMANUELE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6" office:value-type="date" office:date-value="2019-04-03">
            <text:p>03-apr-19</text:p>
          </table:table-cell>
          <table:table-cell table:style-name="ce8" office:value-type="float" office:value="1673.06">
            <text:p><text:s/>1.673,06 </text:p>
          </table:table-cell>
          <table:table-cell table:style-name="ce8" office:value-type="float" office:value="66.92">
            <text:p><text:s/>66,92 </text:p>
          </table:table-cell>
          <table:table-cell table:style-name="ce8" office:value-type="float" office:value="1606.14">
            <text:p><text:s/>1.606,14 </text:p>
          </table:table-cell>
          <table:table-cell table:style-name="ce10" office:value-type="string">
            <text:p>VANILLE E BON TON DI QUADRI VERBENA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25996.78">
            <text:p><text:s/>25.996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996.78">
            <text:p><text:s/>25.996,7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3713.19">
            <text:p><text:s/>3.713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13.19">
            <text:p><text:s/>3.713,1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1363.86">
            <text:p><text:s/>1.363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63.86">
            <text:p><text:s/>1.363,8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10320.06">
            <text:p><text:s/>10.320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20.06">
            <text:p><text:s/>10.320,0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number-columns-repeated="1014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1861.06">
            <text:p><text:s/>1.861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61.06">
            <text:p><text:s/>1.861,0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number-columns-repeated="1014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17244.57">
            <text:p><text:s/>17.244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244.57">
            <text:p><text:s/>17.244,5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33062.71">
            <text:p><text:s/>33.062,7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062.71">
            <text:p><text:s/>33.062,7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0.75">
            <text:p><text:s/>0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5">
            <text:p><text:s/>0,7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129.35">
            <text:p><text:s/>129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.35">
            <text:p><text:s/>129,3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486.68">
            <text:p><text:s/>486,6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6.68">
            <text:p><text:s/>486,6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9.8">
            <text:p><text:s/>9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8">
            <text:p><text:s/>9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12429.09">
            <text:p><text:s/>12.429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29.09">
            <text:p><text:s/>12.429,0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247.29">
            <text:p><text:s/>247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7.29">
            <text:p><text:s/>247,2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37.5">
            <text:p><text:s/>3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.5">
            <text:p><text:s/>37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4/2019 - LIQUIDAZIONE ONERI SU STIPENDI MESE DI MARZ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2.6">
            <text:p><text:s/>2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6">
            <text:p><text:s/>2,6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<text:s/>16/04/2019 - LIQUIDAZIONE INPDAP ED ENPDEP SU CONGIUNTURA IV TRIM.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6" office:value-type="date" office:date-value="2019-04-05">
            <text:p>05-apr-19</text:p>
          </table:table-cell>
          <table:table-cell table:style-name="ce8" office:value-type="float" office:value="664.95">
            <text:p><text:s/>664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4.95">
            <text:p><text:s/>664,9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<text:s/>16/04/2019 - LIQUIDAZIONE INPDAP ED ENPDEP SU CONGIUNTURA IV TRIM.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24/EL/2019 - COMPENSO PER PROCEDURA DI MEDIAZIONE N. 329/2018 AVV. LUC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24/EL/2019 - COMPENSO PER PROCEDURA DI MEDIAZIONE N. 329/2018 AVV. LUC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24/EL/2019 - COMPENSO PER PROCEDURA DI MEDIAZIONE N. 329/2018 AVV. LUC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24/EL/2019 - COMPENSO PER PROCEDURA DI MEDIAZIONE N. 329/2018 AVV. LUC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516">
            <text:p>516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128.62">
            <text:p><text:s/>128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8.62">
            <text:p><text:s/>128,62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1/002/2019 - INDENNITA' DI CARICA E GETTONI DI PRESENZA GIUNTA E CONSIG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number-columns-repeated="1014"/>
        </table:table-row>
        <table:table-row table:style-name="ro4">
          <table:table-cell table:style-name="ce3" office:value-type="float" office:value="516">
            <text:p>516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707.38">
            <text:p><text:s/>707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7.38">
            <text:p><text:s/>707,38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1/002/2019 - INDENNITA' DI CARICA E GETTONI DI PRESENZA GIUNTA E CONSIG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number-columns-repeated="1014"/>
        </table:table-row>
        <table:table-row table:style-name="ro4">
          <table:table-cell table:style-name="ce3" office:value-type="float" office:value="516">
            <text:p>516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3215.4">
            <text:p><text:s/>3.215,40 </text:p>
          </table:table-cell>
          <table:table-cell table:style-name="ce8" office:value-type="float" office:value="643.08">
            <text:p><text:s/>643,08 </text:p>
          </table:table-cell>
          <table:table-cell table:style-name="ce8" office:value-type="float" office:value="2572.32">
            <text:p><text:s/>2.572,32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1/002/2019 - INDENNITA' DI CARICA E GETTONI DI PRESENZA GIUNTA E CONSIG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number-columns-repeated="1014"/>
        </table:table-row>
        <table:table-row table:style-name="ro4">
          <table:table-cell table:style-name="ce3" office:value-type="float" office:value="516">
            <text:p>516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28.3">
            <text:p><text:s/>28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.3">
            <text:p><text:s/>28,30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1/002/2019 - INDENNITA' DI CARICA E GETTONI DI PRESENZA GIUNTA E CONSIG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number-columns-repeated="1014"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8/FE/2019 - COMPENSO PER PROCEDURA DI MEDIAZIONE N. 48/2019 DOTT. GIO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8/FE/2019 - COMPENSO PER PROCEDURA DI MEDIAZIONE N. 48/2019 DOTT. GIO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8/FE/2019 - COMPENSO PER PROCEDURA DI MEDIAZIONE N. 48/2019 DOTT. GIO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18/FE/2019 - COMPENSO PER PROCEDURA DI MEDIAZIONE N. 48/2019 DOTT. GIO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795">
            <text:p><text:s/>79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5">
            <text:p><text:s/>795,00 </text:p>
          </table:table-cell>
          <table:table-cell table:style-name="ce10" office:value-type="string">
            <text:p>MULTIRADIO S.R.L.</text:p>
          </table:table-cell>
          <table:table-cell table:style-name="ce10" office:value-type="string">
            <text:p>FATT. N. 17/M/2019 - SPOT SU RADIO BRUNO E MODENA90 PER SPID PROGETTO FONDO PE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6" office:value-type="date" office:date-value="2019-04-08">
            <text:p>08-apr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BERTI MARIA ROSA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2">
          <table:table-cell table:style-name="ce3" office:value-type="float" office:value="520">
            <text:p>520</text:p>
          </table:table-cell>
          <table:table-cell table:style-name="ce6" office:value-type="date" office:date-value="2019-04-09">
            <text:p>09-apr-19</text:p>
          </table:table-cell>
          <table:table-cell table:style-name="ce8" office:value-type="float" office:value="244">
            <text:p><text:s/>24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4">
            <text:p><text:s/>244,00 </text:p>
          </table:table-cell>
          <table:table-cell table:style-name="ce10" office:value-type="string">
            <text:p>BENEFICIARI DIVERSI PER CONCILIAZIONI</text:p>
          </table:table-cell>
          <table:table-cell table:style-name="ce10" office:value-type="string">
            <text:p>STORNO IMPORTO NON DOVUTO DA STUDIO OR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6" office:value-type="date" office:date-value="2019-04-09">
            <text:p>09-apr-19</text:p>
          </table:table-cell>
          <table:table-cell table:style-name="ce8" office:value-type="float" office:value="4811.03">
            <text:p><text:s/>4.811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11.03">
            <text:p><text:s/>4.811,0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SPESE AGGIO RISCOSSIONE SU RUOLI ESATTORIA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6" office:value-type="date" office:date-value="2019-04-10">
            <text:p>10-apr-19</text:p>
          </table:table-cell>
          <table:table-cell table:style-name="ce8" office:value-type="float" office:value="80.34">
            <text:p><text:s/>80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.34">
            <text:p><text:s/>80,34 </text:p>
          </table:table-cell>
          <table:table-cell table:style-name="ce10" office:value-type="string">
            <text:p>SPEZIALI AUTOTRASPORTI SRL</text:p>
          </table:table-cell>
          <table:table-cell table:style-name="ce10" office:value-type="string">
            <text:p>RIMBORSO DOPPIO PAGAMENTO DIRITTI DI SEGRETERIA A SALDO TOTAL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4">
          <table:table-cell table:style-name="ce3" office:value-type="float" office:value="523">
            <text:p>523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6.6">
            <text:p><text:s/>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6">
            <text:p><text:s/>6,6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DICEMBRE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523">
            <text:p>523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197.06">
            <text:p><text:s/>197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7.06">
            <text:p><text:s/>197,06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DICEMBRE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524">
            <text:p>524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25.73">
            <text:p><text:s/>25,7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.73">
            <text:p><text:s/>25,73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DICEMBRE 2018 - QUOTA BOCCHE A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524">
            <text:p>524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6.6">
            <text:p><text:s/>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6">
            <text:p><text:s/>6,6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DICEMBRE 2018 - QUOTA BOCCHE A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525">
            <text:p>525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93.6">
            <text:p><text:s/>9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3.6">
            <text:p><text:s/>93,60 </text:p>
          </table:table-cell>
          <table:table-cell table:style-name="ce10" office:value-type="string">
            <text:p>VIOLI GIORGIO</text:p>
          </table:table-cell>
          <table:table-cell table:style-name="ce10" office:value-type="string">
            <text:p>NOMINA RESPONSABILE PROTEZIONE DATI AI SENSI DEL REGOLAMENTO UE 2016/79.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25">
            <text:p>525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514.8">
            <text:p><text:s/>51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14.8">
            <text:p><text:s/>514,80 </text:p>
          </table:table-cell>
          <table:table-cell table:style-name="ce10" office:value-type="string">
            <text:p>VIOLI GIORGIO</text:p>
          </table:table-cell>
          <table:table-cell table:style-name="ce10" office:value-type="string">
            <text:p>NOMINA RESPONSABILE PROTEZIONE DATI AI SENSI DEL REGOLAMENTO UE 2016/79.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25">
            <text:p>525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2340">
            <text:p><text:s/>2.340,00 </text:p>
          </table:table-cell>
          <table:table-cell table:style-name="ce8" office:value-type="float" office:value="468">
            <text:p><text:s/>468,00 </text:p>
          </table:table-cell>
          <table:table-cell table:style-name="ce8" office:value-type="float" office:value="1872">
            <text:p><text:s/>1.872,00 </text:p>
          </table:table-cell>
          <table:table-cell table:style-name="ce10" office:value-type="string">
            <text:p>VIOLI GIORGIO</text:p>
          </table:table-cell>
          <table:table-cell table:style-name="ce10" office:value-type="string">
            <text:p>NOMINA RESPONSABILE PROTEZIONE DATI AI SENSI DEL REGOLAMENTO UE 2016/79.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25">
            <text:p>525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20.59">
            <text:p><text:s/>20,5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.59">
            <text:p><text:s/>20,59 </text:p>
          </table:table-cell>
          <table:table-cell table:style-name="ce10" office:value-type="string">
            <text:p>VIOLI GIORGIO</text:p>
          </table:table-cell>
          <table:table-cell table:style-name="ce10" office:value-type="string">
            <text:p>NOMINA RESPONSABILE PROTEZIONE DATI AI SENSI DEL REGOLAMENTO UE 2016/79.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26">
            <text:p>526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15000">
            <text:p><text:s/>1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0">
            <text:p><text:s/>15.000,00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FATT. FBV1900002/2019 - PROMOZIONE DEL MARCHIO ARTIGIANA ITALIANA DESIGN - MOD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27">
            <text:p>527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480">
            <text:p><text:s/>4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0">
            <text:p><text:s/>480,00 </text:p>
          </table:table-cell>
          <table:table-cell table:style-name="ce10" office:value-type="string">
            <text:p>A.MANZONI &amp; C. S.P.A.</text:p>
          </table:table-cell>
          <table:table-cell table:style-name="ce10" office:value-type="string">
            <text:p>FATT. N. AMC100006531132019/2019 - ANNUNCI SU GAZZETTA MODENA PER SPID PROGETT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28">
            <text:p>528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">
            <text:p><text:s/>2.500,00 </text:p>
          </table:table-cell>
          <table:table-cell table:style-name="ce10" office:value-type="string">
            <text:p>UNIONTRASPORTI S.C.A.R.L.</text:p>
          </table:table-cell>
          <table:table-cell table:style-name="ce10" office:value-type="string">
            <text:p>FATT. N. 6/E/2019 - INTERVENTO DEL SISTEMA CAMERALE RISPETTO ALLE MISURE ANTITR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">
            <text:p><text:s/>2.500,00 </text:p>
          </table:table-cell>
          <table:table-cell table:style-name="ce10" office:value-type="string">
            <text:p>ARTESTAMPA EDIZIONI S.R.L.</text:p>
          </table:table-cell>
          <table:table-cell table:style-name="ce10" office:value-type="string">
            <text:p>T&amp;S VALORIZZAZIONE DEL NOCINO E DEL SASSOLINO IN COLLABORAZIONE CON ARTESTAMPA 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307.04">
            <text:p><text:s/>307,0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7.04">
            <text:p><text:s/>307,04 </text:p>
          </table:table-cell>
          <table:table-cell table:style-name="ce10" office:value-type="string">
            <text:p>ZANASI FAUSTO</text:p>
          </table:table-cell>
          <table:table-cell table:style-name="ce10" office:value-type="string">
            <text:p>FATT. N. 1/11/4/2019 - REALIZZAZIONE SOFTWARE APPLICATIVO PER GESTIONE INDAGI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7676">
            <text:p><text:s/>7.67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676">
            <text:p><text:s/>7.676,00 </text:p>
          </table:table-cell>
          <table:table-cell table:style-name="ce10" office:value-type="string">
            <text:p>ZANASI FAUSTO</text:p>
          </table:table-cell>
          <table:table-cell table:style-name="ce10" office:value-type="string">
            <text:p>FATT. N. 1/11/4/2019 - REALIZZAZIONE SOFTWARE APPLICATIVO PER GESTIONE INDAGI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ZANASI FAUSTO</text:p>
          </table:table-cell>
          <table:table-cell table:style-name="ce10" office:value-type="string">
            <text:p>FATT. N. 1/11/4/2019 - REALIZZAZIONE SOFTWARE APPLICATIVO PER GESTIONE INDAGI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FATT. N. FBV1900003/2019 - PROMOZIONE DEL MARCHIO T&amp;S PRESSO LA GALLERIA SERVIZ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25 E 26/2019 - COMPENSO PER PROCEDURE DI MEDIAZIONE NN. 24/2019 E 51/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220">
            <text:p><text:s/>2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0">
            <text:p><text:s/>220,0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25 E 26/2019 - COMPENSO PER PROCEDURE DI MEDIAZIONE NN. 24/2019 E 51/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25 E 26/2019 - COMPENSO PER PROCEDURE DI MEDIAZIONE NN. 24/2019 E 51/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25 E 26/2019 - COMPENSO PER PROCEDURE DI MEDIAZIONE NN. 24/2019 E 51/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25 E 26/2019 - COMPENSO PER PROCEDURE DI MEDIAZIONE NN. 24/2019 E 51/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25 E 26/2019 - COMPENSO PER PROCEDURE DI MEDIAZIONE NN. 24/2019 E 51/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25 E 26/2019 - COMPENSO PER PROCEDURE DI MEDIAZIONE NN. 24/2019 E 51/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25 E 26/2019 - COMPENSO PER PROCEDURE DI MEDIAZIONE NN. 24/2019 E 51/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533">
            <text:p>533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320.6">
            <text:p><text:s/>320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.6">
            <text:p><text:s/>320,6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number-columns-repeated="1014"/>
        </table:table-row>
        <table:table-row table:style-name="ro4">
          <table:table-cell table:style-name="ce3" office:value-type="float" office:value="533">
            <text:p>533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96596.36">
            <text:p><text:s/>96.596,3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596.36">
            <text:p><text:s/>96.596,36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number-columns-repeated="1014"/>
        </table:table-row>
        <table:table-row table:style-name="ro2">
          <table:table-cell table:style-name="ce3" office:value-type="float" office:value="534">
            <text:p>534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PROVVEDITORATO CCIAA MODENA</text:p>
          </table:table-cell>
          <table:table-cell table:style-name="ce10" office:value-type="string">
            <text:p>REINTEGRO CASSA PROVVEDITORE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535">
            <text:p>535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153.09">
            <text:p><text:s/>153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3.09">
            <text:p><text:s/>153,09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U STIPENDI APRILE 2019 - 10 DIPENDENT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number-columns-repeated="1014"/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92.08">
            <text:p><text:s/>92,0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.08">
            <text:p><text:s/>92,08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COD. AZIENDA 1300074400111 CCIAA MODENA - APRILE 2019 - 6 ISCRITT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number-columns-repeated="1014"/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69.99">
            <text:p><text:s/>69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9.99">
            <text:p><text:s/>69,99 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COMMISSIONI BANCARIE <text:s/>GENNAIO - FEBBRAIO 2019 E QUOTA ANNUA CARTA NEXI - IMPOST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24.66">
            <text:p><text:s/>24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.66">
            <text:p><text:s/>24,66 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COMMISSIONI BANCARIE <text:s/>GENNAIO - FEBBRAIO 2019 E QUOTA ANNUA CARTA NEXI - IMPOST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49">
            <text:p><text:s/>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">
            <text:p><text:s/>49,00 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E/C NEXI GENNAIO E FEBBRAIO 2019 - IMPOSTA DI BOLLO I TRIM. 2019 E COMMISSIONI B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35">
            <text:p><text:s/>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">
            <text:p><text:s/>35,00 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E/C NEXI GENNAIO E FEBBRAIO 2019 - IMPOSTA DI BOLLO I TRIM. 2019 E COMMISSIONI B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1835">
            <text:p><text:s/>1.835,00 </text:p>
          </table:table-cell>
          <table:table-cell table:style-name="ce8" office:value-type="float" office:value="73.4">
            <text:p><text:s/>73,40 </text:p>
          </table:table-cell>
          <table:table-cell table:style-name="ce8" office:value-type="float" office:value="1761.6">
            <text:p><text:s/>1.761,60 </text:p>
          </table:table-cell>
          <table:table-cell table:style-name="ce10" office:value-type="string">
            <text:p>PRODUTTORI AGRICOLI SAN ROCCO SOCIETA' AGRICOLA COOPERATIVA</text:p>
          </table:table-cell>
          <table:table-cell table:style-name="ce10" office:value-type="string">
            <text:p>PRODUTTORI AGRICOLI SAN ROCCO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724.99">
            <text:p><text:s/>724,99 </text:p>
          </table:table-cell>
          <table:table-cell table:style-name="ce8" office:value-type="float" office:value="29">
            <text:p><text:s/>29,00 </text:p>
          </table:table-cell>
          <table:table-cell table:style-name="ce8" office:value-type="float" office:value="695.99">
            <text:p><text:s/>695,99 </text:p>
          </table:table-cell>
          <table:table-cell table:style-name="ce10" office:value-type="string">
            <text:p>CASEIFICIO SOCIALE SAN PIETRO SOCIETA' AGRICOLA COOPERATIVA</text:p>
          </table:table-cell>
          <table:table-cell table:style-name="ce10" office:value-type="string">
            <text:p>CASEIFICIO SOCIALE SAN PIETRO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541">
            <text:p>541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CALEIDOS COOPERATIVA SOCIALE ONLUS</text:p>
          </table:table-cell>
          <table:table-cell table:style-name="ce10" office:value-type="string">
            <text:p>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4">
          <table:table-cell table:style-name="ce3" office:value-type="float" office:value="542">
            <text:p>542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625">
            <text:p><text:s/>6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25">
            <text:p><text:s/>625,00 </text:p>
          </table:table-cell>
          <table:table-cell table:style-name="ce10" office:value-type="string">
            <text:p>LA PORTA BELLA SOCIETA' COOPERATIVA SOCIALE</text:p>
          </table:table-cell>
          <table:table-cell table:style-name="ce10" office:value-type="string">
            <text:p>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1542.3">
            <text:p><text:s/>1.542,30 </text:p>
          </table:table-cell>
          <table:table-cell table:style-name="ce8" office:value-type="float" office:value="61.69">
            <text:p><text:s/>61,69 </text:p>
          </table:table-cell>
          <table:table-cell table:style-name="ce8" office:value-type="float" office:value="1480.61">
            <text:p><text:s/>1.480,61 </text:p>
          </table:table-cell>
          <table:table-cell table:style-name="ce10" office:value-type="string">
            <text:p>CASEIFICIO BERNARDI DI TOGNARELLI ALEX E MIRKO &amp; C. S.N.C.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544">
            <text:p>544</text:p>
          </table:table-cell>
          <table:table-cell table:style-name="ce6" office:value-type="date" office:date-value="2019-04-11">
            <text:p>11-apr-19</text:p>
          </table:table-cell>
          <table:table-cell table:style-name="ce8" office:value-type="float" office:value="1585.83">
            <text:p><text:s/>1.585,83 </text:p>
          </table:table-cell>
          <table:table-cell table:style-name="ce8" office:value-type="float" office:value="63.43">
            <text:p><text:s/>63,43 </text:p>
          </table:table-cell>
          <table:table-cell table:style-name="ce8" office:value-type="float" office:value="1522.4">
            <text:p><text:s/>1.522,40 </text:p>
          </table:table-cell>
          <table:table-cell table:style-name="ce10" office:value-type="string">
            <text:p>FUEL SERVICE DI BORTOLOTTI SILVANO E MINORINI UMBERTO &amp; C. S.N.C.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2">
          <table:table-cell table:style-name="ce3" office:value-type="float" office:value="545">
            <text:p>545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48.4">
            <text:p><text:s/>48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.4">
            <text:p><text:s/>48,40 </text:p>
          </table:table-cell>
          <table:table-cell table:style-name="ce10" office:value-type="string">
            <text:p>CATELLANI JESSIKA</text:p>
          </table:table-cell>
          <table:table-cell table:style-name="ce10" office:value-type="string">
            <text:p>RIMBORSO PAGAMENTO NON DOVUT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329.86">
            <text:p><text:s/>329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9.86">
            <text:p><text:s/>329,86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606 E FATT. 607/2019 - SERVIZIO DI PULIZIA E IGIENE AMBIENTALE, MAN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3201.81">
            <text:p><text:s/>3.201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1.81">
            <text:p><text:s/>3.201,81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606 E FATT. 607/2019 - SERVIZIO DI PULIZIA E IGIENE AMBIENTALE, MAN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5515">
            <text:p><text:s/>5.5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15">
            <text:p><text:s/>5.515,0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606 E FATT. 607/2019 - SERVIZIO DI PULIZIA E IGIENE AMBIENTALE, MAN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2025">
            <text:p><text:s/>2.0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25">
            <text:p><text:s/>2.025,0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606 E FATT. 607/2019 - SERVIZIO DI PULIZIA E IGIENE AMBIENTALE, MAN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546">
            <text:p>546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1085.18">
            <text:p><text:s/>1.085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5.18">
            <text:p><text:s/>1.085,1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606 E FATT. 607/2019 - SERVIZIO DI PULIZIA E IGIENE AMBIENTALE, MAN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5625.01">
            <text:p><text:s/>5.625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625.01">
            <text:p><text:s/>5.625,01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606 E FATT. 607/2019 - SERVIZIO DI PULIZIA E IGIENE AMBIENTALE, MAN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47">
            <text:p>547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3201.81">
            <text:p><text:s/>3.201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1.81">
            <text:p><text:s/>3.201,81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606/19 - SERVIZIO GESTIONE SALE - MARZ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548">
            <text:p>548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176.4">
            <text:p><text:s/>17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6.4">
            <text:p><text:s/>176,4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258/04/2019 - SERVIZIO INTEGRATO DI VIGILANZA E MANUTENZIONE DEGLI IMP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151.2">
            <text:p><text:s/>15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1.2">
            <text:p><text:s/>151,2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258/04/2019 - SERVIZIO INTEGRATO DI VIGILANZA E MANUTENZIONE DEGLI IMP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151.2">
            <text:p><text:s/>15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1.2">
            <text:p><text:s/>151,2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258/04/2019 - SERVIZIO INTEGRATO DI VIGILANZA E MANUTENZIONE DEGLI IMP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548">
            <text:p>548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36.04">
            <text:p><text:s/>36,0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.04">
            <text:p><text:s/>36,04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258/04/2019 - SERVIZIO INTEGRATO DI VIGILANZA E MANUTENZIONE DEGLI IMP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549">
            <text:p>549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2360">
            <text:p><text:s/>2.3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60">
            <text:p><text:s/>2.360,00 </text:p>
          </table:table-cell>
          <table:table-cell table:style-name="ce10" office:value-type="string">
            <text:p>LYRECO ITALIA S.R.L.</text:p>
          </table:table-cell>
          <table:table-cell table:style-name="ce10" office:value-type="string">
            <text:p>FATT. N. 0010001889/2019 - ACQUISTO CARTA PER STAMPANTI,FOTOCOPIATRICI E FAX PER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287.22">
            <text:p><text:s/>287,2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7.22">
            <text:p><text:s/>287,22 </text:p>
          </table:table-cell>
          <table:table-cell table:style-name="ce10" office:value-type="string">
            <text:p>UFFIX S.R.L.</text:p>
          </table:table-cell>
          <table:table-cell table:style-name="ce10" office:value-type="string">
            <text:p>FATT. N. 000959/19 - COSTO COPIE FOTOCOPIATRICE CANON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ACANTHO SPA</text:p>
          </table:table-cell>
          <table:table-cell table:style-name="ce10" office:value-type="string">
            <text:p>FATT. N. 2019022917/2019 - CANONE NOLEGGIO COLLEGAMENTO IN FIBRA OTTICA FRA LE S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107.63">
            <text:p><text:s/>107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7.63">
            <text:p><text:s/>107,63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551/2019 - SERVIZIO EXTRA RECEPTION SALE - FEBBR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6" office:value-type="date" office:date-value="2019-04-12">
            <text:p>12-apr-19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">
            <text:p><text:s/>150,00 </text:p>
          </table:table-cell>
          <table:table-cell table:style-name="ce10" office:value-type="string">
            <text:p>CENTRO STUDI DELLE CAMERE DI COMMERCIO GUGLIELMO</text:p>
          </table:table-cell>
          <table:table-cell table:style-name="ce10" office:value-type="string">
            <text:p>FATT. N. 278/EL19 - PARTECIPAZIONE DELLA DIPENDENTE GIUSEPPINA SOLI AL CORSO 'PI</text:p>
          </table:table-cell>
          <table:table-cell table:style-name="ce12" office:value-type="string" office:string-value="Uscite Correnti">
            <text:p><text:s/>Uscite Correnti </text:p>
          </table:table-cell>
          <table:table-cell table:style-name="ce13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600">
            <text:p><text:s/>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">
            <text:p><text:s/>6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37-79-128/2019 - SERVIZIO PORTIERATO BORSA MERCI PRIMO TRIMESTR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132">
            <text:p><text:s/>13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2">
            <text:p><text:s/>132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37-79-128/2019 - SERVIZIO PORTIERATO BORSA MERCI PRIMO TRIMESTR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132">
            <text:p><text:s/>13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2">
            <text:p><text:s/>132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37-79-128/2019 - SERVIZIO PORTIERATO BORSA MERCI PRIMO TRIMESTR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132">
            <text:p><text:s/>13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2">
            <text:p><text:s/>132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37-79-128/2019 - SERVIZIO PORTIERATO BORSA MERCI PRIMO TRIMESTR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600">
            <text:p><text:s/>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">
            <text:p><text:s/>6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37-79-128/2019 - SERVIZIO PORTIERATO BORSA MERCI PRIMO TRIMESTR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600">
            <text:p><text:s/>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">
            <text:p><text:s/>6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37-79-128/2019 - SERVIZIO PORTIERATO BORSA MERCI PRIMO TRIMESTR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2178.06">
            <text:p><text:s/>2.178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78.06">
            <text:p><text:s/>2.178,06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FATT. N. 6820190305002130/2019 - ACQUISTO DISPOSITIVI PER ADEGUAMENTO APPARATI D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9900.27">
            <text:p><text:s/>9.900,2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00.27">
            <text:p><text:s/>9.900,27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FATT. N. 6820190305002130/2019 - ACQUISTO DISPOSITIVI PER ADEGUAMENTO APPARATI D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7259.08">
            <text:p><text:s/>7.259,0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59.08">
            <text:p><text:s/>7.259,08 </text:p>
          </table:table-cell>
          <table:table-cell table:style-name="ce10" office:value-type="string">
            <text:p>SISTEMA CAMERALE SERVIZI SOCIETA' A RESPONSABILITA' LIMITATA</text:p>
          </table:table-cell>
          <table:table-cell table:style-name="ce10" office:value-type="string">
            <text:p>FATT. <text:s/>N. 110/FE19 - SERVIZIO ''PRE RUOLO'' PER LE SANZIONI DEL DIRITTO ANNUAL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4">
          <table:table-cell table:style-name="ce3" office:value-type="float" office:value="557">
            <text:p>557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146">
            <text:p><text:s/>14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6">
            <text:p><text:s/>146,00 </text:p>
          </table:table-cell>
          <table:table-cell table:style-name="ce10" office:value-type="string">
            <text:p>WEB SERIGRAFICA S.R.L.</text:p>
          </table:table-cell>
          <table:table-cell table:style-name="ce10" office:value-type="string">
            <text:p>FATT. N. 190/2019 - ACQUISTO ETICHETTE PER INVENTARIO CAMERALE.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144">
            <text:p><text:s/>14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4">
            <text:p><text:s/>144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07/6/2019 E PARZ. FATT. 108/6/2019 - <text:s/>CANONI NOLEGGIO FOTOCOPIATRICI <text:s/>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360">
            <text:p><text:s/>3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0">
            <text:p><text:s/>36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07/6/2019 E PARZ. FATT. 108/6/2019 - <text:s/>CANONI NOLEGGIO FOTOCOPIATRICI <text:s/>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07/6/2019 E PARZ. FATT. 108/6/2019 - <text:s/>CANONI NOLEGGIO FOTOCOPIATRICI <text:s/>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108/6/2019 - CANONE NOLEGGIO FOTOCOPIATRICE MINOLTA BIZHUB C224E MA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108/6/2019 - CANONE NOLEGGIO FOTOCOPIATRICE MINOLTA BIZHUB C224E MA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4">
          <table:table-cell table:style-name="ce3" office:value-type="float" office:value="560">
            <text:p>560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3457.88">
            <text:p><text:s/>3.457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57.88">
            <text:p><text:s/>3.457,88 </text:p>
          </table:table-cell>
          <table:table-cell table:style-name="ce10" office:value-type="string">
            <text:p>EDENRED ITALIA SRL</text:p>
          </table:table-cell>
          <table:table-cell table:style-name="ce10" office:value-type="string">
            <text:p>FATT. N. N. 44192/2019 - ACQUISIZIONE N. 631 BUONI PAST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number-columns-repeated="1014"/>
        </table:table-row>
        <table:table-row table:style-name="ro3">
          <table:table-cell table:style-name="ce3" office:value-type="float" office:value="561">
            <text:p>561</text:p>
          </table:table-cell>
          <table:table-cell table:style-name="ce6" office:value-type="date" office:date-value="2019-04-15">
            <text:p>15-apr-19</text:p>
          </table:table-cell>
          <table:table-cell table:style-name="ce8" office:value-type="float" office:value="86507.5">
            <text:p><text:s/>86.50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6507.5">
            <text:p><text:s/>86.507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3/04/19 - VERSAMENTO IMPORTO RELATIVO AD IMPOSTA DI BOLLO ASSOLTA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2">
          <table:table-cell table:style-name="ce3" office:value-type="float" office:value="563">
            <text:p>563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488">
            <text:p><text:s/>4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8">
            <text:p><text:s/>488,00 </text:p>
          </table:table-cell>
          <table:table-cell table:style-name="ce10" office:value-type="string">
            <text:p>BULGARELLI STEFANO</text:p>
          </table:table-cell>
          <table:table-cell table:style-name="ce10" office:value-type="string">
            <text:p>RIMBORSO PER MANCATA MEDIAZION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152.61">
            <text:p><text:s/>152,6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2.61">
            <text:p><text:s/>152,61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 -101/2019 - SERVIZIO DI FACCHINAGGIO GENNAIO-FEBBR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569.15">
            <text:p><text:s/>569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69.15">
            <text:p><text:s/>569,15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 -101/2019 - SERVIZIO DI FACCHINAGGIO GENNAIO-FEBBR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382.15">
            <text:p><text:s/>382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2.15">
            <text:p><text:s/>382,15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 -101/2019 - SERVIZIO DI FACCHINAGGIO GENNAIO-FEBBR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150.96">
            <text:p><text:s/>150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.96">
            <text:p><text:s/>150,96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-101/2019 - SERVIZIO FACCHINAGGIO BORSA MERCI E SALE - GENNA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33.21">
            <text:p><text:s/>33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.21">
            <text:p><text:s/>33,21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-101/2019 - SERVIZIO FACCHINAGGIO BORSA MERCI E SALE - GENNA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207.57">
            <text:p><text:s/>207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7.57">
            <text:p><text:s/>207,57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-101/2019 - SERVIZIO FACCHINAGGIO BORSA MERCI E SALE - GENNA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33.21">
            <text:p><text:s/>33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.21">
            <text:p><text:s/>33,21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-101/2019 - SERVIZIO FACCHINAGGIO BORSA MERCI E SALE - GENNA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313.05">
            <text:p><text:s/>313,0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3.05">
            <text:p><text:s/>313,05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-101/2019 - SERVIZIO FACCHINAGGIO BORSA MERCI E SALE - GENNA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68.88">
            <text:p><text:s/>68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.88">
            <text:p><text:s/>68,88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-101/2019 - SERVIZIO FACCHINAGGIO BORSA MERCI E SALE - GENNA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150.96">
            <text:p><text:s/>150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.96">
            <text:p><text:s/>150,96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-101/2019 - SERVIZIO FACCHINAGGIO BORSA MERCI E SALE - GENNA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45.67">
            <text:p><text:s/>45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.67">
            <text:p><text:s/>45,67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N. 100-101/2019 - SERVIZIO FACCHINAGGIO BORSA MERCI E SALE - GENNA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2440">
            <text:p><text:s/>2.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40">
            <text:p><text:s/>2.440,00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NOTA N. 28/2019 - PARTECIPAZIONE ALLE FIERE R2B-BOLOGN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4240">
            <text:p><text:s/>4.2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40">
            <text:p><text:s/>4.2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736 E 855/2019 - SERVIZIO DI SUPPORTO AL PID E SPESE TRASFERTA - MARZ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20.38">
            <text:p><text:s/>20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.38">
            <text:p><text:s/>20,38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736 E 855/2019 - SERVIZIO DI SUPPORTO AL PID E SPESE TRASFERTA - MARZ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568">
            <text:p>568</text:p>
          </table:table-cell>
          <table:table-cell table:style-name="ce6" office:value-type="date" office:date-value="2019-04-16">
            <text:p>16-apr-19</text:p>
          </table:table-cell>
          <table:table-cell table:style-name="ce8" office:value-type="float" office:value="73.5">
            <text:p><text:s/>73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3.5">
            <text:p><text:s/>73,5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B=033819871911737748- <text:s/>SERVIZIO PICK-UP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6" office:value-type="date" office:date-value="2019-04-17">
            <text:p>17-apr-19</text:p>
          </table:table-cell>
          <table:table-cell table:style-name="ce8" office:value-type="float" office:value="15000">
            <text:p><text:s/>1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0">
            <text:p><text:s/>15.000,00 </text:p>
          </table:table-cell>
          <table:table-cell table:style-name="ce10" office:value-type="string">
            <text:p>POSTE ITALIANE SPA - AREA LOGISTICA TERRITORIALE CENTRO NORD</text:p>
          </table:table-cell>
          <table:table-cell table:style-name="ce10" office:value-type="string">
            <text:p>CONTO CONTRATTUALE <text:s/>30000586-012 - VERSAMENTO PER AFFRANCATRICE UFFICIO PROTOCOL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6" office:value-type="date" office:date-value="2019-04-17">
            <text:p>17-apr-19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">
            <text:p><text:s/>100,00 </text:p>
          </table:table-cell>
          <table:table-cell table:style-name="ce10" office:value-type="string">
            <text:p>ELCAM MEDICAL ITALY SPA</text:p>
          </table:table-cell>
          <table:table-cell table:style-name="ce10" office:value-type="string">
            <text:p>RIMBORSO IMPORTO PAGATO PER ERRO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number-columns-repeated="1014"/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6" office:value-type="date" office:date-value="2019-04-17">
            <text:p>17-apr-19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">
            <text:p><text:s/>80,00 </text:p>
          </table:table-cell>
          <table:table-cell table:style-name="ce10" office:value-type="string">
            <text:p>DOTT. ZIVIERI MAURIZIO NOTAIO</text:p>
          </table:table-cell>
          <table:table-cell table:style-name="ce10" office:value-type="string">
            <text:p>RIMBORSO IMPORTO MAGGIORMENTE PAGATO PER DIRITTO ANNUALE (PROT. 3812/2019)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2">
          <table:table-cell table:style-name="ce3" office:value-type="float" office:value="572">
            <text:p>572</text:p>
          </table:table-cell>
          <table:table-cell table:style-name="ce6" office:value-type="date" office:date-value="2019-04-17">
            <text:p>17-apr-19</text:p>
          </table:table-cell>
          <table:table-cell table:style-name="ce8" office:value-type="float" office:value="53.2">
            <text:p><text:s/>5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.2">
            <text:p><text:s/>53,20 </text:p>
          </table:table-cell>
          <table:table-cell table:style-name="ce10" office:value-type="string">
            <text:p>TORRICELLI FRANCESCA</text:p>
          </table:table-cell>
          <table:table-cell table:style-name="ce10" office:value-type="string">
            <text:p>RIMBORSO DOPPIO PAGAMENTO DIRITTO ANNUALE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6" office:value-type="date" office:date-value="2019-04-17">
            <text:p>17-apr-19</text:p>
          </table:table-cell>
          <table:table-cell table:style-name="ce8" office:value-type="float" office:value="42.8">
            <text:p><text:s/>42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.8">
            <text:p><text:s/>42,80 </text:p>
          </table:table-cell>
          <table:table-cell table:style-name="ce10" office:value-type="string">
            <text:p>SKYFIN SRL</text:p>
          </table:table-cell>
          <table:table-cell table:style-name="ce10" office:value-type="string">
            <text:p>RIMBORSO IMPORTO PAGATO DUE VOLTE SU VERBALI ACCERTAMENTO 2017/708 E 2017/708/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number-columns-repeated="1014"/>
        </table:table-row>
        <table:table-row table:style-name="ro3">
          <table:table-cell table:style-name="ce3" office:value-type="float" office:value="574">
            <text:p>574</text:p>
          </table:table-cell>
          <table:table-cell table:style-name="ce6" office:value-type="date" office:date-value="2019-04-17">
            <text:p>17-apr-19</text:p>
          </table:table-cell>
          <table:table-cell table:style-name="ce8" office:value-type="float" office:value="42.8">
            <text:p><text:s/>42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.8">
            <text:p><text:s/>42,80 </text:p>
          </table:table-cell>
          <table:table-cell table:style-name="ce10" office:value-type="string">
            <text:p>SKYGRES SRL</text:p>
          </table:table-cell>
          <table:table-cell table:style-name="ce10" office:value-type="string">
            <text:p>RIMBORSO IMPORTO PAGATO DUE VOLTE SU VERBALI ACCERTAMENTO 2017/777 E 2017/777/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number-columns-repeated="1014"/>
        </table:table-row>
        <table:table-row table:style-name="ro3">
          <table:table-cell table:style-name="ce3" office:value-type="float" office:value="575">
            <text:p>575</text:p>
          </table:table-cell>
          <table:table-cell table:style-name="ce6" office:value-type="date" office:date-value="2019-04-17">
            <text:p>17-apr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COROB S.P.A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6" office:value-type="date" office:date-value="2019-04-17">
            <text:p>17-apr-19</text:p>
          </table:table-cell>
          <table:table-cell table:style-name="ce8" office:value-type="float" office:value="1276.5">
            <text:p><text:s/>1.276,50 </text:p>
          </table:table-cell>
          <table:table-cell table:style-name="ce8" office:value-type="float" office:value="51.06">
            <text:p><text:s/>51,06 </text:p>
          </table:table-cell>
          <table:table-cell table:style-name="ce8" office:value-type="float" office:value="1225.44">
            <text:p><text:s/>1.225,44 </text:p>
          </table:table-cell>
          <table:table-cell table:style-name="ce10" office:value-type="string">
            <text:p>FIORI DI LOTO DI MONTERASTELLI TIZIANA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6" office:value-type="date" office:date-value="2019-04-17">
            <text:p>17-apr-19</text:p>
          </table:table-cell>
          <table:table-cell table:style-name="ce8" office:value-type="float" office:value="982.31">
            <text:p><text:s/>982,31 </text:p>
          </table:table-cell>
          <table:table-cell table:style-name="ce8" office:value-type="float" office:value="39.29">
            <text:p><text:s/>39,29 </text:p>
          </table:table-cell>
          <table:table-cell table:style-name="ce8" office:value-type="float" office:value="943.02">
            <text:p><text:s/>943,02 </text:p>
          </table:table-cell>
          <table:table-cell table:style-name="ce10" office:value-type="string">
            <text:p>FIORI DI LOTO DI MONTERASTELLI TIZIANA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77">
            <text:p>577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FE.A.S.A.</text:p>
          </table:table-cell>
          <table:table-cell table:style-name="ce10" office:value-type="string">
            <text:p>RIMBORSO DIRITTI DI SEGRETERIA MAGGIORMENTE PAGATI SU PRATICHE PROT. 55921/2018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number-columns-repeated="1014"/>
        </table:table-row>
        <table:table-row table:style-name="ro3">
          <table:table-cell table:style-name="ce3" office:value-type="float" office:value="578">
            <text:p>578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72">
            <text:p><text:s/>7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">
            <text:p><text:s/>72,00 </text:p>
          </table:table-cell>
          <table:table-cell table:style-name="ce10" office:value-type="string">
            <text:p>FNAARC BOLOGNA SERVIZI SRL</text:p>
          </table:table-cell>
          <table:table-cell table:style-name="ce10" office:value-type="string">
            <text:p>RIMBORSO DIRITTI DI SEGRETERIA MAGGIORMENTE PAGATI SU PRATICA PROT. 983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number-columns-repeated="1014"/>
        </table:table-row>
        <table:table-row table:style-name="ro3">
          <table:table-cell table:style-name="ce3" office:value-type="float" office:value="579">
            <text:p>579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">
            <text:p><text:s/>80,00 </text:p>
          </table:table-cell>
          <table:table-cell table:style-name="ce10" office:value-type="string">
            <text:p>ARCA STUDIO CONSULENTI ASSOCIATI</text:p>
          </table:table-cell>
          <table:table-cell table:style-name="ce10" office:value-type="string">
            <text:p>RIMBORSO DIRITTI DI SEGRETERIA MAGGIORMENTE PAGATI SU PRATICA PROT. 13052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number-columns-repeated="1014"/>
        </table:table-row>
        <table:table-row table:style-name="ro3">
          <table:table-cell table:style-name="ce3" office:value-type="float" office:value="580">
            <text:p>580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90">
            <text:p><text:s/>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">
            <text:p><text:s/>90,00 </text:p>
          </table:table-cell>
          <table:table-cell table:style-name="ce10" office:value-type="string">
            <text:p>STUDIO NOTARILE DR. NICOLINI ANTONIO</text:p>
          </table:table-cell>
          <table:table-cell table:style-name="ce10" office:value-type="string">
            <text:p>RIMBORSO DIRITTI DI SEGRETERIA MAGGIORMENTE PAGATI SU PRATICA PROT. 4860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number-columns-repeated="1014"/>
        </table:table-row>
        <table:table-row table:style-name="ro2">
          <table:table-cell table:style-name="ce3" office:value-type="float" office:value="581">
            <text:p>581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GARAGNANI RITA</text:p>
          </table:table-cell>
          <table:table-cell table:style-name="ce10" office:value-type="string">
            <text:p>RIMBORSO BOLLI PRATICA PROT.30007/2016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4">
          <table:table-cell table:style-name="ce3" office:value-type="float" office:value="582">
            <text:p>582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777.4">
            <text:p><text:s/>777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7.4">
            <text:p><text:s/>777,40 </text:p>
          </table:table-cell>
          <table:table-cell table:style-name="ce10" office:value-type="string">
            <text:p>COOPERATIVA SOCIALE MEDIANDO</text:p>
          </table:table-cell>
          <table:table-cell table:style-name="ce10" office:value-type="string">
            <text:p>COOP. SOC. MEDIANDO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3">
          <table:table-cell table:style-name="ce3" office:value-type="float" office:value="583">
            <text:p>583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2307.5">
            <text:p><text:s/>2.307,50 </text:p>
          </table:table-cell>
          <table:table-cell table:style-name="ce8" office:value-type="float" office:value="92.3">
            <text:p><text:s/>92,30 </text:p>
          </table:table-cell>
          <table:table-cell table:style-name="ce8" office:value-type="float" office:value="2215.2">
            <text:p><text:s/>2.215,20 </text:p>
          </table:table-cell>
          <table:table-cell table:style-name="ce10" office:value-type="string">
            <text:p>ORATORIO SAN GIORGIO SOCIETA' AGRICOLA COOPERATIVA</text:p>
          </table:table-cell>
          <table:table-cell table:style-name="ce10" office:value-type="string">
            <text:p>ORATORIO SAN GIORGIO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84">
            <text:p>584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ARCHIMEDE PLUS SNC DI MORANDI E REGGIANI</text:p>
          </table:table-cell>
          <table:table-cell table:style-name="ce10" office:value-type="string">
            <text:p>ARCHIMEDE - CONTRIBUTI PER REALIZZAZIONE PERCORSI ALTERNAZA SCUOLA-LAVORO A.S.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85">
            <text:p>585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1500">
            <text:p><text:s/>1.500,00 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1440">
            <text:p><text:s/>1.440,00 </text:p>
          </table:table-cell>
          <table:table-cell table:style-name="ce10" office:value-type="string">
            <text:p>FRANTOIO FONDOVALLE S.R.L.</text:p>
          </table:table-cell>
          <table:table-cell table:style-name="ce10" office:value-type="string">
            <text:p>FRANTOIO FONDOVALLE - CONTRIBUTI PER REALIZZAZIONE PERCORSI ALTERNAZA SCUOLA-L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586">
            <text:p>586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960">
            <text:p><text:s/>960,00 </text:p>
          </table:table-cell>
          <table:table-cell table:style-name="ce10" office:value-type="string">
            <text:p>CASA MONTORSI S.R.L.</text:p>
          </table:table-cell>
          <table:table-cell table:style-name="ce10" office:value-type="string">
            <text:p>CASA MONTORSI SRL - CONTRIBUTI PER REALIZZAZIONE PERCORSI ALTERNAZA SCUOLA-LAVOR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587">
            <text:p>587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LA PORTA BELLA SOCIETA' COOPERATIVA SOCIALE</text:p>
          </table:table-cell>
          <table:table-cell table:style-name="ce10" office:value-type="string">
            <text:p>LA PORTA BELLA - CONTRIBUTI PER REALIZZAZIONE PERCORSI ALTERNAZA SCUOLA-LAVORO 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3">
          <table:table-cell table:style-name="ce3" office:value-type="float" office:value="588">
            <text:p>588</text:p>
          </table:table-cell>
          <table:table-cell table:style-name="ce6" office:value-type="date" office:date-value="2019-04-18">
            <text:p>18-apr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LAB4 SOCIETA' COOPERATIVA</text:p>
          </table:table-cell>
          <table:table-cell table:style-name="ce10" office:value-type="string">
            <text:p>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589">
            <text:p>589</text:p>
          </table:table-cell>
          <table:table-cell table:style-name="ce6" office:value-type="date" office:date-value="2019-04-19">
            <text:p>19-apr-19</text:p>
          </table:table-cell>
          <table:table-cell table:style-name="ce8" office:value-type="float" office:value="2840.52">
            <text:p><text:s/>2.840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40.52">
            <text:p><text:s/>2.840,52 </text:p>
          </table:table-cell>
          <table:table-cell table:style-name="ce10" office:value-type="string">
            <text:p>A.M.F.A.- ASSOCIAZIONE MODENESE PER LA FORMAZIONE AZIENDALE</text:p>
          </table:table-cell>
          <table:table-cell table:style-name="ce10" office:value-type="string">
            <text:p>QUOTA ASSOCIATIVA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3">
          <table:table-cell table:style-name="ce3" office:value-type="float" office:value="590">
            <text:p>590</text:p>
          </table:table-cell>
          <table:table-cell table:style-name="ce6" office:value-type="date" office:date-value="2019-04-19">
            <text:p>19-apr-19</text:p>
          </table:table-cell>
          <table:table-cell table:style-name="ce8" office:value-type="float" office:value="1160">
            <text:p><text:s/>1.1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60">
            <text:p><text:s/>1.160,00 </text:p>
          </table:table-cell>
          <table:table-cell table:style-name="ce10" office:value-type="string">
            <text:p>ICEA - ISTITUTO PER LA CERTIFICAZIONE ETICA AMBIENTALE</text:p>
          </table:table-cell>
          <table:table-cell table:style-name="ce10" office:value-type="string">
            <text:p>FATT. N. 1255/N/2019 - CONTROLLO ISPETTIVO I.C.E.A. ANNO 2018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91">
            <text:p>591</text:p>
          </table:table-cell>
          <table:table-cell table:style-name="ce6" office:value-type="date" office:date-value="2019-04-19">
            <text:p>19-apr-19</text:p>
          </table:table-cell>
          <table:table-cell table:style-name="ce8" office:value-type="float" office:value="501.18">
            <text:p><text:s/>501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1.18">
            <text:p><text:s/>501,18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IMPOSTA DI BOLLO CC 6700 E COMMISSIONI BANCARIE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591">
            <text:p>591</text:p>
          </table:table-cell>
          <table:table-cell table:style-name="ce6" office:value-type="date" office:date-value="2019-04-19">
            <text:p>19-apr-19</text:p>
          </table:table-cell>
          <table:table-cell table:style-name="ce8" office:value-type="float" office:value="24.66">
            <text:p><text:s/>24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.66">
            <text:p><text:s/>24,66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IMPOSTA DI BOLLO CC 6700 E COMMISSIONI BANCARIE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4">
          <table:table-cell table:style-name="ce3" office:value-type="float" office:value="592">
            <text:p>592</text:p>
          </table:table-cell>
          <table:table-cell table:style-name="ce6" office:value-type="date" office:date-value="2019-04-23">
            <text:p>23-apr-19</text:p>
          </table:table-cell>
          <table:table-cell table:style-name="ce8" office:value-type="float" office:value="200309.53">
            <text:p><text:s/>200.309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309.53">
            <text:p><text:s/>200.309,53 </text:p>
          </table:table-cell>
          <table:table-cell table:style-name="ce10" office:value-type="string">
            <text:p>FONDAZIONE AGROALIMENTARE MODENESE</text:p>
          </table:table-cell>
          <table:table-cell table:style-name="ce10" office:value-type="string">
            <text:p>CONTRIBUTO PER ATTIVITA'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4">
          <table:table-cell table:style-name="ce3" office:value-type="float" office:value="593">
            <text:p>593</text:p>
          </table:table-cell>
          <table:table-cell table:style-name="ce6" office:value-type="date" office:date-value="2019-04-26">
            <text:p>26-apr-19</text:p>
          </table:table-cell>
          <table:table-cell table:style-name="ce8" office:value-type="float" office:value="1615">
            <text:p><text:s/>1.6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15">
            <text:p><text:s/>1.615,00 </text:p>
          </table:table-cell>
          <table:table-cell table:style-name="ce10" office:value-type="string">
            <text:p>COOPATTIVA - COOPERATIVA SOCIALE</text:p>
          </table:table-cell>
          <table:table-cell table:style-name="ce10" office:value-type="string">
            <text:p>COOPATTIVA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6" office:value-type="date" office:date-value="2019-04-26">
            <text:p>26-apr-19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2880">
            <text:p><text:s/>2.880,00 </text:p>
          </table:table-cell>
          <table:table-cell table:style-name="ce10" office:value-type="string">
            <text:p>ITAL-FRUTTA SOCIETA' AGRICOLA COOPERATIVA</text:p>
          </table:table-cell>
          <table:table-cell table:style-name="ce10" office:value-type="string">
            <text:p>ITAL-FRUTTA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595">
            <text:p>595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20000">
            <text:p><text:s/>2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0">
            <text:p><text:s/>20.000,00 </text:p>
          </table:table-cell>
          <table:table-cell table:style-name="ce10" office:value-type="string">
            <text:p>CNA - ASSOCIAZIONE PROVINCIALE DI MODENA</text:p>
          </table:table-cell>
          <table:table-cell table:style-name="ce10" office:value-type="string">
            <text:p>CONTRIBUTO CNA ASSOCIAZIONE - 4.0 FINANZIAMENTO PROGRAMMI FINALIZZATI ALLA DIFF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4">
          <table:table-cell table:style-name="ce3" office:value-type="float" office:value="596">
            <text:p>596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20000">
            <text:p><text:s/>2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0">
            <text:p><text:s/>20.000,00 </text:p>
          </table:table-cell>
          <table:table-cell table:style-name="ce10" office:value-type="string">
            <text:p>LEGACOOP ESTENSE</text:p>
          </table:table-cell>
          <table:table-cell table:style-name="ce10" office:value-type="string">
            <text:p>CONTRIBUTO LEGACOOP ESTENSE - 4.0 FINANZIAMENTO PROGRAMMI FINALIZZATI ALLA DIFF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4">
          <table:table-cell table:style-name="ce3" office:value-type="float" office:value="597">
            <text:p>597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20000">
            <text:p><text:s/>2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0">
            <text:p><text:s/>20.000,00 </text:p>
          </table:table-cell>
          <table:table-cell table:style-name="ce10" office:value-type="string">
            <text:p>ASCOM CONFCOMMERCIO</text:p>
          </table:table-cell>
          <table:table-cell table:style-name="ce10" office:value-type="string">
            <text:p>CONTRIBUTO CONFCOMMERCIO IMPRESE-ASCOM MODENA - 4.0 FINANZIAMENTO PROGRAMMI FIN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3">
          <table:table-cell table:style-name="ce3" office:value-type="float" office:value="598">
            <text:p>598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102">
            <text:p><text:s/>10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">
            <text:p><text:s/>102,00 </text:p>
          </table:table-cell>
          <table:table-cell table:style-name="ce10" office:value-type="string">
            <text:p>STUDIO E.D. SERVICE SNC</text:p>
          </table:table-cell>
          <table:table-cell table:style-name="ce10" office:value-type="string">
            <text:p>RIMBORSO DIRITTI DI SEGRETERIA SU PRATICHE REA MO-41975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number-columns-repeated="1014"/>
        </table:table-row>
        <table:table-row table:style-name="ro2">
          <table:table-cell table:style-name="ce3" office:value-type="float" office:value="599">
            <text:p>599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130">
            <text:p><text:s/>1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0">
            <text:p><text:s/>130,00 </text:p>
          </table:table-cell>
          <table:table-cell table:style-name="ce10" office:value-type="string">
            <text:p>STUDIO E.D. SERVICE SNC</text:p>
          </table:table-cell>
          <table:table-cell table:style-name="ce10" office:value-type="string">
            <text:p>RIMBORSO BOLLI SU PRATICHE REA MO-419751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50">
            <text:p><text:s/>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">
            <text:p><text:s/>50,00 </text:p>
          </table:table-cell>
          <table:table-cell table:style-name="ce10" office:value-type="string">
            <text:p>ASCOM SERVIZI MODENA SOC. COOP.</text:p>
          </table:table-cell>
          <table:table-cell table:style-name="ce10" office:value-type="string">
            <text:p>RIMBORSO DIRITTI DI SEGRETERIA SU PRATICHE PROT. 8775/19 E 8795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number-columns-repeated="1014"/>
        </table:table-row>
        <table:table-row table:style-name="ro2">
          <table:table-cell table:style-name="ce3" office:value-type="float" office:value="601">
            <text:p>601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17.5">
            <text:p><text:s/>1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5">
            <text:p><text:s/>17,50 </text:p>
          </table:table-cell>
          <table:table-cell table:style-name="ce10" office:value-type="string">
            <text:p>ASCOM SERVIZI MODENA SOC. COOP.</text:p>
          </table:table-cell>
          <table:table-cell table:style-name="ce10" office:value-type="string">
            <text:p>RIMBORSO BOLLI SU PRATICA PROT. 8795/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8200">
            <text:p><text:s/>8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00">
            <text:p><text:s/>8.2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0735/2019 -SERVIZIO EMISSIONE CNS CARTE CRONOTACHIGRAFICHE, RI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580">
            <text:p><text:s/>5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0">
            <text:p><text:s/>5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0735/2019 -SERVIZIO EMISSIONE CNS CARTE CRONOTACHIGRAFICHE, RI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415">
            <text:p><text:s/>4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5">
            <text:p><text:s/>41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0735/2019 -SERVIZIO EMISSIONE CNS CARTE CRONOTACHIGRAFICHE, RI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4500">
            <text:p><text:s/>4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0">
            <text:p><text:s/>4.5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0735/2019 -SERVIZIO EMISSIONE CNS CARTE CRONOTACHIGRAFICHE, RI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6040">
            <text:p><text:s/>6.0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40">
            <text:p><text:s/>6.0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0735/2019 -SERVIZIO EMISSIONE CNS CARTE CRONOTACHIGRAFICHE, RI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602">
            <text:p>602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5700">
            <text:p><text:s/>5.7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00">
            <text:p><text:s/>5.7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0735/2019 -SERVIZIO EMISSIONE CNS CARTE CRONOTACHIGRAFICHE, RI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4600">
            <text:p><text:s/>4.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00">
            <text:p><text:s/>4.6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0735/2019 -SERVIZIO EMISSIONE CNS CARTE CRONOTACHIGRAFICHE, RI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915">
            <text:p><text:s/>9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5">
            <text:p><text:s/>91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0735/2019 -SERVIZIO EMISSIONE CNS CARTE CRONOTACHIGRAFICHE, RI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2400">
            <text:p><text:s/>2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0735/2019 -SERVIZIO EMISSIONE CNS CARTE CRONOTACHIGRAFICHE, RI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700">
            <text:p><text:s/>7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0">
            <text:p><text:s/>700,00 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PA0000006/2019 - ACQUISTO STAMPATI PERSONALIZZATI PER UFFICIO REGISTR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16">
            <text:p><text:s/>1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">
            <text:p><text:s/>16,0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3/2019 - COMPENSO PER PROCEDURA DI MEDIAZIONE N. 8/2019 AVV. MONICA MO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3.52">
            <text:p><text:s/>3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52">
            <text:p><text:s/>3,52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3/2019 - COMPENSO PER PROCEDURA DI MEDIAZIONE N. 8/2019 AVV. MONICA MO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3/2019 - COMPENSO PER PROCEDURA DI MEDIAZIONE N. 8/2019 AVV. MONICA MO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3/2019 - COMPENSO PER PROCEDURA DI MEDIAZIONE N. 8/2019 AVV. MONICA MO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3/2019 - COMPENSO PER PROCEDURA DI MEDIAZIONE N. 8/2019 AVV. MONICA MO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3/2019 - COMPENSO PER PROCEDURA DI MEDIAZIONE N. 8/2019 AVV. MONICA MO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3/2019 - COMPENSO PER PROCEDURA DI MEDIAZIONE N. 8/2019 AVV. MONICA MO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88">
            <text:p><text:s/>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">
            <text:p><text:s/>88,0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3/2019 - COMPENSO PER PROCEDURA DI MEDIAZIONE N. 8/2019 AVV. MONICA MO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605">
            <text:p>605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105">
            <text:p><text:s/>10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5">
            <text:p><text:s/>105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EC CARTA NEXI - MISSIONI MARZO SEGRETARIO GENERALE DOTT. BELLE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2">
          <table:table-cell table:style-name="ce3" office:value-type="float" office:value="606">
            <text:p>606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1.67">
            <text:p><text:s/>1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7">
            <text:p><text:s/>1,67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SPESE INVIO EC MARZO 2019 CARTA NEXI E COMM. BANCARI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7">
            <text:p>607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8000">
            <text:p><text:s/>8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0">
            <text:p><text:s/>8.0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SALE INFOCAMERE N. 242/19 - ACQUISTO DISPOSITIVI PER FIRM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7">
            <text:p>607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12250">
            <text:p><text:s/>12.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250">
            <text:p><text:s/>12.2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SALE INFOCAMERE N. 242/19 - ACQUISTO DISPOSITIVI PER FIRM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7">
            <text:p>607</text:p>
          </table:table-cell>
          <table:table-cell table:style-name="ce6" office:value-type="date" office:date-value="2019-04-29">
            <text:p>29-apr-19</text:p>
          </table:table-cell>
          <table:table-cell table:style-name="ce8" office:value-type="float" office:value="1250">
            <text:p><text:s/>1.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50">
            <text:p><text:s/>1.2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SALE INFOCAMERE N. 242/19 - ACQUISTO DISPOSITIVI PER FIRM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08">
            <text:p>608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174.6">
            <text:p><text:s/>174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4.6">
            <text:p><text:s/>174,60 </text:p>
          </table:table-cell>
          <table:table-cell table:style-name="ce10" office:value-type="string">
            <text:p>IL MALLO DI FRENO GIOVANNA &amp; C. SAS</text:p>
          </table:table-cell>
          <table:table-cell table:style-name="ce10" office:value-type="string">
            <text:p>FATT. N. 100/2019 - PROMOZIONE DEL MARCHIO T&amp;S RETRO CLASSIC DI STOCCARDA IN CO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609">
            <text:p>609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1009.33">
            <text:p><text:s/>1.009,3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9.33">
            <text:p><text:s/>1.009,33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SPESE TELEFONICHE - CONTRIBUTI, ABBONAMENTI PERIODO II BIM. 2019 E CONTRIBUTI -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609">
            <text:p>609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36.67">
            <text:p><text:s/>3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.67">
            <text:p><text:s/>36,67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SPESE TELEFONICHE - CONTRIBUTI, ABBONAMENTI PERIODO II BIM. 2019 E CONTRIBUTI -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610">
            <text:p>610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65.46">
            <text:p><text:s/>65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.46">
            <text:p><text:s/>65,46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47102 BORSA MERCI -PERIODO DICEMBRE 2018 -GEN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610">
            <text:p>610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14.4">
            <text:p><text:s/>14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.4">
            <text:p><text:s/>14,4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47102 BORSA MERCI -PERIODO DICEMBRE 2018 -GEN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611">
            <text:p>611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14.4">
            <text:p><text:s/>14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.4">
            <text:p><text:s/>14,4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47102 BORSA MERCI -PERIODO DICEMBRE 2018 -GEN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611">
            <text:p>611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3.17">
            <text:p><text:s/>3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17">
            <text:p><text:s/>3,17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47102 BORSA MERCI -PERIODO DICEMBRE 2018 -GEN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612">
            <text:p>612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73.6">
            <text:p><text:s/>7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3.6">
            <text:p><text:s/>73,6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860230 BORSA MERCI -PERIODO DICEMBRE 2018 -G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612">
            <text:p>612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16.2">
            <text:p><text:s/>16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2">
            <text:p><text:s/>16,2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860230 BORSA MERCI -PERIODO DICEMBRE 2018 -G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613">
            <text:p>613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16.2">
            <text:p><text:s/>16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2">
            <text:p><text:s/>16,2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860230 BORSA MERCI -PERIODO DICEMBRE 2018 -G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613">
            <text:p>613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3.56">
            <text:p><text:s/>3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56">
            <text:p><text:s/>3,56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ABBONAMENTO LINEA ISDN TEL N. 0598860230 BORSA MERCI -PERIODO DICEMBRE 2018 -G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3">
          <table:table-cell table:style-name="ce3" office:value-type="float" office:value="614">
            <text:p>614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679.1">
            <text:p><text:s/>67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9.1">
            <text:p><text:s/>679,10 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IMPOSTA DI BOLLO SU PRODOTTI FINANZIARI I TRIM. 2019 ED INTERESSI PASSIVI CONT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614">
            <text:p>614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0.17">
            <text:p><text:s/>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17">
            <text:p><text:s/>0,17 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IMPOSTA DI BOLLO SU PRODOTTI FINANZIARI I TRIM. 2019 ED INTERESSI PASSIVI CONT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306">
            <text:p>4306</text:p>
          </table:table-cell>
          <table:table-cell table:style-name="ce10" office:value-type="string">
            <text:p>Interessi passivi v/fornitori</text:p>
          </table:table-cell>
          <table:table-cell table:number-columns-repeated="1014"/>
        </table:table-row>
        <table:table-row table:style-name="ro3">
          <table:table-cell table:style-name="ce3" office:value-type="float" office:value="615">
            <text:p>615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DAMIANO PIETRI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16">
            <text:p>616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MONTANINI FABIO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17">
            <text:p>617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AB ESTETICA DI ANNA BREVEGLIERI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18">
            <text:p>618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1350.35">
            <text:p><text:s/>1.350,35 </text:p>
          </table:table-cell>
          <table:table-cell table:style-name="ce8" office:value-type="float" office:value="54.01">
            <text:p><text:s/>54,01 </text:p>
          </table:table-cell>
          <table:table-cell table:style-name="ce8" office:value-type="float" office:value="1296.34">
            <text:p><text:s/>1.296,34 </text:p>
          </table:table-cell>
          <table:table-cell table:style-name="ce10" office:value-type="string">
            <text:p>EDIL 83 DI AMADORI ROBERTO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19">
            <text:p>619</text:p>
          </table:table-cell>
          <table:table-cell table:style-name="ce6" office:value-type="date" office:date-value="2019-04-30">
            <text:p>30-apr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BAR ENOTECA WHY NOT SRL SEMPLIFICATA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551.32">
            <text:p><text:s/>551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1.32">
            <text:p><text:s/>551,3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2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8">
            <text:p><text:s/>4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number-columns-repeated="1014"/>
        </table:table-row>
        <table:table-row table:style-name="ro2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63.19">
            <text:p><text:s/>63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3.19">
            <text:p><text:s/>63,1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309.37">
            <text:p><text:s/>309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9.37">
            <text:p><text:s/>309,3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275.32">
            <text:p><text:s/>275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5.32">
            <text:p><text:s/>275,3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number-columns-repeated="1014"/>
        </table:table-row>
        <table:table-row table:style-name="ro3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13.18">
            <text:p><text:s/>13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.18">
            <text:p><text:s/>13,1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number-columns-repeated="1014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817.2">
            <text:p><text:s/>817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7.2">
            <text:p><text:s/>817,2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3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1597">
            <text:p><text:s/>1.59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97">
            <text:p><text:s/>1.597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46.74">
            <text:p><text:s/>46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.74">
            <text:p><text:s/>46,7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2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5045.7">
            <text:p><text:s/>5.045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45.7">
            <text:p><text:s/>5.045,7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219.78">
            <text:p><text:s/>219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9.78">
            <text:p><text:s/>219,7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230.12">
            <text:p><text:s/>230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0.12">
            <text:p><text:s/>230,1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SPLIT PAYMENT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2">
          <table:table-cell table:style-name="ce3" office:value-type="float" office:value="621">
            <text:p>621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8677.24">
            <text:p><text:s/>8.677,2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677.24">
            <text:p><text:s/>8.677,2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LIQUIDAZIONE IVA - I TRIM.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403">
            <text:p>4403</text:p>
          </table:table-cell>
          <table:table-cell table:style-name="ce10" office:value-type="string">
            <text:p>I.V.A.</text:p>
          </table:table-cell>
          <table:table-cell table:number-columns-repeated="1014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86.77">
            <text:p><text:s/>86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6.77">
            <text:p><text:s/>86,7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9 - INTERESSI PASSIVI LIQUIDAZIONE IVA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613.56">
            <text:p><text:s/>613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3.56">
            <text:p><text:s/>613,56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074550A000053207464 - CONSUMI ENERGIA ELETTRICA SEDE VIA GANACETO 113 - M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624">
            <text:p>624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2734.68">
            <text:p><text:s/>2.734,6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34.68">
            <text:p><text:s/>2.734,68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074551A000053207464 - CONSUMI ENERGIA ELETTRICA SEDE VIA GANACETO 134 - M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625">
            <text:p>625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84891.62">
            <text:p><text:s/>84.891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891.62">
            <text:p><text:s/>84.891,62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I RATA QUOTA ASSOCIATIVA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14">
            <text:p>3114</text:p>
          </table:table-cell>
          <table:table-cell table:style-name="ce10" office:value-type="string">
            <text:p>Altri contributi e trasferimenti correnti a Unioncamere</text:p>
          </table:table-cell>
          <table:table-cell table:number-columns-repeated="1014"/>
        </table:table-row>
        <table:table-row table:style-name="ro3">
          <table:table-cell table:style-name="ce3" office:value-type="float" office:value="626">
            <text:p>626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12">
            <text:p><text:s/>1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">
            <text:p><text:s/>1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COD. <text:s/>2018161854 - SERVIZIO INFORMATIVO USB FIRMA DIGITALE MAZZIN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7">
            <text:p>627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6">
            <text:p><text:s/>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">
            <text:p><text:s/>6,00 </text:p>
          </table:table-cell>
          <table:table-cell table:style-name="ce10" office:value-type="string">
            <text:p>IMMOBILIARE ALESSANDRO DE GASPERIS SRL</text:p>
          </table:table-cell>
          <table:table-cell table:style-name="ce10" office:value-type="string">
            <text:p>REINTEGRO CARTA PREPAGATA N. 7529 - SPESE ALBERGHIERE PRESIDENTE MOLIN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number-columns-repeated="1014"/>
        </table:table-row>
        <table:table-row table:style-name="ro3">
          <table:table-cell table:style-name="ce3" office:value-type="float" office:value="627">
            <text:p>627</text:p>
          </table:table-cell>
          <table:table-cell table:style-name="ce6" office:value-type="date" office:date-value="2019-05-02">
            <text:p>02-mag-19</text:p>
          </table:table-cell>
          <table:table-cell table:style-name="ce8" office:value-type="float" office:value="131.82">
            <text:p><text:s/>131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1.82">
            <text:p><text:s/>131,82 </text:p>
          </table:table-cell>
          <table:table-cell table:style-name="ce10" office:value-type="string">
            <text:p>IMMOBILIARE ALESSANDRO DE GASPERIS SRL</text:p>
          </table:table-cell>
          <table:table-cell table:style-name="ce10" office:value-type="string">
            <text:p>REINTEGRO CARTA PREPAGATA N. 7529 - SPESE ALBERGHIERE PRESIDENTE MOLIN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number-columns-repeated="1014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9/2019 - COMPENSO PER PROCEDURA DI MEDIAZIONE N. 16/2019 DOTT. MASSIM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9/2019 - COMPENSO PER PROCEDURA DI MEDIAZIONE N. 16/2019 DOTT. MASSIM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9/2019 - COMPENSO PER PROCEDURA DI MEDIAZIONE N. 16/2019 DOTT. MASSIM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9/2019 - COMPENSO PER PROCEDURA DI MEDIAZIONE N. 16/2019 DOTT. MASSIM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9/2019 - COMPENSO PER PROCEDURA DI MEDIAZIONE N. 16/2019 DOTT. MASSIM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9/2019 - COMPENSO PER PROCEDURA DI MEDIAZIONE N. 16/2019 DOTT. MASSIM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9/2019 - COMPENSO PER PROCEDURA DI MEDIAZIONE N. 16/2019 DOTT. MASSIM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9/2019 - COMPENSO PER PROCEDURA DI MEDIAZIONE N. 16/2019 DOTT. MASSIM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9">
            <text:p>629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BAIOTTO MARTA</text:p>
          </table:table-cell>
          <table:table-cell table:style-name="ce10" office:value-type="string">
            <text:p>FATT. N. 6/FE/2019 - COMPENSO PER PROCEDURA DI MEDIAZIONE N. 47/2019 AVV. MARTA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29">
            <text:p>629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BAIOTTO MARTA</text:p>
          </table:table-cell>
          <table:table-cell table:style-name="ce10" office:value-type="string">
            <text:p>FATT. N. 6/FE/2019 - COMPENSO PER PROCEDURA DI MEDIAZIONE N. 47/2019 AVV. MARTA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30">
            <text:p>630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2948.34">
            <text:p><text:s/>2.948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48.34">
            <text:p><text:s/>2.948,34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80/6/2019 - ADDEBITO COPIE FOTOCOPIATRICI CAMERALI - I B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330">
            <text:p><text:s/>3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0">
            <text:p><text:s/>33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22/PA/2019 - ATTIVITA' DI INSTALLAZIONE E PROGRAMMAZIONE DEGLI IMPIANT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1500">
            <text:p><text:s/>1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">
            <text:p><text:s/>1.50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22/PA/2019 - ATTIVITA' DI INSTALLAZIONE E PROGRAMMAZIONE DEGLI IMPIANT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33.21">
            <text:p><text:s/>33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.21">
            <text:p><text:s/>33,21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121 /2/2019 - SERVIZIO FACCHINAGGIO SALE E BORSA MERCI - MARZ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112.09">
            <text:p><text:s/>112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.09">
            <text:p><text:s/>112,09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121 /2/2019 - SERVIZIO FACCHINAGGIO SALE E BORSA MERCI - MARZ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150.96">
            <text:p><text:s/>150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.96">
            <text:p><text:s/>150,96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121 /2/2019 - SERVIZIO FACCHINAGGIO SALE E BORSA MERCI - MARZ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509.49">
            <text:p><text:s/>509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9.49">
            <text:p><text:s/>509,49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121 /2/2019 - SERVIZIO FACCHINAGGIO SALE E BORSA MERCI - MARZ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33">
            <text:p>633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111">
            <text:p><text:s/>11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1">
            <text:p><text:s/>111,00 </text:p>
          </table:table-cell>
          <table:table-cell table:style-name="ce10" office:value-type="string">
            <text:p>UFFIX S.R.L.</text:p>
          </table:table-cell>
          <table:table-cell table:style-name="ce10" office:value-type="string">
            <text:p>FATT. N. 001142/19/2019 - COSTO COPIE FOTOCOPIATRICE CANON - I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477">
            <text:p><text:s/>47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77">
            <text:p><text:s/>477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FATT. N. 1191000841/2019 - SERVIZIO DI LEGALMAIL SERVIZIO DIRITTO ANNUALE E DIP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9">
            <text:p><text:s/>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">
            <text:p><text:s/>9,00 </text:p>
          </table:table-cell>
          <table:table-cell table:style-name="ce10" office:value-type="string">
            <text:p>INFOCERT SPA</text:p>
          </table:table-cell>
          <table:table-cell table:style-name="ce10" office:value-type="string">
            <text:p>FATT. N. 1191000841/2019 - SERVIZIO DI LEGALMAIL SERVIZIO DIRITTO ANNUALE E DIP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4">
            <text:p><text:s/>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">
            <text:p><text:s/>4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9 - FIRMA DI QUIETANZA DEL RESPONSABIL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635">
            <text:p>635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72.7">
            <text:p><text:s/>72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.7">
            <text:p><text:s/>72,7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9 - FIRMA DI QUIETANZA DEL RESPONSABIL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5">
          <table:table-cell table:style-name="ce3" office:value-type="float" office:value="635">
            <text:p>635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138">
            <text:p><text:s/>13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8">
            <text:p><text:s/>138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9 - FIRMA DI QUIETANZA DEL RESPONSABIL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number-columns-repeated="1014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157.8">
            <text:p><text:s/>157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7.8">
            <text:p><text:s/>157,8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9 - FIRMA DI QUIETANZA DEL RESPONSABIL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number-columns-repeated="1014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25">
            <text:p><text:s/>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">
            <text:p><text:s/>25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9 - FIRMA DI QUIETANZA DEL RESPONSABIL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319.8">
            <text:p><text:s/>319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9.8">
            <text:p><text:s/>319,8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9 - FIRMA DI QUIETANZA DEL RESPONSABIL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2">
            <text:p>5152</text:p>
          </table:table-cell>
          <table:table-cell table:style-name="ce10" office:value-type="string">
            <text:p>Hardware</text:p>
          </table:table-cell>
          <table:table-cell table:number-columns-repeated="1014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660">
            <text:p><text:s/>6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0">
            <text:p><text:s/>660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9 - FIRMA DI QUIETANZA DEL RESPONSABIL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9787.62">
            <text:p><text:s/>9.787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87.62">
            <text:p><text:s/>9.787,62 </text:p>
          </table:table-cell>
          <table:table-cell table:style-name="ce10" office:value-type="string">
            <text:p>CONFESERCENTI - CONFEDERAZIONE ITALIANA ESERCENTI</text:p>
          </table:table-cell>
          <table:table-cell table:style-name="ce10" office:value-type="string">
            <text:p>CONTRIBUTO CONFESERCENTI MODENA - 4.0 FINANZIAMENTO PROGRAMMI FINALIZZATI ALLA D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6">
          <table:table-cell table:style-name="ce3" office:value-type="float" office:value="637">
            <text:p>637</text:p>
          </table:table-cell>
          <table:table-cell table:style-name="ce6" office:value-type="date" office:date-value="2019-05-06">
            <text:p>06-mag-19</text:p>
          </table:table-cell>
          <table:table-cell table:style-name="ce8" office:value-type="float" office:value="40128.55">
            <text:p><text:s/>40.128,5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128.55">
            <text:p><text:s/>40.128,55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CONTRIBUTO A UNIOCAMERE E.R. PER ATTIVITA' <text:s/>DI PROMOCOMMERCIALIZZAZIONE TURISTIC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16">
            <text:p>3116</text:p>
          </table:table-cell>
          <table:table-cell table:style-name="ce10" office:value-type="string">
            <text:p>Altri contributi e trasferimenti correnti <text:s/>ad Unioni regionali <text:s/>delle Camere di commercio</text:p>
          </table:table-cell>
          <table:table-cell table:number-columns-repeated="1014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25537.33">
            <text:p><text:s/>25.537,3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537.33">
            <text:p><text:s/>25.537,3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3713.19">
            <text:p><text:s/>3.713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13.19">
            <text:p><text:s/>3.713,1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1363.86">
            <text:p><text:s/>1.363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63.86">
            <text:p><text:s/>1.363,8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10194.37">
            <text:p><text:s/>10.194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194.37">
            <text:p><text:s/>10.194,3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number-columns-repeated="1014"/>
        </table:table-row>
        <table:table-row table:style-name="ro4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1611.05">
            <text:p><text:s/>1.611,0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11.05">
            <text:p><text:s/>1.611,0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number-columns-repeated="1014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2687.61">
            <text:p><text:s/>2.687,6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87.61">
            <text:p><text:s/>2.687,6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33290.31">
            <text:p><text:s/>33.290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290.31">
            <text:p><text:s/>33.290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12073.35">
            <text:p><text:s/>12.073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73.35">
            <text:p><text:s/>12.073,3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37.72">
            <text:p><text:s/>37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.72">
            <text:p><text:s/>37,7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130.12">
            <text:p><text:s/>130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0.12">
            <text:p><text:s/>130,1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489.8">
            <text:p><text:s/>489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9.8">
            <text:p><text:s/>489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12515.37">
            <text:p><text:s/>12.515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515.37">
            <text:p><text:s/>12.515,3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207.58">
            <text:p><text:s/>207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7.58">
            <text:p><text:s/>207,5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2019 - LIQUIDAZIONE ONERI SU STIPENDI MESE DI APRILE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639">
            <text:p>639</text:p>
          </table:table-cell>
          <table:table-cell table:style-name="ce6" office:value-type="date" office:date-value="2019-05-07">
            <text:p>07-mag-19</text:p>
          </table:table-cell>
          <table:table-cell table:style-name="ce8" office:value-type="float" office:value="48.8">
            <text:p><text:s/>4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.8">
            <text:p><text:s/>48,80 </text:p>
          </table:table-cell>
          <table:table-cell table:style-name="ce10" office:value-type="string">
            <text:p>CALEIDOS COOPERATIVA SOCIALE ONLUS</text:p>
          </table:table-cell>
          <table:table-cell table:style-name="ce10" office:value-type="string">
            <text:p>RIMBORSO FATTURA 362/2019 CON NOTA DI CREDITO 388/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99">
            <text:p>4199</text:p>
          </table:table-cell>
          <table:table-cell table:style-name="ce10" office:value-type="string">
            <text:p>Altri concorsi, recuperi e rimborsi a soggetti privati</text:p>
          </table:table-cell>
          <table:table-cell table:number-columns-repeated="1014"/>
        </table:table-row>
        <table:table-row table:style-name="ro4">
          <table:table-cell table:style-name="ce3" office:value-type="float" office:value="640">
            <text:p>640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6.6">
            <text:p><text:s/>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6">
            <text:p><text:s/>6,6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GENN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640">
            <text:p>640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262.54">
            <text:p><text:s/>262,5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2.54">
            <text:p><text:s/>262,54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GENN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641">
            <text:p>64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6.6">
            <text:p><text:s/>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6">
            <text:p><text:s/>6,6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GENN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641">
            <text:p>64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19.85">
            <text:p><text:s/>19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.85">
            <text:p><text:s/>19,85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GENN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3">
          <table:table-cell table:style-name="ce3" office:value-type="float" office:value="642">
            <text:p>642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39">
            <text:p><text:s/>3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">
            <text:p><text:s/>39,00 </text:p>
          </table:table-cell>
          <table:table-cell table:style-name="ce10" office:value-type="string">
            <text:p>MOLINARI GIUSEPPE</text:p>
          </table:table-cell>
          <table:table-cell table:style-name="ce10" office:value-type="string">
            <text:p>RIMBORSO SPESE PRESIDENTE MOLINARI DEL 17/04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number-columns-repeated="1014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35.69">
            <text:p><text:s/>35,6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69">
            <text:p><text:s/>35,69 </text:p>
          </table:table-cell>
          <table:table-cell table:style-name="ce10" office:value-type="string">
            <text:p>TNT GLOBAL EXPRESS SRL</text:p>
          </table:table-cell>
          <table:table-cell table:style-name="ce10" office:value-type="string">
            <text:p>FATT. N. 79022410/2019 - COSTI INTEGRATIVI SPEDIZIONI TNT - APRIL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146.14">
            <text:p><text:s/>146,1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6.14">
            <text:p><text:s/>146,14 </text:p>
          </table:table-cell>
          <table:table-cell table:style-name="ce10" office:value-type="string">
            <text:p>TNT GLOBAL EXPRESS SRL</text:p>
          </table:table-cell>
          <table:table-cell table:style-name="ce10" office:value-type="string">
            <text:p>FATT. N. 79022410/2019 - COSTI INTEGRATIVI SPEDIZIONI TNT - APRIL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0.92">
            <text:p><text:s/>0,9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92">
            <text:p><text:s/>0,92 </text:p>
          </table:table-cell>
          <table:table-cell table:style-name="ce10" office:value-type="string">
            <text:p>TNT GLOBAL EXPRESS SRL</text:p>
          </table:table-cell>
          <table:table-cell table:style-name="ce10" office:value-type="string">
            <text:p>FATT. N. 79022410/2019 - COSTI INTEGRATIVI SPEDIZIONI TNT - APRIL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3">
          <table:table-cell table:style-name="ce3" office:value-type="float" office:value="644">
            <text:p>644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6725">
            <text:p><text:s/>6.7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25">
            <text:p><text:s/>6.725,00 </text:p>
          </table:table-cell>
          <table:table-cell table:style-name="ce10" office:value-type="string">
            <text:p>INTERSEZIONE SRL</text:p>
          </table:table-cell>
          <table:table-cell table:style-name="ce10" office:value-type="string">
            <text:p>FATT. N. 188/2019 - I ACCONTO SOFTWARE DELIBERA DETERMINA ALB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645">
            <text:p>645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30401.8">
            <text:p><text:s/>30.401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401.8">
            <text:p><text:s/>30.401,8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OLIZZE ASSICURATIVE CAMERA E PER DOGANA DI CAMPOGALLIANO (QUOTA COMPETENZA CAM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645">
            <text:p>645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117">
            <text:p><text:s/>11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7">
            <text:p><text:s/>117,0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OLIZZE ASSICURATIVE CAMERA E PER DOGANA DI CAMPOGALLIANO (QUOTA COMPETENZA CAM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646">
            <text:p>646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5152.79">
            <text:p><text:s/>5.152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152.79">
            <text:p><text:s/>5.152,79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OLIZZE ASSICURATIVE CAMERA - REGOLAZIONI PREMI DA INTROITARE - PERIODO MARZO 20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647">
            <text:p>647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818.1">
            <text:p><text:s/>818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8.1">
            <text:p><text:s/>818,1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OLIZZE ASSICURATIVE DOGANA DI CAMPOGALLIANO QUOTA A CARICO COMUNE E PROV. DI M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647">
            <text:p>647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234">
            <text:p><text:s/>23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4">
            <text:p><text:s/>234,0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OLIZZE ASSICURATIVE DOGANA DI CAMPOGALLIANO QUOTA A CARICO COMUNE E PROV. DI M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648">
            <text:p>648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220">
            <text:p><text:s/>2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0">
            <text:p><text:s/>220,00 </text:p>
          </table:table-cell>
          <table:table-cell table:style-name="ce10" office:value-type="string">
            <text:p>ASS. SPORTIVA DILETTANTISTICA LA FRATELLANZA 1874</text:p>
          </table:table-cell>
          <table:table-cell table:style-name="ce10" office:value-type="string">
            <text:p>FATT. N. 3/FE/2019 - T&amp;S PROMOZIONE DEL MARCHIO NELLA CORRIDA DI SAN GEMINIANO 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48">
            <text:p>648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ASS. SPORTIVA DILETTANTISTICA LA FRATELLANZA 1874</text:p>
          </table:table-cell>
          <table:table-cell table:style-name="ce10" office:value-type="string">
            <text:p>FATT. N. 3/FE/2019 - T&amp;S PROMOZIONE DEL MARCHIO NELLA CORRIDA DI SAN GEMINIANO 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649">
            <text:p>649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870">
            <text:p><text:s/>8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0">
            <text:p><text:s/>870,00 </text:p>
          </table:table-cell>
          <table:table-cell table:style-name="ce10" office:value-type="string">
            <text:p>FATTORI SAFEST SRL</text:p>
          </table:table-cell>
          <table:table-cell table:style-name="ce10" office:value-type="string">
            <text:p>FATT. N. 101/A/2019 - MANUTENZIONE MACCHINE BOLLATRICI - I QUADRIM. <text:s/>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650">
            <text:p>650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984">
            <text:p><text:s/>98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4">
            <text:p><text:s/>984,0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OLIZZA ASSICURATIVA AUTOMEZZI ISPETTORI METRICI PERIODO MARZO 2019/MARZO 202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71.75">
            <text:p><text:s/>71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.75">
            <text:p><text:s/>71,75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767-838/19 E PARZ. 837/19 SERV. PULIZIA E IGIENE AMB.LE, MANUTENZ., 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5515">
            <text:p><text:s/>5.5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15">
            <text:p><text:s/>5.515,0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767-838/19 E PARZ. 837/19 SERV. PULIZIA E IGIENE AMB.LE, MANUTENZ., 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3201.81">
            <text:p><text:s/>3.201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1.81">
            <text:p><text:s/>3.201,81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767-838/19 E PARZ. 837/19 SERV. PULIZIA E IGIENE AMB.LE, MANUTENZ., 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329.86">
            <text:p><text:s/>329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9.86">
            <text:p><text:s/>329,86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767-838/19 E PARZ. 837/19 SERV. PULIZIA E IGIENE AMB.LE, MANUTENZ., 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651">
            <text:p>65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1085.18">
            <text:p><text:s/>1.085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5.18">
            <text:p><text:s/>1.085,1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767-838/19 E PARZ. 837/19 SERV. PULIZIA E IGIENE AMB.LE, MANUTENZ., 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5625.01">
            <text:p><text:s/>5.625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625.01">
            <text:p><text:s/>5.625,01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767-838/19 E PARZ. 837/19 SERV. PULIZIA E IGIENE AMB.LE, MANUTENZ., 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2025">
            <text:p><text:s/>2.0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25">
            <text:p><text:s/>2.025,0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767-838/19 E PARZ. 837/19 SERV. PULIZIA E IGIENE AMB.LE, MANUTENZ., R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52">
            <text:p>652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3201.81">
            <text:p><text:s/>3.201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1.81">
            <text:p><text:s/>3.201,81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767/19 E PARZ. FATT. 837/19 - SERVIZIO DI RECEPTION SALE APRILE 2019 E SER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52">
            <text:p>652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574">
            <text:p><text:s/>57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4">
            <text:p><text:s/>574,0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767/19 E PARZ. FATT. 837/19 - SERVIZIO DI RECEPTION SALE APRILE 2019 E SER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93">
            <text:p><text:s/>9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3">
            <text:p><text:s/>93,00 </text:p>
          </table:table-cell>
          <table:table-cell table:style-name="ce10" office:value-type="string">
            <text:p>SOCIETA' PUBBLICITARIA EDITORIALE E DIGITALE SPA</text:p>
          </table:table-cell>
          <table:table-cell table:style-name="ce10" office:value-type="string">
            <text:p>FATT. N. 2019/B100CC001035/2019 - PUBBLICAZIONE NECROLOGIO SCOMPARSA GIUSEPPE B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54">
            <text:p>654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151.2">
            <text:p><text:s/>15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1.2">
            <text:p><text:s/>151,2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41/04/2019 - SERVIZIO INTEGRATO DI VIGILANZA E MANUTENZIONE DEGLI IMP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654">
            <text:p>654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36.04">
            <text:p><text:s/>36,0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.04">
            <text:p><text:s/>36,04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41/04/2019 - SERVIZIO INTEGRATO DI VIGILANZA E MANUTENZIONE DEGLI IMP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654">
            <text:p>654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151.2">
            <text:p><text:s/>15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1.2">
            <text:p><text:s/>151,2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41/04/2019 - SERVIZIO INTEGRATO DI VIGILANZA E MANUTENZIONE DEGLI IMP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654">
            <text:p>654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176.4">
            <text:p><text:s/>17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6.4">
            <text:p><text:s/>176,4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41/04/2019 - SERVIZIO INTEGRATO DI VIGILANZA E MANUTENZIONE DEGLI IMP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655">
            <text:p>655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68.42">
            <text:p><text:s/>68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.42">
            <text:p><text:s/>68,42 </text:p>
          </table:table-cell>
          <table:table-cell table:style-name="ce10" office:value-type="string">
            <text:p>A.MANZONI &amp; C. S.P.A.</text:p>
          </table:table-cell>
          <table:table-cell table:style-name="ce10" office:value-type="string">
            <text:p>FATT. N. AMC100006542492019/2019 - PUBBLICAZIONE NECROLOGIO SCOMPARSA GIUSEPPE B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656">
            <text:p>656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3008.52">
            <text:p><text:s/>3.008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8.52">
            <text:p><text:s/>3.008,52 </text:p>
          </table:table-cell>
          <table:table-cell table:style-name="ce10" office:value-type="string">
            <text:p>EDENRED ITALIA SRL</text:p>
          </table:table-cell>
          <table:table-cell table:style-name="ce10" office:value-type="string">
            <text:p>FATT. N. N44822/2019 - ACQUISIZIONE N. 549 BUONI PASTO - MAGG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number-columns-repeated="1014"/>
        </table:table-row>
        <table:table-row table:style-name="ro3">
          <table:table-cell table:style-name="ce3" office:value-type="float" office:value="657">
            <text:p>657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ILMEC SRL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58">
            <text:p>658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TINO DI BUFFAGNI PELLEGRINO &amp; C. S.A.S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1500">
            <text:p><text:s/>1.500,00 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1440">
            <text:p><text:s/>1.440,00 </text:p>
          </table:table-cell>
          <table:table-cell table:style-name="ce10" office:value-type="string">
            <text:p>LABORATORIO DI RESTAURO DI GAETANO CARRO E C. S.A.S.</text:p>
          </table:table-cell>
          <table:table-cell table:style-name="ce10" office:value-type="string">
            <text:p>LAB. RESTAURO CARRO - CONTRIBUTI PER REALIZZAZIONE PERCORSI ALTERNAZA SCUOLA-L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60">
            <text:p>660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3943.25">
            <text:p><text:s/>3.943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43.25">
            <text:p><text:s/>3.943,25 </text:p>
          </table:table-cell>
          <table:table-cell table:style-name="ce10" office:value-type="string">
            <text:p>FEDERAZIONE PROVINCIALE COLDIRETTI MODENA</text:p>
          </table:table-cell>
          <table:table-cell table:style-name="ce10" office:value-type="string">
            <text:p>CONTRIBUTO - 4.0 FINANZIAMENTO PROGRAMMI FINALIZZATI ALLA DIFFUSIONE DELLA CULT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61">
            <text:p>661</text:p>
          </table:table-cell>
          <table:table-cell table:style-name="ce6" office:value-type="date" office:date-value="2019-05-09">
            <text:p>09-mag-19</text:p>
          </table:table-cell>
          <table:table-cell table:style-name="ce8" office:value-type="float" office:value="2370">
            <text:p><text:s/>2.3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70">
            <text:p><text:s/>2.370,00 </text:p>
          </table:table-cell>
          <table:table-cell table:style-name="ce10" office:value-type="string">
            <text:p>EGGBRIDGE S.R.L.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662">
            <text:p>662</text:p>
          </table:table-cell>
          <table:table-cell table:style-name="ce6" office:value-type="date" office:date-value="2019-05-13">
            <text:p>13-mag-19</text:p>
          </table:table-cell>
          <table:table-cell table:style-name="ce8" office:value-type="float" office:value="237.55">
            <text:p><text:s/>237,5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7.55">
            <text:p><text:s/>237,55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PERSONALE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number-columns-repeated="1014"/>
        </table:table-row>
        <table:table-row table:style-name="ro4">
          <table:table-cell table:style-name="ce3" office:value-type="float" office:value="662">
            <text:p>662</text:p>
          </table:table-cell>
          <table:table-cell table:style-name="ce6" office:value-type="date" office:date-value="2019-05-13">
            <text:p>13-mag-19</text:p>
          </table:table-cell>
          <table:table-cell table:style-name="ce8" office:value-type="float" office:value="96582.86">
            <text:p><text:s/>96.582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582.86">
            <text:p><text:s/>96.582,86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PERSONALE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number-columns-repeated="1014"/>
        </table:table-row>
        <table:table-row table:style-name="ro2">
          <table:table-cell table:style-name="ce3" office:value-type="float" office:value="663">
            <text:p>663</text:p>
          </table:table-cell>
          <table:table-cell table:style-name="ce6" office:value-type="date" office:date-value="2019-05-13">
            <text:p>13-mag-19</text:p>
          </table:table-cell>
          <table:table-cell table:number-columns-repeated="2" table:style-name="ce8" office:value-type="float" office:value="9540.42">
            <text:p><text:s/>9.540,42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TERZIOTTI MARIA FIORENZA</text:p>
          </table:table-cell>
          <table:table-cell table:style-name="ce10" office:value-type="string">
            <text:p>LIQUIDAZIONE I TRANCHE IFS</text:p>
          </table:table-cell>
          <table:table-cell table:style-name="ce10" office:value-type="string">
            <text:p>Uscite in Conto Capitale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3">
          <table:table-cell table:style-name="ce3" office:value-type="float" office:value="663">
            <text:p>663</text:p>
          </table:table-cell>
          <table:table-cell table:style-name="ce6" office:value-type="date" office:date-value="2019-05-13">
            <text:p>13-mag-19</text:p>
          </table:table-cell>
          <table:table-cell table:style-name="ce8" office:value-type="float" office:value="40459.58">
            <text:p><text:s/>40.459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459.58">
            <text:p><text:s/>40.459,58 </text:p>
          </table:table-cell>
          <table:table-cell table:style-name="ce10" office:value-type="string">
            <text:p>TERZIOTTI MARIA FIORENZA</text:p>
          </table:table-cell>
          <table:table-cell table:style-name="ce10" office:value-type="string">
            <text:p>LIQUIDAZIONE I TRANCHE IFS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502">
            <text:p>1502</text:p>
          </table:table-cell>
          <table:table-cell table:style-name="ce10" office:value-type="string">
            <text:p>TFR a carico direttamente <text:s/>dell'Ente</text:p>
          </table:table-cell>
          <table:table-cell table:number-columns-repeated="1014"/>
        </table:table-row>
        <table:table-row table:style-name="ro3">
          <table:table-cell table:style-name="ce3" office:value-type="float" office:value="664">
            <text:p>664</text:p>
          </table:table-cell>
          <table:table-cell table:style-name="ce6" office:value-type="date" office:date-value="2019-05-13">
            <text:p>13-mag-19</text:p>
          </table:table-cell>
          <table:table-cell table:style-name="ce8" office:value-type="float" office:value="96632.5">
            <text:p><text:s/>96.63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632.5">
            <text:p><text:s/>96.632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5/2019 - VERSAMENTO IMPORTO RELATIVO AD IMPOSTA DI BOLLO ASSOLTA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665">
            <text:p>665</text:p>
          </table:table-cell>
          <table:table-cell table:style-name="ce6" office:value-type="date" office:date-value="2019-05-13">
            <text:p>13-mag-19</text:p>
          </table:table-cell>
          <table:table-cell table:style-name="ce8" office:value-type="float" office:value="153.09">
            <text:p><text:s/>153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3.09">
            <text:p><text:s/>153,09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INDACALI SU STIPENDI MESE DI MAGGIO 2019 - N. 10 DIPENDENT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number-columns-repeated="1014"/>
        </table:table-row>
        <table:table-row table:style-name="ro3">
          <table:table-cell table:style-name="ce3" office:value-type="float" office:value="666">
            <text:p>666</text:p>
          </table:table-cell>
          <table:table-cell table:style-name="ce6" office:value-type="date" office:date-value="2019-05-13">
            <text:p>13-mag-19</text:p>
          </table:table-cell>
          <table:table-cell table:style-name="ce8" office:value-type="float" office:value="92.08">
            <text:p><text:s/>92,0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.08">
            <text:p><text:s/>92,08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1300074400111 CCIAA MODENA - MESE MAGGIO 2019 - N. 6 ISCRITT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number-columns-repeated="1014"/>
        </table:table-row>
        <table:table-row table:style-name="ro6">
          <table:table-cell table:style-name="ce3" office:value-type="float" office:value="667">
            <text:p>667</text:p>
          </table:table-cell>
          <table:table-cell table:style-name="ce6" office:value-type="date" office:date-value="2019-05-14">
            <text:p>14-mag-19</text:p>
          </table:table-cell>
          <table:table-cell table:style-name="ce8" office:value-type="float" office:value="9216.86">
            <text:p><text:s/>9.216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16.86">
            <text:p><text:s/>9.216,86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INDAGINE CONGIUNTURAL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16">
            <text:p>3116</text:p>
          </table:table-cell>
          <table:table-cell table:style-name="ce10" office:value-type="string">
            <text:p>Altri contributi e trasferimenti correnti <text:s/>ad Unioni regionali <text:s/>delle Camere di commercio</text:p>
          </table:table-cell>
          <table:table-cell table:number-columns-repeated="1014"/>
        </table:table-row>
        <table:table-row table:style-name="ro3">
          <table:table-cell table:style-name="ce3" office:value-type="float" office:value="668">
            <text:p>668</text:p>
          </table:table-cell>
          <table:table-cell table:style-name="ce6" office:value-type="date" office:date-value="2019-05-14">
            <text:p>14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LEGACOOP ESTENSE</text:p>
          </table:table-cell>
          <table:table-cell table:style-name="ce10" office:value-type="string">
            <text:p>LIQUIDAZIONE CONTRIBUTO A TITOLO DI RIMBORSO SPESE ALLE ASSOCIAZIONI PARTECIPAN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69">
            <text:p>669</text:p>
          </table:table-cell>
          <table:table-cell table:style-name="ce6" office:value-type="date" office:date-value="2019-05-14">
            <text:p>14-mag-19</text:p>
          </table:table-cell>
          <table:table-cell table:style-name="ce8" office:value-type="float" office:value="6000">
            <text:p><text:s/>6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0">
            <text:p><text:s/>6.000,00 </text:p>
          </table:table-cell>
          <table:table-cell table:style-name="ce10" office:value-type="string">
            <text:p>LEGACOOP ESTENSE</text:p>
          </table:table-cell>
          <table:table-cell table:style-name="ce10" office:value-type="string">
            <text:p>CONTRIBUTO A TITOLO DI RIMBORSO SPESE ALLE ASSOCIAZIONI PARTECIPANTI ALLA INDAG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70">
            <text:p>670</text:p>
          </table:table-cell>
          <table:table-cell table:style-name="ce6" office:value-type="date" office:date-value="2019-05-14">
            <text:p>14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CNA - ASSOCIAZIONE PROVINCIALE DI MODENA</text:p>
          </table:table-cell>
          <table:table-cell table:style-name="ce10" office:value-type="string">
            <text:p>LIQUIDAZIONE CONTRIBUTO A TITOLO DI RIMBORSO SPESE ALLE ASSOCIAZIONI PARTECIPAN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71">
            <text:p>671</text:p>
          </table:table-cell>
          <table:table-cell table:style-name="ce6" office:value-type="date" office:date-value="2019-05-14">
            <text:p>14-mag-19</text:p>
          </table:table-cell>
          <table:table-cell table:style-name="ce8" office:value-type="float" office:value="6000">
            <text:p><text:s/>6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0">
            <text:p><text:s/>6.000,00 </text:p>
          </table:table-cell>
          <table:table-cell table:style-name="ce10" office:value-type="string">
            <text:p>CNA - ASSOCIAZIONE PROVINCIALE DI MODENA</text:p>
          </table:table-cell>
          <table:table-cell table:style-name="ce10" office:value-type="string">
            <text:p>CONTRIBUTO A TITOLO DI RIMBORSO SPESE ALLE ASSOCIAZIONI PARTECIPANTI ALLA INDAG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72">
            <text:p>672</text:p>
          </table:table-cell>
          <table:table-cell table:style-name="ce6" office:value-type="date" office:date-value="2019-05-14">
            <text:p>14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ASCOM CONFCOMMERCIO</text:p>
          </table:table-cell>
          <table:table-cell table:style-name="ce10" office:value-type="string">
            <text:p>LIQUIDAZIONE CONTRIBUTO A TITOLO DI RIMBORSO SPESE ALLE ASSOCIAZIONI PARTECIPAN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73">
            <text:p>673</text:p>
          </table:table-cell>
          <table:table-cell table:style-name="ce6" office:value-type="date" office:date-value="2019-05-14">
            <text:p>14-mag-19</text:p>
          </table:table-cell>
          <table:table-cell table:style-name="ce8" office:value-type="float" office:value="6000">
            <text:p><text:s/>6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0">
            <text:p><text:s/>6.000,00 </text:p>
          </table:table-cell>
          <table:table-cell table:style-name="ce10" office:value-type="string">
            <text:p>ASCOM CONFCOMMERCIO</text:p>
          </table:table-cell>
          <table:table-cell table:style-name="ce10" office:value-type="string">
            <text:p>CONTRIBUTO A TITOLO DI RIMBORSO SPESE ALLE ASSOCIAZIONI PARTECIPANTI ALLA INDAG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74">
            <text:p>674</text:p>
          </table:table-cell>
          <table:table-cell table:style-name="ce6" office:value-type="date" office:date-value="2019-05-14">
            <text:p>14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CONFINDUSTRIA MODENA</text:p>
          </table:table-cell>
          <table:table-cell table:style-name="ce10" office:value-type="string">
            <text:p>LIQUIDAZIONE CONTRIBUTO A TITOLO DI RIMBORSO SPESE ALLE ASSOCIAZIONI PARTECIPAN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75">
            <text:p>675</text:p>
          </table:table-cell>
          <table:table-cell table:style-name="ce6" office:value-type="date" office:date-value="2019-05-14">
            <text:p>14-mag-19</text:p>
          </table:table-cell>
          <table:table-cell table:style-name="ce8" office:value-type="float" office:value="6000">
            <text:p><text:s/>6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0">
            <text:p><text:s/>6.000,00 </text:p>
          </table:table-cell>
          <table:table-cell table:style-name="ce10" office:value-type="string">
            <text:p>CONFINDUSTRIA MODENA</text:p>
          </table:table-cell>
          <table:table-cell table:style-name="ce10" office:value-type="string">
            <text:p>CONTRIBUTO A TITOLO DI RIMBORSO SPESE ALLE ASSOCIAZIONI PARTECIPANTI ALLA INDAG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FAM-FAMIGLIA ARTIGIANA MODENESE</text:p>
          </table:table-cell>
          <table:table-cell table:style-name="ce10" office:value-type="string">
            <text:p>LIQUIDAZIONE CONTRIBUTO A TITOLO DI RIMBORSO SPESE ALLE ASSOCIAZIONI PARTECIPAN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77">
            <text:p>677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6000">
            <text:p><text:s/>6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0">
            <text:p><text:s/>6.000,00 </text:p>
          </table:table-cell>
          <table:table-cell table:style-name="ce10" office:value-type="string">
            <text:p>FAM-FAMIGLIA ARTIGIANA MODENESE</text:p>
          </table:table-cell>
          <table:table-cell table:style-name="ce10" office:value-type="string">
            <text:p>CONTRIBUTO A TITOLO DI RIMBORSO SPESE ALLE ASSOCIAZIONI PARTECIPANTI ALLA INDAG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678">
            <text:p>678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550">
            <text:p><text:s/>5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0">
            <text:p><text:s/>550,0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T. <text:s/>N. 62/001/2019 - ASSISTENZA IN MATERIA DI SICUREZZA NEI LUOGHI DI LAVOR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678">
            <text:p>678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500">
            <text:p><text:s/>500,00 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T. <text:s/>N. 62/001/2019 - ASSISTENZA IN MATERIA DI SICUREZZA NEI LUOGHI DI LAVOR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679">
            <text:p>679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ATT. N. FEPA/19/04/2019 - COMPENSO PER PROCEDURA DI MEDIAZIONE N. 7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79">
            <text:p>679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ATT. N. FEPA/19/04/2019 - COMPENSO PER PROCEDURA DI MEDIAZIONE N. 7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79">
            <text:p>679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ATT. N. FEPA/19/04/2019 - COMPENSO PER PROCEDURA DI MEDIAZIONE N. 7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79">
            <text:p>679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ATT. N. FEPA/19/04/2019 - COMPENSO PER PROCEDURA DI MEDIAZIONE N. 7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80">
            <text:p>680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779.5">
            <text:p><text:s/>779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9.5">
            <text:p><text:s/>779,5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N. 7529 - ACQUISTO BIGLIETTI TRENO BELLEI E MOLINARI 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680">
            <text:p>680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3">
            <text:p><text:s/>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">
            <text:p><text:s/>3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N. 7529 - ACQUISTO BIGLIETTI TRENO BELLEI E MOLINARI 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680">
            <text:p>680</text:p>
          </table:table-cell>
          <table:table-cell table:style-name="ce6" office:value-type="date" office:date-value="2019-05-15">
            <text:p>15-mag-19</text:p>
          </table:table-cell>
          <table:table-cell table:style-name="ce8" office:value-type="float" office:value="174">
            <text:p><text:s/>17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4">
            <text:p><text:s/>174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N. 7529 - ACQUISTO BIGLIETTI TRENO BELLEI E MOLINARI 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number-columns-repeated="1014"/>
        </table:table-row>
        <table:table-row table:style-name="ro3">
          <table:table-cell table:style-name="ce3" office:value-type="float" office:value="681">
            <text:p>681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16609.57">
            <text:p><text:s/>16.609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09.57">
            <text:p><text:s/>16.609,57 </text:p>
          </table:table-cell>
          <table:table-cell table:style-name="ce10" office:value-type="string">
            <text:p>CONFCOOPERATIVE - UNIONE PROVINCIALE DI MODENA</text:p>
          </table:table-cell>
          <table:table-cell table:style-name="ce10" office:value-type="string">
            <text:p>CONTRIBUTO CONFCOOPERATIVE MODENA - 4.0 FINANZIAMENTO PROGRAMMI FINALIZZATI ALL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82">
            <text:p>682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7200">
            <text:p><text:s/>7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00">
            <text:p><text:s/>7.200,00 </text:p>
          </table:table-cell>
          <table:table-cell table:style-name="ce10" office:value-type="string">
            <text:p>IFICONSULTING SRL</text:p>
          </table:table-cell>
          <table:table-cell table:style-name="ce10" office:value-type="string">
            <text:p>BANDO VOUCHER DIGITALI I4.0- INTEGRAZIONE RISORSE PER SCORRIMENTO GRADUATORI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83">
            <text:p>683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10500">
            <text:p><text:s/>10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500">
            <text:p><text:s/>10.500,00 </text:p>
          </table:table-cell>
          <table:table-cell table:style-name="ce10" office:value-type="string">
            <text:p>LOWELL S.R.L.</text:p>
          </table:table-cell>
          <table:table-cell table:style-name="ce10" office:value-type="string">
            <text:p>BANDO VOUCHER DIGITALI I4.0- INTEGRAZIONE RISORSE PER SCORRIMENTO GRADUATORI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84">
            <text:p>684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0">
            <text:p><text:s/>10.000,00 </text:p>
          </table:table-cell>
          <table:table-cell table:style-name="ce10" office:value-type="string">
            <text:p>SINERTEL SRL</text:p>
          </table:table-cell>
          <table:table-cell table:style-name="ce10" office:value-type="string">
            <text:p>BANDO VOUCHER DIGITALI I4.0- INTEGRAZIONE RISORSE PER SCORRIMENTO GRADUATORI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85">
            <text:p>685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7000">
            <text:p><text:s/>7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00">
            <text:p><text:s/>7.000,00 </text:p>
          </table:table-cell>
          <table:table-cell table:style-name="ce10" office:value-type="string">
            <text:p>MAS-TECH SRL</text:p>
          </table:table-cell>
          <table:table-cell table:style-name="ce10" office:value-type="string">
            <text:p>BANDO VOUCHER DIGITALI I4.0- INTEGRAZIONE RISORSE PER SCORRIMENTO GRADUATORI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86">
            <text:p>686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9960">
            <text:p><text:s/>9.9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60">
            <text:p><text:s/>9.960,00 </text:p>
          </table:table-cell>
          <table:table-cell table:style-name="ce10" office:value-type="string">
            <text:p>T.M.P. - S.R.L.</text:p>
          </table:table-cell>
          <table:table-cell table:style-name="ce10" office:value-type="string">
            <text:p>BANDO VOUCHER DIGITALI I4.0- INTEGRAZIONE RISORSE PER SCORRIMENTO GRADUATORI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87">
            <text:p>687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9940">
            <text:p><text:s/>9.9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40">
            <text:p><text:s/>9.940,00 </text:p>
          </table:table-cell>
          <table:table-cell table:style-name="ce10" office:value-type="string">
            <text:p>SOLIDEA SRL</text:p>
          </table:table-cell>
          <table:table-cell table:style-name="ce10" office:value-type="string">
            <text:p>BANDO VOUCHER DIGITALI I4.0- INTEGRAZIONE RISORSE PER SCORRIMENTO GRADUATORI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88">
            <text:p>688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9940">
            <text:p><text:s/>9.9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40">
            <text:p><text:s/>9.940,00 </text:p>
          </table:table-cell>
          <table:table-cell table:style-name="ce10" office:value-type="string">
            <text:p>MACFORP SRL</text:p>
          </table:table-cell>
          <table:table-cell table:style-name="ce10" office:value-type="string">
            <text:p>BANDO VOUCHER DIGITALI I4.0- INTEGRAZIONE RISORSE PER SCORRIMENTO GRADUATORI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689">
            <text:p>689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CONSORZIO DI SOLIDARIETA' SOCIALE DI MODENA - SOCIETA' COOPERATIVA SOCIALE.</text:p>
          </table:table-cell>
          <table:table-cell table:style-name="ce10" office:value-type="string">
            <text:p>CONS. SOLIDARIETA' SOCIALE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4">
          <table:table-cell table:style-name="ce3" office:value-type="float" office:value="690">
            <text:p>690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UNISERVIZI SOCIETA' COOPERATIVA</text:p>
          </table:table-cell>
          <table:table-cell table:style-name="ce10" office:value-type="string">
            <text:p>UNISERVIZI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3">
          <table:table-cell table:style-name="ce3" office:value-type="float" office:value="691">
            <text:p>691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2880">
            <text:p><text:s/>2.880,00 </text:p>
          </table:table-cell>
          <table:table-cell table:style-name="ce10" office:value-type="string">
            <text:p>UNI.C.A.P.I. COOP.VA</text:p>
          </table:table-cell>
          <table:table-cell table:style-name="ce10" office:value-type="string">
            <text:p>UNI.C.A.P.I. - 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92">
            <text:p>692</text:p>
          </table:table-cell>
          <table:table-cell table:style-name="ce6" office:value-type="date" office:date-value="2019-05-16">
            <text:p>16-mag-19</text:p>
          </table:table-cell>
          <table:table-cell table:style-name="ce8" office:value-type="float" office:value="48.8">
            <text:p><text:s/>4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.8">
            <text:p><text:s/>48,80 </text:p>
          </table:table-cell>
          <table:table-cell table:style-name="ce10" office:value-type="string">
            <text:p>STUDIO LEGALE ASSOCIATO REBECCHI E BARBIERI</text:p>
          </table:table-cell>
          <table:table-cell table:style-name="ce10" office:value-type="string">
            <text:p>RIMBORSO SOMMA PER RITIRO PRATICA CONCILIAZIONE WARSAME/SCANDICAR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4">
          <table:table-cell table:style-name="ce3" office:value-type="float" office:value="693">
            <text:p>693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2300">
            <text:p><text:s/>2.300,00 </text:p>
          </table:table-cell>
          <table:table-cell table:style-name="ce8" office:value-type="float" office:value="92">
            <text:p><text:s/>92,00 </text:p>
          </table:table-cell>
          <table:table-cell table:style-name="ce8" office:value-type="float" office:value="2208">
            <text:p><text:s/>2.208,00 </text:p>
          </table:table-cell>
          <table:table-cell table:style-name="ce10" office:value-type="string">
            <text:p>ISTITUTO PER LA STORIA DELLA RESISTENZA E DELLA SOCIETA' CONTEMPORANEA IN PROV. DI MODENA</text:p>
          </table:table-cell>
          <table:table-cell table:style-name="ce10" office:value-type="string">
            <text:p>ISTITUTO PER LA STORIA DELLA RESISTENZA E DELLA SOCIETA' CONTEMPORANEA IN PROV.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3">
          <table:table-cell table:style-name="ce3" office:value-type="float" office:value="694">
            <text:p>694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NEXT FINANCE S.R.L.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95">
            <text:p>695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MOLINARI AGOSTINO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696">
            <text:p>696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SALA ROBERTO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214.65">
            <text:p><text:s/>214,6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4.65">
            <text:p><text:s/>214,65 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RIMBORSO SPESE REVISORE RICCI - RIUNIONE DEL 22/03 E 13/05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number-columns-repeated="1014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FATT. N. 5PA/2019 - RELAZIONE SANITARIA - RIUNIONE PERIODICA - SOPRALLUOGHI - AG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2350">
            <text:p><text:s/>2.350,00 </text:p>
          </table:table-cell>
          <table:table-cell table:style-name="ce8" office:value-type="float" office:value="470">
            <text:p><text:s/>470,00 </text:p>
          </table:table-cell>
          <table:table-cell table:style-name="ce8" office:value-type="float" office:value="1880">
            <text:p><text:s/>1.880,00 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FATT. N. 5PA/2019 - RELAZIONE SANITARIA - RIUNIONE PERIODICA - SOPRALLUOGHI - AG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699">
            <text:p>699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ACANTHO SPA</text:p>
          </table:table-cell>
          <table:table-cell table:style-name="ce10" office:value-type="string">
            <text:p>FATT. N. 2019030410/2019 - CANONE NOLEGGIO COLLEGAMENTO IN FIBRA OTTICA FRA LE S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700">
            <text:p>700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111">
            <text:p><text:s/>11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1">
            <text:p><text:s/>111,00 </text:p>
          </table:table-cell>
          <table:table-cell table:style-name="ce10" office:value-type="string">
            <text:p>UFFIX S.R.L.</text:p>
          </table:table-cell>
          <table:table-cell table:style-name="ce10" office:value-type="string">
            <text:p>FATT. N. 001364/19/2019 - CANONE NOLEGGIO FOTOCOPIATRICE CANON IR ADV C5030 PR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701">
            <text:p>701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192.2">
            <text:p><text:s/>192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2.2">
            <text:p><text:s/>192,2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CONTRIBUTO ARAN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702">
            <text:p>702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19744.6">
            <text:p><text:s/>19.744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744.6">
            <text:p><text:s/>19.744,60 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0869/PA/2019 - FORNITURA DEL ''SERVIZIO INTEGRATO ENERGIA LOTTO 3'' 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3">
          <table:table-cell table:style-name="ce3" office:value-type="float" office:value="702">
            <text:p>702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210.67">
            <text:p><text:s/>210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0.67">
            <text:p><text:s/>210,67 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0869/PA/2019 - FORNITURA DEL ''SERVIZIO INTEGRATO ENERGIA LOTTO 3'' 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5">
          <table:table-cell table:style-name="ce3" office:value-type="float" office:value="702">
            <text:p>702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15087.48">
            <text:p><text:s/>15.087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87.48">
            <text:p><text:s/>15.087,48 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0869/PA/2019 - FORNITURA DEL ''SERVIZIO INTEGRATO ENERGIA LOTTO 3'' 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number-columns-repeated="1014"/>
        </table:table-row>
        <table:table-row table:style-name="ro3">
          <table:table-cell table:style-name="ce3" office:value-type="float" office:value="702">
            <text:p>702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6898.64">
            <text:p><text:s/>6.898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98.64">
            <text:p><text:s/>6.898,64 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0869/PA/2019 - FORNITURA DEL ''SERVIZIO INTEGRATO ENERGIA LOTTO 3'' 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3">
          <table:table-cell table:style-name="ce3" office:value-type="float" office:value="702">
            <text:p>702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692.65">
            <text:p><text:s/>692,6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92.65">
            <text:p><text:s/>692,65 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0869/PA/2019 - FORNITURA DEL ''SERVIZIO INTEGRATO ENERGIA LOTTO 3'' 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5">
          <table:table-cell table:style-name="ce3" office:value-type="float" office:value="702">
            <text:p>702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6643.75">
            <text:p><text:s/>6.643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43.75">
            <text:p><text:s/>6.643,75 </text:p>
          </table:table-cell>
          <table:table-cell table:style-name="ce10" office:value-type="string">
            <text:p>ANTAS S.R.L.</text:p>
          </table:table-cell>
          <table:table-cell table:style-name="ce10" office:value-type="string">
            <text:p>FATT. N. 000869/PA/2019 - FORNITURA DEL ''SERVIZIO INTEGRATO ENERGIA LOTTO 3'' 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number-columns-repeated="1014"/>
        </table:table-row>
        <table:table-row table:style-name="ro3">
          <table:table-cell table:style-name="ce3" office:value-type="float" office:value="703">
            <text:p>703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4538.81">
            <text:p><text:s/>4.538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38.81">
            <text:p><text:s/>4.538,81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40/6/2019 - COSTO COPIE FOTOCOPIATRICI CAMERALI - PERIODO MARZO-APRIL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704">
            <text:p>704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438.04">
            <text:p><text:s/>438,0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8.04">
            <text:p><text:s/>438,04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39/6/2019 - COSTO COPIE FOTOCOPIATRICI MATR. 425091-430037 - PERIODO M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705">
            <text:p>705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70">
            <text:p><text:s/>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">
            <text:p><text:s/>70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 <text:s/>CORSE GIORNALIERE SERVIZIO PICK-UP - APRIL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3">
          <table:table-cell table:style-name="ce3" office:value-type="float" office:value="706">
            <text:p>706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122.5">
            <text:p><text:s/>12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2.5">
            <text:p><text:s/>122,50 </text:p>
          </table:table-cell>
          <table:table-cell table:style-name="ce10" office:value-type="string">
            <text:p>SAPORI DEL BORGO ANTICO DI ISEPPI TIZIANA</text:p>
          </table:table-cell>
          <table:table-cell table:style-name="ce10" office:value-type="string">
            <text:p>FATT. N. 3/PA/2019 - PROMOZIONE DEL MARCHIO T&amp;S MOTOR VALLEY FEST E GIRO D'ITA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07">
            <text:p>707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58.91">
            <text:p><text:s/>58,9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.91">
            <text:p><text:s/>58,91 </text:p>
          </table:table-cell>
          <table:table-cell table:style-name="ce10" office:value-type="string">
            <text:p>SALUMIFICIO VECCHI S.R.L.</text:p>
          </table:table-cell>
          <table:table-cell table:style-name="ce10" office:value-type="string">
            <text:p>PROMOZIONE DEL MARCHIO T&amp;S MOTOR VALLEY FEST E GIRO D'ITALIA: COPPA DI TESTA DI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08">
            <text:p>708</text:p>
          </table:table-cell>
          <table:table-cell table:style-name="ce6" office:value-type="date" office:date-value="2019-05-17">
            <text:p>17-mag-19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">
            <text:p><text:s/>80,00 </text:p>
          </table:table-cell>
          <table:table-cell table:style-name="ce10" office:value-type="string">
            <text:p>MALAGUTI RINO E C. SNC</text:p>
          </table:table-cell>
          <table:table-cell table:style-name="ce10" office:value-type="string">
            <text:p>FATT. N. 9/2019 - PROMOZIONE DEL MARCHIO T&amp;S MOTOR VALLEY FEST E GIRO D'ITALIA: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09">
            <text:p>709</text:p>
          </table:table-cell>
          <table:table-cell table:style-name="ce6" office:value-type="date" office:date-value="2019-05-20">
            <text:p>20-mag-19</text:p>
          </table:table-cell>
          <table:table-cell table:style-name="ce8" office:value-type="float" office:value="4200">
            <text:p><text:s/>4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00">
            <text:p><text:s/>4.200,00 </text:p>
          </table:table-cell>
          <table:table-cell table:style-name="ce10" office:value-type="string">
            <text:p>TV QUI SPA</text:p>
          </table:table-cell>
          <table:table-cell table:style-name="ce10" office:value-type="string">
            <text:p>PROMOZIONE DEL MARCHIO ''TRADIZIONE E SAPORI DI MODENA'' ATTRAVERSO LA REALIZZAZ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10">
            <text:p>710</text:p>
          </table:table-cell>
          <table:table-cell table:style-name="ce6" office:value-type="date" office:date-value="2019-05-20">
            <text:p>20-mag-19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COSTANTINO MASSIMO</text:p>
          </table:table-cell>
          <table:table-cell table:style-name="ce10" office:value-type="string">
            <text:p>RIMBORSO SOMMA PAGATA IN ECCESSO ON LIN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2">
          <table:table-cell table:style-name="ce3" office:value-type="float" office:value="711">
            <text:p>711</text:p>
          </table:table-cell>
          <table:table-cell table:style-name="ce6" office:value-type="date" office:date-value="2019-05-21">
            <text:p>21-mag-19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PUNZO SERGIO</text:p>
          </table:table-cell>
          <table:table-cell table:style-name="ce10" office:value-type="string">
            <text:p>RIMBORSO SOMMA PER ERRATO PAGAMENTO ON LIN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2">
          <table:table-cell table:style-name="ce3" office:value-type="float" office:value="712">
            <text:p>712</text:p>
          </table:table-cell>
          <table:table-cell table:style-name="ce6" office:value-type="date" office:date-value="2019-05-21">
            <text:p>21-mag-19</text:p>
          </table:table-cell>
          <table:table-cell table:style-name="ce8" office:value-type="float" office:value="17.6">
            <text:p><text:s/>17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6">
            <text:p><text:s/>17,60 </text:p>
          </table:table-cell>
          <table:table-cell table:style-name="ce10" office:value-type="string">
            <text:p>INDEPENDENT CORPORATION LTD</text:p>
          </table:table-cell>
          <table:table-cell table:style-name="ce10" office:value-type="string">
            <text:p>RIMBORSO IVA NON DOVUTA <text:s/>SU FATTURA N. 4/2019/FCU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713">
            <text:p>713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0">
            <text:p><text:s/>2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0">
            <text:p><text:s/>20.000,00 </text:p>
          </table:table-cell>
          <table:table-cell table:style-name="ce10" office:value-type="string">
            <text:p>CIA - CONFEDERAZIONE ITALIANA AGRICOLTORI</text:p>
          </table:table-cell>
          <table:table-cell table:style-name="ce10" office:value-type="string">
            <text:p>CONTRIBUTO CIA DI MODENA - 4.0 FINANZIAMENTO PROGRAMMI FINALIZZATI ALLA DIFFUSI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714">
            <text:p>714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350000">
            <text:p><text:s/>350.000,00 </text:p>
          </table:table-cell>
          <table:table-cell table:style-name="ce8" office:value-type="float" office:value="14000">
            <text:p><text:s/>14.000,00 </text:p>
          </table:table-cell>
          <table:table-cell table:style-name="ce8" office:value-type="float" office:value="336000">
            <text:p><text:s/>336.000,00 </text:p>
          </table:table-cell>
          <table:table-cell table:style-name="ce10" office:value-type="string">
            <text:p>PROMEC PROMOZIONE MODENA ECONOMICA AZIENDA SPECIALE CAMERA DI COMMERCIO</text:p>
          </table:table-cell>
          <table:table-cell table:style-name="ce10" office:value-type="string">
            <text:p>SALDO CONTRIBUT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2">
            <text:p>3202</text:p>
          </table:table-cell>
          <table:table-cell table:style-name="ce10" office:value-type="string">
            <text:p>Altri contributi e trasferimenti <text:s text:c="2"/>a aziende speciali</text:p>
          </table:table-cell>
          <table:table-cell table:number-columns-repeated="1014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LIAUTO ITALIA S.R.L.</text:p>
          </table:table-cell>
          <table:table-cell table:style-name="ce10" office:value-type="string">
            <text:p>ALIAUTO ITALIA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16">
            <text:p>716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TENUTA VANDELLI DI VACONDIO LIDIA</text:p>
          </table:table-cell>
          <table:table-cell table:style-name="ce10" office:value-type="string">
            <text:p>TENUTA VANDELLI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17">
            <text:p>717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ELLA - LU S.R.L.</text:p>
          </table:table-cell>
          <table:table-cell table:style-name="ce10" office:value-type="string">
            <text:p>ELLA - LU SRL - Bando Voucher Alternanza Scuola/lavoro QUARTA EDIZIONE - <text:s/>a.s 2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18">
            <text:p>718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WANDA MODE S.R.L.</text:p>
          </table:table-cell>
          <table:table-cell table:style-name="ce10" office:value-type="string">
            <text:p>WANDA MODE SRL - Bando Voucher Alternanza Scuola/lavoro QUARTA EDIZIONE - <text:s/>a.s 2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19">
            <text:p>719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15000">
            <text:p><text:s/>1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0">
            <text:p><text:s/>15.000,00 </text:p>
          </table:table-cell>
          <table:table-cell table:style-name="ce10" office:value-type="string">
            <text:p>COMUNE DI SASSUOLO</text:p>
          </table:table-cell>
          <table:table-cell table:style-name="ce10" office:value-type="string">
            <text:p>CONTRIBUTO PER LA REALIZZAZIONE EVENTO CERAMICLAND 22-23-24 GIUG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07">
            <text:p>3107</text:p>
          </table:table-cell>
          <table:table-cell table:style-name="ce10" office:value-type="string">
            <text:p>Contributi e trasferimenti correnti <text:s/>a comuni</text:p>
          </table:table-cell>
          <table:table-cell table:number-columns-repeated="1014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VIERREVI S.R.L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TEXCART S.R.L.</text:p>
          </table:table-cell>
          <table:table-cell table:style-name="ce10" office:value-type="string">
            <text:p>TEXCART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1881.1">
            <text:p><text:s/>1.881,10 </text:p>
          </table:table-cell>
          <table:table-cell table:style-name="ce8" office:value-type="float" office:value="75.24">
            <text:p><text:s/>75,24 </text:p>
          </table:table-cell>
          <table:table-cell table:style-name="ce8" office:value-type="float" office:value="1805.86">
            <text:p><text:s/>1.805,86 </text:p>
          </table:table-cell>
          <table:table-cell table:style-name="ce10" office:value-type="string">
            <text:p>LUNGARI GIUSEPPE S.R.L.</text:p>
          </table:table-cell>
          <table:table-cell table:style-name="ce10" office:value-type="string">
            <text:p>LUNGARI GIUSEPPE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23">
            <text:p>723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GIORGIO BORMAC S.R.L.</text:p>
          </table:table-cell>
          <table:table-cell table:style-name="ce10" office:value-type="string">
            <text:p>GIORGIO BORMAC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24">
            <text:p>724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RTEGRAFICA S.N.C. DI RIGHI &amp; C.</text:p>
          </table:table-cell>
          <table:table-cell table:style-name="ce10" office:value-type="string">
            <text:p>ARTEGRAFICA SNC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25">
            <text:p>725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C PRINT S.R.L.</text:p>
          </table:table-cell>
          <table:table-cell table:style-name="ce10" office:value-type="string">
            <text:p>SC PRINT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26">
            <text:p>726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LM TOOLS S.R.L.</text:p>
          </table:table-cell>
          <table:table-cell table:style-name="ce10" office:value-type="string">
            <text:p>LM TOOLS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27">
            <text:p>727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GAPE DUE S.P.A.</text:p>
          </table:table-cell>
          <table:table-cell table:style-name="ce10" office:value-type="string">
            <text:p>GAPE DUE SPA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28">
            <text:p>728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1877">
            <text:p><text:s/>1.877,00 </text:p>
          </table:table-cell>
          <table:table-cell table:style-name="ce8" office:value-type="float" office:value="75.08">
            <text:p><text:s/>75,08 </text:p>
          </table:table-cell>
          <table:table-cell table:style-name="ce8" office:value-type="float" office:value="1801.92">
            <text:p><text:s/>1.801,92 </text:p>
          </table:table-cell>
          <table:table-cell table:style-name="ce10" office:value-type="string">
            <text:p>ESCLAMATIVA SRL</text:p>
          </table:table-cell>
          <table:table-cell table:style-name="ce10" office:value-type="string">
            <text:p>ESCLAMATIVA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29">
            <text:p>729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ITALGROUP S.R.L.</text:p>
          </table:table-cell>
          <table:table-cell table:style-name="ce10" office:value-type="string">
            <text:p>ITALGROUP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30">
            <text:p>730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OCTAGONA S.R.L.</text:p>
          </table:table-cell>
          <table:table-cell table:style-name="ce10" office:value-type="string">
            <text:p>OCTAGONA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31">
            <text:p>731</text:p>
          </table:table-cell>
          <table:table-cell table:style-name="ce6" office:value-type="date" office:date-value="2019-05-22">
            <text:p>22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EUROMECCANICA S.R.L.</text:p>
          </table:table-cell>
          <table:table-cell table:style-name="ce10" office:value-type="string">
            <text:p>EUROMECCANICA SRL - 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32">
            <text:p>732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CINTURIFICIO JESSY GROUP S.R.L.</text:p>
          </table:table-cell>
          <table:table-cell table:style-name="ce10" office:value-type="string">
            <text:p>CINTURIFICIO JESSY GROUP - CONTRIBUTI PER REALIZZAZIONE PERCORSI ALTERNAZA SCUO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33">
            <text:p>733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960">
            <text:p><text:s/>960,00 </text:p>
          </table:table-cell>
          <table:table-cell table:style-name="ce10" office:value-type="string">
            <text:p>GIORGIO BORMAC S.R.L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34">
            <text:p>734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16">
            <text:p><text:s/>1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">
            <text:p><text:s/>16,00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57/2019 - COMPENSO PER PROCEDURA DI MEDIAZIONE N. 259/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4">
            <text:p>734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88">
            <text:p><text:s/>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">
            <text:p><text:s/>88,00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57/2019 - COMPENSO PER PROCEDURA DI MEDIAZIONE N. 259/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4">
            <text:p>734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57/2019 - COMPENSO PER PROCEDURA DI MEDIAZIONE N. 259/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4">
            <text:p>734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3.52">
            <text:p><text:s/>3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52">
            <text:p><text:s/>3,52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57/2019 - COMPENSO PER PROCEDURA DI MEDIAZIONE N. 259/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. 14/FE/2019 - COMPENSO PER PROCEDURE DI MEDIAZIONE NN. 362/2018 E 54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88">
            <text:p><text:s/>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">
            <text:p><text:s/>88,00 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. 14/FE/2019 - COMPENSO PER PROCEDURE DI MEDIAZIONE NN. 362/2018 E 54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16">
            <text:p><text:s/>1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">
            <text:p><text:s/>16,00 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. 14/FE/2019 - COMPENSO PER PROCEDURE DI MEDIAZIONE NN. 362/2018 E 54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. 14/FE/2019 - COMPENSO PER PROCEDURE DI MEDIAZIONE NN. 362/2018 E 54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. 14/FE/2019 - COMPENSO PER PROCEDURE DI MEDIAZIONE NN. 362/2018 E 54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. 14/FE/2019 - COMPENSO PER PROCEDURE DI MEDIAZIONE NN. 362/2018 E 54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. 14/FE/2019 - COMPENSO PER PROCEDURE DI MEDIAZIONE NN. 362/2018 E 54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3.52">
            <text:p><text:s/>3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52">
            <text:p><text:s/>3,52 </text:p>
          </table:table-cell>
          <table:table-cell table:style-name="ce10" office:value-type="string">
            <text:p>LUGLI MANUELA</text:p>
          </table:table-cell>
          <table:table-cell table:style-name="ce10" office:value-type="string">
            <text:p>FATT. N. 14/FE/2019 - COMPENSO PER PROCEDURE DI MEDIAZIONE NN. 362/2018 E 54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11/PA/2019 - COMPENSO PER PROCEDURA DI MEDIAZIONE N. 18/2019 AVV. SILV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11/PA/2019 - COMPENSO PER PROCEDURA DI MEDIAZIONE N. 18/2019 AVV. SILV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11/PA/2019 - COMPENSO PER PROCEDURA DI MEDIAZIONE N. 18/2019 AVV. SILV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11/PA/2019 - COMPENSO PER PROCEDURA DI MEDIAZIONE N. 18/2019 AVV. SILV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11/PA/2019 - COMPENSO PER PROCEDURA DI MEDIAZIONE N. 18/2019 AVV. SILV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11/PA/2019 - COMPENSO PER PROCEDURA DI MEDIAZIONE N. 18/2019 AVV. SILV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11/PA/2019 - COMPENSO PER PROCEDURA DI MEDIAZIONE N. 18/2019 AVV. SILV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11/PA/2019 - COMPENSO PER PROCEDURA DI MEDIAZIONE N. 18/2019 AVV. SILV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NTANAROSA MASSIMO</text:p>
          </table:table-cell>
          <table:table-cell table:style-name="ce10" office:value-type="string">
            <text:p>COMPENSO PER PROCEDURE DI MEDIAZIONE NN. 82-83-84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NTANAROSA MASSIMO</text:p>
          </table:table-cell>
          <table:table-cell table:style-name="ce10" office:value-type="string">
            <text:p>COMPENSO PER PROCEDURE DI MEDIAZIONE NN. 82-83-84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NTANAROSA MASSIMO</text:p>
          </table:table-cell>
          <table:table-cell table:style-name="ce10" office:value-type="string">
            <text:p>COMPENSO PER PROCEDURE DI MEDIAZIONE NN. 82-83-84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13.9">
            <text:p><text:s/>13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.9">
            <text:p><text:s/>13,90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0.98">
            <text:p><text:s/>0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98">
            <text:p><text:s/>0,98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35.95">
            <text:p><text:s/>35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95">
            <text:p><text:s/>35,95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6.5">
            <text:p><text:s/>6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5">
            <text:p><text:s/>6,50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17.18">
            <text:p><text:s/>17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18">
            <text:p><text:s/>17,18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42.25">
            <text:p><text:s/>42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.25">
            <text:p><text:s/>42,25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739">
            <text:p>739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696.45">
            <text:p><text:s/>696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96.45">
            <text:p><text:s/>696,45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3">
          <table:table-cell table:style-name="ce3" office:value-type="float" office:value="739">
            <text:p>739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129.1">
            <text:p><text:s/>12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.1">
            <text:p><text:s/>129,1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739">
            <text:p>739</text:p>
          </table:table-cell>
          <table:table-cell table:style-name="ce6" office:value-type="date" office:date-value="2019-05-24">
            <text:p>24-mag-19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TIM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740">
            <text:p>740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264.18">
            <text:p><text:s/>264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4.18">
            <text:p><text:s/>264,18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138 /2/2019 - SERVIZIO DI FACCHINAGGIO PER ARCHIVI - APRIL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40">
            <text:p>740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256.12">
            <text:p><text:s/>256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6.12">
            <text:p><text:s/>256,12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138 /2/2019 - SERVIZIO DI FACCHINAGGIO PER ARCHIVI - APRIL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41">
            <text:p>741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58.12">
            <text:p><text:s/>58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.12">
            <text:p><text:s/>58,12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138 /2/2019 - SERVIZIO FACCHINAGGIO GESTIONE SALE - APRIL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41">
            <text:p>741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264.18">
            <text:p><text:s/>264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4.18">
            <text:p><text:s/>264,18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138 /2/2019 - SERVIZIO FACCHINAGGIO GESTIONE SALE - APRILE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6040">
            <text:p><text:s/>6.0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40">
            <text:p><text:s/>6.0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4600">
            <text:p><text:s/>4.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00">
            <text:p><text:s/>4.6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4500">
            <text:p><text:s/>4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0">
            <text:p><text:s/>4.5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580">
            <text:p><text:s/>5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0">
            <text:p><text:s/>5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4240">
            <text:p><text:s/>4.2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40">
            <text:p><text:s/>4.2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5700">
            <text:p><text:s/>5.7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00">
            <text:p><text:s/>5.7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415">
            <text:p><text:s/>4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5">
            <text:p><text:s/>41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8200">
            <text:p><text:s/>8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00">
            <text:p><text:s/>8.2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915">
            <text:p><text:s/>9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5">
            <text:p><text:s/>91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2400">
            <text:p><text:s/>2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, RILASCIO VISURE E CERTIFICATI, VIDIM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4322">
            <text:p><text:s/>4.322,00 </text:p>
          </table:table-cell>
          <table:table-cell table:style-name="ce8" office:value-type="float" office:value="172.88">
            <text:p><text:s/>172,88 </text:p>
          </table:table-cell>
          <table:table-cell table:style-name="ce8" office:value-type="float" office:value="4149.12">
            <text:p><text:s/>4.149,12 </text:p>
          </table:table-cell>
          <table:table-cell table:style-name="ce10" office:value-type="string">
            <text:p>NUTRITION TRADING S.R.L.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6">
          <table:table-cell table:style-name="ce3" office:value-type="float" office:value="744">
            <text:p>744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17197.95">
            <text:p><text:s/>17.197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197.95">
            <text:p><text:s/>17.197,95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ACCONTO CONTRIBUTO A PIANO PROMOZIONALE DI APT SERVIZI SRL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16">
            <text:p>3116</text:p>
          </table:table-cell>
          <table:table-cell table:style-name="ce10" office:value-type="string">
            <text:p>Altri contributi e trasferimenti correnti <text:s/>ad Unioni regionali <text:s/>delle Camere di commercio</text:p>
          </table:table-cell>
          <table:table-cell table:number-columns-repeated="1014"/>
        </table:table-row>
        <table:table-row table:style-name="ro5">
          <table:table-cell table:style-name="ce3" office:value-type="float" office:value="745">
            <text:p>745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1200">
            <text:p><text:s/>1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0">
            <text:p><text:s/>1.200,00 </text:p>
          </table:table-cell>
          <table:table-cell table:style-name="ce10" office:value-type="string">
            <text:p>LICEO SCIENTIFICO STATALE M. FANTI</text:p>
          </table:table-cell>
          <table:table-cell table:style-name="ce10" office:value-type="string">
            <text:p>PREMIO STORIE ALTERNANZ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number-columns-repeated="1014"/>
        </table:table-row>
        <table:table-row table:style-name="ro5">
          <table:table-cell table:style-name="ce3" office:value-type="float" office:value="746">
            <text:p>746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LICEO CARLO SIGONIO</text:p>
          </table:table-cell>
          <table:table-cell table:style-name="ce10" office:value-type="string">
            <text:p>PREMIO STORIE ALTERNANZ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number-columns-repeated="1014"/>
        </table:table-row>
        <table:table-row table:style-name="ro5">
          <table:table-cell table:style-name="ce3" office:value-type="float" office:value="747">
            <text:p>747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500">
            <text:p><text:s/>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">
            <text:p><text:s/>500,00 </text:p>
          </table:table-cell>
          <table:table-cell table:style-name="ce10" office:value-type="string">
            <text:p>LICEO CLASSICO E LINGUISTICO MURATORI SAN CARLO</text:p>
          </table:table-cell>
          <table:table-cell table:style-name="ce10" office:value-type="string">
            <text:p>PREMIO STORIE ALTERNANZ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number-columns-repeated="1014"/>
        </table:table-row>
        <table:table-row table:style-name="ro5">
          <table:table-cell table:style-name="ce3" office:value-type="float" office:value="748">
            <text:p>748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1200">
            <text:p><text:s/>1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0">
            <text:p><text:s/>1.200,00 </text:p>
          </table:table-cell>
          <table:table-cell table:style-name="ce10" office:value-type="string">
            <text:p>ISTITUTO D'ISTRUZIONE SUPERIORE IGNAZIO CALVI</text:p>
          </table:table-cell>
          <table:table-cell table:style-name="ce10" office:value-type="string">
            <text:p>PREMIO STORIE ALTERNANZ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number-columns-repeated="1014"/>
        </table:table-row>
        <table:table-row table:style-name="ro5">
          <table:table-cell table:style-name="ce3" office:value-type="float" office:value="749">
            <text:p>749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ISTITUTO PROFESSIONALE PER L'INDUSTRIA E L'ARTIGIANATO GIANCARLO VALLAURI</text:p>
          </table:table-cell>
          <table:table-cell table:style-name="ce10" office:value-type="string">
            <text:p>PREMIO STORIE ALTERNANZ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number-columns-repeated="1014"/>
        </table:table-row>
        <table:table-row table:style-name="ro5">
          <table:table-cell table:style-name="ce3" office:value-type="float" office:value="750">
            <text:p>750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500">
            <text:p><text:s/>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">
            <text:p><text:s/>500,00 </text:p>
          </table:table-cell>
          <table:table-cell table:style-name="ce10" office:value-type="string">
            <text:p>IST.F.CORNI LICEO E TECNICO</text:p>
          </table:table-cell>
          <table:table-cell table:style-name="ce10" office:value-type="string">
            <text:p>PREMIO STORIE ALTERNANZ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number-columns-repeated="1014"/>
        </table:table-row>
        <table:table-row table:style-name="ro2">
          <table:table-cell table:style-name="ce3" office:value-type="float" office:value="751">
            <text:p>751</text:p>
          </table:table-cell>
          <table:table-cell table:style-name="ce6" office:value-type="date" office:date-value="2019-05-27">
            <text:p>27-mag-19</text:p>
          </table:table-cell>
          <table:table-cell table:style-name="ce8" office:value-type="float" office:value="7.26">
            <text:p><text:s/>7,2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26">
            <text:p><text:s/>7,26 </text:p>
          </table:table-cell>
          <table:table-cell table:style-name="ce10" office:value-type="string">
            <text:p>CREADE DI MARCHESI MASSIMO</text:p>
          </table:table-cell>
          <table:table-cell table:style-name="ce10" office:value-type="string">
            <text:p>RIMBORSO SOMMA PAGATA IN ECCESSO E NON DOVUTA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6" office:value-type="date" office:date-value="2019-05-28">
            <text:p>28-mag-19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ESALE N. 291/19 - SERVIZI V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6" office:value-type="date" office:date-value="2019-05-28">
            <text:p>28-mag-19</text:p>
          </table:table-cell>
          <table:table-cell table:style-name="ce8" office:value-type="float" office:value="926.1">
            <text:p><text:s/>926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6.1">
            <text:p><text:s/>926,1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ESALE N. 291/19 - SERVIZI V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6" office:value-type="date" office:date-value="2019-05-28">
            <text:p>28-mag-19</text:p>
          </table:table-cell>
          <table:table-cell table:style-name="ce8" office:value-type="float" office:value="166.66">
            <text:p><text:s/>166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6">
            <text:p><text:s/>166,66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ESALE N. 291/19 - SERVIZI V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6" office:value-type="date" office:date-value="2019-05-28">
            <text:p>28-mag-19</text:p>
          </table:table-cell>
          <table:table-cell table:style-name="ce8" office:value-type="float" office:value="143">
            <text:p><text:s/>14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3">
            <text:p><text:s/>143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ESALE N. 291/19 - SERVIZI V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4">
          <table:table-cell table:style-name="ce3" office:value-type="float" office:value="752">
            <text:p>752</text:p>
          </table:table-cell>
          <table:table-cell table:style-name="ce6" office:value-type="date" office:date-value="2019-05-28">
            <text:p>28-mag-19</text:p>
          </table:table-cell>
          <table:table-cell table:style-name="ce8" office:value-type="float" office:value="437.5">
            <text:p><text:s/>43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.5">
            <text:p><text:s/>437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ESALE N. 291/19 - SERVIZI V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6" office:value-type="date" office:date-value="2019-05-28">
            <text:p>28-mag-19</text:p>
          </table:table-cell>
          <table:table-cell table:style-name="ce8" office:value-type="float" office:value="9841.5">
            <text:p><text:s/>9.84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41.5">
            <text:p><text:s/>9.841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ESALE N. 291/19 - SERVIZI V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53">
            <text:p>753</text:p>
          </table:table-cell>
          <table:table-cell table:style-name="ce6" office:value-type="date" office:date-value="2019-05-28">
            <text:p>28-mag-19</text:p>
          </table:table-cell>
          <table:table-cell table:style-name="ce8" office:value-type="float" office:value="9.24">
            <text:p><text:s/>9,2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24">
            <text:p><text:s/>9,24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SALE N. 752/19 - SERVIZI V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753">
            <text:p>753</text:p>
          </table:table-cell>
          <table:table-cell table:style-name="ce6" office:value-type="date" office:date-value="2019-05-28">
            <text:p>28-mag-19</text:p>
          </table:table-cell>
          <table:table-cell table:style-name="ce8" office:value-type="float" office:value="42">
            <text:p><text:s/>4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">
            <text:p><text:s/>42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DA COMPENSARE CON REVERSALE N. 752/19 - SERVIZI VAR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54">
            <text:p>754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45">
            <text:p><text:s/>45,00 </text:p>
          </table:table-cell>
          <table:table-cell table:style-name="ce8" office:value-type="float" office:value="255">
            <text:p><text:s/>255,00 </text:p>
          </table:table-cell>
          <table:table-cell table:style-name="ce10" office:value-type="string">
            <text:p>SILVESTRI ELISABETTA</text:p>
          </table:table-cell>
          <table:table-cell table:style-name="ce10" office:value-type="string">
            <text:p>CESSIONE DIRITTI D'AUTORE RELATIVAMENTE A N. 2 ARTICOLI PER LA RIVISTA MODENA EC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number-columns-repeated="1014"/>
        </table:table-row>
        <table:table-row table:style-name="ro3">
          <table:table-cell table:style-name="ce3" office:value-type="float" office:value="755">
            <text:p>755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7366.13">
            <text:p><text:s/>7.366,1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366.13">
            <text:p><text:s/>7.366,13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FATT. N. FBV1900009/2019 - SERVIZI CONNESSI ALL'ORGANIZZAZIONE DELL'EVENTO DEL 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56">
            <text:p>756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5558.87">
            <text:p><text:s/>5.558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58.87">
            <text:p><text:s/>5.558,87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FATT. N. FBV1900008/2019 - ORGANIZZAZIONE E ALLESTIMENTO STAND COMPETIZIONE LOC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57">
            <text:p>757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39500">
            <text:p><text:s/>39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500">
            <text:p><text:s/>39.500,00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FATT. N. FBV1900010/2019 - PROMOZIONE DEL MARCHIO ARTIGIANA ITALIANA - ARTIGIAN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58">
            <text:p>758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4.68">
            <text:p><text:s/>4,6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68">
            <text:p><text:s/>4,68 </text:p>
          </table:table-cell>
          <table:table-cell table:style-name="ce10" office:value-type="string">
            <text:p>AZIENDA AGRICOLA LA COSTA DI CORRADINI DANTE</text:p>
          </table:table-cell>
          <table:table-cell table:style-name="ce10" office:value-type="string">
            <text:p>FATT. N. 86/2019 - PROMOZIONE DEL MARCHIO T&amp;S MOTOR VALLEY FEST E GIRO D'ITALIA: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58">
            <text:p>758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116.99">
            <text:p><text:s/>116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6.99">
            <text:p><text:s/>116,99 </text:p>
          </table:table-cell>
          <table:table-cell table:style-name="ce10" office:value-type="string">
            <text:p>AZIENDA AGRICOLA LA COSTA DI CORRADINI DANTE</text:p>
          </table:table-cell>
          <table:table-cell table:style-name="ce10" office:value-type="string">
            <text:p>FATT. N. 86/2019 - PROMOZIONE DEL MARCHIO T&amp;S MOTOR VALLEY FEST E GIRO D'ITALIA: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59">
            <text:p>759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6725">
            <text:p><text:s/>6.7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25">
            <text:p><text:s/>6.725,00 </text:p>
          </table:table-cell>
          <table:table-cell table:style-name="ce10" office:value-type="string">
            <text:p>INTERSEZIONE SRL</text:p>
          </table:table-cell>
          <table:table-cell table:style-name="ce10" office:value-type="string">
            <text:p>II ACCONTO SOFTWARE DELIBERA DETERMINA ALB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number-columns-repeated="1014"/>
        </table:table-row>
        <table:table-row table:style-name="ro5">
          <table:table-cell table:style-name="ce3" office:value-type="float" office:value="760">
            <text:p>760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7963.2">
            <text:p><text:s/>7.96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63.2">
            <text:p><text:s/>7.963,2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957/2019 - ESECUZIONE LAVORI DI MANUTENZIONE SULL'IMPIANTO DI RILEVAZI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number-columns-repeated="1014"/>
        </table:table-row>
        <table:table-row table:style-name="ro3">
          <table:table-cell table:style-name="ce3" office:value-type="float" office:value="761">
            <text:p>761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629.86">
            <text:p><text:s/>629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29.86">
            <text:p><text:s/>629,86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967/2019 - SERVIZIO DI RECEPTION <text:s/>PER SALE STRAORDINARIO SVOLTO NEL MES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62">
            <text:p>762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4500">
            <text:p><text:s/>4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0">
            <text:p><text:s/>4.500,00 </text:p>
          </table:table-cell>
          <table:table-cell table:style-name="ce10" office:value-type="string">
            <text:p>SOCIETA' MODENESE PER ESPOSIZIONI FIERE E CORSE DI CAVALLI S.P.A.</text:p>
          </table:table-cell>
          <table:table-cell table:style-name="ce10" office:value-type="string">
            <text:p>FATT. N. 46/2019 - PROMOZIONE DEL MARCHIO TRADIZIONE E SAPORI IN COLLABORAZIO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63">
            <text:p>763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6000">
            <text:p><text:s/>6.000,00 </text:p>
          </table:table-cell>
          <table:table-cell table:style-name="ce8" office:value-type="float" office:value="240">
            <text:p><text:s/>240,00 </text:p>
          </table:table-cell>
          <table:table-cell table:style-name="ce8" office:value-type="float" office:value="5760">
            <text:p><text:s/>5.760,00 </text:p>
          </table:table-cell>
          <table:table-cell table:style-name="ce10" office:value-type="string">
            <text:p>MARTINELLI ETTORE S.R.L.</text:p>
          </table:table-cell>
          <table:table-cell table:style-name="ce10" office:value-type="string">
            <text:p>BANDO VOUCHER DIGITALI I4.0- INTEGRAZIONE RISORSE PER SCORRIMENTO GRADUATORI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764">
            <text:p>764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ELETTRODIESEL EMILIA DI CAMILLO GIBELLINI E C. SOCIETA' IN NOME COLLETTIVO</text:p>
          </table:table-cell>
          <table:table-cell table:style-name="ce10" office:value-type="string">
            <text:p>ELETTRODIESEL EMILIA SNC - CONTRIBUTI PER REALIZZAZIONE PERCORSI ALTERNAZA SCUO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65">
            <text:p>765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NICOLINI E DEGOLI DI NICOLINI ROBERTO E C. S.N.C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F.G. DI MARCOLINI GIUSEPPE E TURRINI FORTUNATO S.N.C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67">
            <text:p>767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TOPJET S.R.L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68">
            <text:p>768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CREA-SI S.A.S. DI TREVISANI MARIA E C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69">
            <text:p>769</text:p>
          </table:table-cell>
          <table:table-cell table:style-name="ce6" office:value-type="date" office:date-value="2019-05-30">
            <text:p>30-mag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STUDIO D S.N.C. DI LEPORATI DANIELE E BERNARDI DANIELE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1.72">
            <text:p><text:s/>1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72">
            <text:p><text:s/>1,72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42 E 45/EL/2019 COMPENSO PER PROCEDURE DI MEDIAZIONE NN. 72-98/2019 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0.38">
            <text:p><text:s/>0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8">
            <text:p><text:s/>0,38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42 E 45/EL/2019 COMPENSO PER PROCEDURE DI MEDIAZIONE NN. 72-98/2019 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42 E 45/EL/2019 COMPENSO PER PROCEDURE DI MEDIAZIONE NN. 72-98/2019 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9.46">
            <text:p><text:s/>9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46">
            <text:p><text:s/>9,46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42 E 45/EL/2019 COMPENSO PER PROCEDURE DI MEDIAZIONE NN. 72-98/2019 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42 E 45/EL/2019 COMPENSO PER PROCEDURE DI MEDIAZIONE NN. 72-98/2019 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42 E 45/EL/2019 COMPENSO PER PROCEDURE DI MEDIAZIONE NN. 72-98/2019 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43">
            <text:p><text:s/>43,00 </text:p>
          </table:table-cell>
          <table:table-cell table:style-name="ce8" office:value-type="float" office:value="8.6">
            <text:p><text:s/>8,60 </text:p>
          </table:table-cell>
          <table:table-cell table:style-name="ce8" office:value-type="float" office:value="34.4">
            <text:p><text:s/>34,4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42 E 45/EL/2019 COMPENSO PER PROCEDURE DI MEDIAZIONE NN. 72-98/2019 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N. 42 E 45/EL/2019 COMPENSO PER PROCEDURE DI MEDIAZIONE NN. 72-98/2019 AV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1">
            <text:p>771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139.26">
            <text:p><text:s/>139,2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9.26">
            <text:p><text:s/>139,26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272/2/2019 - SERVIZIO DI PORTIERATO E VIGILANZA NELLE GIORNATE DI APER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71">
            <text:p>771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633">
            <text:p><text:s/>63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33">
            <text:p><text:s/>633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272/2/2019 - SERVIZIO DI PORTIERATO E VIGILANZA NELLE GIORNATE DI APER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72">
            <text:p>772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2240">
            <text:p><text:s/>2.2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40">
            <text:p><text:s/>2.240,00 </text:p>
          </table:table-cell>
          <table:table-cell table:style-name="ce10" office:value-type="string">
            <text:p>ZANASI FAUSTO</text:p>
          </table:table-cell>
          <table:table-cell table:style-name="ce10" office:value-type="string">
            <text:p>FATT. N. 1/11/6/2019 - REALIZZAZIONE SOFTWARE APPLICATIVO PER GESTIONE INDAGI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772">
            <text:p>772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89.6">
            <text:p><text:s/>89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9.6">
            <text:p><text:s/>89,60 </text:p>
          </table:table-cell>
          <table:table-cell table:style-name="ce10" office:value-type="string">
            <text:p>ZANASI FAUSTO</text:p>
          </table:table-cell>
          <table:table-cell table:style-name="ce10" office:value-type="string">
            <text:p>FATT. N. 1/11/6/2019 - REALIZZAZIONE SOFTWARE APPLICATIVO PER GESTIONE INDAGI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772">
            <text:p>772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ZANASI FAUSTO</text:p>
          </table:table-cell>
          <table:table-cell table:style-name="ce10" office:value-type="string">
            <text:p>FATT. N. 1/11/6/2019 - REALIZZAZIONE SOFTWARE APPLICATIVO PER GESTIONE INDAGIN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3800">
            <text:p><text:s/>3.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00">
            <text:p><text:s/>3.80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13.2">
            <text:p><text:s/>1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.2">
            <text:p><text:s/>13,2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6.6">
            <text:p><text:s/>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6">
            <text:p><text:s/>6,6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13.2">
            <text:p><text:s/>1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.2">
            <text:p><text:s/>13,2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13.2">
            <text:p><text:s/>1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.2">
            <text:p><text:s/>13,2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2800">
            <text:p><text:s/>2.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00">
            <text:p><text:s/>2.80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616">
            <text:p><text:s/>61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6">
            <text:p><text:s/>616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6.6">
            <text:p><text:s/>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6">
            <text:p><text:s/>6,6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13.2">
            <text:p><text:s/>1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.2">
            <text:p><text:s/>13,2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836">
            <text:p><text:s/>83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36">
            <text:p><text:s/>836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6" office:value-type="date" office:date-value="2019-05-31">
            <text:p>31-mag-19</text:p>
          </table:table-cell>
          <table:table-cell table:style-name="ce8" office:value-type="float" office:value="83">
            <text:p><text:s/>8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3">
            <text:p><text:s/>83,00 </text:p>
          </table:table-cell>
          <table:table-cell table:style-name="ce10" office:value-type="string">
            <text:p>AMNE SOC. CONS. A R.L.</text:p>
          </table:table-cell>
          <table:table-cell table:style-name="ce10" office:value-type="string">
            <text:p>FATTPA 110_19/2019 - SERVIZIO DI TRASPORTO CON AUTOVETTURA DA MODENA A PARMA E R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154">
            <text:p><text:s/>15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4">
            <text:p><text:s/>154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2959">
            <text:p><text:s/>2.95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59">
            <text:p><text:s/>2.959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5">
            <text:p>5155</text:p>
          </table:table-cell>
          <table:table-cell table:style-name="ce10" office:value-type="string">
            <text:p>Acquisizione o realizza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181">
            <text:p><text:s/>18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1">
            <text:p><text:s/>181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120.34">
            <text:p><text:s/>120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.34">
            <text:p><text:s/>120,3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number-columns-repeated="1014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153.22">
            <text:p><text:s/>153,2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3.22">
            <text:p><text:s/>153,2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766.17">
            <text:p><text:s/>766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66.17">
            <text:p><text:s/>766,1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2549.12">
            <text:p><text:s/>2.549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49.12">
            <text:p><text:s/>2.549,1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5861.49">
            <text:p><text:s/>5.861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61.49">
            <text:p><text:s/>5.861,4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71.67">
            <text:p><text:s/>71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.67">
            <text:p><text:s/>71,6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96.26">
            <text:p><text:s/>96,2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6.26">
            <text:p><text:s/>96,2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5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4780.88">
            <text:p><text:s/>4.780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780.88">
            <text:p><text:s/>4.780,8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number-columns-repeated="1014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238.13">
            <text:p><text:s/>238,1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8.13">
            <text:p><text:s/>238,1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17502.39">
            <text:p><text:s/>17.502,3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502.39">
            <text:p><text:s/>17.502,3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106.92">
            <text:p><text:s/>106,9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6.92">
            <text:p><text:s/>106,9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6" office:value-type="date" office:date-value="2019-06-03">
            <text:p>03-giu-19</text:p>
          </table:table-cell>
          <table:table-cell table:style-name="ce8" office:value-type="float" office:value="1767.96">
            <text:p><text:s/>1.767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67.96">
            <text:p><text:s/>1.767,9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LIQUIDAZIONE IVA SPLIT PAYMENT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3363">
            <text:p><text:s/>3.36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63">
            <text:p><text:s/>3.363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ACCONTO IMU E TASI ANNO 2019 - IMMOBILI CAMERA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number-columns-repeated="1014"/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8827">
            <text:p><text:s/>8.82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27">
            <text:p><text:s/>8.827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ACCONTO IMU E TASI ANNO 2019 - IMMOBILI CAMERA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number-columns-repeated="1014"/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2191">
            <text:p><text:s/>2.19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91">
            <text:p><text:s/>2.191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ACCONTO IMU E TASI ANNO 2019 - IMMOBILI CAMERA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number-columns-repeated="1014"/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10517">
            <text:p><text:s/>10.51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517">
            <text:p><text:s/>10.517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ACCONTO IMU E TASI ANNO 2019 - IMMOBILI CAMERA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number-columns-repeated="1014"/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17819">
            <text:p><text:s/>17.81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819">
            <text:p><text:s/>17.819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ACCONTO IMU E TASI ANNO 2019 - IMMOBILI CAMERA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number-columns-repeated="1014"/>
        </table:table-row>
        <table:table-row table:style-name="ro3">
          <table:table-cell table:style-name="ce3" office:value-type="float" office:value="777">
            <text:p>777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717.89">
            <text:p><text:s/>717,8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7.89">
            <text:p><text:s/>717,89 </text:p>
          </table:table-cell>
          <table:table-cell table:style-name="ce10" office:value-type="string">
            <text:p>RICCI MONICA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78">
            <text:p>778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1002.25">
            <text:p><text:s/>1.002,25 </text:p>
          </table:table-cell>
          <table:table-cell table:style-name="ce8" office:value-type="float" office:value="40.09">
            <text:p><text:s/>40,09 </text:p>
          </table:table-cell>
          <table:table-cell table:style-name="ce8" office:value-type="float" office:value="962.16">
            <text:p><text:s/>962,16 </text:p>
          </table:table-cell>
          <table:table-cell table:style-name="ce10" office:value-type="string">
            <text:p>RICCI MONICA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79">
            <text:p>779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2869.43">
            <text:p><text:s/>2.869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69.43">
            <text:p><text:s/>2.869,43 </text:p>
          </table:table-cell>
          <table:table-cell table:style-name="ce10" office:value-type="string">
            <text:p>EQUITALIA CENTRO S.P.A.</text:p>
          </table:table-cell>
          <table:table-cell table:style-name="ce10" office:value-type="string">
            <text:p>CODICE ENTE 12280 - RIMBORSO SPESE <text:s/>DECRETO MEF DEL 15 GIUGNO 2015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1.5">
            <text:p><text:s/>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5">
            <text:p><text:s/>1,5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PRILE 2019 - FIRMA DI QUIETANZA DEL RESPONSABIL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64.42">
            <text:p><text:s/>64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.42">
            <text:p><text:s/>64,42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PRILE 2019 - FIRMA DI QUIETANZA DEL RESPONSABIL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74.94">
            <text:p><text:s/>74,9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4.94">
            <text:p><text:s/>74,94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PRILE 2019 - FIRMA DI QUIETANZA DEL RESPONSABIL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79.7">
            <text:p><text:s/>79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.7">
            <text:p><text:s/>79,7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PRILE 2019 - FIRMA DI QUIETANZA DEL RESPONSABIL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174.6">
            <text:p><text:s/>174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4.6">
            <text:p><text:s/>174,6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PRILE 2019 - FIRMA DI QUIETANZA DEL RESPONSABIL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number-columns-repeated="1014"/>
        </table:table-row>
        <table:table-row table:style-name="ro3">
          <table:table-cell table:style-name="ce3" office:value-type="float" office:value="781">
            <text:p>781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14.29">
            <text:p><text:s/>14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.29">
            <text:p><text:s/>14,29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PRILE 2019 (PARTE COMMERCIALE) - FIRMA DI QUIET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6">
          <table:table-cell table:style-name="ce3" office:value-type="float" office:value="782">
            <text:p>782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136557">
            <text:p><text:s/>136.55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6557">
            <text:p><text:s/>136.557,00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I RATA QUOTA ASSOCIATIVA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16">
            <text:p>3116</text:p>
          </table:table-cell>
          <table:table-cell table:style-name="ce10" office:value-type="string">
            <text:p>Altri contributi e trasferimenti correnti <text:s/>ad Unioni regionali <text:s/>delle Camere di commercio</text:p>
          </table:table-cell>
          <table:table-cell table:number-columns-repeated="1014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5868.42">
            <text:p><text:s/>5.868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68.42">
            <text:p><text:s/>5.868,42 </text:p>
          </table:table-cell>
          <table:table-cell table:style-name="ce10" office:value-type="string">
            <text:p>A.M.F.A.- ASSOCIAZIONE MODENESE PER LA FORMAZIONE AZIENDALE</text:p>
          </table:table-cell>
          <table:table-cell table:style-name="ce10" office:value-type="string">
            <text:p>CONTRIBUTO AD AMFA PER ATTIVITA' SEMINARIALI <text:s/>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number-columns-repeated="1014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285.2">
            <text:p><text:s/>28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5.2">
            <text:p><text:s/>285,20 </text:p>
          </table:table-cell>
          <table:table-cell table:style-name="ce10" office:value-type="string">
            <text:p>IL GIRONE DEI GOLOSI SRL</text:p>
          </table:table-cell>
          <table:table-cell table:style-name="ce10" office:value-type="string">
            <text:p>FATT. NN. 451-452/2019 - PROMOZIONE DEL MARCHIO T&amp;S <text:s/>- AMARETT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6" office:value-type="date" office:date-value="2019-06-05">
            <text:p>05-giu-19</text:p>
          </table:table-cell>
          <table:table-cell table:style-name="ce8" office:value-type="float" office:value="57">
            <text:p><text:s/>5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">
            <text:p><text:s/>57,00 </text:p>
          </table:table-cell>
          <table:table-cell table:style-name="ce10" office:value-type="string">
            <text:p>IL GIRONE DEI GOLOSI SRL</text:p>
          </table:table-cell>
          <table:table-cell table:style-name="ce10" office:value-type="string">
            <text:p>FATT. NN. 451-452/2019 - PROMOZIONE DEL MARCHIO T&amp;S <text:s/>- AMARETT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4660.31">
            <text:p><text:s/>34.660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660.31">
            <text:p><text:s/>34.660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713.19">
            <text:p><text:s/>3.713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13.19">
            <text:p><text:s/>3.713,1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363.86">
            <text:p><text:s/>1.363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63.86">
            <text:p><text:s/>1.363,8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0165.57">
            <text:p><text:s/>10.165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165.57">
            <text:p><text:s/>10.165,5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number-columns-repeated="1014"/>
        </table:table-row>
        <table:table-row table:style-name="ro4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231">
            <text:p><text:s/>1.23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31">
            <text:p><text:s/>1.231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number-columns-repeated="1014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4000">
            <text:p><text:s/>14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000">
            <text:p><text:s/>14.0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2">
            <text:p>3202</text:p>
          </table:table-cell>
          <table:table-cell table:style-name="ce10" office:value-type="string">
            <text:p>Altri contributi e trasferimenti <text:s text:c="2"/>a aziende speciali</text:p>
          </table:table-cell>
          <table:table-cell table:number-columns-repeated="1014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3179.74">
            <text:p><text:s/>33.179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179.74">
            <text:p><text:s/>33.179,7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92">
            <text:p><text:s/>9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">
            <text:p><text:s/>92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4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7.61">
            <text:p><text:s/>37,6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.61">
            <text:p><text:s/>37,6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29.63">
            <text:p><text:s/>129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.63">
            <text:p><text:s/>129,6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487.89">
            <text:p><text:s/>487,8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7.89">
            <text:p><text:s/>487,8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4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2473.32">
            <text:p><text:s/>12.473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73.32">
            <text:p><text:s/>12.473,3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591.6">
            <text:p><text:s/>3.59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91.6">
            <text:p><text:s/>3.591,6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VERSAMENTO ONERI SU STIPENDI MESE DI MAGGI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86">
            <text:p>786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7/2019 - ACQUISTO CERTIFICATI DI ORIGINE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786">
            <text:p>786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7000">
            <text:p><text:s/>7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00">
            <text:p><text:s/>7.00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7/2019 - ACQUISTO CERTIFICATI DI ORIGINE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787">
            <text:p>787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76.4">
            <text:p><text:s/>17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6.4">
            <text:p><text:s/>176,4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26/04/2019 - MANUTENZIONE STRAORDINARIA IMPIANTO ANTINTRUSIONE - MAGG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787">
            <text:p>787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51.2">
            <text:p><text:s/>15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1.2">
            <text:p><text:s/>151,2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26/04/2019 - MANUTENZIONE STRAORDINARIA IMPIANTO ANTINTRUSIONE - MAGG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87">
            <text:p>787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51.2">
            <text:p><text:s/>15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1.2">
            <text:p><text:s/>151,2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26/04/2019 - MANUTENZIONE STRAORDINARIA IMPIANTO ANTINTRUSIONE - MAGG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787">
            <text:p>787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6.04">
            <text:p><text:s/>36,0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.04">
            <text:p><text:s/>36,04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426/04/2019 - MANUTENZIONE STRAORDINARIA IMPIANTO ANTINTRUSIONE - MAGG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788">
            <text:p>788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5833.35">
            <text:p><text:s/>5.833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33.35">
            <text:p><text:s/>5.833,35 </text:p>
          </table:table-cell>
          <table:table-cell table:style-name="ce10" office:value-type="string">
            <text:p>TO.DI. SRL IMPIANTI TECNOLOGICI</text:p>
          </table:table-cell>
          <table:table-cell table:style-name="ce10" office:value-type="string">
            <text:p>FATT. N. 1/11/59/2019 - SERVIZIO ASSISTENZA ATTREZZATURE E PRESIDIO PALAZZO FON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788">
            <text:p>788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">
            <text:p><text:s/>2.500,00 </text:p>
          </table:table-cell>
          <table:table-cell table:style-name="ce10" office:value-type="string">
            <text:p>TO.DI. SRL IMPIANTI TECNOLOGICI</text:p>
          </table:table-cell>
          <table:table-cell table:style-name="ce10" office:value-type="string">
            <text:p>FATT. N. 1/11/59/2019 - SERVIZIO ASSISTENZA ATTREZZATURE E PRESIDIO PALAZZO FON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789">
            <text:p>789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29.86">
            <text:p><text:s/>329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9.86">
            <text:p><text:s/>329,86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N. 1035 E N. 1036 - SERVIZIO DI PULIZIA E IGIENE AMBIENTALE, MANUT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89">
            <text:p>789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5515">
            <text:p><text:s/>5.5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15">
            <text:p><text:s/>5.515,0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N. 1035 E N. 1036 - SERVIZIO DI PULIZIA E IGIENE AMBIENTALE, MANUT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89">
            <text:p>789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201.81">
            <text:p><text:s/>3.201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1.81">
            <text:p><text:s/>3.201,81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N. 1035 E N. 1036 - SERVIZIO DI PULIZIA E IGIENE AMBIENTALE, MANUT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89">
            <text:p>789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025">
            <text:p><text:s/>2.0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25">
            <text:p><text:s/>2.025,0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N. 1035 E N. 1036 - SERVIZIO DI PULIZIA E IGIENE AMBIENTALE, MANUT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89">
            <text:p>789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5625.01">
            <text:p><text:s/>5.625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625.01">
            <text:p><text:s/>5.625,01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N. 1035 E N. 1036 - SERVIZIO DI PULIZIA E IGIENE AMBIENTALE, MANUT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4">
          <table:table-cell table:style-name="ce3" office:value-type="float" office:value="789">
            <text:p>789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085.18">
            <text:p><text:s/>1.085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5.18">
            <text:p><text:s/>1.085,1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N. 1035 E N. 1036 - SERVIZIO DI PULIZIA E IGIENE AMBIENTALE, MANUTEN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790">
            <text:p>790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201.81">
            <text:p><text:s/>3.201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1.81">
            <text:p><text:s/>3.201,81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1035/2019 - SERVIZIO GESTIONE SALE - MAGG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791">
            <text:p>791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300">
            <text:p><text:s/>3.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00">
            <text:p><text:s/>3.300,00 </text:p>
          </table:table-cell>
          <table:table-cell table:style-name="ce10" office:value-type="string">
            <text:p>CONVERGE S.P.A.</text:p>
          </table:table-cell>
          <table:table-cell table:style-name="ce10" office:value-type="string">
            <text:p>ACQUISTO DI N. 10 PERSONAL COMPUTER TRAMITE ADESIONE ALLA CONVENZIONE CONSIP''P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2">
            <text:p>5152</text:p>
          </table:table-cell>
          <table:table-cell table:style-name="ce10" office:value-type="string">
            <text:p>Hardware</text:p>
          </table:table-cell>
          <table:table-cell table:number-columns-repeated="1014"/>
        </table:table-row>
        <table:table-row table:style-name="ro3">
          <table:table-cell table:style-name="ce3" office:value-type="float" office:value="791">
            <text:p>791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030">
            <text:p><text:s/>1.0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0">
            <text:p><text:s/>1.030,00 </text:p>
          </table:table-cell>
          <table:table-cell table:style-name="ce10" office:value-type="string">
            <text:p>CONVERGE S.P.A.</text:p>
          </table:table-cell>
          <table:table-cell table:style-name="ce10" office:value-type="string">
            <text:p>ACQUISTO DI N. 10 PERSONAL COMPUTER TRAMITE ADESIONE ALLA CONVENZIONE CONSIP''P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2">
            <text:p>5152</text:p>
          </table:table-cell>
          <table:table-cell table:style-name="ce10" office:value-type="string">
            <text:p>Hardware</text:p>
          </table:table-cell>
          <table:table-cell table:number-columns-repeated="1014"/>
        </table:table-row>
        <table:table-row table:style-name="ro3">
          <table:table-cell table:style-name="ce3" office:value-type="float" office:value="791">
            <text:p>791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80">
            <text:p><text:s/>2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0">
            <text:p><text:s/>280,00 </text:p>
          </table:table-cell>
          <table:table-cell table:style-name="ce10" office:value-type="string">
            <text:p>CONVERGE S.P.A.</text:p>
          </table:table-cell>
          <table:table-cell table:style-name="ce10" office:value-type="string">
            <text:p>ACQUISTO DI N. 10 PERSONAL COMPUTER TRAMITE ADESIONE ALLA CONVENZIONE CONSIP''P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52">
            <text:p>5152</text:p>
          </table:table-cell>
          <table:table-cell table:style-name="ce10" office:value-type="string">
            <text:p>Hardware</text:p>
          </table:table-cell>
          <table:table-cell table:number-columns-repeated="1014"/>
        </table:table-row>
        <table:table-row table:style-name="ro3">
          <table:table-cell table:style-name="ce3" office:value-type="float" office:value="792">
            <text:p>792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160">
            <text:p><text:s/>160,00 </text:p>
          </table:table-cell>
          <table:table-cell table:style-name="ce8" office:value-type="float" office:value="640">
            <text:p><text:s/>640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ER PRESENTAZINE RICORSO AVANTI ALLA C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2">
            <text:p>792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76">
            <text:p><text:s/>17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6">
            <text:p><text:s/>176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ER PRESENTAZINE RICORSO AVANTI ALLA C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2">
            <text:p>792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8.1">
            <text:p><text:s/>8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1">
            <text:p><text:s/>8,1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ER PRESENTAZINE RICORSO AVANTI ALLA C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2">
            <text:p>792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6.4">
            <text:p><text:s/>2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.4">
            <text:p><text:s/>26,4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ER PRESENTAZINE RICORSO AVANTI ALLA C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2">
            <text:p>792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6.8">
            <text:p><text:s/>36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.8">
            <text:p><text:s/>36,8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ER PRESENTAZINE RICORSO AVANTI ALLA C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2">
            <text:p>792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24">
            <text:p><text:s/>24,00 </text:p>
          </table:table-cell>
          <table:table-cell table:style-name="ce8" office:value-type="float" office:value="96">
            <text:p><text:s/>96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ER PRESENTAZINE RICORSO AVANTI ALLA C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6">
            <text:p><text:s/>6,00 </text:p>
          </table:table-cell>
          <table:table-cell table:style-name="ce8" office:value-type="float" office:value="24">
            <text:p><text:s/>24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ROFESSIONALE PER RICORSO IN APPELLO 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6.6">
            <text:p><text:s/>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6">
            <text:p><text:s/>6,6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ROFESSIONALE PER RICORSO IN APPELLO 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160">
            <text:p><text:s/>160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ROFESSIONALE PER RICORSO IN APPELLO 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ROFESSIONALE PER RICORSO IN APPELLO 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9.2">
            <text:p><text:s/>9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2">
            <text:p><text:s/>9,2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ROFESSIONALE PER RICORSO IN APPELLO 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.02">
            <text:p><text:s/>2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02">
            <text:p><text:s/>2,02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ROFESSIONALE PER RICORSO IN APPELLO 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98.93">
            <text:p><text:s/>98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.93">
            <text:p><text:s/>98,93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ROFESSIONALE PER RICORSO IN APPELLO 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44">
            <text:p><text:s/>4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">
            <text:p><text:s/>44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PARZ. FATT. N. 6/E/2019 - SALDO COMPENSO PROFESSIONALE PER RICORSO IN APPELLO 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number-columns-repeated="1014"/>
        </table:table-row>
        <table:table-row table:style-name="ro3">
          <table:table-cell table:style-name="ce3" office:value-type="float" office:value="794">
            <text:p>794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6900">
            <text:p><text:s/>6.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900">
            <text:p><text:s/>6.90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9/FESP-226 - ACQUISTO MODULISTICA PER UFFICIO CERTIFICAZIONE ESTERA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795">
            <text:p>79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GM IMPIANTI DI GUERNIERI MARCO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96">
            <text:p>796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STUDIO A.M.Z. S.R.L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GENESI ELETTRONICA SRL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98">
            <text:p>798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526">
            <text:p><text:s/>1.526,00 </text:p>
          </table:table-cell>
          <table:table-cell table:style-name="ce8" office:value-type="float" office:value="61.04">
            <text:p><text:s/>61,04 </text:p>
          </table:table-cell>
          <table:table-cell table:style-name="ce8" office:value-type="float" office:value="1464.96">
            <text:p><text:s/>1.464,96 </text:p>
          </table:table-cell>
          <table:table-cell table:style-name="ce10" office:value-type="string">
            <text:p>ELSAMANDA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799">
            <text:p>799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745">
            <text:p><text:s/>1.745,00 </text:p>
          </table:table-cell>
          <table:table-cell table:style-name="ce8" office:value-type="float" office:value="69.8">
            <text:p><text:s/>69,80 </text:p>
          </table:table-cell>
          <table:table-cell table:style-name="ce8" office:value-type="float" office:value="1675.2">
            <text:p><text:s/>1.675,20 </text:p>
          </table:table-cell>
          <table:table-cell table:style-name="ce10" office:value-type="string">
            <text:p>GIUSTI ANTICHITA' DI GIUSTI ALESSANDRO E C. S.A.S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00">
            <text:p>800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GIOIA SRL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01">
            <text:p>801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225">
            <text:p><text:s/>2.225,00 </text:p>
          </table:table-cell>
          <table:table-cell table:style-name="ce8" office:value-type="float" office:value="89">
            <text:p><text:s/>89,00 </text:p>
          </table:table-cell>
          <table:table-cell table:style-name="ce8" office:value-type="float" office:value="2136">
            <text:p><text:s/>2.136,00 </text:p>
          </table:table-cell>
          <table:table-cell table:style-name="ce10" office:value-type="string">
            <text:p>LORMAR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02">
            <text:p>802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1599.83">
            <text:p><text:s/>1.599,83 </text:p>
          </table:table-cell>
          <table:table-cell table:style-name="ce8" office:value-type="float" office:value="63.99">
            <text:p><text:s/>63,99 </text:p>
          </table:table-cell>
          <table:table-cell table:style-name="ce8" office:value-type="float" office:value="1535.84">
            <text:p><text:s/>1.535,84 </text:p>
          </table:table-cell>
          <table:table-cell table:style-name="ce10" office:value-type="string">
            <text:p>BERNAM &amp; PARTNERS SRL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03">
            <text:p>803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AIEM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04">
            <text:p>804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EMBIT S.R.L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05">
            <text:p>805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CIEMME 80 -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06">
            <text:p>806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ANNA MARCHETTI FASHION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07">
            <text:p>807</text:p>
          </table:table-cell>
          <table:table-cell table:style-name="ce6" office:value-type="date" office:date-value="2019-06-06">
            <text:p>06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ULISSE ACCESSORI MODA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08">
            <text:p>808</text:p>
          </table:table-cell>
          <table:table-cell table:style-name="ce6" office:value-type="date" office:date-value="2019-06-07">
            <text:p>07-giu-19</text:p>
          </table:table-cell>
          <table:table-cell table:style-name="ce8" office:value-type="float" office:value="576.6">
            <text:p><text:s/>57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6.6">
            <text:p><text:s/>576,6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SU RISCOSSIONE INCASSI EX SAC/AMO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3">
          <table:table-cell table:style-name="ce3" office:value-type="float" office:value="808">
            <text:p>808</text:p>
          </table:table-cell>
          <table:table-cell table:style-name="ce6" office:value-type="date" office:date-value="2019-06-07">
            <text:p>07-giu-19</text:p>
          </table:table-cell>
          <table:table-cell table:style-name="ce8" office:value-type="float" office:value="68.2">
            <text:p><text:s/>68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.2">
            <text:p><text:s/>68,2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SU RISCOSSIONE INCASSI EX SAC/AMO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3">
          <table:table-cell table:style-name="ce3" office:value-type="float" office:value="808">
            <text:p>808</text:p>
          </table:table-cell>
          <table:table-cell table:style-name="ce6" office:value-type="date" office:date-value="2019-06-07">
            <text:p>07-giu-19</text:p>
          </table:table-cell>
          <table:table-cell table:style-name="ce8" office:value-type="float" office:value="37.2">
            <text:p><text:s/>37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.2">
            <text:p><text:s/>37,2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LEVAZIONE ONERI SU RISCOSSIONE INCASSI EX SAC/AMO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number-columns-repeated="1014"/>
        </table:table-row>
        <table:table-row table:style-name="ro3">
          <table:table-cell table:style-name="ce3" office:value-type="float" office:value="809">
            <text:p>809</text:p>
          </table:table-cell>
          <table:table-cell table:style-name="ce6" office:value-type="date" office:date-value="2019-06-07">
            <text:p>07-giu-19</text:p>
          </table:table-cell>
          <table:table-cell table:style-name="ce8" office:value-type="float" office:value="1.99">
            <text:p><text:s/>1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99">
            <text:p><text:s/>1,99 </text:p>
          </table:table-cell>
          <table:table-cell table:style-name="ce10" office:value-type="string">
            <text:p>CAMERA DI COMMERCIO I.A.A. DI TARANTO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3">
          <table:table-cell table:style-name="ce3" office:value-type="float" office:value="809">
            <text:p>809</text:p>
          </table:table-cell>
          <table:table-cell table:style-name="ce6" office:value-type="date" office:date-value="2019-06-07">
            <text:p>07-giu-19</text:p>
          </table:table-cell>
          <table:table-cell table:style-name="ce8" office:value-type="float" office:value="106.21">
            <text:p><text:s/>106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6.21">
            <text:p><text:s/>106,21 </text:p>
          </table:table-cell>
          <table:table-cell table:style-name="ce10" office:value-type="string">
            <text:p>CAMERA DI COMMERCIO I.A.A. DI TARANTO</text:p>
          </table:table-cell>
          <table:table-cell table:style-name="ce10" office:value-type="string">
            <text:p>RIVERSAMENTO D.A. 2018 DA COMPENSAZIONI AUTOMATICHE INFOCAMER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number-columns-repeated="1014"/>
        </table:table-row>
        <table:table-row table:style-name="ro3">
          <table:table-cell table:style-name="ce3" office:value-type="float" office:value="810">
            <text:p>810</text:p>
          </table:table-cell>
          <table:table-cell table:style-name="ce6" office:value-type="date" office:date-value="2019-06-11">
            <text:p>11-giu-19</text:p>
          </table:table-cell>
          <table:table-cell table:style-name="ce8" office:value-type="float" office:value="71.42">
            <text:p><text:s/>71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.42">
            <text:p><text:s/>71,4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7/06/19 - SANZIONE RITARDATA COMUNICAZIONE INTRASTAT CESSIONE SERV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811">
            <text:p>811</text:p>
          </table:table-cell>
          <table:table-cell table:style-name="ce6" office:value-type="date" office:date-value="2019-06-11">
            <text:p>11-giu-19</text:p>
          </table:table-cell>
          <table:table-cell table:style-name="ce8" office:value-type="float" office:value="4240">
            <text:p><text:s/>4.2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40">
            <text:p><text:s/>4.2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9001214/2019 - SERVIZIO DIGITAL PROMOTER PID - MAGG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812">
            <text:p>812</text:p>
          </table:table-cell>
          <table:table-cell table:style-name="ce6" office:value-type="date" office:date-value="2019-06-11">
            <text:p>11-giu-19</text:p>
          </table:table-cell>
          <table:table-cell table:style-name="ce8" office:value-type="float" office:value="1220">
            <text:p><text:s/>1.2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20">
            <text:p><text:s/>1.220,00 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PA0000011/2019 - STAMPA MATERIALI PER UFFICIO PID PUNTO IMPRESA DIGITA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4">
          <table:table-cell table:style-name="ce3" office:value-type="float" office:value="813">
            <text:p>813</text:p>
          </table:table-cell>
          <table:table-cell table:style-name="ce6" office:value-type="date" office:date-value="2019-06-11">
            <text:p>11-giu-19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">
            <text:p><text:s/>100,00 </text:p>
          </table:table-cell>
          <table:table-cell table:style-name="ce10" office:value-type="string">
            <text:p>TRIBUNALE DI MODENA - ESECUZIONE IMMOBILIARE N. 725/2017</text:p>
          </table:table-cell>
          <table:table-cell table:style-name="ce10" office:value-type="string">
            <text:p>RIMBORSO DOPPIA QUOTA DI PAGAMENTO SU ESECUZIONE IMMOBILIARE N. 725/2017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4199">
            <text:p>4199</text:p>
          </table:table-cell>
          <table:table-cell table:style-name="ce10" office:value-type="string">
            <text:p>Altri concorsi, recuperi e rimborsi a soggetti privati</text:p>
          </table:table-cell>
          <table:table-cell table:number-columns-repeated="1014"/>
        </table:table-row>
        <table:table-row table:style-name="ro3">
          <table:table-cell table:style-name="ce3" office:value-type="float" office:value="814">
            <text:p>814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">
            <text:p><text:s/>100,00 </text:p>
          </table:table-cell>
          <table:table-cell table:style-name="ce10" office:value-type="string">
            <text:p>TRIBUNALE DI MODENA - ESECUZIONE IMMOBILIARE N. 724/2017</text:p>
          </table:table-cell>
          <table:table-cell table:style-name="ce10" office:value-type="string">
            <text:p>RIMBORSO DOPPIO PAGAMENTO PER CESSIONE IN USO SALE PER ESECUZIONE IMMOBILIARE N.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815">
            <text:p>815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">
            <text:p><text:s/>100,00 </text:p>
          </table:table-cell>
          <table:table-cell table:style-name="ce10" office:value-type="string">
            <text:p>TRIBUNALE DI MODENA - ESECUZIONE IMMOBILIARE NON DEFINITA</text:p>
          </table:table-cell>
          <table:table-cell table:style-name="ce10" office:value-type="string">
            <text:p>RIMBORSO SOMMA PAGATA CON CAUSALE E.I. 600/2013 RISULTATA CHIUSA - NON ATTRIBUIB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4">
          <table:table-cell table:style-name="ce3" office:value-type="float" office:value="816">
            <text:p>816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90.5">
            <text:p><text:s/>90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.5">
            <text:p><text:s/>90,50 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RIMBORSO SPESE RIUNIONE DEL 4/06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number-columns-repeated="1014"/>
        </table:table-row>
        <table:table-row table:style-name="ro4">
          <table:table-cell table:style-name="ce3" office:value-type="float" office:value="817">
            <text:p>817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5">
            <text:p><text:s/>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">
            <text:p><text:s/>5,00 </text:p>
          </table:table-cell>
          <table:table-cell table:style-name="ce10" office:value-type="string">
            <text:p>IMMOBILIARE RINNOVAMENTO CENTRO SPA</text:p>
          </table:table-cell>
          <table:table-cell table:style-name="ce10" office:value-type="string">
            <text:p>FATT. N. 2359/2019 - SPESE ALBERGHIERE AVV. BELLEI STEFANO - FORMAZIONE PRESSO 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number-columns-repeated="1014"/>
        </table:table-row>
        <table:table-row table:style-name="ro4">
          <table:table-cell table:style-name="ce3" office:value-type="float" office:value="817">
            <text:p>817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172.73">
            <text:p><text:s/>172,7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2.73">
            <text:p><text:s/>172,73 </text:p>
          </table:table-cell>
          <table:table-cell table:style-name="ce10" office:value-type="string">
            <text:p>IMMOBILIARE RINNOVAMENTO CENTRO SPA</text:p>
          </table:table-cell>
          <table:table-cell table:style-name="ce10" office:value-type="string">
            <text:p>FATT. N. 2359/2019 - SPESE ALBERGHIERE AVV. BELLEI STEFANO - FORMAZIONE PRESSO 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number-columns-repeated="1014"/>
        </table:table-row>
        <table:table-row table:style-name="ro4">
          <table:table-cell table:style-name="ce3" office:value-type="float" office:value="818">
            <text:p>818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3742.84">
            <text:p><text:s/>3.742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42.84">
            <text:p><text:s/>3.742,84 </text:p>
          </table:table-cell>
          <table:table-cell table:style-name="ce10" office:value-type="string">
            <text:p>EDENRED ITALIA SRL</text:p>
          </table:table-cell>
          <table:table-cell table:style-name="ce10" office:value-type="string">
            <text:p>FATT. N. 45572/2019 - ACQUISIZIONE N. 683 BUONI PASTO GIUG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-6040">
            <text:p>-6.0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6040">
            <text:p>-6.0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-1020">
            <text:p>-1.0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1020">
            <text:p>-1.02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-5049.58">
            <text:p>-5.049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5049.58">
            <text:p>-5.049,58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-8290.52">
            <text:p>-8.290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8290.52">
            <text:p>-8.290,52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6040">
            <text:p><text:s/>6.0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40">
            <text:p><text:s/>6.0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4500">
            <text:p><text:s/>4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0">
            <text:p><text:s/>4.5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915">
            <text:p><text:s/>9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5">
            <text:p><text:s/>91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580">
            <text:p><text:s/>5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0">
            <text:p><text:s/>5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2400">
            <text:p><text:s/>2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4600">
            <text:p><text:s/>4.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00">
            <text:p><text:s/>4.6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5700">
            <text:p><text:s/>5.7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00">
            <text:p><text:s/>5.7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415">
            <text:p><text:s/>4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5">
            <text:p><text:s/>41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8200">
            <text:p><text:s/>8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00">
            <text:p><text:s/>8.2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SERVIZIO EMIS. CNS CARTE CRONOTACH. , RILASCIO VISURE E CERTIFICATI, VIDIMAZION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10133.99">
            <text:p><text:s/>10.133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133.99">
            <text:p><text:s/>10.133,99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21915-21926- 21920/18 -SALDO ONERI RISCALDAMENTO E CANONE MANUTENZIO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709.02">
            <text:p><text:s/>709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9.02">
            <text:p><text:s/>709,02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21915-21926- 21920/18 -SALDO ONERI RISCALDAMENTO E CANONE MANUTENZIO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2773.14">
            <text:p><text:s/>2.773,1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73.14">
            <text:p><text:s/>2.773,14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21915-21926- 21920/18 -SALDO ONERI RISCALDAMENTO E CANONE MANUTENZIO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-11934.58">
            <text:p>-11.934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11934.58">
            <text:p>-11.934,58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21915-21926- 21920/18 -SALDO ONERI RISCALDAMENTO E CANONE MANUTENZIO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2875.89">
            <text:p><text:s/>2.875,8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75.89">
            <text:p><text:s/>2.875,89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21915-21926- 21920/18 -SALDO ONERI RISCALDAMENTO E CANONE MANUTENZIO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5">
          <table:table-cell table:style-name="ce3" office:value-type="float" office:value="820">
            <text:p>820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5292.27">
            <text:p><text:s/>5.292,2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92.27">
            <text:p><text:s/>5.292,27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21915-21926- 21920/18 -SALDO ONERI RISCALDAMENTO E CANONE MANUTENZIO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number-columns-repeated="1014"/>
        </table:table-row>
        <table:table-row table:style-name="ro5">
          <table:table-cell table:style-name="ce3" office:value-type="float" office:value="820">
            <text:p>820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3869.16">
            <text:p><text:s/>3.869,1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69.16">
            <text:p><text:s/>3.869,16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21915-21926- 21920/18 -SALDO ONERI RISCALDAMENTO E CANONE MANUTENZIO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number-columns-repeated="1014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6" office:value-type="date" office:date-value="2019-06-12">
            <text:p>12-giu-19</text:p>
          </table:table-cell>
          <table:table-cell table:style-name="ce8" office:value-type="float" office:value="1225.57">
            <text:p><text:s/>1.225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25.57">
            <text:p><text:s/>1.225,57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21915-21926- 21920/18 -SALDO ONERI RISCALDAMENTO E CANONE MANUTENZION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number-columns-repeated="1014"/>
        </table:table-row>
        <table:table-row table:style-name="ro4">
          <table:table-cell table:style-name="ce3" office:value-type="float" office:value="821">
            <text:p>821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105.3">
            <text:p><text:s/>105,30 </text:p>
          </table:table-cell>
          <table:table-cell table:style-name="ce8" office:value-type="float" office:value="21.06">
            <text:p><text:s/>21,06 </text:p>
          </table:table-cell>
          <table:table-cell table:style-name="ce8" office:value-type="float" office:value="84.24">
            <text:p><text:s/>84,24 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2/19/2019 - COMPENSO OIV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number-columns-repeated="1014"/>
        </table:table-row>
        <table:table-row table:style-name="ro4">
          <table:table-cell table:style-name="ce3" office:value-type="float" office:value="821">
            <text:p>821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23.17">
            <text:p><text:s/>23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.17">
            <text:p><text:s/>23,17 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2/19/2019 - COMPENSO OIV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number-columns-repeated="1014"/>
        </table:table-row>
        <table:table-row table:style-name="ro4">
          <table:table-cell table:style-name="ce3" office:value-type="float" office:value="821">
            <text:p>821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579.15">
            <text:p><text:s/>579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9.15">
            <text:p><text:s/>579,15 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2/19/2019 - COMPENSO OIV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number-columns-repeated="1014"/>
        </table:table-row>
        <table:table-row table:style-name="ro4">
          <table:table-cell table:style-name="ce3" office:value-type="float" office:value="821">
            <text:p>821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2632.5">
            <text:p><text:s/>2.632,50 </text:p>
          </table:table-cell>
          <table:table-cell table:style-name="ce8" office:value-type="float" office:value="526.5">
            <text:p><text:s/>526,50 </text:p>
          </table:table-cell>
          <table:table-cell table:style-name="ce8" office:value-type="float" office:value="2106">
            <text:p><text:s/>2.106,00 </text:p>
          </table:table-cell>
          <table:table-cell table:style-name="ce10" office:value-type="string">
            <text:p>ERCOLANO CRISTIAN</text:p>
          </table:table-cell>
          <table:table-cell table:style-name="ce10" office:value-type="string">
            <text:p>FPA 2/19/2019 - COMPENSO OIV - I TRIM.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number-columns-repeated="1014"/>
        </table:table-row>
        <table:table-row table:style-name="ro3">
          <table:table-cell table:style-name="ce3" office:value-type="float" office:value="822">
            <text:p>822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95.63">
            <text:p><text:s/>95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5.63">
            <text:p><text:s/>95,63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174 -190/2019 <text:s/>E PARZ. 191/19 - CANONI NOLEGGIO FOTOCOPIATRICI MAGGIO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822">
            <text:p>822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360">
            <text:p><text:s/>3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0">
            <text:p><text:s/>36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174 -190/2019 <text:s/>E PARZ. 191/19 - CANONI NOLEGGIO FOTOCOPIATRICI MAGGIO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822">
            <text:p>822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144">
            <text:p><text:s/>14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4">
            <text:p><text:s/>144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174 -190/2019 <text:s/>E PARZ. 191/19 - CANONI NOLEGGIO FOTOCOPIATRICI MAGGIO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822">
            <text:p>822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174 -190/2019 <text:s/>E PARZ. 191/19 - CANONI NOLEGGIO FOTOCOPIATRICI MAGGIO-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823">
            <text:p>823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191/19 - CANONE NOLEGGIO FOTOCOPIATRICE MINOLTA BIZHUB C224E MATR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823">
            <text:p>823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191/19 - CANONE NOLEGGIO FOTOCOPIATRICE MINOLTA BIZHUB C224E MATR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824">
            <text:p>824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ACANTHO SPA</text:p>
          </table:table-cell>
          <table:table-cell table:style-name="ce10" office:value-type="string">
            <text:p>FATT. N. 2019037212/2019 - CANONE NOLEGGIO COLLEGAMENTO IN FIBRA OTTICA FRA LE S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4">
          <table:table-cell table:style-name="ce3" office:value-type="float" office:value="825">
            <text:p>825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490">
            <text:p><text:s/>4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0">
            <text:p><text:s/>490,00 </text:p>
          </table:table-cell>
          <table:table-cell table:style-name="ce10" office:value-type="string">
            <text:p>ARTESTAMPA EDIZIONI S.R.L.</text:p>
          </table:table-cell>
          <table:table-cell table:style-name="ce10" office:value-type="string">
            <text:p>FATT. N. 348/2019 - FORNITURA DI STAMPATI PERSONALIZZAT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4">
          <table:table-cell table:style-name="ce3" office:value-type="float" office:value="825">
            <text:p>825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147">
            <text:p><text:s/>14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7">
            <text:p><text:s/>147,00 </text:p>
          </table:table-cell>
          <table:table-cell table:style-name="ce10" office:value-type="string">
            <text:p>ARTESTAMPA EDIZIONI S.R.L.</text:p>
          </table:table-cell>
          <table:table-cell table:style-name="ce10" office:value-type="string">
            <text:p>FATT. N. 348/2019 - FORNITURA DI STAMPATI PERSONALIZZAT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4">
          <table:table-cell table:style-name="ce3" office:value-type="float" office:value="825">
            <text:p>825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820">
            <text:p><text:s/>8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0">
            <text:p><text:s/>820,00 </text:p>
          </table:table-cell>
          <table:table-cell table:style-name="ce10" office:value-type="string">
            <text:p>ARTESTAMPA EDIZIONI S.R.L.</text:p>
          </table:table-cell>
          <table:table-cell table:style-name="ce10" office:value-type="string">
            <text:p>FATT. N. 348/2019 - FORNITURA DI STAMPATI PERSONALIZZAT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number-columns-repeated="1014"/>
        </table:table-row>
        <table:table-row table:style-name="ro4">
          <table:table-cell table:style-name="ce3" office:value-type="float" office:value="826">
            <text:p>826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726">
            <text:p><text:s/>72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6">
            <text:p><text:s/>726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31/PA/2019 - SERVIZIO DI <text:s/>ASSISTENZA TECNICA PER EVENTI - APRILE-MAGGI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4">
          <table:table-cell table:style-name="ce3" office:value-type="float" office:value="826">
            <text:p>826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3300">
            <text:p><text:s/>3.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00">
            <text:p><text:s/>3.30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31/PA/2019 - SERVIZIO DI <text:s/>ASSISTENZA TECNICA PER EVENTI - APRILE-MAGGI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number-columns-repeated="1014"/>
        </table:table-row>
        <table:table-row table:style-name="ro3">
          <table:table-cell table:style-name="ce3" office:value-type="float" office:value="827">
            <text:p>827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111">
            <text:p><text:s/>11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1">
            <text:p><text:s/>111,00 </text:p>
          </table:table-cell>
          <table:table-cell table:style-name="ce10" office:value-type="string">
            <text:p>UFFIX S.R.L.</text:p>
          </table:table-cell>
          <table:table-cell table:style-name="ce10" office:value-type="string">
            <text:p>FATT. N. 001559/19/2019 - CANONE NOLEGGIO FOTOCOPIATRICE CANON IR ADV C5030 PRO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number-columns-repeated="1014"/>
        </table:table-row>
        <table:table-row table:style-name="ro3">
          <table:table-cell table:style-name="ce3" office:value-type="float" office:value="828">
            <text:p>828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931.03">
            <text:p><text:s/>931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31.03">
            <text:p><text:s/>931,03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CONGUAGLIO 2018 IC OUTSOURCING DERVIZIO DIGITAL PROMOTER PID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829">
            <text:p>829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77">
            <text:p><text:s/>7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">
            <text:p><text:s/>77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B=033819871918333670 - SERVIZIO PICK-UP - MAGG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3">
          <table:table-cell table:style-name="ce3" office:value-type="float" office:value="830">
            <text:p>830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OILCOMP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31">
            <text:p>831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MUSSINI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32">
            <text:p>832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HANSA TMP SOCIETA' A RESPONSABILITA' LIMITATA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33">
            <text:p>833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CONFESERCENTI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34">
            <text:p>834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1500">
            <text:p><text:s/>1.500,00 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1440">
            <text:p><text:s/>1.440,00 </text:p>
          </table:table-cell>
          <table:table-cell table:style-name="ce10" office:value-type="string">
            <text:p>M2 DISTRIBUZIONE S.R.L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835">
            <text:p>835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2300">
            <text:p><text:s/>2.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00">
            <text:p><text:s/>2.300,00 </text:p>
          </table:table-cell>
          <table:table-cell table:style-name="ce10" office:value-type="string">
            <text:p>IL MEGAFONO COOPERATIVA SOCIALE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4">
          <table:table-cell table:style-name="ce3" office:value-type="float" office:value="836">
            <text:p>836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662.3">
            <text:p><text:s/>662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2.3">
            <text:p><text:s/>662,3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PERSONALE - GIUGN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number-columns-repeated="1014"/>
        </table:table-row>
        <table:table-row table:style-name="ro4">
          <table:table-cell table:style-name="ce3" office:value-type="float" office:value="836">
            <text:p>836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98415.58">
            <text:p><text:s/>98.415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415.58">
            <text:p><text:s/>98.415,58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PERSONALE - GIUGN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number-columns-repeated="1014"/>
        </table:table-row>
        <table:table-row table:style-name="ro2">
          <table:table-cell table:style-name="ce3" office:value-type="float" office:value="837">
            <text:p>837</text:p>
          </table:table-cell>
          <table:table-cell table:style-name="ce6" office:value-type="date" office:date-value="2019-06-13">
            <text:p>13-giu-19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PROVVEDITORATO CCIAA MODENA</text:p>
          </table:table-cell>
          <table:table-cell table:style-name="ce10" office:value-type="string">
            <text:p>REINTEGRO PROVVEDITORE - STIPENDI GIUGNO 2019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838">
            <text:p>838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537532.59">
            <text:p><text:s/>537.532,5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7532.59">
            <text:p><text:s/>537.532,59 </text:p>
          </table:table-cell>
          <table:table-cell table:style-name="ce10" office:value-type="string">
            <text:p>MINISTERO DELL'ECONOMIA E DELLE FINANZE</text:p>
          </table:table-cell>
          <table:table-cell table:style-name="ce10" office:value-type="string">
            <text:p>VERSAMENTO SOMME CORRISPONDENTI AI RISPARMI IMPOSTI DAL D.L. N.95/2012 E DAL D.L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3">
          <table:table-cell table:style-name="ce3" office:value-type="float" office:value="839">
            <text:p>839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92.08">
            <text:p><text:s/>92,0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.08">
            <text:p><text:s/>92,08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COD. AZIENDA 1300074400111 CCIAA MODENA - GIUGNO 2019 - 6 ISCRITT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number-columns-repeated="1014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153.09">
            <text:p><text:s/>153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3.09">
            <text:p><text:s/>153,09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INDACALI SU STIPENDI MESE DI GIUGNO 2019 - N. 10 DIPENDENT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number-columns-repeated="1014"/>
        </table:table-row>
        <table:table-row table:style-name="ro4">
          <table:table-cell table:style-name="ce3" office:value-type="float" office:value="841">
            <text:p>841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80.02">
            <text:p><text:s/>80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.02">
            <text:p><text:s/>80,02 </text:p>
          </table:table-cell>
          <table:table-cell table:style-name="ce10" office:value-type="string">
            <text:p>MACELLAZIONE TRASFORMAZIONE CARNI SUINE VALPA S.N.C. DI TASSI DARIO E C. S.N.C.</text:p>
          </table:table-cell>
          <table:table-cell table:style-name="ce10" office:value-type="string">
            <text:p>FATT. N. 3/PA/2019 - PROMOZIONE DEL MARCHIO T&amp;S MOTOR VALLEY FEST E GIRO D'ITAL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29/FE/2019 - COMPENSO PER PROCEDURA DI MEDIAZIONE N. 5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29/FE/2019 - COMPENSO PER PROCEDURA DI MEDIAZIONE N. 5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29/FE/2019 - COMPENSO PER PROCEDURA DI MEDIAZIONE N. 5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POLI DALCO'</text:p>
          </table:table-cell>
          <table:table-cell table:style-name="ce10" office:value-type="string">
            <text:p>FATT. N. 29/FE/2019 - COMPENSO PER PROCEDURA DI MEDIAZIONE N. 5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2">
          <table:table-cell table:style-name="ce3" office:value-type="float" office:value="843">
            <text:p>843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BORTOLI DANIELA</text:p>
          </table:table-cell>
          <table:table-cell table:style-name="ce10" office:value-type="string">
            <text:p>COMPENSO PER PROCEDURA DI MEDIAZIONE N. 106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4">
            <text:p>844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4.55">
            <text:p><text:s/>4,5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55">
            <text:p><text:s/>4,55 </text:p>
          </table:table-cell>
          <table:table-cell table:style-name="ce10" office:value-type="string">
            <text:p>GRUPPO ARGENTA S.P.A.</text:p>
          </table:table-cell>
          <table:table-cell table:style-name="ce10" office:value-type="string">
            <text:p>FATT. N. XN19000190/2019 - ACQUISTO RICARICA CHIAVE DISTRIBUTORE ACQUA PER IL F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4">
            <text:p>844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45.45">
            <text:p><text:s/>45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.45">
            <text:p><text:s/>45,45 </text:p>
          </table:table-cell>
          <table:table-cell table:style-name="ce10" office:value-type="string">
            <text:p>GRUPPO ARGENTA S.P.A.</text:p>
          </table:table-cell>
          <table:table-cell table:style-name="ce10" office:value-type="string">
            <text:p>FATT. N. XN19000190/2019 - ACQUISTO RICARICA CHIAVE DISTRIBUTORE ACQUA PER IL F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5">
            <text:p>845</text:p>
          </table:table-cell>
          <table:table-cell table:style-name="ce6" office:value-type="date" office:date-value="2019-06-14">
            <text:p>14-giu-19</text:p>
          </table:table-cell>
          <table:table-cell table:style-name="ce8" office:value-type="float" office:value="392629.5">
            <text:p><text:s/>392.629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2629.5">
            <text:p><text:s/>392.629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6/19 - VERSAMENTO IMPORTO RELATIVO AD IMPOSTA DI BOLLO ASSOLTA 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4">
          <table:table-cell table:style-name="ce3" office:value-type="float" office:value="846">
            <text:p>846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23.56">
            <text:p><text:s/>23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.56">
            <text:p><text:s/>23,56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FEBBR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846">
            <text:p>846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00.37">
            <text:p><text:s/>100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.37">
            <text:p><text:s/>100,37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FEBBR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847">
            <text:p>847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59.37">
            <text:p><text:s/>59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9.37">
            <text:p><text:s/>59,37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FEBBR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847">
            <text:p>847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23.56">
            <text:p><text:s/>23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.56">
            <text:p><text:s/>23,56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FEBBRA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.41">
            <text:p><text:s/>1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41">
            <text:p><text:s/>1,41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4/PA/2019 - COMPENSO PER MEDIAZIONE N. 45/19 E PARZIALE MED. N. 5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.72">
            <text:p><text:s/>1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72">
            <text:p><text:s/>1,72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4/PA/2019 - COMPENSO PER MEDIAZIONE N. 45/19 E PARZIALE MED. N. 5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0.38">
            <text:p><text:s/>0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8">
            <text:p><text:s/>0,38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4/PA/2019 - COMPENSO PER MEDIAZIONE N. 45/19 E PARZIALE MED. N. 5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60">
            <text:p><text:s/>16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128">
            <text:p><text:s/>128,0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4/PA/2019 - COMPENSO PER MEDIAZIONE N. 45/19 E PARZIALE MED. N. 5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35.2">
            <text:p><text:s/>3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2">
            <text:p><text:s/>35,2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4/PA/2019 - COMPENSO PER MEDIAZIONE N. 45/19 E PARZIALE MED. N. 5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43">
            <text:p><text:s/>43,00 </text:p>
          </table:table-cell>
          <table:table-cell table:style-name="ce8" office:value-type="float" office:value="8.6">
            <text:p><text:s/>8,60 </text:p>
          </table:table-cell>
          <table:table-cell table:style-name="ce8" office:value-type="float" office:value="34.4">
            <text:p><text:s/>34,4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4/PA/2019 - COMPENSO PER MEDIAZIONE N. 45/19 E PARZIALE MED. N. 5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9.46">
            <text:p><text:s/>9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46">
            <text:p><text:s/>9,46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4/PA/2019 - COMPENSO PER MEDIAZIONE N. 45/19 E PARZIALE MED. N. 5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4/PA/2019 - COMPENSO PER MEDIAZIONE N. 45/19 E PARZIALE MED. N. 5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320.32">
            <text:p><text:s/>320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.32">
            <text:p><text:s/>320,32 </text:p>
          </table:table-cell>
          <table:table-cell table:style-name="ce10" office:value-type="string">
            <text:p>TO.DI. SRL IMPIANTI TECNOLOGICI</text:p>
          </table:table-cell>
          <table:table-cell table:style-name="ce10" office:value-type="string">
            <text:p>FATT. N. 1/11/62/2019 - SOSTITUZIONE CONDIZIONATORE COLLOCATO PRESSO LA RECEPTI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456">
            <text:p><text:s/>1.45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56">
            <text:p><text:s/>1.456,00 </text:p>
          </table:table-cell>
          <table:table-cell table:style-name="ce10" office:value-type="string">
            <text:p>TO.DI. SRL IMPIANTI TECNOLOGICI</text:p>
          </table:table-cell>
          <table:table-cell table:style-name="ce10" office:value-type="string">
            <text:p>FATT. N. 1/11/62/2019 - SOSTITUZIONE CONDIZIONATORE COLLOCATO PRESSO LA RECEPTIO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0">
            <text:p>850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32.09">
            <text:p><text:s/>132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2.09">
            <text:p><text:s/>132,09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190 /2/2019 - SERVIZIO FACCHINAGGIO IN VIALE VIRGILIO PER CORSI M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850">
            <text:p>850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50.96">
            <text:p><text:s/>150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.96">
            <text:p><text:s/>150,96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190 /2/2019 - SERVIZIO FACCHINAGGIO IN VIALE VIRGILIO PER CORSI M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851">
            <text:p>851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83.03">
            <text:p><text:s/>83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3.03">
            <text:p><text:s/>83,03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190 /2/2019 - SERVIZIO FACCHINAGGIO GESTIONE SALE - MAGG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851">
            <text:p>851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377.4">
            <text:p><text:s/>377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7.4">
            <text:p><text:s/>377,40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PARZ. FATT. N. 190 /2/2019 - SERVIZIO FACCHINAGGIO GESTIONE SALE - MAGGI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50">
            <text:p><text:s/>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">
            <text:p><text:s/>50,0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1">
            <text:p><text:s/>1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">
            <text:p><text:s/>11,0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70">
            <text:p><text:s/>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">
            <text:p><text:s/>70,0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5.4">
            <text:p><text:s/>15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.4">
            <text:p><text:s/>15,4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33">
            <text:p><text:s/>3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">
            <text:p><text:s/>33,0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68.2">
            <text:p><text:s/>68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.2">
            <text:p><text:s/>68,2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3.2">
            <text:p><text:s/>1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.2">
            <text:p><text:s/>13,2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">
            <text:p><text:s/>150,0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310">
            <text:p><text:s/>3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0">
            <text:p><text:s/>310,00 </text:p>
          </table:table-cell>
          <table:table-cell table:style-name="ce10" office:value-type="string">
            <text:p>UPM MODENA SPA</text:p>
          </table:table-cell>
          <table:table-cell table:style-name="ce10" office:value-type="string">
            <text:p>FATT. N. 2019-FVPA-0000059/2019 - ACQUISTO CARTELLONISTICA PER SALA ASTE GIUDIZI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number-columns-repeated="1014"/>
        </table:table-row>
        <table:table-row table:style-name="ro3">
          <table:table-cell table:style-name="ce3" office:value-type="float" office:value="853">
            <text:p>853</text:p>
          </table:table-cell>
          <table:table-cell table:style-name="ce6" office:value-type="date" office:date-value="2019-06-17">
            <text:p>17-giu-19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0">
            <text:p><text:s/>5.000,00 </text:p>
          </table:table-cell>
          <table:table-cell table:style-name="ce10" office:value-type="string">
            <text:p>MODENAMOREMIO SOC. COOP. CONSORTILE</text:p>
          </table:table-cell>
          <table:table-cell table:style-name="ce10" office:value-type="string">
            <text:p>FATT. N. 186/2019 - I ACCONTO T&amp;S STUZZICAGENTE ORGANIZZATO DA MODENAMOREMI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54">
            <text:p>854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960">
            <text:p><text:s/>960,00 </text:p>
          </table:table-cell>
          <table:table-cell table:style-name="ce10" office:value-type="string">
            <text:p>GRUPPO DONDI S.P.A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855">
            <text:p>855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2325.5">
            <text:p><text:s/>2.32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25.5">
            <text:p><text:s/>2.325,50 </text:p>
          </table:table-cell>
          <table:table-cell table:style-name="ce10" office:value-type="string">
            <text:p>NAZARENO WORK SOCIETA' COOPERATIVA SOCIALE</text:p>
          </table:table-cell>
          <table:table-cell table:style-name="ce10" office:value-type="string">
            <text:p>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4">
          <table:table-cell table:style-name="ce3" office:value-type="float" office:value="856">
            <text:p>856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ONYVA' COOPERATIVA SOCIALE</text:p>
          </table:table-cell>
          <table:table-cell table:style-name="ce10" office:value-type="string">
            <text:p>BANDO COOP 4.0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number-columns-repeated="1014"/>
        </table:table-row>
        <table:table-row table:style-name="ro3">
          <table:table-cell table:style-name="ce3" office:value-type="float" office:value="857">
            <text:p>857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768">
            <text:p><text:s/>768,00 </text:p>
          </table:table-cell>
          <table:table-cell table:style-name="ce10" office:value-type="string">
            <text:p>BORSARI LUCIANO S.R.L.</text:p>
          </table:table-cell>
          <table:table-cell table:style-name="ce10" office:value-type="string">
            <text:p>CONTRIBUTI PER REALIZZAZIONE PERCORSI ALTERNAZA SCUOLA-LAVORO A.S. 2018-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58">
            <text:p>858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1100">
            <text:p><text:s/>1.100,00 </text:p>
          </table:table-cell>
          <table:table-cell table:style-name="ce8" office:value-type="float" office:value="44">
            <text:p><text:s/>44,00 </text:p>
          </table:table-cell>
          <table:table-cell table:style-name="ce8" office:value-type="float" office:value="1056">
            <text:p><text:s/>1.056,00 </text:p>
          </table:table-cell>
          <table:table-cell table:style-name="ce10" office:value-type="string">
            <text:p>B.B.G. - S.R.L.</text:p>
          </table:table-cell>
          <table:table-cell table:style-name="ce10" office:value-type="string">
            <text:p>Bando Voucher Alternanza Scuola/lavoro QUARTA EDIZIONE - <text:s/>a.s 2018-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59">
            <text:p>859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GUZZI EUGENIO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GIL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61">
            <text:p>861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TECNO - PRO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62">
            <text:p>862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1595">
            <text:p><text:s/>1.595,00 </text:p>
          </table:table-cell>
          <table:table-cell table:style-name="ce8" office:value-type="float" office:value="63.8">
            <text:p><text:s/>63,80 </text:p>
          </table:table-cell>
          <table:table-cell table:style-name="ce8" office:value-type="float" office:value="1531.2">
            <text:p><text:s/>1.531,20 </text:p>
          </table:table-cell>
          <table:table-cell table:style-name="ce10" office:value-type="string">
            <text:p>GIUSTI ANTONIO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63">
            <text:p>863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.E.A. S.R.L. (SOCIETA' EUROPEA ABBIGLIAMENTO)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64">
            <text:p>864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1867.82">
            <text:p><text:s/>1.867,82 </text:p>
          </table:table-cell>
          <table:table-cell table:style-name="ce8" office:value-type="float" office:value="74.71">
            <text:p><text:s/>74,71 </text:p>
          </table:table-cell>
          <table:table-cell table:style-name="ce8" office:value-type="float" office:value="1793.11">
            <text:p><text:s/>1.793,11 </text:p>
          </table:table-cell>
          <table:table-cell table:style-name="ce10" office:value-type="string">
            <text:p>DONNE DA SOGNO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66">
            <text:p>866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196.5">
            <text:p><text:s/>196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6.5">
            <text:p><text:s/>196,5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*7529 - ACQUISTO BIGLIETTI TRENO SEGRETERAIO GENERAL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number-columns-repeated="1014"/>
        </table:table-row>
        <table:table-row table:style-name="ro3">
          <table:table-cell table:style-name="ce3" office:value-type="float" office:value="866">
            <text:p>866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495">
            <text:p><text:s/>49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5">
            <text:p><text:s/>495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*7529 - ACQUISTO BIGLIETTI TRENO SEGRETERAIO GENERALE 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866">
            <text:p>866</text:p>
          </table:table-cell>
          <table:table-cell table:style-name="ce6" office:value-type="date" office:date-value="2019-06-19">
            <text:p>19-giu-19</text:p>
          </table:table-cell>
          <table:table-cell table:style-name="ce8" office:value-type="float" office:value="1.5">
            <text:p><text:s/>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5">
            <text:p><text:s/>1,5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*7529 - ACQUISTO BIGLIETTI TRENO SEGRETERAIO GENERALE 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8.81">
            <text:p><text:s/>8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1">
            <text:p><text:s/>8,81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PROCEDURAE DI MEDIAZIONE NN. 3-73-93/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LAURIA SILVIA</text:p>
          </table:table-cell>
          <table:table-cell table:style-name="ce10" office:value-type="string">
            <text:p>PARZ. FATT. N. 1/PA/2019 - COMPENSO PER MEDIAZIONI ANNO 2018 - NN. 101-244-245-3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9">
            <text:p>869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BAIOTTO MARTA</text:p>
          </table:table-cell>
          <table:table-cell table:style-name="ce10" office:value-type="string">
            <text:p>FATT. N. 7/FE/2019 - COMPENSO PER PROCEDURA DI MEDIAZIONE N. 9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69">
            <text:p>869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BAIOTTO MARTA</text:p>
          </table:table-cell>
          <table:table-cell table:style-name="ce10" office:value-type="string">
            <text:p>FATT. N. 7/FE/2019 - COMPENSO PER PROCEDURA DI MEDIAZIONE N. 97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3">
            <text:p><text:s/>43,00 </text:p>
          </table:table-cell>
          <table:table-cell table:style-name="ce8" office:value-type="float" office:value="8.6">
            <text:p><text:s/>8,60 </text:p>
          </table:table-cell>
          <table:table-cell table:style-name="ce8" office:value-type="float" office:value="34.4">
            <text:p><text:s/>34,4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/PA/19 - COMPENSO PER PROCEDURE DI MEDIAZIONE INTEGRAZIONE N.5/19 E N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9.46">
            <text:p><text:s/>9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46">
            <text:p><text:s/>9,46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/PA/19 - COMPENSO PER PROCEDURE DI MEDIAZIONE INTEGRAZIONE N.5/19 E N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/PA/19 - COMPENSO PER PROCEDURE DI MEDIAZIONE INTEGRAZIONE N.5/19 E N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0.38">
            <text:p><text:s/>0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8">
            <text:p><text:s/>0,38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/PA/19 - COMPENSO PER PROCEDURE DI MEDIAZIONE INTEGRAZIONE N.5/19 E N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/PA/19 - COMPENSO PER PROCEDURE DI MEDIAZIONE INTEGRAZIONE N.5/19 E N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/PA/19 - COMPENSO PER PROCEDURE DI MEDIAZIONE INTEGRAZIONE N.5/19 E N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.72">
            <text:p><text:s/>1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72">
            <text:p><text:s/>1,72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/PA/19 - COMPENSO PER PROCEDURE DI MEDIAZIONE INTEGRAZIONE N.5/19 E N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/PA/19 - COMPENSO PER PROCEDURE DI MEDIAZIONE INTEGRAZIONE N.5/19 E N.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71">
            <text:p>871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FANTASIE TRICOT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72">
            <text:p>872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898">
            <text:p><text:s/>1.898,00 </text:p>
          </table:table-cell>
          <table:table-cell table:style-name="ce8" office:value-type="float" office:value="75.92">
            <text:p><text:s/>75,92 </text:p>
          </table:table-cell>
          <table:table-cell table:style-name="ce8" office:value-type="float" office:value="1822.08">
            <text:p><text:s/>1.822,08 </text:p>
          </table:table-cell>
          <table:table-cell table:style-name="ce10" office:value-type="string">
            <text:p>GEMMA FINANCE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73">
            <text:p>873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GLAMORA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74">
            <text:p>874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HOPPING FORMULA UNO DI FORNETTI LUCA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75">
            <text:p>875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805.4">
            <text:p><text:s/>1.805,40 </text:p>
          </table:table-cell>
          <table:table-cell table:style-name="ce8" office:value-type="float" office:value="72.22">
            <text:p><text:s/>72,22 </text:p>
          </table:table-cell>
          <table:table-cell table:style-name="ce8" office:value-type="float" office:value="1733.18">
            <text:p><text:s/>1.733,18 </text:p>
          </table:table-cell>
          <table:table-cell table:style-name="ce10" office:value-type="string">
            <text:p>APPEL S.R.L. ELETTRONICA APPLICATA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76">
            <text:p>876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BLU INDUSTRIES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77">
            <text:p>877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L-MA SRL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78">
            <text:p>878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ELLA CASA RETI S.R.L.</text:p>
          </table:table-cell>
          <table:table-cell table:style-name="ce10" office:value-type="string">
            <text:p>BANDO INTERNAZIONALIZZAZIONE - ANNO 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4">
          <table:table-cell table:style-name="ce3" office:value-type="float" office:value="879">
            <text:p>879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2619.37">
            <text:p><text:s/>2.619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19.37">
            <text:p><text:s/>2.619,37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100430A000053207464 - CONSUMI ENERGIA ELETTRICA SEDE VIA GANACETO 134 - 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4">
          <table:table-cell table:style-name="ce3" office:value-type="float" office:value="880">
            <text:p>880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507.82">
            <text:p><text:s/>507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7.82">
            <text:p><text:s/>507,82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940100429A000053207464 - CONSUMI ENERGIA ELETTRICA SEDE VIA GANACETO 113 - A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number-columns-repeated="1014"/>
        </table:table-row>
        <table:table-row table:style-name="ro3">
          <table:table-cell table:style-name="ce3" office:value-type="float" office:value="881">
            <text:p>881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105.69">
            <text:p><text:s/>105,6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5.69">
            <text:p><text:s/>105,69 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EC CARTA NEXI APRILE E MAGGIO 2019 - SPESE MISSIONI SEGRETARIO GENERAL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882">
            <text:p>882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32.19">
            <text:p><text:s/>32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.19">
            <text:p><text:s/>32,19 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EC NEXI SPESE RISTORANTE MISSIONE ROMA DEL 18/04/19 - SPESE GESTIONE TITOLI E C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82">
            <text:p>882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3.45">
            <text:p><text:s/>43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.45">
            <text:p><text:s/>43,45 </text:p>
          </table:table-cell>
          <table:table-cell table:style-name="ce10" office:value-type="string">
            <text:p>TESORERIA CC 7202 - CARTA NEXI CARTASI'</text:p>
          </table:table-cell>
          <table:table-cell table:style-name="ce10" office:value-type="string">
            <text:p>EC NEXI SPESE RISTORANTE MISSIONE ROMA DEL 18/04/19 - SPESE GESTIONE TITOLI E CO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number-columns-repeated="1014"/>
        </table:table-row>
        <table:table-row table:style-name="ro3">
          <table:table-cell table:style-name="ce3" office:value-type="float" office:value="883">
            <text:p>883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820">
            <text:p><text:s/>8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0">
            <text:p><text:s/>82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RINNOVO CONTRATTUALE DOGANA DI CAMPOGALLIANO - ANNO 2019 - Q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number-columns-repeated="1014"/>
        </table:table-row>
        <table:table-row table:style-name="ro3">
          <table:table-cell table:style-name="ce3" office:value-type="float" office:value="884">
            <text:p>884</text:p>
          </table:table-cell>
          <table:table-cell table:style-name="ce6" office:value-type="date" office:date-value="2019-06-20">
            <text:p>20-giu-19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RINNOVO CONTRATTUALE DOGANA DI CAMPOGALLIANO - ANNO 2019- QU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number-columns-repeated="1014"/>
        </table:table-row>
        <table:table-row table:style-name="ro5">
          <table:table-cell table:style-name="ce3" office:value-type="float" office:value="885">
            <text:p>885</text:p>
          </table:table-cell>
          <table:table-cell table:style-name="ce6" office:value-type="date" office:date-value="2019-06-21">
            <text:p>21-giu-19</text:p>
          </table:table-cell>
          <table:table-cell table:style-name="ce8" office:value-type="float" office:value="3334.04">
            <text:p><text:s/>3.334,0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34.04">
            <text:p><text:s/>3.334,04 </text:p>
          </table:table-cell>
          <table:table-cell table:style-name="ce10" office:value-type="string">
            <text:p>ISTITUTO STATALE D'ISTRUZIONE T.P.C. G.A. CAVAZZI E SCIENTIFICO A. SORBELLI</text:p>
          </table:table-cell>
          <table:table-cell table:style-name="ce10" office:value-type="string">
            <text:p>BANDO SVILUPPO DELL'AUTOIMPRENDITORIALITA' NELLE SCUOL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number-columns-repeated="1014"/>
        </table:table-row>
        <table:table-row table:style-name="ro3">
          <table:table-cell table:style-name="ce3" office:value-type="float" office:value="886">
            <text:p>886</text:p>
          </table:table-cell>
          <table:table-cell table:style-name="ce6" office:value-type="date" office:date-value="2019-06-21">
            <text:p>21-giu-19</text:p>
          </table:table-cell>
          <table:table-cell table:style-name="ce8" office:value-type="float" office:value="2778.99">
            <text:p><text:s/>2.778,99 </text:p>
          </table:table-cell>
          <table:table-cell table:style-name="ce8" office:value-type="float" office:value="111.16">
            <text:p><text:s/>111,16 </text:p>
          </table:table-cell>
          <table:table-cell table:style-name="ce8" office:value-type="float" office:value="2667.83">
            <text:p><text:s/>2.667,83 </text:p>
          </table:table-cell>
          <table:table-cell table:style-name="ce10" office:value-type="string">
            <text:p>VACCARI LODOVICO</text:p>
          </table:table-cell>
          <table:table-cell table:style-name="ce10" office:value-type="string">
            <text:p>CONTRIBUTI A SOSTEGNO NASCITA NUOVE IMPRESE IN PROVINCIA DI MODENA - ANNO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87">
            <text:p>887</text:p>
          </table:table-cell>
          <table:table-cell table:style-name="ce6" office:value-type="date" office:date-value="2019-06-21">
            <text:p>21-giu-19</text:p>
          </table:table-cell>
          <table:table-cell table:style-name="ce8" office:value-type="float" office:value="2274.8">
            <text:p><text:s/>2.274,80 </text:p>
          </table:table-cell>
          <table:table-cell table:style-name="ce8" office:value-type="float" office:value="90.99">
            <text:p><text:s/>90,99 </text:p>
          </table:table-cell>
          <table:table-cell table:style-name="ce8" office:value-type="float" office:value="2183.81">
            <text:p><text:s/>2.183,81 </text:p>
          </table:table-cell>
          <table:table-cell table:style-name="ce10" office:value-type="string">
            <text:p>ISTITUTO SACRO CUORE</text:p>
          </table:table-cell>
          <table:table-cell table:style-name="ce10" office:value-type="string">
            <text:p>BANDO SVILUPPO DELL'AUTOIMPRENDITORIALITA' NELLE SCUOLE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88">
            <text:p>888</text:p>
          </table:table-cell>
          <table:table-cell table:style-name="ce6" office:value-type="date" office:date-value="2019-06-24">
            <text:p>24-giu-19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0">
            <text:p><text:s/>10.000,00 </text:p>
          </table:table-cell>
          <table:table-cell table:style-name="ce10" office:value-type="string">
            <text:p>FEDERCONSUMATORI</text:p>
          </table:table-cell>
          <table:table-cell table:style-name="ce10" office:value-type="string">
            <text:p>SPORTELLO SOS TURISTA 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number-columns-repeated="1014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6" office:value-type="date" office:date-value="2019-06-24">
            <text:p>24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5/2019 - COMPENSO PER PROCEDURA DI MEDIAZIONE N. 34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6" office:value-type="date" office:date-value="2019-06-24">
            <text:p>24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5/2019 - COMPENSO PER PROCEDURA DI MEDIAZIONE N. 34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6" office:value-type="date" office:date-value="2019-06-24">
            <text:p>24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5/2019 - COMPENSO PER PROCEDURA DI MEDIAZIONE N. 34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6" office:value-type="date" office:date-value="2019-06-24">
            <text:p>24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EPA/19/05/2019 - COMPENSO PER PROCEDURA DI MEDIAZIONE N. 34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890">
            <text:p>890</text:p>
          </table:table-cell>
          <table:table-cell table:style-name="ce6" office:value-type="date" office:date-value="2019-06-24">
            <text:p>24-giu-19</text:p>
          </table:table-cell>
          <table:table-cell table:style-name="ce8" office:value-type="float" office:value="-472.72">
            <text:p>-472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472.72">
            <text:p>-472,72 </text:p>
          </table:table-cell>
          <table:table-cell table:style-name="ce10" office:value-type="string">
            <text:p>ECOCERVED S.R.L.</text:p>
          </table:table-cell>
          <table:table-cell table:style-name="ce10" office:value-type="string">
            <text:p>FATT. 575 E 430 E NOTA DI CREDITO N. 409/2019 - SEMINARIO FORMATIVO ''M.U.D. 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number-columns-repeated="1014"/>
        </table:table-row>
        <table:table-row table:style-name="ro4">
          <table:table-cell table:style-name="ce3" office:value-type="float" office:value="890">
            <text:p>890</text:p>
          </table:table-cell>
          <table:table-cell table:style-name="ce6" office:value-type="date" office:date-value="2019-06-24">
            <text:p>24-giu-19</text:p>
          </table:table-cell>
          <table:table-cell table:style-name="ce8" office:value-type="float" office:value="3.53">
            <text:p><text:s/>3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53">
            <text:p><text:s/>3,53 </text:p>
          </table:table-cell>
          <table:table-cell table:style-name="ce10" office:value-type="string">
            <text:p>ECOCERVED S.R.L.</text:p>
          </table:table-cell>
          <table:table-cell table:style-name="ce10" office:value-type="string">
            <text:p>FATT. 575 E 430 E NOTA DI CREDITO N. 409/2019 - SEMINARIO FORMATIVO ''M.U.D. 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number-columns-repeated="1014"/>
        </table:table-row>
        <table:table-row table:style-name="ro4">
          <table:table-cell table:style-name="ce3" office:value-type="float" office:value="890">
            <text:p>890</text:p>
          </table:table-cell>
          <table:table-cell table:style-name="ce6" office:value-type="date" office:date-value="2019-06-24">
            <text:p>24-giu-19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ECOCERVED S.R.L.</text:p>
          </table:table-cell>
          <table:table-cell table:style-name="ce10" office:value-type="string">
            <text:p>FATT. 575 E 430 E NOTA DI CREDITO N. 409/2019 - SEMINARIO FORMATIVO ''M.U.D. 201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number-columns-repeated="1014"/>
        </table:table-row>
        <table:table-row table:style-name="ro3">
          <table:table-cell table:style-name="ce3" office:value-type="float" office:value="891">
            <text:p>891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DI TUTORING IN MATERIA DI CONTABILITA' - DA COMPENSARE CON REVERSALE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49">
            <text:p><text:s/>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">
            <text:p><text:s/>4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676">
            <text:p><text:s/>1.67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76">
            <text:p><text:s/>1.676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288.98">
            <text:p><text:s/>1.288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88.98">
            <text:p><text:s/>1.288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66.66">
            <text:p><text:s/>166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6">
            <text:p><text:s/>166,66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125">
            <text:p><text:s/>1.1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5">
            <text:p><text:s/>1.1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4926.6">
            <text:p><text:s/>4.92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26.6">
            <text:p><text:s/>4.926,6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74.97">
            <text:p><text:s/>74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4.97">
            <text:p><text:s/>74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882">
            <text:p><text:s/>88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2">
            <text:p><text:s/>882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750">
            <text:p><text:s/>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0">
            <text:p><text:s/>7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8000">
            <text:p><text:s/>8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0">
            <text:p><text:s/>8.0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2450">
            <text:p><text:s/>2.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50">
            <text:p><text:s/>2.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250">
            <text:p><text:s/>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">
            <text:p><text:s/>2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114">
            <text:p><text:s/>1.11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14">
            <text:p><text:s/>1.114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66.66">
            <text:p><text:s/>166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6">
            <text:p><text:s/>166,66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749.99">
            <text:p><text:s/>1.749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49.99">
            <text:p><text:s/>1.749,9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84">
            <text:p><text:s/>8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">
            <text:p><text:s/>84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50.8">
            <text:p><text:s/>150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.8">
            <text:p><text:s/>150,8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8476">
            <text:p><text:s/>8.47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76">
            <text:p><text:s/>8.476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789.8">
            <text:p><text:s/>789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89.8">
            <text:p><text:s/>789,8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782.28">
            <text:p><text:s/>782,2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82.28">
            <text:p><text:s/>782,2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29">
            <text:p><text:s/>12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">
            <text:p><text:s/>12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4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81.34">
            <text:p><text:s/>81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.34">
            <text:p><text:s/>81,34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68">
            <text:p><text:s/>16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8">
            <text:p><text:s/>168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431.1">
            <text:p><text:s/>431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1.1">
            <text:p><text:s/>431,1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549">
            <text:p><text:s/>5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49">
            <text:p><text:s/>54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99.98">
            <text:p><text:s/>1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9.98">
            <text:p><text:s/>1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525">
            <text:p><text:s/>5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5">
            <text:p><text:s/>5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63.8">
            <text:p><text:s/>163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3.8">
            <text:p><text:s/>163,8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723.1">
            <text:p><text:s/>723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3.1">
            <text:p><text:s/>723,1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8664">
            <text:p><text:s/>8.66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664">
            <text:p><text:s/>8.664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712.5">
            <text:p><text:s/>71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2.5">
            <text:p><text:s/>712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3">
            <text:p>893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11">
            <text:p><text:s/>11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1">
            <text:p><text:s/>111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3">
            <text:p>893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24.42">
            <text:p><text:s/>24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.42">
            <text:p><text:s/>24,42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3">
            <text:p>893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4">
          <table:table-cell table:style-name="ce3" office:value-type="float" office:value="893">
            <text:p>893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66">
            <text:p><text:s/>6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">
            <text:p><text:s/>66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4">
          <table:table-cell table:style-name="ce3" office:value-type="float" office:value="893">
            <text:p>893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4">
          <table:table-cell table:style-name="ce3" office:value-type="float" office:value="893">
            <text:p>893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82.5">
            <text:p><text:s/>8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.5">
            <text:p><text:s/>82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4">
          <table:table-cell table:style-name="ce3" office:value-type="float" office:value="893">
            <text:p>893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number-columns-repeated="1014"/>
        </table:table-row>
        <table:table-row table:style-name="ro3">
          <table:table-cell table:style-name="ce3" office:value-type="float" office:value="893">
            <text:p>893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99">
            <text:p><text:s/>9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">
            <text:p><text:s/>9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2019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274.98">
            <text:p><text:s/>274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4.98">
            <text:p><text:s/>274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49.5">
            <text:p><text:s/>49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.5">
            <text:p><text:s/>49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124.98">
            <text:p><text:s/>124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.98">
            <text:p><text:s/>124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6" office:value-type="date" office:date-value="2019-06-26">
            <text:p>26-giu-19</text:p>
          </table:table-cell>
          <table:table-cell table:style-name="ce8" office:value-type="float" office:value="2325">
            <text:p><text:s/>2.3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25">
            <text:p><text:s/>2.3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E CANONI I TRIM. - DA COMPENSARE CON REVERSALE N. 353/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E DI MEDIAZIONE N. 35-65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E DI MEDIAZIONE N. 35-65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E DI MEDIAZIONE N. 35-65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35.2">
            <text:p><text:s/>3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2">
            <text:p><text:s/>35,2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E DI MEDIAZIONE N. 35-65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E DI MEDIAZIONE N. 35-65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1.41">
            <text:p><text:s/>1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41">
            <text:p><text:s/>1,41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E DI MEDIAZIONE N. 35-65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160">
            <text:p><text:s/>16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128">
            <text:p><text:s/>128,0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E DI MEDIAZIONE N. 35-65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E DI MEDIAZIONE N. 35-65/2019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6">
            <text:p>896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A DI MEDIAZIONE N. 415/2018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6">
            <text:p>896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A DI MEDIAZIONE N. 415/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6">
            <text:p>896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A DI MEDIAZIONE N. 415/2018</text:p>
          </table:table-cell>
          <table:table-cell table:style-name="ce10" office:value-type="string">
            <text:p>Uscite in Conto Capitale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6">
            <text:p>896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PRAMPOLINI STEFANO</text:p>
          </table:table-cell>
          <table:table-cell table:style-name="ce10" office:value-type="string">
            <text:p>PARZ. FATT. N. 39/19 - COMPENSO PER PROCEDURA DI MEDIAZIONE N. 415/2018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number-columns-repeated="1014"/>
        </table:table-row>
        <table:table-row table:style-name="ro3">
          <table:table-cell table:style-name="ce3" office:value-type="float" office:value="897">
            <text:p>897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56">
            <text:p><text:s/>5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6">
            <text:p><text:s/>56,00 </text:p>
          </table:table-cell>
          <table:table-cell table:style-name="ce10" office:value-type="string">
            <text:p>ERMES S.R.L.</text:p>
          </table:table-cell>
          <table:table-cell table:style-name="ce10" office:value-type="string">
            <text:p>FATT. N. 41/PAG/2019 - ACQUISTO TONER PER STAMPANTI TERMICHE PRESSO UFFICIO FIRM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number-columns-repeated="1014"/>
        </table:table-row>
        <table:table-row table:style-name="ro3">
          <table:table-cell table:style-name="ce3" office:value-type="float" office:value="898">
            <text:p>898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139.26">
            <text:p><text:s/>139,2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9.26">
            <text:p><text:s/>139,26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338/2/2019 - SERVIZIO DI PORTIERATO E VIGILANZA NELLE GIORNATE DI APER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3">
          <table:table-cell table:style-name="ce3" office:value-type="float" office:value="898">
            <text:p>898</text:p>
          </table:table-cell>
          <table:table-cell table:style-name="ce6" office:value-type="date" office:date-value="2019-06-27">
            <text:p>27-giu-19</text:p>
          </table:table-cell>
          <table:table-cell table:style-name="ce8" office:value-type="float" office:value="633">
            <text:p><text:s/>63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33">
            <text:p><text:s/>633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338/2/2019 - SERVIZIO DI PORTIERATO E VIGILANZA NELLE GIORNATE DI APERT</text:p>
          </table:table-cell>
          <table:table-cell table:style-name="ce10" office:value-type="string">
            <text:p>Uscite Correnti</text:p>
          </table:table-cell>
          <table:table-cell table:style-name="ce13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number-columns-repeated="1014"/>
        </table:table-row>
        <table:table-row table:style-name="ro1" table:number-rows-repeated="10476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Elenco mandati per siope al 30 '.$A$1" table:cell-range-address="$'Elenco mandati per siope al 30 '.$A$2:.$J$9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9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14/08/2019</text:date>, <text:time>11.5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mandati_20_per_20_siope_20_al_20_30_20_" style:display-name="PageStyle_Elenco mandati per siope al 30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</meta:initial-creator>
    <meta:creation-date>2019-07-02T13:45:57</meta:creation-date>
    <dc:creator>casolarimarco</dc:creator>
    <dc:date>2019-08-14T11:49:08</dc:date>
    <meta:print-date>2019-08-09T12:44:57</meta:print-date>
    <meta:document-statistic meta:table-count="1" meta:cell-count="9629" meta:object-count="0"/>
    <meta:generator>OpenOffice/4.1.5$Win32 OpenOffice.org_project/415m1$Build-9789</meta:generator>
  </office:meta>
</office:document-meta>
</file>