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7.879cm"/>
    </style:style>
    <style:style style:name="co7" style:family="table-column">
      <style:table-column-properties fo:break-before="auto" style:column-width="7.034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4.812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PageStyle_5f_ELENCO_20_MANDATI_20_II_20_TRIM._20_201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MANDATI II TRIM. 2018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visibility="collapse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2" table:visibility="collapse" table:default-cell-style-name="Default"/>
        <table:table-column table:style-name="co8" table:default-cell-style-name="Default"/>
        <table:table-column table:style-name="co2" table:visibility="collapse" table:number-columns-repeated="3" table:default-cell-style-name="Default"/>
        <table:table-column table:style-name="co9" table:default-cell-style-name="Default"/>
        <table:table-column table:style-name="co10" table:default-cell-style-name="ce12"/>
        <table:table-column table:style-name="co2" table:visibility="collapse" table:default-cell-style-name="Default"/>
        <table:table-column table:style-name="co11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ELENCO MANDATI II TRIM. 2018 - Art. 4 bis DLGS 33/2013</text:p>
          </table:table-cell>
          <table:covered-table-cell table:number-columns-repeated="2" table:style-name="ce1"/>
          <table:covered-table-cell table:number-columns-repeated="3" table:style-name="ce7"/>
          <table:covered-table-cell table:number-columns-repeated="9" table:style-name="ce1"/>
          <table:table-cell table:number-columns-repeated="1009"/>
        </table:table-row>
        <table:table-row table:style-name="ro2">
          <table:table-cell table:style-name="ce2" office:value-type="string">
            <text:p>Num. 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TipoCompetenza</text:p>
          </table:table-cell>
          <table:table-cell table:style-name="ce8" office:value-type="string" office:string-value="Importo Lordo">
            <text:p><text:s/>Importo Lordo </text:p>
          </table:table-cell>
          <table:table-cell table:style-name="ce8" office:value-type="string" office:string-value="ritenuta">
            <text:p><text:s/>ritenuta </text:p>
          </table:table-cell>
          <table:table-cell table:style-name="ce8" office:value-type="string" office:string-value="Importo Netto">
            <text:p><text:s/>Importo Netto 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Num. approv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conto</text:p>
          </table:table-cell>
          <table:table-cell table:style-name="ce4" office:value-type="string">
            <text:p>cdc</text:p>
          </table:table-cell>
          <table:table-cell table:style-name="ce4" office:value-type="string">
            <text:p>pdt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  <table:table-cell table:style-name="ce11"/>
          <table:table-cell table:style-name="ce12" table:number-columns-repeated="1008"/>
        </table:table-row>
        <table:table-row table:style-name="ro3">
          <table:table-cell table:style-name="ce3" office:value-type="float" office:value="449">
            <text:p>449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FONDAZIONE COLLEGIO SAN CARLO</text:p>
          </table:table-cell>
          <table:table-cell table:style-name="ce11" office:value-type="string">
            <text:p>CONTRIBUTO PER IL PROGETTO DI ARCHIVIAZIONE DELLA PRODUZIONE INTELLETTUALE SCRIT</text:p>
          </table:table-cell>
          <table:table-cell table:style-name="ce6" office:value-type="float" office:value="1381">
            <text:p>13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10110303">
            <text:p>10110303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000">
            <text:p><text:s/>7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000">
            <text:p><text:s/>70.000,00 </text:p>
          </table:table-cell>
          <table:table-cell table:style-name="ce11" office:value-type="string">
            <text:p>FONDAZIONE DEMOCENTER-SIPE</text:p>
          </table:table-cell>
          <table:table-cell table:style-name="ce11" office:value-type="string">
            <text:p>PROGETTO LA MOTORISTICA DI DEMOCENTERSIPE: ANALISI E SVILUPPO DELLA FILIERA DELL</text:p>
          </table:table-cell>
          <table:table-cell table:style-name="ce6" office:value-type="float" office:value="1282">
            <text:p>12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10203">
            <text:p>40110203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1">
            <text:p>451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O.M.M.A. TECHNOLOGY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38">
            <text:p>15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2">
            <text:p>452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INFOMOBILITY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12">
            <text:p>15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3">
            <text:p>453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SCHENETTI ELEUTERIO &amp; C. - SOCIETA' IN NOME COLLETTIVO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58">
            <text:p>15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51.84">
            <text:p><text:s/>3.051,8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51.84">
            <text:p><text:s/>3.051,84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53111A000053062109 - SERVIZIO ENERGIA ELETTRICA FEBBRAIO 2018 SEDE VIA G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3.28">
            <text:p><text:s/>773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3.28">
            <text:p><text:s/>773,28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53110A000053062109 - SERVIZIO ENERGIA ELETTRICA FEBBRAIO 2018 SEDE VIA G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04118871805419900 - SERVIZIO PICK-UP - GENNAIO 2018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56">
            <text:p>456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1">
            <text:p><text:s/>17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1">
            <text:p><text:s/>171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04118871805419900 - SERVIZIO PICK-UP - GENNAIO 2018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.1">
            <text:p><text:s/>12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.1">
            <text:p><text:s/>129,1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8.76">
            <text:p><text:s/>418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8.76">
            <text:p><text:s/>418,76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536.46">
            <text:p><text:s/>11.536,4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536.46">
            <text:p><text:s/>11.536,46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RIMBORSO SPESE 2017 AGENZIA DELLE ENTRATE PER RISCOSSIONE DIRITTO ANNUALE CON F2</text:p>
          </table:table-cell>
          <table:table-cell table:style-name="ce6" office:value-type="float" office:value="1379">
            <text:p>13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72.42">
            <text:p><text:s/>872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72.42">
            <text:p><text:s/>872,42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INTEGRAZIONE RIMBORSO SPESE 2017 AGENZIA DELLE ENTRATE PER RISCOSSIONE DIRITTO A</text:p>
          </table:table-cell>
          <table:table-cell table:style-name="ce6" office:value-type="float" office:value="1614">
            <text:p>16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.02">
            <text:p><text:s/>31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.02">
            <text:p><text:s/>31,02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8/PA/2018 - RIPARAZIONE LAVASTOGLIE PRESSO IL BAR DELLA SEDE CAMERALE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1">
            <text:p><text:s/>14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1">
            <text:p><text:s/>141,00 </text:p>
          </table:table-cell>
          <table:table-cell table:style-name="ce11" office:value-type="string">
            <text:p>DRAGHETTI IMPIANTI S.R.L.</text:p>
          </table:table-cell>
          <table:table-cell table:style-name="ce11" office:value-type="string">
            <text:p>FATT. N. 8/PA/2018 - RIPARAZIONE LAVASTOGLIE PRESSO IL BAR DELLA SEDE CAMERALE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1">
            <text:p>461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231.73">
            <text:p><text:s/>50.231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231.73">
            <text:p><text:s/>50.231,73 </text:p>
          </table:table-cell>
          <table:table-cell table:style-name="ce11" office:value-type="string">
            <text:p>FONDAZIONE AGROALIMENTARE MODENESE</text:p>
          </table:table-cell>
          <table:table-cell table:style-name="ce11" office:value-type="string">
            <text:p>ATTIVITA' VALORIZZAZIONE PRODUZIONI TIPICHE F.A.M.O.</text:p>
          </table:table-cell>
          <table:table-cell table:style-name="ce6" office:value-type="float" office:value="1380">
            <text:p>13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102">
            <text:p>602101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2">
            <text:p>462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0">
            <text:p><text:s/>1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0">
            <text:p><text:s/>10.000,00 </text:p>
          </table:table-cell>
          <table:table-cell table:style-name="ce11" office:value-type="string">
            <text:p>FEDERCONSUMATORI</text:p>
          </table:table-cell>
          <table:table-cell table:style-name="ce11" office:value-type="string">
            <text:p>INIZIATIVE A TUTELA DEI CONSUMATORI</text:p>
          </table:table-cell>
          <table:table-cell table:style-name="ce6" office:value-type="float" office:value="1386">
            <text:p>13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70110102">
            <text:p>701101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3">
            <text:p>463</text:p>
          </table:table-cell>
          <table:table-cell table:style-name="ce5" office:value-type="date" office:date-value="2018-04-04">
            <text:p>0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0">
            <text:p><text:s/>1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0">
            <text:p><text:s/>15.000,00 </text:p>
          </table:table-cell>
          <table:table-cell table:style-name="ce11" office:value-type="string">
            <text:p>MODENAFIERE SRL</text:p>
          </table:table-cell>
          <table:table-cell table:style-name="ce11" office:value-type="string">
            <text:p>SALONE PETRA DAL 10 AL 18 FEBBRAIO 2018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4">
            <text:p><text:s/>15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4">
            <text:p><text:s/>154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13.28">
            <text:p><text:s/>813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13.28">
            <text:p><text:s/>813,2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.16">
            <text:p><text:s/>21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.16">
            <text:p><text:s/>21,1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2">
            <text:p>2112</text:p>
          </table:table-cell>
          <table:table-cell table:style-name="ce11" office:value-type="string">
            <text:p>Spese per pubblicità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8.09">
            <text:p><text:s/>118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8.09">
            <text:p><text:s/>118,0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8.87">
            <text:p><text:s/>438,8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8.87">
            <text:p><text:s/>438,8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97.98">
            <text:p><text:s/>797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97.98">
            <text:p><text:s/>797,9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.25">
            <text:p><text:s/>105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.25">
            <text:p><text:s/>105,2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6">
            <text:p>2126</text:p>
          </table:table-cell>
          <table:table-cell table:style-name="ce11" office:value-type="string">
            <text:p>Spese leg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950.45">
            <text:p><text:s/>5.950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950.45">
            <text:p><text:s/>5.950,4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1.85">
            <text:p><text:s/>251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1.85">
            <text:p><text:s/>251,8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66.41">
            <text:p><text:s/>3.566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66.41">
            <text:p><text:s/>3.566,4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4">
            <text:p>2124</text:p>
          </table:table-cell>
          <table:table-cell table:style-name="ce11" office:value-type="string">
            <text:p>Manutenzione ordinaria e riparazioni di immobili <text:s/>e loro pertinenz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29.75">
            <text:p><text:s/>2.329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29.75">
            <text:p><text:s/>2.329,7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4">
            <text:p>464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49.48">
            <text:p><text:s/>2.249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49.48">
            <text:p><text:s/>2.249,4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- MARZO 201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MARZO 20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7">
            <text:p>2127</text:p>
          </table:table-cell>
          <table:table-cell table:style-name="ce11" office:value-type="string">
            <text:p>Acquisto di beni e servizi per spese di rappresent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9.57">
            <text:p><text:s/>559,5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9.57">
            <text:p><text:s/>559,5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MARZO 20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03.28">
            <text:p><text:s/>1.803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03.28">
            <text:p><text:s/>1.803,2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MARZO 20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2">
            <text:p>3202</text:p>
          </table:table-cell>
          <table:table-cell table:style-name="ce11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7.04">
            <text:p><text:s/>117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7.04">
            <text:p><text:s/>117,0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MARZO 20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5.76">
            <text:p><text:s/>265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5.76">
            <text:p><text:s/>265,7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MARZO 20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.35">
            <text:p><text:s/>31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.35">
            <text:p><text:s/>31,3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MARZO 20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68.5">
            <text:p><text:s/>2.568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68.5">
            <text:p><text:s/>2.568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MARZO 20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5">
            <text:p>465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">
            <text:p><text:s/>8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">
            <text:p><text:s/>88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4/18 - LIQUIDAZIONE IVA SPLIT PAYMENT MARZO 20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9">
            <text:p><text:s/>54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9">
            <text:p><text:s/>549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4.98">
            <text:p><text:s/>274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4.98">
            <text:p><text:s/>274,9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9.98">
            <text:p><text:s/>499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9.98">
            <text:p><text:s/>499,9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29.2">
            <text:p><text:s/>2.629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29.2">
            <text:p><text:s/>2.629,2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24.48">
            <text:p><text:s/>624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24.48">
            <text:p><text:s/>624,4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">
            <text:p><text:s/>2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">
            <text:p><text:s/>25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5.5">
            <text:p><text:s/>85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5.5">
            <text:p><text:s/>85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9.97">
            <text:p><text:s/>499,9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9.97">
            <text:p><text:s/>499,9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9.97">
            <text:p><text:s/>499,9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9.97">
            <text:p><text:s/>499,9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82.02">
            <text:p><text:s/>1.182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82.02">
            <text:p><text:s/>1.182,02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78.82">
            <text:p><text:s/>1.278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78.82">
            <text:p><text:s/>1.278,82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.17">
            <text:p><text:s/>15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.17">
            <text:p><text:s/>15,1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12.51">
            <text:p><text:s/>712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12.51">
            <text:p><text:s/>712,51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.4">
            <text:p><text:s/>25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.4">
            <text:p><text:s/>25,4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6.28">
            <text:p><text:s/>416,2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6.28">
            <text:p><text:s/>416,2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">
            <text:p><text:s/>12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">
            <text:p><text:s/>129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8.69">
            <text:p><text:s/>118,6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8.69">
            <text:p><text:s/>118,69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00">
            <text:p><text:s/>4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00">
            <text:p><text:s/>4.5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.67">
            <text:p><text:s/>166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.67">
            <text:p><text:s/>166,6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10.2">
            <text:p><text:s/>2.410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10.2">
            <text:p><text:s/>2.410,2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47">
            <text:p><text:s/>3.74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47">
            <text:p><text:s/>3.747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35.75">
            <text:p><text:s/>635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35.75">
            <text:p><text:s/>635,75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3.5">
            <text:p><text:s/>10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3.5">
            <text:p><text:s/>103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50">
            <text:p><text:s/>2.2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50">
            <text:p><text:s/>2.25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61.7">
            <text:p><text:s/>2.961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61.7">
            <text:p><text:s/>2.961,7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8">
            <text:p><text:s/>13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8">
            <text:p><text:s/>138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49.99">
            <text:p><text:s/>1.749,9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49.99">
            <text:p><text:s/>1.749,99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25">
            <text:p><text:s/>1.1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25">
            <text:p><text:s/>1.12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SA01</text:p>
          </table:table-cell>
          <table:table-cell table:style-name="ce6" office:value-type="string">
            <text:p>A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4.49">
            <text:p><text:s/>904,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4.49">
            <text:p><text:s/>904,49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26.61">
            <text:p><text:s/>4.926,6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26.61">
            <text:p><text:s/>4.926,61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4.97">
            <text:p><text:s/>824,9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4.97">
            <text:p><text:s/>824,9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5">
            <text:p><text:s/>5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5">
            <text:p><text:s/>52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28.33">
            <text:p><text:s/>1.528,3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28.33">
            <text:p><text:s/>1.528,33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20">
            <text:p><text:s/>1.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20">
            <text:p><text:s/>1.12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1001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9.98">
            <text:p><text:s/>199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9.98">
            <text:p><text:s/>199,98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6">
            <text:p>466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0">
            <text:p><text:s/>2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0">
            <text:p><text:s/>2.4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8">
            <text:p><text:s/>52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8">
            <text:p><text:s/>528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">
            <text:p><text:s/>6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">
            <text:p><text:s/>66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0">
            <text:p><text:s/>4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0">
            <text:p><text:s/>45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9">
            <text:p><text:s/>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9">
            <text:p><text:s/>99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7">
            <text:p>467</text:p>
          </table:table-cell>
          <table:table-cell table:style-name="ce5" office:value-type="date" office:date-value="2018-04-05">
            <text:p>05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2">
            <text:p><text:s/>1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2">
            <text:p><text:s/>13,2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. N. 288/18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8">
            <text:p>468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37.2">
            <text:p><text:s/>83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37.2">
            <text:p><text:s/>837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<text:s/>- COMPETENZE 2017 -</text:p>
          </table:table-cell>
          <table:table-cell table:style-name="ce6" office:value-type="float" office:value="1672">
            <text:p>167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468">
            <text:p>468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2">
            <text:p><text:s/>9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2">
            <text:p><text:s/>9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<text:s/>- COMPETENZE 2017 -</text:p>
          </table:table-cell>
          <table:table-cell table:style-name="ce6" office:value-type="float" office:value="1672">
            <text:p>167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4">
            <text:p>2431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0">
            <text:p>4510</text:p>
          </table:table-cell>
          <table:table-cell table:style-name="ce11" office:value-type="string">
            <text:p>Contributi previdenziali e assistenziali su indennità a organi istituzionali e altri compens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.1">
            <text:p><text:s/>54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.1">
            <text:p><text:s/>54,1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1">
            <text:p>243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8">
            <text:p><text:s/>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8">
            <text:p><text:s/>4,8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0">
            <text:p>2430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2">
            <text:p>4512</text:p>
          </table:table-cell>
          <table:table-cell table:style-name="ce11" office:value-type="string">
            <text:p>Ritenute previdenziali ed assistenziali a carico degli organi istituzional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13">
            <text:p><text:s/>3,1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13">
            <text:p><text:s/>3,1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2">
            <text:p>2430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9">
            <text:p><text:s/>0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9">
            <text:p><text:s/>0,9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3">
            <text:p>243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27.44">
            <text:p><text:s/>10.527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27.44">
            <text:p><text:s/>10.527,4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682.02">
            <text:p><text:s/>25.682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682.02">
            <text:p><text:s/>25.682,0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2.31">
            <text:p><text:s/>182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2.31">
            <text:p><text:s/>182,3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13.46">
            <text:p><text:s/>1.313,4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13.46">
            <text:p><text:s/>1.313,4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1.4">
            <text:p><text:s/>731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1.4">
            <text:p><text:s/>731,4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20.73">
            <text:p><text:s/>3.520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20.73">
            <text:p><text:s/>3.520,7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25.54">
            <text:p><text:s/>13.525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25.54">
            <text:p><text:s/>13.525,5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847.73">
            <text:p><text:s/>33.847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847.73">
            <text:p><text:s/>33.847,7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69">
            <text:p>469</text:p>
          </table:table-cell>
          <table:table-cell table:style-name="ce5" office:value-type="date" office:date-value="2018-04-09">
            <text:p>0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96.22">
            <text:p><text:s/>3.696,2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96.22">
            <text:p><text:s/>3.696,2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DDEBITO F24 MARZO 2018 - SCAD. 16/04/2018 - COMPETENZA 2018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5" office:value-type="date" office:date-value="2018-04-11">
            <text:p>11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852">
            <text:p><text:s/>105.85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852">
            <text:p><text:s/>105.852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0/04/18 - VERSAMENTO IMPORTO RELATIVO AD IMPOSTA DI BOLLO ASSOLTA I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71">
            <text:p>471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000">
            <text:p><text:s/>2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000">
            <text:p><text:s/>25.000,00 </text:p>
          </table:table-cell>
          <table:table-cell table:style-name="ce11" office:value-type="string">
            <text:p>CASTELLI GIORDANO</text:p>
          </table:table-cell>
          <table:table-cell table:style-name="ce11" office:value-type="string">
            <text:p>LIQUIDAZIONE ANTICIPAZIONE IFS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405">
            <text:p>7405</text:p>
          </table:table-cell>
          <table:table-cell table:style-name="ce11" office:value-type="string">
            <text:p>Concessione di crediti a famigl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72">
            <text:p>472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3.04">
            <text:p><text:s/>183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3.04">
            <text:p><text:s/>183,04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DICEMBRE 2017</text:p>
          </table:table-cell>
          <table:table-cell table:style-name="ce6" office:value-type="float" office:value="1329">
            <text:p>13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72">
            <text:p>472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1">
            <text:p><text:s/>6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1">
            <text:p><text:s/>6,8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DICEMBRE 2017</text:p>
          </table:table-cell>
          <table:table-cell table:style-name="ce6" office:value-type="float" office:value="1329">
            <text:p>13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73">
            <text:p>473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.15">
            <text:p><text:s/>24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.15">
            <text:p><text:s/>24,15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DICEMBRE 2017</text:p>
          </table:table-cell>
          <table:table-cell table:style-name="ce6" office:value-type="float" office:value="1330">
            <text:p>13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73">
            <text:p>473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81">
            <text:p><text:s/>6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81">
            <text:p><text:s/>6,81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DICEMBRE 2017</text:p>
          </table:table-cell>
          <table:table-cell table:style-name="ce6" office:value-type="float" office:value="1330">
            <text:p>13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5">
            <text:p><text:s/>2.0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5">
            <text:p><text:s/>2.02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432 E 482/2018 - <text:s/>SERVIZIO DI RECEPTION CAMERALE EXTRA MESE DI FEBBR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432 E 482/2018 - <text:s/>SERVIZIO DI RECEPTION CAMERALE EXTRA MESE DI FEBBR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.5">
            <text:p><text:s/>20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.5">
            <text:p><text:s/>20,5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432 E 482/2018 - <text:s/>SERVIZIO DI RECEPTION CAMERALE EXTRA MESE DI FEBBR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25.01">
            <text:p><text:s/>5.625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25.01">
            <text:p><text:s/>5.625,0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432 E 482/2018 - <text:s/>SERVIZIO DI RECEPTION CAMERALE EXTRA MESE DI FEBBR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432 E 482/2018 - <text:s/>SERVIZIO DI RECEPTION CAMERALE EXTRA MESE DI FEBBR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15">
            <text:p><text:s/>5.5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15">
            <text:p><text:s/>5.51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432 E 482/2018 - <text:s/>SERVIZIO DI RECEPTION CAMERALE EXTRA MESE DI FEBBR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5">
            <text:p>475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432 E 482/2018 - SERVIZIO EXTRA DI RECEPTION SALE FEBBRAIO 2018 E SER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5">
            <text:p>475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7.88">
            <text:p><text:s/>527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7.88">
            <text:p><text:s/>527,8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432 E 482/2018 - SERVIZIO EXTRA DI RECEPTION SALE FEBBRAIO 2018 E SER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6">
            <text:p>476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.98">
            <text:p><text:s/>45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.98">
            <text:p><text:s/>45,98 </text:p>
          </table:table-cell>
          <table:table-cell table:style-name="ce11" office:value-type="string">
            <text:p>NESPRESSO ITALIANA S.P.A.</text:p>
          </table:table-cell>
          <table:table-cell table:style-name="ce11" office:value-type="string">
            <text:p>FATT. N. 80324/2018 - ACQUISTO MACCHINA DA CAFFE' NESPRESSO E CIALDE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6">
            <text:p>476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.56">
            <text:p><text:s/>56,5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.56">
            <text:p><text:s/>56,56 </text:p>
          </table:table-cell>
          <table:table-cell table:style-name="ce11" office:value-type="string">
            <text:p>NESPRESSO ITALIANA S.P.A.</text:p>
          </table:table-cell>
          <table:table-cell table:style-name="ce11" office:value-type="string">
            <text:p>FATT. N. 80324/2018 - ACQUISTO MACCHINA DA CAFFE' NESPRESSO E CIALDE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7">
            <text:p>477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6">
            <text:p><text:s/>49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6">
            <text:p><text:s/>496,00 </text:p>
          </table:table-cell>
          <table:table-cell table:style-name="ce11" office:value-type="string">
            <text:p>BGS-JOLLY GROUP S.R.L.</text:p>
          </table:table-cell>
          <table:table-cell table:style-name="ce11" office:value-type="string">
            <text:p>FATT. N. 6/2018 - INTERVENTO PER PULIZIA FOSSE CHIARIFICATRICI ESTERNE <text:s/>SEDE CAM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82">
            <text:p>32508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00">
            <text:p><text:s/>5.6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00">
            <text:p><text:s/>5.60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1/2018 - ACQUISTO CERTIFICATI DI ORIGINE PER UFFICIO CERTIFICAZI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0">
            <text:p>327010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3.6">
            <text:p><text:s/>83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3.6">
            <text:p><text:s/>83,6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0">
            <text:p><text:s/>3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0">
            <text:p><text:s/>38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6">
            <text:p><text:s/>6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6">
            <text:p><text:s/>6,6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2">
            <text:p><text:s/>1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2">
            <text:p><text:s/>13,2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2">
            <text:p><text:s/>1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2">
            <text:p><text:s/>13,2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40">
            <text:p><text:s/>2.2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40">
            <text:p><text:s/>2.24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2.8">
            <text:p><text:s/>49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2.8">
            <text:p><text:s/>492,8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2">
            <text:p><text:s/>1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2">
            <text:p><text:s/>13,2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2">
            <text:p><text:s/>1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2">
            <text:p><text:s/>13,2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6">
            <text:p><text:s/>6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6">
            <text:p><text:s/>6,6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20">
            <text:p><text:s/>3.4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20">
            <text:p><text:s/>3.42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2.4">
            <text:p><text:s/>752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52.4">
            <text:p><text:s/>752,4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UNIONE ITALIANA DELLE CAMERE DI COMMERCIO I.A.A.</text:p>
          </table:table-cell>
          <table:table-cell table:style-name="ce11" office:value-type="string">
            <text:p>FATT. N. FESP-180/2018 - ACQUISTO CARNET ATA PER UFFICIO CERTIFICAZIONE ESTER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7">
            <text:p>327007</text:p>
          </table:table-cell>
          <table:table-cell table:style-name="ce6" office:value-type="string">
            <text:p>FC63</text:p>
          </table:table-cell>
          <table:table-cell table:style-name="ce6" office:value-type="string">
            <text:p>C1005001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80.63">
            <text:p><text:s/>1.180,6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80.63">
            <text:p><text:s/>1.180,63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. 000109PA18/2018 - COSTO COPIE FOTOCOPIATRICI CAMERALI CANON - CONGUAGLI</text:p>
          </table:table-cell>
          <table:table-cell table:style-name="ce6" office:value-type="float" office:value="1671">
            <text:p>16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N. 272 E 291/2018 - PARTECIPAZIONE DIP. GIUSEPPINA SOLI AL CORSO ''PILLOL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N. 272 E 291/2018 - PARTECIPAZIONE DIP. GIUSEPPINA SOLI AL CORSO ''PILLOL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">
            <text:p><text:s/>240,00 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192">
            <text:p><text:s/>192,0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4/2018 - COMPENSO PER PROCEDURA DI MEDIAZIONE N. 5/201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11">
            <text:p><text:s/>2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11">
            <text:p><text:s/>2,11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4/2018 - COMPENSO PER PROCEDURA DI MEDIAZIONE N. 5/201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6">
            <text:p><text:s/>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6">
            <text:p><text:s/>9,6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4/2018 - COMPENSO PER PROCEDURA DI MEDIAZIONE N. 5/201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2">
            <text:p>482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8">
            <text:p><text:s/>5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8">
            <text:p><text:s/>52,80 </text:p>
          </table:table-cell>
          <table:table-cell table:style-name="ce11" office:value-type="string">
            <text:p>STUDIO MANISCALCO E ASSOCIATI</text:p>
          </table:table-cell>
          <table:table-cell table:style-name="ce11" office:value-type="string">
            <text:p>FATT. N. 4/2018 - COMPENSO PER PROCEDURA DI MEDIAZIONE N. 5/201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3">
            <text:p>483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5.1">
            <text:p><text:s/>235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5.1">
            <text:p><text:s/>235,1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APRILE 2018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7157.23">
            <text:p><text:s/>97.157,2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7157.23">
            <text:p><text:s/>97.157,23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APRILE 2018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77.85">
            <text:p><text:s/>477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77.85">
            <text:p><text:s/>477,85 </text:p>
          </table:table-cell>
          <table:table-cell table:style-name="ce11" office:value-type="string">
            <text:p>INFORDATA S.P.A.</text:p>
          </table:table-cell>
          <table:table-cell table:style-name="ce11" office:value-type="string">
            <text:p>FATT. N. 803/2018 - ACQUISTO N. 5 STAMPANTI PER PREDISPOSIZONE ''PUNTO IMPRESA D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300">
            <text:p>11130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52">
            <text:p>5152</text:p>
          </table:table-cell>
          <table:table-cell table:style-name="ce11" office:value-type="string">
            <text:p>Hard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5">
            <text:p>485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0">
            <text:p><text:s/>2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0">
            <text:p><text:s/>280,00 </text:p>
          </table:table-cell>
          <table:table-cell table:style-name="ce11" office:value-type="string">
            <text:p>GUISO GIOVANNI &amp; C. - SOCIETA' IN NOME COLLETTIVO</text:p>
          </table:table-cell>
          <table:table-cell table:style-name="ce11" office:value-type="string">
            <text:p>FATT. N. 2/2018 - ACQUISTO MANIGLIONE ANTIPANICO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2">
            <text:p>5102</text:p>
          </table:table-cell>
          <table:table-cell table:style-name="ce11" office:value-type="string">
            <text:p>Fabbric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86">
            <text:p>486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50">
            <text:p><text:s/>4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50">
            <text:p><text:s/>450,00 </text:p>
          </table:table-cell>
          <table:table-cell table:style-name="ce11" office:value-type="string">
            <text:p>TIPOLITOGRAFIA CERVI DI PICCININI MAURIZIO E C. SNC</text:p>
          </table:table-cell>
          <table:table-cell table:style-name="ce11" office:value-type="string">
            <text:p>FATT. N. 4/2018 - RILEGATURA PROVVEDIMENTI CAMERALI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600">
            <text:p>1116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2</text:p>
          </table:table-cell>
          <table:table-cell table:style-name="ce6" office:value-type="float" office:value="5106">
            <text:p>5106</text:p>
          </table:table-cell>
          <table:table-cell table:style-name="ce11" office:value-type="string">
            <text:p>Materiale bibliograf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0">
            <text:p><text:s/>3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0">
            <text:p><text:s/>3.200,00 </text:p>
          </table:table-cell>
          <table:table-cell table:style-name="ce11" office:value-type="string">
            <text:p>I.B.C. - INTERMARKET BUSINESS CONSULTING S.R.L.</text:p>
          </table:table-cell>
          <table:table-cell table:style-name="ce11" office:value-type="string">
            <text:p>FATT. N. 05-2018-PA - ACQUISTO BANCA DATI RELATIVA ALLE AGEVOLAZIONI ALLE IMPRES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41</text:p>
          </table:table-cell>
          <table:table-cell table:style-name="ce6" office:value-type="string">
            <text:p>D1003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8">
            <text:p>488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ACANTHO SPA</text:p>
          </table:table-cell>
          <table:table-cell table:style-name="ce11" office:value-type="string">
            <text:p>FATT. N. 021626/2018 - CANONE NOLEGGIO COLLEGAMENTO IN FIBRA OTTICA FRA LE SEDI 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0">
            <text:p><text:s/>180,00 </text:p>
          </table:table-cell>
          <table:table-cell table:style-name="ce9" office:value-type="float" office:value="36">
            <text:p><text:s/>36,00 </text:p>
          </table:table-cell>
          <table:table-cell table:style-name="ce9" office:value-type="float" office:value="144">
            <text:p><text:s/>144,00 </text:p>
          </table:table-cell>
          <table:table-cell table:style-name="ce11" office:value-type="string">
            <text:p>PUGNAGHI MARIA ROSA</text:p>
          </table:table-cell>
          <table:table-cell table:style-name="ce11" office:value-type="string">
            <text:p>FATT. N. 2/PA/2018 - LIQUIDAZIONE GETTONE PARTECIPAZIONE COMMISSIONE MEDIATORI -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58">
            <text:p><text:s/>1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58">
            <text:p><text:s/>1,58 </text:p>
          </table:table-cell>
          <table:table-cell table:style-name="ce11" office:value-type="string">
            <text:p>PUGNAGHI MARIA ROSA</text:p>
          </table:table-cell>
          <table:table-cell table:style-name="ce11" office:value-type="string">
            <text:p>FATT. N. 2/PA/2018 - LIQUIDAZIONE GETTONE PARTECIPAZIONE COMMISSIONE MEDIATORI -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2">
            <text:p><text:s/>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2">
            <text:p><text:s/>7,20 </text:p>
          </table:table-cell>
          <table:table-cell table:style-name="ce11" office:value-type="string">
            <text:p>PUGNAGHI MARIA ROSA</text:p>
          </table:table-cell>
          <table:table-cell table:style-name="ce11" office:value-type="string">
            <text:p>FATT. N. 2/PA/2018 - LIQUIDAZIONE GETTONE PARTECIPAZIONE COMMISSIONE MEDIATORI -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.6">
            <text:p><text:s/>3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.6">
            <text:p><text:s/>39,60 </text:p>
          </table:table-cell>
          <table:table-cell table:style-name="ce11" office:value-type="string">
            <text:p>PUGNAGHI MARIA ROSA</text:p>
          </table:table-cell>
          <table:table-cell table:style-name="ce11" office:value-type="string">
            <text:p>FATT. N. 2/PA/2018 - LIQUIDAZIONE GETTONE PARTECIPAZIONE COMMISSIONE MEDIATORI -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4.58">
            <text:p><text:s/>204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4.58">
            <text:p><text:s/>204,58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58-59/2018 - SERVIZIO DI FACCHINAGGIO - MOVIMENTAZIONE CARTONI - 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A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3.05">
            <text:p><text:s/>283,0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3.05">
            <text:p><text:s/>283,05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58-59/2018 - SERVIZIO DI FACCHINAGGIO - MOVIMENTAZIONE CARTONI - 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">
            <text:p><text:s/>3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">
            <text:p><text:s/>37,00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58-59/2018 - SERVIZIO DI FACCHINAGGIO - MOVIMENTAZIONE CARTONI - 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0.75">
            <text:p><text:s/>360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0.75">
            <text:p><text:s/>360,75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58-59/2018 - SERVIZIO FACCHINAGGIO PER SALE CAMERALI - GENNAIO - 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2.09">
            <text:p><text:s/>112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2.09">
            <text:p><text:s/>112,09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58-59/2018 - SERVIZIO FACCHINAGGIO PER SALE CAMERALI - GENNAIO - 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9.49">
            <text:p><text:s/>509,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9.49">
            <text:p><text:s/>509,49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58-59/2018 - SERVIZIO FACCHINAGGIO PER SALE CAMERALI - GENNAIO - 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9.36">
            <text:p><text:s/>79,3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9.36">
            <text:p><text:s/>79,36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58-59/2018 - SERVIZIO FACCHINAGGIO PER SALE CAMERALI - GENNAIO - 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2">
            <text:p>492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3">
            <text:p><text:s/>6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3">
            <text:p><text:s/>63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33818871810682055 - SERVIZIO PICK-UP FEBBRAIO 2018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">
            <text:p><text:s/>1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">
            <text:p><text:s/>111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. 000134PA18/2018 - CANONE NOLEGGIO FOTOCOPIATRICE CANON IR ADV C5030 PRO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4">
            <text:p>49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FONTANAROSA MASSIMO</text:p>
          </table:table-cell>
          <table:table-cell table:style-name="ce11" office:value-type="string">
            <text:p>COMPENSO PER PROCEDURA DI MEDIAZIONE N. 22/2018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5">
            <text:p>495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6">
            <text:p><text:s/>86,00 </text:p>
          </table:table-cell>
          <table:table-cell table:style-name="ce9" office:value-type="float" office:value="17.2">
            <text:p><text:s/>17,20 </text:p>
          </table:table-cell>
          <table:table-cell table:style-name="ce9" office:value-type="float" office:value="68.8">
            <text:p><text:s/>68,80 </text:p>
          </table:table-cell>
          <table:table-cell table:style-name="ce11" office:value-type="string">
            <text:p>SCHEPIS GIUSEPPE</text:p>
          </table:table-cell>
          <table:table-cell table:style-name="ce11" office:value-type="string">
            <text:p>COMPENSO PER PROCEDURE DI MEDIAZIONE N. 3-109-142/2017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5">
            <text:p>495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CHEPIS GIUSEPPE</text:p>
          </table:table-cell>
          <table:table-cell table:style-name="ce11" office:value-type="string">
            <text:p>COMPENSO PER PROCEDURE DI MEDIAZIONE N. 3-109-142/2017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5">
            <text:p>495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CHEPIS GIUSEPPE</text:p>
          </table:table-cell>
          <table:table-cell table:style-name="ce11" office:value-type="string">
            <text:p>COMPENSO PER PROCEDURE DI MEDIAZIONE N. 3-109-142/2017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496">
            <text:p>496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6.21">
            <text:p><text:s/>14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6.21">
            <text:p><text:s/>146,21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TRATTENUTE SINDACALI SU STIPENDI APRILE 2018 - N. 12 DIPENDENTI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.76">
            <text:p><text:s/>72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.76">
            <text:p><text:s/>72,76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CODICE AZIENDA 1300074400111-CCIAA MODENA - MESE DI APRILE 2018 - N. 5 DIPENDENT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6.46">
            <text:p><text:s/>296,4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6.46">
            <text:p><text:s/>296,46 </text:p>
          </table:table-cell>
          <table:table-cell table:style-name="ce11" office:value-type="string">
            <text:p>CAMERA DI COMMERCIO I.A.A. DI FERRARA</text:p>
          </table:table-cell>
          <table:table-cell table:style-name="ce11" office:value-type="string">
            <text:p>RIVERSAMENTO D.A. 2015 DI COMPETENZA DELLA CCIAA DI FERRARA (COMPENSAZIONI AUTOM</text:p>
          </table:table-cell>
          <table:table-cell table:style-name="ce6" office:value-type="float" office:value="1628">
            <text:p>16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1.62">
            <text:p><text:s/>461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1.62">
            <text:p><text:s/>461,62 </text:p>
          </table:table-cell>
          <table:table-cell table:style-name="ce11" office:value-type="string">
            <text:p>CAMERA DI COMMERCIO I.A.A. DI FERRARA</text:p>
          </table:table-cell>
          <table:table-cell table:style-name="ce11" office:value-type="string">
            <text:p>RIVERSAMENTO D.A. 2016 DI COMPETENZA DELLA CCIAA DI FERRARA (COMPENSAZIONI AUTOM</text:p>
          </table:table-cell>
          <table:table-cell table:style-name="ce6" office:value-type="float" office:value="1373">
            <text:p>137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7">
            <text:p><text:s/>0,0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7">
            <text:p><text:s/>0,07 </text:p>
          </table:table-cell>
          <table:table-cell table:style-name="ce11" office:value-type="string">
            <text:p>CAMERA DI COMMERCIO I.A.A. DI FERRARA</text:p>
          </table:table-cell>
          <table:table-cell table:style-name="ce11" office:value-type="string">
            <text:p>RIVERSAMENTO D.A. 2016 DI COMPETENZA DELLA CCIAA DI FERRARA (COMPENSAZIONI AUTOM</text:p>
          </table:table-cell>
          <table:table-cell table:style-name="ce6" office:value-type="float" office:value="1373">
            <text:p>137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67">
            <text:p><text:s/>4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67">
            <text:p><text:s/>4,67 </text:p>
          </table:table-cell>
          <table:table-cell table:style-name="ce11" office:value-type="string">
            <text:p>CAMERA DI COMMERCIO I.A.A. DI FERRARA</text:p>
          </table:table-cell>
          <table:table-cell table:style-name="ce11" office:value-type="string">
            <text:p>RIVERSAMENTO D.A. 2016 DI COMPETENZA DELLA CCIAA DI FERRARA (COMPENSAZIONI AUTOM</text:p>
          </table:table-cell>
          <table:table-cell table:style-name="ce6" office:value-type="float" office:value="1373">
            <text:p>137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1">
            <text:p><text:s/>0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1">
            <text:p><text:s/>0,01 </text:p>
          </table:table-cell>
          <table:table-cell table:style-name="ce11" office:value-type="string">
            <text:p>CAMERA DI COMMERCIO I.A.A. DI FERRAR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63">
            <text:p>16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4.42">
            <text:p><text:s/>584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4.42">
            <text:p><text:s/>584,42 </text:p>
          </table:table-cell>
          <table:table-cell table:style-name="ce11" office:value-type="string">
            <text:p>CAMERA DI COMMERCIO I.A.A. DI FERRAR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63">
            <text:p>16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.42">
            <text:p><text:s/>106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.42">
            <text:p><text:s/>106,42 </text:p>
          </table:table-cell>
          <table:table-cell table:style-name="ce11" office:value-type="string">
            <text:p>CAMERA DI COMMERCIO I.A.A. DI TARANTO</text:p>
          </table:table-cell>
          <table:table-cell table:style-name="ce11" office:value-type="string">
            <text:p>RIVERSAMENTO D.A. 2016 DI COMPETENZA DELLA CCIAA DI TARANTO (COMPENSAZIONI AUTOM</text:p>
          </table:table-cell>
          <table:table-cell table:style-name="ce6" office:value-type="float" office:value="1391">
            <text:p>13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.21">
            <text:p><text:s/>10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.21">
            <text:p><text:s/>106,21 </text:p>
          </table:table-cell>
          <table:table-cell table:style-name="ce11" office:value-type="string">
            <text:p>CAMERA DI COMMERCIO I.A.A. DI TARANTO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64">
            <text:p>166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3.21">
            <text:p><text:s/>173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3.21">
            <text:p><text:s/>173,21 </text:p>
          </table:table-cell>
          <table:table-cell table:style-name="ce11" office:value-type="string">
            <text:p>CAMERA DI COMMERCIO I.A.A. DI LECCE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3.21">
            <text:p><text:s/>303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3.21">
            <text:p><text:s/>303,21 </text:p>
          </table:table-cell>
          <table:table-cell table:style-name="ce11" office:value-type="string">
            <text:p>CAMERA DI COMMERCIO I.A.A. DI TRENTO</text:p>
          </table:table-cell>
          <table:table-cell table:style-name="ce11" office:value-type="string">
            <text:p>RIVERSAMENTO D.A. 2016 DI COMPETENZA DELLA CCIAA DI TRENTO (COMPENSAZIONI AUTOMA</text:p>
          </table:table-cell>
          <table:table-cell table:style-name="ce6" office:value-type="float" office:value="1392">
            <text:p>139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CAMERA DI COMMERCIO I.A.A. DI TRENTO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597">
            <text:p>159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">
            <text:p><text:s/>5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">
            <text:p><text:s/>57,00 </text:p>
          </table:table-cell>
          <table:table-cell table:style-name="ce11" office:value-type="string">
            <text:p>CAMERA DI COMMERCIO I.A.A. DI PISA</text:p>
          </table:table-cell>
          <table:table-cell table:style-name="ce11" office:value-type="string">
            <text:p>RIVERSAMENTO D.A. 2017 DI VS COMPETENZA (COMPENSAZIONI AUTOMATICHE INFOCAMERE) R</text:p>
          </table:table-cell>
          <table:table-cell table:style-name="ce6" office:value-type="float" office:value="1622">
            <text:p>16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.21">
            <text:p><text:s/>10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.21">
            <text:p><text:s/>106,21 </text:p>
          </table:table-cell>
          <table:table-cell table:style-name="ce11" office:value-type="string">
            <text:p>CAMERA DI COMMERCIO I.A.A. DI SIRACUSA</text:p>
          </table:table-cell>
          <table:table-cell table:style-name="ce11" office:value-type="string">
            <text:p>RIVERSAMENTO D.A. 2016 DI COMPETENZA DELLA CCIAA DI SIRACUSA (COMPENSAZIONI AUTO</text:p>
          </table:table-cell>
          <table:table-cell table:style-name="ce6" office:value-type="float" office:value="1390">
            <text:p>139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5" office:value-type="date" office:date-value="2018-04-12">
            <text:p>12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CAMERA DI COMMERCIO I.A.A. DI SIRACUSA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60">
            <text:p>166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21">
            <text:p><text:s/>53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21">
            <text:p><text:s/>53,21 </text:p>
          </table:table-cell>
          <table:table-cell table:style-name="ce11" office:value-type="string">
            <text:p>CAMERA DI COMMERCIO I.A.A. DI IMPERI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26">
            <text:p>162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77">
            <text:p><text:s/>6,7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77">
            <text:p><text:s/>6,77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455">
            <text:p>145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70.76">
            <text:p><text:s/>2.270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70.76">
            <text:p><text:s/>2.270,76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455">
            <text:p>145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5">
            <text:p><text:s/>0,0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5">
            <text:p><text:s/>0,05 </text:p>
          </table:table-cell>
          <table:table-cell table:style-name="ce11" office:value-type="string">
            <text:p>CAMERA DI COMMERCIO I.A.A. DI BOLOGN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455">
            <text:p>145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3.69">
            <text:p><text:s/>733,6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3.69">
            <text:p><text:s/>733,69 </text:p>
          </table:table-cell>
          <table:table-cell table:style-name="ce11" office:value-type="string">
            <text:p>CAMERA DI COMMERCIO I.A.A. DI MANTOVA</text:p>
          </table:table-cell>
          <table:table-cell table:style-name="ce11" office:value-type="string">
            <text:p>RIVERSAMENTO D.A. 2017 DI VS COMPETENZA (DA COMPENSAZIONI AUTOMATICHE INFOCAMERE</text:p>
          </table:table-cell>
          <table:table-cell table:style-name="ce6" office:value-type="float" office:value="1337">
            <text:p>133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24">
            <text:p><text:s/>8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24">
            <text:p><text:s/>8,24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70">
            <text:p>16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1">
            <text:p><text:s/>0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1">
            <text:p><text:s/>0,01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70">
            <text:p>16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63.62">
            <text:p><text:s/>3.663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63.62">
            <text:p><text:s/>3.663,62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70">
            <text:p>167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21">
            <text:p><text:s/>53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21">
            <text:p><text:s/>53,21 </text:p>
          </table:table-cell>
          <table:table-cell table:style-name="ce11" office:value-type="string">
            <text:p>CAMERA DI COMMERCIO I.A.A. DI TORINO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2">
            <text:p><text:s/>0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2">
            <text:p><text:s/>0,02 </text:p>
          </table:table-cell>
          <table:table-cell table:style-name="ce11" office:value-type="string">
            <text:p>CAMERA DI COMMERCIO I.A.A. DI TORINO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21">
            <text:p><text:s/>53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21">
            <text:p><text:s/>53,21 </text:p>
          </table:table-cell>
          <table:table-cell table:style-name="ce11" office:value-type="string">
            <text:p>CAMERA DI COMMERCIO I.A.A. DI BARI</text:p>
          </table:table-cell>
          <table:table-cell table:style-name="ce11" office:value-type="string">
            <text:p>RIVERSAMENTO D.A. 2017 DA COMPENSAZIONI AUTOMATICHE INFOCAMERE</text:p>
          </table:table-cell>
          <table:table-cell table:style-name="ce6" office:value-type="float" office:value="1336">
            <text:p>133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7.59">
            <text:p><text:s/>147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7.59">
            <text:p><text:s/>147,59 </text:p>
          </table:table-cell>
          <table:table-cell table:style-name="ce11" office:value-type="string">
            <text:p>CAMERA DI COMMERCIO I.A.A. VENEZIA ROVIGO DELTA LAGUNARE</text:p>
          </table:table-cell>
          <table:table-cell table:style-name="ce11" office:value-type="string">
            <text:p>RIVERSAMENTO D.A. 2017 DI VS COMPETENZA (DA COMPENSAZIONI AUTOMATICHE INFOCAMERE</text:p>
          </table:table-cell>
          <table:table-cell table:style-name="ce6" office:value-type="float" office:value="1335">
            <text:p>133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6">
            <text:p>516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.61">
            <text:p><text:s/>240,6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.61">
            <text:p><text:s/>240,61 </text:p>
          </table:table-cell>
          <table:table-cell table:style-name="ce11" office:value-type="string">
            <text:p>CAMERA DI COMMERCIO I.A.A. DI BRESCIA</text:p>
          </table:table-cell>
          <table:table-cell table:style-name="ce11" office:value-type="string">
            <text:p>RIVERSAMENTO D.A. 2017 DA COMPENSAZIONI AUTOMATICHE INFOCAMERE</text:p>
          </table:table-cell>
          <table:table-cell table:style-name="ce6" office:value-type="float" office:value="1334">
            <text:p>133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CAMERA DI COMMERCIO I.A.A. DI COMO</text:p>
          </table:table-cell>
          <table:table-cell table:style-name="ce11" office:value-type="string">
            <text:p>RIVERSAMENTO D.A. 2017 DA COMPENSAZIONI AUTOMATICHE INFOCAMERE</text:p>
          </table:table-cell>
          <table:table-cell table:style-name="ce6" office:value-type="float" office:value="1333">
            <text:p>133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4.42">
            <text:p><text:s/>104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4.42">
            <text:p><text:s/>104,42 </text:p>
          </table:table-cell>
          <table:table-cell table:style-name="ce11" office:value-type="string">
            <text:p>CAMERA DI COMMERCIO I.A.A. DI CREMONA</text:p>
          </table:table-cell>
          <table:table-cell table:style-name="ce11" office:value-type="string">
            <text:p>RIVERSAMENTO D.A. 2017 DA COMPENSAZIONI AUTOMATICHE INFOCAMERE</text:p>
          </table:table-cell>
          <table:table-cell table:style-name="ce6" office:value-type="float" office:value="1332">
            <text:p>133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4.3">
            <text:p><text:s/>74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4.3">
            <text:p><text:s/>74,30 </text:p>
          </table:table-cell>
          <table:table-cell table:style-name="ce11" office:value-type="string">
            <text:p>CAMERA DI COMMERCIO I.A.A. DI FORLI'-CESENA</text:p>
          </table:table-cell>
          <table:table-cell table:style-name="ce11" office:value-type="string">
            <text:p>RIVERSAMENTO D.A. 2017 DI COMPETENZA DELLA CCIAA DI FORLI'-CESENA (COMPENSAZIONI</text:p>
          </table:table-cell>
          <table:table-cell table:style-name="ce6" office:value-type="float" office:value="1646">
            <text:p>16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6.7">
            <text:p><text:s/>176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6.7">
            <text:p><text:s/>176,70 </text:p>
          </table:table-cell>
          <table:table-cell table:style-name="ce11" office:value-type="string">
            <text:p>CAMERA DI COMMERCIO I.A.A. DI RIMINI</text:p>
          </table:table-cell>
          <table:table-cell table:style-name="ce11" office:value-type="string">
            <text:p>RIVERSAMENTO D.A. 2017 DI COMPETENZA DELLA CCIAA DI RIMINI (COMPENSAZIONI AUTOMA</text:p>
          </table:table-cell>
          <table:table-cell table:style-name="ce6" office:value-type="float" office:value="1627">
            <text:p>162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80.69">
            <text:p><text:s/>780,6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80.69">
            <text:p><text:s/>780,69 </text:p>
          </table:table-cell>
          <table:table-cell table:style-name="ce11" office:value-type="string">
            <text:p>CAMERA DI COMMERCIO I.A.A. DI MILANO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55">
            <text:p>165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17">
            <text:p><text:s/>3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17">
            <text:p><text:s/>3,17 </text:p>
          </table:table-cell>
          <table:table-cell table:style-name="ce11" office:value-type="string">
            <text:p>CAMERA DI COMMERCIO I.A.A. DI PRATO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57">
            <text:p>16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1">
            <text:p><text:s/>0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1">
            <text:p><text:s/>0,01 </text:p>
          </table:table-cell>
          <table:table-cell table:style-name="ce11" office:value-type="string">
            <text:p>CAMERA DI COMMERCIO I.A.A. DI PRATO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57">
            <text:p>16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8">
            <text:p><text:s/>5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8">
            <text:p><text:s/>52,80 </text:p>
          </table:table-cell>
          <table:table-cell table:style-name="ce11" office:value-type="string">
            <text:p>CAMERA DI COMMERCIO I.A.A. DI PRATO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57">
            <text:p>165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.48">
            <text:p><text:s/>120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.48">
            <text:p><text:s/>120,48 </text:p>
          </table:table-cell>
          <table:table-cell table:style-name="ce11" office:value-type="string">
            <text:p>CAMERA DI COMMERCIO I.A.A. DI NOVARA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58">
            <text:p>165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2.97">
            <text:p><text:s/>242,9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2.97">
            <text:p><text:s/>242,97 </text:p>
          </table:table-cell>
          <table:table-cell table:style-name="ce11" office:value-type="string">
            <text:p>CAMERA DI COMMERCIO I.A.A. DI PARMA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59">
            <text:p>16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93">
            <text:p><text:s/>11,9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93">
            <text:p><text:s/>11,93 </text:p>
          </table:table-cell>
          <table:table-cell table:style-name="ce11" office:value-type="string">
            <text:p>CAMERA DI COMMERCIO I.A.A. DI PARMA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59">
            <text:p>16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6">
            <text:p><text:s/>0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6">
            <text:p><text:s/>0,06 </text:p>
          </table:table-cell>
          <table:table-cell table:style-name="ce11" office:value-type="string">
            <text:p>CAMERA DI COMMERCIO I.A.A. DI PARMA</text:p>
          </table:table-cell>
          <table:table-cell table:style-name="ce11" office:value-type="string">
            <text:p>RIVERSAMENTO D.A. 2017 DI VS COMPETENZA (COMPENSAZIONI AUTOMATICHE INFOCAMRE)</text:p>
          </table:table-cell>
          <table:table-cell table:style-name="ce6" office:value-type="float" office:value="1659">
            <text:p>165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8">
            <text:p><text:s/>7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8">
            <text:p><text:s/>7,80 </text:p>
          </table:table-cell>
          <table:table-cell table:style-name="ce11" office:value-type="string">
            <text:p>CAMERA DI COMMERCIO I.A.A. DI ROMA</text:p>
          </table:table-cell>
          <table:table-cell table:style-name="ce11" office:value-type="string">
            <text:p>RIVERSAMENTO D.A. 2016 DI COMPETENZA DELLA CCIAA DI ROMA (COMPENSAZIONI AUTOMATI</text:p>
          </table:table-cell>
          <table:table-cell table:style-name="ce6" office:value-type="float" office:value="1386">
            <text:p>13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9">
            <text:p><text:s/>0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9">
            <text:p><text:s/>0,39 </text:p>
          </table:table-cell>
          <table:table-cell table:style-name="ce11" office:value-type="string">
            <text:p>CAMERA DI COMMERCIO I.A.A. DI ROMA</text:p>
          </table:table-cell>
          <table:table-cell table:style-name="ce11" office:value-type="string">
            <text:p>RIVERSAMENTO D.A. 2016 DI COMPETENZA DELLA CCIAA DI ROMA (COMPENSAZIONI AUTOMATI</text:p>
          </table:table-cell>
          <table:table-cell table:style-name="ce6" office:value-type="float" office:value="1386">
            <text:p>13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0">
            <text:p><text:s/>1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0">
            <text:p><text:s/>130,00 </text:p>
          </table:table-cell>
          <table:table-cell table:style-name="ce11" office:value-type="string">
            <text:p>CAMERA DI COMMERCIO I.A.A. DI ROMA</text:p>
          </table:table-cell>
          <table:table-cell table:style-name="ce11" office:value-type="string">
            <text:p>RIVERSAMENTO D.A. 2016 DI COMPETENZA DELLA CCIAA DI ROMA (COMPENSAZIONI AUTOMATI</text:p>
          </table:table-cell>
          <table:table-cell table:style-name="ce6" office:value-type="float" office:value="1386">
            <text:p>138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5" office:value-type="date" office:date-value="2018-04-13">
            <text:p>13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4.7">
            <text:p><text:s/>164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4.7">
            <text:p><text:s/>164,70 </text:p>
          </table:table-cell>
          <table:table-cell table:style-name="ce11" office:value-type="string">
            <text:p>OIL ITALIA SRL</text:p>
          </table:table-cell>
          <table:table-cell table:style-name="ce11" office:value-type="string">
            <text:p>RESTITUZIONE IMPORTO NON DOVUTO PER VERIFICA PERIODICA CASELLE (TV)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27">
            <text:p>527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8100400675070361XXX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28">
            <text:p>528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.35">
            <text:p><text:s/>88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.35">
            <text:p><text:s/>88,35 </text:p>
          </table:table-cell>
          <table:table-cell table:style-name="ce11" office:value-type="string">
            <text:p>CAMERA DI COMMERCIO I.A.A. DI TARANTO</text:p>
          </table:table-cell>
          <table:table-cell table:style-name="ce11" office:value-type="string">
            <text:p>RESTITUZIONE D.A. 2014 DI VS COMPETENZA (REA MO-399204)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CAMERA DI COMMERCIO I.A.A. DI VERONA</text:p>
          </table:table-cell>
          <table:table-cell table:style-name="ce11" office:value-type="string">
            <text:p>RESTITUZIONE D.A. 2016 DI VS COMPETENZA (REA MO-407600/VR-375249)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45">
            <text:p><text:s/>45,00 </text:p>
          </table:table-cell>
          <table:table-cell table:style-name="ce9" office:value-type="float" office:value="255">
            <text:p><text:s/>255,00 </text:p>
          </table:table-cell>
          <table:table-cell table:style-name="ce11" office:value-type="string">
            <text:p>PIOGGIA DANIELA</text:p>
          </table:table-cell>
          <table:table-cell table:style-name="ce11" office:value-type="string">
            <text:p>CESSIONE DIRITTI D'AUTORE RELATIVAMENTE AGLI ARTICOLI ''PREMIO STORIE DI ALTERNA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1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45">
            <text:p><text:s/>45,00 </text:p>
          </table:table-cell>
          <table:table-cell table:style-name="ce9" office:value-type="float" office:value="255">
            <text:p><text:s/>255,00 </text:p>
          </table:table-cell>
          <table:table-cell table:style-name="ce11" office:value-type="string">
            <text:p>SILVESTRI ELISABETTA</text:p>
          </table:table-cell>
          <table:table-cell table:style-name="ce11" office:value-type="string">
            <text:p>CESSIONE DIRIITI D'AUTORE RELATIVAMENTE AGLI ARTICOLI ''CONGIUNTURA'' E ''CODICE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1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18">
            <text:p><text:s/>1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18">
            <text:p><text:s/>1,18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4 DI COMPETENZA DELLA CCIAA DI REGGIO EMILIA(COMPENSAZIONI </text:p>
          </table:table-cell>
          <table:table-cell table:style-name="ce6" office:value-type="float" office:value="1651">
            <text:p>165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.62">
            <text:p><text:s/>13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.62">
            <text:p><text:s/>13,62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4 DI COMPETENZA DELLA CCIAA DI REGGIO EMILIA(COMPENSAZIONI </text:p>
          </table:table-cell>
          <table:table-cell table:style-name="ce6" office:value-type="float" office:value="1651">
            <text:p>165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3">
            <text:p><text:s/>40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3">
            <text:p><text:s/>403,00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4 DI COMPETENZA DELLA CCIAA DI REGGIO EMILIA(COMPENSAZIONI </text:p>
          </table:table-cell>
          <table:table-cell table:style-name="ce6" office:value-type="float" office:value="1651">
            <text:p>165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0">
            <text:p><text:s/>1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0">
            <text:p><text:s/>10.000,00 </text:p>
          </table:table-cell>
          <table:table-cell table:style-name="ce11" office:value-type="string">
            <text:p>FONDAZIONE DEMOCENTER-SIPE</text:p>
          </table:table-cell>
          <table:table-cell table:style-name="ce11" office:value-type="string">
            <text:p>PROGETTO START-UP INNOVATIVE NEL COMUNE DI MIRANDOLA DI DEMOCENTER-SIPE</text:p>
          </table:table-cell>
          <table:table-cell table:style-name="ce6" office:value-type="float" office:value="1288">
            <text:p>12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10204">
            <text:p>40110204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35">
            <text:p>535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UROSETS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60">
            <text:p>15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36">
            <text:p>536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GIORGIO BORMAC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34">
            <text:p>15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37">
            <text:p>537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P.M. <text:s/>S.P.A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47">
            <text:p>15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47.02">
            <text:p><text:s/>4.447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47.02">
            <text:p><text:s/>4.447,02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5 DI VS COMPETENZA (COMPENSAZIONI AUTOMATICHE INFOCAMERE)</text:p>
          </table:table-cell>
          <table:table-cell table:style-name="ce6" office:value-type="float" office:value="1654">
            <text:p>165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.51">
            <text:p><text:s/>24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.51">
            <text:p><text:s/>24,51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5 DI VS COMPETENZA (COMPENSAZIONI AUTOMATICHE INFOCAMERE)</text:p>
          </table:table-cell>
          <table:table-cell table:style-name="ce6" office:value-type="float" office:value="1654">
            <text:p>165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62">
            <text:p><text:s/>0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62">
            <text:p><text:s/>0,62 </text:p>
          </table:table-cell>
          <table:table-cell table:style-name="ce11" office:value-type="string">
            <text:p>CAMERA DI COMMERCIO I.A.A. DI REGGIO EMILIA</text:p>
          </table:table-cell>
          <table:table-cell table:style-name="ce11" office:value-type="string">
            <text:p>RIVERSAMENTO D.A. 2015 DI VS COMPETENZA (COMPENSAZIONI AUTOMATICHE INFOCAMERE)</text:p>
          </table:table-cell>
          <table:table-cell table:style-name="ce6" office:value-type="float" office:value="1654">
            <text:p>165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.42">
            <text:p><text:s/>60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.42">
            <text:p><text:s/>60,42 </text:p>
          </table:table-cell>
          <table:table-cell table:style-name="ce11" office:value-type="string">
            <text:p>DIVERSE C.C.I.A.A.</text:p>
          </table:table-cell>
          <table:table-cell table:style-name="ce11" office:value-type="string">
            <text:p>RIVERSAMENTO D.A. 2015 DI VS COMPETENZA (COMPENSAZIONI AUTOMATICHE INFOCAMERE)</text:p>
          </table:table-cell>
          <table:table-cell table:style-name="ce6" office:value-type="float" office:value="1716">
            <text:p>171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.4">
            <text:p><text:s/>2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.4">
            <text:p><text:s/>26,40 </text:p>
          </table:table-cell>
          <table:table-cell table:style-name="ce11" office:value-type="string">
            <text:p>DIVERSE C.C.I.A.A.</text:p>
          </table:table-cell>
          <table:table-cell table:style-name="ce11" office:value-type="string">
            <text:p>RIVERSAMENTO D.A. 2015 DI COMPETENZA DELLA CCIAA DI REGGIO EMILIA(COMPENSAZIONI </text:p>
          </table:table-cell>
          <table:table-cell table:style-name="ce6" office:value-type="float" office:value="1863">
            <text:p>186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5" office:value-type="date" office:date-value="2018-04-16">
            <text:p>16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">
            <text:p><text:s/>2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VERSAMENTO IMPOSTA DI REGISTRO PER COSTITUZIONE "TRAME SRL" REGISTRAZIONE REPE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8.54">
            <text:p><text:s/>138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8.54">
            <text:p><text:s/>138,54 </text:p>
          </table:table-cell>
          <table:table-cell table:style-name="ce11" office:value-type="string">
            <text:p>CAMERA DI COMMERCIO I.A.A. DI BOLZANO</text:p>
          </table:table-cell>
          <table:table-cell table:style-name="ce11" office:value-type="string">
            <text:p>RIVERSAMENTO D.A. 2016 E 2017 DI VS COMPETENZA (REA BZ-203613/MO-390165)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58">
            <text:p><text:s/>85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58">
            <text:p><text:s/>858,00 </text:p>
          </table:table-cell>
          <table:table-cell table:style-name="ce11" office:value-type="string">
            <text:p>SOLUZIONE UFFICIO S.R.L.</text:p>
          </table:table-cell>
          <table:table-cell table:style-name="ce11" office:value-type="string">
            <text:p>FATT. N. 1187 E PARZ. 2044/2018 - ACQUISTO N. 2 PC PORTATILI E <text:s/>N. 5 APPARECCHI 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.5">
            <text:p><text:s/>135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.5">
            <text:p><text:s/>135,50 </text:p>
          </table:table-cell>
          <table:table-cell table:style-name="ce11" office:value-type="string">
            <text:p>SOLUZIONE UFFICIO S.R.L.</text:p>
          </table:table-cell>
          <table:table-cell table:style-name="ce11" office:value-type="string">
            <text:p>FATT. N. 1187 E PARZ. 2044/2018 - ACQUISTO N. 2 PC PORTATILI E <text:s/>N. 5 APPARECCHI 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4">
            <text:p>544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">
            <text:p><text:s/>1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">
            <text:p><text:s/>12,00 </text:p>
          </table:table-cell>
          <table:table-cell table:style-name="ce11" office:value-type="string">
            <text:p>SOLUZIONE UFFICIO S.R.L.</text:p>
          </table:table-cell>
          <table:table-cell table:style-name="ce11" office:value-type="string">
            <text:p>INTEGRAZIONE FATT. 1187/18 PER ACQUISTO N. 5 APPARECCHI TELEFONICI PER PREDISPOS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45">
            <text:p>545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00">
            <text:p><text:s/>6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00">
            <text:p><text:s/>6.500,00 </text:p>
          </table:table-cell>
          <table:table-cell table:style-name="ce11" office:value-type="string">
            <text:p>TRMEDIA SRL</text:p>
          </table:table-cell>
          <table:table-cell table:style-name="ce11" office:value-type="string">
            <text:p>FATT. N.5/18 - PROMOZIONE DEL MARCHIO T&amp;S CUCINIAMO 2017/2018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. 305/EL18/2018 - PARTECIPAZIONE DEL DIPENDENTE VINCENZO PASSARO AL CORSO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3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47">
            <text:p>547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70">
            <text:p><text:s/>8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70">
            <text:p><text:s/>870,00 </text:p>
          </table:table-cell>
          <table:table-cell table:style-name="ce11" office:value-type="string">
            <text:p>FATTORI SAFEST SRL</text:p>
          </table:table-cell>
          <table:table-cell table:style-name="ce11" office:value-type="string">
            <text:p>FATT. N. 42/A/2018 - MANUTENZIONE MACCHINE BOLLATRICI - I QUADR. 2018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77.82">
            <text:p><text:s/>1.377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77.82">
            <text:p><text:s/>1.377,82 </text:p>
          </table:table-cell>
          <table:table-cell table:style-name="ce11" office:value-type="string">
            <text:p>RENTOKIL INITIAL ITALIA S.P.A.</text:p>
          </table:table-cell>
          <table:table-cell table:style-name="ce11" office:value-type="string">
            <text:p>FATT. N. 18118567/2018 - ACQUISIZIONE DI MATERIALE IGIENICO SANITARIO ANNO 2018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5" office:value-type="date" office:date-value="2018-04-17">
            <text:p>1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150">
            <text:p><text:s/>7.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150">
            <text:p><text:s/>7.150,00 </text:p>
          </table:table-cell>
          <table:table-cell table:style-name="ce11" office:value-type="string">
            <text:p>KIWA CERMET ITALIA S.P.A.</text:p>
          </table:table-cell>
          <table:table-cell table:style-name="ce11" office:value-type="string">
            <text:p>FATT. N. 19/18 - ATTIVITÀ AMMINISTRATIVE E DI GESTIONE 2017 PER PRODOTTI A MARCH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5" office:value-type="date" office:date-value="2018-04-19">
            <text:p>19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9">
            <text:p><text:s/>16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9">
            <text:p><text:s/>169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4/04/2018 - DEPOSITO NUOVO MARCHIO AVANZA?! RIDUCI, RIGUSTA, RIUTIL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1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5" office:value-type="date" office:date-value="2018-04-20">
            <text:p>20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">
            <text:p><text:s/>20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">
            <text:p><text:s/>202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7/04/2018 - RINNOVO MARCHIO COLLETTIVO SALAME DI SAN FELICE (EX 302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1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2">
            <text:p>552</text:p>
          </table:table-cell>
          <table:table-cell table:style-name="ce5" office:value-type="date" office:date-value="2018-04-24">
            <text:p>2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">
            <text:p><text:s/>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">
            <text:p><text:s/>2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SANZIONE CONTRATTO CAMERA-BAR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2">
            <text:p>552</text:p>
          </table:table-cell>
          <table:table-cell table:style-name="ce5" office:value-type="date" office:date-value="2018-04-24">
            <text:p>24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">
            <text:p><text:s/>3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">
            <text:p><text:s/>3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E SANZIONE CONTRATTO CAMERA-BAR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3">
            <text:p>553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45">
            <text:p><text:s/>1.145,00 </text:p>
          </table:table-cell>
          <table:table-cell table:style-name="ce9" office:value-type="float" office:value="45.8">
            <text:p><text:s/>45,80 </text:p>
          </table:table-cell>
          <table:table-cell table:style-name="ce9" office:value-type="float" office:value="1099.2">
            <text:p><text:s/>1.099,20 </text:p>
          </table:table-cell>
          <table:table-cell table:style-name="ce11" office:value-type="string">
            <text:p>AGRIVERDE SOCIETA' AGRICOLA COOPERATIVA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4">
            <text:p>554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2.5">
            <text:p><text:s/>1.06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2.5">
            <text:p><text:s/>1.062,50 </text:p>
          </table:table-cell>
          <table:table-cell table:style-name="ce11" office:value-type="string">
            <text:p>PICCOLA CITTA' COOPERATIVA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5">
            <text:p>555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RIPARTE - SOCIETA' COOPERATIVA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30">
            <text:p>14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6">
            <text:p>556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00">
            <text:p><text:s/>1.600,00 </text:p>
          </table:table-cell>
          <table:table-cell table:style-name="ce9" office:value-type="float" office:value="64">
            <text:p><text:s/>64,00 </text:p>
          </table:table-cell>
          <table:table-cell table:style-name="ce9" office:value-type="float" office:value="1536">
            <text:p><text:s/>1.536,00 </text:p>
          </table:table-cell>
          <table:table-cell table:style-name="ce11" office:value-type="string">
            <text:p>SOCIETA' COOPERATIVA DI LAVORO B.A.T.E.A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43">
            <text:p>14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7">
            <text:p>557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ORONATI CONSULTING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55">
            <text:p>15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8">
            <text:p>558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VAR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19">
            <text:p>15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59">
            <text:p>559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IECI IMPIANTI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39">
            <text:p>15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0">
            <text:p><text:s/>15.000,00 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14400">
            <text:p><text:s/>14.400,00 </text:p>
          </table:table-cell>
          <table:table-cell table:style-name="ce11" office:value-type="string">
            <text:p>MODENATUR SOCIETA' CONSORTILE A R.L.</text:p>
          </table:table-cell>
          <table:table-cell table:style-name="ce11" office:value-type="string">
            <text:p>COLLABORAZIONE FINANZIARIA PER LA REALIZZAZIONE DEL PROGETTO MODENATUR SCARL</text:p>
          </table:table-cell>
          <table:table-cell table:style-name="ce6" office:value-type="float" office:value="1404">
            <text:p>14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60110202">
            <text:p>6011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61">
            <text:p>561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INGEGNERIA EMILIANA - SOCIETA' DI INGEGNERIA SRL SEMPLIFICATA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52">
            <text:p>15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62">
            <text:p>562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IL GRILLO PARLANTE S.N.C. DI FRASCA TIZIANA &amp; C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41">
            <text:p>15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63">
            <text:p>563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ARCHIMEDE DI REGGIANI ALESSIO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07">
            <text:p>15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64">
            <text:p>564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STUDIO D S.N.C. DI LEPORATI DANIELE &amp; BERNARDI DANIELE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13">
            <text:p>15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65">
            <text:p>565</text:p>
          </table:table-cell>
          <table:table-cell table:style-name="ce5" office:value-type="date" office:date-value="2018-04-27">
            <text:p>27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VILLA PINETA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35">
            <text:p>15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5" office:value-type="date" office:date-value="2018-04-30">
            <text:p>30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.64">
            <text:p><text:s/>410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.64">
            <text:p><text:s/>410,64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SPESE TELEFONICHE - CONTRIBUTI, ABBONAMENTI PERIODO II BIM. 2018 E TRAFFICO DICE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5" office:value-type="date" office:date-value="2018-04-30">
            <text:p>30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4">
            <text:p><text:s/>0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4">
            <text:p><text:s/>0,4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II BIM. 2018 - PERIODO DIC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5" office:value-type="date" office:date-value="2018-04-30">
            <text:p>30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9">
            <text:p><text:s/>0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9">
            <text:p><text:s/>0,09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II BIM. 2018 - PERIODO DIC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5" office:value-type="date" office:date-value="2018-04-30">
            <text:p>30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9">
            <text:p><text:s/>0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9">
            <text:p><text:s/>0,09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II BIM. 2018 - PERIODO DIC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5" office:value-type="date" office:date-value="2018-04-30">
            <text:p>30-apr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02">
            <text:p><text:s/>0,0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02">
            <text:p><text:s/>0,02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ABBONAMENTO LINEA ISDN TEL N. 059847102 BORSA MERCI - II BIM. 2018 - PERIODO DIC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69">
            <text:p>569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ONTE AVE SOCIETA' COOPERATIVA AGRICOLA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19">
            <text:p>14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570">
            <text:p>570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0">
            <text:p><text:s/>2.000,00 </text:p>
          </table:table-cell>
          <table:table-cell table:style-name="ce11" office:value-type="string">
            <text:p>COOPERATIVA SOCIALE RINATURA SOCIETA' COOPERATIVA A RESPONSABILITA' LIMITATA ' ABBREVIABILE IN RINATURA SOC. COOP. A R.L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23">
            <text:p>14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1">
            <text:p>571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00">
            <text:p><text:s/>1.600,00 </text:p>
          </table:table-cell>
          <table:table-cell table:style-name="ce9" office:value-type="float" office:value="64">
            <text:p><text:s/>64,00 </text:p>
          </table:table-cell>
          <table:table-cell table:style-name="ce9" office:value-type="float" office:value="1536">
            <text:p><text:s/>1.536,00 </text:p>
          </table:table-cell>
          <table:table-cell table:style-name="ce11" office:value-type="string">
            <text:p>COOPERATIVA SOCIALE DI FONTANALUCCIA SOC. COOP. A R.L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572">
            <text:p>572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SOLGARDEN SOCIETA' COOPERATIVA SOCIALE A RESPONSABILITA' LIMITATA ABBREVIABILE IN SOLGARDEN SOCIALE S. C. A R. L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32">
            <text:p>14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3">
            <text:p>573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25">
            <text:p><text:s/>1.9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25">
            <text:p><text:s/>1.925,00 </text:p>
          </table:table-cell>
          <table:table-cell table:style-name="ce11" office:value-type="string">
            <text:p>CASA DELLA GIOIA E DEL SOLE-COOPERATIVA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35">
            <text:p>14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4">
            <text:p>574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1440">
            <text:p><text:s/>1.440,00 </text:p>
          </table:table-cell>
          <table:table-cell table:style-name="ce11" office:value-type="string">
            <text:p>STARS &amp; COWS SOCIETA' COOPERATIVA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37">
            <text:p>14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5">
            <text:p>575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TENDA DI ABRAMO-COOPERATIVA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38">
            <text:p>14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6">
            <text:p>576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METAMORFOSI COOPERATIVA SOCIALE - ONLUS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40">
            <text:p>144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7">
            <text:p>577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COOPERATIVA SOCIALE PAIDEIA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42">
            <text:p>1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8">
            <text:p>578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COOPERATIVA SOCIALE DON BOSCO &amp; CO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79">
            <text:p>579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50">
            <text:p><text:s/>1.250,00 </text:p>
          </table:table-cell>
          <table:table-cell table:style-name="ce9" office:value-type="float" office:value="50">
            <text:p><text:s/>50,00 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COOPERATIVA CASEARIA BELVEDERE SOCIETA' AGR. COOP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0">
            <text:p>580</text:p>
          </table:table-cell>
          <table:table-cell table:style-name="ce5" office:value-type="date" office:date-value="2018-05-02">
            <text:p>0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IL GIRASOLE COOPERATIVA SOC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51">
            <text:p>14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1">
            <text:p>581</text:p>
          </table:table-cell>
          <table:table-cell table:style-name="ce5" office:value-type="date" office:date-value="2018-05-03">
            <text:p>0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32.21">
            <text:p><text:s/>3.632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32.21">
            <text:p><text:s/>3.632,21 </text:p>
          </table:table-cell>
          <table:table-cell table:style-name="ce11" office:value-type="string">
            <text:p>MINISTERO DELLO SVILUPPO ECONOMICO - DIVISIONE VII - TRATTAMENTO ECONOMICO</text:p>
          </table:table-cell>
          <table:table-cell table:style-name="ce11" office:value-type="string">
            <text:p>CAPO XVIII - CAP. 3415 - ART. 2 - DR. MASSIMO GRECO - MISE</text:p>
          </table:table-cell>
          <table:table-cell table:style-name="ce6" office:value-type="float" office:value="1232">
            <text:p>123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2">
            <text:p>582</text:p>
          </table:table-cell>
          <table:table-cell table:style-name="ce5" office:value-type="date" office:date-value="2018-05-03">
            <text:p>0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COOPERATIVA SOCIALE BOTTEGA DEL SOLE S.C.R.L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27">
            <text:p>14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3">
            <text:p>583</text:p>
          </table:table-cell>
          <table:table-cell table:style-name="ce5" office:value-type="date" office:date-value="2018-05-03">
            <text:p>0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28">
            <text:p><text:s/>1.528,00 </text:p>
          </table:table-cell>
          <table:table-cell table:style-name="ce9" office:value-type="float" office:value="61.12">
            <text:p><text:s/>61,12 </text:p>
          </table:table-cell>
          <table:table-cell table:style-name="ce9" office:value-type="float" office:value="1466.88">
            <text:p><text:s/>1.466,88 </text:p>
          </table:table-cell>
          <table:table-cell table:style-name="ce11" office:value-type="string">
            <text:p>INSIEME SOCIETA' COOPERATIVA BENEFIT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45">
            <text:p>14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4">
            <text:p>584</text:p>
          </table:table-cell>
          <table:table-cell table:style-name="ce5" office:value-type="date" office:date-value="2018-05-03">
            <text:p>0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0">
            <text:p><text:s/>2.000,00 </text:p>
          </table:table-cell>
          <table:table-cell table:style-name="ce11" office:value-type="string">
            <text:p>ALECRIM WORK COOPERATIVA SOCIALE A R.L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49">
            <text:p>14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5">
            <text:p>585</text:p>
          </table:table-cell>
          <table:table-cell table:style-name="ce5" office:value-type="date" office:date-value="2018-05-03">
            <text:p>0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51">
            <text:p><text:s/>1.45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51">
            <text:p><text:s/>1.451,00 </text:p>
          </table:table-cell>
          <table:table-cell table:style-name="ce11" office:value-type="string">
            <text:p>ALIANTE - COOPERATIVA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53">
            <text:p>14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6">
            <text:p>586</text:p>
          </table:table-cell>
          <table:table-cell table:style-name="ce5" office:value-type="date" office:date-value="2018-05-03">
            <text:p>0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">
            <text:p><text:s/>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">
            <text:p><text:s/>70,00 </text:p>
          </table:table-cell>
          <table:table-cell table:style-name="ce11" office:value-type="string">
            <text:p>UNIONE COMUNI DEL SORBARA</text:p>
          </table:table-cell>
          <table:table-cell table:style-name="ce11" office:value-type="string">
            <text:p>RIMBORSO DIRITTI DI SEGRETERIA PAGATI NEL 2017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7">
            <text:p>587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88">
            <text:p><text:s/>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88">
            <text:p><text:s/>9,88 </text:p>
          </table:table-cell>
          <table:table-cell table:style-name="ce11" office:value-type="string">
            <text:p>COMUNE DI SAN GENNARO VESUVIANO</text:p>
          </table:table-cell>
          <table:table-cell table:style-name="ce11" office:value-type="string">
            <text:p>DIRITTI DI NOTIFICA ORDINANZE I SEM. 2016</text:p>
          </table:table-cell>
          <table:table-cell table:style-name="ce6" office:value-type="float" office:value="1488">
            <text:p>14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8">
            <text:p>588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76">
            <text:p><text:s/>11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76">
            <text:p><text:s/>11,76 </text:p>
          </table:table-cell>
          <table:table-cell table:style-name="ce11" office:value-type="string">
            <text:p>COMUNE DI TREZZANO ROSA</text:p>
          </table:table-cell>
          <table:table-cell table:style-name="ce11" office:value-type="string">
            <text:p>DIRITTI DI NOTIFICA N. 90/17</text:p>
          </table:table-cell>
          <table:table-cell table:style-name="ce6" office:value-type="float" office:value="1489">
            <text:p>14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89">
            <text:p>58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38">
            <text:p><text:s/>9,3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38">
            <text:p><text:s/>9,38 </text:p>
          </table:table-cell>
          <table:table-cell table:style-name="ce11" office:value-type="string">
            <text:p>COMUNE DI PARETE</text:p>
          </table:table-cell>
          <table:table-cell table:style-name="ce11" office:value-type="string">
            <text:p>DIRITTI DI NOTIFICA ORDINANZE PROT. N. 4453</text:p>
          </table:table-cell>
          <table:table-cell table:style-name="ce6" office:value-type="float" office:value="1114">
            <text:p>11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90">
            <text:p>590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MASSAROSA</text:p>
          </table:table-cell>
          <table:table-cell table:style-name="ce11" office:value-type="string">
            <text:p>DIRITTI DI NOTIFICA ORDINANZE ANNO 2015</text:p>
          </table:table-cell>
          <table:table-cell table:style-name="ce6" office:value-type="float" office:value="1106">
            <text:p>11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91">
            <text:p>591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88">
            <text:p><text:s/>9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88">
            <text:p><text:s/>9,88 </text:p>
          </table:table-cell>
          <table:table-cell table:style-name="ce11" office:value-type="string">
            <text:p>COMUNE DI LIZZANO</text:p>
          </table:table-cell>
          <table:table-cell table:style-name="ce11" office:value-type="string">
            <text:p>DIRITTI DI NOTIFICA ORDINANZE ANNO 2014</text:p>
          </table:table-cell>
          <table:table-cell table:style-name="ce6" office:value-type="float" office:value="1101">
            <text:p>11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92">
            <text:p>592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88">
            <text:p><text:s/>5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88">
            <text:p><text:s/>5,88 </text:p>
          </table:table-cell>
          <table:table-cell table:style-name="ce11" office:value-type="string">
            <text:p>COMUNE DI PALMA CAMPANIA</text:p>
          </table:table-cell>
          <table:table-cell table:style-name="ce11" office:value-type="string">
            <text:p>DIRITTI DI NOTIFICA ORDINANZE</text:p>
          </table:table-cell>
          <table:table-cell table:style-name="ce6" office:value-type="float" office:value="1363">
            <text:p>13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593">
            <text:p>593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.96">
            <text:p><text:s/>19,9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.96">
            <text:p><text:s/>19,96 </text:p>
          </table:table-cell>
          <table:table-cell table:style-name="ce11" office:value-type="string">
            <text:p>COMUNE DI LA MADDALENA</text:p>
          </table:table-cell>
          <table:table-cell table:style-name="ce11" office:value-type="string">
            <text:p>DIRITTI DI NOTIFICA AREA REGISTRO IMPRESE - NN. 784 - 786</text:p>
          </table:table-cell>
          <table:table-cell table:style-name="ce6" office:value-type="float" office:value="1364">
            <text:p>13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92.07">
            <text:p><text:s/>3.192,0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92.07">
            <text:p><text:s/>3.192,07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67795A000053062109 - CONSUMI ENERGIA ELETTRICA MARZO 2018 SEDE VIA GANAC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5">
            <text:p>595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3.01">
            <text:p><text:s/>773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3.01">
            <text:p><text:s/>773,01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67796A000053062109 - CONSUMI ENERGIA ELETTRICA MARZO 2018 SEDE VIA GANAC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6">
            <text:p>596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.5">
            <text:p><text:s/>7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.5">
            <text:p><text:s/>73,5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33818871811207004 E B=033818871811590324 - CONTRATTO 30024437-017 - SERVIZIO 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6">
            <text:p>596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5">
            <text:p><text:s/>3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5">
            <text:p><text:s/>3,5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33818871811207004 E B=033818871811590324 - CONTRATTO 30024437-017 - SERVIZIO 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N. 318/EL18 E 356/EL18 - MODULI AGGIORNAMENTO FORMATIVO DIPENDENTI BIOLCH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N. 318/EL18 E 356/EL18 - MODULI AGGIORNAMENTO FORMATIVO DIPENDENTI BIOLCH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8">
            <text:p>598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0">
            <text:p><text:s/>1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0">
            <text:p><text:s/>180,00 </text:p>
          </table:table-cell>
          <table:table-cell table:style-name="ce11" office:value-type="string">
            <text:p>FATTORI SAFEST SRL</text:p>
          </table:table-cell>
          <table:table-cell table:style-name="ce11" office:value-type="string">
            <text:p>FATT. N. 60/A/2018 - ACQUISTO RULLO AUTOINCHIOSTRANTE PER MACCHINA BOLLATRICE MO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40">
            <text:p><text:s/>6.0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40">
            <text:p><text:s/>6.0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30">
            <text:p><text:s/>3.9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30">
            <text:p><text:s/>3.93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0">
            <text:p><text:s/>2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0">
            <text:p><text:s/>2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00">
            <text:p><text:s/>3.1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00">
            <text:p><text:s/>3.1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5">
            <text:p><text:s/>4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5">
            <text:p><text:s/>41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00">
            <text:p><text:s/>5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00">
            <text:p><text:s/>5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333 E 334/18 - <text:s/>SERVIZIO EMISS.CNS CARTE CRONOTACH., VISURE E CERTIFICATI,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10">
            <text:p><text:s/>2.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10">
            <text:p><text:s/>2.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333/18 - SERVIZIO DI ASSISTENZA HARDWARE, SISTEMISTICA E SOFTWARE PE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5">
            <text:p><text:s/>3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5">
            <text:p><text:s/>3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333/18 - SERVIZIO DI ASSISTENZA HARDWARE, SISTEMISTICA E SOFTWARE PE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1">
            <text:p>601</text:p>
          </table:table-cell>
          <table:table-cell table:style-name="ce5" office:value-type="date" office:date-value="2018-05-04">
            <text:p>0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665">
            <text:p><text:s/>4.6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665">
            <text:p><text:s/>4.665,00 </text:p>
          </table:table-cell>
          <table:table-cell table:style-name="ce11" office:value-type="string">
            <text:p>CAMERA DI COMMERCIO ITALIANA PER L'OLANDA</text:p>
          </table:table-cell>
          <table:table-cell table:style-name="ce11" office:value-type="string">
            <text:p>FATT. N. IT 021/18 - I ACCONTO PROGETTO CARPI FASHION 2018 - INCARICO PER ATTIVI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26.3">
            <text:p><text:s/>1.026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26.3">
            <text:p><text:s/>1.026,3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4/05/18 - VERSAMENTO IVA RELATIVA A FATTURA ESTERA CAMERA DI COMMER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610">
            <text:p>1216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05.52">
            <text:p><text:s/>7.305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05.52">
            <text:p><text:s/>7.305,5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5.42">
            <text:p><text:s/>115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5.42">
            <text:p><text:s/>115,4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63.6">
            <text:p><text:s/>863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63.6">
            <text:p><text:s/>863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.5">
            <text:p><text:s/>8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.5">
            <text:p><text:s/>82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4.52">
            <text:p><text:s/>494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4.52">
            <text:p><text:s/>494,5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2.18">
            <text:p><text:s/>272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2.18">
            <text:p><text:s/>272,1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1.58">
            <text:p><text:s/>91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1.58">
            <text:p><text:s/>91,5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3">
            <text:p>603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57.84">
            <text:p><text:s/>1.657,8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57.84">
            <text:p><text:s/>1.657,8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.13">
            <text:p><text:s/>105,1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.13">
            <text:p><text:s/>105,1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52">
            <text:p>5152</text:p>
          </table:table-cell>
          <table:table-cell table:style-name="ce11" office:value-type="string">
            <text:p>Hard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9">
            <text:p><text:s/>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9">
            <text:p><text:s/>99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6">
            <text:p>5106</text:p>
          </table:table-cell>
          <table:table-cell table:style-name="ce11" office:value-type="string">
            <text:p>Materiale bibliograf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8.76">
            <text:p><text:s/>188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8.76">
            <text:p><text:s/>188,7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4">
            <text:p>5104</text:p>
          </table:table-cell>
          <table:table-cell table:style-name="ce11" office:value-type="string">
            <text:p>Mobili e arred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1.6">
            <text:p><text:s/>6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1.6">
            <text:p><text:s/>61,6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2">
            <text:p>5102</text:p>
          </table:table-cell>
          <table:table-cell table:style-name="ce11" office:value-type="string">
            <text:p>Fabbric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32">
            <text:p><text:s/>1.23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32">
            <text:p><text:s/>1.232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13">
            <text:p>4513</text:p>
          </table:table-cell>
          <table:table-cell table:style-name="ce11" office:value-type="string">
            <text:p>Altri oneri <text:s/>della gestione corr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18">
            <text:p><text:s/>41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18">
            <text:p><text:s/>41,1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7">
            <text:p>4507</text:p>
          </table:table-cell>
          <table:table-cell table:style-name="ce11" office:value-type="string">
            <text:p>Commissioni e Comita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.92">
            <text:p><text:s/>106,9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.92">
            <text:p><text:s/>106,9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116.12">
            <text:p><text:s/>7.116,1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116.12">
            <text:p><text:s/>7.116,1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4">
            <text:p>604</text:p>
          </table:table-cell>
          <table:table-cell table:style-name="ce5" office:value-type="date" office:date-value="2018-05-07">
            <text:p>0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.57">
            <text:p><text:s/>42,5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.57">
            <text:p><text:s/>42,5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SPLIT PAYMENT - APRILE 201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5">
            <text:p>605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.61">
            <text:p><text:s/>56,6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.61">
            <text:p><text:s/>56,61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108/18 - SERVIZIO TRASLOCHI - MARZO 2018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5">
            <text:p>605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.29">
            <text:p><text:s/>38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.29">
            <text:p><text:s/>38,29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108/18 - SERVIZIO TRASLOCHI - MARZO 2018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A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6">
            <text:p>606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9.66">
            <text:p><text:s/>339,6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9.66">
            <text:p><text:s/>339,66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108/18 - SERVIZIO FACCHINAGGIO SALE - MARZO 2018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6">
            <text:p>606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4.73">
            <text:p><text:s/>74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4.73">
            <text:p><text:s/>74,73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PARZ. FATT. N. 108/18 - SERVIZIO FACCHINAGGIO SALE - MARZO 2018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7">
            <text:p>607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2.75">
            <text:p><text:s/>192,7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2.75">
            <text:p><text:s/>192,75 </text:p>
          </table:table-cell>
          <table:table-cell table:style-name="ce11" office:value-type="string">
            <text:p>GRECO AVV. MASSIMO</text:p>
          </table:table-cell>
          <table:table-cell table:style-name="ce11" office:value-type="string">
            <text:p>RIMBORSO SPESE REVISORE GRECO - RIUNIONE APRILE 2018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5.45">
            <text:p><text:s/>645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5.45">
            <text:p><text:s/>645,45 </text:p>
          </table:table-cell>
          <table:table-cell table:style-name="ce11" office:value-type="string">
            <text:p>GRECO AVV. MASSIMO</text:p>
          </table:table-cell>
          <table:table-cell table:style-name="ce11" office:value-type="string">
            <text:p>RIMBORSO SPESE REVISORE GRECO <text:s/>- RIUNIONI SETT.-OTT.-NOV. 2017 E APRILE 201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3">
            <text:p>361003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09">
            <text:p>609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35.57">
            <text:p><text:s/>2.535,5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35.57">
            <text:p><text:s/>2.535,57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620/2018 - SERVIZIO DI COLLAUDO PERIODICO ESTINTORI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1216">
            <text:p>11121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5103">
            <text:p>5103</text:p>
          </table:table-cell>
          <table:table-cell table:style-name="ce11" office:value-type="string">
            <text:p>Impianti e macchina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0">
            <text:p>610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">
            <text:p><text:s/>4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">
            <text:p><text:s/>41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619/18 - SERVIZIO EXTRA RECEPTION CAMERALE - MARZO 2018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1">
            <text:p>611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5">
            <text:p><text:s/>20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5">
            <text:p><text:s/>20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619/18 - SERVIZIO EXTRA RECEPTION SALE - MARZO 2018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1.11">
            <text:p><text:s/>561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1.11">
            <text:p><text:s/>561,11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N. 45/18 - COSTO COPIE FOTOCOPIATRICI PRESSO BORSA MERCI - I TRIM. 2018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1001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3.44">
            <text:p><text:s/>123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3.44">
            <text:p><text:s/>123,44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N. 45/18 - COSTO COPIE FOTOCOPIATRICI PRESSO BORSA MERCI - I TRIM. 2018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13">
            <text:p>61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64.2">
            <text:p><text:s/>3.764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64.2">
            <text:p><text:s/>3.764,20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FATT. N. V0-39530/2018 - ACQUISTO N. 649 BUONI PASTO ANNO 2018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23">
            <text:p><text:s/>53,2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23">
            <text:p><text:s/>53,23 </text:p>
          </table:table-cell>
          <table:table-cell table:style-name="ce11" office:value-type="string">
            <text:p>CAMERA DI COMMERCIO I.A.A. DI TORINO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40">
            <text:p><text:s/>2.3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40">
            <text:p><text:s/>2.34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NN. 64 - 65/2018 - PROGETTO CARPI FASHION 2018 - ORGANIZZAZIONE MISSIONE I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40">
            <text:p><text:s/>2.3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40">
            <text:p><text:s/>2.34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NN. 64 - 65/2018 - PROGETTO CARPI FASHION 2018 - ORGANIZZAZIONE MISSIONE I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6">
            <text:p>616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80">
            <text:p><text:s/>1.8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80">
            <text:p><text:s/>1.880,00 </text:p>
          </table:table-cell>
          <table:table-cell table:style-name="ce11" office:value-type="string">
            <text:p>EURODESIGN S.R.L.</text:p>
          </table:table-cell>
          <table:table-cell table:style-name="ce11" office:value-type="string">
            <text:p>FATT. N. 00001/02/2018 - PROGETTO REGIONALE ''CARPI FASHION SYSTEM'' - NOLEGGIO 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CAMERA DI COMMERCIO I.A.A. DI SIRACUSA</text:p>
          </table:table-cell>
          <table:table-cell table:style-name="ce11" office:value-type="string">
            <text:p>RIVERSAMENTO D.A. 2017 DI VS COMPETENZA (COMPENSAZIONI AUTOMATICHE INFOCAMERE)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8">
            <text:p>618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0">
            <text:p><text:s/>2.000,00 </text:p>
          </table:table-cell>
          <table:table-cell table:style-name="ce11" office:value-type="string">
            <text:p>CNA SERVIZI MODENA S.C.R.L.</text:p>
          </table:table-cell>
          <table:table-cell table:style-name="ce11" office:value-type="string">
            <text:p>FATT. N. 473/E00/2018 - PROMOZIONE PRODOTTI DEL MARCHIO T&amp;S A CIOCCOLATO VERO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19">
            <text:p>619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2">
            <text:p><text:s/>1.75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52">
            <text:p><text:s/>1.752,00 </text:p>
          </table:table-cell>
          <table:table-cell table:style-name="ce11" office:value-type="string">
            <text:p>SAS INSTITUTE S.R.L.</text:p>
          </table:table-cell>
          <table:table-cell table:style-name="ce11" office:value-type="string">
            <text:p>FATT. N. 1800350/2018 - RINNOVO LICENZA D'USO SOFTWARE SAS ANNO 2018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1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.21">
            <text:p><text:s/>10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.21">
            <text:p><text:s/>106,21 </text:p>
          </table:table-cell>
          <table:table-cell table:style-name="ce11" office:value-type="string">
            <text:p>CAMERA DI COMMERCIO I.A.A. DI SIRACUSA</text:p>
          </table:table-cell>
          <table:table-cell table:style-name="ce11" office:value-type="string">
            <text:p>RIVERSAMENTO D.A. 2016 DI VS COMPETENZA (COMPENSAZIONI AUTOMATICHE INFOCAMERE)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1">
            <text:p>621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21">
            <text:p><text:s/>53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21">
            <text:p><text:s/>53,21 </text:p>
          </table:table-cell>
          <table:table-cell table:style-name="ce11" office:value-type="string">
            <text:p>CAMERA DI COMMERCIO RIVIERE DI LIGURIA</text:p>
          </table:table-cell>
          <table:table-cell table:style-name="ce11" office:value-type="string">
            <text:p>RIVERSAMENTO D.A. 2017 DI VS COMPETENZA (COMPENSAZIONI AUTOMATICHE INFOCAMERE) R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2">
            <text:p><text:s/>8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2">
            <text:p><text:s/>8,2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8001">
            <text:p>328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68">
            <text:p><text:s/>53,6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68">
            <text:p><text:s/>53,68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.5">
            <text:p><text:s/>30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.5">
            <text:p><text:s/>30,5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2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1.8">
            <text:p><text:s/>191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1.8">
            <text:p><text:s/>191,8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.5">
            <text:p><text:s/>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.5">
            <text:p><text:s/>7,5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3.11">
            <text:p><text:s/>223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3.11">
            <text:p><text:s/>223,11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.4">
            <text:p><text:s/>31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.4">
            <text:p><text:s/>31,4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.18">
            <text:p><text:s/>23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.18">
            <text:p><text:s/>23,18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0">
            <text:p><text:s/>6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0">
            <text:p><text:s/>660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MARZO 2018 - <text:s/>FIRMA DI QUIETANZA DEL RESPONSABILE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8">
            <text:p>325068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.3">
            <text:p><text:s/>105,30 </text:p>
          </table:table-cell>
          <table:table-cell table:style-name="ce9" office:value-type="float" office:value="21.06">
            <text:p><text:s/>21,06 </text:p>
          </table:table-cell>
          <table:table-cell table:style-name="ce9" office:value-type="float" office:value="84.24">
            <text:p><text:s/>84,24 </text:p>
          </table:table-cell>
          <table:table-cell table:style-name="ce11" office:value-type="string">
            <text:p>COLAVOLPE GIANLUCA</text:p>
          </table:table-cell>
          <table:table-cell table:style-name="ce11" office:value-type="string">
            <text:p>COMPENSO OIV - IV TRIM. 2017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9.15">
            <text:p><text:s/>579,1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9.15">
            <text:p><text:s/>579,15 </text:p>
          </table:table-cell>
          <table:table-cell table:style-name="ce11" office:value-type="string">
            <text:p>COLAVOLPE GIANLUCA</text:p>
          </table:table-cell>
          <table:table-cell table:style-name="ce11" office:value-type="string">
            <text:p>COMPENSO OIV - IV TRIM. 2017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32.5">
            <text:p><text:s/>2.632,50 </text:p>
          </table:table-cell>
          <table:table-cell table:style-name="ce9" office:value-type="float" office:value="526.5">
            <text:p><text:s/>526,50 </text:p>
          </table:table-cell>
          <table:table-cell table:style-name="ce9" office:value-type="float" office:value="2106">
            <text:p><text:s/>2.106,00 </text:p>
          </table:table-cell>
          <table:table-cell table:style-name="ce11" office:value-type="string">
            <text:p>COLAVOLPE GIANLUCA</text:p>
          </table:table-cell>
          <table:table-cell table:style-name="ce11" office:value-type="string">
            <text:p>COMPENSO OIV - IV TRIM. 2017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3">
            <text:p>62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.17">
            <text:p><text:s/>23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.17">
            <text:p><text:s/>23,17 </text:p>
          </table:table-cell>
          <table:table-cell table:style-name="ce11" office:value-type="string">
            <text:p>COLAVOLPE GIANLUCA</text:p>
          </table:table-cell>
          <table:table-cell table:style-name="ce11" office:value-type="string">
            <text:p>COMPENSO OIV - IV TRIM. 2017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4">
            <text:p>624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0">
            <text:p><text:s/>3.000,00 </text:p>
          </table:table-cell>
          <table:table-cell table:style-name="ce11" office:value-type="string">
            <text:p>ARTESTAMPA EDIZIONI S.R.L.</text:p>
          </table:table-cell>
          <table:table-cell table:style-name="ce11" office:value-type="string">
            <text:p>FATT. N. 7/E/2018 - ATTIVITA' DI VALORIZZAZIONE DEL BELSONE DI NONANTOLA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5">
            <text:p>625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6.5">
            <text:p><text:s/>66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6.5">
            <text:p><text:s/>66,5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33818871814604130 - SERVIZIO PICK-UP - APRILE 2018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6">
            <text:p>626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STUDIO NOTARILE DR. NICOLINI ANTONIO</text:p>
          </table:table-cell>
          <table:table-cell table:style-name="ce11" office:value-type="string">
            <text:p>RIMBORSO DIRITTI DI SEGRETERIA PROT. 13811/201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7">
            <text:p>627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STUDIO NOTARILE DR. NICOLINI ANTONIO</text:p>
          </table:table-cell>
          <table:table-cell table:style-name="ce11" office:value-type="string">
            <text:p>RIMBORSO DIRITTO ANNUALE NON DOVUTO SU PROT. 639/2018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GHERMANDI LUIGI</text:p>
          </table:table-cell>
          <table:table-cell table:style-name="ce11" office:value-type="string">
            <text:p>RIMBORSO DIRITTI DI SEGRETERIA MAGGIORMENTE PAGATI SU PRATICHE PROT. 7328/2018 E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29">
            <text:p>629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">
            <text:p><text:s/>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">
            <text:p><text:s/>35,00 </text:p>
          </table:table-cell>
          <table:table-cell table:style-name="ce11" office:value-type="string">
            <text:p>FALZONI ENRICO</text:p>
          </table:table-cell>
          <table:table-cell table:style-name="ce11" office:value-type="string">
            <text:p>RIMBORSO IMPORTO NON DOVUTO SU PRATICA PROT. 55704/2017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0">
            <text:p>630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">
            <text:p><text:s/>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">
            <text:p><text:s/>90,00 </text:p>
          </table:table-cell>
          <table:table-cell table:style-name="ce11" office:value-type="string">
            <text:p>CAPRINO GIUSEPPE</text:p>
          </table:table-cell>
          <table:table-cell table:style-name="ce11" office:value-type="string">
            <text:p>RIMBORSO DIRITTI DI SEGRETERIA SU PRATICA PROT.7980/2018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PIGNATTI E BAULEO COMM.STI ASS.TI</text:p>
          </table:table-cell>
          <table:table-cell table:style-name="ce11" office:value-type="string">
            <text:p>RIMBORSO DIRITTI DI SEGRETERIA MAGGIORMENTE PAGATI SU PRATICA PROT.13539/20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2">
            <text:p>63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.I.ME.S. <text:s/>SOCIETA' A RESPONSABILITA' LIMITATA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3">
            <text:p>63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91.6">
            <text:p><text:s/>1.791,60 </text:p>
          </table:table-cell>
          <table:table-cell table:style-name="ce9" office:value-type="float" office:value="71.66">
            <text:p><text:s/>71,66 </text:p>
          </table:table-cell>
          <table:table-cell table:style-name="ce9" office:value-type="float" office:value="1719.94">
            <text:p><text:s/>1.719,94 </text:p>
          </table:table-cell>
          <table:table-cell table:style-name="ce11" office:value-type="string">
            <text:p>WERAIN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4">
            <text:p>634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AFFE' CAGLIARI S.P.A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5">
            <text:p>635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88.96">
            <text:p><text:s/>1.788,96 </text:p>
          </table:table-cell>
          <table:table-cell table:style-name="ce9" office:value-type="float" office:value="71.56">
            <text:p><text:s/>71,56 </text:p>
          </table:table-cell>
          <table:table-cell table:style-name="ce9" office:value-type="float" office:value="1717.4">
            <text:p><text:s/>1.717,40 </text:p>
          </table:table-cell>
          <table:table-cell table:style-name="ce11" office:value-type="string">
            <text:p>TR. TORNERIE RIUNITE DI FORGHIERI LARIS &amp; C. - SNC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SSISTENZA BILANCE CAMPOGALLIANO S.R.L. ABBREVIABILE IN A.B.C. <text:s text:c="2"/>BILANCE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7">
            <text:p>637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IACOBUCCI MAURIZIO</text:p>
          </table:table-cell>
          <table:table-cell table:style-name="ce11" office:value-type="string">
            <text:p>RIMBORSO DIRITTO ANNUALE NON DOVUTO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">
            <text:p><text:s/>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">
            <text:p><text:s/>72,00 </text:p>
          </table:table-cell>
          <table:table-cell table:style-name="ce11" office:value-type="string">
            <text:p>GOVONI MARIANO</text:p>
          </table:table-cell>
          <table:table-cell table:style-name="ce11" office:value-type="string">
            <text:p>RIMBORSO DIRITTI DI SEGRETERIA MAGGIORMENTE PAGATI SU PRATICA PROT.4601/2018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39">
            <text:p>639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.8">
            <text:p><text:s/>4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.8">
            <text:p><text:s/>42,80 </text:p>
          </table:table-cell>
          <table:table-cell table:style-name="ce11" office:value-type="string">
            <text:p>AZIENDA AGRICOLA ROSSI DI BRUNETTI IRENEO E C. SAS</text:p>
          </table:table-cell>
          <table:table-cell table:style-name="ce11" office:value-type="string">
            <text:p>RIMBORSO SPESE DI PROCEDIMENTO PAGATE DUE VOLTE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0">
            <text:p>640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VIGNOLI MARIO</text:p>
          </table:table-cell>
          <table:table-cell table:style-name="ce11" office:value-type="string">
            <text:p>RIMBORSO DIRITTO ANNUALE PAGATO DUE VOLTE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1">
            <text:p>641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.8">
            <text:p><text:s/>4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.8">
            <text:p><text:s/>42,80 </text:p>
          </table:table-cell>
          <table:table-cell table:style-name="ce11" office:value-type="string">
            <text:p>UGUZZONI ANDREA</text:p>
          </table:table-cell>
          <table:table-cell table:style-name="ce11" office:value-type="string">
            <text:p>RIMBORSO SPESE DI NOTIFICA SU VERBALE ACCERTAMENTO 2017/1599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1106">
            <text:p>31110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4102">
            <text:p>4102</text:p>
          </table:table-cell>
          <table:table-cell table:style-name="ce11" office:value-type="string">
            <text:p>Restituzione diritti di segreteri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2">
            <text:p>64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4">
            <text:p><text:s/>14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4">
            <text:p><text:s/>144,00 </text:p>
          </table:table-cell>
          <table:table-cell table:style-name="ce11" office:value-type="string">
            <text:p>PALETTA MARIA</text:p>
          </table:table-cell>
          <table:table-cell table:style-name="ce11" office:value-type="string">
            <text:p>RIMBORSO DIRITTO ANNUALE PAGATO DUE VOLTE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10001">
            <text:p>310001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448.11">
            <text:p><text:s/>24.448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448.11">
            <text:p><text:s/>24.448,1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33.24">
            <text:p><text:s/>3.533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33.24">
            <text:p><text:s/>3.533,2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75.17">
            <text:p><text:s/>1.275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75.17">
            <text:p><text:s/>1.275,1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68.86">
            <text:p><text:s/>10.068,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68.86">
            <text:p><text:s/>10.068,8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5.2">
            <text:p><text:s/>215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5.2">
            <text:p><text:s/>215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156.53">
            <text:p><text:s/>33.156,5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156.53">
            <text:p><text:s/>33.156,5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68">
            <text:p><text:s/>37,6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68">
            <text:p><text:s/>37,6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.61">
            <text:p><text:s/>129,6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.61">
            <text:p><text:s/>129,6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8.11">
            <text:p><text:s/>488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8.11">
            <text:p><text:s/>488,1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465.19">
            <text:p><text:s/>12.465,1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465.19">
            <text:p><text:s/>12.465,1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41.8">
            <text:p><text:s/>1.141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41.8">
            <text:p><text:s/>1.141,8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ONERI SU STIPENDI MESE DI APRILE 2018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4">
            <text:p>644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EUROCHEF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5">
            <text:p>645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75">
            <text:p><text:s/>1.575,00 </text:p>
          </table:table-cell>
          <table:table-cell table:style-name="ce9" office:value-type="float" office:value="63">
            <text:p><text:s/>63,00 </text:p>
          </table:table-cell>
          <table:table-cell table:style-name="ce9" office:value-type="float" office:value="1512">
            <text:p><text:s/>1.512,00 </text:p>
          </table:table-cell>
          <table:table-cell table:style-name="ce11" office:value-type="string">
            <text:p>M.I.P.A. <text:s/>MANIFATTURA ITALIANA PAVIMENTI ARTISTIC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6">
            <text:p>646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P.M. <text:s/>S.P.A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7">
            <text:p>647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29">
            <text:p><text:s/>1.929,00 </text:p>
          </table:table-cell>
          <table:table-cell table:style-name="ce9" office:value-type="float" office:value="77.16">
            <text:p><text:s/>77,16 </text:p>
          </table:table-cell>
          <table:table-cell table:style-name="ce9" office:value-type="float" office:value="1851.84">
            <text:p><text:s/>1.851,84 </text:p>
          </table:table-cell>
          <table:table-cell table:style-name="ce11" office:value-type="string">
            <text:p>S.C.A.I. SOCIETA' COOPERATIVA SOCIALE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20">
            <text:p>1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8">
            <text:p>648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4 MADONNE CASEIFICIO DELL'EMILIA SOCIETA' COOPERATIVA AGRICOLA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21">
            <text:p>14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49">
            <text:p>649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15">
            <text:p><text:s/>15,00 </text:p>
          </table:table-cell>
          <table:table-cell table:style-name="ce9" office:value-type="float" office:value="360">
            <text:p><text:s/>360,00 </text:p>
          </table:table-cell>
          <table:table-cell table:style-name="ce11" office:value-type="string">
            <text:p>COOPERATIVA SOCIALE MEDIANDO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44">
            <text:p>14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0">
            <text:p>650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0">
            <text:p><text:s/>3.000,00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. V5/0011698/2018 - ACCONTO ONERI RISCALDAMENTO ANNO 2018 SEDE CAMERALE C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0">
            <text:p>650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00">
            <text:p><text:s/>7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00">
            <text:p><text:s/>7.000,00 </text:p>
          </table:table-cell>
          <table:table-cell table:style-name="ce11" office:value-type="string">
            <text:p>CNS - CONSORZIO NAZIONALE SERVIZI SOCIETA' COOPERATIVA</text:p>
          </table:table-cell>
          <table:table-cell table:style-name="ce11" office:value-type="string">
            <text:p>FATT. N. V5/0011698/2018 - ACCONTO ONERI RISCALDAMENTO ANNO 2018 SEDE CAMERALE C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6">
            <text:p>325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1">
            <text:p>651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40.52">
            <text:p><text:s/>2.840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40.52">
            <text:p><text:s/>2.840,52 </text:p>
          </table:table-cell>
          <table:table-cell table:style-name="ce11" office:value-type="string">
            <text:p>A.M.F.A.- ASSOCIAZIONE MODENESE PER LA FORMAZIONE AZIENDALE</text:p>
          </table:table-cell>
          <table:table-cell table:style-name="ce11" office:value-type="string">
            <text:p>QUOTA ASSOCIATIVA 2018 AMFA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20101">
            <text:p>40120101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2">
            <text:p>652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ACANTHO SPA</text:p>
          </table:table-cell>
          <table:table-cell table:style-name="ce11" office:value-type="string">
            <text:p>FATT. N. 2018045855/2018 - CANONE NOLEGGIO COLLEGAMENTO IN FIBRA OTTICA FRA LE S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.04">
            <text:p><text:s/>36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.04">
            <text:p><text:s/>36,04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1.2">
            <text:p><text:s/>15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1.2">
            <text:p><text:s/>151,2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1.2">
            <text:p><text:s/>15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1.2">
            <text:p><text:s/>151,2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6.4">
            <text:p><text:s/>17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6.4">
            <text:p><text:s/>176,4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1.2">
            <text:p><text:s/>15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1.2">
            <text:p><text:s/>151,2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1.2">
            <text:p><text:s/>15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1.2">
            <text:p><text:s/>151,2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1.2">
            <text:p><text:s/>15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1.2">
            <text:p><text:s/>151,2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6.4">
            <text:p><text:s/>17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6.4">
            <text:p><text:s/>176,4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1.2">
            <text:p><text:s/>15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1.2">
            <text:p><text:s/>151,2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6.4">
            <text:p><text:s/>17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6.4">
            <text:p><text:s/>176,4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.04">
            <text:p><text:s/>36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.04">
            <text:p><text:s/>36,04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.04">
            <text:p><text:s/>36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.04">
            <text:p><text:s/>36,04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N. 168-229-321/2018 - SERVIZIO DI TELE VIGILANZA SEDE CAMERALE CIVICO 13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4">
            <text:p>654</text:p>
          </table:table-cell>
          <table:table-cell table:style-name="ce5" office:value-type="date" office:date-value="2018-05-08">
            <text:p>0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90.16">
            <text:p><text:s/>3.790,1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90.16">
            <text:p><text:s/>3.790,16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ACQUISTO N. 649 BUONI PASTO - APRILE 2018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5">
            <text:p>655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8.29">
            <text:p><text:s/>188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8.29">
            <text:p><text:s/>188,2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GENNAIO 2018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5">
            <text:p>655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62">
            <text:p><text:s/>6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62">
            <text:p><text:s/>6,62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GENNAIO 2018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6">
            <text:p>656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.79">
            <text:p><text:s/>23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.79">
            <text:p><text:s/>23,79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GENNAIO 2018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6">
            <text:p>656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62">
            <text:p><text:s/>6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62">
            <text:p><text:s/>6,62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GENNAIO 2018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7">
            <text:p>657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.62">
            <text:p><text:s/>128,6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.62">
            <text:p><text:s/>128,62 </text:p>
          </table:table-cell>
          <table:table-cell table:style-name="ce11" office:value-type="string">
            <text:p>GANDOLFO DR. CLAUDIO</text:p>
          </table:table-cell>
          <table:table-cell table:style-name="ce11" office:value-type="string">
            <text:p>FATT. N. 1/PA/2018 - INDENNITA' REVISORE - IV TRIM. 2017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7">
            <text:p>657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7.39">
            <text:p><text:s/>707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7.39">
            <text:p><text:s/>707,39 </text:p>
          </table:table-cell>
          <table:table-cell table:style-name="ce11" office:value-type="string">
            <text:p>GANDOLFO DR. CLAUDIO</text:p>
          </table:table-cell>
          <table:table-cell table:style-name="ce11" office:value-type="string">
            <text:p>FATT. N. 1/PA/2018 - INDENNITA' REVISORE - IV TRIM. 2017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7">
            <text:p>657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15.4">
            <text:p><text:s/>3.215,40 </text:p>
          </table:table-cell>
          <table:table-cell table:style-name="ce9" office:value-type="float" office:value="643.08">
            <text:p><text:s/>643,08 </text:p>
          </table:table-cell>
          <table:table-cell table:style-name="ce9" office:value-type="float" office:value="2572.32">
            <text:p><text:s/>2.572,32 </text:p>
          </table:table-cell>
          <table:table-cell table:style-name="ce11" office:value-type="string">
            <text:p>GANDOLFO DR. CLAUDIO</text:p>
          </table:table-cell>
          <table:table-cell table:style-name="ce11" office:value-type="string">
            <text:p>FATT. N. 1/PA/2018 - INDENNITA' REVISORE - IV TRIM. 2017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7">
            <text:p>657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.29">
            <text:p><text:s/>28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.29">
            <text:p><text:s/>28,29 </text:p>
          </table:table-cell>
          <table:table-cell table:style-name="ce11" office:value-type="string">
            <text:p>GANDOLFO DR. CLAUDIO</text:p>
          </table:table-cell>
          <table:table-cell table:style-name="ce11" office:value-type="string">
            <text:p>FATT. N. 1/PA/2018 - INDENNITA' REVISORE - IV TRIM. 2017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58">
            <text:p>658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872">
            <text:p><text:s/>11.8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872">
            <text:p><text:s/>11.872,00 </text:p>
          </table:table-cell>
          <table:table-cell table:style-name="ce11" office:value-type="string">
            <text:p>FERRARI GIOVANNI COMPUTERS S.R.L.</text:p>
          </table:table-cell>
          <table:table-cell table:style-name="ce11" office:value-type="string">
            <text:p>ACQUISTO DI 32 LICENZE MICROSOFT OFFICE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000">
            <text:p>11000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5157">
            <text:p>5157</text:p>
          </table:table-cell>
          <table:table-cell table:style-name="ce11" office:value-type="string">
            <text:p>licenze d' us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25.01">
            <text:p><text:s/>5.625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25.01">
            <text:p><text:s/>5.625,0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727/18 - SERVIZIO ''GLOBAL SERVICE'' DI PULIZIA E IGIENE AMBIENTA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727/18 - SERVIZIO ''GLOBAL SERVICE'' DI PULIZIA E IGIENE AMBIENTA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5">
            <text:p><text:s/>2.0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5">
            <text:p><text:s/>2.02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727/18 - SERVIZIO ''GLOBAL SERVICE'' DI PULIZIA E IGIENE AMBIENTA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727/18 - SERVIZIO ''GLOBAL SERVICE'' DI PULIZIA E IGIENE AMBIENTA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15">
            <text:p><text:s/>5.5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15">
            <text:p><text:s/>5.51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727/18 - SERVIZIO ''GLOBAL SERVICE'' DI PULIZIA E IGIENE AMBIENTA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0">
            <text:p>660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PARZ. FATT. N. 727/18 - SERVIZIO GESTIONE SALE - APRILE 2018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61">
            <text:p>661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691">
            <text:p><text:s/>75.691,00 </text:p>
          </table:table-cell>
          <table:table-cell table:style-name="ce9" office:value-type="float" office:value="3027.64">
            <text:p><text:s/>3.027,64 </text:p>
          </table:table-cell>
          <table:table-cell table:style-name="ce9" office:value-type="float" office:value="72663.36">
            <text:p><text:s/>72.663,36 </text:p>
          </table:table-cell>
          <table:table-cell table:style-name="ce11" office:value-type="string">
            <text:p>PROMEC PROMOZIONE MODENA ECONOMICA AZIENDA SPECIALE CAMERA DI COMMERCIO</text:p>
          </table:table-cell>
          <table:table-cell table:style-name="ce11" office:value-type="string">
            <text:p>SALDO CONTRIBUTO 2017</text:p>
          </table:table-cell>
          <table:table-cell table:style-name="ce6" office:value-type="float" office:value="1366">
            <text:p>13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1">
            <text:p>30110101</text:p>
          </table:table-cell>
          <table:table-cell table:style-name="ce6" office:value-type="float" office:value="3202">
            <text:p>3202</text:p>
          </table:table-cell>
          <table:table-cell table:style-name="ce11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62">
            <text:p>662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ASSISTENZA BILANCE CAMPOGALLIANO S.R.L. ABBREVIABILE IN A.B.C. <text:s text:c="2"/>BILANCE S.R.L.</text:p>
          </table:table-cell>
          <table:table-cell table:style-name="ce11" office:value-type="string">
            <text:p>CONTRIBUTO BANDO VOUCHER DIGITALI I4.0</text:p>
          </table:table-cell>
          <table:table-cell table:style-name="ce6" office:value-type="float" office:value="1470">
            <text:p>14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3">
            <text:p>663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MAKEITALIA S.R.L.</text:p>
          </table:table-cell>
          <table:table-cell table:style-name="ce11" office:value-type="string">
            <text:p>CONTRIBUTO BANDO VOUCHER DIGITALI I4.0</text:p>
          </table:table-cell>
          <table:table-cell table:style-name="ce6" office:value-type="float" office:value="1471">
            <text:p>1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4">
            <text:p>664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50">
            <text:p><text:s/>3.250,00 </text:p>
          </table:table-cell>
          <table:table-cell table:style-name="ce9" office:value-type="float" office:value="130">
            <text:p><text:s/>130,00 </text:p>
          </table:table-cell>
          <table:table-cell table:style-name="ce9" office:value-type="float" office:value="3120">
            <text:p><text:s/>3.120,00 </text:p>
          </table:table-cell>
          <table:table-cell table:style-name="ce11" office:value-type="string">
            <text:p>QUIX SOCIETA' A RESPONSABILITA' LIMITATA</text:p>
          </table:table-cell>
          <table:table-cell table:style-name="ce11" office:value-type="string">
            <text:p>CONTRIBUTO BANDO VOUCHER DIGITALI I4.0</text:p>
          </table:table-cell>
          <table:table-cell table:style-name="ce6" office:value-type="float" office:value="1472">
            <text:p>14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5">
            <text:p>665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ZANASI <text:s/>S.R.L.</text:p>
          </table:table-cell>
          <table:table-cell table:style-name="ce11" office:value-type="string">
            <text:p>CONTRIBUTO BANDO VOUCHER DIGITALI I4.0</text:p>
          </table:table-cell>
          <table:table-cell table:style-name="ce6" office:value-type="float" office:value="1473">
            <text:p>14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6">
            <text:p>666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TECNOMEC BORGHI S.R.L.</text:p>
          </table:table-cell>
          <table:table-cell table:style-name="ce11" office:value-type="string">
            <text:p>CONTRIBUTO BANDO VOUCHER DIGITALI I4.0</text:p>
          </table:table-cell>
          <table:table-cell table:style-name="ce6" office:value-type="float" office:value="1474">
            <text:p>14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7">
            <text:p>667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P.M. <text:s/>S.P.A.</text:p>
          </table:table-cell>
          <table:table-cell table:style-name="ce11" office:value-type="string">
            <text:p>CONTRIBUTO BANDO VOUCHER DIGITALI I4.0</text:p>
          </table:table-cell>
          <table:table-cell table:style-name="ce6" office:value-type="float" office:value="1475">
            <text:p>14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68">
            <text:p>668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H.P.M. S.R.L.</text:p>
          </table:table-cell>
          <table:table-cell table:style-name="ce11" office:value-type="string">
            <text:p>CONTRIBUTO BANDO VOUCHER DIGITALI I4.0</text:p>
          </table:table-cell>
          <table:table-cell table:style-name="ce6" office:value-type="float" office:value="1476">
            <text:p>14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69">
            <text:p>669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7.4">
            <text:p><text:s/>897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7.4">
            <text:p><text:s/>897,4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PREPAGATA N. *7529 - ACQUISTO BIGLIETTI TRENO BELLEI PERIODO GEN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2004">
            <text:p>122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0">
            <text:p>670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DI CREDITO PREPAGATA N. <text:s/>*7529 - ACQUISTO BIGLIETTI TRENO CERCHI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0">
            <text:p>670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4">
            <text:p><text:s/>17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4">
            <text:p><text:s/>174,0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REINTEGRO CARTA DI CREDITO PREPAGATA N. <text:s/>*7529 - ACQUISTO BIGLIETTI TRENO CERCHI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6">
            <text:p>32900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4">
            <text:p>4504</text:p>
          </table:table-cell>
          <table:table-cell table:style-name="ce11" office:value-type="string">
            <text:p>Indennità e rimborso spese <text:s text:c="2"/>per il Presi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71">
            <text:p>671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95">
            <text:p><text:s/>53,9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95">
            <text:p><text:s/>53,95 </text:p>
          </table:table-cell>
          <table:table-cell table:style-name="ce11" office:value-type="string">
            <text:p>CARTASI S.P.A.</text:p>
          </table:table-cell>
          <table:table-cell table:style-name="ce11" office:value-type="string">
            <text:p>QUOTA ANNUA CARTASI' E SPESE INVIO EC FEBBRAIO E MARZO 2018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72">
            <text:p>672</text:p>
          </table:table-cell>
          <table:table-cell table:style-name="ce5" office:value-type="date" office:date-value="2018-05-10">
            <text:p>10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">
            <text:p><text:s/>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">
            <text:p><text:s/>30,00 </text:p>
          </table:table-cell>
          <table:table-cell table:style-name="ce11" office:value-type="string">
            <text:p>CARTASI S.P.A.</text:p>
          </table:table-cell>
          <table:table-cell table:style-name="ce11" office:value-type="string">
            <text:p>EC CARTASI' MARZO 2018 - SPESE PER MISSIONE BELLEI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3">
            <text:p>1214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73">
            <text:p>673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MARCAZZAN LEONARDO</text:p>
          </table:table-cell>
          <table:table-cell table:style-name="ce11" office:value-type="string">
            <text:p>COMPENSO PER MED. N. 155/17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4">
            <text:p>674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6.9">
            <text:p><text:s/>196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6.9">
            <text:p><text:s/>196,9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41/2/2018 - SERVIZIO DI PORTIERATO E VIGILANZA NELLE GIORNATE DI APERTU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4">
            <text:p>674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5">
            <text:p><text:s/>89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5">
            <text:p><text:s/>895,0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41/2/2018 - SERVIZIO DI PORTIERATO E VIGILANZA NELLE GIORNATE DI APERTU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5">
            <text:p>675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">
            <text:p><text:s/>1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">
            <text:p><text:s/>111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CANONE NOLEGGIO FOTOCOPIATRICE CANON IR ADV C5030 PRO - MAGGIO 2018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58">
            <text:p><text:s/>41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58">
            <text:p><text:s/>41,58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53/18 - CANONE NOLEGGIO II TRIM. 2018 STAMPANTI MULTIFUZIONE INSTALLATE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.58">
            <text:p><text:s/>41,5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.58">
            <text:p><text:s/>41,58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53/18 - CANONE NOLEGGIO II TRIM. 2018 STAMPANTI MULTIFUZIONE INSTALLATE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">
            <text:p><text:s/>1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">
            <text:p><text:s/>189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53/18 - CANONE NOLEGGIO II TRIM. 2018 STAMPANTI MULTIFUZIONE INSTALLATE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9">
            <text:p><text:s/>18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9">
            <text:p><text:s/>189,00 </text:p>
          </table:table-cell>
          <table:table-cell table:style-name="ce11" office:value-type="string">
            <text:p>PTS S.R.L.</text:p>
          </table:table-cell>
          <table:table-cell table:style-name="ce11" office:value-type="string">
            <text:p>FATT. N. 53/18 - CANONE NOLEGGIO II TRIM. 2018 STAMPANTI MULTIFUZIONE INSTALLATE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77">
            <text:p>677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">
            <text:p><text:s/>4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">
            <text:p><text:s/>42,00 </text:p>
          </table:table-cell>
          <table:table-cell table:style-name="ce11" office:value-type="string">
            <text:p>COMUNE DI FRASSINORO</text:p>
          </table:table-cell>
          <table:table-cell table:style-name="ce11" office:value-type="string">
            <text:p>RESTITUZIONE RISORSE RESIDUE PER FONDO SICUREZZA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09">
            <text:p>246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78">
            <text:p>678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4852.5">
            <text:p><text:s/>104.85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4852.5">
            <text:p><text:s/>104.852,5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1/05/18 - VERSAMENTO IMPORTO RELATIVO AD IMPOSTA DI BOLLO ASSOLTA I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79">
            <text:p>679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56">
            <text:p><text:s/>95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56">
            <text:p><text:s/>956,00 </text:p>
          </table:table-cell>
          <table:table-cell table:style-name="ce11" office:value-type="string">
            <text:p>DIVERSI DIRITTO ANNUALE</text:p>
          </table:table-cell>
          <table:table-cell table:style-name="ce11" office:value-type="string">
            <text:p>RILEVAZIONE SPESE AGGIO RISCOSSIONE RUOLI ESATTORIALI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80">
            <text:p>680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524.73">
            <text:p><text:s/>21.524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524.73">
            <text:p><text:s/>21.524,7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LIQUIDAZIONE IVA I TRIM. 2018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609">
            <text:p>1216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3">
            <text:p>4403</text:p>
          </table:table-cell>
          <table:table-cell table:style-name="ce11" office:value-type="string">
            <text:p>I.V.A.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81">
            <text:p>681</text:p>
          </table:table-cell>
          <table:table-cell table:style-name="ce5" office:value-type="date" office:date-value="2018-05-11">
            <text:p>1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5.25">
            <text:p><text:s/>215,2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5.25">
            <text:p><text:s/>215,2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6/05/18 - INTERESSI LIQUIDAZIONE IVA I TRIM. 2018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82">
            <text:p>682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960">
            <text:p><text:s/>960,00 </text:p>
          </table:table-cell>
          <table:table-cell table:style-name="ce11" office:value-type="string">
            <text:p>IL MEGAFONO COOPERATIVA SOCIALE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22">
            <text:p>15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683">
            <text:p>683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0">
            <text:p><text:s/>1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ISTITUTO TECNICO INDUSTRIALE ENRICO FERMI</text:p>
          </table:table-cell>
          <table:table-cell table:style-name="ce11" office:value-type="string">
            <text:p>PREMIO STORIE ALTERNANZA I SEMESTRE 2018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684">
            <text:p>684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">
            <text:p><text:s/>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">
            <text:p><text:s/>500,00 </text:p>
          </table:table-cell>
          <table:table-cell table:style-name="ce11" office:value-type="string">
            <text:p>LICEO SCIENTIFICO STATALE M. FANTI</text:p>
          </table:table-cell>
          <table:table-cell table:style-name="ce11" office:value-type="string">
            <text:p>PREMIO STORIE ALTERNANZA I SEMESTRE 2018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685">
            <text:p>685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0">
            <text:p><text:s/>800,00 </text:p>
          </table:table-cell>
          <table:table-cell table:style-name="ce11" office:value-type="string">
            <text:p>ITES JACOPO BAROZZI</text:p>
          </table:table-cell>
          <table:table-cell table:style-name="ce11" office:value-type="string">
            <text:p>PREMIO STORIE ALTERNANZA I SEMESTRE 2018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686">
            <text:p>686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.6">
            <text:p><text:s/>128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8.6">
            <text:p><text:s/>128,60 </text:p>
          </table:table-cell>
          <table:table-cell table:style-name="ce11" office:value-type="string">
            <text:p>S.I.A.E.</text:p>
          </table:table-cell>
          <table:table-cell table:style-name="ce11" office:value-type="string">
            <text:p>PREMIO FEDELTA' AL LAVORO: DIRITTI SIAE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87">
            <text:p>687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0">
            <text:p><text:s/>1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0">
            <text:p><text:s/>10.000,00 </text:p>
          </table:table-cell>
          <table:table-cell table:style-name="ce11" office:value-type="string">
            <text:p>AGENZIA ITALIANA PER L'INTERNAZIONALIZZAZIONE - PROMOS ITALIA S.C.R.L.</text:p>
          </table:table-cell>
          <table:table-cell table:style-name="ce11" office:value-type="string">
            <text:p>COSTITUZIONE AGENZIA ITALIANA PER L'INTERNAZIONALIZZAZIONE - PROMOS ITALIA S.C.R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2008">
            <text:p>112008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3</text:p>
          </table:table-cell>
          <table:table-cell table:style-name="ce6" office:value-type="float" office:value="5203">
            <text:p>5203</text:p>
          </table:table-cell>
          <table:table-cell table:style-name="ce11" office:value-type="string">
            <text:p>Conferimenti di capit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688">
            <text:p>688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0">
            <text:p><text:s/>1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0">
            <text:p><text:s/>1.200,00 </text:p>
          </table:table-cell>
          <table:table-cell table:style-name="ce11" office:value-type="string">
            <text:p>LICEO CARLO SIGONIO</text:p>
          </table:table-cell>
          <table:table-cell table:style-name="ce11" office:value-type="string">
            <text:p>PREMIO STORIE ALTERNANZA I SEMESTRE 201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89">
            <text:p>689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56.4">
            <text:p><text:s/>85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56.4">
            <text:p><text:s/>856,40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COMMISSIONI BANCARIE - I TRIM. 2018 - IMPOSTA DI BOLLO I TRIM. CC6700 E 7202 - I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89">
            <text:p>689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9.32">
            <text:p><text:s/>49,3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9.32">
            <text:p><text:s/>49,32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COMMISSIONI BANCARIE - I TRIM. 2018 - IMPOSTA DI BOLLO I TRIM. CC6700 E 7202 - I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89">
            <text:p>689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1.52">
            <text:p><text:s/>331,5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1.52">
            <text:p><text:s/>331,52 </text:p>
          </table:table-cell>
          <table:table-cell table:style-name="ce11" office:value-type="string">
            <text:p>TESORERIA - BANCO BPM SPA</text:p>
          </table:table-cell>
          <table:table-cell table:style-name="ce11" office:value-type="string">
            <text:p>COMMISSIONI BANCARIE - I TRIM. 2018 - IMPOSTA DI BOLLO I TRIM. CC6700 E 7202 - I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0">
            <text:p>690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89.54">
            <text:p><text:s/>2.589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89.54">
            <text:p><text:s/>2.589,54 </text:p>
          </table:table-cell>
          <table:table-cell table:style-name="ce11" office:value-type="string">
            <text:p>BENEFICIARI DIVERSI PER INDENNITA' DI CARICA E GETTONI DI PRESENZA</text:p>
          </table:table-cell>
          <table:table-cell table:style-name="ce11" office:value-type="string">
            <text:p>LIQUIDAZIONE INDENNITA' QUARTO TRIMESTRE 2017</text:p>
          </table:table-cell>
          <table:table-cell table:style-name="ce6" office:value-type="float" office:value="1231">
            <text:p>123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1">
            <text:p>691</text:p>
          </table:table-cell>
          <table:table-cell table:style-name="ce5" office:value-type="date" office:date-value="2018-05-14">
            <text:p>1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7.2">
            <text:p><text:s/>48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7.2">
            <text:p><text:s/>487,20 </text:p>
          </table:table-cell>
          <table:table-cell table:style-name="ce11" office:value-type="string">
            <text:p>CERAMICHE ELLE-EFFE DI LUSUARDI GEOM. FRANCESCO</text:p>
          </table:table-cell>
          <table:table-cell table:style-name="ce11" office:value-type="string">
            <text:p>RIMBORSO IMPORTO MAGGIORMENTE PAGATO SU FATTURA PER MEDIAZIONE N. 397/2018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2">
            <text:p>692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OFFICINA GRAZIOSI S.N.C. DI GRAZIOSI GIOVANNI E C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693">
            <text:p>693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0">
            <text:p><text:s/>800,00 </text:p>
          </table:table-cell>
          <table:table-cell table:style-name="ce11" office:value-type="string">
            <text:p>LICEO CLASSICO E LINGUISTICO MURATORI SAN CARLO</text:p>
          </table:table-cell>
          <table:table-cell table:style-name="ce11" office:value-type="string">
            <text:p>PREMIO STORIE ALTERNANZA I SEMESTRE 2018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694">
            <text:p>694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93.63">
            <text:p><text:s/>1.593,6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93.63">
            <text:p><text:s/>1.593,63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PARTECIPAZIONE DIGITAL PROMOTER ALLA FIERA R2B DI BOLOGNA 7-8 GIUGNO 2018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115">
            <text:p>3115</text:p>
          </table:table-cell>
          <table:table-cell table:style-name="ce11" office:value-type="string">
            <text:p>Contributi e trasferimenti correnti ad unioni regionali delle Camere di Commercio per ripiano perdit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5">
            <text:p>695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68.42">
            <text:p><text:s/>5.868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68.42">
            <text:p><text:s/>5.868,42 </text:p>
          </table:table-cell>
          <table:table-cell table:style-name="ce11" office:value-type="string">
            <text:p>A.M.F.A.- ASSOCIAZIONE MODENESE PER LA FORMAZIONE AZIENDALE</text:p>
          </table:table-cell>
          <table:table-cell table:style-name="ce11" office:value-type="string">
            <text:p>FATTPA 2_18/2018 - ATTIVITA' CONVEGNISTICO SEMINARIALI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20101">
            <text:p>40120101</text:p>
          </table:table-cell>
          <table:table-cell table:style-name="ce6" office:value-type="float" office:value="2109">
            <text:p>2109</text:p>
          </table:table-cell>
          <table:table-cell table:style-name="ce11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6">
            <text:p>696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00">
            <text:p><text:s/>3.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00">
            <text:p><text:s/>3.800,00 </text:p>
          </table:table-cell>
          <table:table-cell table:style-name="ce11" office:value-type="string">
            <text:p>PIXELSTORMING DI CORRADINI STEFANO</text:p>
          </table:table-cell>
          <table:table-cell table:style-name="ce11" office:value-type="string">
            <text:p>FATTPA 1_18/2018 - PROGETTO SETTORE MODA CARPI 2018 - SERVIZIO GESTIONE SITO WEB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25">
            <text:p><text:s/>3.6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25">
            <text:p><text:s/>3.625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930">
            <text:p><text:s/>5.9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930">
            <text:p><text:s/>5.930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30.8">
            <text:p><text:s/>1.730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30.8">
            <text:p><text:s/>1.730,8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0">
            <text:p><text:s/>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0">
            <text:p><text:s/>350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7">
            <text:p><text:s/>1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7">
            <text:p><text:s/>117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90">
            <text:p><text:s/>2.0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90">
            <text:p><text:s/>2.090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985">
            <text:p><text:s/>5.98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985">
            <text:p><text:s/>5.985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192">
            <text:p><text:s/>5.19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192">
            <text:p><text:s/>5.192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697">
            <text:p>697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99">
            <text:p><text:s/>5.49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99">
            <text:p><text:s/>5.499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CAMERALI - PERIODO APRILE 2018 - MARZO 20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0">
            <text:p><text:s/>1.0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0">
            <text:p><text:s/>1.050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5">
            <text:p><text:s/>3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5">
            <text:p><text:s/>37,5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7">
            <text:p><text:s/>1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7">
            <text:p><text:s/>117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2.29">
            <text:p><text:s/>882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2.29">
            <text:p><text:s/>882,29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2.5">
            <text:p><text:s/>212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2.5">
            <text:p><text:s/>212,5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10">
            <text:p><text:s/>1.7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10">
            <text:p><text:s/>1.710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7">
            <text:p><text:s/>1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7">
            <text:p><text:s/>117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80.6">
            <text:p><text:s/>780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80.6">
            <text:p><text:s/>780,6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8">
            <text:p><text:s/>1.29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8">
            <text:p><text:s/>1.298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IST.LI (PROMEC - PROMO -DOGANA DI CAMPOGALLIANO) - PERIODO AP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699">
            <text:p>699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37">
            <text:p><text:s/>1.03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37">
            <text:p><text:s/>1.037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ONERI ASSICURATIVI RCA AUTO UFFICIO METRICO - PERIODO APRILE 18 - MARZO 19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56.23">
            <text:p><text:s/>3.256,2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56.23">
            <text:p><text:s/>3.256,23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128-129-146-147/2018 - CANONE NOLEGGIO E COSTO COPIE FOTOCOPIATRICI CA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72">
            <text:p><text:s/>57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72">
            <text:p><text:s/>572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128-129-146-147/2018 - CANONE NOLEGGIO E COSTO COPIE FOTOCOPIATRICI CA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1.65">
            <text:p><text:s/>381,6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1.65">
            <text:p><text:s/>381,65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128-129-146-147/2018 - CANONE NOLEGGIO E COSTO COPIE FOTOCOPIATRICI CA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9">
            <text:p>32700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5" office:value-type="date" office:date-value="2018-05-16">
            <text:p>16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GAVIOLI S.R.L.</text:p>
          </table:table-cell>
          <table:table-cell table:style-name="ce11" office:value-type="string">
            <text:p>FATT. NN. 128-129-146-147/2018 - CANONE NOLEGGIO E COSTO COPIE FOTOCOPIATRICI CA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01">
            <text:p>701</text:p>
          </table:table-cell>
          <table:table-cell table:style-name="ce5" office:value-type="date" office:date-value="2018-05-17">
            <text:p>1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3000">
            <text:p><text:s/>23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3000">
            <text:p><text:s/>23.000,00 </text:p>
          </table:table-cell>
          <table:table-cell table:style-name="ce11" office:value-type="string">
            <text:p>BIOLCHINI RITA</text:p>
          </table:table-cell>
          <table:table-cell table:style-name="ce11" office:value-type="string">
            <text:p>LIQUIDAZIONE ANTICIPAZIONE SU IFS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2203">
            <text:p>1122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405">
            <text:p>7405</text:p>
          </table:table-cell>
          <table:table-cell table:style-name="ce11" office:value-type="string">
            <text:p>Concessione di crediti a famigl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702">
            <text:p>702</text:p>
          </table:table-cell>
          <table:table-cell table:style-name="ce5" office:value-type="date" office:date-value="2018-05-17">
            <text:p>17-mag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6940.47">
            <text:p><text:s/>6.940,47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BARBIERI ANNA</text:p>
          </table:table-cell>
          <table:table-cell table:style-name="ce11" office:value-type="string">
            <text:p>LIQUIDAZIONE SALDO IFS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02">
            <text:p>702</text:p>
          </table:table-cell>
          <table:table-cell table:style-name="ce5" office:value-type="date" office:date-value="2018-05-17">
            <text:p>1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331.89">
            <text:p><text:s/>22.331,8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331.89">
            <text:p><text:s/>22.331,89 </text:p>
          </table:table-cell>
          <table:table-cell table:style-name="ce11" office:value-type="string">
            <text:p>BARBIERI ANNA</text:p>
          </table:table-cell>
          <table:table-cell table:style-name="ce11" office:value-type="string">
            <text:p>LIQUIDAZIONE SALDO IFS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11" office:value-type="string">
            <text:p>TFR a carico direttamente <text:s/>dell'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703">
            <text:p>703</text:p>
          </table:table-cell>
          <table:table-cell table:style-name="ce5" office:value-type="date" office:date-value="2018-05-17">
            <text:p>17-mag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8467.13">
            <text:p><text:s/>8.467,13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PRAMPOLINI GIOVANNI</text:p>
          </table:table-cell>
          <table:table-cell table:style-name="ce11" office:value-type="string">
            <text:p>LIQUIDAZIONE SALDO IFS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03">
            <text:p>703</text:p>
          </table:table-cell>
          <table:table-cell table:style-name="ce5" office:value-type="date" office:date-value="2018-05-17">
            <text:p>17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357.6">
            <text:p><text:s/>35.357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357.6">
            <text:p><text:s/>35.357,60 </text:p>
          </table:table-cell>
          <table:table-cell table:style-name="ce11" office:value-type="string">
            <text:p>PRAMPOLINI GIOVANNI</text:p>
          </table:table-cell>
          <table:table-cell table:style-name="ce11" office:value-type="string">
            <text:p>LIQUIDAZIONE SALDO IFS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11" office:value-type="string">
            <text:p>TFR a carico direttamente <text:s/>dell'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04">
            <text:p>704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1.2">
            <text:p><text:s/>56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1.2">
            <text:p><text:s/>561,2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MAGGIO 2018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4">
            <text:p>704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7945.59">
            <text:p><text:s/>97.945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7945.59">
            <text:p><text:s/>97.945,59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MAGGIO 2018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6.21">
            <text:p><text:s/>146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6.21">
            <text:p><text:s/>146,21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VERSAMENTO TRATTENUTE SU STIPENDI MESE DI MAGGIO 2018 - N. 12 DIPENDENTI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06">
            <text:p>706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2.76">
            <text:p><text:s/>72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2.76">
            <text:p><text:s/>72,76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CODICE AZIENDA 1300074400111-CCIAA MODENA- MESE DI MAGGIO 2018 - N. ISCRITTI 5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07">
            <text:p>707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8100500675070361XXX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08">
            <text:p>708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ULISSE ACCESSORI MODA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09">
            <text:p>709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ITALSTICK SOCIETA' COOPERATIVA SELF-ADHESIVE MATERIALS &amp; COATINGS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10">
            <text:p>710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40">
            <text:p><text:s/>1.840,00 </text:p>
          </table:table-cell>
          <table:table-cell table:style-name="ce9" office:value-type="float" office:value="73.6">
            <text:p><text:s/>73,60 </text:p>
          </table:table-cell>
          <table:table-cell table:style-name="ce9" office:value-type="float" office:value="1766.4">
            <text:p><text:s/>1.766,40 </text:p>
          </table:table-cell>
          <table:table-cell table:style-name="ce11" office:value-type="string">
            <text:p>BERTACCHI ORFEO S.A.S.DI BERTACCHI CRISTINA E C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11">
            <text:p>711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DONNE DA SOGNO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12">
            <text:p>712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89.18">
            <text:p><text:s/>1.989,18 </text:p>
          </table:table-cell>
          <table:table-cell table:style-name="ce9" office:value-type="float" office:value="79.57">
            <text:p><text:s/>79,57 </text:p>
          </table:table-cell>
          <table:table-cell table:style-name="ce9" office:value-type="float" office:value="1909.61">
            <text:p><text:s/>1.909,61 </text:p>
          </table:table-cell>
          <table:table-cell table:style-name="ce11" office:value-type="string">
            <text:p>CAPRICE ITALIA DI GALVANI SAMUELE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13">
            <text:p>713</text:p>
          </table:table-cell>
          <table:table-cell table:style-name="ce5" office:value-type="date" office:date-value="2018-05-18">
            <text:p>1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BARONET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14">
            <text:p>714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MARCAZZAN LEONARDO</text:p>
          </table:table-cell>
          <table:table-cell table:style-name="ce11" office:value-type="string">
            <text:p>COMPENSO PER PROCEDURA DI MEDIAZIONE N. 54/2018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">
            <text:p><text:s/>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">
            <text:p><text:s/>3,2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2/PA/2018 - COMPENSO PER PROCEDURE DI MEDIAZIONE N. 39 E N. 40/2018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">
            <text:p><text:s/>0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">
            <text:p><text:s/>0,7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2/PA/2018 - COMPENSO PER PROCEDURE DI MEDIAZIONE N. 39 E N. 40/2018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2/PA/2018 - COMPENSO PER PROCEDURE DI MEDIAZIONE N. 39 E N. 40/2018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2/PA/2018 - COMPENSO PER PROCEDURE DI MEDIAZIONE N. 39 E N. 40/2018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2/PA/2018 - COMPENSO PER PROCEDURE DI MEDIAZIONE N. 39 E N. 40/2018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STUDIO MANTOVANI E ASSOCIATI</text:p>
          </table:table-cell>
          <table:table-cell table:style-name="ce11" office:value-type="string">
            <text:p>FATT. N. 2/PA/2018 - COMPENSO PER PROCEDURE DI MEDIAZIONE N. 39 E N. 40/2018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16">
            <text:p>716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94">
            <text:p><text:s/>4,9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94">
            <text:p><text:s/>4,94 </text:p>
          </table:table-cell>
          <table:table-cell table:style-name="ce11" office:value-type="string">
            <text:p>ACISERVICE MODENA S.R.L.</text:p>
          </table:table-cell>
          <table:table-cell table:style-name="ce11" office:value-type="string">
            <text:p>BOLLI AUTOMEZZI UFFICIO METRICO (EH 143 BZ E EH 145BZ)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6">
            <text:p>716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4.12">
            <text:p><text:s/>294,1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4.12">
            <text:p><text:s/>294,12 </text:p>
          </table:table-cell>
          <table:table-cell table:style-name="ce11" office:value-type="string">
            <text:p>ACISERVICE MODENA S.R.L.</text:p>
          </table:table-cell>
          <table:table-cell table:style-name="ce11" office:value-type="string">
            <text:p>BOLLI AUTOMEZZI UFFICIO METRICO (EH 143 BZ E EH 145BZ)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16">
            <text:p>716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9">
            <text:p><text:s/>1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9">
            <text:p><text:s/>1,90 </text:p>
          </table:table-cell>
          <table:table-cell table:style-name="ce11" office:value-type="string">
            <text:p>ACISERVICE MODENA S.R.L.</text:p>
          </table:table-cell>
          <table:table-cell table:style-name="ce11" office:value-type="string">
            <text:p>BOLLI AUTOMEZZI UFFICIO METRICO (EH 143 BZ E EH 145BZ)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7">
            <text:p>717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00">
            <text:p><text:s/>9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00">
            <text:p><text:s/>900,00 </text:p>
          </table:table-cell>
          <table:table-cell table:style-name="ce11" office:value-type="string">
            <text:p>ECOCERVED S.R.L.</text:p>
          </table:table-cell>
          <table:table-cell table:style-name="ce11" office:value-type="string">
            <text:p>FATT. N. 415/2018/03/2018 - SEMINARIO FORMATIVO M.U.D. 2018: MODELLO DICHIARAZIO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109">
            <text:p>2109</text:p>
          </table:table-cell>
          <table:table-cell table:style-name="ce11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8">
            <text:p>718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0.7">
            <text:p><text:s/>340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0.7">
            <text:p><text:s/>340,70 </text:p>
          </table:table-cell>
          <table:table-cell table:style-name="ce11" office:value-type="string">
            <text:p>MOCELLI NICOLA GABRIELE</text:p>
          </table:table-cell>
          <table:table-cell table:style-name="ce11" office:value-type="string">
            <text:p>FATT. N. 07/2018 - MANUTENZIONE E REVISIONE SCOOTER C.C.I.A.A. (APRILIA SCARABEO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9">
            <text:p>325059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5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19">
            <text:p>719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. 400/EL18 - PARTECIPAZIONE DELLA DIPENDENTE GORETTA ROMAGNOLI ALLA PILLO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8">
            <text:p><text:s/>4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8">
            <text:p><text:s/>4,8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06">
            <text:p><text:s/>1,0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06">
            <text:p><text:s/>1,06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">
            <text:p><text:s/>240,00 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192">
            <text:p><text:s/>192,0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11">
            <text:p><text:s/>2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11">
            <text:p><text:s/>2,11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6">
            <text:p><text:s/>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6">
            <text:p><text:s/>9,6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0008">
            <text:p>240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79">
            <text:p><text:s/>52,7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79">
            <text:p><text:s/>52,79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E DI MEDIAZIONE N. 49-65-113-125/20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A DI MEDIAZIONE N. 52/2018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A DI MEDIAZIONE N. 52/2018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1">
            <text:p><text:s/>8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1">
            <text:p><text:s/>8,81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A DI MEDIAZIONE N. 52/2018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LAURIA SILVIA</text:p>
          </table:table-cell>
          <table:table-cell table:style-name="ce11" office:value-type="string">
            <text:p>PARZ. FATT. N. 1/2018 - COMPENSO PER PROCEDURA DI MEDIAZIONE N. 52/2018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5">
            <text:p><text:s/>1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5">
            <text:p><text:s/>1,5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ISTITUZIONALE - FIRMA DI QUIE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.76">
            <text:p><text:s/>56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.76">
            <text:p><text:s/>56,76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ISTITUZIONALE - FIRMA DI QUIE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6">
            <text:p>327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11" office:value-type="string">
            <text:p>Cancelleria e materiale informatico e tecnic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">
            <text:p><text:s/>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">
            <text:p><text:s/>16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ISTITUZIONALE - FIRMA DI QUIE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1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7.1">
            <text:p><text:s/>187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7.1">
            <text:p><text:s/>187,1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ISTITUZIONALE - FIRMA DI QUIE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00">
            <text:p>3270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03">
            <text:p>2103</text:p>
          </table:table-cell>
          <table:table-cell table:style-name="ce11" office:value-type="string">
            <text:p>Pubblicazioni, giornali e rivis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.53">
            <text:p><text:s/>80,5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0.53">
            <text:p><text:s/>80,53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ISTITUZIONALE - FIRMA DI QUIE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">
            <text:p><text:s/>16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">
            <text:p><text:s/>16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ISTITUZIONALE - FIRMA DI QUIE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1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3">
            <text:p>723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">
            <text:p><text:s/>48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COMMERCIALE - FIRMA DI QUIETA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3">
            <text:p>723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6.86">
            <text:p><text:s/>186,8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6.86">
            <text:p><text:s/>186,86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COMMERCIALE - FIRMA DI QUIETA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8">
            <text:p>325058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24">
            <text:p>724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">
            <text:p><text:s/>48,00 </text:p>
          </table:table-cell>
          <table:table-cell table:style-name="ce11" office:value-type="string">
            <text:p>PROVVEDITORE PER CASSA ECONOMALE</text:p>
          </table:table-cell>
          <table:table-cell table:style-name="ce11" office:value-type="string">
            <text:p>REINTEGRO MINUTE SPESE MESE DI APRILE 2018 - PARTE COMMERCIALE - SPESE DI REGIST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11">
            <text:p>1214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5">
            <text:p>725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SAIEM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6">
            <text:p>726</text:p>
          </table:table-cell>
          <table:table-cell table:style-name="ce5" office:value-type="date" office:date-value="2018-05-21">
            <text:p>2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GN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8">
            <text:p>728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82.5">
            <text:p><text:s/>1.882,50 </text:p>
          </table:table-cell>
          <table:table-cell table:style-name="ce9" office:value-type="float" office:value="75.3">
            <text:p><text:s/>75,30 </text:p>
          </table:table-cell>
          <table:table-cell table:style-name="ce9" office:value-type="float" office:value="1807.2">
            <text:p><text:s/>1.807,20 </text:p>
          </table:table-cell>
          <table:table-cell table:style-name="ce11" office:value-type="string">
            <text:p>UNISERVIZI SOCIETA' COOPERATIVA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.17">
            <text:p><text:s/>4,1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.17">
            <text:p><text:s/>4,17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<text:s/>- I TRIM. 2018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31">
            <text:p><text:s/>3,3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31">
            <text:p><text:s/>3,31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<text:s/>- I TRIM. 2018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89">
            <text:p><text:s/>1,8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89">
            <text:p><text:s/>1,89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<text:s/>- I TRIM. 2018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.35">
            <text:p><text:s/>11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.35">
            <text:p><text:s/>11,35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<text:s/>- I TRIM. 2018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.6">
            <text:p><text:s/>38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.6">
            <text:p><text:s/>38,60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<text:s/>- I TRIM. 2018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29">
            <text:p>729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1.82">
            <text:p><text:s/>71,8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1.82">
            <text:p><text:s/>71,82 </text:p>
          </table:table-cell>
          <table:table-cell table:style-name="ce11" office:value-type="string">
            <text:p>TECMARKET SERVIZI S.P.A.</text:p>
          </table:table-cell>
          <table:table-cell table:style-name="ce11" office:value-type="string">
            <text:p>COMMISSIONI BANCARIE POS <text:s/>- I TRIM. 2018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4">
            <text:p>325054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30">
            <text:p>730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17.5">
            <text:p><text:s/>1.61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17.5">
            <text:p><text:s/>1.617,50 </text:p>
          </table:table-cell>
          <table:table-cell table:style-name="ce11" office:value-type="string">
            <text:p>FRATELLI FRANCESCANI SOCIETA' COOPERATIVA SOC.</text:p>
          </table:table-cell>
          <table:table-cell table:style-name="ce11" office:value-type="string">
            <text:p>BANDO COOPERAZIONE 4.0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20202">
            <text:p>402202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1">
            <text:p>731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253.88">
            <text:p><text:s/>10.253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253.88">
            <text:p><text:s/>10.253,88 </text:p>
          </table:table-cell>
          <table:table-cell table:style-name="ce11" office:value-type="string">
            <text:p>COMUNE DI MODENA</text:p>
          </table:table-cell>
          <table:table-cell table:style-name="ce11" office:value-type="string">
            <text:p>RIVERSAMENTO CANONE DI LOCAZIONE DOGANA DI CAMPOGALLIANO - II SEMESTRE 2017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2">
            <text:p>732</text:p>
          </table:table-cell>
          <table:table-cell table:style-name="ce5" office:value-type="date" office:date-value="2018-05-22">
            <text:p>22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253.88">
            <text:p><text:s/>10.253,8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253.88">
            <text:p><text:s/>10.253,88 </text:p>
          </table:table-cell>
          <table:table-cell table:style-name="ce11" office:value-type="string">
            <text:p>AMMINISTRAZIONE PROVINCIALE DI MODENA</text:p>
          </table:table-cell>
          <table:table-cell table:style-name="ce11" office:value-type="string">
            <text:p>RIVERSAMENTO CANONE DI LOCAZIONE DOGANA DI CAMPOGALLIANO - II SEMESTRE 2017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3">
            <text:p>733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60">
            <text:p><text:s/>3.5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60">
            <text:p><text:s/>3.56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. ZVA/18000513/2018 - SERVIZIO DI SUPPORTO AL PUNTO IMPRESA DIGITALE - AP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">
            <text:p><text:s/>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">
            <text:p><text:s/>500,00 </text:p>
          </table:table-cell>
          <table:table-cell table:style-name="ce11" office:value-type="string">
            <text:p>EAST-INT SRL</text:p>
          </table:table-cell>
          <table:table-cell table:style-name="ce11" office:value-type="string">
            <text:p>FATT. N. 16/2018 - PROGETTO SETTORE MODA CARPI 2018 - RELATORE SEMINARIO SETTORE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">
            <text:p><text:s/>1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">
            <text:p><text:s/>135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8/05/18 - RINNOVO MARCHIO SALONE DELLA QUALITA' ARTIGIANA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1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36">
            <text:p>736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5">
            <text:p><text:s/>1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5">
            <text:p><text:s/>135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8/05/18 - RINNOVO MARCHIO <text:s/>MOTOR SPORT EXPOTECH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9">
            <text:p>5199</text:p>
          </table:table-cell>
          <table:table-cell table:style-name="ce11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7">
            <text:p>737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">
            <text:p><text:s/>2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">
            <text:p><text:s/>27,00 </text:p>
          </table:table-cell>
          <table:table-cell table:style-name="ce11" office:value-type="string">
            <text:p>CAMERA DI COMMERCIO I.A.A. DI MANTOVA</text:p>
          </table:table-cell>
          <table:table-cell table:style-name="ce11" office:value-type="string">
            <text:p>RIVERSAMENTO D.A. 2017 DI VS COMPETENZA (REA MN-217559/MN-224917/MN-238512 - MOD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0">
            <text:p>2460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8">
            <text:p>738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3">
            <text:p><text:s/>3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3">
            <text:p><text:s/>3,30 </text:p>
          </table:table-cell>
          <table:table-cell table:style-name="ce11" office:value-type="string">
            <text:p>CAMERA DI COMMERCIO I.A.A. DI PISTOIA</text:p>
          </table:table-cell>
          <table:table-cell table:style-name="ce11" office:value-type="string">
            <text:p>RIVERSAMENTO D.A. 2013 DI VS COMPETENZA (REA PT-182382- MODENA: NON ATTRIBUTI)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2">
            <text:p>24603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8">
            <text:p>738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">
            <text:p><text:s/>8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">
            <text:p><text:s/>88,00 </text:p>
          </table:table-cell>
          <table:table-cell table:style-name="ce11" office:value-type="string">
            <text:p>CAMERA DI COMMERCIO I.A.A. DI PISTOIA</text:p>
          </table:table-cell>
          <table:table-cell table:style-name="ce11" office:value-type="string">
            <text:p>RIVERSAMENTO D.A. 2013 DI VS COMPETENZA (REA PT-182382- MODENA: NON ATTRIBUTI)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0">
            <text:p>2460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8">
            <text:p>738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">
            <text:p><text:s/>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">
            <text:p><text:s/>1,00 </text:p>
          </table:table-cell>
          <table:table-cell table:style-name="ce11" office:value-type="string">
            <text:p>CAMERA DI COMMERCIO I.A.A. DI PISTOIA</text:p>
          </table:table-cell>
          <table:table-cell table:style-name="ce11" office:value-type="string">
            <text:p>RIVERSAMENTO D.A. 2013 DI VS COMPETENZA (REA PT-182382- MODENA: NON ATTRIBUTI)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4">
            <text:p>24603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39">
            <text:p>739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">
            <text:p><text:s/>5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">
            <text:p><text:s/>52,00 </text:p>
          </table:table-cell>
          <table:table-cell table:style-name="ce11" office:value-type="string">
            <text:p>CAMERA DI COMMERCIO I.A.A. VENEZIA GIULIA</text:p>
          </table:table-cell>
          <table:table-cell table:style-name="ce11" office:value-type="string">
            <text:p>RIVERSAMENTO D.A. 2017 DI VS COMPETENZA (REA TS-113086/MO-356835)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0">
            <text:p>740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.13">
            <text:p><text:s/>33,1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.13">
            <text:p><text:s/>33,13 </text:p>
          </table:table-cell>
          <table:table-cell table:style-name="ce11" office:value-type="string">
            <text:p>CAMERA DI COMMERCIO I.A.A. DI VERONA</text:p>
          </table:table-cell>
          <table:table-cell table:style-name="ce11" office:value-type="string">
            <text:p>RIVERSAMENTO D.A. 2017 DI VS COMPETENZA (REA VR-417655/MO-407600)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41">
            <text:p>741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0">
            <text:p><text:s/>600,00 </text:p>
          </table:table-cell>
          <table:table-cell table:style-name="ce11" office:value-type="string">
            <text:p>ASSOCIAZIONE ARTISTI DRAMA</text:p>
          </table:table-cell>
          <table:table-cell table:style-name="ce11" office:value-type="string">
            <text:p>BANDO ALTERNANZA SCUOLA LAVORO - II EDIZIONE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3">
            <text:p><text:s/>37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3">
            <text:p><text:s/>373,00 </text:p>
          </table:table-cell>
          <table:table-cell table:style-name="ce11" office:value-type="string">
            <text:p>CAMERA DI COMMERCIO I.A.A. DEL VERBANO CUSIO OSSOLA</text:p>
          </table:table-cell>
          <table:table-cell table:style-name="ce11" office:value-type="string">
            <text:p>RIVERSAMENTO D.A. 2002 DI VS COMPETENZA (REA VB-190076/MO-327578)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43">
            <text:p>743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0">
            <text:p><text:s/>600,00 </text:p>
          </table:table-cell>
          <table:table-cell table:style-name="ce11" office:value-type="string">
            <text:p>FERRARI CRISTIANO</text:p>
          </table:table-cell>
          <table:table-cell table:style-name="ce11" office:value-type="string">
            <text:p>BANDO ALTERNANZA SCUOLA LAVORO - II EDIZIONE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4">
            <text:p>744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">
            <text:p><text:s/>200,00 </text:p>
          </table:table-cell>
          <table:table-cell table:style-name="ce11" office:value-type="string">
            <text:p>CAMERA DI COMMERCIO I.A.A. DI ROMA</text:p>
          </table:table-cell>
          <table:table-cell table:style-name="ce11" office:value-type="string">
            <text:p>RIVERSAMENTO D.A. 2014 DI VS COMPETENZA (REA RM-1379641/MO-403960)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4">
            <text:p>744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5">
            <text:p><text:s/>1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5">
            <text:p><text:s/>1,50 </text:p>
          </table:table-cell>
          <table:table-cell table:style-name="ce11" office:value-type="string">
            <text:p>CAMERA DI COMMERCIO I.A.A. DI ROMA</text:p>
          </table:table-cell>
          <table:table-cell table:style-name="ce11" office:value-type="string">
            <text:p>RIVERSAMENTO D.A. 2014 DI VS COMPETENZA (REA RM-1379641/MO-403960)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10">
            <text:p>361010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4">
            <text:p>744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">
            <text:p><text:s/>1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">
            <text:p><text:s/>12,00 </text:p>
          </table:table-cell>
          <table:table-cell table:style-name="ce11" office:value-type="string">
            <text:p>CAMERA DI COMMERCIO I.A.A. DI ROMA</text:p>
          </table:table-cell>
          <table:table-cell table:style-name="ce11" office:value-type="string">
            <text:p>RIVERSAMENTO D.A. 2014 DI VS COMPETENZA (REA RM-1379641/MO-403960)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8">
            <text:p>361008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5">
            <text:p>745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CAMERA DI COMMERCIO I.A.A. DI FERRARA</text:p>
          </table:table-cell>
          <table:table-cell table:style-name="ce11" office:value-type="string">
            <text:p>RIVERSAMENTO D.A. 2012 DI VS COMPETENZA (REA FE-175772/MO-325739)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6">
            <text:p>746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0">
            <text:p><text:s/>120,00 </text:p>
          </table:table-cell>
          <table:table-cell table:style-name="ce11" office:value-type="string">
            <text:p>CAMERA DI COMMERCIO I.A.A. DI CREMONA</text:p>
          </table:table-cell>
          <table:table-cell table:style-name="ce11" office:value-type="string">
            <text:p>RIVERSAMENTO D.A. 2016 DI VS COMPETENZA (REA CR-183901/MO-NON ATTRIBUITI)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0">
            <text:p>2460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7">
            <text:p>747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21">
            <text:p><text:s/>53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21">
            <text:p><text:s/>53,21 </text:p>
          </table:table-cell>
          <table:table-cell table:style-name="ce11" office:value-type="string">
            <text:p>CAMERA DI COMMERCIO I.A.A. DI PARMA</text:p>
          </table:table-cell>
          <table:table-cell table:style-name="ce11" office:value-type="string">
            <text:p>RIVERSAMENTO D.A. 2017 DI VS COMPETENZA (REA PR-248004/MO-412823)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8">
            <text:p>361008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8">
            <text:p>748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2">
            <text:p><text:s/>11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2">
            <text:p><text:s/>112,00 </text:p>
          </table:table-cell>
          <table:table-cell table:style-name="ce11" office:value-type="string">
            <text:p>CAMERA DI COMMERCIO I.A.A. DI PARMA</text:p>
          </table:table-cell>
          <table:table-cell table:style-name="ce11" office:value-type="string">
            <text:p>RIVERSAMENTO D.A. 2014 DI VS COMPETENZA (REA PR-258619/MO-NON ATTRIBUITI)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0">
            <text:p>2460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8">
            <text:p>748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87">
            <text:p><text:s/>0,8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87">
            <text:p><text:s/>0,87 </text:p>
          </table:table-cell>
          <table:table-cell table:style-name="ce11" office:value-type="string">
            <text:p>CAMERA DI COMMERCIO I.A.A. DI PARMA</text:p>
          </table:table-cell>
          <table:table-cell table:style-name="ce11" office:value-type="string">
            <text:p>RIVERSAMENTO D.A. 2014 DI VS COMPETENZA (REA PR-258619/MO-NON ATTRIBUITI)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4">
            <text:p>24603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48">
            <text:p>748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72">
            <text:p><text:s/>6,7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72">
            <text:p><text:s/>6,72 </text:p>
          </table:table-cell>
          <table:table-cell table:style-name="ce11" office:value-type="string">
            <text:p>CAMERA DI COMMERCIO I.A.A. DI PARMA</text:p>
          </table:table-cell>
          <table:table-cell table:style-name="ce11" office:value-type="string">
            <text:p>RIVERSAMENTO D.A. 2014 DI VS COMPETENZA (REA PR-258619/MO-NON ATTRIBUITI)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2">
            <text:p>24603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49">
            <text:p>749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89.4">
            <text:p><text:s/>1.289,40 </text:p>
          </table:table-cell>
          <table:table-cell table:style-name="ce9" office:value-type="float" office:value="51.58">
            <text:p><text:s/>51,58 </text:p>
          </table:table-cell>
          <table:table-cell table:style-name="ce9" office:value-type="float" office:value="1237.82">
            <text:p><text:s/>1.237,82 </text:p>
          </table:table-cell>
          <table:table-cell table:style-name="ce11" office:value-type="string">
            <text:p>MICRON PLAST <text:s/>SOCIETA' A RESPONSABILITA' LIMITATA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0">
            <text:p>750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23.5">
            <text:p><text:s/>1.123,50 </text:p>
          </table:table-cell>
          <table:table-cell table:style-name="ce9" office:value-type="float" office:value="44.94">
            <text:p><text:s/>44,94 </text:p>
          </table:table-cell>
          <table:table-cell table:style-name="ce9" office:value-type="float" office:value="1078.56">
            <text:p><text:s/>1.078,56 </text:p>
          </table:table-cell>
          <table:table-cell table:style-name="ce11" office:value-type="string">
            <text:p>MODENA FACTORY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1">
            <text:p>751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ENABLE INNOVATIONS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2">
            <text:p>752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OFFICINA GRAZIOSI S.N.C. DI GRAZIOSI GIOVANNI E C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3">
            <text:p>753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ODENA FUNGHI SRL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4">
            <text:p>754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G. &amp; P. ARREDAMENT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5">
            <text:p>755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GRAN DEPOSITO ACETO BALSAMICO GIUSEPPE GIUSTI SRL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6">
            <text:p>756</text:p>
          </table:table-cell>
          <table:table-cell table:style-name="ce5" office:value-type="date" office:date-value="2018-05-23">
            <text:p>23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92.5">
            <text:p><text:s/>1.792,50 </text:p>
          </table:table-cell>
          <table:table-cell table:style-name="ce9" office:value-type="float" office:value="71.7">
            <text:p><text:s/>71,70 </text:p>
          </table:table-cell>
          <table:table-cell table:style-name="ce9" office:value-type="float" office:value="1720.8">
            <text:p><text:s/>1.720,80 </text:p>
          </table:table-cell>
          <table:table-cell table:style-name="ce11" office:value-type="string">
            <text:p>OSSIMORO DI BIANCHI SERGIO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7">
            <text:p>757</text:p>
          </table:table-cell>
          <table:table-cell table:style-name="ce5" office:value-type="date" office:date-value="2018-05-24">
            <text:p>2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WAM INDUSTRIALE S.P.A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8">
            <text:p>758</text:p>
          </table:table-cell>
          <table:table-cell table:style-name="ce5" office:value-type="date" office:date-value="2018-05-24">
            <text:p>2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WAMGROUP SPA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59">
            <text:p>759</text:p>
          </table:table-cell>
          <table:table-cell table:style-name="ce5" office:value-type="date" office:date-value="2018-05-24">
            <text:p>2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ESCOT MODENA SOCIETA' CONSORTILE A RESPONSABILITA' LIMITATA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60">
            <text:p>760</text:p>
          </table:table-cell>
          <table:table-cell table:style-name="ce5" office:value-type="date" office:date-value="2018-05-24">
            <text:p>24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MANNI ROBERTA PATRIZIA E AMIDEI RITA SOCIETA' AGRICOLA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1">
            <text:p>761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00">
            <text:p><text:s/>3.000,00 </text:p>
          </table:table-cell>
          <table:table-cell table:style-name="ce11" office:value-type="string">
            <text:p>ASSOCIAZIONE MERCANTICO</text:p>
          </table:table-cell>
          <table:table-cell table:style-name="ce11" office:value-type="string">
            <text:p>PROMOZIONE MARCHIO T&amp;S DI MODENA IN OCCASIONE DEL CONCORSO FOTOGRAFICO NAZIONALE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2">
            <text:p>762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21.11">
            <text:p><text:s/>421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21.11">
            <text:p><text:s/>421,11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0">
            <text:p>32500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2">
            <text:p>762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">
            <text:p><text:s/>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">
            <text:p><text:s/>2,0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41">
            <text:p>327041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2">
            <text:p>762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.1">
            <text:p><text:s/>129,1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.1">
            <text:p><text:s/>129,10 </text:p>
          </table:table-cell>
          <table:table-cell table:style-name="ce11" office:value-type="string">
            <text:p>TIM S.P.A.</text:p>
          </table:table-cell>
          <table:table-cell table:style-name="ce11" office:value-type="string">
            <text:p>CONTRATTO N. 888011141346 - TELEFONI CELLULARI CAMERALI - CONTRIBUTI ED ABBONAME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17">
            <text:p>327017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63">
            <text:p>763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840">
            <text:p><text:s/>34.8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840">
            <text:p><text:s/>34.840,00 </text:p>
          </table:table-cell>
          <table:table-cell table:style-name="ce11" office:value-type="string">
            <text:p>MODENAFIERE SRL</text:p>
          </table:table-cell>
          <table:table-cell table:style-name="ce11" office:value-type="string">
            <text:p>FATT. N. FBV1800005/18 - FIERA DI MODENA 25 APRILE 1 MAGGIO 2018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20101">
            <text:p>602201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64">
            <text:p>764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7117.5">
            <text:p><text:s/>67.11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7117.5">
            <text:p><text:s/>67.117,50 </text:p>
          </table:table-cell>
          <table:table-cell table:style-name="ce11" office:value-type="string">
            <text:p>FONDAZIONE DEMOCENTER-SIPE</text:p>
          </table:table-cell>
          <table:table-cell table:style-name="ce11" office:value-type="string">
            <text:p>ATTIVITA' 2013 FONDAZIONE DEMOCENTER SIPE</text:p>
          </table:table-cell>
          <table:table-cell table:style-name="ce6" office:value-type="float" office:value="1889">
            <text:p>18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101002">
            <text:p>40101002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65">
            <text:p>765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6">
            <text:p><text:s/>86,00 </text:p>
          </table:table-cell>
          <table:table-cell table:style-name="ce9" office:value-type="float" office:value="17.2">
            <text:p><text:s/>17,20 </text:p>
          </table:table-cell>
          <table:table-cell table:style-name="ce9" office:value-type="float" office:value="68.8">
            <text:p><text:s/>68,80 </text:p>
          </table:table-cell>
          <table:table-cell table:style-name="ce11" office:value-type="string">
            <text:p>BORTOLI DANIELA</text:p>
          </table:table-cell>
          <table:table-cell table:style-name="ce11" office:value-type="string">
            <text:p>COMPENSO PER PROCEDURA DI MEDIAZIONE N. 23/2018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400">
            <text:p><text:s/>5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400">
            <text:p><text:s/>5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7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0">
            <text:p><text:s/>2.4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0">
            <text:p><text:s/>2.4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8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50">
            <text:p><text:s/>4.3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50">
            <text:p><text:s/>4.35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5">
            <text:p><text:s/>4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5">
            <text:p><text:s/>41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30">
            <text:p><text:s/>3.9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30">
            <text:p><text:s/>3.93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5">
            <text:p><text:s/>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5">
            <text:p><text:s/>6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3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40">
            <text:p><text:s/>6.0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40">
            <text:p><text:s/>6.04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EMISSIONE CNS CARTE CRONOTACHIGRAFICHE, RILASCIO V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7">
            <text:p>767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5">
            <text:p><text:s/>33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5">
            <text:p><text:s/>335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ASSISTENZA HARDWARE, SISTEMISTICA BORSA MERCI E PE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7">
            <text:p>767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10">
            <text:p><text:s/>2.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10">
            <text:p><text:s/>2.410,00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PARZ. FATT. 512/18 - SERVIZIO ASSISTENZA HARDWARE, SISTEMISTICA BORSA MERCI E PE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68">
            <text:p>768</text:p>
          </table:table-cell>
          <table:table-cell table:style-name="ce5" office:value-type="date" office:date-value="2018-05-25">
            <text:p>25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70.4">
            <text:p><text:s/>3.270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70.4">
            <text:p><text:s/>3.270,40 </text:p>
          </table:table-cell>
          <table:table-cell table:style-name="ce11" office:value-type="string">
            <text:p>DAY RISTOSERVICE S.P.A.</text:p>
          </table:table-cell>
          <table:table-cell table:style-name="ce11" office:value-type="string">
            <text:p>ACQUISTO N. 560 BUONI PASTO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9">
            <text:p>325039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9">
            <text:p>769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96.9">
            <text:p><text:s/>196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96.9">
            <text:p><text:s/>196,9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53/2/2018 - SERVIZIO DI PORTIERATO E VIGILANZA NELLE GIORNATE DI APERTU</text:p>
          </table:table-cell>
          <table:table-cell table:style-name="ce6" office:value-type="float" office:value="362">
            <text:p>3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69">
            <text:p>769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5">
            <text:p><text:s/>89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5">
            <text:p><text:s/>895,00 </text:p>
          </table:table-cell>
          <table:table-cell table:style-name="ce11" office:value-type="string">
            <text:p>MEDIAGROUP98 SOC.COOP</text:p>
          </table:table-cell>
          <table:table-cell table:style-name="ce11" office:value-type="string">
            <text:p>FATT. N. 53/2/2018 - SERVIZIO DI PORTIERATO E VIGILANZA NELLE GIORNATE DI APERTU</text:p>
          </table:table-cell>
          <table:table-cell table:style-name="ce6" office:value-type="float" office:value="362">
            <text:p>36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3002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. 484/EL18 - PARTECIPAZIONE DELLA DIPENDENTE MANUELA GUERRA AL SEMINARIO 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71">
            <text:p>771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70.49">
            <text:p><text:s/>270,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70.49">
            <text:p><text:s/>270,49 </text:p>
          </table:table-cell>
          <table:table-cell table:style-name="ce11" office:value-type="string">
            <text:p>MARCHESINI MARCELLO</text:p>
          </table:table-cell>
          <table:table-cell table:style-name="ce11" office:value-type="string">
            <text:p>FATTPA 1_18/2018 - PROGETTO SETTORE MODA CARPI 2018 - SERVIZIO DI COMUNICAZIONE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71">
            <text:p>771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29.5">
            <text:p><text:s/>1.229,50 </text:p>
          </table:table-cell>
          <table:table-cell table:style-name="ce9" office:value-type="float" office:value="245.9">
            <text:p><text:s/>245,90 </text:p>
          </table:table-cell>
          <table:table-cell table:style-name="ce9" office:value-type="float" office:value="983.6">
            <text:p><text:s/>983,60 </text:p>
          </table:table-cell>
          <table:table-cell table:style-name="ce11" office:value-type="string">
            <text:p>MARCHESINI MARCELLO</text:p>
          </table:table-cell>
          <table:table-cell table:style-name="ce11" office:value-type="string">
            <text:p>FATTPA 1_18/2018 - PROGETTO SETTORE MODA CARPI 2018 - SERVIZIO DI COMUNICAZIONE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72">
            <text:p>772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0">
            <text:p><text:s/>7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50">
            <text:p><text:s/>750,00 </text:p>
          </table:table-cell>
          <table:table-cell table:style-name="ce11" office:value-type="string">
            <text:p>EDIZIONI DELLA CASA SRL</text:p>
          </table:table-cell>
          <table:table-cell table:style-name="ce11" office:value-type="string">
            <text:p>T&amp;S PUBBLICITA' <text:s/>SULLA RIVISTA ARTE DI VIVERE A MODENA IN COLLABORAZIONE CON EDI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3">
            <text:p>773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LETTROTECNICA MARANESE S.R.L. SEMPLIFICATA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4">
            <text:p>774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THE ENGLISH CORNER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62">
            <text:p><text:s/>5.86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62">
            <text:p><text:s/>5.862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464/18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.67">
            <text:p><text:s/>166,6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.67">
            <text:p><text:s/>166,67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464/18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2.6">
            <text:p><text:s/>132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2.6">
            <text:p><text:s/>132,6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464/18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5">
            <text:p><text:s/>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5">
            <text:p><text:s/>75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464/18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57.5">
            <text:p><text:s/>2.857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57.5">
            <text:p><text:s/>2.857,5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464/18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4002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6.66">
            <text:p><text:s/>166,6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6.66">
            <text:p><text:s/>166,66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464/18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2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">
            <text:p><text:s/>1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">
            <text:p><text:s/>100,00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464/18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6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5">
            <text:p>775</text:p>
          </table:table-cell>
          <table:table-cell table:style-name="ce5" office:value-type="date" office:date-value="2018-05-28">
            <text:p>28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44.05">
            <text:p><text:s/>644,0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44.05">
            <text:p><text:s/>644,05 </text:p>
          </table:table-cell>
          <table:table-cell table:style-name="ce11" office:value-type="string">
            <text:p>INFOCAMERE SOCIETA' CONSORTILE P.A.</text:p>
          </table:table-cell>
          <table:table-cell table:style-name="ce11" office:value-type="string">
            <text:p>DA COMPENSARE CON REVERSALE n. 464/18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1</text:p>
          </table:table-cell>
          <table:table-cell table:style-name="ce6" office:value-type="float" office:value="2117">
            <text:p>2117</text:p>
          </table:table-cell>
          <table:table-cell table:style-name="ce11" office:value-type="string">
            <text:p>Utenze e canoni per altr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6">
            <text:p>776</text:p>
          </table:table-cell>
          <table:table-cell table:style-name="ce5" office:value-type="date" office:date-value="2018-05-29">
            <text:p>29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R.C.M. S.P.A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30">
            <text:p>153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7">
            <text:p>777</text:p>
          </table:table-cell>
          <table:table-cell table:style-name="ce5" office:value-type="date" office:date-value="2018-05-29">
            <text:p>29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960">
            <text:p><text:s/>960,00 </text:p>
          </table:table-cell>
          <table:table-cell table:style-name="ce11" office:value-type="string">
            <text:p>MANIFATTURA 2.1 DI ALBANESE GRISTIAN GIUSEPPE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08">
            <text:p>15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8">
            <text:p>778</text:p>
          </table:table-cell>
          <table:table-cell table:style-name="ce5" office:value-type="date" office:date-value="2018-05-29">
            <text:p>29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960">
            <text:p><text:s/>960,00 </text:p>
          </table:table-cell>
          <table:table-cell table:style-name="ce11" office:value-type="string">
            <text:p>LOGEL S.R.L. CON UNICO SOCIO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79">
            <text:p>779</text:p>
          </table:table-cell>
          <table:table-cell table:style-name="ce5" office:value-type="date" office:date-value="2018-05-29">
            <text:p>29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E.S.CON. - CENTRO SERVIZI CONFESERCENTI - SOCIETA' COOPERATIVA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5" office:value-type="date" office:date-value="2018-05-29">
            <text:p>29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96.74">
            <text:p><text:s/>2.496,7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96.74">
            <text:p><text:s/>2.496,74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80546A000053062109 - CONSUMI ENERGIA ELETTRICA SEDE VIA GANACETO 134 - A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1">
            <text:p>781</text:p>
          </table:table-cell>
          <table:table-cell table:style-name="ce5" office:value-type="date" office:date-value="2018-05-29">
            <text:p>29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5.39">
            <text:p><text:s/>565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5.39">
            <text:p><text:s/>565,39 </text:p>
          </table:table-cell>
          <table:table-cell table:style-name="ce11" office:value-type="string">
            <text:p>IREN MERCATO S.P.A.</text:p>
          </table:table-cell>
          <table:table-cell table:style-name="ce11" office:value-type="string">
            <text:p>F011840080545A000053062109 - CONSUMI ENERGIA ELETTRICA SEDE VIA GANACETO 113 - A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4">
            <text:p>32500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82">
            <text:p>782</text:p>
          </table:table-cell>
          <table:table-cell table:style-name="ce5" office:value-type="date" office:date-value="2018-05-29">
            <text:p>29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">
            <text:p><text:s/>1.000,00 </text:p>
          </table:table-cell>
          <table:table-cell table:style-name="ce11" office:value-type="string">
            <text:p>ARTISTICOOP SOCIETA' COOPERATIVA</text:p>
          </table:table-cell>
          <table:table-cell table:style-name="ce11" office:value-type="string">
            <text:p>FATT. N. 14/2018 - PREMIO FEDELTA' AL LAVORO 2018: SERVIZIO ANDREA BARBI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3">
            <text:p>783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VMECH SOCIETA' CONSORTILE A RESPONSABILITA' LIMITATA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4">
            <text:p>784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WIN MATIC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5">
            <text:p>785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50">
            <text:p><text:s/>1.650,00 </text:p>
          </table:table-cell>
          <table:table-cell table:style-name="ce9" office:value-type="float" office:value="66">
            <text:p><text:s/>66,00 </text:p>
          </table:table-cell>
          <table:table-cell table:style-name="ce9" office:value-type="float" office:value="1584">
            <text:p><text:s/>1.584,00 </text:p>
          </table:table-cell>
          <table:table-cell table:style-name="ce11" office:value-type="string">
            <text:p>SOCIETA' AGRICOLA PALTRINIERI GIANFRANCO S.S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6">
            <text:p>786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RISTIANA BELLOD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7">
            <text:p>787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TUDIO GAVIOLI G. DI GAVIOLI GILIANA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8">
            <text:p>788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ALUMIFICIO VECCH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89">
            <text:p>789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LOWELL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0">
            <text:p>790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VALENTINI LAURA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1">
            <text:p>791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ENTRO COMMERCIALE MAZZONE SRL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2">
            <text:p>792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CINTURIFICIO JESSY GROUP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02">
            <text:p>15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3">
            <text:p>793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BORSARI LUCIANO S.R.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49">
            <text:p>154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4">
            <text:p>794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FARMACIA TONIONI DELLA DOTT.SSA TONIONI ROBERTA &amp; C. S.N.C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48">
            <text:p>154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5">
            <text:p>795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LA LOCOMOTIVA COOPERATIVA SOCIALE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28">
            <text:p>152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6">
            <text:p>796</text:p>
          </table:table-cell>
          <table:table-cell table:style-name="ce5" office:value-type="date" office:date-value="2018-05-31">
            <text:p>31-mag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48.2">
            <text:p><text:s/>348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48.2">
            <text:p><text:s/>348,20 </text:p>
          </table:table-cell>
          <table:table-cell table:style-name="ce11" office:value-type="string">
            <text:p>RICCI PAOLA</text:p>
          </table:table-cell>
          <table:table-cell table:style-name="ce11" office:value-type="string">
            <text:p>RIMBORSO SPESE PER RIUNIONI PERIODO MARZO-APRILE-MAGGIO 2018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9009">
            <text:p>329009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4.95">
            <text:p><text:s/>74,9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4.95">
            <text:p><text:s/>74,9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MESE DI MAGGIO 2018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2">
            <text:p>2102</text:p>
          </table:table-cell>
          <table:table-cell table:style-name="ce11" office:value-type="string">
            <text:p>Acquisto di beni per il funzionamento di mezzi di di traspor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39.93">
            <text:p><text:s/>839,9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39.93">
            <text:p><text:s/>839,9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MESE DI MAGGIO 2018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4">
            <text:p>2104</text:p>
          </table:table-cell>
          <table:table-cell table:style-name="ce11" office:value-type="string">
            <text:p>Altri materiali di consum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1.05">
            <text:p><text:s/>1.291,0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1.05">
            <text:p><text:s/>1.291,0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MESE DI MAGGIO 2018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09">
            <text:p>2109</text:p>
          </table:table-cell>
          <table:table-cell table:style-name="ce11" office:value-type="string">
            <text:p>Corsi di formazione organizzati per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0">
            <text:p><text:s/>2.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0">
            <text:p><text:s/>2.2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MESE DI MAGGIO 2018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8">
            <text:p>2118</text:p>
          </table:table-cell>
          <table:table-cell table:style-name="ce11" office:value-type="string">
            <text:p>Riscaldamento e condizionamen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3">
            <text:p><text:s/>43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3">
            <text:p><text:s/>433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MESE DI MAGGIO 2018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4">
            <text:p>2114</text:p>
          </table:table-cell>
          <table:table-cell table:style-name="ce11" office:value-type="string">
            <text:p>Buoni pasto <text:s/>e mensa per il personale dipend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51">
            <text:p><text:s/>0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51">
            <text:p><text:s/>0,5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MESE DI MAGGIO 2018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5">
            <text:p>2115</text:p>
          </table:table-cell>
          <table:table-cell table:style-name="ce11" office:value-type="string">
            <text:p>Utenze e canoni per telefonia e reti di trasmiss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94.85">
            <text:p><text:s/>894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94.85">
            <text:p><text:s/>894,8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MESE DI MAGGIO 2018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.45">
            <text:p><text:s/>220,4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.45">
            <text:p><text:s/>220,45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MESE DI MAGGIO 2018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5.44">
            <text:p><text:s/>385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5.44">
            <text:p><text:s/>385,4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- MAGGIO 2018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0.2">
            <text:p><text:s/>140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0.2">
            <text:p><text:s/>140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- MAGGIO 2018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654.39">
            <text:p><text:s/>10.654,3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654.39">
            <text:p><text:s/>10.654,3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- MAGGIO 2018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11.84">
            <text:p><text:s/>2.611,8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11.84">
            <text:p><text:s/>2.611,8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- MAGGIO 2018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157">
            <text:p>5157</text:p>
          </table:table-cell>
          <table:table-cell table:style-name="ce11" office:value-type="string">
            <text:p>licenze d' us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5.76">
            <text:p><text:s/>265,7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5.76">
            <text:p><text:s/>265,7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- MAGGIO 2018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35.68">
            <text:p><text:s/>735,6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35.68">
            <text:p><text:s/>735,68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- MAGGIO 2018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5">
            <text:p>4505</text:p>
          </table:table-cell>
          <table:table-cell table:style-name="ce11" office:value-type="string">
            <text:p>Indennità e rimborso spese <text:s/>per il Collegio dei revisor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798">
            <text:p>798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2.32">
            <text:p><text:s/>602,3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2.32">
            <text:p><text:s/>602,3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- MAGGIO 2018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6">
            <text:p>4506</text:p>
          </table:table-cell>
          <table:table-cell table:style-name="ce11" office:value-type="string">
            <text:p>Indennità e rimborso spese <text:s/>per il Nucleo di valutazion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798">
            <text:p>798</text:p>
          </table:table-cell>
          <table:table-cell table:style-name="ce5" office:value-type="date" office:date-value="2018-06-01">
            <text:p>0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.29">
            <text:p><text:s/>28,2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.29">
            <text:p><text:s/>28,2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- SCAD. 18/06/18 - LIQUIDAZIONE IVA SPLIT PAYMENT - MAGGIO 2018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200">
            <text:p>243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799">
            <text:p>799</text:p>
          </table:table-cell>
          <table:table-cell table:style-name="ce5" office:value-type="date" office:date-value="2018-06-04">
            <text:p>0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9606.5">
            <text:p><text:s/>139.606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9606.5">
            <text:p><text:s/>139.606,50 </text:p>
          </table:table-cell>
          <table:table-cell table:style-name="ce11" office:value-type="string">
            <text:p>UNIONE REGIONALE DELLE CAMERE DI COMMERCIO DELL'EMILIA ROMAGNA</text:p>
          </table:table-cell>
          <table:table-cell table:style-name="ce11" office:value-type="string">
            <text:p>I ACCONTO QUOTA ASSOCIATIVA ANNO 2018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8006">
            <text:p>328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6">
            <text:p>3116</text:p>
          </table:table-cell>
          <table:table-cell table:style-name="ce11" office:value-type="string">
            <text:p>Altri contributi e trasferimenti correnti <text:s/>ad Unioni regionali <text:s/>delle Camere di commerci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0">
            <text:p>800</text:p>
          </table:table-cell>
          <table:table-cell table:style-name="ce5" office:value-type="date" office:date-value="2018-06-04">
            <text:p>0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5">
            <text:p><text:s/>2.40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05">
            <text:p><text:s/>2.405,00 </text:p>
          </table:table-cell>
          <table:table-cell table:style-name="ce11" office:value-type="string">
            <text:p>ICEA - ISTITUTO PER LA CERTIFICAZIONE ETICA AMBIENTALE</text:p>
          </table:table-cell>
          <table:table-cell table:style-name="ce11" office:value-type="string">
            <text:p>FATT. N. 6/Z/2018 - ATTIVITA' DI ISPEZIONE DEL MARCHIO T&amp;S - ULTIME ISPEZIONI 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1">
            <text:p>801</text:p>
          </table:table-cell>
          <table:table-cell table:style-name="ce5" office:value-type="date" office:date-value="2018-06-04">
            <text:p>0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.22">
            <text:p><text:s/>50,2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.22">
            <text:p><text:s/>50,22 </text:p>
          </table:table-cell>
          <table:table-cell table:style-name="ce11" office:value-type="string">
            <text:p>EIDOS S.N.C. DI ROBERTO RINALDINI &amp; C.</text:p>
          </table:table-cell>
          <table:table-cell table:style-name="ce11" office:value-type="string">
            <text:p>FATT. N. 11/PA/2018 - PREMIO FEDELTA' AL LAVORO 2017: SERVIZIO STAMPA FOTOGRAFIE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2">
            <text:p>802</text:p>
          </table:table-cell>
          <table:table-cell table:style-name="ce5" office:value-type="date" office:date-value="2018-06-05">
            <text:p>0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BARONET S.R.L.</text:p>
          </table:table-cell>
          <table:table-cell table:style-name="ce11" office:value-type="string">
            <text:p>LIQUIDAZIONE CONTRIBUTO BANDO VOUCHER DIGITALI I4.0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3">
            <text:p>803</text:p>
          </table:table-cell>
          <table:table-cell table:style-name="ce5" office:value-type="date" office:date-value="2018-06-05">
            <text:p>0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ENERGY WAY S.R.L.</text:p>
          </table:table-cell>
          <table:table-cell table:style-name="ce11" office:value-type="string">
            <text:p>LIQUIDAZIONE CONTRIBUTO BANDO VOUCHER DIGITALI I4.0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4">
            <text:p>804</text:p>
          </table:table-cell>
          <table:table-cell table:style-name="ce5" office:value-type="date" office:date-value="2018-06-05">
            <text:p>0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AUTOMOTIVE ENGINEERING SRL</text:p>
          </table:table-cell>
          <table:table-cell table:style-name="ce11" office:value-type="string">
            <text:p>LIQUIDAZIONE CONTRIBUTO BANDO VOUCHER DIGITALI I4.0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5">
            <text:p>805</text:p>
          </table:table-cell>
          <table:table-cell table:style-name="ce5" office:value-type="date" office:date-value="2018-06-05">
            <text:p>0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CONTROLLO QUALITA' SRL</text:p>
          </table:table-cell>
          <table:table-cell table:style-name="ce11" office:value-type="string">
            <text:p>LIQUIDAZIONE CONTRIBUTO BANDO VOUCHER DIGITALI I4.0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6">
            <text:p>806</text:p>
          </table:table-cell>
          <table:table-cell table:style-name="ce5" office:value-type="date" office:date-value="2018-06-06">
            <text:p>0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63">
            <text:p><text:s/>3.36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63">
            <text:p><text:s/>3.363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CCONTO IMU E TASI ANNO 2018 - IMMOBILI CAMERALI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6">
            <text:p>806</text:p>
          </table:table-cell>
          <table:table-cell table:style-name="ce5" office:value-type="date" office:date-value="2018-06-06">
            <text:p>0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27">
            <text:p><text:s/>8.82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27">
            <text:p><text:s/>8.82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CCONTO IMU E TASI ANNO 2018 - IMMOBILI CAMERALI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6">
            <text:p>806</text:p>
          </table:table-cell>
          <table:table-cell table:style-name="ce5" office:value-type="date" office:date-value="2018-06-06">
            <text:p>0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191">
            <text:p><text:s/>2.19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191">
            <text:p><text:s/>2.191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CCONTO IMU E TASI ANNO 2018 - IMMOBILI CAMERALI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6">
            <text:p>806</text:p>
          </table:table-cell>
          <table:table-cell table:style-name="ce5" office:value-type="date" office:date-value="2018-06-06">
            <text:p>0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517">
            <text:p><text:s/>10.51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517">
            <text:p><text:s/>10.51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CCONTO IMU E TASI ANNO 2018 - IMMOBILI CAMERALI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6">
            <text:p>806</text:p>
          </table:table-cell>
          <table:table-cell table:style-name="ce5" office:value-type="date" office:date-value="2018-06-06">
            <text:p>0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819">
            <text:p><text:s/>17.81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819">
            <text:p><text:s/>17.819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ACCONTO IMU E TASI ANNO 2018 - IMMOBILI CAMERALI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4">
            <text:p>327024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05">
            <text:p>4405</text:p>
          </table:table-cell>
          <table:table-cell table:style-name="ce11" office:value-type="string">
            <text:p>IC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07">
            <text:p>807</text:p>
          </table:table-cell>
          <table:table-cell table:style-name="ce5" office:value-type="date" office:date-value="2018-06-06">
            <text:p>0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0">
            <text:p><text:s/>10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00">
            <text:p><text:s/>10.000,00 </text:p>
          </table:table-cell>
          <table:table-cell table:style-name="ce11" office:value-type="string">
            <text:p>POSTE ITALIANE SPA - AREA LOGISTICA TERRITORIALE CENTRO NORD</text:p>
          </table:table-cell>
          <table:table-cell table:style-name="ce11" office:value-type="string">
            <text:p>CONTO CONTRATTUALE <text:s/>30000586-012 - VERSAMENTO PER AFFRANCATRICE UFFICIO PROTOCOL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2">
            <text:p>1214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8">
            <text:p>808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.23">
            <text:p><text:s/>111,2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.23">
            <text:p><text:s/>111,23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FEBBRAIO 2018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8">
            <text:p>808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98">
            <text:p><text:s/>5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98">
            <text:p><text:s/>5,98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34 - FEBBRAIO 2018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9">
            <text:p>809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98">
            <text:p><text:s/>5,9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98">
            <text:p><text:s/>5,98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FEBBRAIO 2018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09">
            <text:p>809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.47">
            <text:p><text:s/>15,4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.47">
            <text:p><text:s/>15,47 </text:p>
          </table:table-cell>
          <table:table-cell table:style-name="ce11" office:value-type="string">
            <text:p>HERA S.P.A.</text:p>
          </table:table-cell>
          <table:table-cell table:style-name="ce11" office:value-type="string">
            <text:p>FORNITURA SERVIZIO ACQUA SEDE VIA GANACETO 113 - FEBBRAIO 2018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03">
            <text:p>32500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6">
            <text:p>2116</text:p>
          </table:table-cell>
          <table:table-cell table:style-name="ce11" office:value-type="string">
            <text:p>Utenze e canoni per energia elettrica, acqua e gas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0">
            <text:p>810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45">
            <text:p><text:s/>1.54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45">
            <text:p><text:s/>1.545,00 </text:p>
          </table:table-cell>
          <table:table-cell table:style-name="ce11" office:value-type="string">
            <text:p>LA BOTTIGLIERIA SNC DI GUALDI E ZELOTTI</text:p>
          </table:table-cell>
          <table:table-cell table:style-name="ce11" office:value-type="string">
            <text:p>FATT. N. 2/PA/2018 - PROGETTO REGIONALE CARPI SETTORE MODA - INCOMING MAGGIO 201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1">
            <text:p>811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0">
            <text:p><text:s/>5.000,00 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STERNIERI SERENA</text:p>
          </table:table-cell>
          <table:table-cell table:style-name="ce11" office:value-type="string">
            <text:p>FATT. N. 000001-2018-VENPA/2018 - PROGETTO REGIONALE SETTORE MODA CARPI FASHION 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1">
            <text:p>811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">
            <text:p><text:s/>44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">
            <text:p><text:s/>44,00 </text:p>
          </table:table-cell>
          <table:table-cell table:style-name="ce11" office:value-type="string">
            <text:p>STERNIERI SERENA</text:p>
          </table:table-cell>
          <table:table-cell table:style-name="ce11" office:value-type="string">
            <text:p>FATT. N. 000001-2018-VENPA/2018 - PROGETTO REGIONALE SETTORE MODA CARPI FASHION 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1">
            <text:p>811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160">
            <text:p><text:s/>160,00 </text:p>
          </table:table-cell>
          <table:table-cell table:style-name="ce11" office:value-type="string">
            <text:p>STERNIERI SERENA</text:p>
          </table:table-cell>
          <table:table-cell table:style-name="ce11" office:value-type="string">
            <text:p>FATT. N. 000001-2018-VENPA/2018 - PROGETTO REGIONALE SETTORE MODA CARPI FASHION 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1">
            <text:p>811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00">
            <text:p><text:s/>1.1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00">
            <text:p><text:s/>1.100,00 </text:p>
          </table:table-cell>
          <table:table-cell table:style-name="ce11" office:value-type="string">
            <text:p>STERNIERI SERENA</text:p>
          </table:table-cell>
          <table:table-cell table:style-name="ce11" office:value-type="string">
            <text:p>FATT. N. 000001-2018-VENPA/2018 - PROGETTO REGIONALE SETTORE MODA CARPI FASHION 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2">
            <text:p>812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">
            <text:p><text:s/>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">
            <text:p><text:s/>500,00 </text:p>
          </table:table-cell>
          <table:table-cell table:style-name="ce11" office:value-type="string">
            <text:p>ARTESTAMPA EDIZIONI S.R.L.</text:p>
          </table:table-cell>
          <table:table-cell table:style-name="ce11" office:value-type="string">
            <text:p>FATT. N. 10/E/2018 - STAMPA DIPLOMI 2018 SCUOLA INTERNAZIONALE DEL BORLEGNO - PR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3">
            <text:p>813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0">
            <text:p><text:s/>2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0">
            <text:p><text:s/>260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N. 81 E 82/2018 - PROGETTO SETTORE MODA INCOMING BUYERS MAGGIO 2018</text:p>
          </table:table-cell>
          <table:table-cell table:style-name="ce6" office:value-type="float" office:value="397">
            <text:p>3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3">
            <text:p>813</text:p>
          </table:table-cell>
          <table:table-cell table:style-name="ce5" office:value-type="date" office:date-value="2018-06-07">
            <text:p>0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65">
            <text:p><text:s/>76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65">
            <text:p><text:s/>765,00 </text:p>
          </table:table-cell>
          <table:table-cell table:style-name="ce11" office:value-type="string">
            <text:p>ICE - AGENZIA PER LA PROMOZIONE E L'INTERNAZIONALIZZAZIONE DELLE IMPRESE ITALIANE</text:p>
          </table:table-cell>
          <table:table-cell table:style-name="ce11" office:value-type="string">
            <text:p>FATT. N. 81 E 82/2018 - PROGETTO SETTORE MODA INCOMING BUYERS MAGGIO 2018</text:p>
          </table:table-cell>
          <table:table-cell table:style-name="ce6" office:value-type="float" office:value="397">
            <text:p>39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14">
            <text:p>814</text:p>
          </table:table-cell>
          <table:table-cell table:style-name="ce5" office:value-type="date" office:date-value="2018-06-08">
            <text:p>0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ROMATON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15">
            <text:p>815</text:p>
          </table:table-cell>
          <table:table-cell table:style-name="ce5" office:value-type="date" office:date-value="2018-06-08">
            <text:p>0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BONILAURI MONICA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16">
            <text:p>816</text:p>
          </table:table-cell>
          <table:table-cell table:style-name="ce5" office:value-type="date" office:date-value="2018-06-08">
            <text:p>0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960">
            <text:p><text:s/>960,00 </text:p>
          </table:table-cell>
          <table:table-cell table:style-name="ce11" office:value-type="string">
            <text:p>TOPJET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17">
            <text:p>817</text:p>
          </table:table-cell>
          <table:table-cell table:style-name="ce5" office:value-type="date" office:date-value="2018-06-08">
            <text:p>0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APPEL S.R.L. ELETTRONICA APPLICATA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01">
            <text:p>40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18">
            <text:p>818</text:p>
          </table:table-cell>
          <table:table-cell table:style-name="ce5" office:value-type="date" office:date-value="2018-06-08">
            <text:p>0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STUDIO LEGALE AVVOCATO PAOLO MORSELLI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19.26">
            <text:p><text:s/>1.619,2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19.26">
            <text:p><text:s/>1.619,2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1">
            <text:p>24300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97.61">
            <text:p><text:s/>33.097,6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97.61">
            <text:p><text:s/>33.097,6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7.42">
            <text:p><text:s/>337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7.42">
            <text:p><text:s/>337,4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840.72">
            <text:p><text:s/>37.840,7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840.72">
            <text:p><text:s/>37.840,72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2">
            <text:p>24300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90.73">
            <text:p><text:s/>4.390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90.73">
            <text:p><text:s/>4.390,7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6">
            <text:p>2430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417.97">
            <text:p><text:s/>1.417,9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417.97">
            <text:p><text:s/>1.417,97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8">
            <text:p>2430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2">
            <text:p>1202</text:p>
          </table:table-cell>
          <table:table-cell table:style-name="ce11" office:value-type="string">
            <text:p>Ritenute erariali a carico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73.49">
            <text:p><text:s/>10.073,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073.49">
            <text:p><text:s/>10.073,49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12">
            <text:p>1215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401">
            <text:p>4401</text:p>
          </table:table-cell>
          <table:table-cell table:style-name="ce11" office:value-type="string">
            <text:p>IRAP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57.74">
            <text:p><text:s/>1.557,7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57.74">
            <text:p><text:s/>1.557,7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3">
            <text:p>243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27.64">
            <text:p><text:s/>3.027,6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27.64">
            <text:p><text:s/>3.027,6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2">
            <text:p>3202</text:p>
          </table:table-cell>
          <table:table-cell table:style-name="ce11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7.46">
            <text:p><text:s/>207,4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7.46">
            <text:p><text:s/>207,46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38.73">
            <text:p><text:s/>3.838,7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38.73">
            <text:p><text:s/>3.838,7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4">
            <text:p>24300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63">
            <text:p><text:s/>37,6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63">
            <text:p><text:s/>37,6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9.44">
            <text:p><text:s/>129,4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9.44">
            <text:p><text:s/>129,4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105">
            <text:p>2431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11" office:value-type="string">
            <text:p>Contributi obbligatori per i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7.51">
            <text:p><text:s/>487,5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7.51">
            <text:p><text:s/>487,5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443.14">
            <text:p><text:s/>12.443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443.14">
            <text:p><text:s/>12.443,14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09">
            <text:p>24300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1">
            <text:p>1201</text:p>
          </table:table-cell>
          <table:table-cell table:style-name="ce11" office:value-type="string">
            <text:p>Ritenute previdenziali e assistenziali a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41">
            <text:p><text:s/>52,4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41">
            <text:p><text:s/>52,41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18/06/18 - LIQUIDAZIONE ONERI SU STIPENDI MESE DI MAGGIO 2018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3012">
            <text:p>2430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09">
            <text:p>4509</text:p>
          </table:table-cell>
          <table:table-cell table:style-name="ce11" office:value-type="string">
            <text:p>Ritenute erariali su indennità a organi istituzionali e altri compensi 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44793">
            <text:p><text:s/>444.79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44793">
            <text:p><text:s/>444.793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0/06/18 - VERSAMENTO IMPORTO RELATIVO AD IMPOSTA DI BOLLO ASSOLTA I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6">
            <text:p>2470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21">
            <text:p>821</text:p>
          </table:table-cell>
          <table:table-cell table:style-name="ce5" office:value-type="date" office:date-value="2018-06-11">
            <text:p>1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0">
            <text:p><text:s/>20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3 - IMPOSTA DI REGISTRO ORDINANZA TRIBUNALE DI MODENA 1487.2018 R.G. 3670.2017</text:p>
          </table:table-cell>
          <table:table-cell table:style-name="ce6" office:value-type="float" office:value="416">
            <text:p>4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2">
            <text:p>822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PHEMA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3">
            <text:p>823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BERTON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4">
            <text:p>824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TORNERIA AUTOMATICA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5">
            <text:p>825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NNA MARCHETT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6">
            <text:p>826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GLASSUP SRL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7">
            <text:p>827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GRUPPO DONDI S.P.A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8">
            <text:p>828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CETAIA MALPIGH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29">
            <text:p>829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F.LLI ANNOVI DI ANNOVI MARINO S.R.L. SOCIETA' UNIPERSONALE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30">
            <text:p>830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DELLA CASA RET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831">
            <text:p>831</text:p>
          </table:table-cell>
          <table:table-cell table:style-name="ce5" office:value-type="date" office:date-value="2018-06-12">
            <text:p>1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49">
            <text:p><text:s/>2.949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49">
            <text:p><text:s/>2.949,00 </text:p>
          </table:table-cell>
          <table:table-cell table:style-name="ce11" office:value-type="string">
            <text:p>EDIL MURATURA SRL</text:p>
          </table:table-cell>
          <table:table-cell table:style-name="ce11" office:value-type="string">
            <text:p>RIMBORSO SOMMA NON DOVUTA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32">
            <text:p>832</text:p>
          </table:table-cell>
          <table:table-cell table:style-name="ce5" office:value-type="date" office:date-value="2018-06-13">
            <text:p>13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GENESI ELETTRONICA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42">
            <text:p>15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33">
            <text:p>833</text:p>
          </table:table-cell>
          <table:table-cell table:style-name="ce5" office:value-type="date" office:date-value="2018-06-13">
            <text:p>13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0">
            <text:p><text:s/>15.000,00 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14400">
            <text:p><text:s/>14.400,00 </text:p>
          </table:table-cell>
          <table:table-cell table:style-name="ce11" office:value-type="string">
            <text:p>CONSORZIO MODENA A TAVOLA</text:p>
          </table:table-cell>
          <table:table-cell table:style-name="ce11" office:value-type="string">
            <text:p>COFINANZIAMENTO AL CONSORZIO MODENA A TAVOLA PER ATTIVITA' 2017</text:p>
          </table:table-cell>
          <table:table-cell table:style-name="ce6" office:value-type="float" office:value="1403">
            <text:p>14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60110203">
            <text:p>60110203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834">
            <text:p>834</text:p>
          </table:table-cell>
          <table:table-cell table:style-name="ce5" office:value-type="date" office:date-value="2018-06-13">
            <text:p>13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00">
            <text:p><text:s/>4.000,00 </text:p>
          </table:table-cell>
          <table:table-cell table:style-name="ce11" office:value-type="string">
            <text:p>I.P.S.S.C.A. CATTANEO - DELEDDA</text:p>
          </table:table-cell>
          <table:table-cell table:style-name="ce11" office:value-type="string">
            <text:p>BANDO AUTOIMPRENDITORIALITA 2017</text:p>
          </table:table-cell>
          <table:table-cell table:style-name="ce6" office:value-type="float" office:value="1371">
            <text:p>13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35">
            <text:p>835</text:p>
          </table:table-cell>
          <table:table-cell table:style-name="ce5" office:value-type="date" office:date-value="2018-06-13">
            <text:p>13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32.55">
            <text:p><text:s/>932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32.55">
            <text:p><text:s/>932,55 </text:p>
          </table:table-cell>
          <table:table-cell table:style-name="ce11" office:value-type="string">
            <text:p>DIVERSI DIRITTO ANNUALE</text:p>
          </table:table-cell>
          <table:table-cell table:style-name="ce11" office:value-type="string">
            <text:p>RILEVAZIONE SPESE AGGIO RISCOSSIONE RUOLI ESATTORIALI</text:p>
          </table:table-cell>
          <table:table-cell table:style-name="ce6" office:value-type="float" office:value="422">
            <text:p>42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7">
            <text:p>325057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6">
            <text:p>836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6.04">
            <text:p><text:s/>36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6.04">
            <text:p><text:s/>36,04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405/04/2018 - SERVIZIO INTEGRATO DI VIGILANZA E MANUTENZIONE DEGLI IMPI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6">
            <text:p>836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1.2">
            <text:p><text:s/>15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1.2">
            <text:p><text:s/>151,2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405/04/2018 - SERVIZIO INTEGRATO DI VIGILANZA E MANUTENZIONE DEGLI IMPI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6">
            <text:p>836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6.4">
            <text:p><text:s/>17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6.4">
            <text:p><text:s/>176,4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405/04/2018 - SERVIZIO INTEGRATO DI VIGILANZA E MANUTENZIONE DEGLI IMPI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1">
            <text:p>32502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6">
            <text:p>836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1.2">
            <text:p><text:s/>151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1.2">
            <text:p><text:s/>151,20 </text:p>
          </table:table-cell>
          <table:table-cell table:style-name="ce11" office:value-type="string">
            <text:p>LA PATRIA S.R.L.</text:p>
          </table:table-cell>
          <table:table-cell table:style-name="ce11" office:value-type="string">
            <text:p>FATT. N. 405/04/2018 - SERVIZIO INTEGRATO DI VIGILANZA E MANUTENZIONE DEGLI IMPI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7">
            <text:p>837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1">
            <text:p><text:s/>111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1">
            <text:p><text:s/>111,00 </text:p>
          </table:table-cell>
          <table:table-cell table:style-name="ce11" office:value-type="string">
            <text:p>UFFIX S.R.L.</text:p>
          </table:table-cell>
          <table:table-cell table:style-name="ce11" office:value-type="string">
            <text:p>FATT. N. 000193PA18/2018 - CANONE NOLEGGIO FOTOCOPIATRICE CANON IR ADV C5030 PRO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38">
            <text:p>838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5">
            <text:p><text:s/>37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5">
            <text:p><text:s/>375,00 </text:p>
          </table:table-cell>
          <table:table-cell table:style-name="ce11" office:value-type="string">
            <text:p>ACANTHO SPA</text:p>
          </table:table-cell>
          <table:table-cell table:style-name="ce11" office:value-type="string">
            <text:p>FATT. N. 2018052641/2018 - CANONE NOLEGGIO COLLEGAMENTO IN FIBRA OTTICA FRA LE S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6">
            <text:p>32600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39">
            <text:p>839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0.5">
            <text:p><text:s/>180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0.5">
            <text:p><text:s/>180,5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REGOLAZIONE PREMI ASSICURATIVI - INFORTUNI E TUTELA LEGALE</text:p>
          </table:table-cell>
          <table:table-cell table:style-name="ce6" office:value-type="float" office:value="415">
            <text:p>4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39">
            <text:p>839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02">
            <text:p><text:s/>702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02">
            <text:p><text:s/>702,00 </text:p>
          </table:table-cell>
          <table:table-cell table:style-name="ce11" office:value-type="string">
            <text:p>ASSITECA - BSA <text:s/>S.R.L.</text:p>
          </table:table-cell>
          <table:table-cell table:style-name="ce11" office:value-type="string">
            <text:p>REGOLAZIONE PREMI ASSICURATIVI - INFORTUNI E TUTELA LEGALE</text:p>
          </table:table-cell>
          <table:table-cell table:style-name="ce6" office:value-type="float" office:value="415">
            <text:p>41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30">
            <text:p>325030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2">
            <text:p>2122</text:p>
          </table:table-cell>
          <table:table-cell table:style-name="ce11" office:value-type="string">
            <text:p>Assicu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515">
            <text:p><text:s/>5.51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515">
            <text:p><text:s/>5.51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989 E 1034/2018 - FORNITURA DEL SERVIZIODI PULIZIA E IGIENE AMBIENTALE,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5">
            <text:p><text:s/>2.0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5">
            <text:p><text:s/>2.025,00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989 E 1034/2018 - FORNITURA DEL SERVIZIODI PULIZIA E IGIENE AMBIENTALE,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0">
            <text:p>32501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45.38">
            <text:p><text:s/>1.245,3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45.38">
            <text:p><text:s/>1.245,3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989 E 1034/2018 - FORNITURA DEL SERVIZIODI PULIZIA E IGIENE AMBIENTALE,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625.01">
            <text:p><text:s/>5.625,0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625.01">
            <text:p><text:s/>5.625,0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989 E 1034/2018 - FORNITURA DEL SERVIZIODI PULIZIA E IGIENE AMBIENTALE,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85.18">
            <text:p><text:s/>1.085,1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085.18">
            <text:p><text:s/>1.085,18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989 E 1034/2018 - FORNITURA DEL SERVIZIODI PULIZIA E IGIENE AMBIENTALE,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989 E 1034/2018 - FORNITURA DEL SERVIZIODI PULIZIA E IGIENE AMBIENTALE,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13">
            <text:p>325013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3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1">
            <text:p>841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201.81">
            <text:p><text:s/>3.201,8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201.81">
            <text:p><text:s/>3.201,81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989 E 1034/2018 - SERVIZIO GESTIONE SALE - MAGGIO 2018 E SERVIZIO EXTRA</text:p>
          </table:table-cell>
          <table:table-cell table:style-name="ce6" office:value-type="float" office:value="414">
            <text:p>4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1">
            <text:p>841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89.37">
            <text:p><text:s/>589,3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89.37">
            <text:p><text:s/>589,37 </text:p>
          </table:table-cell>
          <table:table-cell table:style-name="ce11" office:value-type="string">
            <text:p>TECNOSERVICECAMERE SOCIETA' CONSORTILE PER <text:s/>AZIONI</text:p>
          </table:table-cell>
          <table:table-cell table:style-name="ce11" office:value-type="string">
            <text:p>FATT. N. 989 E 1034/2018 - SERVIZIO GESTIONE SALE - MAGGIO 2018 E SERVIZIO EXTRA</text:p>
          </table:table-cell>
          <table:table-cell table:style-name="ce6" office:value-type="float" office:value="414">
            <text:p>41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72">
            <text:p>325072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0">
            <text:p><text:s/>28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0">
            <text:p><text:s/>280,0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N. 27/2018 - RIPARAZIONE ATTREZZATURE ELETTRONICHE PRESSO LE SALE CONVEGNI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4">
            <text:p><text:s/>37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4">
            <text:p><text:s/>37,4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N. 27/2018 - RIPARAZIONE ATTREZZATURE ELETTRONICHE PRESSO LE SALE CONVEGNI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0">
            <text:p><text:s/>1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0">
            <text:p><text:s/>170,0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N. 27/2018 - RIPARAZIONE ATTREZZATURE ELETTRONICHE PRESSO LE SALE CONVEGNI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20">
            <text:p>325020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1.6">
            <text:p><text:s/>6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1.6">
            <text:p><text:s/>61,60 </text:p>
          </table:table-cell>
          <table:table-cell table:style-name="ce11" office:value-type="string">
            <text:p>VIDEORENT MODENA SRL</text:p>
          </table:table-cell>
          <table:table-cell table:style-name="ce11" office:value-type="string">
            <text:p>FATT. N. 27/2018 - RIPARAZIONE ATTREZZATURE ELETTRONICHE PRESSO LE SALE CONVEGNI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25">
            <text:p>2125</text:p>
          </table:table-cell>
          <table:table-cell table:style-name="ce11" office:value-type="string">
            <text:p>Altre spese di manutenzione ordinaria e riparazion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43">
            <text:p>843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6.24">
            <text:p><text:s/>116,2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6.24">
            <text:p><text:s/>116,24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136/18 - SERVIZIO FACCHINAGGIO SALE - APRILE 2018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43">
            <text:p>843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8.36">
            <text:p><text:s/>528,3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8.36">
            <text:p><text:s/>528,36 </text:p>
          </table:table-cell>
          <table:table-cell table:style-name="ce11" office:value-type="string">
            <text:p>CFP COOPERATIVA FACCHINI PORTABAGAGLI S.C.A R.L.</text:p>
          </table:table-cell>
          <table:table-cell table:style-name="ce11" office:value-type="string">
            <text:p>FATT. N. 136/18 - SERVIZIO FACCHINAGGIO SALE - APRILE 2018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6">
            <text:p>32506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4</text:p>
          </table:table-cell>
          <table:table-cell table:style-name="ce6" office:value-type="float" office:value="2113">
            <text:p>2113</text:p>
          </table:table-cell>
          <table:table-cell table:style-name="ce11" office:value-type="string">
            <text:p>Servizi ausiliari, <text:s/>spese di pulizia e servizi di vigilanza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4">
            <text:p>844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833">
            <text:p><text:s/>8.83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833">
            <text:p><text:s/>8.833,00 </text:p>
          </table:table-cell>
          <table:table-cell table:style-name="ce11" office:value-type="string">
            <text:p>MULTI-CONSULT SRL</text:p>
          </table:table-cell>
          <table:table-cell table:style-name="ce11" office:value-type="string">
            <text:p>FATT. N. 3/E/2018 - PROGETTO REGIONALE SETTORE MODA - I TRANCHE SERVIZIO WEB MAR</text:p>
          </table:table-cell>
          <table:table-cell table:style-name="ce6" office:value-type="float" office:value="424">
            <text:p>42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5">
            <text:p>845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22.5">
            <text:p><text:s/>22,50 </text:p>
          </table:table-cell>
          <table:table-cell table:style-name="ce9" office:value-type="float" office:value="127.5">
            <text:p><text:s/>127,50 </text:p>
          </table:table-cell>
          <table:table-cell table:style-name="ce11" office:value-type="string">
            <text:p>PIOGGIA DANIELA</text:p>
          </table:table-cell>
          <table:table-cell table:style-name="ce11" office:value-type="string">
            <text:p>CESSIONE DIRITTO D'AUTORE RELATIVAMENTE ALL'ARTICOLO ''ALTERNZANZA DAY'' PER LA 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200">
            <text:p>11020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5151">
            <text:p>5151</text:p>
          </table:table-cell>
          <table:table-cell table:style-name="ce11" office:value-type="string">
            <text:p>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46">
            <text:p>846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7">
            <text:p><text:s/>7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7">
            <text:p><text:s/>77,00 </text:p>
          </table:table-cell>
          <table:table-cell table:style-name="ce11" office:value-type="string">
            <text:p>POSTE ITALIANE S.P.A.</text:p>
          </table:table-cell>
          <table:table-cell table:style-name="ce11" office:value-type="string">
            <text:p>B=033818871819322361 - SERVIZIO PICK-UP - MAGGIO 2018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3">
            <text:p>325053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3001</text:p>
          </table:table-cell>
          <table:table-cell table:style-name="ce6" office:value-type="float" office:value="2121">
            <text:p>2121</text:p>
          </table:table-cell>
          <table:table-cell table:style-name="ce11" office:value-type="string">
            <text:p>Spese postali e di recapito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7">
            <text:p>847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5">
            <text:p><text:s/>24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45">
            <text:p><text:s/>245,00 </text:p>
          </table:table-cell>
          <table:table-cell table:style-name="ce11" office:value-type="string">
            <text:p>REDTURTLE TECHNOLOGY S.R.L.</text:p>
          </table:table-cell>
          <table:table-cell table:style-name="ce11" office:value-type="string">
            <text:p>FORNITURA, INSTALLAZIONE E CONFIGURAZIONE DI CERTIFICATO SSL WEB SERVER PER SITO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0">
            <text:p>325050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3001001</text:p>
          </table:table-cell>
          <table:table-cell table:style-name="ce6" office:value-type="float" office:value="2123">
            <text:p>2123</text:p>
          </table:table-cell>
          <table:table-cell table:style-name="ce11" office:value-type="string">
            <text:p>Assistenza informatica e manutenzione softwar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48">
            <text:p>848</text:p>
          </table:table-cell>
          <table:table-cell table:style-name="ce5" office:value-type="date" office:date-value="2018-06-14">
            <text:p>14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.8">
            <text:p><text:s/>4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.8">
            <text:p><text:s/>48,80 </text:p>
          </table:table-cell>
          <table:table-cell table:style-name="ce11" office:value-type="string">
            <text:p>STUDIO LEGALE ASSOCIATO REBECCHI E BARBIERI</text:p>
          </table:table-cell>
          <table:table-cell table:style-name="ce11" office:value-type="string">
            <text:p>RIMBORSO IMPORTO PAGATO E NON DOVUTO PER MEDIAZIONE 86-2018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00">
            <text:p>247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0">
            <text:p><text:s/>41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0">
            <text:p><text:s/>41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2018 SU CONTRATTO CON DOGANA DI CAMPOGALLIANO (QUOTA CAMERA)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26">
            <text:p>327026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2002001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50">
            <text:p>85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20">
            <text:p><text:s/>8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20">
            <text:p><text:s/>820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IMPOSTA DI REGISTRO 2018 SU CONTRATTO CON DOGANA DI CAMPOGALLIANO (QUOTA A CARIC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403">
            <text:p>1214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51">
            <text:p>851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8">
            <text:p><text:s/>78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8">
            <text:p><text:s/>78,00 </text:p>
          </table:table-cell>
          <table:table-cell table:style-name="ce11" office:value-type="string">
            <text:p>AMNE SOC. CONS. A R.L.</text:p>
          </table:table-cell>
          <table:table-cell table:style-name="ce11" office:value-type="string">
            <text:p>FATT. N. 95/L/2018 - SERVIZIO DI TRASPORTO CON AUTOVETTURA DA MODENA A PARMA E R</text:p>
          </table:table-cell>
          <table:table-cell table:style-name="ce6" office:value-type="float" office:value="439">
            <text:p>43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6001">
            <text:p>326001</text:p>
          </table:table-cell>
          <table:table-cell table:style-name="ce6" office:value-type="string">
            <text:p>EA11</text:p>
          </table:table-cell>
          <table:table-cell table:style-name="ce6" office:value-type="string">
            <text:p>A2001001</text:p>
          </table:table-cell>
          <table:table-cell table:style-name="ce6" office:value-type="float" office:value="4201">
            <text:p>4201</text:p>
          </table:table-cell>
          <table:table-cell table:style-name="ce11" office:value-type="string">
            <text:p>Nole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27.27">
            <text:p><text:s/>927,27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27.27">
            <text:p><text:s/>927,27 </text:p>
          </table:table-cell>
          <table:table-cell table:style-name="ce11" office:value-type="string">
            <text:p>NUOVO ALBERGO TOURING SRL</text:p>
          </table:table-cell>
          <table:table-cell table:style-name="ce11" office:value-type="string">
            <text:p>FATT. N. 00004PA/2018 - PROGETTO REGIONALE CARPI SETTORE MODA - INCOMING MAGGIO 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53">
            <text:p>853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5">
            <text:p><text:s/>38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5">
            <text:p><text:s/>385,00 </text:p>
          </table:table-cell>
          <table:table-cell table:style-name="ce11" office:value-type="string">
            <text:p>MIURA SNC DI CERLINI MASSIMILIANO &amp; C.</text:p>
          </table:table-cell>
          <table:table-cell table:style-name="ce11" office:value-type="string">
            <text:p>PROGETTO REGIONALE CARPI SETTORE MODA - INCOMING MAGGIO 2018: SERVIZIO DI COFFEE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2">
            <text:p>30110102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4">
            <text:p>854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">
            <text:p><text:s/>240,00 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192">
            <text:p><text:s/>192,0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2/18 - COMPENSO PER PROCEDURA DI MDEIAZIONE N. 30/2018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4">
            <text:p>854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11">
            <text:p><text:s/>2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11">
            <text:p><text:s/>2,11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2/18 - COMPENSO PER PROCEDURA DI MDEIAZIONE N. 30/2018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4">
            <text:p>854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6">
            <text:p><text:s/>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6">
            <text:p><text:s/>9,6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2/18 - COMPENSO PER PROCEDURA DI MDEIAZIONE N. 30/2018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4">
            <text:p>854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8">
            <text:p><text:s/>5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8">
            <text:p><text:s/>52,80 </text:p>
          </table:table-cell>
          <table:table-cell table:style-name="ce11" office:value-type="string">
            <text:p>TONI MASSIMO</text:p>
          </table:table-cell>
          <table:table-cell table:style-name="ce11" office:value-type="string">
            <text:p>FATT. N. 2/18 - COMPENSO PER PROCEDURA DI MDEIAZIONE N. 30/2018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55">
            <text:p>855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CAMERA DI COMMERCIO I.A.A. DI LIVORNO</text:p>
          </table:table-cell>
          <table:table-cell table:style-name="ce11" office:value-type="string">
            <text:p>RIVERSAMENTO D.A. 2016 DI COMPETENZA DELLA CCIAA DI LIVORNO (COMPENSAZIONI AUTOM</text:p>
          </table:table-cell>
          <table:table-cell table:style-name="ce6" office:value-type="float" office:value="1375">
            <text:p>137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56">
            <text:p>856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">
            <text:p><text:s/>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0">
            <text:p><text:s/>60,00 </text:p>
          </table:table-cell>
          <table:table-cell table:style-name="ce11" office:value-type="string">
            <text:p>CAMERA DI COMMERCIO I.A.A. DI GROSSETO</text:p>
          </table:table-cell>
          <table:table-cell table:style-name="ce11" office:value-type="string">
            <text:p>RIVERSAMENTO D.A. 2016 DI COMPETENZA DELLA CCIAA DI GROSSETO (COMPENSAZIONI AUTO</text:p>
          </table:table-cell>
          <table:table-cell table:style-name="ce6" office:value-type="float" office:value="1374">
            <text:p>137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7">
            <text:p>857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5/18 - COMPENSO PER PROCEDURA DI MEDIAZIONE N. 58/2018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7">
            <text:p>857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35">
            <text:p><text:s/>0,3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35">
            <text:p><text:s/>0,35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5/18 - COMPENSO PER PROCEDURA DI MEDIAZIONE N. 58/2018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7">
            <text:p>857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.6">
            <text:p><text:s/>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.6">
            <text:p><text:s/>1,6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5/18 - COMPENSO PER PROCEDURA DI MEDIAZIONE N. 58/2018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7">
            <text:p>857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GARDI ELETTRA</text:p>
          </table:table-cell>
          <table:table-cell table:style-name="ce11" office:value-type="string">
            <text:p>FATT. N. 5/18 - COMPENSO PER PROCEDURA DI MEDIAZIONE N. 58/2018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8">
            <text:p>858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9.6">
            <text:p><text:s/>9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9.6">
            <text:p><text:s/>9,60 </text:p>
          </table:table-cell>
          <table:table-cell table:style-name="ce11" office:value-type="string">
            <text:p>TONI ELENA</text:p>
          </table:table-cell>
          <table:table-cell table:style-name="ce11" office:value-type="string">
            <text:p>FATT. N. 3/EL/2018 - COMPENSO PER PROCEDURA DI MEDIAZIONE N. 32/2018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8">
            <text:p>858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2.8">
            <text:p><text:s/>5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2.8">
            <text:p><text:s/>52,80 </text:p>
          </table:table-cell>
          <table:table-cell table:style-name="ce11" office:value-type="string">
            <text:p>TONI ELENA</text:p>
          </table:table-cell>
          <table:table-cell table:style-name="ce11" office:value-type="string">
            <text:p>FATT. N. 3/EL/2018 - COMPENSO PER PROCEDURA DI MEDIAZIONE N. 32/2018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8">
            <text:p>858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0">
            <text:p><text:s/>240,00 </text:p>
          </table:table-cell>
          <table:table-cell table:style-name="ce9" office:value-type="float" office:value="48">
            <text:p><text:s/>48,00 </text:p>
          </table:table-cell>
          <table:table-cell table:style-name="ce9" office:value-type="float" office:value="192">
            <text:p><text:s/>192,00 </text:p>
          </table:table-cell>
          <table:table-cell table:style-name="ce11" office:value-type="string">
            <text:p>TONI ELENA</text:p>
          </table:table-cell>
          <table:table-cell table:style-name="ce11" office:value-type="string">
            <text:p>FATT. N. 3/EL/2018 - COMPENSO PER PROCEDURA DI MEDIAZIONE N. 32/2018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8">
            <text:p>858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.11">
            <text:p><text:s/>2,1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.11">
            <text:p><text:s/>2,11 </text:p>
          </table:table-cell>
          <table:table-cell table:style-name="ce11" office:value-type="string">
            <text:p>TONI ELENA</text:p>
          </table:table-cell>
          <table:table-cell table:style-name="ce11" office:value-type="string">
            <text:p>FATT. N. 3/EL/2018 - COMPENSO PER PROCEDURA DI MEDIAZIONE N. 32/2018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59">
            <text:p>859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8">
            <text:p><text:s/>8,00 </text:p>
          </table:table-cell>
          <table:table-cell table:style-name="ce9" office:value-type="float" office:value="32">
            <text:p><text:s/>32,00 </text:p>
          </table:table-cell>
          <table:table-cell table:style-name="ce11" office:value-type="string">
            <text:p>FONTANAROSA MASSIMO</text:p>
          </table:table-cell>
          <table:table-cell table:style-name="ce11" office:value-type="string">
            <text:p>COMPENSO PER PROCEDURA DI MEDIAZIONE N. 55-2018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6">
            <text:p><text:s/>16,00 </text:p>
          </table:table-cell>
          <table:table-cell table:style-name="ce9" office:value-type="float" office:value="64">
            <text:p><text:s/>64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15/2018 - COMPENSO PER PROCEDURE DI MEDIAZIONE NN. 24-66-97/2018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.6">
            <text:p><text:s/>17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.6">
            <text:p><text:s/>17,6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15/2018 - COMPENSO PER PROCEDURE DI MEDIAZIONE NN. 24-66-97/2018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0">
            <text:p><text:s/>40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15/2018 - COMPENSO PER PROCEDURE DI MEDIAZIONE NN. 24-66-97/2018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0">
            <text:p><text:s/>22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0">
            <text:p><text:s/>220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15/2018 - COMPENSO PER PROCEDURE DI MEDIAZIONE NN. 24-66-97/2018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2">
            <text:p><text:s/>3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2">
            <text:p><text:s/>3,2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15/2018 - COMPENSO PER PROCEDURE DI MEDIAZIONE NN. 24-66-97/2018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7">
            <text:p><text:s/>0,7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7">
            <text:p><text:s/>0,7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15/2018 - COMPENSO PER PROCEDURE DI MEDIAZIONE NN. 24-66-97/2018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200">
            <text:p><text:s/>200,00 </text:p>
          </table:table-cell>
          <table:table-cell table:style-name="ce9" office:value-type="float" office:value="800">
            <text:p><text:s/>800,0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15/2018 - COMPENSO PER PROCEDURE DI MEDIAZIONE NN. 24-66-97/2018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.8">
            <text:p><text:s/>8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8.8">
            <text:p><text:s/>8,80 </text:p>
          </table:table-cell>
          <table:table-cell table:style-name="ce11" office:value-type="string">
            <text:p>ARNONE ANTONELLA</text:p>
          </table:table-cell>
          <table:table-cell table:style-name="ce11" office:value-type="string">
            <text:p>FATT. N. 15/2018 - COMPENSO PER PROCEDURE DI MEDIAZIONE NN. 24-66-97/2018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121606">
            <text:p>12160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1">
            <text:p>861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">
            <text:p><text:s/>1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">
            <text:p><text:s/>15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. 544/EL18 E 610/EL18 - PARTECIPAZIONE DEL DIPENDENTE DANIELE MARRA AL CO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1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1">
            <text:p>861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0">
            <text:p><text:s/>33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0">
            <text:p><text:s/>330,00 </text:p>
          </table:table-cell>
          <table:table-cell table:style-name="ce11" office:value-type="string">
            <text:p>FONDAZIONE ISTITUTO GUGLIELMO TAGLIACARNE</text:p>
          </table:table-cell>
          <table:table-cell table:style-name="ce11" office:value-type="string">
            <text:p>FATT. N. 544/EL18 E 610/EL18 - PARTECIPAZIONE DEL DIPENDENTE DANIELE MARRA AL CO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61">
            <text:p>325061</text:p>
          </table:table-cell>
          <table:table-cell table:style-name="ce6" office:value-type="string">
            <text:p>EB33</text:p>
          </table:table-cell>
          <table:table-cell table:style-name="ce6" office:value-type="string">
            <text:p>B1001002</text:p>
          </table:table-cell>
          <table:table-cell table:style-name="ce6" office:value-type="float" office:value="2108">
            <text:p>2108</text:p>
          </table:table-cell>
          <table:table-cell table:style-name="ce11" office:value-type="string">
            <text:p>Corsi di formazione per il proprio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862">
            <text:p>862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00">
            <text:p><text:s/>1.5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00">
            <text:p><text:s/>1.500,00 </text:p>
          </table:table-cell>
          <table:table-cell table:style-name="ce11" office:value-type="string">
            <text:p>ISTITUTO D'ISTRUZIONE SUPERIORE IGNAZIO CALVI</text:p>
          </table:table-cell>
          <table:table-cell table:style-name="ce11" office:value-type="string">
            <text:p>BANDO AUTOIMPRENDITORIALITA 2017</text:p>
          </table:table-cell>
          <table:table-cell table:style-name="ce6" office:value-type="float" office:value="1372">
            <text:p>13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3">
            <text:p>863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AFFE' MOLINARI S.P.A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4">
            <text:p>864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DAMA S.N.C. DI BALESTRI DAVIDE E C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5">
            <text:p>865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PROFESSIONAL PHOTO SERVICE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6">
            <text:p>866</text:p>
          </table:table-cell>
          <table:table-cell table:style-name="ce5" office:value-type="date" office:date-value="2018-06-18">
            <text:p>18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960">
            <text:p><text:s/>960,00 </text:p>
          </table:table-cell>
          <table:table-cell table:style-name="ce11" office:value-type="string">
            <text:p>KERNEL SISTEMI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46">
            <text:p>44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867">
            <text:p>867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number-columns-repeated="2" table:style-name="ce9" office:value-type="float" office:value="17763.61">
            <text:p><text:s/>17.763,61 </text:p>
          </table:table-cell>
          <table:table-cell table:style-name="ce9" office:value-type="float" office:value="0">
            <text:p><text:s/>- <text:s text:c="2"/></text:p>
          </table:table-cell>
          <table:table-cell table:style-name="ce11" office:value-type="string">
            <text:p>CALANCHI RICCARDO</text:p>
          </table:table-cell>
          <table:table-cell table:style-name="ce11" office:value-type="string">
            <text:p>LIQUIDAZIONE SALDO IFR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11"/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7">
            <text:p>867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745.95">
            <text:p><text:s/>41.745,9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745.95">
            <text:p><text:s/>41.745,95 </text:p>
          </table:table-cell>
          <table:table-cell table:style-name="ce11" office:value-type="string">
            <text:p>CALANCHI RICCARDO</text:p>
          </table:table-cell>
          <table:table-cell table:style-name="ce11" office:value-type="string">
            <text:p>LIQUIDAZIONE SALDO IFR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5">
            <text:p>244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2">
            <text:p>1502</text:p>
          </table:table-cell>
          <table:table-cell table:style-name="ce11" office:value-type="string">
            <text:p>TFR a carico direttamente <text:s/>dell'En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8">
            <text:p>868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95.49">
            <text:p><text:s/>595,4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95.49">
            <text:p><text:s/>595,49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GIUGNO 2018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3">
            <text:p>24400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68">
            <text:p>868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-595.48">
            <text:p>-595,48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-595.48">
            <text:p>-595,48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TIPENDI GIUGNO 2018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01">
            <text:p>1501</text:p>
          </table:table-cell>
          <table:table-cell table:style-name="ce11" office:value-type="string">
            <text:p>Trattamento di missione e rimborsi spese viagg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69">
            <text:p>869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13836.04">
            <text:p><text:s/>413.836,0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13836.04">
            <text:p><text:s/>413.836,04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SALDO INCENTIVANTE ANNO 2017</text:p>
          </table:table-cell>
          <table:table-cell table:style-name="ce6" office:value-type="float" office:value="1273">
            <text:p>127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3073">
            <text:p><text:s/>43.07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3073">
            <text:p><text:s/>43.073,0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RETRIBUZIONE DI RISULTATO DIRIGENTI 2017</text:p>
          </table:table-cell>
          <table:table-cell table:style-name="ce6" office:value-type="float" office:value="1647">
            <text:p>164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1">
            <text:p>871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800">
            <text:p><text:s/>4.8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4800">
            <text:p><text:s/>4.800,0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RETRIBUZIONE DI RISULTATO ALTE PROFESSIONALITA' 2017</text:p>
          </table:table-cell>
          <table:table-cell table:style-name="ce6" office:value-type="float" office:value="1248">
            <text:p>124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2">
            <text:p>872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600">
            <text:p><text:s/>18.6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8600">
            <text:p><text:s/>18.600,0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RETRIBUZIONE DI RISULTATO POSIZIONI ORGANIZZATIVE 2017</text:p>
          </table:table-cell>
          <table:table-cell table:style-name="ce6" office:value-type="float" office:value="1247">
            <text:p>124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4000">
            <text:p>244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3">
            <text:p>873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250">
            <text:p><text:s/>20.25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0250">
            <text:p><text:s/>20.250,00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RETRIBUZIONE DI RISULTATO DIRIGENTI 2017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5">
            <text:p>261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11" office:value-type="string">
            <text:p>Competenze fisse e accessorie a favore del person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74">
            <text:p>874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5458.32">
            <text:p><text:s/>25.458,3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5458.32">
            <text:p><text:s/>25.458,32 </text:p>
          </table:table-cell>
          <table:table-cell table:style-name="ce11" office:value-type="string">
            <text:p>PERSONALE</text:p>
          </table:table-cell>
          <table:table-cell table:style-name="ce11" office:value-type="string">
            <text:p>ARRETRATI CONTRATTUALI DIPENDENTI - PO - AP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61005">
            <text:p>26100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103">
            <text:p>1103</text:p>
          </table:table-cell>
          <table:table-cell table:style-name="ce11" office:value-type="string">
            <text:p>Arretrati di anni preceden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75">
            <text:p>875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2.8">
            <text:p><text:s/>12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2.8">
            <text:p><text:s/>12,80 </text:p>
          </table:table-cell>
          <table:table-cell table:style-name="ce11" office:value-type="string">
            <text:p>PROVVEDITORATO CCIAA MODENA</text:p>
          </table:table-cell>
          <table:table-cell table:style-name="ce11" office:value-type="string">
            <text:p>REINTEGRO PROVVEDITORE SU STIPENDI MESE DI GIUGNO 2018 - QUIETANZA MAZZINI MASSI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21528">
            <text:p>1215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500">
            <text:p>7500</text:p>
          </table:table-cell>
          <table:table-cell table:style-name="ce11" office:value-type="string">
            <text:p>Altre operazioni finanziari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76">
            <text:p>876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869.43">
            <text:p><text:s/>2.869,4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869.43">
            <text:p><text:s/>2.869,43 </text:p>
          </table:table-cell>
          <table:table-cell table:style-name="ce11" office:value-type="string">
            <text:p>EQUITALIA CENTRO S.P.A.</text:p>
          </table:table-cell>
          <table:table-cell table:style-name="ce11" office:value-type="string">
            <text:p>CODICE ENTE 12280 - RIMBORSO SPESE DM 15/06/2015 - III RATA</text:p>
          </table:table-cell>
          <table:table-cell table:style-name="ce6" office:value-type="float" office:value="1668">
            <text:p>166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B22</text:p>
          </table:table-cell>
          <table:table-cell table:style-name="ce6" office:value-type="string">
            <text:p>B3001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877">
            <text:p>877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625">
            <text:p><text:s/>2.625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625">
            <text:p><text:s/>2.625,00 </text:p>
          </table:table-cell>
          <table:table-cell table:style-name="ce11" office:value-type="string">
            <text:p>ISTITUTO STATALE D'ISTRUZIONE T.P.C. G.A. CAVAZZI E SCIENTIFICO A. SORBELLI</text:p>
          </table:table-cell>
          <table:table-cell table:style-name="ce11" office:value-type="string">
            <text:p>BANDO AUTOIMPRENDITORIALITA 2017</text:p>
          </table:table-cell>
          <table:table-cell table:style-name="ce6" office:value-type="float" office:value="1370">
            <text:p>13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878">
            <text:p>878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883">
            <text:p><text:s/>3.88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883">
            <text:p><text:s/>3.883,00 </text:p>
          </table:table-cell>
          <table:table-cell table:style-name="ce11" office:value-type="string">
            <text:p>ISTITUTO DI ISTRUZIONE SUPERIORE A. VENTURI</text:p>
          </table:table-cell>
          <table:table-cell table:style-name="ce11" office:value-type="string">
            <text:p>BANDO AUTOIMPRENDITORIALITA 2017</text:p>
          </table:table-cell>
          <table:table-cell table:style-name="ce6" office:value-type="float" office:value="1373">
            <text:p>13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879">
            <text:p>879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960">
            <text:p><text:s/>3.9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960">
            <text:p><text:s/>3.960,00 </text:p>
          </table:table-cell>
          <table:table-cell table:style-name="ce11" office:value-type="string">
            <text:p>ITES JACOPO BAROZZI</text:p>
          </table:table-cell>
          <table:table-cell table:style-name="ce11" office:value-type="string">
            <text:p>BANDO AUTOIMPRENDITORIALITA 2017</text:p>
          </table:table-cell>
          <table:table-cell table:style-name="ce6" office:value-type="float" office:value="1375">
            <text:p>13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103">
            <text:p>3103</text:p>
          </table:table-cell>
          <table:table-cell table:style-name="ce11" office:value-type="string">
            <text:p>Contributi e trasferimenti correnti ad altre amministrazioni pubbliche centr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6">
          <table:table-cell table:style-name="ce3" office:value-type="float" office:value="880">
            <text:p>880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SOLGARDEN SOCIETA' COOPERATIVA SOCIALE A RESPONSABILITA' LIMITATA ABBREVIABILE IN SOLGARDEN SOCIALE S. C. A R. L.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20">
            <text:p>152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81">
            <text:p>881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BBF SRL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45">
            <text:p>154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82">
            <text:p>882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0">
            <text:p><text:s/>16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60">
            <text:p><text:s/>160,0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1/PA/2018 - COMPENSO PER PROCEDURA DI MEDIAZIONE N. 13/2018</text:p>
          </table:table-cell>
          <table:table-cell table:style-name="ce6" office:value-type="float" office:value="408">
            <text:p>4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82">
            <text:p>882</text:p>
          </table:table-cell>
          <table:table-cell table:style-name="ce5" office:value-type="date" office:date-value="2018-06-20">
            <text:p>20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.4">
            <text:p><text:s/>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6.4">
            <text:p><text:s/>6,40 </text:p>
          </table:table-cell>
          <table:table-cell table:style-name="ce11" office:value-type="string">
            <text:p>BAIOTTO MARTA</text:p>
          </table:table-cell>
          <table:table-cell table:style-name="ce11" office:value-type="string">
            <text:p>FATT. N. 1/PA/2018 - COMPENSO PER PROCEDURA DI MEDIAZIONE N. 13/2018</text:p>
          </table:table-cell>
          <table:table-cell table:style-name="ce6" office:value-type="float" office:value="408">
            <text:p>40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46">
            <text:p>325046</text:p>
          </table:table-cell>
          <table:table-cell table:style-name="ce6" office:value-type="string">
            <text:p>FC74</text:p>
          </table:table-cell>
          <table:table-cell table:style-name="ce6" office:value-type="string">
            <text:p>C20060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3">
            <text:p>883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37">
            <text:p><text:s/>337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37">
            <text:p><text:s/>337,0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F24EP SCAD. 26/06/18 - DEPOSITO MARCHIO COLLETTIVO 'AGRESTO MELE DI VIGNOLA'</text:p>
          </table:table-cell>
          <table:table-cell table:style-name="ce6" office:value-type="float" office:value="454">
            <text:p>45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110300">
            <text:p>110300</text:p>
          </table:table-cell>
          <table:table-cell table:style-name="ce6" office:value-type="string">
            <text:p>ED11</text:p>
          </table:table-cell>
          <table:table-cell table:style-name="ce6" office:value-type="string">
            <text:p>D1003005</text:p>
          </table:table-cell>
          <table:table-cell table:style-name="ce6" office:value-type="float" office:value="5199">
            <text:p>5199</text:p>
          </table:table-cell>
          <table:table-cell table:style-name="ce11" office:value-type="string">
            <text:p>Altre immobilizzazioni immater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4">
            <text:p>884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7532.59">
            <text:p><text:s/>537.532,5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7532.59">
            <text:p><text:s/>537.532,59 </text:p>
          </table:table-cell>
          <table:table-cell table:style-name="ce11" office:value-type="string">
            <text:p>MINISTERO DELL'ECONOMIA E DELLE FINANZE</text:p>
          </table:table-cell>
          <table:table-cell table:style-name="ce11" office:value-type="string">
            <text:p>VERSAMENTO SOMME CORRISPONDENTI AI RISPARMI IMPOSTI DAL D.L. N.95/2012 E DAL D.L</text:p>
          </table:table-cell>
          <table:table-cell table:style-name="ce6" office:value-type="float" office:value="459">
            <text:p>459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7052">
            <text:p>327052</text:p>
          </table:table-cell>
          <table:table-cell table:style-name="ce6" office:value-type="string">
            <text:p>EB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9">
            <text:p>4499</text:p>
          </table:table-cell>
          <table:table-cell table:style-name="ce11" office:value-type="string">
            <text:p>Altri tribut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5">
            <text:p>885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000">
            <text:p><text:s/>5.00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000">
            <text:p><text:s/>5.000,00 </text:p>
          </table:table-cell>
          <table:table-cell table:style-name="ce11" office:value-type="string">
            <text:p>CENTRO STUDI G.R.O. - GLOBAL RESTRUCTURING ORGANIZATION</text:p>
          </table:table-cell>
          <table:table-cell table:style-name="ce11" office:value-type="string">
            <text:p>CONTRIBUTO PER IL CONVEGNO 2017 TRANSFORMATION CAPITAL FINANZA E TALENTO PER INN</text:p>
          </table:table-cell>
          <table:table-cell table:style-name="ce6" office:value-type="float" office:value="1618">
            <text:p>161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6">
            <text:p>886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90">
            <text:p><text:s/>3.09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090">
            <text:p><text:s/>3.090,00 </text:p>
          </table:table-cell>
          <table:table-cell table:style-name="ce11" office:value-type="string">
            <text:p>NOTIZIE DUE - SOCIETA' COOPERATIVA</text:p>
          </table:table-cell>
          <table:table-cell table:style-name="ce11" office:value-type="string">
            <text:p>PREMIO <text:s/>FEDELTA' AL LAVORO 2017: MATERIALE TIPOGRAFICO TARGHE, ADESIVI, DIPLOMI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80210200">
            <text:p>80210200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7">
            <text:p>887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1.6">
            <text:p><text:s/>171,6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1.6">
            <text:p><text:s/>171,60 </text:p>
          </table:table-cell>
          <table:table-cell table:style-name="ce11" office:value-type="string">
            <text:p>SOCIETA' AGRICOLA PICO-FARM DI DE MARCHI S.S.</text:p>
          </table:table-cell>
          <table:table-cell table:style-name="ce11" office:value-type="string">
            <text:p>FATT. N. 05/E/2018 - PROMOZIONE DEL MARCHIO T&amp;S INIZIATIVA MODENA AL PARLAMENTO 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8">
            <text:p>888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16.8">
            <text:p><text:s/>316,8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16.8">
            <text:p><text:s/>316,80 </text:p>
          </table:table-cell>
          <table:table-cell table:style-name="ce11" office:value-type="string">
            <text:p>LA ZOCA SRL</text:p>
          </table:table-cell>
          <table:table-cell table:style-name="ce11" office:value-type="string">
            <text:p>FATT. N. 1/18 - PROMOZIONE DEL MARCHIO T&amp;S INIZIATIVA MODENA AL PARLAMENTO EUROP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0">
            <text:p><text:s/>170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70">
            <text:p><text:s/>170,00 </text:p>
          </table:table-cell>
          <table:table-cell table:style-name="ce11" office:value-type="string">
            <text:p>CAMERA DI COMMERCIO I.A.A. DI NAPOLI</text:p>
          </table:table-cell>
          <table:table-cell table:style-name="ce11" office:value-type="string">
            <text:p>RIVERSAMENTO D.A. 2014 DI COMPETENZA DELLA CCIAA DI NAPOLI (COMPENSAZIONI AUTOMA</text:p>
          </table:table-cell>
          <table:table-cell table:style-name="ce6" office:value-type="float" office:value="1634">
            <text:p>1634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4.55">
            <text:p><text:s/>74,5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4.55">
            <text:p><text:s/>74,55 </text:p>
          </table:table-cell>
          <table:table-cell table:style-name="ce11" office:value-type="string">
            <text:p>I RODI DI RAEMY HELEN E C. SOCIETA' SEMPLICE AGRICOLA</text:p>
          </table:table-cell>
          <table:table-cell table:style-name="ce11" office:value-type="string">
            <text:p>FATT. N. 4/18 - PROMOZIONE DEL MARCHIO T&amp;S INIZIATIVA MODENA AL PARLAMENTO EUROP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60210201">
            <text:p>602102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1">
            <text:p>891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28.66">
            <text:p><text:s/>228,66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28.66">
            <text:p><text:s/>228,66 </text:p>
          </table:table-cell>
          <table:table-cell table:style-name="ce11" office:value-type="string">
            <text:p>CAMERA DI COMMERCIO I.A.A. DI NAPOLI</text:p>
          </table:table-cell>
          <table:table-cell table:style-name="ce11" office:value-type="string">
            <text:p>RIVERSAMENTO D.A. 2015 DI COMPETENZA DELLA CCIAA DI NAPOLI (COMPENSAZIONI AUTOMA</text:p>
          </table:table-cell>
          <table:table-cell table:style-name="ce6" office:value-type="float" office:value="1635">
            <text:p>163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1">
            <text:p>891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5">
            <text:p><text:s/>0,5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5">
            <text:p><text:s/>0,50 </text:p>
          </table:table-cell>
          <table:table-cell table:style-name="ce11" office:value-type="string">
            <text:p>CAMERA DI COMMERCIO I.A.A. DI NAPOLI</text:p>
          </table:table-cell>
          <table:table-cell table:style-name="ce11" office:value-type="string">
            <text:p>RIVERSAMENTO D.A. 2015 DI COMPETENZA DELLA CCIAA DI NAPOLI (COMPENSAZIONI AUTOMA</text:p>
          </table:table-cell>
          <table:table-cell table:style-name="ce6" office:value-type="float" office:value="1635">
            <text:p>163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40">
            <text:p>2460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1">
            <text:p>891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.42">
            <text:p><text:s/>3,42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.42">
            <text:p><text:s/>3,42 </text:p>
          </table:table-cell>
          <table:table-cell table:style-name="ce11" office:value-type="string">
            <text:p>CAMERA DI COMMERCIO I.A.A. DI NAPOLI</text:p>
          </table:table-cell>
          <table:table-cell table:style-name="ce11" office:value-type="string">
            <text:p>RIVERSAMENTO D.A. 2015 DI COMPETENZA DELLA CCIAA DI NAPOLI (COMPENSAZIONI AUTOMA</text:p>
          </table:table-cell>
          <table:table-cell table:style-name="ce6" office:value-type="float" office:value="1635">
            <text:p>1635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8">
            <text:p>2460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594.54">
            <text:p><text:s/>3.594,5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594.54">
            <text:p><text:s/>3.594,54 </text:p>
          </table:table-cell>
          <table:table-cell table:style-name="ce11" office:value-type="string">
            <text:p>IC OUTSOURCING S.C.R.L.</text:p>
          </table:table-cell>
          <table:table-cell table:style-name="ce11" office:value-type="string">
            <text:p>FATT. N. ZVA/18000716/2018 - SERVIZIO DI SUPPORTO AL PUNTO IMPRESA DIGITALE - RI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2298">
            <text:p>2298</text:p>
          </table:table-cell>
          <table:table-cell table:style-name="ce11" office:value-type="string">
            <text:p>Altre spese per acquisto di servi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3">
            <text:p>893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.21">
            <text:p><text:s/>53,21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.21">
            <text:p><text:s/>53,21 </text:p>
          </table:table-cell>
          <table:table-cell table:style-name="ce11" office:value-type="string">
            <text:p>CAMERA DI COMMERCIO I.A.A. DI NAPOLI</text:p>
          </table:table-cell>
          <table:table-cell table:style-name="ce11" office:value-type="string">
            <text:p>RIVERSAMENTO D.A. 2016 DI COMPETENZA DELLA CCIAA DI NAPOLI (COMPENSAZIONI AUTOMA</text:p>
          </table:table-cell>
          <table:table-cell table:style-name="ce6" office:value-type="float" office:value="1379">
            <text:p>137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6036">
            <text:p>24603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3">
            <text:p><text:s/>53,0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3">
            <text:p><text:s/>53,00 </text:p>
          </table:table-cell>
          <table:table-cell table:style-name="ce11" office:value-type="string">
            <text:p>CAMERA DI COMMERCIO I.A.A. DI UDINE</text:p>
          </table:table-cell>
          <table:table-cell table:style-name="ce11" office:value-type="string">
            <text:p>RIVERSAMENTO D.A. 2016 DI VS COMPETENZA (REA UD-293254/MO-406374)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6">
            <text:p>361006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0.14">
            <text:p><text:s/>0,14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0.14">
            <text:p><text:s/>0,14 </text:p>
          </table:table-cell>
          <table:table-cell table:style-name="ce11" office:value-type="string">
            <text:p>CAMERA DI COMMERCIO I.A.A. DI UDINE</text:p>
          </table:table-cell>
          <table:table-cell table:style-name="ce11" office:value-type="string">
            <text:p>RIVERSAMENTO D.A. 2016 DI VS COMPETENZA (REA UD-293254/MO-406374)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10">
            <text:p>361010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.3">
            <text:p><text:s/>5,3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5.3">
            <text:p><text:s/>5,30 </text:p>
          </table:table-cell>
          <table:table-cell table:style-name="ce11" office:value-type="string">
            <text:p>CAMERA DI COMMERCIO I.A.A. DI UDINE</text:p>
          </table:table-cell>
          <table:table-cell table:style-name="ce11" office:value-type="string">
            <text:p>RIVERSAMENTO D.A. 2016 DI VS COMPETENZA (REA UD-293254/MO-406374)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61008">
            <text:p>361008</text:p>
          </table:table-cell>
          <table:table-cell table:style-name="ce6" office:value-type="string">
            <text:p>EB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1">
            <text:p>4101</text:p>
          </table:table-cell>
          <table:table-cell table:style-name="ce11" office:value-type="string">
            <text:p>Rimborso diritto annual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5">
            <text:p>895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129.33">
            <text:p><text:s/>1.129,33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129.33">
            <text:p><text:s/>1.129,33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464">
            <text:p>4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81</text:p>
          </table:table-cell>
          <table:table-cell table:style-name="ce6" office:value-type="string">
            <text:p>C1001004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5">
            <text:p>895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7.2">
            <text:p><text:s/>37,2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37.2">
            <text:p><text:s/>37,2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464">
            <text:p>4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FC05</text:p>
          </table:table-cell>
          <table:table-cell table:style-name="ce6" office:value-type="string">
            <text:p>C2005002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5">
            <text:p>895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36.4">
            <text:p><text:s/>136,4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36.4">
            <text:p><text:s/>136,40 </text:p>
          </table:table-cell>
          <table:table-cell table:style-name="ce11" office:value-type="string">
            <text:p>AGENZIA DELLE ENTRATE</text:p>
          </table:table-cell>
          <table:table-cell table:style-name="ce11" office:value-type="string">
            <text:p>RILEVAZIONE ONERI SU RISCOSSIONE INCASSI EX SAC/AMOT</text:p>
          </table:table-cell>
          <table:table-cell table:style-name="ce6" office:value-type="float" office:value="464">
            <text:p>46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25056">
            <text:p>325056</text:p>
          </table:table-cell>
          <table:table-cell table:style-name="ce6" office:value-type="string">
            <text:p>EC22</text:p>
          </table:table-cell>
          <table:table-cell table:style-name="ce6" office:value-type="string">
            <text:p>C2004001</text:p>
          </table:table-cell>
          <table:table-cell table:style-name="ce6" office:value-type="float" office:value="2120">
            <text:p>2120</text:p>
          </table:table-cell>
          <table:table-cell table:style-name="ce11" office:value-type="string">
            <text:p>Acquisto di servizi per <text:s/>la riscossione delle entr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6">
            <text:p>896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">
            <text:p><text:s/>1.000,00 </text:p>
          </table:table-cell>
          <table:table-cell table:style-name="ce9" office:value-type="float" office:value="40">
            <text:p><text:s/>40,00 </text:p>
          </table:table-cell>
          <table:table-cell table:style-name="ce9" office:value-type="float" office:value="960">
            <text:p><text:s/>960,00 </text:p>
          </table:table-cell>
          <table:table-cell table:style-name="ce11" office:value-type="string">
            <text:p>LABORATORIO DI RESTAURO DI GAETANO CARRO E C. S.A.S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65">
            <text:p>46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7">
            <text:p>897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CATTANI CARLO &amp; C.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8">
            <text:p>898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LABORATORIO D'ARTE GRAFICA DI MODENA DI ROBERTO GATTI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899">
            <text:p>899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2.9">
            <text:p><text:s/>152,90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152.9">
            <text:p><text:s/>152,90 </text:p>
          </table:table-cell>
          <table:table-cell table:style-name="ce11" office:value-type="string">
            <text:p>SINDACATO FPS - CISL FUNZIONE PUBBLICA</text:p>
          </table:table-cell>
          <table:table-cell table:style-name="ce11" office:value-type="string">
            <text:p>VERSAMENTO TRATTENUTE SU STIPENDI MESE DI GIUGNO 2018</text:p>
          </table:table-cell>
          <table:table-cell table:style-name="ce6" office:value-type="float" office:value="467">
            <text:p>467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0">
            <text:p>900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76.09">
            <text:p><text:s/>76,09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76.09">
            <text:p><text:s/>76,09 </text:p>
          </table:table-cell>
          <table:table-cell table:style-name="ce11" office:value-type="string">
            <text:p>C.G.I.L. FUNZIONE PUBBLICA MODENA</text:p>
          </table:table-cell>
          <table:table-cell table:style-name="ce11" office:value-type="string">
            <text:p>COD. AZIENDA 1300074400111 CCIAA MODENA - GIUGNO 2018 - N. ISCRITTI 5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1">
            <text:p>901</text:p>
          </table:table-cell>
          <table:table-cell table:style-name="ce5" office:value-type="date" office:date-value="2018-06-21">
            <text:p>21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92.85">
            <text:p><text:s/>292,85 </text:p>
          </table:table-cell>
          <table:table-cell table:style-name="ce9" office:value-type="float" office:value="0">
            <text:p><text:s/>- <text:s text:c="2"/></text:p>
          </table:table-cell>
          <table:table-cell table:style-name="ce9" office:value-type="float" office:value="292.85">
            <text:p><text:s/>292,85 </text:p>
          </table:table-cell>
          <table:table-cell table:style-name="ce11" office:value-type="string">
            <text:p>INPDAP - PAGAMENTO CREDITI NON CARTOLARIZZATI</text:p>
          </table:table-cell>
          <table:table-cell table:style-name="ce11" office:value-type="string">
            <text:p>XXX8100600675070361XXX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Uscite in Conto Capitale</text:p>
          </table:table-cell>
          <table:table-cell table:style-name="ce6" office:value-type="float" office:value="247013">
            <text:p>2470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03">
            <text:p>1203</text:p>
          </table:table-cell>
          <table:table-cell table:style-name="ce11" office:value-type="string">
            <text:p>Altre ritenute al personale per conto di terz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02">
            <text:p>902</text:p>
          </table:table-cell>
          <table:table-cell table:style-name="ce5" office:value-type="date" office:date-value="2018-06-22">
            <text:p>22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00000">
            <text:p><text:s/>100.000,00 </text:p>
          </table:table-cell>
          <table:table-cell table:style-name="ce9" office:value-type="float" office:value="4000">
            <text:p><text:s/>4.000,00 </text:p>
          </table:table-cell>
          <table:table-cell table:style-name="ce9" office:value-type="float" office:value="96000">
            <text:p><text:s/>96.000,00 </text:p>
          </table:table-cell>
          <table:table-cell table:style-name="ce11" office:value-type="string">
            <text:p>PROMEC PROMOZIONE MODENA ECONOMICA AZIENDA SPECIALE CAMERA DI COMMERCIO</text:p>
          </table:table-cell>
          <table:table-cell table:style-name="ce11" office:value-type="string">
            <text:p>CONTRIBUTO PROMEC PRIMA TRANCHE 2018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101">
            <text:p>30110101</text:p>
          </table:table-cell>
          <table:table-cell table:style-name="ce6" office:value-type="float" office:value="3202">
            <text:p>3202</text:p>
          </table:table-cell>
          <table:table-cell table:style-name="ce11" office:value-type="string">
            <text:p>Altri contributi e trasferimenti <text:s text:c="2"/>a aziende speciali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3">
            <text:p>903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IDROGROW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4">
            <text:p>904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.R. <text:s/>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5">
            <text:p>905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OMPA TECH.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6">
            <text:p>906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EDIFLY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7">
            <text:p>907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NITIDA SOCIETA' A RESPONSABILITA' LIMITATA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8">
            <text:p>908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.G.C.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09">
            <text:p>909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ZANASI <text:s/>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0">
            <text:p>910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N.S. SISTEMI E SERVIZ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1">
            <text:p>911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0">
            <text:p><text:s/>1.750,00 </text:p>
          </table:table-cell>
          <table:table-cell table:style-name="ce9" office:value-type="float" office:value="70">
            <text:p><text:s/>70,00 </text:p>
          </table:table-cell>
          <table:table-cell table:style-name="ce9" office:value-type="float" office:value="1680">
            <text:p><text:s/>1.680,00 </text:p>
          </table:table-cell>
          <table:table-cell table:style-name="ce11" office:value-type="string">
            <text:p>MEDIAMO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2">
            <text:p>912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DOTECO S.P.A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3">
            <text:p>913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ARILIA DI LOSI LIA &amp; CARRETTI IRMA SOCIETA' IN NOME COLLETTIVO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4">
            <text:p>914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EMBIT S.R.L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5">
            <text:p>915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MS FERRAR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6">
            <text:p>916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755">
            <text:p><text:s/>1.755,00 </text:p>
          </table:table-cell>
          <table:table-cell table:style-name="ce9" office:value-type="float" office:value="70.2">
            <text:p><text:s/>70,20 </text:p>
          </table:table-cell>
          <table:table-cell table:style-name="ce9" office:value-type="float" office:value="1684.8">
            <text:p><text:s/>1.684,80 </text:p>
          </table:table-cell>
          <table:table-cell table:style-name="ce11" office:value-type="string">
            <text:p>SOCIETA' AGRICOLA GARUTI DANTE, ELIO E ROMEO S.S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7">
            <text:p>917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BLU INDUSTRIES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8">
            <text:p>918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COLLEZIONI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19">
            <text:p>919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BARBARI CLAUDIA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0">
            <text:p>920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TAFF JERSEY SRL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21">
            <text:p>921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DENTAL PLANET DI BAROZZINI MARCO &amp; C. S.A.S. ABBREVIABILE IN <text:s text:c="4"/>DENTAL PLANET S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2">
            <text:p>922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SISTECK DI FONTANA DINO E C. S.N.C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3">
            <text:p>923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KERADOM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4">
            <text:p>924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AL MA SRL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5">
            <text:p>925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842">
            <text:p><text:s/>1.842,00 </text:p>
          </table:table-cell>
          <table:table-cell table:style-name="ce9" office:value-type="float" office:value="73.68">
            <text:p><text:s/>73,68 </text:p>
          </table:table-cell>
          <table:table-cell table:style-name="ce9" office:value-type="float" office:value="1768.32">
            <text:p><text:s/>1.768,32 </text:p>
          </table:table-cell>
          <table:table-cell table:style-name="ce11" office:value-type="string">
            <text:p>CARDAN TEC S.A.S. DI SCARPELLI S. &amp; C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6">
            <text:p>926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72.5">
            <text:p><text:s/>1.572,50 </text:p>
          </table:table-cell>
          <table:table-cell table:style-name="ce9" office:value-type="float" office:value="62.9">
            <text:p><text:s/>62,90 </text:p>
          </table:table-cell>
          <table:table-cell table:style-name="ce9" office:value-type="float" office:value="1509.6">
            <text:p><text:s/>1.509,60 </text:p>
          </table:table-cell>
          <table:table-cell table:style-name="ce11" office:value-type="string">
            <text:p>SIMONA B. COLLECTION'S SRL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7">
            <text:p>927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000">
            <text:p><text:s/>2.000,00 </text:p>
          </table:table-cell>
          <table:table-cell table:style-name="ce9" office:value-type="float" office:value="80">
            <text:p><text:s/>80,00 </text:p>
          </table:table-cell>
          <table:table-cell table:style-name="ce9" office:value-type="float" office:value="1920">
            <text:p><text:s/>1.920,00 </text:p>
          </table:table-cell>
          <table:table-cell table:style-name="ce11" office:value-type="string">
            <text:p>MARTY MODE <text:s/>SOCIETA' A RESPONSABILITA' LIMITATA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8">
            <text:p>928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589.5">
            <text:p><text:s/>1.589,50 </text:p>
          </table:table-cell>
          <table:table-cell table:style-name="ce9" office:value-type="float" office:value="63.58">
            <text:p><text:s/>63,58 </text:p>
          </table:table-cell>
          <table:table-cell table:style-name="ce9" office:value-type="float" office:value="1525.92">
            <text:p><text:s/>1.525,92 </text:p>
          </table:table-cell>
          <table:table-cell table:style-name="ce11" office:value-type="string">
            <text:p>UTECO CONTEC S.R.L.</text:p>
          </table:table-cell>
          <table:table-cell table:style-name="ce11" office:value-type="string">
            <text:p>BANDO INTERNAZIONALIZZAZIONE - ANNO 2018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11</text:p>
          </table:table-cell>
          <table:table-cell table:style-name="ce6" office:value-type="float" office:value="30110402">
            <text:p>30110402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29">
            <text:p>929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2432">
            <text:p><text:s/>2.432,00 </text:p>
          </table:table-cell>
          <table:table-cell table:style-name="ce9" office:value-type="float" office:value="97.28">
            <text:p><text:s/>97,28 </text:p>
          </table:table-cell>
          <table:table-cell table:style-name="ce9" office:value-type="float" office:value="2334.72">
            <text:p><text:s/>2.334,72 </text:p>
          </table:table-cell>
          <table:table-cell table:style-name="ce11" office:value-type="string">
            <text:p>ISTITUTO SACRO CUORE</text:p>
          </table:table-cell>
          <table:table-cell table:style-name="ce11" office:value-type="string">
            <text:p>BANDO AUTOIMPRENDITORIALITA 2017</text:p>
          </table:table-cell>
          <table:table-cell table:style-name="ce6" office:value-type="float" office:value="1374">
            <text:p>13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0">
            <text:p>330000</text:p>
          </table:table-cell>
          <table:table-cell table:style-name="ce6" office:value-type="string">
            <text:p>ED41</text:p>
          </table:table-cell>
          <table:table-cell table:style-name="ce6" office:value-type="float" office:value="40210104">
            <text:p>40210104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0">
            <text:p>930</text:p>
          </table:table-cell>
          <table:table-cell table:style-name="ce5" office:value-type="date" office:date-value="2018-06-25">
            <text:p>25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IACCHERI ADELMO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21">
            <text:p>1521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1">
            <text:p>931</text:p>
          </table:table-cell>
          <table:table-cell table:style-name="ce5" office:value-type="date" office:date-value="2018-06-26">
            <text:p>2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BBF ELECTRICAL SOFTWARE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72">
            <text:p>472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2">
            <text:p>932</text:p>
          </table:table-cell>
          <table:table-cell table:style-name="ce5" office:value-type="date" office:date-value="2018-06-26">
            <text:p>2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STUDIO NOVANTA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3">
            <text:p>933</text:p>
          </table:table-cell>
          <table:table-cell table:style-name="ce5" office:value-type="date" office:date-value="2018-06-26">
            <text:p>2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UNIZIP - SOCIETA' A RESPONSABILITA' LIMITATA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04">
            <text:p>150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4">
            <text:p>934</text:p>
          </table:table-cell>
          <table:table-cell table:style-name="ce5" office:value-type="date" office:date-value="2018-06-26">
            <text:p>2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ACETO BALSAMICO DEL DUCA DI ADRIANO GROSOLI - SOCIETA' A <text:s text:c="8"/>RESPONSABILITA'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26">
            <text:p>152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5">
            <text:p>935</text:p>
          </table:table-cell>
          <table:table-cell table:style-name="ce5" office:value-type="date" office:date-value="2018-06-26">
            <text:p>2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800">
            <text:p><text:s/>800,00 </text:p>
          </table:table-cell>
          <table:table-cell table:style-name="ce9" office:value-type="float" office:value="32">
            <text:p><text:s/>32,00 </text:p>
          </table:table-cell>
          <table:table-cell table:style-name="ce9" office:value-type="float" office:value="768">
            <text:p><text:s/>768,00 </text:p>
          </table:table-cell>
          <table:table-cell table:style-name="ce11" office:value-type="string">
            <text:p>CANTINA SOCIALE FORMIGINE PEDEMONTANA SOCIETA' AGRICOLA</text:p>
          </table:table-cell>
          <table:table-cell table:style-name="ce11" office:value-type="string">
            <text:p>CONTRIBUTI ALLE IMPRESE PER PERCORSI DI ALTERNANZA-LAVORO</text:p>
          </table:table-cell>
          <table:table-cell table:style-name="ce6" office:value-type="float" office:value="1516">
            <text:p>151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5">
            <text:p>3205</text:p>
          </table:table-cell>
          <table:table-cell table:style-name="ce11" office:value-type="string">
            <text:p>Contributi e trasferimenti <text:s/>a istituzioni sociali privat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6">
            <text:p>936</text:p>
          </table:table-cell>
          <table:table-cell table:style-name="ce5" office:value-type="date" office:date-value="2018-06-26">
            <text:p>26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3000">
            <text:p><text:s/>3.000,00 </text:p>
          </table:table-cell>
          <table:table-cell table:style-name="ce9" office:value-type="float" office:value="120">
            <text:p><text:s/>120,00 </text:p>
          </table:table-cell>
          <table:table-cell table:style-name="ce9" office:value-type="float" office:value="2880">
            <text:p><text:s/>2.880,00 </text:p>
          </table:table-cell>
          <table:table-cell table:style-name="ce11" office:value-type="string">
            <text:p>MARTINELLI ETTORE SRL</text:p>
          </table:table-cell>
          <table:table-cell table:style-name="ce11" office:value-type="string">
            <text:p>LIQUIDAZIONE CONTRIBUTO BANDO VOUCHER DIGITALI I4.0 ANNO 2017 MARTINELLI SRL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937">
            <text:p>937</text:p>
          </table:table-cell>
          <table:table-cell table:style-name="ce5" office:value-type="date" office:date-value="2018-06-27">
            <text:p>2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00">
            <text:p><text:s/>600,00 </text:p>
          </table:table-cell>
          <table:table-cell table:style-name="ce9" office:value-type="float" office:value="24">
            <text:p><text:s/>24,00 </text:p>
          </table:table-cell>
          <table:table-cell table:style-name="ce9" office:value-type="float" office:value="576">
            <text:p><text:s/>576,00 </text:p>
          </table:table-cell>
          <table:table-cell table:style-name="ce11" office:value-type="string">
            <text:p>EMPORIO VERDE S.R.L.</text:p>
          </table:table-cell>
          <table:table-cell table:style-name="ce11" office:value-type="string">
            <text:p>Bando Voucher Alternanza Scuola/lavoro SECONDA EDIZIONE - <text:s/>anno 2018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41</text:p>
          </table:table-cell>
          <table:table-cell table:style-name="ce6" office:value-type="float" office:value="40220301">
            <text:p>402203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938">
            <text:p>938</text:p>
          </table:table-cell>
          <table:table-cell table:style-name="ce5" office:value-type="date" office:date-value="2018-06-27">
            <text:p>27-giu-18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1680">
            <text:p><text:s/>1.680,00 </text:p>
          </table:table-cell>
          <table:table-cell table:style-name="ce9" office:value-type="float" office:value="67.2">
            <text:p><text:s/>67,20 </text:p>
          </table:table-cell>
          <table:table-cell table:style-name="ce9" office:value-type="float" office:value="1612.8">
            <text:p><text:s/>1.612,80 </text:p>
          </table:table-cell>
          <table:table-cell table:style-name="ce11" office:value-type="string">
            <text:p>GARDENING 9010 DI VEZZELLI ENRICO</text:p>
          </table:table-cell>
          <table:table-cell table:style-name="ce11" office:value-type="string">
            <text:p>LIQUIDAZIONE CONTRIBUTO BANDO VOUCHER DIGITALI I4.0 ANNO 2017 GARDENING 9010 DI 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Uscite Correnti</text:p>
          </table:table-cell>
          <table:table-cell table:style-name="ce6" office:value-type="float" office:value="330002">
            <text:p>330002</text:p>
          </table:table-cell>
          <table:table-cell table:style-name="ce6" office:value-type="string">
            <text:p>ED11</text:p>
          </table:table-cell>
          <table:table-cell table:style-name="ce6" office:value-type="float" office:value="40110401">
            <text:p>40110401</text:p>
          </table:table-cell>
          <table:table-cell table:style-name="ce6" office:value-type="float" office:value="3203">
            <text:p>3203</text:p>
          </table:table-cell>
          <table:table-cell table:style-name="ce11" office:value-type="string">
            <text:p>Altri contributi e trasferimenti <text:s/>ordinari a imprese</text:p>
          </table:table-cell>
          <table:table-cell table:style-name="ce6" office:value-type="string">
            <text:p>Congelato</text:p>
          </table:table-cell>
          <table:table-cell table:number-columns-repeated="1008"/>
        </table:table-row>
        <table:table-row table:style-name="ro5" table:number-rows-repeated="91">
          <table:table-cell table:style-name="ce3"/>
          <table:table-cell table:style-name="ce5"/>
          <table:table-cell table:style-name="ce6"/>
          <table:table-cell table:style-name="ce9" table:number-columns-repeated="3"/>
          <table:table-cell table:style-name="ce11" table:number-columns-repeated="2"/>
          <table:table-cell table:style-name="ce6" table:number-columns-repeated="6"/>
          <table:table-cell table:style-name="ce11"/>
          <table:table-cell table:style-name="ce6"/>
          <table:table-cell table:number-columns-repeated="1008"/>
        </table:table-row>
        <table:table-row table:style-name="ro5" table:number-rows-repeated="104760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2.1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MANDATI_20_II_20_TRIM._20_2018" style:display-name="PageStyle_ELENCO MANDATI II TRIM.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58" meta:object-count="0"/>
    <meta:generator>OpenOffice/4.1.5$Win32 OpenOffice.org_project/415m1$Build-9789</meta:generator>
  </office:meta>
</office:document-meta>
</file>