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14.335cm"/>
    </style:style>
    <style:style style:name="co5" style:family="table-column">
      <style:table-column-properties fo:break-before="auto" style:column-width="7.2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5" office:value-type="float" office:value="21739.5" calcext:value-type="float">
            <text:p>21.73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39.5" calcext:value-type="float">
            <text:p>21.739,50</text:p>
          </table:table-cell>
          <table:table-cell table:style-name="ce2" office:value-type="string" calcext:value-type="string">
            <text:p><text:s text:c="2"/>MERITO S.R.L.</text:p>
          </table:table-cell>
          <table:table-cell table:style-name="ce2" office:value-type="string" calcext:value-type="string">
            <text:p>FATT 242/2022 SERVIZIO DI ORGANIZZAZIONE RACCOLTA CANDIDATURE E GESTIONE PROVA SCRITTA PROCEDURA CONCORSUALE 4 POSTI CAT. C ;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5" office:value-type="float" office:value="10662.07" calcext:value-type="float">
            <text:p>10.66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62.07" calcext:value-type="float">
            <text:p>10.662,07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401/SO/2022 SERVIZI DI SUPPORTO ALLA CCIAA DI MODENA IN MATERIA DI INTERNAZIONALIZZAZIONE DELLE IMPRESE DEL TERRITORIO -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399/SO/2022 RESEARCH &amp; MATCHIT EUROPA 2022 - REALIZZAZIONE DI SERVIZI DI RICERCA PERSONALIZZATA IN EUROPA PER N.4 IMPRESE <text:s/>- AFFIDAMENTO INCARICO A PROMOS ITALIA SCARL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782/FE22/2022 FORMAZIONE CAMERALE ANNO 2022: PILLOLE FORMATIVE FALLIMENTO E SOVRAINDEBITAMENTO (I E II SESSIONE)- AGGIORNAMENTO A SEGUITO ENTRATA IN VIGORE D.LGS14/2019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5" office:value-type="float" office:value="1103.86" calcext:value-type="float">
            <text:p>1.10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.86" calcext:value-type="float">
            <text:p>1.103,86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NOV-2022/2022 SPESE SU INTROITO INTERESSI DI RATEAZIONE E DI MORA SU RUOLI ESATTORIALI PER DIRITTO ANNUALE MESE DI NOV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84.99" calcext:value-type="float">
            <text:p>8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99" calcext:value-type="float">
            <text:p>84,99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NOV-22-SANZ/2022 SPESE SU INTROITO SANZIONI AMMINISTRATIVE E INTERESSI DI RATEAZIONE E DI MORA MESE DI NOV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3041.45" calcext:value-type="float">
            <text:p>3.041,45</text:p>
          </table:table-cell>
          <table:table-cell table:style-name="ce5" office:value-type="float" office:value="121.66" calcext:value-type="float">
            <text:p>121,66</text:p>
          </table:table-cell>
          <table:table-cell table:style-name="ce5" office:value-type="float" office:value="2919.79" calcext:value-type="float">
            <text:p>2.919,79</text:p>
          </table:table-cell>
          <table:table-cell table:style-name="ce2" office:value-type="string" calcext:value-type="string">
            <text:p><text:s text:c="2"/>ANZIANI E NON SOLO SOCIETA' COOPERATIVA SOCIALE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96.65" calcext:value-type="float">
            <text:p>96,65</text:p>
          </table:table-cell>
          <table:table-cell table:style-name="ce5" office:value-type="float" office:value="3.87" calcext:value-type="float">
            <text:p>3,87</text:p>
          </table:table-cell>
          <table:table-cell table:style-name="ce5" office:value-type="float" office:value="92.78" calcext:value-type="float">
            <text:p>92,78</text:p>
          </table:table-cell>
          <table:table-cell table:style-name="ce2" office:value-type="string" calcext:value-type="string">
            <text:p><text:s text:c="2"/>ARETES SOCIETA' COOPERATIVA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2173.13" calcext:value-type="float">
            <text:p>2.17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3.13" calcext:value-type="float">
            <text:p>2.173,13</text:p>
          </table:table-cell>
          <table:table-cell table:style-name="ce2" office:value-type="string" calcext:value-type="string">
            <text:p><text:s text:c="2"/>ARETES SOCIETA' COOPERATIVA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3279.31" calcext:value-type="float">
            <text:p>3.27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79.31" calcext:value-type="float">
            <text:p>3.279,31</text:p>
          </table:table-cell>
          <table:table-cell table:style-name="ce2" office:value-type="string" calcext:value-type="string">
            <text:p><text:s text:c="2"/>DOMUS ASSISTENZA SOCIETA' COOPERATIVA SOCIALE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NOVADENT S.R.L.</text:p>
          </table:table-cell>
          <table:table-cell table:style-name="ce2" office:value-type="string" calcext:value-type="string">
            <text:p>Bando: 22ST - Descr: Bando Voucher Stag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MARTINA RIZZI SOCIETA' A RESPONSABILITA' LIMITATA SEMPLIFICAT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1647.39" calcext:value-type="float">
            <text:p>1.647,39</text:p>
          </table:table-cell>
          <table:table-cell table:style-name="ce5" office:value-type="float" office:value="65.9" calcext:value-type="float">
            <text:p>65,90</text:p>
          </table:table-cell>
          <table:table-cell table:style-name="ce5" office:value-type="float" office:value="1581.49" calcext:value-type="float">
            <text:p>1.581,49</text:p>
          </table:table-cell>
          <table:table-cell table:style-name="ce2" office:value-type="string" calcext:value-type="string">
            <text:p><text:s text:c="2"/>MASSIMO SPOSE DI GIADA DE MARCO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1352.61" calcext:value-type="float">
            <text:p>1.35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2.61" calcext:value-type="float">
            <text:p>1.352,61</text:p>
          </table:table-cell>
          <table:table-cell table:style-name="ce2" office:value-type="string" calcext:value-type="string">
            <text:p><text:s text:c="2"/>MASSIMO SPOSE DI GIADA DE MARCO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603.95" calcext:value-type="float">
            <text:p>603,95</text:p>
          </table:table-cell>
          <table:table-cell table:style-name="ce5" office:value-type="float" office:value="24.16" calcext:value-type="float">
            <text:p>24,16</text:p>
          </table:table-cell>
          <table:table-cell table:style-name="ce5" office:value-type="float" office:value="579.79" calcext:value-type="float">
            <text:p>579,79</text:p>
          </table:table-cell>
          <table:table-cell table:style-name="ce2" office:value-type="string" calcext:value-type="string">
            <text:p><text:s text:c="2"/>MARDARI SRL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2396.05" calcext:value-type="float">
            <text:p>2.396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6.05" calcext:value-type="float">
            <text:p>2.396,05</text:p>
          </table:table-cell>
          <table:table-cell table:style-name="ce2" office:value-type="string" calcext:value-type="string">
            <text:p><text:s text:c="2"/>MARDARI SRL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COMICS STORM DI VECCHINI DANIELE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RI.MOS. S.R.L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3-01-03" calcext:value-type="date">
            <text:p>03/01/2023</text:p>
          </table:table-cell>
          <table:table-cell table:style-name="ce5" office:value-type="float" office:value="1581.26" calcext:value-type="float">
            <text:p>1.581,26</text:p>
          </table:table-cell>
          <table:table-cell table:style-name="ce5" office:value-type="float" office:value="63.25" calcext:value-type="float">
            <text:p>63,25</text:p>
          </table:table-cell>
          <table:table-cell table:style-name="ce5" office:value-type="float" office:value="1518.01" calcext:value-type="float">
            <text:p>1.518,01</text:p>
          </table:table-cell>
          <table:table-cell table:style-name="ce2" office:value-type="string" calcext:value-type="string">
            <text:p><text:s text:c="2"/>PVP GEEKS S.R.L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3-01-04" calcext:value-type="date">
            <text:p>04/01/2023</text:p>
          </table:table-cell>
          <table:table-cell table:style-name="ce5" office:value-type="float" office:value="227.9" calcext:value-type="float">
            <text:p>227,90</text:p>
          </table:table-cell>
          <table:table-cell table:style-name="ce5" office:value-type="float" office:value="9.12" calcext:value-type="float">
            <text:p>9,12</text:p>
          </table:table-cell>
          <table:table-cell table:style-name="ce5" office:value-type="float" office:value="218.78" calcext:value-type="float">
            <text:p>218,78</text:p>
          </table:table-cell>
          <table:table-cell table:style-name="ce2" office:value-type="string" calcext:value-type="string">
            <text:p><text:s text:c="2"/>COMAL - S.R.L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3-01-04" calcext:value-type="date">
            <text:p>04/01/2023</text:p>
          </table:table-cell>
          <table:table-cell table:style-name="ce5" office:value-type="float" office:value="2255.47" calcext:value-type="float">
            <text:p>2.255,47</text:p>
          </table:table-cell>
          <table:table-cell table:style-name="ce5" office:value-type="float" office:value="90.22" calcext:value-type="float">
            <text:p>90,22</text:p>
          </table:table-cell>
          <table:table-cell table:style-name="ce5" office:value-type="float" office:value="2165.25" calcext:value-type="float">
            <text:p>2.165,25</text:p>
          </table:table-cell>
          <table:table-cell table:style-name="ce2" office:value-type="string" calcext:value-type="string">
            <text:p><text:s text:c="2"/>APPENNINO SERVIZI SOCIETA' COOPERATIVA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3-01-04" calcext:value-type="date">
            <text:p>04/01/2023</text:p>
          </table:table-cell>
          <table:table-cell table:style-name="ce5" office:value-type="float" office:value="1142.63" calcext:value-type="float">
            <text:p>1.14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2.63" calcext:value-type="float">
            <text:p>1.142,63</text:p>
          </table:table-cell>
          <table:table-cell table:style-name="ce2" office:value-type="string" calcext:value-type="string">
            <text:p><text:s text:c="2"/>WEBION SRL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3-01-05" calcext:value-type="date">
            <text:p>05/01/2023</text:p>
          </table:table-cell>
          <table:table-cell table:style-name="ce5" office:value-type="float" office:value="194" calcext:value-type="float">
            <text:p>1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" calcext:value-type="float">
            <text:p>194,00</text:p>
          </table:table-cell>
          <table:table-cell table:style-name="ce2" office:value-type="string" calcext:value-type="string">
            <text:p><text:s text:c="2"/>CAMERA DI COMMERCIO DI TREVISO - BELLUNO | DOLOMITI</text:p>
          </table:table-cell>
          <table:table-cell table:style-name="ce2" office:value-type="string" calcext:value-type="string">
            <text:p>RIVERSAMENTO DIRITTO ANNUALE PER LE SEGUENTI POSIZIONI ED ANNUALITA': (REA MO-414455/TV-407393 (€ 14,00 ANNO 2017 - € 63,00 ANNO 2019 - € 64,00 ANNO 2020) <text:s/>- <text:s text:c="3"/>(REA MO-428125/TV-368988 € 53,00 ANNO 2020) PER UN TOTALE DI € 194,00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3-01-05" calcext:value-type="date">
            <text:p>05/01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GGIO SU RISCOSSIONE <text:s/>ECCEDENZE DI PAGAMENTO DIRITTO ANNUALE MILANO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3-01-05" calcext:value-type="date">
            <text:p>05/01/2023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82" calcext:value-type="float">
            <text:p>30,82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SANZ-12-2022/2022 SPESE SU INTROITO SANZIONI AMMINISTRATIVE E INTERESSI DI RATEAZIONE E DI MORA MESE DI DICEMBRE 2022 DA COMPENSARE CON REVERSALE VINCOLAT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3-01-05" calcext:value-type="date">
            <text:p>05/01/2023</text:p>
          </table:table-cell>
          <table:table-cell table:style-name="ce5" office:value-type="float" office:value="2.55" calcext:value-type="float">
            <text:p>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5" calcext:value-type="float">
            <text:p>2,55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SANZ-12-2022-1/2022 SPESE SU INTROITO SANZIONI AMMINISTRATIVE E INTERESSI DI RATEAZIONE E DI MORA MESE DI DICEMBRE 2022 DA COMPENSARE CON REVERSALE VINCOLAT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249.03" calcext:value-type="float">
            <text:p>1.24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9.03" calcext:value-type="float">
            <text:p>1.249,03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FATT. 22157079/2023 SANIFICAZIONE E IGIENIZZAZIONE OTTOBRE/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SISI CALZATURE E PELLETTERIE DI SISI FRANCA &amp; C. S.A.S.</text:p>
          </table:table-cell>
          <table:table-cell table:style-name="ce2" office:value-type="string" calcext:value-type="string">
            <text:p>FATT. 21/001/2022 ACQUISTO CALZATURE INVERNALI PER PERSONALE ADDETTO AI SERVIZI DI PORTINERIA E CUSTODIA <text:s/>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833.35" calcext:value-type="float">
            <text:p>83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3.35" calcext:value-type="float">
            <text:p>833,35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SALDO FATT. IPA/22000144/2022 E <text:s/>IPA/2200011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SALDO FATT. IPA/22000144/2022 E <text:s/>IPA/2200011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SALDO FATT. IPA/22000144/2022 E <text:s/>IPA/2200011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4736.07" calcext:value-type="float">
            <text:p>14.73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36.07" calcext:value-type="float">
            <text:p>14.736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ONERI PREVIDENZIALI SU LIQUIDAZIONE ARRETRATI CCNL 2019/2021</text:p>
          </table:table-cell>
          <table:table-cell table:style-name="ce2" office:value-type="string" calcext:value-type="string">
            <text:p>1103</text:p>
          </table:table-cell>
          <table:table-cell table:style-name="ce2" office:value-type="string" calcext:value-type="string">
            <text:p>Arretrati di anni precedenti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519.86" calcext:value-type="float">
            <text:p>51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9.86" calcext:value-type="float">
            <text:p>519,8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2 - SCAD. 16/01/2023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2 - SCAD. 16/01/2023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2 - SCAD. 16/01/2023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2 - SCAD. 16/01/2023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" calcext:value-type="float">
            <text:p>5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DICEMBRE 2022 - SCAD. 16/01/2023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252.73" calcext:value-type="float">
            <text:p>1.25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2.73" calcext:value-type="float">
            <text:p>1.252,7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MPENSI A COLLABORATORI 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813.96" calcext:value-type="float">
            <text:p>81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96" calcext:value-type="float">
            <text:p>813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MPENSI A COLLABORATORI 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MPENSI A COLLABORATORI E CONTRIBUTI A IMPRESE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04" calcext:value-type="float">
            <text:p>1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" calcext:value-type="float">
            <text:p>10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MPENSI A COLLABORATORI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MPENSI A COLLABORATORI 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ANDATO A COMPENSAZIONE DELLA REVERSALE VINCOLATA PER RECUPERO RITENUTA D'ACCONTO VERSATA A MAGGIO SU CONTRIBUTO A IMPRESA HARS SRL SUCCESSIVAMENTE REVOCATO E DEL QUALE E' STATO RICHIESTO IL RIMBORSO PER L'IMPORTO NETTO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6820.71" calcext:value-type="float">
            <text:p>26.82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20.71" calcext:value-type="float">
            <text:p>26.820,7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59411.17" calcext:value-type="float">
            <text:p>59.411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411.17" calcext:value-type="float">
            <text:p>59.411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8358.67" calcext:value-type="float">
            <text:p>28.35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58.67" calcext:value-type="float">
            <text:p>28.358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1.24" calcext:value-type="float">
            <text:p>1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4" calcext:value-type="float">
            <text:p>11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4.15" calcext:value-type="float">
            <text:p>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15" calcext:value-type="float">
            <text:p>4,1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75739.31" calcext:value-type="float">
            <text:p>75.73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739.31" calcext:value-type="float">
            <text:p>75.739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DICEMBRE 2022 - SCAD. 16/01/2023 - RITENUTE E ONERI SU STIPENDI DICEMBRE 2022 E TREDICESIMA MENSILITA'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SPESE INVIO ESTRATTO CONTO NEXI NOV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35.9" calcext:value-type="float">
            <text:p>3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9" calcext:value-type="float">
            <text:p>35,9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SPESE INVIO ESTRATTO CONTO NEXI NOVEM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. 003342/22/2022 CANONE 4° TRIMESTRE 2022 E CONSUMI 01.10.2022 - 31.12.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62.35" calcext:value-type="float">
            <text:p>6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35" calcext:value-type="float">
            <text:p>62,35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FATT. 003342/22/2022 CANONE 4° TRIMESTRE 2022 E CONSUMI 01.10.2022 - 31.12.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2713.96" calcext:value-type="float">
            <text:p>2.71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3.96" calcext:value-type="float">
            <text:p>2.713,96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329/6/2023 COPIE FOTOCOPIATRICI CAMERALI NOVEMBRE/DICEMBRE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18.2" calcext:value-type="float">
            <text:p>1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2" calcext:value-type="float">
            <text:p>18,20</text:p>
          </table:table-cell>
          <table:table-cell table:style-name="ce2" office:value-type="string" calcext:value-type="string">
            <text:p><text:s text:c="2"/>INFOCERT SPA</text:p>
          </table:table-cell>
          <table:table-cell table:style-name="ce2" office:value-type="string" calcext:value-type="string">
            <text:p>1222002912/2023 SERVIZIO DI POSTA ELETTRONICA CERTIFICATA - CONVENZIONE CONSIP LOTTO UNICO PER LA PRESTAZIONE DI SERVIZI PEC PER LE P.A. - CANONE LUGLIO - DICEMBRE 2022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INFOCERT SPA</text:p>
          </table:table-cell>
          <table:table-cell table:style-name="ce2" office:value-type="string" calcext:value-type="string">
            <text:p>1222002912/2023 SERVIZIO DI POSTA ELETTRONICA CERTIFICATA - CONVENZIONE CONSIP LOTTO UNICO PER LA PRESTAZIONE DI SERVIZI PEC PER LE P.A. - CANONE LUGLIO - DICEMBRE 2022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06/FE22/2022 FORMAZIONE CAMERALE ANNO 2022 DIP. MARZIA P. DEL 02.12.2022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93.14" calcext:value-type="float">
            <text:p>9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14" calcext:value-type="float">
            <text:p>93,1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525644/2022 SERVIZI DI POSTALIZZAZIONE DICEMBRE 2022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525644/2022 SERVIZI DI POSTALIZZAZIONE DICEMBRE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145.8" calcext:value-type="float">
            <text:p>14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.8" calcext:value-type="float">
            <text:p>145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525644/2022 SERVIZI DI POSTALIZZAZIONE DICEMBRE 2022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48.53" calcext:value-type="float">
            <text:p>4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53" calcext:value-type="float">
            <text:p>48,5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525644/2022 SERVIZI DI POSTALIZZAZIONE DICEMBRE 2022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3326/2022 GLOBAL SERVICE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. 1/2023 COMPENSO MEDIATORE AVV. ALESSANDRO MARTINI MED. 160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FATT. 1/2023 COMPENSO MEDIATORE AVV. ALESSANDRO MARTINI MED. 160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6384.46" calcext:value-type="float">
            <text:p>6.38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84.46" calcext:value-type="float">
            <text:p>6.384,46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Liquidazione delle spese sostenute per l’anno 2021 per personale UPICA. <text:s text:c="2"/>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 779/04/2022 SERVIZIO INTEGRATO DI VIGILANZA E DI ASSISTENZA TECNICA AI SISTEMI DI SICUREZZA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 779/04/2022 SERVIZIO INTEGRATO DI VIGILANZA E DI ASSISTENZA TECNICA AI SISTEMI DI SICUREZZA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COMPENSAZIONE 1° TRIMESTRE 2023 ASSEGNAZIONE BENI SOCI COME DA ATTO DEL 20.07.2021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28957" calcext:value-type="float">
            <text:p>128.9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57" calcext:value-type="float">
            <text:p>128.95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/22000810/2022 Riversamento Imposta di bollo assolta in modo virtuale mese di Dicembre 2022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642.81" calcext:value-type="float">
            <text:p>1.64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2.81" calcext:value-type="float">
            <text:p>1.642,81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12/2022RUOLI/2022 SPESE SU INTROITO INTERESSI DI RATEAZIONE E DI MORA SU RUOLI ESATTORIALI PER DIRITTO ANNUALE MESE DI DICEMB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3.74" calcext:value-type="float">
            <text:p>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4" calcext:value-type="float">
            <text:p>3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" calcext:value-type="float">
            <text:p>6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490.6" calcext:value-type="float">
            <text:p>49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.6" calcext:value-type="float">
            <text:p>490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17.22" calcext:value-type="float">
            <text:p>117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22" calcext:value-type="float">
            <text:p>117,2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91.84" calcext:value-type="float">
            <text:p>19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84" calcext:value-type="float">
            <text:p>191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616.31" calcext:value-type="float">
            <text:p>1.616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6.31" calcext:value-type="float">
            <text:p>1.616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459.96" calcext:value-type="float">
            <text:p>1.45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9.96" calcext:value-type="float">
            <text:p>1.459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3936.8" calcext:value-type="float">
            <text:p>3.93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6.8" calcext:value-type="float">
            <text:p>3.936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0.29" calcext:value-type="float">
            <text:p>1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9" calcext:value-type="float">
            <text:p>10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248.87" calcext:value-type="float">
            <text:p>248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7" calcext:value-type="float">
            <text:p>248,8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159.4" calcext:value-type="float">
            <text:p>1.15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9.4" calcext:value-type="float">
            <text:p>1.159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0377.05" calcext:value-type="float">
            <text:p>10.37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77.05" calcext:value-type="float">
            <text:p>10.377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0959.74" calcext:value-type="float">
            <text:p>10.959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59.74" calcext:value-type="float">
            <text:p>10.959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DICEMBRE 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2" office:value-type="string" calcext:value-type="string">
            <text:p><text:s text:c="2"/>AUTONOLEGGI CORNACCHINI S.R.L.</text:p>
          </table:table-cell>
          <table:table-cell table:style-name="ce2" office:value-type="string" calcext:value-type="string">
            <text:p>FATT. 110/P/2023 NOLEGGIO PULLMAN PER 5 VISITE AZIENDALI RIVOLTE AGLI STUDENTI DI II MEDI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.1/11/88/2023 Esecuzione lavori di ripristino della pavimentazione del parcheggio interno presso la sede camerale di via Ganaceto, n. 134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548.9" calcext:value-type="float">
            <text:p>1.54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8.9" calcext:value-type="float">
            <text:p>1.548,90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.823000002311/2023 FORNITURA ENERGIA ELETTRICA periodo: 01.12.2022-31.12.2022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5842.63" calcext:value-type="float">
            <text:p>5.84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42.63" calcext:value-type="float">
            <text:p>5.842,63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.823000002310/2023 FORNITURA ENERGIA ELETTRICA periodo: 01.12.2022-31.12.2022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7.92" calcext:value-type="float">
            <text:p>17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92" calcext:value-type="float">
            <text:p>17,92</text:p>
          </table:table-cell>
          <table:table-cell table:style-name="ce2" office:value-type="string" calcext:value-type="string">
            <text:p><text:s text:c="2"/>P.B.M. S.R.L.</text:p>
          </table:table-cell>
          <table:table-cell table:style-name="ce2" office:value-type="string" calcext:value-type="string">
            <text:p>RIMBORSO COSTI SOSTENUTI PER L'ACQUISTO DI REGISTRI CARICO/SCARICO RIFIUTI PER DIVERSA COMPETENZA TERRITORIALE CAMERA DI COMMERCIO</text:p>
          </table:table-cell>
          <table:table-cell table:style-name="ce2" office:value-type="string" calcext:value-type="string">
            <text:p>2299</text:p>
          </table:table-cell>
          <table:table-cell table:style-name="ce2" office:value-type="string" calcext:value-type="string">
            <text:p>Acquisto di beni e servizi derivate da sopravvenienze passive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3918.52" calcext:value-type="float">
            <text:p>3.91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18.52" calcext:value-type="float">
            <text:p>3.918,52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FATT. 127/36/2023 N. 652 BUONI PASTO DICEM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2" office:value-type="string" calcext:value-type="string">
            <text:p><text:s text:c="2"/>STUDIO VIOLI SRL</text:p>
          </table:table-cell>
          <table:table-cell table:style-name="ce2" office:value-type="string" calcext:value-type="string">
            <text:p>FATT 2/PA/2023 CONSULENZA GDPR E SUPPORTO ALL'ATTIVITA' DI AGGIORNAMENTO DEL SISTEMA DI GESTIONE DELLA PRIVACY. AFFIDAMENTO DELL'INCARICO PER L'ANNO 2022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<text:s text:c="2"/>STUDIO VIOLI SRL</text:p>
          </table:table-cell>
          <table:table-cell table:style-name="ce2" office:value-type="string" calcext:value-type="string">
            <text:p>FATT. 3/PA/2023 CORSO SU NORMATIVA DEL SISTEMA DI GESTIONE DELLA PRIVACY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<text:s/>RIMBORSO AGENZIA DELLE ENTRATE MAGGIORI VERSAMENTI IVA SU AGGIO RISCOSSIONI ULTIMO TRIMESTRE 201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.96" calcext:value-type="float">
            <text:p>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6" calcext:value-type="float">
            <text:p>1,96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saldo fatt. 33/2022/2022 E N 31/20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COMPENSO MEDIATORE DOTT. LEONARDO MARCAZZAN MED. 170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15.41" calcext:value-type="float">
            <text:p>115,41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96.49" calcext:value-type="float">
            <text:p>96,49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.252/001/2022 COMPENSO MEDIATORE DOTT.SSA GRAZIA LUGLI MED. 173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4.61" calcext:value-type="float">
            <text:p>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1" calcext:value-type="float">
            <text:p>4,61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.252/001/2022 COMPENSO MEDIATORE DOTT.SSA GRAZIA LUGLI MED. 173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FATT.8/PA/2022 COMPENSO MEDIATORE AVV. ILARIA SCHIAVI TESSITORE MED. 5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FATT.8/PA/2022 COMPENSO MEDIATORE AVV. ILARIA SCHIAVI TESSITORE MED. 5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. 27/PA/2022 COMPENSO MEDIATORE AVV. SILVANA MUCCI <text:s/>MED. 14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FATT. 27/PA/2022 COMPENSO MEDIATORE AVV. SILVANA MUCCI <text:s/>MED. 14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272.73" calcext:value-type="float">
            <text:p>27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73" calcext:value-type="float">
            <text:p>272,73</text:p>
          </table:table-cell>
          <table:table-cell table:style-name="ce2" office:value-type="string" calcext:value-type="string">
            <text:p><text:s text:c="2"/>PASTICCERIA REMONDINI - S.R.L.</text:p>
          </table:table-cell>
          <table:table-cell table:style-name="ce2" office:value-type="string" calcext:value-type="string">
            <text:p>FATT. 15/PA/2023 RINFRESCO NATALIZIO GIUNTA DEL 19/12/2022 <text:s/>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3760" calcext:value-type="float">
            <text:p>3.7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60" calcext:value-type="float">
            <text:p>3.76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. 1/11/90/2023 Esecuzione lavori di ripristino e ammodernamento di un locale al piano interrato dello stabile di via Ganaceto 134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ADDITIVA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89/2023 Esecuzione lavori di riparazione del tetto dello stabile di via Ganaceto 134 <text:s/>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10830" calcext:value-type="float">
            <text:p>10.8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30" calcext:value-type="float">
            <text:p>10.83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89/2023 Esecuzione lavori di riparazione del tetto dello stabile di via Ganaceto 134 <text:s/>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STEEL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5477.84" calcext:value-type="float">
            <text:p>5.477,84</text:p>
          </table:table-cell>
          <table:table-cell table:style-name="ce5" office:value-type="float" office:value="219.11" calcext:value-type="float">
            <text:p>219,11</text:p>
          </table:table-cell>
          <table:table-cell table:style-name="ce5" office:value-type="float" office:value="5258.73" calcext:value-type="float">
            <text:p>5.258,73</text:p>
          </table:table-cell>
          <table:table-cell table:style-name="ce2" office:value-type="string" calcext:value-type="string">
            <text:p><text:s text:c="2"/>NIMAR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5" office:value-type="float" office:value="5032.5" calcext:value-type="float">
            <text:p>5.0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32.5" calcext:value-type="float">
            <text:p>5.032,50</text:p>
          </table:table-cell>
          <table:table-cell table:style-name="ce2" office:value-type="string" calcext:value-type="string">
            <text:p><text:s text:c="2"/>MEF - MINISTERO ECONOMIA E FINANZE - RAGIONERIA GENERALE DELLO STATO</text:p>
          </table:table-cell>
          <table:table-cell table:style-name="ce2" office:value-type="string" calcext:value-type="string">
            <text:p>MEF-2-2012/2022 DR. GAROFALO MAURO - SECONDO SEMESTRE 2022 - CAPO X - CAPITOLO 3402 - ARTICOLO 2 - INDENNITA' DI CARICA AL NETTO IRAP IN QUALITA' DI PRESIDENTE DEL COLLEGIO DEI REVISORI DELLA CAMERA DI COMMERCIO DI MODENA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DOTT.SSA CARNEVALI MONICA - LIQUIDAZIONE GETTONI DI PRESENZA PER LA PARTECIPAZIONE ALLE COMMISSIONI D'ESAME PER L'ISCRIZIONE AL RUOLO CONDUCENTI -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DOTT.SSA PACCHIONI MARIA TERESA - LIQUIDAZIONE GETTONI DI PRESENZA PER LA PARTECIPAZIONE ALLE COMMISSIONI D'ESAME PER L'ISCRIZIONE AL RUOLO CONDUCENTI -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4098.36" calcext:value-type="float">
            <text:p>4.09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8.36" calcext:value-type="float">
            <text:p>4.098,36</text:p>
          </table:table-cell>
          <table:table-cell table:style-name="ce2" office:value-type="string" calcext:value-type="string">
            <text:p><text:s text:c="2"/>A.M.F.A.- ASSOCIAZIONE MODENESE PER LA FORMAZIONE AZIENDALE</text:p>
          </table:table-cell>
          <table:table-cell table:style-name="ce2" office:value-type="string" calcext:value-type="string">
            <text:p>FATT. 40/2022 SOSTEGNO AL COMITATO GIOVANI IMPRENDITORI PER EVENTO DEL 1/12/2022 PER IL TRAMITE DI A.M.F.A. INDIVIDUATO DAL CIG COME SOGGETTO GESTOR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11.2" calcext:value-type="float">
            <text:p>211,2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COMPENSO MEDIATORE DOTT.SSA DANIELA BORTOLI MED. 175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78.52" calcext:value-type="float">
            <text:p>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52" calcext:value-type="float">
            <text:p>78,52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.861/2/2023 AFFIDAMENTO DEL SERVIZIO DI MOVIMENTAZIONE ARCHIVIO E FACCHINAGGIO DICEMBRE 2022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37.41" calcext:value-type="float">
            <text:p>1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41" calcext:value-type="float">
            <text:p>137,41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.861/2/2023 AFFIDAMENTO DEL SERVIZIO DI MOVIMENTAZIONE ARCHIVIO E FACCHINAGGIO DICEMBRE 2022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PASSIONE IN CARNE SOCIETA' A RESPONSABILITA' LIMITATA SEMPLIFICATA</text:p>
          </table:table-cell>
          <table:table-cell table:style-name="ce2" office:value-type="string" calcext:value-type="string">
            <text:p>RIMBORSO VOUCHER WELCOME TO MODENA - RENDICONTAZIONE MAGGI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PASSIONE IN CARNE SOCIETA' A RESPONSABILITA' LIMITATA SEMPLIFICATA</text:p>
          </table:table-cell>
          <table:table-cell table:style-name="ce2" office:value-type="string" calcext:value-type="string">
            <text:p>132/2022 RIMBORSO VOUCHER WELCOME TO MODENA - RENDICONTAZIONE SETTEMBRE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43.84" calcext:value-type="float">
            <text:p>14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.84" calcext:value-type="float">
            <text:p>143,84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300292295/2023 N.112300292296/2023 N.112300292293/2023 N. 112300292294/2023 <text:s text:c="2"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6.86" calcext:value-type="float">
            <text:p>1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6" calcext:value-type="float">
            <text:p>16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300292295/2023 N.112300292296/2023 N.112300292293/2023 N. 112300292294/2023 <text:s text:c="2"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26.06" calcext:value-type="float">
            <text:p>26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06" calcext:value-type="float">
            <text:p>26,0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300292295/2023 N.112300292296/2023 N.112300292293/2023 N. 112300292294/2023 <text:s text:c="2"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6.86" calcext:value-type="float">
            <text:p>1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6" calcext:value-type="float">
            <text:p>16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300292295/2023 N.112300292296/2023 N.112300292293/2023 N. 112300292294/2023 <text:s text:c="2"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VIOLI GIORGIO </text:p>
          </table:table-cell>
          <table:table-cell table:style-name="ce2" office:value-type="string" calcext:value-type="string">
            <text:p>FATT.32/2023 AFFIDAMENTO PER L'ANNO 2022 DELL'INCARICO DI RESPONSABILE PROTEZIONE DATI (RPD) AI SENSI DEL REG. UE 2016/679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VIOLI GIORGIO </text:p>
          </table:table-cell>
          <table:table-cell table:style-name="ce2" office:value-type="string" calcext:value-type="string">
            <text:p>FATT.32/2023 AFFIDAMENTO PER L'ANNO 2022 DELL'INCARICO DI RESPONSABILE PROTEZIONE DATI (RPD) AI SENSI DEL REG. UE 2016/679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. 2/001/2023 COMPENSO MEDIATORE .DOTT.SSA GRAZIA LUGLI MED. 167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. 2/001/2023 COMPENSO MEDIATORE .DOTT.SSA GRAZIA LUGLI MED. 167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. 1/2023 COMPENSO MEDIATORE AVV. ELENA TONI <text:s/>MED. 8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FATT. 1/2023 COMPENSO MEDIATORE AVV. ELENA TONI <text:s/>MED. 8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FATT. 1/EL/2023 COMPENSO MEDIATORE AVV. LUCIA MILANESE MED. 158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FATT. 1/EL/2023 COMPENSO MEDIATORE AVV. LUCIA MILANESE MED. 158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911.4" calcext:value-type="float">
            <text:p>91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4" calcext:value-type="float">
            <text:p>911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12-2022/2022 RILEVAZIONE SPESE DI RISCOSSIONE INCASSI EX SAC/AMOT OTTOBRE/DICEMB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515.28" calcext:value-type="float">
            <text:p>515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5.28" calcext:value-type="float">
            <text:p>515,28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12-2022/2022 RILEVAZIONE SPESE DI RISCOSSIONE INCASSI EX SAC/AMOT OTTOBRE/DICEMB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0.56" calcext:value-type="float">
            <text:p>1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56" calcext:value-type="float">
            <text:p>10,56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.1/001/2023 COMPENSO MEDIATORE AVV. MANUEL FORNI MED. 186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" calcext:value-type="float">
            <text:p>264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.1/001/2023 COMPENSO MEDIATORE AVV. MANUEL FORNI MED. 186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. 1/FE/2023 COMPENSO MEDIATORE AVV. MANUELA LUGLI MED. 192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. 1/FE/2023 COMPENSO MEDIATORE AVV. MANUELA LUGLI MED. 192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- 2-2022/2022 SPESE NOTIFICA <text:s/>AMOT DICEMB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20.6" calcext:value-type="float">
            <text:p>2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6" calcext:value-type="float">
            <text:p>20,6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- 2-2022/2022 SPESE NOTIFICA <text:s/>AMOT DICEMB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CUSTODE ANNO 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CUSTODE ANNO 2023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COMMISSIONI BANCO POSTA SU PAGAMENTO IMPOSTA DI REGISTRO CUSTODE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69" calcext:value-type="float">
            <text:p>1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<text:s text:c="2"/>AGENZIA DELLE ENTRATE <text:s/>- ROMA</text:p>
          </table:table-cell>
          <table:table-cell table:style-name="ce2" office:value-type="string" calcext:value-type="string">
            <text:p>DEPOSITO MARCHIO MODENA ECONOMICA (ME STAMPATELLO) n. iden. 302023000005817 <text:s/>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01" calcext:value-type="float">
            <text:p>1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" calcext:value-type="float">
            <text:p>101,00</text:p>
          </table:table-cell>
          <table:table-cell table:style-name="ce2" office:value-type="string" calcext:value-type="string">
            <text:p><text:s text:c="2"/>AGENZIA DELLE ENTRATE <text:s/>- ROMA</text:p>
          </table:table-cell>
          <table:table-cell table:style-name="ce2" office:value-type="string" calcext:value-type="string">
            <text:p><text:s/>rinnovo marchio Modena Economica (ME corsivo) n. Ident. 362023000005646 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632" calcext:value-type="float">
            <text:p>6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2" calcext:value-type="float">
            <text:p>6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316" calcext:value-type="float">
            <text:p>3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316" calcext:value-type="float">
            <text:p>3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632" calcext:value-type="float">
            <text:p>6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2" calcext:value-type="float">
            <text:p>6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316" calcext:value-type="float">
            <text:p>3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 865/FE22/2023 FORMAZIONE PERSONALE CAMERALE ANNO 2022 - SALDO CORSI PILLO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2576.4" calcext:value-type="float">
            <text:p>2.57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6.4" calcext:value-type="float">
            <text:p>2.576,4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177/2023 AFFIDAMENTO SERVIZIO DATA ENTRY PER L'ISTRUTTORIA ED IL CARICAMENTO DEI BILANCI - MESE DI DIC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5" office:value-type="float" office:value="873.29" calcext:value-type="float">
            <text:p>873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3.29" calcext:value-type="float">
            <text:p>873,29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int.ruoli12-22/2022 SPESE SU INTROITO INTERESSI DI RATEAZIONE E MORA SU RUOLI ESATTORIALI PER DIRITTO ANNUALE DICEMBRE 2022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5" office:value-type="float" office:value="96.14" calcext:value-type="float">
            <text:p>96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14" calcext:value-type="float">
            <text:p>96,14</text:p>
          </table:table-cell>
          <table:table-cell table:style-name="ce2" office:value-type="string" calcext:value-type="string">
            <text:p><text:s text:c="2"/>BANCA D'ITALIA - SEDE DI BOLOGNA</text:p>
          </table:table-cell>
          <table:table-cell table:style-name="ce2" office:value-type="string" calcext:value-type="string">
            <text:p>RITENUTA FISCALE SU INTERESSI ATTIVI - DA COMPENSARECON REVERSALE VINCOLAT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" calcext:value-type="float">
            <text:p>540,00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19 PER POSIZIONE REA MO-421916 / REA PR-247928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5" office:value-type="float" office:value="0.91" calcext:value-type="float">
            <text:p>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1" calcext:value-type="float">
            <text:p>0,91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19 PER POSIZIONE REA MO-421916 / REA PR-247928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4" calcext:value-type="float">
            <text:p>32,40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, SANZIONI E INTERESSI ANNO 2019 PER POSIZIONE REA MO-421916 / REA PR-247928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5068" calcext:value-type="float">
            <text:p>5.068,00</text:p>
          </table:table-cell>
          <table:table-cell table:style-name="ce5" office:value-type="float" office:value="202.72" calcext:value-type="float">
            <text:p>202,72</text:p>
          </table:table-cell>
          <table:table-cell table:style-name="ce5" office:value-type="float" office:value="4865.28" calcext:value-type="float">
            <text:p>4.865,28</text:p>
          </table:table-cell>
          <table:table-cell table:style-name="ce2" office:value-type="string" calcext:value-type="string">
            <text:p><text:s text:c="2"/>METRICODE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FASHION DOG SRL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P.F.B. -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1064" calcext:value-type="float">
            <text:p>1.0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4" calcext:value-type="float">
            <text:p>1.064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532" calcext:value-type="float">
            <text:p>5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" calcext:value-type="float">
            <text:p>5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4788" calcext:value-type="float">
            <text:p>4.7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88" calcext:value-type="float">
            <text:p>4.78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.863/FE22/2023 FORMAZIONE PERSONALE CAMERALE ANNO 2022 - CORSI ASTRO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179/2023 SERVIZIO DI SUPPORTO AL PUNTO IMPRESA DIGITALE - RINNOVO PER IL PERIODO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178/2023 Esternalizzazione Servizi IC Outsourcing DIC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889.92" calcext:value-type="float">
            <text:p>889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9.92" calcext:value-type="float">
            <text:p>889,92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3 COMPETENZA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75.6" calcext:value-type="float">
            <text:p>7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6" calcext:value-type="float">
            <text:p>75,6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3 COMPETENZA 2022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1051.19" calcext:value-type="float">
            <text:p>1.0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19" calcext:value-type="float">
            <text:p>1.051,1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LIQUIDAZIONE ARRETRATI POSIZIONI ECONOMICHE DI CATEGORIA COMPETENZA 2022 SU STIPENDI GENNAI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56" calcext:value-type="float">
            <text:p>2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" calcext:value-type="float">
            <text:p>256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REGISTRO ANNUALITA' SUCCESSIVA 2023 CONTRATTO LOCAZIONE VALORITALIA SRL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SU PAGAMENTO IMPOSTA DI REGISTRO ANNUALITA' SUCCESSIVA CANONE LOCAZIONE VALORITALIA S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SU PAGAMENTO IMPOSTA DI REGISTRO CANONE LOCAZIONE AGRIFIDI S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" calcext:value-type="float">
            <text:p>8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3 CANONE LOCAZIONE AGRIFIDI SRL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" calcext:value-type="float">
            <text:p>8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3 CANONE LOCAZIONE AGRIFIDI SRL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92217.62" calcext:value-type="float">
            <text:p>92.21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217.62" calcext:value-type="float">
            <text:p>92.217,62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3 COMPETENZA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644.46" calcext:value-type="float">
            <text:p>6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46" calcext:value-type="float">
            <text:p>644,4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GENNAIO 2023 DA COMPENSARE CON REB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12309.45" calcext:value-type="float">
            <text:p>12.309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09.45" calcext:value-type="float">
            <text:p>12.309,45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PROGRESSIONI ORIZZONTALI DI CATEGORIA DECORRENZA 01/01/2022 SU STIPENDI GENNAI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83" calcext:value-type="float">
            <text:p>8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RISOLUZIONE CONTRATTO LOCAZIONE AL 31.12.2022 UNIFIDI- ARTIGIANCREDITO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PER PAGAMENTO IMPOSTA DI REGISTRO RISOLUZIONE CONTRATTO LOCAZIONE UNIFIDI - ARTIGIANCREDIT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RIVERSAMENTO TRATTENUTE SINDACALI SU STIPENDI GENNAIO 2013 - N. 10 DIPENDENTI -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GENNAIO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1.64" calcext:value-type="float">
            <text:p>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4" calcext:value-type="float">
            <text:p>1,64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PERS-1-23/2023 INTEGRAZIONE STIPENDI GENNAIO 2023 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3.95" calcext:value-type="float">
            <text:p>3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5" calcext:value-type="float">
            <text:p>3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ELLO F24 IVA SPLIT MESE DI DIC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NZIONE SU RITARDATO PAGAMENTO F24 IVA SPLIT FATT. 6825033603/2022 POSTE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2847.15" calcext:value-type="float">
            <text:p>2.84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7.15" calcext:value-type="float">
            <text:p>2.847,15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INDENNITA' DI CARICA SECONDO SEMESTRE 2022 COMPONENTE COLLEGIO REVISORI DELLA CCIAA DI MODENA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20.88" calcext:value-type="float">
            <text:p>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88" calcext:value-type="float">
            <text:p>20,88</text:p>
          </table:table-cell>
          <table:table-cell table:style-name="ce2" office:value-type="string" calcext:value-type="string">
            <text:p>SPAGGIARI FRANCO </text:p>
          </table:table-cell>
          <table:table-cell table:style-name="ce2" office:value-type="string" calcext:value-type="string">
            <text:p>GETTONE DI PRESENZA PER COMMISSIONE CONDUCENTI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20.74" calcext:value-type="float">
            <text:p>20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74" calcext:value-type="float">
            <text:p>20,74</text:p>
          </table:table-cell>
          <table:table-cell table:style-name="ce2" office:value-type="string" calcext:value-type="string">
            <text:p>SALSARULO MONIA </text:p>
          </table:table-cell>
          <table:table-cell table:style-name="ce2" office:value-type="string" calcext:value-type="string">
            <text:p>GETTONE DI PRESENZA PER COMMISSIONE CONDUCENTI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20.88" calcext:value-type="float">
            <text:p>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88" calcext:value-type="float">
            <text:p>20,88</text:p>
          </table:table-cell>
          <table:table-cell table:style-name="ce2" office:value-type="string" calcext:value-type="string">
            <text:p>SIMONCINI DAVIDE </text:p>
          </table:table-cell>
          <table:table-cell table:style-name="ce2" office:value-type="string" calcext:value-type="string">
            <text:p>LIQUIDAZIONE GETTONE DI PRESENZA PER COMMISSIONE CONDUCENTI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61.67" calcext:value-type="float">
            <text:p>61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67" calcext:value-type="float">
            <text:p>61,67</text:p>
          </table:table-cell>
          <table:table-cell table:style-name="ce2" office:value-type="string" calcext:value-type="string">
            <text:p>TASSONE VALERIO </text:p>
          </table:table-cell>
          <table:table-cell table:style-name="ce2" office:value-type="string" calcext:value-type="string">
            <text:p>GETTONI DI PRESENZA PER PARTECIPAZIONE ALLE COMMISSIONE D'ESAME MEDIATORI -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62.25" calcext:value-type="float">
            <text:p>62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25" calcext:value-type="float">
            <text:p>62,25</text:p>
          </table:table-cell>
          <table:table-cell table:style-name="ce2" office:value-type="string" calcext:value-type="string">
            <text:p>SASSATELLI FLAVIO </text:p>
          </table:table-cell>
          <table:table-cell table:style-name="ce2" office:value-type="string" calcext:value-type="string">
            <text:p>GETTONI DI PRESENZA PER PARTECIPAZIONE ALLE COMMISSIONE D'ESAME MEDIATORI - SECOND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469" calcext:value-type="float">
            <text:p>4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" calcext:value-type="float">
            <text:p>469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2 CANONE LOCAZIONE CONSORZIO TUTELA ACETO BALSAMICO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14.07" calcext:value-type="float">
            <text:p>14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07" calcext:value-type="float">
            <text:p>14,07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2 CANONE LOCAZIONE CONSORZIO TUTELA ACETO BALSAMICO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3.08" calcext:value-type="float">
            <text:p>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8" calcext:value-type="float">
            <text:p>3,08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2 CANONE LOCAZIONE CONSORZIO TUTELA ACETO BALSAMICO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469" calcext:value-type="float">
            <text:p>4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" calcext:value-type="float">
            <text:p>469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REGISTRO ANNUALITA' 2022 CANONE LOCAZIONE CONSORZIO TUTELA ACETO BALSAMICO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A SU PAGAMENTO IMPOSTA REGISTRO 2022 CONTRATTO LOCAZIONE CONSORZIO TUTELA ACETO BALSAMICO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7482.16" calcext:value-type="float">
            <text:p>7.482,16</text:p>
          </table:table-cell>
          <table:table-cell table:style-name="ce5" office:value-type="float" office:value="299.29" calcext:value-type="float">
            <text:p>299,29</text:p>
          </table:table-cell>
          <table:table-cell table:style-name="ce5" office:value-type="float" office:value="7182.87" calcext:value-type="float">
            <text:p>7.182,87</text:p>
          </table:table-cell>
          <table:table-cell table:style-name="ce2" office:value-type="string" calcext:value-type="string">
            <text:p><text:s text:c="2"/>EMILIANA SERBATOI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GIAL ELETTRICA DI GIARDULLO ALESSIO</text:p>
          </table:table-cell>
          <table:table-cell table:style-name="ce2" office:value-type="string" calcext:value-type="string">
            <text:p>Bando: 22ST - Descr: Bando Voucher Stag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91.8" calcext:value-type="float">
            <text:p>9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8" calcext:value-type="float">
            <text:p>91,80</text:p>
          </table:table-cell>
          <table:table-cell table:style-name="ce2" office:value-type="string" calcext:value-type="string">
            <text:p><text:s text:c="2"/>STUDIO BIGNARDI DOTT. DANIELE</text:p>
          </table:table-cell>
          <table:table-cell table:style-name="ce2" office:value-type="string" calcext:value-type="string">
            <text:p>61176/2022 RIMBORSO SPESE NOTIFICA SANZIONE AMMINISTRATIVA VERBALE N. 2021/1119 DEL 29/10/2021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" calcext:value-type="float">
            <text:p>264,00</text:p>
          </table:table-cell>
          <table:table-cell table:style-name="ce2" office:value-type="string" calcext:value-type="string">
            <text:p><text:s text:c="2"/>PROMOCAR 4X4 SRL UNIPERSONALE</text:p>
          </table:table-cell>
          <table:table-cell table:style-name="ce2" office:value-type="string" calcext:value-type="string">
            <text:p>58419/2022 RIMBORSO DIRITTO ANNUALE ANNO 2021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BELLELLI FABIO </text:p>
          </table:table-cell>
          <table:table-cell table:style-name="ce2" office:value-type="string" calcext:value-type="string">
            <text:p>79431/2022 RIMBORSO DIRITTO ANNUALE ANNO 2020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SPUNTON ALBERTO </text:p>
          </table:table-cell>
          <table:table-cell table:style-name="ce2" office:value-type="string" calcext:value-type="string">
            <text:p>80541-80543/2022 RIMBORSO DIRITTO ANNUALE ANNO 2020 E 2021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ARTEGRAFICA DI BERTANI ADRIANO E MISELLI SNC</text:p>
          </table:table-cell>
          <table:table-cell table:style-name="ce2" office:value-type="string" calcext:value-type="string">
            <text:p>55376/2022 RIMBORSO DIRITTO ANNUALE ANNO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8" calcext:value-type="float">
            <text:p>1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2" office:value-type="string" calcext:value-type="string">
            <text:p><text:s text:c="2"/>CAMO IMMOBILIARE DI BERTANI STEFANO &amp; C. SNC</text:p>
          </table:table-cell>
          <table:table-cell table:style-name="ce2" office:value-type="string" calcext:value-type="string">
            <text:p>55443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389" calcext:value-type="float">
            <text:p>3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" calcext:value-type="float">
            <text:p>389,00</text:p>
          </table:table-cell>
          <table:table-cell table:style-name="ce2" office:value-type="string" calcext:value-type="string">
            <text:p><text:s text:c="2"/>CAMO SRL</text:p>
          </table:table-cell>
          <table:table-cell table:style-name="ce2" office:value-type="string" calcext:value-type="string">
            <text:p>55375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93.77" calcext:value-type="float">
            <text:p>19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.77" calcext:value-type="float">
            <text:p>193,77</text:p>
          </table:table-cell>
          <table:table-cell table:style-name="ce2" office:value-type="string" calcext:value-type="string">
            <text:p><text:s text:c="2"/>DISPELL MAGIC SRL</text:p>
          </table:table-cell>
          <table:table-cell table:style-name="ce2" office:value-type="string" calcext:value-type="string">
            <text:p>62216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572" calcext:value-type="float">
            <text:p>5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2" calcext:value-type="float">
            <text:p>572,00</text:p>
          </table:table-cell>
          <table:table-cell table:style-name="ce2" office:value-type="string" calcext:value-type="string">
            <text:p><text:s text:c="2"/>COOPATTIVA - COOPERATIVA SOCIALE</text:p>
          </table:table-cell>
          <table:table-cell table:style-name="ce2" office:value-type="string" calcext:value-type="string">
            <text:p>62147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2" office:value-type="string" calcext:value-type="string">
            <text:p><text:s text:c="2"/>G.C. DI GIUSTI E CASAGRANDI SNC</text:p>
          </table:table-cell>
          <table:table-cell table:style-name="ce2" office:value-type="string" calcext:value-type="string">
            <text:p>72663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M.G. ELETTRICA DI MONTICELLI DUILIO</text:p>
          </table:table-cell>
          <table:table-cell table:style-name="ce2" office:value-type="string" calcext:value-type="string">
            <text:p>73551/2022 RIMBORSO DIRITTO ANNUALE 2022 PER CESSAZIONE ATTIVITA'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40.56" calcext:value-type="float">
            <text:p>14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56" calcext:value-type="float">
            <text:p>140,56</text:p>
          </table:table-cell>
          <table:table-cell table:style-name="ce2" office:value-type="string" calcext:value-type="string">
            <text:p><text:s text:c="2"/>HYDRO <text:s/>SOLUTIONS SRL</text:p>
          </table:table-cell>
          <table:table-cell table:style-name="ce2" office:value-type="string" calcext:value-type="string">
            <text:p>75856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FATT.2/2023 CANONE 2023 HOSTING, ASSISTENZA DI BASE, COOKIE E PRIVACY POLICY PROGRAMMA DELIBERE E DETERMINAZIONI E ALBO CAMERALE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FATT.2/2023 CANONE 2023 HOSTING, ASSISTENZA DI BASE, COOKIE E PRIVACY POLICY PROGRAMMA DELIBERE E DETERMINAZIONI E ALBO CAMERALE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FATT.2/2023 CANONE 2023 HOSTING, ASSISTENZA DI BASE, COOKIE E PRIVACY POLICY PROGRAMMA DELIBERE E DETERMINAZIONI E ALBO CAMERALE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. 2/FE/2023 COMPENSO MEDIATORE AVV. MANUELA LUGLI MED. 19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. 2/FE/2023 COMPENSO MEDIATORE AVV. MANUELA LUGLI MED. 19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47.59" calcext:value-type="float">
            <text:p>14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.59" calcext:value-type="float">
            <text:p>147,59</text:p>
          </table:table-cell>
          <table:table-cell table:style-name="ce2" office:value-type="string" calcext:value-type="string">
            <text:p><text:s text:c="2"/>TANZI EDIZIONI DIDATTICHE SRL</text:p>
          </table:table-cell>
          <table:table-cell table:style-name="ce2" office:value-type="string" calcext:value-type="string">
            <text:p>76968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2130.36" calcext:value-type="float">
            <text:p>2.13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0.36" calcext:value-type="float">
            <text:p>2.130,3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002248/2023 SERVIZI DI POSTALIZZAZIONE NOVEMBRE 2022 - CONTRATTO EASY (ATTI GIUDIZIARI E RACCOMANDATE ESTERE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002248/2023 SERVIZI DI POSTALIZZAZIONE NOVEMBRE 2022 - CONTRATTO EASY (ATTI GIUDIZIARI E RACCOMANDATE ESTERE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002248/2023 SERVIZI DI POSTALIZZAZIONE NOVEMBRE 2022 - CONTRATTO EASY (ATTI GIUDIZIARI E RACCOMANDATE ESTERE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827.86" calcext:value-type="float">
            <text:p>82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7.86" calcext:value-type="float">
            <text:p>827,8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002248/2023 SERVIZI DI POSTALIZZAZIONE NOVEMBRE 2022 - CONTRATTO EASY (ATTI GIUDIZIARI E RACCOMANDATE ESTERE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3.99" calcext:value-type="float">
            <text:p>13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1023002248/2023 SERVIZI DI POSTALIZZAZIONE NOVEMBRE 2022 - CONTRATTO EASY (ATTI GIUDIZIARI E RACCOMANDATE ESTERE)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ZETA SERVICE SRL</text:p>
          </table:table-cell>
          <table:table-cell table:style-name="ce2" office:value-type="string" calcext:value-type="string">
            <text:p>81955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0.6" calcext:value-type="float">
            <text:p>1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6" calcext:value-type="float">
            <text:p>10,60</text:p>
          </table:table-cell>
          <table:table-cell table:style-name="ce2" office:value-type="string" calcext:value-type="string">
            <text:p>MARCHETTI MARCO </text:p>
          </table:table-cell>
          <table:table-cell table:style-name="ce2" office:value-type="string" calcext:value-type="string">
            <text:p>80400/2022 RIMBORSO DIRITTO ANNUALE 2022 PER INDEBIT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275" calcext:value-type="float">
            <text:p>1.2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5" calcext:value-type="float">
            <text:p>1.275,00</text:p>
          </table:table-cell>
          <table:table-cell table:style-name="ce2" office:value-type="string" calcext:value-type="string">
            <text:p><text:s text:c="2"/>CONSORZIO STABILE ECOBI SOCIETA' CONSORTILE A R.L. - IMPRESA SOCIALE</text:p>
          </table:table-cell>
          <table:table-cell table:style-name="ce2" office:value-type="string" calcext:value-type="string">
            <text:p>83490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<text:s text:c="2"/>STUDIO PROFESSIONALE ACCROGLIANO' ANDREA DOTTORE COMMERCIALISTA</text:p>
          </table:table-cell>
          <table:table-cell table:style-name="ce2" office:value-type="string" calcext:value-type="string">
            <text:p>79886/2022 RIMBORSO DIRITTI DI SEGRETERIA E BOLLI PER PRATICA PROTOCOLLO N. 61408/2021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<text:s text:c="2"/>STUDIO PROFESSIONALE ACCROGLIANO' ANDREA DOTTORE COMMERCIALISTA</text:p>
          </table:table-cell>
          <table:table-cell table:style-name="ce2" office:value-type="string" calcext:value-type="string">
            <text:p>79886/2022 RIMBORSO DIRITTI DI SEGRETERIA E BOLLI PER PRATICA PROTOCOLLO N. 61408/2021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" calcext:value-type="float">
            <text:p>31,00</text:p>
          </table:table-cell>
          <table:table-cell table:style-name="ce2" office:value-type="string" calcext:value-type="string">
            <text:p>ZANARINI MORENO </text:p>
          </table:table-cell>
          <table:table-cell table:style-name="ce2" office:value-type="string" calcext:value-type="string">
            <text:p>57299/2022 RIMBORSO DIRITTI DI SEGRETERIA PAGATI PER ERRORE SU CODICE FISCALE ERRATO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" calcext:value-type="float">
            <text:p>31,00</text:p>
          </table:table-cell>
          <table:table-cell table:style-name="ce2" office:value-type="string" calcext:value-type="string">
            <text:p>CINTI YURI </text:p>
          </table:table-cell>
          <table:table-cell table:style-name="ce2" office:value-type="string" calcext:value-type="string">
            <text:p>76662/2022 RIMBORSO DIRITTI DI SEGRETERIA PAGATI PER ERRORE (DOVUTI SU ALTRA PROVINCIA) 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STUDIO MARCHI - RUFFO</text:p>
          </table:table-cell>
          <table:table-cell table:style-name="ce2" office:value-type="string" calcext:value-type="string">
            <text:p>79708/2022 RIMBORSO DIRITTI DI SEGRETERIA PAGATI IN ECCESSO PER PRATICA R.I. M22C12O2301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CARRA DANIELE </text:p>
          </table:table-cell>
          <table:table-cell table:style-name="ce2" office:value-type="string" calcext:value-type="string">
            <text:p>63208/2022 RIMBORSO DIRITTI DI SEGRETERIA NON DOVUTI SU PRATICA PREVIDENZIALE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SARNO DOMENICO HUGO </text:p>
          </table:table-cell>
          <table:table-cell table:style-name="ce2" office:value-type="string" calcext:value-type="string">
            <text:p>77105/2022 RIMBORSO DIRITTI DI SEGRETERIA NON DOVUTI SU PRATICA START-UP PROT. <text:s/>N. 72864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STUDIOCOMMERCIALISTI ASSOCIATI MANCA - MONTANARI</text:p>
          </table:table-cell>
          <table:table-cell table:style-name="ce2" office:value-type="string" calcext:value-type="string">
            <text:p>57841/2022 RIMBORSO DIRITTI DI SEGRETERIA PAGATI IN ECCESSO PER COSTRUZIONI GENERALI SRL IN LIQUIDAZIONE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STUDIO VERGARI DOTT. ILARIO</text:p>
          </table:table-cell>
          <table:table-cell table:style-name="ce2" office:value-type="string" calcext:value-type="string">
            <text:p>82426/2022 RIMBORSO DIRITTI DI SEGRETERIA NON DOVUTI PER PRATICA PREVIDENZIALE N. 77038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STUDIO FOTI SERGIO</text:p>
          </table:table-cell>
          <table:table-cell table:style-name="ce2" office:value-type="string" calcext:value-type="string">
            <text:p>82946/2022 RIMBORSO DIRITTI DI SEGRETERIA NON DOVUTI PER PRATICA PREVIDENZIALE N. 73358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DI ENNE CONSULTING SRL</text:p>
          </table:table-cell>
          <table:table-cell table:style-name="ce2" office:value-type="string" calcext:value-type="string">
            <text:p>75092/2022 RIMBORSO DIRITTI DI SEGRETERIA PAGATI IN ECCESSO PER PRATICA N. 71741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ANTANO FABRIZIO </text:p>
          </table:table-cell>
          <table:table-cell table:style-name="ce2" office:value-type="string" calcext:value-type="string">
            <text:p>72495/2022 RIMBORSO DIRITTI DI SEGRETERIA NON DOVUTI PER PRATICA N. 69178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STUDIO FONTANA E ZANARDI</text:p>
          </table:table-cell>
          <table:table-cell table:style-name="ce2" office:value-type="string" calcext:value-type="string">
            <text:p>74476/2022 RIMBORSO DIRITTI DI SEGRETERIA NON DOVUTI PER PRATICA N. 70017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CONSULTING SRL</text:p>
          </table:table-cell>
          <table:table-cell table:style-name="ce2" office:value-type="string" calcext:value-type="string">
            <text:p>70646/2022 RIMBORSO DIRITTI DI SEGRETERIA NON DOVUTI PER PRATICA START UP N. 66150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44" calcext:value-type="float">
            <text:p>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<text:s text:c="2"/>STUDIO NOTARILE DANIELE BORALDI</text:p>
          </table:table-cell>
          <table:table-cell table:style-name="ce2" office:value-type="string" calcext:value-type="string">
            <text:p>80364/2022 RIMBORSO DIRITTI DI SEGRETERIA PAGATI IN ECCESSO PER PRATICHE NN. 75333/2022 E 75318/2022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OMUNE - 2/2022/2022 RIVERSAMENTO QUOTA PARTE CANONE DI LOCAZIONE AGENZIA DELLE DOGANE SECONDO SEMEST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AMM. PROV. 2/2022/2022 DEBITO PER RIVERSAMENTO QUOTA PARTE CANONE DI LOCAZIONE AGENZIA DELLE DOGANE SECONDO SEMESTRE 2022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214.16" calcext:value-type="float">
            <text:p>21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16" calcext:value-type="float">
            <text:p>214,16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. 3/6/2023 CONSUMI 01.01.2023 - 11.01.2023 FOTOCOPIATRICI RITIRATE N. 5151 E 929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FATT. 3/2023 CANONE 2023 RELATIVO AL SITO TRADIZIONESAPORIMODENA.IT (COMPRENDENTE HOSTING, ASSISTENZA TECNICA SILVERSTRIPE, CANONE ANNUALE HTTPS, CANONE N. 26 DOMINI) - AGGIORNAMENTO COOKIE E PRIVACY POLICY.</text:p>
            <text:p>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FATT. 3/2023 CANONE 2023 RELATIVO AL SITO TRADIZIONESAPORIMODENA.IT (COMPRENDENTE HOSTING, ASSISTENZA TECNICA SILVERSTRIPE, CANONE ANNUALE HTTPS, CANONE N. 26 DOMINI) - AGGIORNAMENTO COOKIE E PRIVACY POLICY.</text:p>
            <text:p>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TUR SOC. CONS. A R. L.</text:p>
          </table:table-cell>
          <table:table-cell table:style-name="ce2" office:value-type="string" calcext:value-type="string">
            <text:p>FATT. 00000003/22/2023/2023 Valorizzazione e promozione del marchio “Tradizione e Sapori di Modena” in collaborazione con Modenatur –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TUR SOC. CONS. A R. L.</text:p>
          </table:table-cell>
          <table:table-cell table:style-name="ce2" office:value-type="string" calcext:value-type="string">
            <text:p>FATT. 00000003/22/2023/2023 Valorizzazione e promozione del marchio “Tradizione e Sapori di Modena” in collaborazione con Modenatur –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FATT 3FO23022787/2023 CANONE MANUTENZIONE ELEVATORI SEDE CAMERALE E PALAZZO FONTANELLI - AFFIDAMENTO PER IL PERIODO 01.01.2023 - 28.02.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FATT 3FO23022787/2023 CANONE MANUTENZIONE ELEVATORI SEDE CAMERALE E PALAZZO FONTANELLI - AFFIDAMENTO PER IL PERIODO 01.01.2023 - 28.02.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5" office:value-type="float" office:value="10080" calcext:value-type="float">
            <text:p>10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80" calcext:value-type="float">
            <text:p>10.080,0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.847/2/2023 GESTIONE DEPOSITO MATERIALE NON MOVIMENTABILE PERIODO LUGLIO-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5" office:value-type="float" office:value="12674.89" calcext:value-type="float">
            <text:p>12.674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74.89" calcext:value-type="float">
            <text:p>12.674,89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FATT. 846/2/2023 GESTIONE ARCHIVIO CORRENTE LUGLIO -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5" office:value-type="float" office:value="2011" calcext:value-type="float">
            <text:p>2.01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1" calcext:value-type="float">
            <text:p>2.011,00</text:p>
          </table:table-cell>
          <table:table-cell table:style-name="ce2" office:value-type="string" calcext:value-type="string">
            <text:p><text:s text:c="2"/>SAS INSTITUTE S.R.L., SOCIETA' CON SOCIO UNICO</text:p>
          </table:table-cell>
          <table:table-cell table:style-name="ce2" office:value-type="string" calcext:value-type="string">
            <text:p>FATT.2300057/2023 ACQUISTO LICENZA SOFTWARE BASE SAS PER N. 2 UTILIZZATORI PER L'ANNO 2023 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2" office:value-type="string" calcext:value-type="string">
            <text:p><text:s text:c="2"/>GIUFFRE' FRANCIS LEFEBVRE SPA</text:p>
          </table:table-cell>
          <table:table-cell table:style-name="ce2" office:value-type="string" calcext:value-type="string">
            <text:p>FATT. V20000386/2023/2023 ABBONAMENTO SISTEMA PROCEDURALE E DOCUMENTALE INTEGRATO ONLINE DEJURE/MEMENTOPIU' - CANONE ANNO 2023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ORDINE REGIONALE GIORNALISTI EMILIA ROMAGNA</text:p>
          </table:table-cell>
          <table:table-cell table:style-name="ce2" office:value-type="string" calcext:value-type="string">
            <text:p>QUOTA ASSOCIATIVA 2023 AVV. STEFANO BELLEI ORDINE GIORNALISTI CONSIGLIO REGIONALE EMILIA ROMAG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49300" calcext:value-type="float">
            <text:p>49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00" calcext:value-type="float">
            <text:p>49.300,00</text:p>
          </table:table-cell>
          <table:table-cell table:style-name="ce2" office:value-type="string" calcext:value-type="string">
            <text:p><text:s text:c="2"/>C.A.S.S.A. - CASSA AUTONOMA SERVIZI SANITARI ASSISTENZIALI</text:p>
          </table:table-cell>
          <table:table-cell table:style-name="ce2" office:value-type="string" calcext:value-type="string">
            <text:p>POLIZZA ASSICURATIVA DI ASSISTENZA SANITARIA INTEGRATIVA DI POSTE ASSICURA SPA PER I DIPENDENTI DELLA CCIAA DI MODENA <text:s/>- PREMIO ANNO 2023. <text:s/></text:p>
          </table:table-cell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Altri interventi assistenziali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683.83" calcext:value-type="float">
            <text:p>1.68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3.83" calcext:value-type="float">
            <text:p>1.683,83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RC PROFESSIONISTI 2023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591.6" calcext:value-type="float">
            <text:p>59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1.6" calcext:value-type="float">
            <text:p>591,60</text:p>
          </table:table-cell>
          <table:table-cell table:style-name="ce2" office:value-type="string" calcext:value-type="string">
            <text:p><text:s text:c="2"/>C.A.S.S.A. - CASSA AUTONOMA SERVIZI SANITARI ASSISTENZIALI</text:p>
          </table:table-cell>
          <table:table-cell table:style-name="ce2" office:value-type="string" calcext:value-type="string">
            <text:p>QUOTA <text:s/>2023 ADESIONE A C.A.S.S.A. - CASSA AUTONOMA SERVIZI ASSISTENZIALI - (COLLEGATA ALLA POLIZZA ASSICURATIVA DI ASSISTENZA SANITARIA INTEGRATIVA DI POSTE ASSICURA SPA PER I DIPENDENTI DELLA CCIAA DI MODENA) ; </text:p>
          </table:table-cell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Altri interventi assistenziali a favore del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14.24" calcext:value-type="float">
            <text:p>114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24" calcext:value-type="float">
            <text:p>114,24</text:p>
          </table:table-cell>
          <table:table-cell table:style-name="ce2" office:value-type="string" calcext:value-type="string">
            <text:p><text:s text:c="2"/>C.A.S.S.A. - CASSA AUTONOMA SERVIZI SANITARI ASSISTENZIALI</text:p>
          </table:table-cell>
          <table:table-cell table:style-name="ce2" office:value-type="string" calcext:value-type="string">
            <text:p>SALDO QUOTA <text:s/>2022 ADESIONE A C.A.S.S.A. - CASSA AUTONOMA SERVIZI ASSISTENZIALI - (COLLEGATA ALLA POLIZZA ASSICURATIVA DI ASSISTENZA SANITARIA INTEGRATIVA DI POSTE ASSICURA SPA PER I DIPENDENTI DELLA CCIAA DI MODENA) </text:p>
          </table:table-cell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Altri interventi assistenziali a favore del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28.56" calcext:value-type="float">
            <text:p>2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56" calcext:value-type="float">
            <text:p>28,56</text:p>
          </table:table-cell>
          <table:table-cell table:style-name="ce2" office:value-type="string" calcext:value-type="string">
            <text:p><text:s text:c="2"/>C.A.S.S.A. - CASSA AUTONOMA SERVIZI SANITARI ASSISTENZIALI</text:p>
          </table:table-cell>
          <table:table-cell table:style-name="ce2" office:value-type="string" calcext:value-type="string">
            <text:p>SALDO QUOTA <text:s/>2022 ADESIONE A C.A.S.S.A. - CASSA AUTONOMA SERVIZI ASSISTENZIALI - (COLLEGATA ALLA POLIZZA ASSICURATIVA DI ASSISTENZA SANITARIA INTEGRATIVA DI POSTE ASSICURA SPA PER I DIPENDENTI DELLA CCIAA DI MODENA) </text:p>
          </table:table-cell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Altri interventi assistenziali a favore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64.63" calcext:value-type="float">
            <text:p>64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63" calcext:value-type="float">
            <text:p>64,63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380.61" calcext:value-type="float">
            <text:p>1.38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0.61" calcext:value-type="float">
            <text:p>1.380,61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579.36" calcext:value-type="float">
            <text:p>579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9.36" calcext:value-type="float">
            <text:p>579,36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854.39" calcext:value-type="float">
            <text:p>1.854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4.39" calcext:value-type="float">
            <text:p>1.854,3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3745" calcext:value-type="float">
            <text:p>3.7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5" calcext:value-type="float">
            <text:p>3.74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69.37" calcext:value-type="float">
            <text:p>169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.37" calcext:value-type="float">
            <text:p>169,3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467.79" calcext:value-type="float">
            <text:p>467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7.79" calcext:value-type="float">
            <text:p>467,7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381.5" calcext:value-type="float">
            <text:p>1.38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1.5" calcext:value-type="float">
            <text:p>1.381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5" office:value-type="float" office:value="17561" calcext:value-type="float">
            <text:p>17.5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61" calcext:value-type="float">
            <text:p>17.56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N. 53/ 2023 PER FATTURE VVA/22015386/2022 - VVA/22015732/2022 - VVA/22015797/2022 - VVA/22015855/2022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012" calcext:value-type="float">
            <text:p>1.0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2" calcext:value-type="float">
            <text:p>1.012,00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 ANNO 2019 PER REA MO-379716/PR-270997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265" calcext:value-type="float">
            <text:p>2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" calcext:value-type="float">
            <text:p>265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FATT. 49/-A/2023 <text:s/>HOSTING SERVER VIRTUALE PER INDAGINE CONGIUNTURALE E CERTIFICATO SSL SECURITY SOCKET LAYER PER DOMINIO 01.02.2023 - 31.01.2024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FATT. 49/-A/2023 <text:s/>HOSTING SERVER VIRTUALE PER INDAGINE CONGIUNTURALE E CERTIFICATO SSL SECURITY SOCKET LAYER PER DOMINIO 01.02.2023 - 31.01.2024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265" calcext:value-type="float">
            <text:p>2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" calcext:value-type="float">
            <text:p>265,00</text:p>
          </table:table-cell>
          <table:table-cell table:style-name="ce2" office:value-type="string" calcext:value-type="string">
            <text:p><text:s text:c="2"/>AD CONSULTING SRL</text:p>
          </table:table-cell>
          <table:table-cell table:style-name="ce2" office:value-type="string" calcext:value-type="string">
            <text:p>FATT. 50/-A/2023 RINNOVO GESTIONE DOMINIO MODENA ECONOMICA 01.02.2023 - 31.01.2024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 4/2023 COMPENSO MEDIATORE DOTT. UMBERTO BERNARDI <text:s/>MED. 20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 4/2023 COMPENSO MEDIATORE DOTT. UMBERTO BERNARDI <text:s/>MED. 20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101-202301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96.52" calcext:value-type="float">
            <text:p>9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52" calcext:value-type="float">
            <text:p>96,5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101-202301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101-20230131</text:p>
          </table:table-cell>
          <table:table-cell table:style-name="ce2" office:value-type="string" calcext:value-type="string">
            <text:p>1103</text:p>
          </table:table-cell>
          <table:table-cell table:style-name="ce2" office:value-type="string" calcext:value-type="string">
            <text:p>Arretrati di anni precedenti</text:p>
          </table:table-cell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1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REDTURTLE TECHNOLOGY S.R.L.</text:p>
          </table:table-cell>
          <table:table-cell table:style-name="ce2" office:value-type="string" calcext:value-type="string">
            <text:p>FATT. 1/11/2023 SERVIZIO DI HOSTING E ASSISTENZA APPLICATIVA DI BASE PER IL SITO ISTITUZIONALE CAMERALE PER L'ANN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REDTURTLE TECHNOLOGY S.R.L.</text:p>
          </table:table-cell>
          <table:table-cell table:style-name="ce2" office:value-type="string" calcext:value-type="string">
            <text:p>FATT. 1/11/2023 SERVIZIO DI HOSTING E ASSISTENZA APPLICATIVA DI BASE PER IL SITO ISTITUZIONALE CAMERALE PER L'ANN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<text:s/>COMPENSO MEDIATORE DOTT. GIUSEPPE SCHEPIS <text:s/>MED. 182/2022-183-18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<text:s/>COMPENSO MEDIATORE DOTT. GIUSEPPE SCHEPIS <text:s/>MED. 182/2022-183-18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<text:s/>COMPENSO MEDIATORE DOTT. GIUSEPPE SCHEPIS <text:s/>MED. 182/2022-183-18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" calcext:value-type="float">
            <text:p>6,4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. 2/2023 COMPENSO MEDIATORE AVV. DAVIDE BOZZOLI MED. 124-130-165-180 ANNO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1/2023 ACCONTO AFFIDAMENTO SERVIZIO DI ASSISTENZA ATTREZZATURE E PRESIDIO OPERATIVO PERIODO 1/1/2023 - 31/12/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1/2023 ACCONTO AFFIDAMENTO SERVIZIO DI ASSISTENZA ATTREZZATURE E PRESIDIO OPERATIVO PERIODO 1/1/2023 - 31/12/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NIEW DESIGN SRL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5" office:value-type="float" office:value="7642" calcext:value-type="float">
            <text:p>7.642,00</text:p>
          </table:table-cell>
          <table:table-cell table:style-name="ce5" office:value-type="float" office:value="305.68" calcext:value-type="float">
            <text:p>305,68</text:p>
          </table:table-cell>
          <table:table-cell table:style-name="ce5" office:value-type="float" office:value="7336.32" calcext:value-type="float">
            <text:p>7.336,32</text:p>
          </table:table-cell>
          <table:table-cell table:style-name="ce2" office:value-type="string" calcext:value-type="string">
            <text:p><text:s text:c="2"/>SOCIETA' CARROZZAI NONANTOLA SRL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468.24" calcext:value-type="float">
            <text:p>46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24" calcext:value-type="float">
            <text:p>468,24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BOLLO SU CC 7202 E SU PRODOTTI FINANZIARI AL 31.12.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3.77" calcext:value-type="float">
            <text:p>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7" calcext:value-type="float">
            <text:p>3,77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SU CC 7202 E SU PRODOTTI FINANZIARI AL 31.12.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2" office:value-type="string" calcext:value-type="string">
            <text:p><text:s text:c="2"/>B.M.T. SRL - IMPIANTISTICA ELETTRO TERMO IDRAULICA</text:p>
          </table:table-cell>
          <table:table-cell table:style-name="ce2" office:value-type="string" calcext:value-type="string">
            <text:p>FATT.0008/2023/2023 FORNITURA E POSA CONTATORE IDRICO PER IMPIANTO ANTINCENDIO SITO IN VIALE VIRGILIO N. 55, MODENA (EX PROMO) <text:s/>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-241.9" calcext:value-type="float">
            <text:p>-24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241.9" calcext:value-type="float">
            <text:p>-241,9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44 - NC 8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435.63" calcext:value-type="float">
            <text:p>43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5.63" calcext:value-type="float">
            <text:p>435,6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44 - NC 8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415.13" calcext:value-type="float">
            <text:p>41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.13" calcext:value-type="float">
            <text:p>415,1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44 - NC 8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1596.94" calcext:value-type="float">
            <text:p>1.59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6.94" calcext:value-type="float">
            <text:p>1.596,9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44 - NC 8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93.28" calcext:value-type="float">
            <text:p>93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8" calcext:value-type="float">
            <text:p>93,2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44 - NC 8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FATT. 871/N/2023 ATTIVITA' AMMINISTRATIVA ICEA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33770.49" calcext:value-type="float">
            <text:p>33.77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70.49" calcext:value-type="float">
            <text:p>33.770,49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ATT. FBV2300002/2023 PROMOZIONE DEL MARCHIO MODA MAKERS DA PARTE DI MODENAFIERE SRL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<text:s text:c="2"/>PUBLI-ART S.N.C. DI ROSSI LUCA &amp; ZOBOLI MONICA</text:p>
          </table:table-cell>
          <table:table-cell table:style-name="ce2" office:value-type="string" calcext:value-type="string">
            <text:p>FATT.1/1/2023 TIMBRO AUTOINCHIOSTRANTE TRODAT "COPIA CONFORME" CON LOGO CAMERALE E DATARIO PER UFFICIO MEDIAZIONE <text:s/>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date" office:date-value="2023-02-02" calcext:value-type="date">
            <text:p>02/02/2023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ATT. FBV2300003/2023 PROMOZIONE DEL MARCHIO MOTOR GALLERY DA PARTE DI MODENAFIERE S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6720" calcext:value-type="float">
            <text:p>6.72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<text:s/>INIZIATIVE NATALIZIE <text:s/>2022 A SOSTEGNO DEL CENTRO STORICO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PROGETTO IL PIATTO PIACERE MODENA DI FAMO <text:s/>ANNO 2022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TESORERIA PROVINCIALE DELLO STATO</text:p>
          </table:table-cell>
          <table:table-cell table:style-name="ce2" office:value-type="string" calcext:value-type="string">
            <text:p>DIRITTI DI PRESENTAZIONE E ISTRUTTORIA PRATICA N. 21006 VIGILI DEL FUOCO PER ATTESTAZIONE DI RINNOVO PERIODICO DI CONFORMITA' ANTINCENDIO STABILE VIA GANACETO 134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5" office:value-type="float" office:value="7750" calcext:value-type="float">
            <text:p>7.750,00</text:p>
          </table:table-cell>
          <table:table-cell table:style-name="ce5" office:value-type="float" office:value="310" calcext:value-type="float">
            <text:p>310,00</text:p>
          </table:table-cell>
          <table:table-cell table:style-name="ce5" office:value-type="float" office:value="7440" calcext:value-type="float">
            <text:p>7.440,00</text:p>
          </table:table-cell>
          <table:table-cell table:style-name="ce2" office:value-type="string" calcext:value-type="string">
            <text:p><text:s text:c="2"/>RAND SOCIETA' PER AZIONI IN FORMA ABBREVIATA RAND S.P.A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42.52" calcext:value-type="float">
            <text:p>4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52" calcext:value-type="float">
            <text:p>42,52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GENNAIO 2023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10200" calcext:value-type="float">
            <text:p>10.200,00</text:p>
          </table:table-cell>
          <table:table-cell table:style-name="ce2" office:value-type="string" calcext:value-type="string">
            <text:p>PIGHI GIORGIO </text:p>
          </table:table-cell>
          <table:table-cell table:style-name="ce2" office:value-type="string" calcext:value-type="string">
            <text:p>FATT. 12/001/2023 <text:s/>ACCONTO ONORARIO PER INCARICO PROFESSIONALE PER ASSISTENZA LEGALE A FAVORE CCIAA PERSONA OFFESA E PARTE CIVILE IN UN PROC. <text:s/>PENALE PENDENTE AVANTI IL TRIB.LECCE ( 1180/2018 E 3335/2021 RGNR) DETERMINA PRESIDENZIALE N. 6 DEL 10.05.2022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530" calcext:value-type="float">
            <text:p>1.530,00</text:p>
          </table:table-cell>
          <table:table-cell table:style-name="ce2" office:value-type="string" calcext:value-type="string">
            <text:p>PIGHI GIORGIO </text:p>
          </table:table-cell>
          <table:table-cell table:style-name="ce2" office:value-type="string" calcext:value-type="string">
            <text:p>FATT. 12/001/2023 <text:s/>ACCONTO ONORARIO PER INCARICO PROFESSIONALE PER ASSISTENZA LEGALE A FAVORE CCIAA PERSONA OFFESA E PARTE CIVILE IN UN PROC. <text:s/>PENALE PENDENTE AVANTI IL TRIB.LECCE ( 1180/2018 E 3335/2021 RGNR) DETERMINA PRESIDENZIALE N. 6 DEL 10.05.2022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2" office:value-type="string" calcext:value-type="string">
            <text:p>PIGHI GIORGIO </text:p>
          </table:table-cell>
          <table:table-cell table:style-name="ce2" office:value-type="string" calcext:value-type="string">
            <text:p>FATT. 12/001/2023 <text:s/>ACCONTO ONORARIO PER INCARICO PROFESSIONALE PER ASSISTENZA LEGALE A FAVORE CCIAA PERSONA OFFESA E PARTE CIVILE IN UN PROC. <text:s/>PENALE PENDENTE AVANTI IL TRIB.LECCE ( 1180/2018 E 3335/2021 RGNR) DETERMINA PRESIDENZIALE N. 6 DEL 10.05.2022</text:p>
          </table:table-cell>
          <table:table-cell table:style-name="ce2" office:value-type="string" calcext:value-type="string">
            <text:p>2126</text:p>
          </table:table-cell>
          <table:table-cell table:style-name="ce2" office:value-type="string" calcext:value-type="string">
            <text:p>Spese legali</text:p>
          </table:table-cell>
          <table:table-cell table:number-columns-repeated="101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BORSA MERCI TELEMATICA ITALIANA S.C.P.A.</text:p>
          </table:table-cell>
          <table:table-cell table:style-name="ce2" office:value-type="string" calcext:value-type="string">
            <text:p>FPAA62023//2023 BORSA MERCI TELEMATICA CONTRIBUTO CONSORTILE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 53/04/2023 SERVIZIO INTEGRATO DI VIGILANZA E DI ASSISTENZA TECNICA AI SISTEMI DI SICUREZZA - PERIODO 01.01.2023 - 31.01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. 53/04/2023 SERVIZIO INTEGRATO DI VIGILANZA E DI ASSISTENZA TECNICA AI SISTEMI DI SICUREZZA - PERIODO 01.01.2023 - 31.01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1940" calcext:value-type="float">
            <text:p>1.9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0" calcext:value-type="float">
            <text:p>1.94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FATT 2023/FESP-35/2023 LIQUIDAZIONE DELLE SOMME DOVUTE A UNIONE ITALIANA CCIAA PER EMISSIONE CARTE TACHIGRAFICHE II SEMESTRE 2022 (CARTE AZIENDA N. 167; CARTE CONDUCENTE N. 777, CARTE OFFICINA N. 26)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CANTONE S.A.S. DI CANTONE ANTONIO &amp; C.</text:p>
          </table:table-cell>
          <table:table-cell table:style-name="ce2" office:value-type="string" calcext:value-type="string">
            <text:p>FPA 1/23/2023 ACQUISTO PRESEPI DELLA BOTTEGA ARTISTICA CANTONE E COSTABILE - NAPOL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2" office:value-type="string" calcext:value-type="string">
            <text:p><text:s text:c="2"/>LICEO A.F. FORMIGGINI</text:p>
          </table:table-cell>
          <table:table-cell table:style-name="ce2" office:value-type="string" calcext:value-type="string">
            <text:p><text:s/>LICEO FORMIGGIN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6738.9" calcext:value-type="float">
            <text:p>6.73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38.9" calcext:value-type="float">
            <text:p>6.738,90</text:p>
          </table:table-cell>
          <table:table-cell table:style-name="ce2" office:value-type="string" calcext:value-type="string">
            <text:p><text:s text:c="2"/>ENERGETICA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873" calcext:value-type="float">
            <text:p>1.873,00</text:p>
          </table:table-cell>
          <table:table-cell table:style-name="ce5" office:value-type="float" office:value="74.92" calcext:value-type="float">
            <text:p>74,92</text:p>
          </table:table-cell>
          <table:table-cell table:style-name="ce5" office:value-type="float" office:value="1798.08" calcext:value-type="float">
            <text:p>1.798,08</text:p>
          </table:table-cell>
          <table:table-cell table:style-name="ce2" office:value-type="string" calcext:value-type="string">
            <text:p><text:s text:c="2"/>KERNEL SISTEMI S.R.L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<text:s text:c="2"/>ELMIRATATTOO DI CRECIUN ELMIR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941.85" calcext:value-type="float">
            <text:p>941,85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904.18" calcext:value-type="float">
            <text:p>904,18</text:p>
          </table:table-cell>
          <table:table-cell table:style-name="ce2" office:value-type="string" calcext:value-type="string">
            <text:p><text:s text:c="2"/>MEA S.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MAXI-BRILLIAN DI LUEBBEN MAXIMILIAN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59" calcext:value-type="float">
            <text:p>1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SANZIONI E INTERESSI ANNI 2018 (€. 53,00) - 2019 (€ 56,40) - 2020 (€ 53,00) PER LA POSIZIONE REA RE-3084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SANZIONI E INTERESSI ANNI 2018 (€. 53,00) - 2019 (€ 56,40) - 2020 (€ 53,00) PER LA POSIZIONE REA RE-3084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0.22" calcext:value-type="float">
            <text:p>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2" calcext:value-type="float">
            <text:p>0,22</text:p>
          </table:table-cell>
          <table:table-cell table:style-name="ce2" office:value-type="string" calcext:value-type="string">
            <text:p><text:s text:c="2"/>CAMERA DI COMMERCIO I.A.A. DI REGGIO EMILIA</text:p>
          </table:table-cell>
          <table:table-cell table:style-name="ce2" office:value-type="string" calcext:value-type="string">
            <text:p>RIVERSAMENTO DIRITTO ANNUALE SANZIONI E INTERESSI ANNI 2018 (€. 53,00) - 2019 (€ 56,40) - 2020 (€ 53,00) PER LA POSIZIONE REA RE-308421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3416.4" calcext:value-type="float">
            <text:p>3.41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16.4" calcext:value-type="float">
            <text:p>3.416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- SCADENZA 16/02/2023 - CONTRIBUTI A CARICO CAMERA SU COMPETENZE A.P.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60.8" calcext:value-type="float">
            <text:p>6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8" calcext:value-type="float">
            <text:p>60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COMPENSI PER LAVORO AUTONOMO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10.06" calcext:value-type="float">
            <text:p>210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06" calcext:value-type="float">
            <text:p>210,0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COMPENSI PER LAVORO AUTONOMO 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76.37" calcext:value-type="float">
            <text:p>176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.37" calcext:value-type="float">
            <text:p>176,3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COMPENSI PER LAVORO AUTONOMO 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136.87" calcext:value-type="float">
            <text:p>2.136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6.87" calcext:value-type="float">
            <text:p>2.136,8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COMPENSI PER LAVORO AUTONOMO 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553.72" calcext:value-type="float">
            <text:p>55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3.72" calcext:value-type="float">
            <text:p>553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FATTURE RELATIVE A COMPENSI PER LAVORO AUTONOMO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SU FATTURE RELATIVE A COMPENSI PER LAVORO AUTONOMO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632.13" calcext:value-type="float">
            <text:p>1.632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2.13" calcext:value-type="float">
            <text:p>1.632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1.6" calcext:value-type="float">
            <text:p>2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6" calcext:value-type="float">
            <text:p>21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Ritenute previdenziali ed assistenziali a carico degli organi istituzionali 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43.4" calcext:value-type="float">
            <text:p>4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4" calcext:value-type="float">
            <text:p>43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Contributi previdenziali e assistenz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81.49" calcext:value-type="float">
            <text:p>8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.49" calcext:value-type="float">
            <text:p>81,4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21" calcext:value-type="float">
            <text:p>1,2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1981.31" calcext:value-type="float">
            <text:p>11.981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1.31" calcext:value-type="float">
            <text:p>11.981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8722.79" calcext:value-type="float">
            <text:p>28.722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22.79" calcext:value-type="float">
            <text:p>28.722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3769.57" calcext:value-type="float">
            <text:p>3.769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69.57" calcext:value-type="float">
            <text:p>3.769,5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008.23" calcext:value-type="float">
            <text:p>1.00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8.23" calcext:value-type="float">
            <text:p>1.008,2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561.58" calcext:value-type="float">
            <text:p>1.561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1.58" calcext:value-type="float">
            <text:p>1.561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14641.89" calcext:value-type="float">
            <text:p>14.641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41.89" calcext:value-type="float">
            <text:p>14.641,8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34079.51" calcext:value-type="float">
            <text:p>34.079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79.51" calcext:value-type="float">
            <text:p>34.079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GENNAIO 2023 - SCADENZA 16/02/2023 - RITENUTE A DIPENDENTI E ONERI A CARICO CAMERA SU STIPENDI GENNAIO 2023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EXACTA + OPTECH LABCENTER SOCIETA' PER AZIONI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1466.23" calcext:value-type="float">
            <text:p>11.46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66.23" calcext:value-type="float">
            <text:p>11.466,23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397.29" calcext:value-type="float">
            <text:p>397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7.29" calcext:value-type="float">
            <text:p>397,2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206.71" calcext:value-type="float">
            <text:p>20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71" calcext:value-type="float">
            <text:p>206,71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734.84" calcext:value-type="float">
            <text:p>734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.84" calcext:value-type="float">
            <text:p>734,8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6651.11" calcext:value-type="float">
            <text:p>6.65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51.11" calcext:value-type="float">
            <text:p>6.651,11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5166.29" calcext:value-type="float">
            <text:p>15.1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66.29" calcext:value-type="float">
            <text:p>15.166,2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29585.23" calcext:value-type="float">
            <text:p>29.58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85.23" calcext:value-type="float">
            <text:p>29.585,23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9837.78" calcext:value-type="float">
            <text:p>19.83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37.78" calcext:value-type="float">
            <text:p>19.837,78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5801.84" calcext:value-type="float">
            <text:p>5.80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01.84" calcext:value-type="float">
            <text:p>5.801,8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840.14" calcext:value-type="float">
            <text:p>840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14" calcext:value-type="float">
            <text:p>840,1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6.79" calcext:value-type="float">
            <text:p>1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79" calcext:value-type="float">
            <text:p>16,7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. 000376/PA/2023 CONVENZIONE CONSIP PER LA FORNITURA DEL 'SERVIZIO INTEGRATO ENERGIA LOTTO 3 - AFFIDATO A GETEC ITALIA SPA (già ANTAS SPA) - OTTOBRE-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6490.7" calcext:value-type="float">
            <text:p>6.49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90.7" calcext:value-type="float">
            <text:p>6.490,7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FATT 1/23PA/2023 SOSTITUZIONE BASCULANTE INGRESSO CARRABILE DI VIA CAVOUR (MOVIMENTO INTERNO PER ORDINE N. 235/2022 DEL 11/2/2021 NON UTILIZZATO NEL 2022) <text:s/>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. 8/6/2023 NOLEGGIO 9 FOTOCOPIATRICI MULTIFUNZIONE PER IL PERIODO 01.01.2023 - 31.03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7/6/2023 NOLEGGIO 2 FOTOCOPIATRICI MULTIFUNZIONE PER IL PERIODO GENNAIO - MARZO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7/6/2023 NOLEGGIO 2 FOTOCOPIATRICI MULTIFUNZIONE PER IL PERIODO GENNAIO - MARZO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1000 LPA 23000022/2023 RINNOVO CODICE LEI - ANNO 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FONDAZIONE GIACOMO BRODOLINI</text:p>
          </table:table-cell>
          <table:table-cell table:style-name="ce2" office:value-type="string" calcext:value-type="string">
            <text:p>CONTRIBUTO ALLA FONDAZIONE BRODOLINI PER 40 LABORATORI DI ROBOTICA DESTINATI ALLE SECONDARIE DI I E II GRADO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3950" calcext:value-type="float">
            <text:p>3.9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0" calcext:value-type="float">
            <text:p>3.950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FATT 21/2023 INSTALLAZIONE VETRATA A DUE ANTE PRESSO LO STABILE DI VIA GANACETO 113 <text:s/>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5" office:value-type="float" office:value="20.19" calcext:value-type="float">
            <text:p>20,19</text:p>
          </table:table-cell>
          <table:table-cell table:style-name="ce5" office:value-type="float" office:value="0.81" calcext:value-type="float">
            <text:p>0,81</text:p>
          </table:table-cell>
          <table:table-cell table:style-name="ce5" office:value-type="float" office:value="19.38" calcext:value-type="float">
            <text:p>19,38</text:p>
          </table:table-cell>
          <table:table-cell table:style-name="ce2" office:value-type="string" calcext:value-type="string">
            <text:p><text:s text:c="2"/>NIMAR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276.44" calcext:value-type="float">
            <text:p>276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.44" calcext:value-type="float">
            <text:p>276,44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FATT 1410000257/2023 ABBONAMENTO SOLE24ORE CARTACEO E DIGITALE ANN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271.78" calcext:value-type="float">
            <text:p>27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78" calcext:value-type="float">
            <text:p>271,78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FATT 1410000257/2023 ABBONAMENTO SOLE24ORE CARTACEO E DIGITALE ANN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543.56" calcext:value-type="float">
            <text:p>543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.56" calcext:value-type="float">
            <text:p>543,56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FATT 1410000257/2023 ABBONAMENTO SOLE24ORE CARTACEO E DIGITALE ANN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2" office:value-type="string" calcext:value-type="string">
            <text:p><text:s text:c="2"/>IL SOLE 24 ORE S.P.A.</text:p>
          </table:table-cell>
          <table:table-cell table:style-name="ce2" office:value-type="string" calcext:value-type="string">
            <text:p>FATT 1410000257/2023 ABBONAMENTO SOLE24ORE CARTACEO E DIGITALE ANN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4" calcext:value-type="float">
            <text:p>7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3.74" calcext:value-type="float">
            <text:p>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4" calcext:value-type="float">
            <text:p>3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4782.69" calcext:value-type="float">
            <text:p>4.78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82.69" calcext:value-type="float">
            <text:p>4.782,6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706.32" calcext:value-type="float">
            <text:p>70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6.32" calcext:value-type="float">
            <text:p>706,3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21.53" calcext:value-type="float">
            <text:p>12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53" calcext:value-type="float">
            <text:p>121,5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56.74" calcext:value-type="float">
            <text:p>156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4" calcext:value-type="float">
            <text:p>156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5.32" calcext:value-type="float">
            <text:p>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32" calcext:value-type="float">
            <text:p>5,3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646.51" calcext:value-type="float">
            <text:p>1.64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6.51" calcext:value-type="float">
            <text:p>1.646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700.44" calcext:value-type="float">
            <text:p>70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.44" calcext:value-type="float">
            <text:p>700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3866.5" calcext:value-type="float">
            <text:p>3.86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66.5" calcext:value-type="float">
            <text:p>3.866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94.23" calcext:value-type="float">
            <text:p>94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.23" calcext:value-type="float">
            <text:p>94,2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506" calcext:value-type="float">
            <text:p>5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6" calcext:value-type="float">
            <text:p>50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MESE DI GENN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457.6" calcext:value-type="float">
            <text:p>45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7.6" calcext:value-type="float">
            <text:p>457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494.79" calcext:value-type="float">
            <text:p>494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79" calcext:value-type="float">
            <text:p>494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27.27" calcext:value-type="float">
            <text:p>27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27" calcext:value-type="float">
            <text:p>27,2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3077.59" calcext:value-type="float">
            <text:p>13.07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77.59" calcext:value-type="float">
            <text:p>13.077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" calcext:value-type="float">
            <text:p>6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442.42" calcext:value-type="float">
            <text:p>44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2.42" calcext:value-type="float">
            <text:p>442,4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3209.8" calcext:value-type="float">
            <text:p>3.2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9.8" calcext:value-type="float">
            <text:p>3.209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GENNAIO 2023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5" office:value-type="float" office:value="12282.29" calcext:value-type="float">
            <text:p>12.28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82.29" calcext:value-type="float">
            <text:p>12.282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CHIUSURA SALDO INAIL 2022 (EURO 286,76) CON VERSAMENTO ACCONTO 2023 (EURO 11.995,53)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17527.36" calcext:value-type="float">
            <text:p>17.527,36</text:p>
          </table:table-cell>
          <table:table-cell table:style-name="ce5" office:value-type="float" office:value="701.09" calcext:value-type="float">
            <text:p>701,09</text:p>
          </table:table-cell>
          <table:table-cell table:style-name="ce5" office:value-type="float" office:value="16826.27" calcext:value-type="float">
            <text:p>16.826,27</text:p>
          </table:table-cell>
          <table:table-cell table:style-name="ce2" office:value-type="string" calcext:value-type="string">
            <text:p><text:s text:c="2"/>FE.A.S.A. FEDERAZIONE ASSOCIAZIONE SERVIZI ASSISTENZIALI</text:p>
          </table:table-cell>
          <table:table-cell table:style-name="ce2" office:value-type="string" calcext:value-type="string">
            <text:p>Bando: 22EX - Descr: Promozione dell'export 2022 RISERVATO ALLE ASSOCIAZIONI DI CATEGORIA e centri servizi</text:p>
          </table:table-cell>
          <table:table-cell table:style-name="ce2" office:value-type="string" calcext:value-type="string">
            <text:p>6207</text:p>
          </table:table-cell>
          <table:table-cell table:style-name="ce2" office:value-type="string" calcext:value-type="string">
            <text:p>Contributi e trasferimenti per invest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215.91" calcext:value-type="float">
            <text:p>215,91</text:p>
          </table:table-cell>
          <table:table-cell table:style-name="ce5" office:value-type="float" office:value="8.64" calcext:value-type="float">
            <text:p>8,64</text:p>
          </table:table-cell>
          <table:table-cell table:style-name="ce5" office:value-type="float" office:value="207.27" calcext:value-type="float">
            <text:p>207,27</text:p>
          </table:table-cell>
          <table:table-cell table:style-name="ce2" office:value-type="string" calcext:value-type="string">
            <text:p><text:s text:c="2"/>MEDIFLY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173" calcext:value-type="float">
            <text:p>17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" calcext:value-type="float">
            <text:p>173,00</text:p>
          </table:table-cell>
          <table:table-cell table:style-name="ce2" office:value-type="string" calcext:value-type="string">
            <text:p><text:s text:c="2"/>CAMERA DI COMMERCIO I.A.A. DI PARMA</text:p>
          </table:table-cell>
          <table:table-cell table:style-name="ce2" office:value-type="string" calcext:value-type="string">
            <text:p>RIVERSAMENTO DIRITTO ANNUALE ANNO 2019 PER LE SEGUENTI POSIZIONI: REA MO-423522/REA PR-270652 PER EURO 53,00 ---- REA MO-423513/REA PR-274625 PER EURO 120,00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575.12" calcext:value-type="float">
            <text:p>575,12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552.12" calcext:value-type="float">
            <text:p>552,12</text:p>
          </table:table-cell>
          <table:table-cell table:style-name="ce2" office:value-type="string" calcext:value-type="string">
            <text:p><text:s text:c="2"/>FARMACIA AMIDEI DELLA DOTT.SSA AMIDEI LAU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ZIENDA AGRICOLA MONTALTO DI SCORZONI GIUSEPP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OTTEGA VEGANA DI DEGLI ESPOSTI STEFANIA &amp;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ORGHI GABRIEL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IL BOTTEGONE DELLA PIAZZA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5" office:value-type="float" office:value="284.51" calcext:value-type="float">
            <text:p>284,51</text:p>
          </table:table-cell>
          <table:table-cell table:style-name="ce5" office:value-type="float" office:value="11.38" calcext:value-type="float">
            <text:p>11,38</text:p>
          </table:table-cell>
          <table:table-cell table:style-name="ce5" office:value-type="float" office:value="273.13" calcext:value-type="float">
            <text:p>273,13</text:p>
          </table:table-cell>
          <table:table-cell table:style-name="ce2" office:value-type="string" calcext:value-type="string">
            <text:p><text:s text:c="2"/>NEWTECH DI FERRAGINA MASSIMILIA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FRANZ DI FRANZAROLI SANDRO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189.31" calcext:value-type="float">
            <text:p>1.189,31</text:p>
          </table:table-cell>
          <table:table-cell table:style-name="ce5" office:value-type="float" office:value="47.57" calcext:value-type="float">
            <text:p>47,57</text:p>
          </table:table-cell>
          <table:table-cell table:style-name="ce5" office:value-type="float" office:value="1141.74" calcext:value-type="float">
            <text:p>1.141,74</text:p>
          </table:table-cell>
          <table:table-cell table:style-name="ce2" office:value-type="string" calcext:value-type="string">
            <text:p><text:s text:c="2"/>FARMACIA BALBONI ANDRE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PASTICCERIA SICILIANA DI SABELLA ACCURSIO E TOMECKOVA LUBICA <text:s text:c="4"/>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MGM SOCIETA' A RESPONSABILITA' LIMITATA ABBREVIABILE IN MGM SRL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GELATERIA CORTINA DI CHIODO GI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PROSCIUTTIFICIO CASTAGNETO DI BORTOLOTTI OSCAR E C. - SOCIETA' <text:s/>IN NOME COLLETT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523" calcext:value-type="float">
            <text:p>523,00</text:p>
          </table:table-cell>
          <table:table-cell table:style-name="ce5" office:value-type="float" office:value="20.92" calcext:value-type="float">
            <text:p>20,92</text:p>
          </table:table-cell>
          <table:table-cell table:style-name="ce5" office:value-type="float" office:value="502.08" calcext:value-type="float">
            <text:p>502,08</text:p>
          </table:table-cell>
          <table:table-cell table:style-name="ce2" office:value-type="string" calcext:value-type="string">
            <text:p><text:s text:c="2"/>CARTACANTA DI PETT SUSAN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531.15" calcext:value-type="float">
            <text:p>531,15</text:p>
          </table:table-cell>
          <table:table-cell table:style-name="ce5" office:value-type="float" office:value="21.25" calcext:value-type="float">
            <text:p>21,25</text:p>
          </table:table-cell>
          <table:table-cell table:style-name="ce5" office:value-type="float" office:value="509.9" calcext:value-type="float">
            <text:p>509,90</text:p>
          </table:table-cell>
          <table:table-cell table:style-name="ce2" office:value-type="string" calcext:value-type="string">
            <text:p><text:s text:c="2"/>FARMACIA SAN PROSPERO S.N.C. DELLE DOTT.SSE BARBI ANGELA E <text:s text:c="6"/>PELLACANI CLAUD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HAPPY BAR DI RUBINI DEBO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3 <text:s text:c="2"/>EMME <text:s text:c="2"/>G DI GHERARDI MARCO E C.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PATTUZZI MARCEL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152.47" calcext:value-type="float">
            <text:p>1.152,47</text:p>
          </table:table-cell>
          <table:table-cell table:style-name="ce5" office:value-type="float" office:value="46.1" calcext:value-type="float">
            <text:p>46,10</text:p>
          </table:table-cell>
          <table:table-cell table:style-name="ce5" office:value-type="float" office:value="1106.37" calcext:value-type="float">
            <text:p>1.106,37</text:p>
          </table:table-cell>
          <table:table-cell table:style-name="ce2" office:value-type="string" calcext:value-type="string">
            <text:p><text:s text:c="2"/>NEWSTEEL <text:s/>SRL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458.96" calcext:value-type="float">
            <text:p>458,96</text:p>
          </table:table-cell>
          <table:table-cell table:style-name="ce5" office:value-type="float" office:value="18.36" calcext:value-type="float">
            <text:p>18,36</text:p>
          </table:table-cell>
          <table:table-cell table:style-name="ce5" office:value-type="float" office:value="440.6" calcext:value-type="float">
            <text:p>440,60</text:p>
          </table:table-cell>
          <table:table-cell table:style-name="ce2" office:value-type="string" calcext:value-type="string">
            <text:p><text:s text:c="2"/>EDIL DONINI DI DONINI GIUSEPPE &amp; C. - SOCIETA' IN NOME COLLETTIVO <text:s text:c="13"/>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537.45" calcext:value-type="float">
            <text:p>537,45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515.95" calcext:value-type="float">
            <text:p>515,95</text:p>
          </table:table-cell>
          <table:table-cell table:style-name="ce2" office:value-type="string" calcext:value-type="string">
            <text:p><text:s text:c="2"/>PARINI LU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FOLLE CAFFE DI GRAZIOSI ERIK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FABBRI MARC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DEIANA GIUSEPPI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FERRARESI FAB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017.78" calcext:value-type="float">
            <text:p>1.017,78</text:p>
          </table:table-cell>
          <table:table-cell table:style-name="ce5" office:value-type="float" office:value="40.71" calcext:value-type="float">
            <text:p>40,71</text:p>
          </table:table-cell>
          <table:table-cell table:style-name="ce5" office:value-type="float" office:value="977.07" calcext:value-type="float">
            <text:p>977,07</text:p>
          </table:table-cell>
          <table:table-cell table:style-name="ce2" office:value-type="string" calcext:value-type="string">
            <text:p>IACCHERI ADELMO IACCHERI ADELM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ALBERGO RISTORANTE LA POSTA DI PALANDRI ILARIO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AR TRATTORIA LA VIGNA DI CAVALIERI SON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G.&amp; G. ILLUMINAZIONE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STEFANO OLIVA - STUDIO FOTOGRAFIC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SOCIETA' AGRICOLA LA PADULLA S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19.85" calcext:value-type="float">
            <text:p>119,85</text:p>
          </table:table-cell>
          <table:table-cell table:style-name="ce5" office:value-type="float" office:value="4.79" calcext:value-type="float">
            <text:p>4,79</text:p>
          </table:table-cell>
          <table:table-cell table:style-name="ce5" office:value-type="float" office:value="115.06" calcext:value-type="float">
            <text:p>115,06</text:p>
          </table:table-cell>
          <table:table-cell table:style-name="ce2" office:value-type="string" calcext:value-type="string">
            <text:p><text:s text:c="2"/>AB CENTER DI PASQUESI SABRINA E GIOVANNA -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ANTICO DOMENIC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3.30 RUNNING STORE DI BORTOLOTTI ALBERTO &amp;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OVIDA SOCIETA' A RESPONSABILITA' LIMITA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SOCIETA' AGRICOLA CA' MONDUZZI S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TAVERNA DEI SERVI DI MIGLIORINI LORENZO &amp;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Z. AGR. PILATI ALESSANDR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075 WINE BAR DI AZAM PABLO MARIA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MUSSI ILA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ELETTROMILK SRL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GOBLIN SNC DI SANTI UMBERTO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<text:s text:c="2"/>OXFORD SCHOOL OF LANGUAGES S.A.S DI COLI M.E C</text:p>
          </table:table-cell>
          <table:table-cell table:style-name="ce2" office:value-type="string" calcext:value-type="string">
            <text:p>FATT. 40/2023 COMPENSO RELATIVO ALLA PARTECIPAZIONE DELLE DOTT.SSE SIMONA UBERTIELLO E CORINNE BERGAMINI ALLA PROCEDURA DI SELEZIONE PUBBLICA PER L'ASSUNZIONE DI N. 4 UNITA' DI CAT. "C", IN QUALITA' DI MEMBRI DELLA COMMISSIONE ESAMINATRICE. <text:s/>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4289.72" calcext:value-type="float">
            <text:p>4.289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9.72" calcext:value-type="float">
            <text:p>4.289,72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. 823000027807/2023 FORNITURA ENERGIA ELETTRICA : 01.01.2023-31.01.2023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CAMERA DI COMMERCIO I.A.A. DI VENEZIA ROVIGO</text:p>
          </table:table-cell>
          <table:table-cell table:style-name="ce2" office:value-type="string" calcext:value-type="string">
            <text:p>RIVERSAMENTO DIRITTO ANNUALE ANNO 2022 CCIAA DI VENEZIA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NOTULE DANIELA BORTOLI PROT. 5202 E 520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NOTULE DANIELA BORTOLI PROT. 5202 E 520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85.25" calcext:value-type="float">
            <text:p>18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25" calcext:value-type="float">
            <text:p>185,25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ANNO 2018 PER LA POSIZIONE REA MI-2112478/MO-418794 PER EURO 53,25 - DIRITTO ANNUALE 2019 PER LA POSIZIONE MI-1135594/MO-422007 PER EURO 132,00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4590" calcext:value-type="float">
            <text:p>4.590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767.78" calcext:value-type="float">
            <text:p>1.767,78</text:p>
          </table:table-cell>
          <table:table-cell table:style-name="ce5" office:value-type="float" office:value="289.8" calcext:value-type="float">
            <text:p>289,80</text:p>
          </table:table-cell>
          <table:table-cell table:style-name="ce5" office:value-type="float" office:value="1477.98" calcext:value-type="float">
            <text:p>1.477,98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07.6" calcext:value-type="float">
            <text:p>107,6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89.96" calcext:value-type="float">
            <text:p>89,96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127" calcext:value-type="float">
            <text:p>1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" calcext:value-type="float">
            <text:p>127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94.62" calcext:value-type="float">
            <text:p>294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62" calcext:value-type="float">
            <text:p>294,62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FATT.1/PA/2023 COMPENSO COMPONENTE REVISORI 2° SEMEST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FATT. 148/2023 Affidamento incarico relativo ai servizi di "GLOBAL SERVICE"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16305.5" calcext:value-type="float">
            <text:p>116.30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05.5" calcext:value-type="float">
            <text:p>116.305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034/2023 F24 RIVERSAMENTO BOLLI INCASSATI NEL MESE DI GENNAIO DA INFOCAMERE E RIVERSATI ALLA CAMERA DI MODENA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65.8" calcext:value-type="float">
            <text:p>6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8" calcext:value-type="float">
            <text:p>65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2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" calcext:value-type="float">
            <text:p>23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2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77.6" calcext:value-type="float">
            <text:p>37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.6" calcext:value-type="float">
            <text:p>377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2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49.6" calcext:value-type="float">
            <text:p>4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6" calcext:value-type="float">
            <text:p>49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2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407.35" calcext:value-type="float">
            <text:p>40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.35" calcext:value-type="float">
            <text:p>407,3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7.8" calcext:value-type="float">
            <text:p>2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8" calcext:value-type="float">
            <text:p>27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6.56" calcext:value-type="float">
            <text:p>1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6" calcext:value-type="float">
            <text:p>16,56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8.6" calcext:value-type="float">
            <text:p>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" calcext:value-type="float">
            <text:p>8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GENNAIO 2023 DOTT. MAZZINI MASSIMILIANO CF MZZMSM70C17C415L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SERVIZI ASSOCIATIVI LOGISTICI DELL'ACIMAC S.R.L. - SOCIETA' A <text:s text:c="3"/>RESPONSABILITA'</text:p>
          </table:table-cell>
          <table:table-cell table:style-name="ce2" office:value-type="string" calcext:value-type="string">
            <text:p>Bando: 22ST - Descr: Bando Voucher Stag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768" calcext:value-type="float">
            <text:p>768,00</text:p>
          </table:table-cell>
          <table:table-cell table:style-name="ce2" office:value-type="string" calcext:value-type="string">
            <text:p><text:s text:c="2"/>AUTOFFICINA MULTISERVICE S.R.L.</text:p>
          </table:table-cell>
          <table:table-cell table:style-name="ce2" office:value-type="string" calcext:value-type="string">
            <text:p>Bando: 22ST - Descr: Bando Voucher Stag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INTERDAMO SOC. R.L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BC SPORT SSD A 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EFFETI DI TOSCHI FRANCESCA &amp;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VENOSA ANTON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75.71" calcext:value-type="float">
            <text:p>375,71</text:p>
          </table:table-cell>
          <table:table-cell table:style-name="ce5" office:value-type="float" office:value="15.03" calcext:value-type="float">
            <text:p>15,03</text:p>
          </table:table-cell>
          <table:table-cell table:style-name="ce5" office:value-type="float" office:value="360.68" calcext:value-type="float">
            <text:p>360,68</text:p>
          </table:table-cell>
          <table:table-cell table:style-name="ce2" office:value-type="string" calcext:value-type="string">
            <text:p><text:s text:c="2"/>SERVICEPACK S.N.C. DI FERRETTI SAVERIO E GANDINI PAO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TABACCHERIA RUBINI DI FERRARI MORE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A RODA DI MADWAR MAHER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AMOROSO FLORIS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EURO BAR S.A.S. DI PERI ALESSI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482.5" calcext:value-type="float">
            <text:p>482,50</text:p>
          </table:table-cell>
          <table:table-cell table:style-name="ce5" office:value-type="float" office:value="19.3" calcext:value-type="float">
            <text:p>19,30</text:p>
          </table:table-cell>
          <table:table-cell table:style-name="ce5" office:value-type="float" office:value="463.2" calcext:value-type="float">
            <text:p>463,20</text:p>
          </table:table-cell>
          <table:table-cell table:style-name="ce2" office:value-type="string" calcext:value-type="string">
            <text:p><text:s text:c="2"/>ALIMENTARI FERRONI DI BISI MARIA CHIA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SNACK BAR ANNA DI HU MINGFEN E C. S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539.12" calcext:value-type="float">
            <text:p>539,12</text:p>
          </table:table-cell>
          <table:table-cell table:style-name="ce5" office:value-type="float" office:value="21.56" calcext:value-type="float">
            <text:p>21,56</text:p>
          </table:table-cell>
          <table:table-cell table:style-name="ce5" office:value-type="float" office:value="517.56" calcext:value-type="float">
            <text:p>517,56</text:p>
          </table:table-cell>
          <table:table-cell table:style-name="ce2" office:value-type="string" calcext:value-type="string">
            <text:p><text:s text:c="2"/>FORTUNA DI BONI GIUL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AR PASTICCERIA ANTICHI SAPORI DI MONELLI RAMONA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SESTO SENSO DI SIENA SA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536.18" calcext:value-type="float">
            <text:p>536,18</text:p>
          </table:table-cell>
          <table:table-cell table:style-name="ce5" office:value-type="float" office:value="21.45" calcext:value-type="float">
            <text:p>21,45</text:p>
          </table:table-cell>
          <table:table-cell table:style-name="ce5" office:value-type="float" office:value="514.73" calcext:value-type="float">
            <text:p>514,73</text:p>
          </table:table-cell>
          <table:table-cell table:style-name="ce2" office:value-type="string" calcext:value-type="string">
            <text:p><text:s text:c="2"/>COCCOLE E CAPELLI DI ZIRONI MOR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MAGRI MONI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TORLAI MARCELLO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ENZINI LORI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359.24" calcext:value-type="float">
            <text:p>359,24</text:p>
          </table:table-cell>
          <table:table-cell table:style-name="ce5" office:value-type="float" office:value="14.37" calcext:value-type="float">
            <text:p>14,37</text:p>
          </table:table-cell>
          <table:table-cell table:style-name="ce5" office:value-type="float" office:value="344.87" calcext:value-type="float">
            <text:p>344,87</text:p>
          </table:table-cell>
          <table:table-cell table:style-name="ce2" office:value-type="string" calcext:value-type="string">
            <text:p><text:s text:c="2"/>TIZIANA HAIR STYLING DI SCALTRITITIZI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ARBIERI 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AR GUGLIA SNC DI DEBBIA PAOLO &amp; BANCHIO SERG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PANIFICIO GIULIANA DI PLESSI G. LUCA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GRUPPO TECNOFERRARI SPA</text:p>
          </table:table-cell>
          <table:table-cell table:style-name="ce2" office:value-type="string" calcext:value-type="string">
            <text:p>Bando: 22ST - Descr: Bando Voucher Stag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525.3" calcext:value-type="float">
            <text:p>30.52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25.3" calcext:value-type="float">
            <text:p>30.525,3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3 - COMPETENZA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88.51" calcext:value-type="float">
            <text:p>88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51" calcext:value-type="float">
            <text:p>88,51</text:p>
          </table:table-cell>
          <table:table-cell table:style-name="ce2" office:value-type="string" calcext:value-type="string">
            <text:p>STANZANI ALESSANDRA </text:p>
          </table:table-cell>
          <table:table-cell table:style-name="ce2" office:value-type="string" calcext:value-type="string">
            <text:p>LIQUIDAZIONE RICALCOLO I.F.S. DA C.C.N.L.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95650.72" calcext:value-type="float">
            <text:p>95.650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650.72" calcext:value-type="float">
            <text:p>95.650,72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3 - COMPETENZA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64.5" calcext:value-type="float">
            <text:p>6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3 - COMPETENZA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633.36" calcext:value-type="float">
            <text:p>63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6" calcext:value-type="float">
            <text:p>633,3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FEBBRAIO 2023 - COMP- 2023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FEBBRAIO 2023 - N. 10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FEBBRAIO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DEGL'ANTONI BARBARA, ELISA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481.91" calcext:value-type="float">
            <text:p>481,91</text:p>
          </table:table-cell>
          <table:table-cell table:style-name="ce5" office:value-type="float" office:value="19.28" calcext:value-type="float">
            <text:p>19,28</text:p>
          </table:table-cell>
          <table:table-cell table:style-name="ce5" office:value-type="float" office:value="462.63" calcext:value-type="float">
            <text:p>462,63</text:p>
          </table:table-cell>
          <table:table-cell table:style-name="ce2" office:value-type="string" calcext:value-type="string">
            <text:p><text:s text:c="2"/>LERAGAZZE ESTETICA DI FERRARI SAMANTH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144.19" calcext:value-type="float">
            <text:p>1.144,19</text:p>
          </table:table-cell>
          <table:table-cell table:style-name="ce5" office:value-type="float" office:value="45.77" calcext:value-type="float">
            <text:p>45,77</text:p>
          </table:table-cell>
          <table:table-cell table:style-name="ce5" office:value-type="float" office:value="1098.42" calcext:value-type="float">
            <text:p>1.098,42</text:p>
          </table:table-cell>
          <table:table-cell table:style-name="ce2" office:value-type="string" calcext:value-type="string">
            <text:p><text:s text:c="2"/>7 MILA CAFFE' DI BORRILLO IMMACOLAT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ANGIOLINI CRISTINA E C. S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LICE B. DI BOLZONI ALIC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GUIZZO SNC DI TOGNETTI MAURO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GALLI CARMIN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MACELLERIA DA MARIO DI LOTTI 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043.44" calcext:value-type="float">
            <text:p>1.043,44</text:p>
          </table:table-cell>
          <table:table-cell table:style-name="ce5" office:value-type="float" office:value="41.74" calcext:value-type="float">
            <text:p>41,74</text:p>
          </table:table-cell>
          <table:table-cell table:style-name="ce5" office:value-type="float" office:value="1001.7" calcext:value-type="float">
            <text:p>1.001,70</text:p>
          </table:table-cell>
          <table:table-cell table:style-name="ce2" office:value-type="string" calcext:value-type="string">
            <text:p><text:s text:c="2"/>LAVANDERIA LA PERLA DI ISEPPI PAO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MALAVASI MON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HEN JIE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AR CHARLYE DI GHIARONI ROSSANO E C. S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519.09" calcext:value-type="float">
            <text:p>519,09</text:p>
          </table:table-cell>
          <table:table-cell table:style-name="ce5" office:value-type="float" office:value="20.76" calcext:value-type="float">
            <text:p>20,76</text:p>
          </table:table-cell>
          <table:table-cell table:style-name="ce5" office:value-type="float" office:value="498.33" calcext:value-type="float">
            <text:p>498,33</text:p>
          </table:table-cell>
          <table:table-cell table:style-name="ce2" office:value-type="string" calcext:value-type="string">
            <text:p><text:s text:c="2"/>BOUTIQUE ESTETICA DI RAISA ALESS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URGONI GIOVANNI BATTIS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MASINI ALESSANDR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ORTOLANI SILVA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ACELLERIA BEDOSTRI DI BEDOSTRI MARISA E C. - SOCIETA' IN NOME <text:s text:c="2"/>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ELLA RAMA DI ZAGNONI LUIGI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TOGNINELLI FAUSTO E ANGELO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<text:s text:c="2"/>PROSSIMITI S.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2197.16" calcext:value-type="float">
            <text:p>2.197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7.16" calcext:value-type="float">
            <text:p>2.197,16</text:p>
          </table:table-cell>
          <table:table-cell table:style-name="ce2" office:value-type="string" calcext:value-type="string">
            <text:p><text:s text:c="2"/>PROSSIMITI S.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OLTRAMARI GIAD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LA BIELLA ADVENTURE 4X4 DI FRANCHI ALESSI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LAVANDERIA MILENA DI FREGNI MILENA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SULA ILIRJAN &amp; HOXHA NIKOLINA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UN ALTRO BAR DI GAMBAIANI CORINN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6.78" calcext:value-type="float">
            <text:p>306,78</text:p>
          </table:table-cell>
          <table:table-cell table:style-name="ce5" office:value-type="float" office:value="12.27" calcext:value-type="float">
            <text:p>12,27</text:p>
          </table:table-cell>
          <table:table-cell table:style-name="ce5" office:value-type="float" office:value="294.51" calcext:value-type="float">
            <text:p>294,51</text:p>
          </table:table-cell>
          <table:table-cell table:style-name="ce2" office:value-type="string" calcext:value-type="string">
            <text:p><text:s text:c="2"/>3 PETALI ROSA DI STANCO ANTONEL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7.58" calcext:value-type="float">
            <text:p>57,58</text:p>
          </table:table-cell>
          <table:table-cell table:style-name="ce5" office:value-type="float" office:value="2.3" calcext:value-type="float">
            <text:p>2,30</text:p>
          </table:table-cell>
          <table:table-cell table:style-name="ce5" office:value-type="float" office:value="55.28" calcext:value-type="float">
            <text:p>55,28</text:p>
          </table:table-cell>
          <table:table-cell table:style-name="ce2" office:value-type="string" calcext:value-type="string">
            <text:p><text:s text:c="2"/>NIZZI GIANNETTO E FABRIZIO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458.97" calcext:value-type="float">
            <text:p>458,97</text:p>
          </table:table-cell>
          <table:table-cell table:style-name="ce5" office:value-type="float" office:value="18.36" calcext:value-type="float">
            <text:p>18,36</text:p>
          </table:table-cell>
          <table:table-cell table:style-name="ce5" office:value-type="float" office:value="440.61" calcext:value-type="float">
            <text:p>440,61</text:p>
          </table:table-cell>
          <table:table-cell table:style-name="ce2" office:value-type="string" calcext:value-type="string">
            <text:p><text:s text:c="2"/>TABACCHERIA 25 DI CARRETTI DANIE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AR GELATERIA RICCIO DI GUERZONI GUIDO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UPPI EMANUELA <text:s text:c="50"/>(SUBENTRATA A: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L'AGRICOLA PAVULLESE DI IACCONI NICO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ENTIVOGLI GIUL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PIZZERIA FAST FOOD STUZZICO DI BORELLI GIOVANNI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ACELLERIA SAN FAUSTINO S.A.S. DI PILASTRINI MIRCO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AR PASTICCERIA TATOO DI BOILINI CHRISTIAN &amp; C. - SOCIETA' IN <text:s text:c="3"/>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MEDEI ANDRE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DONNA PIU' DI FOSCHIERI PAO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GUO DILI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444.23" calcext:value-type="float">
            <text:p>444,23</text:p>
          </table:table-cell>
          <table:table-cell table:style-name="ce5" office:value-type="float" office:value="17.77" calcext:value-type="float">
            <text:p>17,77</text:p>
          </table:table-cell>
          <table:table-cell table:style-name="ce5" office:value-type="float" office:value="426.46" calcext:value-type="float">
            <text:p>426,46</text:p>
          </table:table-cell>
          <table:table-cell table:style-name="ce2" office:value-type="string" calcext:value-type="string">
            <text:p><text:s text:c="2"/>ON THE ROAD PARRUCCHIERI S.N.C. DI GUIDETTI MATTI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ROSTRATI FAB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ONFATTI PAINI MARIA LUIS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L PIZZOMETRO DA MARIO DI GRANA MARIO E GOLINELLI GIOVANNA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FORNO GINA S.N.C. DI CHIAROTTI CINZI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MEDEO &amp; DAVIDE FERRARI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AR SPORT S.A.S. DI MUCCI ELISABETTA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PIOPPI GIAN 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CALEFFI PAO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GUERZONI TONI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.F. ARREDAMENTI DI FANTINI GUERRINO, GILBERTO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MONTANARI ABBIGLIAMENTO SNC DI MONTANARI ANTONIO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DUGONI SOCIETA' IN NOME COLLETTIVO DI PAOLA, PIETRO E ALBERTO <text:s text:c="3"/>DUGONI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TAVERNA PARADISO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91.56" calcext:value-type="float">
            <text:p>391,56</text:p>
          </table:table-cell>
          <table:table-cell table:style-name="ce5" office:value-type="float" office:value="15.66" calcext:value-type="float">
            <text:p>15,66</text:p>
          </table:table-cell>
          <table:table-cell table:style-name="ce5" office:value-type="float" office:value="375.9" calcext:value-type="float">
            <text:p>375,90</text:p>
          </table:table-cell>
          <table:table-cell table:style-name="ce2" office:value-type="string" calcext:value-type="string">
            <text:p><text:s text:c="2"/>EUROCAMPING SERVICE MODENA S.A.S. DI NICOLI GIUL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FORNO F.LLI BALLISTA DI BALLISTA GRAZIELLA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OTTICA GALASSINI DI GALASSINI 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94.55" calcext:value-type="float">
            <text:p>294,55</text:p>
          </table:table-cell>
          <table:table-cell table:style-name="ce5" office:value-type="float" office:value="11.78" calcext:value-type="float">
            <text:p>11,78</text:p>
          </table:table-cell>
          <table:table-cell table:style-name="ce5" office:value-type="float" office:value="282.77" calcext:value-type="float">
            <text:p>282,77</text:p>
          </table:table-cell>
          <table:table-cell table:style-name="ce2" office:value-type="string" calcext:value-type="string">
            <text:p><text:s text:c="2"/>L.D.M. DI VASCHIERI DANIELE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018.27" calcext:value-type="float">
            <text:p>1.018,27</text:p>
          </table:table-cell>
          <table:table-cell table:style-name="ce5" office:value-type="float" office:value="40.73" calcext:value-type="float">
            <text:p>40,73</text:p>
          </table:table-cell>
          <table:table-cell table:style-name="ce5" office:value-type="float" office:value="977.54" calcext:value-type="float">
            <text:p>977,54</text:p>
          </table:table-cell>
          <table:table-cell table:style-name="ce2" office:value-type="string" calcext:value-type="string">
            <text:p><text:s text:c="2"/>VIDEOTECNICA S.A.S. DI MORSIANI IVAN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CENTRO ESTETICO SONIA DI BERNARDINI SON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GI E GI DI GIOVANNI GIGLIO &amp; C. S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F.LLI MANNI SOCIETA' A RESPONSABILITA' LIMITA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INSONNIA S.N.C. DI PARDO DE QUIJADA MONSERRAT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EX ALTO FULGOR S.N.C. DI CAVANI MASSIMILIANO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BAMBOO SOLE E BELLEZZA S.N.C. DI ANNA DI LUC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ZANAGLIA MARZ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VERONI 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GIURIATTI RI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RAGAZZI ALBERT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EL CAMINO DEL SOL DI SOLA ILA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AVASECCO GRAZIELLA DI LEONI IV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ARRUCCHIERA ELISA DI BARZINI ELIS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GELATERIA PAPILLA DI PATTAROZZI FAB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A LANTERNA DI GUIGLIA DI VENTURELLI LAU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AFFE' CENTRALE DI MESCHIERI E CAMPAGNOLI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CAFFETTERIA MALAVASI DANIEL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SOTTILE SANTO GIUSEPP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CUOR DI GELATO DI TASSINARI DIEG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RISTORANTE SAN CARLO DI ORI MIRKO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021.51" calcext:value-type="float">
            <text:p>2.021,51</text:p>
          </table:table-cell>
          <table:table-cell table:style-name="ce5" office:value-type="float" office:value="80.86" calcext:value-type="float">
            <text:p>80,86</text:p>
          </table:table-cell>
          <table:table-cell table:style-name="ce5" office:value-type="float" office:value="1940.65" calcext:value-type="float">
            <text:p>1.940,65</text:p>
          </table:table-cell>
          <table:table-cell table:style-name="ce2" office:value-type="string" calcext:value-type="string">
            <text:p><text:s text:c="2"/>ALLE'S CAFE DI BALLERINI ALESSANDR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UNTO DONNA DI RICCHI MERIS &amp; MARA -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OCANDA CIALAMINA DI FORTI ENRICA E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72.21" calcext:value-type="float">
            <text:p>72,21</text:p>
          </table:table-cell>
          <table:table-cell table:style-name="ce5" office:value-type="float" office:value="2.89" calcext:value-type="float">
            <text:p>2,89</text:p>
          </table:table-cell>
          <table:table-cell table:style-name="ce5" office:value-type="float" office:value="69.32" calcext:value-type="float">
            <text:p>69,32</text:p>
          </table:table-cell>
          <table:table-cell table:style-name="ce2" office:value-type="string" calcext:value-type="string">
            <text:p><text:s text:c="2"/>STILE DEL CAPELLO DI SANTI LUC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A FRAGOLINA SRL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OSTERIA DEGLI OBICI S.N.C. DI NARDO PINNA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ROTAGONISTA DI CASELLI VENELLA E FERRARA MARIA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OTTEGA MAMMA PUGLIA DI GAMMINO ANDRE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'INCONTRO DI BERNARDI GIORG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A BOTTEGA DI COLO' ELEONO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ATTERIA CARTERIA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SIAM ITALIA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437.47" calcext:value-type="float">
            <text:p>437,47</text:p>
          </table:table-cell>
          <table:table-cell table:style-name="ce5" office:value-type="float" office:value="17.5" calcext:value-type="float">
            <text:p>17,50</text:p>
          </table:table-cell>
          <table:table-cell table:style-name="ce5" office:value-type="float" office:value="419.97" calcext:value-type="float">
            <text:p>419,97</text:p>
          </table:table-cell>
          <table:table-cell table:style-name="ce2" office:value-type="string" calcext:value-type="string">
            <text:p><text:s text:c="2"/>BELLOI PATRIZ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432.19" calcext:value-type="float">
            <text:p>432,19</text:p>
          </table:table-cell>
          <table:table-cell table:style-name="ce5" office:value-type="float" office:value="17.29" calcext:value-type="float">
            <text:p>17,29</text:p>
          </table:table-cell>
          <table:table-cell table:style-name="ce5" office:value-type="float" office:value="414.9" calcext:value-type="float">
            <text:p>414,90</text:p>
          </table:table-cell>
          <table:table-cell table:style-name="ce2" office:value-type="string" calcext:value-type="string">
            <text:p><text:s text:c="2"/>FUORI DI TESTA DI VANDELLI GIORD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FORNO LA PAGNOTTA DI GARUTTI MIRK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RED COFFEE DI CLAUDIO GUARIO &amp;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'ORA GLACIALE DI BERGONZINI PAO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REDIO VALLI DI MEDICI PIERPAO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038.93" calcext:value-type="float">
            <text:p>1.038,93</text:p>
          </table:table-cell>
          <table:table-cell table:style-name="ce5" office:value-type="float" office:value="41.56" calcext:value-type="float">
            <text:p>41,56</text:p>
          </table:table-cell>
          <table:table-cell table:style-name="ce5" office:value-type="float" office:value="997.37" calcext:value-type="float">
            <text:p>997,37</text:p>
          </table:table-cell>
          <table:table-cell table:style-name="ce2" office:value-type="string" calcext:value-type="string">
            <text:p><text:s text:c="2"/>PIZZA SHOP MAGGIOLINO S.A.S. DI GIUBERTONI ROBERT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06.73" calcext:value-type="float">
            <text:p>506,73</text:p>
          </table:table-cell>
          <table:table-cell table:style-name="ce5" office:value-type="float" office:value="20.27" calcext:value-type="float">
            <text:p>20,27</text:p>
          </table:table-cell>
          <table:table-cell table:style-name="ce5" office:value-type="float" office:value="486.46" calcext:value-type="float">
            <text:p>486,46</text:p>
          </table:table-cell>
          <table:table-cell table:style-name="ce2" office:value-type="string" calcext:value-type="string">
            <text:p><text:s text:c="2"/>ZAMBELLI BARBA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RISTORANTE OLD RIVER DI SERENI LUIGI ED ANNA MARIA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AR MOLINARI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GANZERLI GIUSEPP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ZIENDA AGRICOLA FAVA SANTINO E FIGLI - SOCIETA' A <text:s text:c="14"/>RESPONSABILITA'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RATTIGHIERI AGOSTI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30.98" calcext:value-type="float">
            <text:p>530,98</text:p>
          </table:table-cell>
          <table:table-cell table:style-name="ce5" office:value-type="float" office:value="21.24" calcext:value-type="float">
            <text:p>21,24</text:p>
          </table:table-cell>
          <table:table-cell table:style-name="ce5" office:value-type="float" office:value="509.74" calcext:value-type="float">
            <text:p>509,74</text:p>
          </table:table-cell>
          <table:table-cell table:style-name="ce2" office:value-type="string" calcext:value-type="string">
            <text:p><text:s text:c="2"/>FERRAMENTA PALIAGA DI ROSSETTI ROBERTO E MAURIZIO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LA VOLTINA DI NARDINI ALESSANDRO E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IL GELATIERE DI BERGAMINI MASSIMO &amp; C. -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FARMACIA DELLE CERAMICHE SNC DELLE DOTT.SSE NARDIELLO LAURA E VECCHI ROSS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IMON CARNI S.A.S. DI MALETTI ALBERTO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IL MIRTILLO NERO OSTERIA 2.0 DI ADANI ROSEL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43.06" calcext:value-type="float">
            <text:p>243,06</text:p>
          </table:table-cell>
          <table:table-cell table:style-name="ce5" office:value-type="float" office:value="9.72" calcext:value-type="float">
            <text:p>9,72</text:p>
          </table:table-cell>
          <table:table-cell table:style-name="ce5" office:value-type="float" office:value="233.34" calcext:value-type="float">
            <text:p>233,34</text:p>
          </table:table-cell>
          <table:table-cell table:style-name="ce2" office:value-type="string" calcext:value-type="string">
            <text:p><text:s text:c="2"/>IL VAPORIFICIO SNC DI POZZETTI NICOLA E BULGARELLI MARC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ESSORI GIAN PAO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483.11" calcext:value-type="float">
            <text:p>483,11</text:p>
          </table:table-cell>
          <table:table-cell table:style-name="ce5" office:value-type="float" office:value="19.32" calcext:value-type="float">
            <text:p>19,32</text:p>
          </table:table-cell>
          <table:table-cell table:style-name="ce5" office:value-type="float" office:value="463.79" calcext:value-type="float">
            <text:p>463,79</text:p>
          </table:table-cell>
          <table:table-cell table:style-name="ce2" office:value-type="string" calcext:value-type="string">
            <text:p><text:s text:c="2"/>COIFFURE RAFFAELLA DI BELLINI RAFFAEL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TAROZZI SILV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MATTEO GIBERTONI BARBERIA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ICE LAND S.N.C. DI TOGNI SON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ARBIERI MA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80.85" calcext:value-type="float">
            <text:p>280,85</text:p>
          </table:table-cell>
          <table:table-cell table:style-name="ce5" office:value-type="float" office:value="11.23" calcext:value-type="float">
            <text:p>11,23</text:p>
          </table:table-cell>
          <table:table-cell table:style-name="ce5" office:value-type="float" office:value="269.62" calcext:value-type="float">
            <text:p>269,62</text:p>
          </table:table-cell>
          <table:table-cell table:style-name="ce2" office:value-type="string" calcext:value-type="string">
            <text:p><text:s text:c="2"/>LDL 93 DI DE LUCA LAU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ROTTI STEFAN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28.71" calcext:value-type="float">
            <text:p>528,71</text:p>
          </table:table-cell>
          <table:table-cell table:style-name="ce5" office:value-type="float" office:value="21.15" calcext:value-type="float">
            <text:p>21,15</text:p>
          </table:table-cell>
          <table:table-cell table:style-name="ce5" office:value-type="float" office:value="507.56" calcext:value-type="float">
            <text:p>507,56</text:p>
          </table:table-cell>
          <table:table-cell table:style-name="ce2" office:value-type="string" calcext:value-type="string">
            <text:p><text:s text:c="2"/>KM 09 S.N.C. DI DE LUCA LAURA E CONCET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PROSCIUTTERIA BACIO DEL CIMONE S.A.S. DI BALDONI GIULIANA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LAVANDERIA 2000 DI RUINI SILV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164.25" calcext:value-type="float">
            <text:p>1.164,25</text:p>
          </table:table-cell>
          <table:table-cell table:style-name="ce5" office:value-type="float" office:value="46.57" calcext:value-type="float">
            <text:p>46,57</text:p>
          </table:table-cell>
          <table:table-cell table:style-name="ce5" office:value-type="float" office:value="1117.68" calcext:value-type="float">
            <text:p>1.117,68</text:p>
          </table:table-cell>
          <table:table-cell table:style-name="ce2" office:value-type="string" calcext:value-type="string">
            <text:p><text:s text:c="2"/>FERRARI SIMON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CARTOLIBRERIA ETA BETA DI BENEVENTI &amp;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OVIGLIO</text:p>
          </table:table-cell>
          <table:table-cell table:style-name="ce2" office:value-type="string" calcext:value-type="string">
            <text:p>RIMBORSO SPESE NOTIFICA n. reg. not. 347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ETALI D'ARTE DI DALLARI CRISTI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NARDINI MAURIZ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notifiche n. rep. 1666/2022 e n. 1730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notifiche n. rep. 1666/2022 e n. 1730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4.96" calcext:value-type="float">
            <text:p>1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96" calcext:value-type="float">
            <text:p>14,96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NOTIFICA n. reg. 1211/22 e n. 1250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ABILLO CAFFE' DI MILANI ALESSAND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ARANELLO</text:p>
          </table:table-cell>
          <table:table-cell table:style-name="ce2" office:value-type="string" calcext:value-type="string">
            <text:p>RIMBORSO SPESE NOTIFICA n. 1364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KHADI BELLE DI HARIBA KHADIJ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ALBERGO SOLE DI MONTERASTELLI CINZI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9.78" calcext:value-type="float">
            <text:p>9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78" calcext:value-type="float">
            <text:p>9,78</text:p>
          </table:table-cell>
          <table:table-cell table:style-name="ce2" office:value-type="string" calcext:value-type="string">
            <text:p><text:s text:c="2"/>COMUNE DI MILANO</text:p>
          </table:table-cell>
          <table:table-cell table:style-name="ce2" office:value-type="string" calcext:value-type="string">
            <text:p>rimborso spese notifica Comune di Milano (richiesta del 28/11/22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CAMERA DI COMMERCIO I.A.A. DI PADOVA</text:p>
          </table:table-cell>
          <table:table-cell table:style-name="ce2" office:value-type="string" calcext:value-type="string">
            <text:p>PD140/2023/2023 RIVERSAMENTO DIRITTI DI RINNOVO MARCHIO ORAFO N. PD140/2023 ERRONEAMENTE VERSATI ALLA CCIAA DI MODENA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551.59" calcext:value-type="float">
            <text:p>551,59</text:p>
          </table:table-cell>
          <table:table-cell table:style-name="ce5" office:value-type="float" office:value="22.06" calcext:value-type="float">
            <text:p>22,06</text:p>
          </table:table-cell>
          <table:table-cell table:style-name="ce5" office:value-type="float" office:value="529.53" calcext:value-type="float">
            <text:p>529,53</text:p>
          </table:table-cell>
          <table:table-cell table:style-name="ce2" office:value-type="string" calcext:value-type="string">
            <text:p><text:s text:c="2"/>CASELLI MARIL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OSTERIA IL CANARINO DI BERTACCHINI GIANLUC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.I.M. S.N.C. DI TINTORRI EMANUELE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ALBRIZZI COMMERCIALE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MONELLI ALBERTA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LENZINI SOPHI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FIOR DI LOTO DI BIANCHI BRUNEL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CASEIFICIO BERNARDI DI TOGNARELLI ALEX E MIRKO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TINTORRI EMM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565.2" calcext:value-type="float">
            <text:p>565,20</text:p>
          </table:table-cell>
          <table:table-cell table:style-name="ce5" office:value-type="float" office:value="22.61" calcext:value-type="float">
            <text:p>22,61</text:p>
          </table:table-cell>
          <table:table-cell table:style-name="ce5" office:value-type="float" office:value="542.59" calcext:value-type="float">
            <text:p>542,59</text:p>
          </table:table-cell>
          <table:table-cell table:style-name="ce2" office:value-type="string" calcext:value-type="string">
            <text:p><text:s text:c="2"/>VENTURELLI WILLIAM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HAPPY CASA DI JIANG BIN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66.11" calcext:value-type="float">
            <text:p>366,11</text:p>
          </table:table-cell>
          <table:table-cell table:style-name="ce5" office:value-type="float" office:value="14.64" calcext:value-type="float">
            <text:p>14,64</text:p>
          </table:table-cell>
          <table:table-cell table:style-name="ce5" office:value-type="float" office:value="351.47" calcext:value-type="float">
            <text:p>351,47</text:p>
          </table:table-cell>
          <table:table-cell table:style-name="ce2" office:value-type="string" calcext:value-type="string">
            <text:p><text:s text:c="2"/>CHIARA E ANTONELLA DI BIOLI ANTONELLA E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036.24" calcext:value-type="float">
            <text:p>1.036,24</text:p>
          </table:table-cell>
          <table:table-cell table:style-name="ce5" office:value-type="float" office:value="41.45" calcext:value-type="float">
            <text:p>41,45</text:p>
          </table:table-cell>
          <table:table-cell table:style-name="ce5" office:value-type="float" office:value="994.79" calcext:value-type="float">
            <text:p>994,79</text:p>
          </table:table-cell>
          <table:table-cell table:style-name="ce2" office:value-type="string" calcext:value-type="string">
            <text:p><text:s text:c="2"/>STELLA S.A.S. DI NISITA GIUSTO &amp; CO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ZUCCHETTI ADEL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94.89" calcext:value-type="float">
            <text:p>394,89</text:p>
          </table:table-cell>
          <table:table-cell table:style-name="ce5" office:value-type="float" office:value="15.8" calcext:value-type="float">
            <text:p>15,80</text:p>
          </table:table-cell>
          <table:table-cell table:style-name="ce5" office:value-type="float" office:value="379.09" calcext:value-type="float">
            <text:p>379,09</text:p>
          </table:table-cell>
          <table:table-cell table:style-name="ce2" office:value-type="string" calcext:value-type="string">
            <text:p><text:s text:c="2"/>ALTAVISTA OTTICA - SOCIETA' A RESPONSABILITA' LIMITA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515.26" calcext:value-type="float">
            <text:p>515,26</text:p>
          </table:table-cell>
          <table:table-cell table:style-name="ce5" office:value-type="float" office:value="20.61" calcext:value-type="float">
            <text:p>20,61</text:p>
          </table:table-cell>
          <table:table-cell table:style-name="ce5" office:value-type="float" office:value="494.65" calcext:value-type="float">
            <text:p>494,65</text:p>
          </table:table-cell>
          <table:table-cell table:style-name="ce2" office:value-type="string" calcext:value-type="string">
            <text:p><text:s text:c="2"/>ESTETICA MARIA'S DI FERRARI MA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AR ANTO DI ANTONIETTA DI FIOR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89.73" calcext:value-type="float">
            <text:p>389,73</text:p>
          </table:table-cell>
          <table:table-cell table:style-name="ce5" office:value-type="float" office:value="15.59" calcext:value-type="float">
            <text:p>15,59</text:p>
          </table:table-cell>
          <table:table-cell table:style-name="ce5" office:value-type="float" office:value="374.14" calcext:value-type="float">
            <text:p>374,14</text:p>
          </table:table-cell>
          <table:table-cell table:style-name="ce2" office:value-type="string" calcext:value-type="string">
            <text:p><text:s text:c="2"/>IL PAIOLO MAGICO DI SERRI FABI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57.14" calcext:value-type="float">
            <text:p>357,14</text:p>
          </table:table-cell>
          <table:table-cell table:style-name="ce5" office:value-type="float" office:value="14.29" calcext:value-type="float">
            <text:p>14,29</text:p>
          </table:table-cell>
          <table:table-cell table:style-name="ce5" office:value-type="float" office:value="342.85" calcext:value-type="float">
            <text:p>342,85</text:p>
          </table:table-cell>
          <table:table-cell table:style-name="ce2" office:value-type="string" calcext:value-type="string">
            <text:p><text:s text:c="2"/>SORGENTE DEL BENESSERE S.A.S. DI ARTONI PAOL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BERENICE PARRUCCHIERI DI BELTRAMI MOR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LAMBERTINI DANILO &amp;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GENNAIO/FEBBRAIO E IMPOSTA DI BOLLO 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8.49" calcext:value-type="float">
            <text:p>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9" calcext:value-type="float">
            <text:p>8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GENNAIO/FEBBRAIO E IMPOSTA DI BOLLO GENNAI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616.7" calcext:value-type="float">
            <text:p>1.61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6.7" calcext:value-type="float">
            <text:p>1.616,70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. 823000034035/2023 FORNITURA ENERGIA ELETTRICA periodo: 01.01.2023-31.01.2023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_23/2023 COMPENSO MEDIATORE AVV. MONICA BRUNETTI MED. 172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_23/2023 COMPENSO MEDIATORE AVV. MONICA BRUNETTI MED. 172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12/2023 COMPENSO MEDIATORE DOTT. UMBERTO BERNARDI <text:s/>MED. 19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FATT.12/2023 COMPENSO MEDIATORE DOTT. UMBERTO BERNARDI <text:s/>MED. 19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19.44" calcext:value-type="float">
            <text:p>319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4" calcext:value-type="float">
            <text:p>319,44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112300970912- 11230097091012300970913- 112300970911-- NA 112100197046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6.86" calcext:value-type="float">
            <text:p>1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6" calcext:value-type="float">
            <text:p>16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112300970912- 11230097091012300970913- 112300970911-- NA 112100197046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6.86" calcext:value-type="float">
            <text:p>1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6" calcext:value-type="float">
            <text:p>16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112300970912- 11230097091012300970913- 112300970911-- NA 112100197046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4.67" calcext:value-type="float">
            <text:p>34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67" calcext:value-type="float">
            <text:p>34,6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112300970912- 11230097091012300970913- 112300970911-- NA 112100197046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-65.66" calcext:value-type="float">
            <text:p>-6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65.66" calcext:value-type="float">
            <text:p>-65,6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112300970912- 11230097091012300970913- 112300970911-- NA 112100197046/2021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. ZVA/23000374/2023 SERVIZI ESTERNALIZZATI GENN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76.3" calcext:value-type="float">
            <text:p>47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3" calcext:value-type="float">
            <text:p>476,3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187.44" calcext:value-type="float">
            <text:p>1.18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7.44" calcext:value-type="float">
            <text:p>1.187,4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" calcext:value-type="float">
            <text:p>6,4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59.65" calcext:value-type="float">
            <text:p>59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65" calcext:value-type="float">
            <text:p>59,6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96" calcext:value-type="float">
            <text:p>31,9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3016756/2023 E 3230033668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FATT. 3/PA/2023 ASSISTENZA TECNICA SALE NOVEMBRE E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870" calcext:value-type="float">
            <text:p>1.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0" calcext:value-type="float">
            <text:p>1.87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FATT. 3/PA/2023 ASSISTENZA TECNICA SALE NOVEMBRE E 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FATT. 3/PA/2023 ASSISTENZA TECNICA SALE NOVEMBRE E DIC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EPA/02/23/2023 FEPA/01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EPA/02/23/2023 FEPA/01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EPA/02/23/2023 FEPA/01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EPA/02/23/2023 FEPA/01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4/FE/2023 COMPENSO MEDIATORE AVV. MANUELA LUGLI MED. 179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FATT 4/FE/2023 COMPENSO MEDIATORE AVV. MANUELA LUGLI MED. 179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7/2023 COMPENSO MEDIATORE DOTT. MASSIMO TONI MED.76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FATT 7/2023 COMPENSO MEDIATORE DOTT. MASSIMO TONI MED.76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ATT. FBV2300004/2023 RINNOVO CONTRATTO PER LOCALE PROMOZIONALE T&amp;S PRESSO MODENAFIERE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674.7" calcext:value-type="float">
            <text:p>67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4.7" calcext:value-type="float">
            <text:p>674,70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27/2023 CONSUNTIVO 2022 PULIZIE LOCALI VIALE VIRGILIO 55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 12/2023 - 14/2023 - 1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FATT. 13/001/2023 COMPENSO MEDIATORE AVV. GIANNI PLESSI MED. 74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FATT. 13/001/2023 COMPENSO MEDIATORE AVV. GIANNI PLESSI MED. 74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3 COMPENSO MEDIATORE AVV. ILARIA SCHIAVI TESSITORE MED.194 e 21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3 COMPENSO MEDIATORE AVV. ILARIA SCHIAVI TESSITORE MED.194 e 21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3 COMPENSO MEDIATORE AVV. ILARIA SCHIAVI TESSITORE MED.194 e 21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1/PA/2023 COMPENSO MEDIATORE AVV. ILARIA SCHIAVI TESSITORE MED.194 e 214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ARSALA</text:p>
          </table:table-cell>
          <table:table-cell table:style-name="ce2" office:value-type="string" calcext:value-type="string">
            <text:p>RIMBORSO SPESE NOTIFICA Prot. Comune 124066/U DEL 27/12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PONAGO</text:p>
          </table:table-cell>
          <table:table-cell table:style-name="ce2" office:value-type="string" calcext:value-type="string">
            <text:p>RIMBORSO NOTIFICHE PERIODO 1/7/22 - 31/12/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.43" calcext:value-type="float">
            <text:p>1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3" calcext:value-type="float">
            <text:p>12,43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NOTIFICHE N. REG. 633/2022 E N. 636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NOTIFICHE N. REG. 633/2022 E N. 636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PROSPERO SUL SECCHIA</text:p>
          </table:table-cell>
          <table:table-cell table:style-name="ce2" office:value-type="string" calcext:value-type="string">
            <text:p>rimborso spese di notifica 2 semestre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GRIZZANA MORANDI</text:p>
          </table:table-cell>
          <table:table-cell table:style-name="ce2" office:value-type="string" calcext:value-type="string">
            <text:p>RIMBORSO SPESE NOTIFICA n. 234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RUTIGLIANO</text:p>
          </table:table-cell>
          <table:table-cell table:style-name="ce2" office:value-type="string" calcext:value-type="string">
            <text:p>RIMBORSO SPESE NOTIFICA prot. 22333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FORMIGINE</text:p>
          </table:table-cell>
          <table:table-cell table:style-name="ce2" office:value-type="string" calcext:value-type="string">
            <text:p>RIMBORSO SPESE NOTIFICHE n. 1354/22 e n. 1475/22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ALGRANDE</text:p>
          </table:table-cell>
          <table:table-cell table:style-name="ce2" office:value-type="string" calcext:value-type="string">
            <text:p>RIMBORSO NOTIFICHE 2022 CAMERA DI COMMERCIO DI MODEN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UNIONE COMUNI TERRA DI MEZZO</text:p>
          </table:table-cell>
          <table:table-cell table:style-name="ce2" office:value-type="string" calcext:value-type="string">
            <text:p>RIMBORSO SPESE DI NOTIFICA ANNO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MARANELLO</text:p>
          </table:table-cell>
          <table:table-cell table:style-name="ce2" office:value-type="string" calcext:value-type="string">
            <text:p>RIMBORSO NOTIFICHE N. 1459/2022 E N. 1480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ARANO SUL PANARO</text:p>
          </table:table-cell>
          <table:table-cell table:style-name="ce2" office:value-type="string" calcext:value-type="string">
            <text:p>RIMBORSO NOTIFICA <text:s/>prot. Comune 557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CESARIO SUL PANARO</text:p>
          </table:table-cell>
          <table:table-cell table:style-name="ce2" office:value-type="string" calcext:value-type="string">
            <text:p>RIMBORSO NOTIFICA N. 10/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NOTIFICA n. rep. 29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SPESE TENUTA CONTO AL 31.12.2022 BPM 720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86" calcext:value-type="float">
            <text:p>286,00</text:p>
          </table:table-cell>
          <table:table-cell table:style-name="ce5" office:value-type="float" office:value="11.44" calcext:value-type="float">
            <text:p>11,44</text:p>
          </table:table-cell>
          <table:table-cell table:style-name="ce5" office:value-type="float" office:value="274.56" calcext:value-type="float">
            <text:p>274,56</text:p>
          </table:table-cell>
          <table:table-cell table:style-name="ce2" office:value-type="string" calcext:value-type="string">
            <text:p><text:s text:c="2"/>BAI FRANCESCO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438.84" calcext:value-type="float">
            <text:p>43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84" calcext:value-type="float">
            <text:p>438,84</text:p>
          </table:table-cell>
          <table:table-cell table:style-name="ce2" office:value-type="string" calcext:value-type="string">
            <text:p><text:s text:c="2"/>BAI FRANCESCO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511" calcext:value-type="float">
            <text:p>2.511,00</text:p>
          </table:table-cell>
          <table:table-cell table:style-name="ce5" office:value-type="float" office:value="100.44" calcext:value-type="float">
            <text:p>100,44</text:p>
          </table:table-cell>
          <table:table-cell table:style-name="ce5" office:value-type="float" office:value="2410.56" calcext:value-type="float">
            <text:p>2.410,56</text:p>
          </table:table-cell>
          <table:table-cell table:style-name="ce2" office:value-type="string" calcext:value-type="string">
            <text:p><text:s text:c="2"/>BONOBO S.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INI ERMAN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VENIDA CAFE DI PINTUS MARIA ANTONIET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BAZZANI GIULIANO E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AVALLI EMANUEL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CHICCHE CAFFE' DI MEDICI ROSSELLA &amp;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SOCIETA' MODENESE PER ESPOSIZIONI FIERE E CORSE DI CAVALLI S.P.A.</text:p>
          </table:table-cell>
          <table:table-cell table:style-name="ce2" office:value-type="string" calcext:value-type="string">
            <text:p>CONTRIBUTO GRAN PREMIO DI TROTTO UNIONE EUROPEA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ONFATTI ITAL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SUPER CONAD S. MARTINO DI GATTI SANDRA &amp; C. SOCIETA' IN NOME <text:s text:c="4"/>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SWING BAR DI CAVALIERI DANIELE E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CAROL B &amp; B DI FAUVILLE CAROLINE HELENE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FIOR DI LINO DI STEVANIN LINO E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30" calcext:value-type="float">
            <text:p>530,00</text:p>
          </table:table-cell>
          <table:table-cell table:style-name="ce5" office:value-type="float" office:value="21.2" calcext:value-type="float">
            <text:p>21,20</text:p>
          </table:table-cell>
          <table:table-cell table:style-name="ce5" office:value-type="float" office:value="508.8" calcext:value-type="float">
            <text:p>508,80</text:p>
          </table:table-cell>
          <table:table-cell table:style-name="ce2" office:value-type="string" calcext:value-type="string">
            <text:p><text:s text:c="2"/>2G VIDEOCLIMA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 8H00108284/2023 Fattura Febbraio 23: Periodo 2/23 Dic - Gen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8.03" calcext:value-type="float">
            <text:p>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3" calcext:value-type="float">
            <text:p>8,03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54.69" calcext:value-type="float">
            <text:p>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69" calcext:value-type="float">
            <text:p>54,69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3.55" calcext:value-type="float">
            <text:p>1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5" calcext:value-type="float">
            <text:p>13,55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468.24" calcext:value-type="float">
            <text:p>46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24" calcext:value-type="float">
            <text:p>468,24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FATT. 8H00105548/2023 - 4220523800004087/2023 - 8H00105798/2023 - 7X00512614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066.55" calcext:value-type="float">
            <text:p>2.066,55</text:p>
          </table:table-cell>
          <table:table-cell table:style-name="ce5" office:value-type="float" office:value="82.66" calcext:value-type="float">
            <text:p>82,66</text:p>
          </table:table-cell>
          <table:table-cell table:style-name="ce5" office:value-type="float" office:value="1983.89" calcext:value-type="float">
            <text:p>1.983,89</text:p>
          </table:table-cell>
          <table:table-cell table:style-name="ce2" office:value-type="string" calcext:value-type="string">
            <text:p><text:s text:c="2"/>HIPPO'S CAFE' DI VACONDIO EMILIO E VACONDIO MONICA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ALIMENTARI MAFFEI DI DELLA BULLA SIL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IRIS CAFFE' DI CASOLARI SABRI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VANDINI ERMANNO &amp; C. S.A.S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BIG BAR DI BONACORSI MARA E C. -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453.61" calcext:value-type="float">
            <text:p>453,61</text:p>
          </table:table-cell>
          <table:table-cell table:style-name="ce5" office:value-type="float" office:value="18.14" calcext:value-type="float">
            <text:p>18,14</text:p>
          </table:table-cell>
          <table:table-cell table:style-name="ce5" office:value-type="float" office:value="435.47" calcext:value-type="float">
            <text:p>435,47</text:p>
          </table:table-cell>
          <table:table-cell table:style-name="ce2" office:value-type="string" calcext:value-type="string">
            <text:p><text:s text:c="2"/>MARZIA &amp; ADA DI FRANCIOSI MARZIA E BRENGA ADA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TORELLI SILV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HOTEL BRISTOL DI NARDINI SIMON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SUPERMERCATO PETTORELLI DI PETTORELLI NICO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03.6" calcext:value-type="float">
            <text:p>203,60</text:p>
          </table:table-cell>
          <table:table-cell table:style-name="ce5" office:value-type="float" office:value="8.14" calcext:value-type="float">
            <text:p>8,14</text:p>
          </table:table-cell>
          <table:table-cell table:style-name="ce5" office:value-type="float" office:value="195.46" calcext:value-type="float">
            <text:p>195,46</text:p>
          </table:table-cell>
          <table:table-cell table:style-name="ce2" office:value-type="string" calcext:value-type="string">
            <text:p><text:s text:c="2"/>ANNA... IDEE PER LA TESTA DI AMIDEI ANNA MA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EMMEPI DI MENONI E LINARI - SOCIETA' IN NOME COLLETTIV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ERTACCHINI CARL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64" calcext:value-type="float">
            <text:p>4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" calcext:value-type="float">
            <text:p>464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FATT 3/23PA/2023 Liquidazione costo interventi di manutenzione ordinaria su basculante ingresso carrabile di via Cavour e ingresso del civico 113.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FATT 3/23PA/2023 Liquidazione costo interventi di manutenzione ordinaria su basculante ingresso carrabile di via Cavour e ingresso del civico 113.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FATT ZVA/23000375/2023 SERVIZIO DI SUPPORTO AL PUNTO IMPRESA DIGITALE 01.01.2023-31.01.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81.79" calcext:value-type="float">
            <text:p>8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.79" calcext:value-type="float">
            <text:p>81,79</text:p>
          </table:table-cell>
          <table:table-cell table:style-name="ce2" office:value-type="string" calcext:value-type="string">
            <text:p>PALMIERI MATILDE </text:p>
          </table:table-cell>
          <table:table-cell table:style-name="ce2" office:value-type="string" calcext:value-type="string">
            <text:p>FATT 9/003/2023 COMPENSO RELATIVO ALLA PARTECIPAZIONE DELL'AVV. MATILDE PALMIERI ALLA PROCEDURA DI SELEZIONE PUBBLICA PER L'ASSUNZIONE DI N. 4 UNITA' DI CAT. "C",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044.72" calcext:value-type="float">
            <text:p>2.044,72</text:p>
          </table:table-cell>
          <table:table-cell table:style-name="ce5" office:value-type="float" office:value="335.2" calcext:value-type="float">
            <text:p>335,20</text:p>
          </table:table-cell>
          <table:table-cell table:style-name="ce5" office:value-type="float" office:value="1709.52" calcext:value-type="float">
            <text:p>1.709,52</text:p>
          </table:table-cell>
          <table:table-cell table:style-name="ce2" office:value-type="string" calcext:value-type="string">
            <text:p>PALMIERI MATILDE </text:p>
          </table:table-cell>
          <table:table-cell table:style-name="ce2" office:value-type="string" calcext:value-type="string">
            <text:p>FATT 9/003/2023 COMPENSO RELATIVO ALLA PARTECIPAZIONE DELL'AVV. MATILDE PALMIERI ALLA PROCEDURA DI SELEZIONE PUBBLICA PER L'ASSUNZIONE DI N. 4 UNITA' DI CAT. "C",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676" calcext:value-type="float">
            <text:p>1.6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6" calcext:value-type="float">
            <text:p>1.676,0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1/10/2023 COMPENSO RELATIVO ALLA PARTECIPAZIONE DELLA DOTT.SSA CARYN VALLESI ALLA PROCEDURA DI SELEZIONE PUBBLICA PER L'ASSUNZIONE DI N. 4 UNITA' DI CAT. "C"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1/10/2023 COMPENSO RELATIVO ALLA PARTECIPAZIONE DELLA DOTT.SSA CARYN VALLESI ALLA PROCEDURA DI SELEZIONE PUBBLICA PER L'ASSUNZIONE DI N. 4 UNITA' DI CAT. "C"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1/10/2023 COMPENSO RELATIVO ALLA PARTECIPAZIONE DELLA DOTT.SSA CARYN VALLESI ALLA PROCEDURA DI SELEZIONE PUBBLICA PER L'ASSUNZIONE DI N. 4 UNITA' DI CAT. "C"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0.56" calcext:value-type="float">
            <text:p>4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56" calcext:value-type="float">
            <text:p>40,56</text:p>
          </table:table-cell>
          <table:table-cell table:style-name="ce2" office:value-type="string" calcext:value-type="string">
            <text:p>VALLESI CARYN </text:p>
          </table:table-cell>
          <table:table-cell table:style-name="ce2" office:value-type="string" calcext:value-type="string">
            <text:p>1/10/2023 COMPENSO RELATIVO ALLA PARTECIPAZIONE DELLA DOTT.SSA CARYN VALLESI ALLA PROCEDURA DI SELEZIONE PUBBLICA PER L'ASSUNZIONE DI N. 4 UNITA' DI CAT. "C"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152.91" calcext:value-type="float">
            <text:p>4.15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2.91" calcext:value-type="float">
            <text:p>4.152,91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FATT 1592/36/2023 FORNITURA BUONI PASTO REPAS DI CUI ALLA CONVENZIONE CONSIP - BUONI PASTO ED. 9 - LOTTO 6 - EMILIA ROMAGNA. ORDINE RELATIVO AL CONSUMO STIMATO PER L'ANNO 2023. <text:s/>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790.27" calcext:value-type="float">
            <text:p>790,27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758.66" calcext:value-type="float">
            <text:p>758,66</text:p>
          </table:table-cell>
          <table:table-cell table:style-name="ce2" office:value-type="string" calcext:value-type="string">
            <text:p><text:s text:c="2"/>GIANAROLI GIORGI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835" calcext:value-type="float">
            <text:p>8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5" calcext:value-type="float">
            <text:p>835,00</text:p>
          </table:table-cell>
          <table:table-cell table:style-name="ce2" office:value-type="string" calcext:value-type="string">
            <text:p><text:s text:c="2"/>GIANAROLI GIORGI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06.95" calcext:value-type="float">
            <text:p>206,95</text:p>
          </table:table-cell>
          <table:table-cell table:style-name="ce5" office:value-type="float" office:value="8.28" calcext:value-type="float">
            <text:p>8,28</text:p>
          </table:table-cell>
          <table:table-cell table:style-name="ce5" office:value-type="float" office:value="198.67" calcext:value-type="float">
            <text:p>198,67</text:p>
          </table:table-cell>
          <table:table-cell table:style-name="ce2" office:value-type="string" calcext:value-type="string">
            <text:p><text:s text:c="2"/>FOXQBE SOCIETA' A RESPONSABILITA' LIMITATA SEMPLIFICAT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7105" calcext:value-type="float">
            <text:p>7.1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05" calcext:value-type="float">
            <text:p>7.105,00</text:p>
          </table:table-cell>
          <table:table-cell table:style-name="ce2" office:value-type="string" calcext:value-type="string">
            <text:p><text:s text:c="2"/>TONDELLI S.R.L.</text:p>
          </table:table-cell>
          <table:table-cell table:style-name="ce2" office:value-type="string" calcext:value-type="string">
            <text:p>Bando: 22IT - Descr: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CAVAZZUTI ANGELA E C.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OKACCINO CAFE' DI CASAGRANDA TIZI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FUEL SERVICE DI BORTOLOTTI SILVANO E NICOL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BONTA' MONTANARE DI BOILINI GIORGIO &amp; F.LLI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IL DOLCE RITROVO DI COPPI VALENTIN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515.24" calcext:value-type="float">
            <text:p>515,24</text:p>
          </table:table-cell>
          <table:table-cell table:style-name="ce5" office:value-type="float" office:value="20.61" calcext:value-type="float">
            <text:p>20,61</text:p>
          </table:table-cell>
          <table:table-cell table:style-name="ce5" office:value-type="float" office:value="494.63" calcext:value-type="float">
            <text:p>494,63</text:p>
          </table:table-cell>
          <table:table-cell table:style-name="ce2" office:value-type="string" calcext:value-type="string">
            <text:p><text:s text:c="2"/>LES SACS DI SGARBI CRISTINA &amp; C. S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TRADIZIONE MODENESE S.N.C. DI STEFANI MARCELLO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45.69" calcext:value-type="float">
            <text:p>445,69</text:p>
          </table:table-cell>
          <table:table-cell table:style-name="ce5" office:value-type="float" office:value="17.83" calcext:value-type="float">
            <text:p>17,83</text:p>
          </table:table-cell>
          <table:table-cell table:style-name="ce5" office:value-type="float" office:value="427.86" calcext:value-type="float">
            <text:p>427,86</text:p>
          </table:table-cell>
          <table:table-cell table:style-name="ce2" office:value-type="string" calcext:value-type="string">
            <text:p><text:s text:c="2"/>ACCONCIATURE GIULIANA DI PIGNATTI GIULI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174.84" calcext:value-type="float">
            <text:p>1.174,84</text:p>
          </table:table-cell>
          <table:table-cell table:style-name="ce5" office:value-type="float" office:value="46.99" calcext:value-type="float">
            <text:p>46,99</text:p>
          </table:table-cell>
          <table:table-cell table:style-name="ce5" office:value-type="float" office:value="1127.85" calcext:value-type="float">
            <text:p>1.127,85</text:p>
          </table:table-cell>
          <table:table-cell table:style-name="ce2" office:value-type="string" calcext:value-type="string">
            <text:p><text:s text:c="2"/>PARRUCCHIERA ROSSANA DI SCURANI ROSSA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RISTORANTE TAVERNA DEL BRUTTO DI TORRI ENZO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LAVANDERIA NIAGARA DI CANIPAROLI OMBRET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HARMONY S.N.C. DI SCORZONI SILVIA E DEBO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TASSI SPORT S.R.L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DELCHI DI CORSINI FAUSTO E SILVANO SNC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069.23" calcext:value-type="float">
            <text:p>1.069,23</text:p>
          </table:table-cell>
          <table:table-cell table:style-name="ce5" office:value-type="float" office:value="42.77" calcext:value-type="float">
            <text:p>42,77</text:p>
          </table:table-cell>
          <table:table-cell table:style-name="ce5" office:value-type="float" office:value="1026.46" calcext:value-type="float">
            <text:p>1.026,46</text:p>
          </table:table-cell>
          <table:table-cell table:style-name="ce2" office:value-type="string" calcext:value-type="string">
            <text:p><text:s text:c="2"/>RUIU COSTANZ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144.13" calcext:value-type="float">
            <text:p>1.144,13</text:p>
          </table:table-cell>
          <table:table-cell table:style-name="ce5" office:value-type="float" office:value="45.77" calcext:value-type="float">
            <text:p>45,77</text:p>
          </table:table-cell>
          <table:table-cell table:style-name="ce5" office:value-type="float" office:value="1098.36" calcext:value-type="float">
            <text:p>1.098,36</text:p>
          </table:table-cell>
          <table:table-cell table:style-name="ce2" office:value-type="string" calcext:value-type="string">
            <text:p><text:s text:c="2"/>BALLOTTI LETIZ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PUNTO CARNI SOCIETA' A RESPONSABILITA' LIMITATA SEMPLIFICA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ALLA PESCHIERA DI STEFANI MARIA VALER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LAVA &amp; ASCIUGA DI MALAGOLI MOR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PIESSE SNC DI BALBERINI CECILIA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571.88" calcext:value-type="float">
            <text:p>571,88</text:p>
          </table:table-cell>
          <table:table-cell table:style-name="ce5" office:value-type="float" office:value="22.88" calcext:value-type="float">
            <text:p>22,88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PARRUCCHIERA GIAMBURRASCA DI GIBERTINI SILV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HONKY TONK CAFE' DI LANZI THOMAS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CREMERIA 059 DI LUPPI MAUR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BUENA SUERTE S.A.S. DI GIOVANELLI SARA &amp;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PARRUCCHIERA MILLY DI BORTOLOTTI MILE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1165.7" calcext:value-type="float">
            <text:p>1.165,70</text:p>
          </table:table-cell>
          <table:table-cell table:style-name="ce5" office:value-type="float" office:value="46.63" calcext:value-type="float">
            <text:p>46,63</text:p>
          </table:table-cell>
          <table:table-cell table:style-name="ce5" office:value-type="float" office:value="1119.07" calcext:value-type="float">
            <text:p>1.119,07</text:p>
          </table:table-cell>
          <table:table-cell table:style-name="ce2" office:value-type="string" calcext:value-type="string">
            <text:p><text:s text:c="2"/>LAPADULA SAVERIO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397.41" calcext:value-type="float">
            <text:p>397,41</text:p>
          </table:table-cell>
          <table:table-cell table:style-name="ce5" office:value-type="float" office:value="15.9" calcext:value-type="float">
            <text:p>15,90</text:p>
          </table:table-cell>
          <table:table-cell table:style-name="ce5" office:value-type="float" office:value="381.51" calcext:value-type="float">
            <text:p>381,51</text:p>
          </table:table-cell>
          <table:table-cell table:style-name="ce2" office:value-type="string" calcext:value-type="string">
            <text:p><text:s text:c="2"/>ACCONCIATURE UNISEX ANNARITA DI RIGHINI ANNARIT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83.29" calcext:value-type="float">
            <text:p>483,29</text:p>
          </table:table-cell>
          <table:table-cell table:style-name="ce5" office:value-type="float" office:value="19.33" calcext:value-type="float">
            <text:p>19,33</text:p>
          </table:table-cell>
          <table:table-cell table:style-name="ce5" office:value-type="float" office:value="463.96" calcext:value-type="float">
            <text:p>463,96</text:p>
          </table:table-cell>
          <table:table-cell table:style-name="ce2" office:value-type="string" calcext:value-type="string">
            <text:p><text:s text:c="2"/>PROFUMERIA ESTETICA STEPHANIE DI FRANCHINI STEFANI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MAI DIRE BIKE DI FERRI CATIA &amp; C. S.N.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5" office:value-type="float" office:value="49.15" calcext:value-type="float">
            <text:p>49,15</text:p>
          </table:table-cell>
          <table:table-cell table:style-name="ce5" office:value-type="float" office:value="1.97" calcext:value-type="float">
            <text:p>1,97</text:p>
          </table:table-cell>
          <table:table-cell table:style-name="ce5" office:value-type="float" office:value="47.18" calcext:value-type="float">
            <text:p>47,18</text:p>
          </table:table-cell>
          <table:table-cell table:style-name="ce2" office:value-type="string" calcext:value-type="string">
            <text:p><text:s text:c="2"/>MEDICI ROMINA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FATT 6//2/2023 SERVIZIO DI CONNETTIVITA' DATI PER IL TRIENNIO 2023/2025 - CANONE 2023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FATT 6//2/2023 SERVIZIO DI CONNETTIVITA' DATI PER IL TRIENNIO 2023/2025 - CANONE 2023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5//2/2023 SERVIZIO DI ASSISTENZA TECNICA E MANUTENZIONE DI CENTRALI TELEFONICHE PRESSO LA SEDE CAMERALE E PRESSO LA BORSA MERCI PER L'ANN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5//2/2023 SERVIZIO DI ASSISTENZA TECNICA E MANUTENZIONE DI CENTRALI TELEFONICHE PRESSO LA SEDE CAMERALE E PRESSO LA BORSA MERCI PER L'ANN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218.2" calcext:value-type="float">
            <text:p>21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2" calcext:value-type="float">
            <text:p>218,20</text:p>
          </table:table-cell>
          <table:table-cell table:style-name="ce2" office:value-type="string" calcext:value-type="string">
            <text:p>GAROFALO MAURO </text:p>
          </table:table-cell>
          <table:table-cell table:style-name="ce2" office:value-type="string" calcext:value-type="string">
            <text:p>1-23/02/2023 RIMBORSO SPESE RELATIVE A MISSIONE MODENA 23/02/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FATT 3FO23047336/2023 CANONE 2023 MANUTENZIONE ELEVATORI SEDE CAMERALE E PALAZZO FONTANELLI 01.03.2023 - 30.06.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2" office:value-type="string" calcext:value-type="string">
            <text:p><text:s text:c="2"/>OTIS SERVIZI SRL</text:p>
          </table:table-cell>
          <table:table-cell table:style-name="ce2" office:value-type="string" calcext:value-type="string">
            <text:p>FATT 3FO23047336/2023 CANONE 2023 MANUTENZIONE ELEVATORI SEDE CAMERALE E PALAZZO FONTANELLI 01.03.2023 - 30.06.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5" office:value-type="float" office:value="162.3" calcext:value-type="float">
            <text:p>16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3" calcext:value-type="float">
            <text:p>162,30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2-23/02/2023 RIMBORSO SPESE MISSIONI DEI REVISORI DEI CONTI 23/02/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34.66" calcext:value-type="float">
            <text:p>43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.66" calcext:value-type="float">
            <text:p>434,66</text:p>
          </table:table-cell>
          <table:table-cell table:style-name="ce2" office:value-type="string" calcext:value-type="string">
            <text:p><text:s text:c="2"/>PALATIPICO MODENA S.R.L.</text:p>
          </table:table-cell>
          <table:table-cell table:style-name="ce2" office:value-type="string" calcext:value-type="string">
            <text:p>FATT 1/11/25/2023 CONSUMI <text:s/>PALAZZINA VIALE VIRGILIO N. 55 <text:s/>AL 31.12.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56/001/2023 COMPENSO MEDIATORE DOTT.SSA GRAZIA LUGLI MED. 26/2022 E 20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56/001/2023 COMPENSO MEDIATORE DOTT.SSA GRAZIA LUGLI MED. 26/2022 E 20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56/001/2023 COMPENSO MEDIATORE DOTT.SSA GRAZIA LUGLI MED. 26/2022 E 20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FATT 56/001/2023 COMPENSO MEDIATORE DOTT.SSA GRAZIA LUGLI MED. 26/2022 E 208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8.59" calcext:value-type="float">
            <text:p>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9" calcext:value-type="float">
            <text:p>8,59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FATT. 18 E 19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214.72" calcext:value-type="float">
            <text:p>214,72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179.52" calcext:value-type="float">
            <text:p>179,52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FATT. 18 E 19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FATT. 18 E 19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FATT. 18 E 19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.96" calcext:value-type="float">
            <text:p>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6" calcext:value-type="float">
            <text:p>1,96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FATT 01PA/2023 COMPENSO PER MEDIAZIONI N. 16-27-47-95-153-163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BV2300005/2023 RINNOVO CONTRATTO PER LOCALE PROMOZIONALE T&amp;S PRESSO MODENAFIERE <text:s/>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FATT 2023/FESP-80/2023 ACQUISTO MODULISTICA UFFICIO ESTERO 2023 - CERTIFICATI DI ORIGINE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81/2023 ACQUISTO MODULISTICA UFFICIO ESTERO - ANNO 2023 - CARNET ATA BASE, CARNET ATA STANDARD, CARNET CPD TAIWAN, FOGLI AGGIUNTIVI CARNET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81/2023 ACQUISTO MODULISTICA UFFICIO ESTERO - ANNO 2023 - CARNET ATA BASE, CARNET ATA STANDARD, CARNET CPD TAIWAN, FOGLI AGGIUNTIVI CARNET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81/2023 ACQUISTO MODULISTICA UFFICIO ESTERO - ANNO 2023 - CARNET ATA BASE, CARNET ATA STANDARD, CARNET CPD TAIWAN, FOGLI AGGIUNTIVI CARNET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7600" calcext:value-type="float">
            <text:p>7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00" calcext:value-type="float">
            <text:p>7.6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81/2023 ACQUISTO MODULISTICA UFFICIO ESTERO - ANNO 2023 - CARNET ATA BASE, CARNET ATA STANDARD, CARNET CPD TAIWAN, FOGLI AGGIUNTIVI CARNET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3/FESP-81/2023 ACQUISTO MODULISTICA UFFICIO ESTERO - ANNO 2023 - CARNET ATA BASE, CARNET ATA STANDARD, CARNET CPD TAIWAN, FOGLI AGGIUNTIVI CARNET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ALLOUCH ANGIE </text:p>
          </table:table-cell>
          <table:table-cell table:style-name="ce2" office:value-type="string" calcext:value-type="string">
            <text:p>RIMBORSO EURO 54,00 PER MANCATA EFFETTUAZIONE SERVIZIO DI RILASCIO FIRMA DIGITALE DI CUI EURO 29, <text:s/>PER NOTA DI CREDITO N. 467/2023 E EURO 25,00 PER DIRITTI DI SEGRETERIA 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ALLOUCH ANGIE </text:p>
          </table:table-cell>
          <table:table-cell table:style-name="ce2" office:value-type="string" calcext:value-type="string">
            <text:p>RIMBORSO EURO 54,00 PER MANCATA EFFETTUAZIONE SERVIZIO DI RILASCIO FIRMA DIGITALE DI CUI EURO 29, <text:s/>PER NOTA DI CREDITO N. 467/2023 E EURO 25,00 PER DIRITTI DI SEGRETERIA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A&amp;M DI GAMBUZZI LUC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2" office:value-type="string" calcext:value-type="string">
            <text:p><text:s text:c="2"/>HMDRIVE S.R.L.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0" calcext:value-type="float">
            <text:p>1.470,00</text:p>
          </table:table-cell>
          <table:table-cell table:style-name="ce2" office:value-type="string" calcext:value-type="string">
            <text:p><text:s text:c="2"/>CPJ DI PO CATERIN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TELLURE ROTA - S.P.A.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2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32" calcext:value-type="float">
            <text:p>393,3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201-20230228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96.52" calcext:value-type="float">
            <text:p>9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52" calcext:value-type="float">
            <text:p>96,52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201-20230228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I.A.A. DI CASERTA</text:p>
          </table:table-cell>
          <table:table-cell table:style-name="ce2" office:value-type="string" calcext:value-type="string">
            <text:p>RIVERSAMENTO DIRITTO ANNUALE ANNO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CAVEZZO</text:p>
          </table:table-cell>
          <table:table-cell table:style-name="ce2" office:value-type="string" calcext:value-type="string">
            <text:p>Rimborso spese di notifica n. cron Comune 2016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ARZACHENA</text:p>
          </table:table-cell>
          <table:table-cell table:style-name="ce2" office:value-type="string" calcext:value-type="string">
            <text:p>RIMBORSO SPESE DI NOTIFICA N. REG. 35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80.68" calcext:value-type="float">
            <text:p>80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68" calcext:value-type="float">
            <text:p>80,68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A SECONDO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33.4" calcext:value-type="float">
            <text:p>3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4" calcext:value-type="float">
            <text:p>33,40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A SECONDO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BOMPORTO</text:p>
          </table:table-cell>
          <table:table-cell table:style-name="ce2" office:value-type="string" calcext:value-type="string">
            <text:p>RIMBORSO NOTIFICHE SECONDO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BOMPORTO</text:p>
          </table:table-cell>
          <table:table-cell table:style-name="ce2" office:value-type="string" calcext:value-type="string">
            <text:p>RIMBORSO NOTIFICHE SECONDO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GARBAGNATE MONASTERO</text:p>
          </table:table-cell>
          <table:table-cell table:style-name="ce2" office:value-type="string" calcext:value-type="string">
            <text:p>rimborso notifiche anno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7.33" calcext:value-type="float">
            <text:p>1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33" calcext:value-type="float">
            <text:p>17,33</text:p>
          </table:table-cell>
          <table:table-cell table:style-name="ce2" office:value-type="string" calcext:value-type="string">
            <text:p><text:s text:c="2"/>COMUNE DI CASALNUOVO DI NAPOLI</text:p>
          </table:table-cell>
          <table:table-cell table:style-name="ce2" office:value-type="string" calcext:value-type="string">
            <text:p>Rimborso spese notifica prot. n. 2837/23 n.c. 1487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ORLIMPOPOLI</text:p>
          </table:table-cell>
          <table:table-cell table:style-name="ce2" office:value-type="string" calcext:value-type="string">
            <text:p>RIMBORSO SPESE NOTIFICA CRO N. 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ONTESE</text:p>
          </table:table-cell>
          <table:table-cell table:style-name="ce2" office:value-type="string" calcext:value-type="string">
            <text:p>RIMBORSO SPESE NOTIFICA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<text:s text:c="2"/>COMUNE DI SERRAMAZZONI</text:p>
          </table:table-cell>
          <table:table-cell table:style-name="ce2" office:value-type="string" calcext:value-type="string">
            <text:p>RIMBORSO SPESE NOTIFICA n. cron. 24/2023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di notifica n. cron. 1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ORMIGINE</text:p>
          </table:table-cell>
          <table:table-cell table:style-name="ce2" office:value-type="string" calcext:value-type="string">
            <text:p>56/2023 RIMBORSO SPESE NOTIFICA ATTO 71/2023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NOTIFICA REP. N. 49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CASTENASO</text:p>
          </table:table-cell>
          <table:table-cell table:style-name="ce2" office:value-type="string" calcext:value-type="string">
            <text:p>RIMBORSO SPESE NOTIFICHE CITTA' DI CASTENASO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NONANTOLA</text:p>
          </table:table-cell>
          <table:table-cell table:style-name="ce2" office:value-type="string" calcext:value-type="string">
            <text:p><text:s/>Rimborso spese di notifica comune di Nonantol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78.2" calcext:value-type="float">
            <text:p>7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2" calcext:value-type="float">
            <text:p>78,20</text:p>
          </table:table-cell>
          <table:table-cell table:style-name="ce2" office:value-type="string" calcext:value-type="string">
            <text:p><text:s text:c="2"/>ZIGOLO DI ZINANI GIANFRANCO &amp; C. S.N.C.</text:p>
          </table:table-cell>
          <table:table-cell table:style-name="ce2" office:value-type="string" calcext:value-type="string">
            <text:p>RIMBORSO VOUCHER WELCOME TO MODENA UTILIZZATI NEL 2021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8" calcext:value-type="float">
            <text:p>1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<text:s text:c="2"/>I SORRISI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PALTRINIERI GUIDO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CETAIA MALPIGHI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BLACKUPITALY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LATTERIA CARTERIA S.R.L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MOTOR SITE - LA TERRA DEI MOTORI - SOCIETA' CONSORTILE A RESPONSABILITA' LIMITATA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230" calcext:value-type="float">
            <text:p>1.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0" calcext:value-type="float">
            <text:p>1.230,00</text:p>
          </table:table-cell>
          <table:table-cell table:style-name="ce2" office:value-type="string" calcext:value-type="string">
            <text:p><text:s text:c="2"/>LA QUERCIA DI ROSA DI GIANFRANCO FINI S.R.L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2" office:value-type="string" calcext:value-type="string">
            <text:p><text:s text:c="2"/>MAREA S.R.L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<text:s text:c="2"/>AL MULINO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5" office:value-type="float" office:value="562.5" calcext:value-type="float">
            <text:p>5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5" calcext:value-type="float">
            <text:p>562,50</text:p>
          </table:table-cell>
          <table:table-cell table:style-name="ce2" office:value-type="string" calcext:value-type="string">
            <text:p><text:s text:c="2"/>L'APPARITA DI MARCHINI LUCA &amp; C. SAS</text:p>
          </table:table-cell>
          <table:table-cell table:style-name="ce2" office:value-type="string" calcext:value-type="string">
            <text:p>RIMBORSO VOUCHER WELCOME TO MODENA UTILIZZATI NEL 2022 - RENDICONTAZIONE FEBBRAIO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TOGNARELLI MARIA MARISA</text:p>
          </table:table-cell>
          <table:table-cell table:style-name="ce2" office:value-type="string" calcext:value-type="string">
            <text:p><text:s/>RIMBORSO VOUCHER WELCOME TO MODENA UTILIZZATI NEL 2022 - RENDICONTAZIONE FEBBRAIO 2023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67.2" calcext:value-type="float">
            <text:p>6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2" calcext:value-type="float">
            <text:p>67,20</text:p>
          </table:table-cell>
          <table:table-cell table:style-name="ce2" office:value-type="string" calcext:value-type="string">
            <text:p><text:s text:c="2"/>PUSHSTART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ZIGOLO DI ZINANI GIANFRANCO &amp; C. S.N.C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AF GRANDI ALBERGHI S.R.L.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2" office:value-type="string" calcext:value-type="string">
            <text:p><text:s text:c="2"/>RANAFEMA S.R.L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ACCADEMIA DEI DISSONANTI SRL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<text:s text:c="2"/>GUIDETTI FABIO</text:p>
          </table:table-cell>
          <table:table-cell table:style-name="ce2" office:value-type="string" calcext:value-type="string">
            <text:p><text:s/>RIMBORSO VOUCHER WELCOME TO MODENA UTILIZZATI NEL 2022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878" calcext:value-type="float">
            <text:p>8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8" calcext:value-type="float">
            <text:p>878,00</text:p>
          </table:table-cell>
          <table:table-cell table:style-name="ce2" office:value-type="string" calcext:value-type="string">
            <text:p><text:s text:c="2"/>GRAN DEPOSITO ACETO BALSAMICO GIUSEPPE GIUSTI SRL <text:s text:c="15"/>ABBREVIABILE IN</text:p>
          </table:table-cell>
          <table:table-cell table:style-name="ce2" office:value-type="string" calcext:value-type="string">
            <text:p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<text:s/>INIZIATIVA WELCOME TO MODENA - RIMBORSO APT PER GESTIONE ANNUALITA' 2022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4943.4" calcext:value-type="float">
            <text:p>4.943,40</text:p>
          </table:table-cell>
          <table:table-cell table:style-name="ce5" office:value-type="float" office:value="197.74" calcext:value-type="float">
            <text:p>197,74</text:p>
          </table:table-cell>
          <table:table-cell table:style-name="ce5" office:value-type="float" office:value="4745.66" calcext:value-type="float">
            <text:p>4.745,66</text:p>
          </table:table-cell>
          <table:table-cell table:style-name="ce2" office:value-type="string" calcext:value-type="string">
            <text:p><text:s text:c="2"/>SOCIETA' COOPERATIVA SOCIALE - GIOVANI AMBIENTE LAVORO - IMPRESASOCIALE</text:p>
          </table:table-cell>
          <table:table-cell table:style-name="ce2" office:value-type="string" calcext:value-type="string">
            <text:p>Bando: 22CI - Descr: Bando voucher per la Prevenzione della Crisi di Impresa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11025" calcext:value-type="float">
            <text:p>11.0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25" calcext:value-type="float">
            <text:p>11.02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7/SO/2023 PROGETTO TEMPORARY EXPO ARABIA SAUDITA 2023 - MISSIONE POLISETTORIALE MARZO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7350" calcext:value-type="float">
            <text:p>7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0" calcext:value-type="float">
            <text:p>7.3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6/SO/2023 ACCONTO PROGETTO TEMPORARY EXPO ARABIA SAUDITA 2023 - AZIONI PROMOZIONALI PER IL SETTORE EDILIZIA E COSTRUZION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RENDICONTAZIONE BANDO MARKETING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18322.44" calcext:value-type="float">
            <text:p>18.3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22.44" calcext:value-type="float">
            <text:p>18.322,44</text:p>
          </table:table-cell>
          <table:table-cell table:style-name="ce2" office:value-type="string" calcext:value-type="string">
            <text:p><text:s text:c="2"/>FE.A.S.A. FEDERAZIONE ASSOCIAZIONE SERVIZI ASSISTENZIALI</text:p>
          </table:table-cell>
          <table:table-cell table:style-name="ce2" office:value-type="string" calcext:value-type="string">
            <text:p>RENDICONTAZIONE BANDO MARKETING 2022 ;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9220" calcext:value-type="float">
            <text:p>9.220,00</text:p>
          </table:table-cell>
          <table:table-cell table:style-name="ce5" office:value-type="float" office:value="368.8" calcext:value-type="float">
            <text:p>368,80</text:p>
          </table:table-cell>
          <table:table-cell table:style-name="ce5" office:value-type="float" office:value="8851.2" calcext:value-type="float">
            <text:p>8.851,2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RENDICONTAZIONE BANDO MARKETING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30.63" calcext:value-type="float">
            <text:p>2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.63" calcext:value-type="float">
            <text:p>230,6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<text:s/>SERVIZIO PORTIERATO EXTRA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358.75" calcext:value-type="float">
            <text:p>35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.75" calcext:value-type="float">
            <text:p>358,7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<text:s/>SERVIZIO PORTIERATO EXTRA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10.25" calcext:value-type="float">
            <text:p>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<text:s/>SERVIZIO PORTIERATO EXTRA GENN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21.5" calcext:value-type="float">
            <text:p>2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5" calcext:value-type="float">
            <text:p>221,50</text:p>
          </table:table-cell>
          <table:table-cell table:style-name="ce2" office:value-type="string" calcext:value-type="string">
            <text:p><text:s text:c="2"/>ANTONELLI PAOLA &amp; C. S.N.C.</text:p>
          </table:table-cell>
          <table:table-cell table:style-name="ce2" office:value-type="string" calcext:value-type="string">
            <text:p>RIMBORSO VOUCHER WELCOME TO MODENA UTILIZZATI NEL 2022 - RENDICONTAZIONE FEBBRAIO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91.2" calcext:value-type="float">
            <text:p>9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2" calcext:value-type="float">
            <text:p>91,20</text:p>
          </table:table-cell>
          <table:table-cell table:style-name="ce2" office:value-type="string" calcext:value-type="string">
            <text:p><text:s text:c="2"/>SOCIETA' AGRICOLA MONTORSI DI LINO BALZARINI S.S.</text:p>
          </table:table-cell>
          <table:table-cell table:style-name="ce2" office:value-type="string" calcext:value-type="string">
            <text:p><text:s/>RIMBORSO VOUCHER WELCOME TO MODENA UTILIZZATI NEL 2022 - RENDICONTAZIONE FEBBRAIO 2023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1880.15" calcext:value-type="float">
            <text:p>1.880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0.15" calcext:value-type="float">
            <text:p>1.880,15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MESE DI GENNAIO 2023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4.62" calcext:value-type="float">
            <text:p>4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2" calcext:value-type="float">
            <text:p>4,62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FEBBRAIO 2023</text:p>
            <text:p/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45.49" calcext:value-type="float">
            <text:p>45,49</text:p>
          </table:table-cell>
          <table:table-cell table:style-name="ce5" office:value-type="float" office:value="1.82" calcext:value-type="float">
            <text:p>1,82</text:p>
          </table:table-cell>
          <table:table-cell table:style-name="ce5" office:value-type="float" office:value="43.67" calcext:value-type="float">
            <text:p>43,67</text:p>
          </table:table-cell>
          <table:table-cell table:style-name="ce2" office:value-type="string" calcext:value-type="string">
            <text:p><text:s text:c="2"/>LOSCHI MAURO S.P.A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98.26" calcext:value-type="float">
            <text:p>98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.26" calcext:value-type="float">
            <text:p>98,26</text:p>
          </table:table-cell>
          <table:table-cell table:style-name="ce2" office:value-type="string" calcext:value-type="string">
            <text:p><text:s text:c="2"/>LOSCHI MAURO S.P.A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143.75" calcext:value-type="float">
            <text:p>143,75</text:p>
          </table:table-cell>
          <table:table-cell table:style-name="ce5" office:value-type="float" office:value="5.75" calcext:value-type="float">
            <text:p>5,75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<text:s text:c="2"/>MAKEITALIA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P.F.B. -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7356.25" calcext:value-type="float">
            <text:p>7.356,25</text:p>
          </table:table-cell>
          <table:table-cell table:style-name="ce5" office:value-type="float" office:value="294.25" calcext:value-type="float">
            <text:p>294,25</text:p>
          </table:table-cell>
          <table:table-cell table:style-name="ce5" office:value-type="float" office:value="7062" calcext:value-type="float">
            <text:p>7.062,00</text:p>
          </table:table-cell>
          <table:table-cell table:style-name="ce2" office:value-type="string" calcext:value-type="string">
            <text:p><text:s text:c="2"/>MAKEITALIA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665.87" calcext:value-type="float">
            <text:p>2.665,87</text:p>
          </table:table-cell>
          <table:table-cell table:style-name="ce5" office:value-type="float" office:value="106.63" calcext:value-type="float">
            <text:p>106,63</text:p>
          </table:table-cell>
          <table:table-cell table:style-name="ce5" office:value-type="float" office:value="2559.24" calcext:value-type="float">
            <text:p>2.559,24</text:p>
          </table:table-cell>
          <table:table-cell table:style-name="ce2" office:value-type="string" calcext:value-type="string">
            <text:p><text:s text:c="2"/>CALCAGNOLI.COM SRL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4834.13" calcext:value-type="float">
            <text:p>4.834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34.13" calcext:value-type="float">
            <text:p>4.834,13</text:p>
          </table:table-cell>
          <table:table-cell table:style-name="ce2" office:value-type="string" calcext:value-type="string">
            <text:p><text:s text:c="2"/>CALCAGNOLI.COM SRL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578.25" calcext:value-type="float">
            <text:p>2.578,25</text:p>
          </table:table-cell>
          <table:table-cell table:style-name="ce5" office:value-type="float" office:value="103.13" calcext:value-type="float">
            <text:p>103,13</text:p>
          </table:table-cell>
          <table:table-cell table:style-name="ce5" office:value-type="float" office:value="2475.12" calcext:value-type="float">
            <text:p>2.475,12</text:p>
          </table:table-cell>
          <table:table-cell table:style-name="ce2" office:value-type="string" calcext:value-type="string">
            <text:p><text:s text:c="2"/>LOSCHI MAURO S.P.A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5028" calcext:value-type="float">
            <text:p>5.0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8" calcext:value-type="float">
            <text:p>5.028,00</text:p>
          </table:table-cell>
          <table:table-cell table:style-name="ce2" office:value-type="string" calcext:value-type="string">
            <text:p><text:s text:c="2"/>LOSCHI MAURO S.P.A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FARE S.R.L.</text:p>
          </table:table-cell>
          <table:table-cell table:style-name="ce2" office:value-type="string" calcext:value-type="string">
            <text:p>Bando: 22EX - Descr: Promozione dell'export 2022 RISERVATO ALLE ASSOCIAZIONI DI CATEGORIA e centri servizi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5" office:value-type="float" office:value="2840.52" calcext:value-type="float">
            <text:p>2.84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0.52" calcext:value-type="float">
            <text:p>2.840,52</text:p>
          </table:table-cell>
          <table:table-cell table:style-name="ce2" office:value-type="string" calcext:value-type="string">
            <text:p><text:s text:c="2"/>A.M.F.A.- ASSOCIAZIONE MODENESE PER LA FORMAZIONE AZIENDALE</text:p>
          </table:table-cell>
          <table:table-cell table:style-name="ce2" office:value-type="string" calcext:value-type="string">
            <text:p>quota associativa AMFA per l’anno 2023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23-03-06" calcext:value-type="date">
            <text:p>06/03/2023</text:p>
          </table:table-cell>
          <table:table-cell table:style-name="ce5" office:value-type="float" office:value="23621.23" calcext:value-type="float">
            <text:p>23.621,23</text:p>
          </table:table-cell>
          <table:table-cell table:style-name="ce5" office:value-type="float" office:value="944.85" calcext:value-type="float">
            <text:p>944,85</text:p>
          </table:table-cell>
          <table:table-cell table:style-name="ce5" office:value-type="float" office:value="22676.38" calcext:value-type="float">
            <text:p>22.676,38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Bando: 22EX - Descr: Promozione dell'export 2022 RISERVATO ALLE ASSOCIAZIONI DI CATEGORIA e centri servizi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APIMA SERVIZI SOCIETA' COOPERATIVA A RESPONSABILITA' LIMITATA <text:s text:c="3"/>ABBREVIABILE IN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44.76" calcext:value-type="float">
            <text:p>4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6" calcext:value-type="float">
            <text:p>44,7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CONTRIBUTO CPDEL CASSA PENSIONE DIP G. MANUELA NOVEMBRE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0.83" calcext:value-type="float">
            <text:p>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3" calcext:value-type="float">
            <text:p>0,8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CONTRIBUTO CPDEL CASSA PENSIONE DIP G. MANUELA NOVEMBRE 2022</text:p>
          </table:table-cell>
          <table:table-cell table:style-name="ce2" office:value-type="string" calcext:value-type="string">
            <text:p>4301</text:p>
          </table:table-cell>
          <table:table-cell table:style-name="ce2" office:value-type="string" calcext:value-type="string">
            <text:p>Interessi passivi a Amministrazioni pubbliche</text:p>
          </table:table-cell>
          <table:table-cell table:number-columns-repeated="1015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ACCADEMIA DEI DISSONANTI SRL</text:p>
          </table:table-cell>
          <table:table-cell table:style-name="ce2" office:value-type="string" calcext:value-type="string">
            <text:p>RIMBORSO VOUCHER WELCOME TO MODENA UTILIZZATI NEL 2022 - RENDICONTAZIONE FEBBRAIO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SCOM CONFCOMMERCIO</text:p>
          </table:table-cell>
          <table:table-cell table:style-name="ce2" office:value-type="string" calcext:value-type="string">
            <text:p>Liquidazione alle associazioni di categoria partecipanti all'indagine congiunturale sull'economia modenese per l'anno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FAM-FAMIGLIA ARTIGIANA MODENESE</text:p>
          </table:table-cell>
          <table:table-cell table:style-name="ce2" office:value-type="string" calcext:value-type="string">
            <text:p><text:s/>Liquidazione alle associazioni di categoria partecipanti all'indagine congiunturale sull'economia modenese per l'anno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<text:s/>Liquidazione alle associazioni di categoria partecipanti all'indagine congiunturale sull'economia modenese per l'anno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CONFINDUSTRIA EMILIA AREA CENTRO: LE IMPRESE DI BOLOGNA, FERRARA E MODENA</text:p>
          </table:table-cell>
          <table:table-cell table:style-name="ce2" office:value-type="string" calcext:value-type="string">
            <text:p>Liquidazione alle associazioni di categoria partecipanti all'indagine congiunturale sull'economia modenese per l'anno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CNA ASSOCIAZIONE TERRITORIALE DI MODENA</text:p>
          </table:table-cell>
          <table:table-cell table:style-name="ce2" office:value-type="string" calcext:value-type="string">
            <text:p>163/2022 Liquidazione alle associazioni di categoria partecipanti all'indagine congiunturale sull'economia modenese per l'anno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155" calcext:value-type="float">
            <text:p>1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office:value-type="string" calcext:value-type="string">
            <text:p><text:s text:c="2"/>CAMERA ARBITRALE DELLA PROV.MODENA</text:p>
          </table:table-cell>
          <table:table-cell table:style-name="ce2" office:value-type="string" calcext:value-type="string">
            <text:p>QUOTA ASSOCIATIVA CAMERA ARBITRALE DI MODENA <text:s/>ANNO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5" office:value-type="float" office:value="599.9" calcext:value-type="float">
            <text:p>59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9" calcext:value-type="float">
            <text:p>599,90</text:p>
          </table:table-cell>
          <table:table-cell table:style-name="ce2" office:value-type="string" calcext:value-type="string">
            <text:p><text:s text:c="2"/>PASTICCERIA REMONDINI - SAS</text:p>
          </table:table-cell>
          <table:table-cell table:style-name="ce2" office:value-type="string" calcext:value-type="string">
            <text:p>RIMBORSO VOUCHER WELCOME TO MODENA UTILIZZATI NEL 2022 - RENDICONTAZIONE FEBBRAIO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DICEMBRE 2022 CARTA DI CREDITO SG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75.6" calcext:value-type="float">
            <text:p>7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6" calcext:value-type="float">
            <text:p>75,6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DICEMBRE 2022 CARTA DI CREDITO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7293.41" calcext:value-type="float">
            <text:p>7.293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3.41" calcext:value-type="float">
            <text:p>7.293,4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CONTRIBUTI A CARICO CAMERA SU RETRIBUZIONI COMPETENZA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335.2" calcext:value-type="float">
            <text:p>33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2" calcext:value-type="float">
            <text:p>33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2023 - SCAD. 16/03/2023 - RITENUTE SU COMPENSI A COLLABORATORI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2023 - SCAD. 16/03/2023 - RITENUTE SU COMPENSI A COLLABORATORI 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1207.44" calcext:value-type="float">
            <text:p>1.20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7.44" calcext:value-type="float">
            <text:p>1.207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2023 - SCAD. 16/03/2023 - RITENUTE SU COMPENSI A COLLABORATORI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2023 - SCAD. 16/03/2023 - RITENUTE SU COMPENSI A COLLABORATORI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5" office:value-type="float" office:value="224" calcext:value-type="float">
            <text:p>2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" calcext:value-type="float">
            <text:p>22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2023 - SCAD. 16/03/2023 - RITENUTE SU COMPENSI A COLLABORATORI 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824.58" calcext:value-type="float">
            <text:p>824,58</text:p>
          </table:table-cell>
          <table:table-cell table:style-name="ce5" office:value-type="float" office:value="32.98" calcext:value-type="float">
            <text:p>32,98</text:p>
          </table:table-cell>
          <table:table-cell table:style-name="ce5" office:value-type="float" office:value="791.6" calcext:value-type="float">
            <text:p>791,60</text:p>
          </table:table-cell>
          <table:table-cell table:style-name="ce2" office:value-type="string" calcext:value-type="string">
            <text:p><text:s text:c="2"/>ALECRIM WORK COOPERATIVA SOCIALE A R.L.</text:p>
          </table:table-cell>
          <table:table-cell table:style-name="ce2" office:value-type="string" calcext:value-type="string">
            <text:p>Bando: 22CO - Descr: BANDO COOP 4.0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809.16" calcext:value-type="float">
            <text:p>1.809,16</text:p>
          </table:table-cell>
          <table:table-cell table:style-name="ce5" office:value-type="float" office:value="72.37" calcext:value-type="float">
            <text:p>72,37</text:p>
          </table:table-cell>
          <table:table-cell table:style-name="ce5" office:value-type="float" office:value="1736.79" calcext:value-type="float">
            <text:p>1.736,79</text:p>
          </table:table-cell>
          <table:table-cell table:style-name="ce2" office:value-type="string" calcext:value-type="string">
            <text:p><text:s text:c="2"/>TR. TORNERIE RIUNITE DI FORGHIERI LARIS &amp; C. - SNC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90.84" calcext:value-type="float">
            <text:p>190,84</text:p>
          </table:table-cell>
          <table:table-cell table:style-name="ce5" office:value-type="float" office:value="7.63" calcext:value-type="float">
            <text:p>7,63</text:p>
          </table:table-cell>
          <table:table-cell table:style-name="ce5" office:value-type="float" office:value="183.21" calcext:value-type="float">
            <text:p>183,21</text:p>
          </table:table-cell>
          <table:table-cell table:style-name="ce2" office:value-type="string" calcext:value-type="string">
            <text:p><text:s text:c="2"/>TR. TORNERIE RIUNITE DI FORGHIERI LARIS &amp; C. - SNC</text:p>
          </table:table-cell>
          <table:table-cell table:style-name="ce2" office:value-type="string" calcext:value-type="string">
            <text:p>Bando: 22FI - Descr: BANDO FIERE INTERNAZIONALI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38900.73" calcext:value-type="float">
            <text:p>38.90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00.73" calcext:value-type="float">
            <text:p>38.900,7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345.74" calcext:value-type="float">
            <text:p>4.345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5.74" calcext:value-type="float">
            <text:p>4.345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201.82" calcext:value-type="float">
            <text:p>1.20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1.82" calcext:value-type="float">
            <text:p>1.201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3282.43" calcext:value-type="float">
            <text:p>13.28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2.43" calcext:value-type="float">
            <text:p>13.282,4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3868.67" calcext:value-type="float">
            <text:p>13.86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68.67" calcext:value-type="float">
            <text:p>13.868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37557.86" calcext:value-type="float">
            <text:p>37.55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57.86" calcext:value-type="float">
            <text:p>37.557,8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230.84" calcext:value-type="float">
            <text:p>1.230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0.84" calcext:value-type="float">
            <text:p>1.230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E CONTRIBUTI SU STIPENDI FEBBRAIO 2023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6822.54" calcext:value-type="float">
            <text:p>6.822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22.54" calcext:value-type="float">
            <text:p>6.822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MPENSI A COLLABORATORI E CONTRIBUTI A IMPRES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34.88" calcext:value-type="float">
            <text:p>234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88" calcext:value-type="float">
            <text:p>234,8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MPENSI A COLLABORATORI E CONTRIBUTI A IMPRESE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5652.53" calcext:value-type="float">
            <text:p>5.652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52.53" calcext:value-type="float">
            <text:p>5.652,5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NTRIBUTI A IMPRES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97.56" calcext:value-type="float">
            <text:p>197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56" calcext:value-type="float">
            <text:p>197,5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NTRIBUTI A IMPRESE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NTRIBUTI A IMPRESE.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NTRIBUTI A IMPRES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9.45" calcext:value-type="float">
            <text:p>9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45" calcext:value-type="float">
            <text:p>9,4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A SU CONTRIBUTI A IMPRESE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310" calcext:value-type="float">
            <text:p>3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" calcext:value-type="float">
            <text:p>31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009.03" calcext:value-type="float">
            <text:p>4.00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9.03" calcext:value-type="float">
            <text:p>4.009,0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701.09" calcext:value-type="float">
            <text:p>701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1.09" calcext:value-type="float">
            <text:p>701,0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MPENSI A COLLABORATORI E CONTRIBUTI A IMPRESE.</text:p>
          </table:table-cell>
          <table:table-cell table:style-name="ce2" office:value-type="string" calcext:value-type="string">
            <text:p>6207</text:p>
          </table:table-cell>
          <table:table-cell table:style-name="ce2" office:value-type="string" calcext:value-type="string">
            <text:p>Contributi e trasferimenti per invest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FEBBRAIO - SCAD. 16/03/2023 - RITENUTE SU COMPENSI A COLLABORATORI E CONTRIBUTI A IMPRESE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CONTRIBUTO CONCERTO DI SAN GEMINIANO GENNAI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ACANTHO SPA</text:p>
          </table:table-cell>
          <table:table-cell table:style-name="ce2" office:value-type="string" calcext:value-type="string">
            <text:p>FATT 262310009332/2023 ACQUISIZIONE DEL SERVIZIO DI NOLEGGIO DEL COLLEGAMENTO IN FIBRA OTTICA SPENTA FRA LA SEDE CAMERALE DI VIA GANACETO N. 134 E LA SEDE CAMERALE DI PALAZZO FONTANELLI - ANNO 2022 <text:s/>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13/2023 ESECUZIONE LAVORI DI RIPARAZIONE E MANUTENZIONE STRAORDINARIA <text:s text:c="2"/>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FATT 1/11/13/2023 ESECUZIONE LAVORI DI RIPARAZIONE E MANUTENZIONE STRAORDINARIA <text:s text:c="2"/>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6526.01" calcext:value-type="float">
            <text:p>6.52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26.01" calcext:value-type="float">
            <text:p>6.526,01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FATT 5/PA/2023 Fornitura e installazione presso la sala Consiglio di strumenti e impianti audio/video per il collegamento a distanza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 2/001/2023 COMPENSO MEDIATORE AVV. MANUEL FORNI MED. 201-2022 E MEDIAZIONE 18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 2/001/2023 COMPENSO MEDIATORE AVV. MANUEL FORNI MED. 201-2022 E MEDIAZIONE 18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 2/001/2023 COMPENSO MEDIATORE AVV. MANUEL FORNI MED. 201-2022 E MEDIAZIONE 18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FATT 2/001/2023 COMPENSO MEDIATORE AVV. MANUEL FORNI MED. 201-2022 E MEDIAZIONE 18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5263" calcext:value-type="float">
            <text:p>5.2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3" calcext:value-type="float">
            <text:p>5.263,00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1/23/2023 INCARICO OIV 2022 -2024 - COMPENSO ANNO 2022 <text:s/></text:p>
          </table:table-cell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10.52" calcext:value-type="float">
            <text:p>21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52" calcext:value-type="float">
            <text:p>210,52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1/23/2023 INCARICO OIV 2022 -2024 - COMPENSO ANNO 2022 <text:s/></text:p>
          </table:table-cell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Indennità e rimborso spese <text:s/>per il Nucleo di valutazione</text:p>
          </table:table-cell>
          <table:table-cell table:number-columns-repeated="1015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ERCOLANO CRISTIAN </text:p>
          </table:table-cell>
          <table:table-cell table:style-name="ce2" office:value-type="string" calcext:value-type="string">
            <text:p>FPA 1/23/2023 INCARICO OIV 2022 -2024 - COMPENSO ANNO 2022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6929.09" calcext:value-type="float">
            <text:p>46.92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29.09" calcext:value-type="float">
            <text:p>46.929,0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FATT 000756/PA/2023 ESECUZIONE LAVORI URGENTI PER LA SOSTITUZIONE DELLE LINEE DI CLIMATIZZAZIONE DI PALAZZO MOLZA, VIA GANACETO 134 (CONV. CONSIP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1431.39" calcext:value-type="float">
            <text:p>11.431,39</text:p>
          </table:table-cell>
          <table:table-cell table:style-name="ce5" office:value-type="float" office:value="457.26" calcext:value-type="float">
            <text:p>457,26</text:p>
          </table:table-cell>
          <table:table-cell table:style-name="ce5" office:value-type="float" office:value="10974.13" calcext:value-type="float">
            <text:p>10.974,13</text:p>
          </table:table-cell>
          <table:table-cell table:style-name="ce2" office:value-type="string" calcext:value-type="string">
            <text:p><text:s text:c="2"/>SERVIZI CONFESERCENTI S.R.L.</text:p>
          </table:table-cell>
          <table:table-cell table:style-name="ce2" office:value-type="string" calcext:value-type="string">
            <text:p>RENDICONTAZIONE BANDO MARKETING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float" office:value="68.8" calcext:value-type="float">
            <text:p>68,8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FATT 225/2023 - 212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FATT 225/2023 - 212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76.26" calcext:value-type="float">
            <text:p>4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26" calcext:value-type="float">
            <text:p>476,26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29/ 6 e 30/6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400.58" calcext:value-type="float">
            <text:p>2.4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.58" calcext:value-type="float">
            <text:p>2.400,58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FATT 29/ 6 e 30/6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3/23/2023 ; FEPA/04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3/23/2023 ; FEPA/04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3/23/2023 ; FEPA/04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3/23/2023 ; FEPA/04/23/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 103/04/2023 SERVIZIO INTEGRATO DI VIGILANZA E DI ASSISTENZA TECNICA AI SISTEMI DI SICUREZZA - PERIODO 01.02.2023 -28.02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fatt 103/04/2023 SERVIZIO INTEGRATO DI VIGILANZA E DI ASSISTENZA TECNICA AI SISTEMI DI SICUREZZA - PERIODO 01.02.2023 -28.02.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2590" calcext:value-type="float">
            <text:p>2.590,00</text:p>
          </table:table-cell>
          <table:table-cell table:style-name="ce5" office:value-type="float" office:value="103.6" calcext:value-type="float">
            <text:p>103,60</text:p>
          </table:table-cell>
          <table:table-cell table:style-name="ce5" office:value-type="float" office:value="2486.4" calcext:value-type="float">
            <text:p>2.486,40</text:p>
          </table:table-cell>
          <table:table-cell table:style-name="ce2" office:value-type="string" calcext:value-type="string">
            <text:p><text:s text:c="2"/>ALEX-WEDDING DI ALESSIA MESSINA</text:p>
          </table:table-cell>
          <table:table-cell table:style-name="ce2" office:value-type="string" calcext:value-type="string">
            <text:p>Bando: 22CI - Descr: Bando voucher per la Prevenzione della Crisi di Impresa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2" office:value-type="string" calcext:value-type="string">
            <text:p><text:s text:c="2"/>MORDINI ABBIGLIAMENTO S.A.S. DI MORDINI STEFANO E C.</text:p>
          </table:table-cell>
          <table:table-cell table:style-name="ce2" office:value-type="string" calcext:value-type="string">
            <text:p>Bando: 22RI - Descr: BANDO INCREMENTO COSTI ENERGIA -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5900" calcext:value-type="float">
            <text:p>2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00" calcext:value-type="float">
            <text:p>25.9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329.05" calcext:value-type="float">
            <text:p>1.32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9.05" calcext:value-type="float">
            <text:p>1.329,0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3207.5" calcext:value-type="float">
            <text:p>3.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7.5" calcext:value-type="float">
            <text:p>3.20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39.2" calcext:value-type="float">
            <text:p>23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2" calcext:value-type="float">
            <text:p>239,2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3821" calcext:value-type="float">
            <text:p>3.82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1" calcext:value-type="float">
            <text:p>3.82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940.05" calcext:value-type="float">
            <text:p>9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05" calcext:value-type="float">
            <text:p>940,0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382.45" calcext:value-type="float">
            <text:p>1.382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2.45" calcext:value-type="float">
            <text:p>1.382,4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. VVA/22016715/2022 - VVA/22016412/2022- VVA/22016656/2022- VDT/22000481/2022-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92267" calcext:value-type="float">
            <text:p>92.2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267" calcext:value-type="float">
            <text:p>92.26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106/2023 F24 SCAD. 20/03/2023 - RIVERSAMENTO BOLLI VIRTUALI MESE DI FEBBRAIO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396" calcext:value-type="float">
            <text:p>3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6" calcext:value-type="float">
            <text:p>39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6.59" calcext:value-type="float">
            <text:p>1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9" calcext:value-type="float">
            <text:p>1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91.3" calcext:value-type="float">
            <text:p>9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3" calcext:value-type="float">
            <text:p>91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66.12" calcext:value-type="float">
            <text:p>16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12" calcext:value-type="float">
            <text:p>166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19.79" calcext:value-type="float">
            <text:p>119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79" calcext:value-type="float">
            <text:p>119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331.64" calcext:value-type="float">
            <text:p>1.33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1.64" calcext:value-type="float">
            <text:p>1.33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4.3" calcext:value-type="float">
            <text:p>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3" calcext:value-type="float">
            <text:p>14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4672.05" calcext:value-type="float">
            <text:p>14.672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72.05" calcext:value-type="float">
            <text:p>14.672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37" calcext:value-type="float">
            <text:p>5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37" calcext:value-type="float">
            <text:p>5,3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5.32" calcext:value-type="float">
            <text:p>1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32" calcext:value-type="float">
            <text:p>15,3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388.3" calcext:value-type="float">
            <text:p>38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8.3" calcext:value-type="float">
            <text:p>388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196.14" calcext:value-type="float">
            <text:p>5.196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96.14" calcext:value-type="float">
            <text:p>5.196,1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464" calcext:value-type="float">
            <text:p>2.4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4" calcext:value-type="float">
            <text:p>2.46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0023.04" calcext:value-type="float">
            <text:p>20.02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23.04" calcext:value-type="float">
            <text:p>20.023,0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296.95" calcext:value-type="float">
            <text:p>2.29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96.95" calcext:value-type="float">
            <text:p>2.296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2" calcext:value-type="float">
            <text:p>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2" calcext:value-type="float">
            <text:p>5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FEBBRAIO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2" office:value-type="string" calcext:value-type="string">
            <text:p><text:s text:c="2"/>EUROMAT S.R.L.</text:p>
          </table:table-cell>
          <table:table-cell table:style-name="ce2" office:value-type="string" calcext:value-type="string">
            <text:p>Bando: 22CI - Descr: Bando voucher per la Prevenzione della Crisi di Impresa -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2443.5" calcext:value-type="float">
            <text:p>2.443,50</text:p>
          </table:table-cell>
          <table:table-cell table:style-name="ce5" office:value-type="float" office:value="97.74" calcext:value-type="float">
            <text:p>97,74</text:p>
          </table:table-cell>
          <table:table-cell table:style-name="ce5" office:value-type="float" office:value="2345.76" calcext:value-type="float">
            <text:p>2.345,76</text:p>
          </table:table-cell>
          <table:table-cell table:style-name="ce2" office:value-type="string" calcext:value-type="string">
            <text:p><text:s text:c="2"/>FOXQBE SOCIETA' A RESPONSABILITA' LIMITATA SEMPLIFICATA</text:p>
          </table:table-cell>
          <table:table-cell table:style-name="ce2" office:value-type="string" calcext:value-type="string">
            <text:p>Bando: 22NI - Descr: BANDO A SOSTEGNO DELLE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9.84" calcext:value-type="float">
            <text:p>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4" calcext:value-type="float">
            <text:p>9,84</text:p>
          </table:table-cell>
          <table:table-cell table:style-name="ce2" office:value-type="string" calcext:value-type="string">
            <text:p><text:s text:c="2"/>COMUNE DI CIVITAVECCHIA</text:p>
          </table:table-cell>
          <table:table-cell table:style-name="ce2" office:value-type="string" calcext:value-type="string">
            <text:p>SPESE NOTIFICA ATTO PROT. INT. 3214 ANNO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rimborso spese notifica II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rimborso spese notifica II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rimborso spese notifica II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rimborso spese notifica II semest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LOIANO</text:p>
          </table:table-cell>
          <table:table-cell table:style-name="ce2" office:value-type="string" calcext:value-type="string">
            <text:p>RIMBORSO SPESE NOTIFICA N. REG. 350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3/PA/2023 COMPENSO MEDIATORE AVV. SILVANA MUCCI <text:s/>MED. 205/2022 E MED. 15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3/PA/2023 COMPENSO MEDIATORE AVV. SILVANA MUCCI <text:s/>MED. 205/2022 E MED. 15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3/PA/2023 COMPENSO MEDIATORE AVV. SILVANA MUCCI <text:s/>MED. 205/2022 E MED. 15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3/PA/2023 COMPENSO MEDIATORE AVV. SILVANA MUCCI <text:s/>MED. 205/2022 E MED. 15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" calcext:value-type="float">
            <text:p>380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37/2023 LAVORI DI MANUTENZIONE ORDINARIA SU INGRESSI SEDI CAMERALI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37/2023 LAVORI DI MANUTENZIONE ORDINARIA SU INGRESSI SEDI CAMERALI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2/PA/2023 COMPENSO MEDIATORE RAG. MAURO MANTOVANI MED. 16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2/PA/2023 COMPENSO MEDIATORE RAG. MAURO MANTOVANI MED. 16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1-0C1 PA/2023 LIQUIDAZIONE COSTO INTERVENTI 2022 SU IMPIANTO DI RISCALDAMENTO STABILE VIALE VIRGILIO 2022 (SOSTITUZIONE CIRCOLATORE IMPIANTO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17/2023 COMPENSO MEDIATORE AVV. ELENA TONI <text:s text:c="2"/>MED. 1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17/2023 COMPENSO MEDIATORE AVV. ELENA TONI <text:s text:c="2"/>MED. 1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2" office:value-type="string" calcext:value-type="string">
            <text:p><text:s text:c="2"/>ENTE CERTIFICAZIONE MACCHINE S.R.L.</text:p>
          </table:table-cell>
          <table:table-cell table:style-name="ce2" office:value-type="string" calcext:value-type="string">
            <text:p>336/00/2023 SERVIZIO DI VERIFICA IMPIANTI DI MESSA A TERRA E CONTRO LE SCARICHE ATMOSFERICHE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ENTE CERTIFICAZIONE MACCHINE S.R.L.</text:p>
          </table:table-cell>
          <table:table-cell table:style-name="ce2" office:value-type="string" calcext:value-type="string">
            <text:p>336/00/2023 SERVIZIO DI VERIFICA IMPIANTI DI MESSA A TERRA E CONTRO LE SCARICHE ATMOSFERICHE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ENTE CERTIFICAZIONE MACCHINE S.R.L.</text:p>
          </table:table-cell>
          <table:table-cell table:style-name="ce2" office:value-type="string" calcext:value-type="string">
            <text:p>336/00/2023 SERVIZIO DI VERIFICA IMPIANTI DI MESSA A TERRA E CONTRO LE SCARICHE ATMOSFERICHE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20/001/2023 COMPENSO MEDIATORE AVV. GIANNI PLESSI MED. 11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20/001/2023 COMPENSO MEDIATORE AVV. GIANNI PLESSI MED. 11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41E/2023 COMPENSO MEDIATORE AVV. PIETRO FERRARIO MED.62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<text:s text:c="2"/>STUDIO LEGALE ASSOCIATO LUCARELLI &amp; FERRARIO</text:p>
          </table:table-cell>
          <table:table-cell table:style-name="ce2" office:value-type="string" calcext:value-type="string">
            <text:p>41E/2023 COMPENSO MEDIATORE AVV. PIETRO FERRARIO MED.62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<text:s text:c="2"/>STUDIO COMMERCIALISTI ASSOCIAT GIANAROLI BLASI RUINI PARENTI</text:p>
          </table:table-cell>
          <table:table-cell table:style-name="ce2" office:value-type="string" calcext:value-type="string">
            <text:p>140/2023 ATTIVITA' DI ASSISTENZA E SUPPORTO ALLA RICHIESTA DI DOCUMENTAZIONE PERVENUTA DA AGENZIA DELLE ENTRATE DI MODENA PER PRATICA RIMBORSO IVA EX PROMO. AFFIDAMENTO DELL'INCARICO. ; ATTIVITA' DI ASSISTENZA E SUPPORTO ALLA RICHIESTA DI DOCUMENTAZIONE P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<text:s text:c="2"/>STUDIO COMMERCIALISTI ASSOCIAT GIANAROLI BLASI RUINI PARENTI</text:p>
          </table:table-cell>
          <table:table-cell table:style-name="ce2" office:value-type="string" calcext:value-type="string">
            <text:p>140/2023 ATTIVITA' DI ASSISTENZA E SUPPORTO ALLA RICHIESTA DI DOCUMENTAZIONE PERVENUTA DA AGENZIA DELLE ENTRATE DI MODENA PER PRATICA RIMBORSO IVA EX PROMO. AFFIDAMENTO DELL'INCARICO. ; ATTIVITA' DI ASSISTENZA E SUPPORTO ALLA RICHIESTA DI DOCUMENTAZIONE P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5" office:value-type="float" office:value="78.96" calcext:value-type="float">
            <text:p>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96" calcext:value-type="float">
            <text:p>78,96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RIMBORSI SPESE DI NOTIFICA 2022 SECONDO SEMESTR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5" office:value-type="float" office:value="33.6" calcext:value-type="float">
            <text:p>3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6" calcext:value-type="float">
            <text:p>33,6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RIMBORSI SPESE DI NOTIFICA 2022 SECONDO SEMESTR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5" office:value-type="float" office:value="5.23" calcext:value-type="float">
            <text:p>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23" calcext:value-type="float">
            <text:p>5,23</text:p>
          </table:table-cell>
          <table:table-cell table:style-name="ce2" office:value-type="string" calcext:value-type="string">
            <text:p><text:s text:c="2"/>FONDAZIONE SIPL</text:p>
          </table:table-cell>
          <table:table-cell table:style-name="ce2" office:value-type="string" calcext:value-type="string">
            <text:p>RIMBORSO MAGGIOR PAGAMENTO EFFETTUATO A SALDO FATTURA <text:s/>FESP/6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44545.45" calcext:value-type="float">
            <text:p>44.545,45</text:p>
          </table:table-cell>
          <table:table-cell table:style-name="ce5" office:value-type="float" office:value="1781.82" calcext:value-type="float">
            <text:p>1.781,82</text:p>
          </table:table-cell>
          <table:table-cell table:style-name="ce5" office:value-type="float" office:value="42763.63" calcext:value-type="float">
            <text:p>42.763,63</text:p>
          </table:table-cell>
          <table:table-cell table:style-name="ce2" office:value-type="string" calcext:value-type="string">
            <text:p><text:s text:c="2"/>FONDAZIONE DEMOCENTER-SIPE</text:p>
          </table:table-cell>
          <table:table-cell table:style-name="ce2" office:value-type="string" calcext:value-type="string">
            <text:p><text:s/>CONTRIBUTO A FONDAZIONE DEMOCENTER SIPE PER PIANO ATTIVITA' 2021 E PROGETTO IDROGEN E <text:s/>CONTRIBUTO ALLA FONDAZIONE DEMOCENTER-SIPE PER PIANO ATTIVITA' 2021 ; O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5454.55" calcext:value-type="float">
            <text:p>25.454,55</text:p>
          </table:table-cell>
          <table:table-cell table:style-name="ce5" office:value-type="float" office:value="1018.18" calcext:value-type="float">
            <text:p>1.018,18</text:p>
          </table:table-cell>
          <table:table-cell table:style-name="ce5" office:value-type="float" office:value="24436.37" calcext:value-type="float">
            <text:p>24.436,37</text:p>
          </table:table-cell>
          <table:table-cell table:style-name="ce2" office:value-type="string" calcext:value-type="string">
            <text:p><text:s text:c="2"/>FONDAZIONE DEMOCENTER-SIPE</text:p>
          </table:table-cell>
          <table:table-cell table:style-name="ce2" office:value-type="string" calcext:value-type="string">
            <text:p><text:s/>CONTRIBUTO A FONDAZIONE DEMOCENTER SIPE PER PIANO ATTIVITA' 2021 E PROGETTO IDROGEN E <text:s/>CONTRIBUTO ALLA FONDAZIONE DEMOCENTER-SIPE PER PIANO ATTIVITA' 2021 ; O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42700" calcext:value-type="float">
            <text:p>4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700" calcext:value-type="float">
            <text:p>42.700,00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89/2022 CONTRIBUTO PER PROGETTO PILOTA <text:s/>PATTO TERRITORIALE APPENNINO MODENESE </text:p>
          </table:table-cell>
          <table:table-cell table:style-name="ce2" office:value-type="string" calcext:value-type="string">
            <text:p>3105</text:p>
          </table:table-cell>
          <table:table-cell table:style-name="ce2" office:value-type="string" calcext:value-type="string">
            <text:p>Contributi e trasferimenti correnti <text:s/>a province</text:p>
          </table:table-cell>
          <table:table-cell table:number-columns-repeated="1015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<text:s/>FESTIVAL LEARNING MORE 2022. CONOSCENZA, FORMAZIONE, APPRENDIMENTO <text:s/></text:p>
          </table:table-cell>
          <table:table-cell table:style-name="ce2" office:value-type="string" calcext:value-type="string">
            <text:p>3107</text:p>
          </table:table-cell>
          <table:table-cell table:style-name="ce2" office:value-type="string" calcext:value-type="string">
            <text:p>Contributi e trasferimenti correnti <text:s/>a comuni</text:p>
          </table:table-cell>
          <table:table-cell table:number-columns-repeated="1015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092.96" calcext:value-type="float">
            <text:p>1.09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2.96" calcext:value-type="float">
            <text:p>1.092,9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RZO 2023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59.99" calcext:value-type="float">
            <text:p>15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99" calcext:value-type="float">
            <text:p>159,99</text:p>
          </table:table-cell>
          <table:table-cell table:style-name="ce2" office:value-type="string" calcext:value-type="string">
            <text:p><text:s text:c="2"/>WEB LIVE S.R.L.</text:p>
          </table:table-cell>
          <table:table-cell table:style-name="ce2" office:value-type="string" calcext:value-type="string">
            <text:p>10/PA/2023 CANONE ANNO 2023 SOFTWARE CANVA PRO PA <text:s text:c="2"/>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676.21" calcext:value-type="float">
            <text:p>3.67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76.21" calcext:value-type="float">
            <text:p>3.676,21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061001/2023 FORNITURA ENERGIA ELETTRICA periodo: 01.02.2023-28.02.2023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03192.69" calcext:value-type="float">
            <text:p>103.19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92.69" calcext:value-type="float">
            <text:p>103.192,69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RZ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654.1" calcext:value-type="float">
            <text:p>654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4.1" calcext:value-type="float">
            <text:p>654,1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MARZO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2" office:value-type="string" calcext:value-type="string">
            <text:p><text:s text:c="2"/>EDIZIONI DELLA CASA SRL</text:p>
          </table:table-cell>
          <table:table-cell table:style-name="ce2" office:value-type="string" calcext:value-type="string">
            <text:p>7/001/2023 PROMOZIONE DEL MARCHIO TRADIZIONE E SAPORI DI MODENA SULLA RIVISTA ARTE DI VIVERE A MODENA -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39" calcext:value-type="float">
            <text:p>160,39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A DIPENDENTI MARZO 2023 - N. 10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. 68 /2/2023 E <text:s/>79 /2/2023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. 68 /2/2023 E <text:s/>79 /2/2023 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MARZO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570" calcext:value-type="float">
            <text:p>1.5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0" calcext:value-type="float">
            <text:p>1.570,00</text:p>
          </table:table-cell>
          <table:table-cell table:style-name="ce2" office:value-type="string" calcext:value-type="string">
            <text:p><text:s text:c="2"/>G.R. COSTRUZIONI S.R.L.</text:p>
          </table:table-cell>
          <table:table-cell table:style-name="ce2" office:value-type="string" calcext:value-type="string">
            <text:p>25/2023 Lavori di realizzazione di scivoli per gli ingressi pedonali presso lo stabile di viale Virgilio n. 55 ;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5.99" calcext:value-type="float">
            <text:p>25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99" calcext:value-type="float">
            <text:p>25,9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1780512/2023 <text:s text:c="2"/>112301780511/2023 <text:s text:c="2"/>112301780514/2023 <text:s text:c="2"/>112301780513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51.77" calcext:value-type="float">
            <text:p>51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77" calcext:value-type="float">
            <text:p>51,7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1780512/2023 <text:s text:c="2"/>112301780511/2023 <text:s text:c="2"/>112301780514/2023 <text:s text:c="2"/>112301780513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5.99" calcext:value-type="float">
            <text:p>25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99" calcext:value-type="float">
            <text:p>25,9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1780512/2023 <text:s text:c="2"/>112301780511/2023 <text:s text:c="2"/>112301780514/2023 <text:s text:c="2"/>112301780513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96.03" calcext:value-type="float">
            <text:p>39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6.03" calcext:value-type="float">
            <text:p>396,03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1780512/2023 <text:s text:c="2"/>112301780511/2023 <text:s text:c="2"/>112301780514/2023 <text:s text:c="2"/>112301780513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ORDINE AVVOCATI MODENA</text:p>
          </table:table-cell>
          <table:table-cell table:style-name="ce2" office:value-type="string" calcext:value-type="string">
            <text:p><text:s/>RINNOVO 2023 ISCRIZIONE ALBO AVVOCATI CASSAZIONISTI <text:s/>MAZZINI MASSIMILIAN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ORDINE AVVOCATI MODENA</text:p>
          </table:table-cell>
          <table:table-cell table:style-name="ce2" office:value-type="string" calcext:value-type="string">
            <text:p>76/2023 RINNOVO 2023 ISCRIZIONE ALBO AVVOCATI CASSAZIONISTI <text:s/>BELLEI STEFAN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2" office:value-type="string" calcext:value-type="string">
            <text:p><text:s text:c="2"/>I.I.S. ANTONIO MEUCCI</text:p>
          </table:table-cell>
          <table:table-cell table:style-name="ce2" office:value-type="string" calcext:value-type="string">
            <text:p>75/2022 IIS MEUCC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393/2023 Affidamento incarico relativo ai servizi di "GLOBAL SERVICE"- reception-pulizie-manutenzioni, presso gli immobili di proprietà della Camera di Commercio di Modena FEBBRAIO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23-03-20" calcext:value-type="date">
            <text:p>20/03/2023</text:p>
          </table:table-cell>
          <table:table-cell table:style-name="ce5" office:value-type="float" office:value="3642.1" calcext:value-type="float">
            <text:p>3.642,10</text:p>
          </table:table-cell>
          <table:table-cell table:style-name="ce5" office:value-type="float" office:value="145.68" calcext:value-type="float">
            <text:p>145,68</text:p>
          </table:table-cell>
          <table:table-cell table:style-name="ce5" office:value-type="float" office:value="3496.42" calcext:value-type="float">
            <text:p>3.496,42</text:p>
          </table:table-cell>
          <table:table-cell table:style-name="ce2" office:value-type="string" calcext:value-type="string">
            <text:p><text:s text:c="2"/>PICOTRONIK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23-03-20" calcext:value-type="date">
            <text:p>20/03/2023</text:p>
          </table:table-cell>
          <table:table-cell table:style-name="ce5" office:value-type="float" office:value="3857.9" calcext:value-type="float">
            <text:p>3.857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7.9" calcext:value-type="float">
            <text:p>3.857,90</text:p>
          </table:table-cell>
          <table:table-cell table:style-name="ce2" office:value-type="string" calcext:value-type="string">
            <text:p><text:s text:c="2"/>PICOTRONIK S.R.L.</text:p>
          </table:table-cell>
          <table:table-cell table:style-name="ce2" office:value-type="string" calcext:value-type="string">
            <text:p>Bando: 22PD - Descr: Bando voucher digitali i4.0 -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5" office:value-type="float" office:value="225536.19" calcext:value-type="float">
            <text:p>225.536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536.19" calcext:value-type="float">
            <text:p>225.536,19</text:p>
          </table:table-cell>
          <table:table-cell table:style-name="ce2" office:value-type="string" calcext:value-type="string">
            <text:p><text:s text:c="2"/>UNIONCAMERE - FONDO PEREQUATIVO LEGGE 580/93 01484460587 01000211001</text:p>
          </table:table-cell>
          <table:table-cell table:style-name="ce2" office:value-type="string" calcext:value-type="string">
            <text:p>843/2022 FONDO PEREQUATIVO QUOTA ANNO <text:s/>2022</text:p>
          </table:table-cell>
          <table:table-cell table:style-name="ce2" office:value-type="string" calcext:value-type="string">
            <text:p>3113</text:p>
          </table:table-cell>
          <table:table-cell table:style-name="ce2" office:value-type="string" calcext:value-type="string">
            <text:p>Contributi e trasferimenti correnti a Unioncamere per il fondo perequativo</text:p>
          </table:table-cell>
          <table:table-cell table:number-columns-repeated="1015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13/2023 COMPENSO MEDIATORE AVV. DAVIDE BOZZOLI MED. 206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FATT 13/2023 COMPENSO MEDIATORE AVV. DAVIDE BOZZOLI MED. 206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4952.24" calcext:value-type="float">
            <text:p>4.95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52.24" calcext:value-type="float">
            <text:p>4.952,24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3199/36/2023 FORNITURA BUONI PASTO REPAS DI CUI ALLA CONVENZIONE CONSIP FEBBRAIO 2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2" office:value-type="string" calcext:value-type="string">
            <text:p><text:s text:c="2"/>RCS MEDIAGROUP S.P.A.</text:p>
          </table:table-cell>
          <table:table-cell table:style-name="ce2" office:value-type="string" calcext:value-type="string">
            <text:p>FATT 0000802294/2023 Abbonamento digitale annuale a Corriere della Sera (rinnovo anno 2023) 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141.52" calcext:value-type="float">
            <text:p>1.141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1.52" calcext:value-type="float">
            <text:p>1.141,5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111.48" calcext:value-type="float">
            <text:p>1.11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1.48" calcext:value-type="float">
            <text:p>1.111,4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37.2" calcext:value-type="float">
            <text:p>13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2" calcext:value-type="float">
            <text:p>137,2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3.6" calcext:value-type="float">
            <text:p>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" calcext:value-type="float">
            <text:p>3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9.41" calcext:value-type="float">
            <text:p>29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41" calcext:value-type="float">
            <text:p>29,4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37.09" calcext:value-type="float">
            <text:p>3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09" calcext:value-type="float">
            <text:p>37,0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0.8" calcext:value-type="float">
            <text:p>1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" calcext:value-type="float">
            <text:p>10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087955/2023 <text:s/>E <text:s/>323009463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2" office:value-type="string" calcext:value-type="string">
            <text:p><text:s text:c="2"/>FONDAZIONE MARCO BIAGI</text:p>
          </table:table-cell>
          <table:table-cell table:style-name="ce2" office:value-type="string" calcext:value-type="string">
            <text:p><text:s/>CONTRIBUTO PARTECIPANTE ISTITUZIONALE 2022 FONDAZIONE MARCO BIAGI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4"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13/SO/2023 PROGETTO SEI “SOSTEGNO ALL’EXPORT DELL’ITALIA” - ACCONTO ANNO 2023. AFFIDAMENTO DI INCARICO A PROMOS ITALIA S.C.R.L.</text:p>
            <text:p/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48600" calcext:value-type="float">
            <text:p>48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00" calcext:value-type="float">
            <text:p>48.6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14/SO/2023 SERVIZI DIGITALI ANNO 2023 <text:s/>ACCONTO- AFFIDAMENTO INCARICO A PROMOS ITALI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0549/2023 CONTRATTO ESTERNALIZZAZIONE SERVIZI camerali febbrai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 51/2023 MEDIAZIONE 15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5" office:value-type="float" office:value="21.47" calcext:value-type="float">
            <text:p>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 51/2023 MEDIAZIONE 154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5" office:value-type="float" office:value="241.21" calcext:value-type="float">
            <text:p>24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21" calcext:value-type="float">
            <text:p>241,21</text:p>
          </table:table-cell>
          <table:table-cell table:style-name="ce2" office:value-type="string" calcext:value-type="string">
            <text:p><text:s text:c="2"/>CAMERA DI COMMERCIO DI BARI</text:p>
          </table:table-cell>
          <table:table-cell table:style-name="ce2" office:value-type="string" calcext:value-type="string">
            <text:p>RIVERSAMENTO DIRITTO ANNUALE, SANZIONI E INTERESSI ANNI 2021 (53.00+0.69+1.99) E 2022 (188.21+0.18+1.99) <text:s/>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5" office:value-type="float" office:value="3.98" calcext:value-type="float">
            <text:p>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8" calcext:value-type="float">
            <text:p>3,98</text:p>
          </table:table-cell>
          <table:table-cell table:style-name="ce2" office:value-type="string" calcext:value-type="string">
            <text:p><text:s text:c="2"/>CAMERA DI COMMERCIO DI BARI</text:p>
          </table:table-cell>
          <table:table-cell table:style-name="ce2" office:value-type="string" calcext:value-type="string">
            <text:p>RIVERSAMENTO DIRITTO ANNUALE, SANZIONI E INTERESSI ANNI 2021 (53.00+0.69+1.99) E 2022 (188.21+0.18+1.99) <text:s/>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5" office:value-type="float" office:value="0.87" calcext:value-type="float">
            <text:p>0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7" calcext:value-type="float">
            <text:p>0,87</text:p>
          </table:table-cell>
          <table:table-cell table:style-name="ce2" office:value-type="string" calcext:value-type="string">
            <text:p><text:s text:c="2"/>CAMERA DI COMMERCIO DI BARI</text:p>
          </table:table-cell>
          <table:table-cell table:style-name="ce2" office:value-type="string" calcext:value-type="string">
            <text:p>RIVERSAMENTO DIRITTO ANNUALE, SANZIONI E INTERESSI ANNI 2021 (53.00+0.69+1.99) E 2022 (188.21+0.18+1.99) <text:s/>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23-03-28" calcext:value-type="date">
            <text:p>28/03/2023</text:p>
          </table:table-cell>
          <table:table-cell table:style-name="ce5" office:value-type="float" office:value="0.1" calcext:value-type="float">
            <text:p>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" calcext:value-type="float">
            <text:p>0,10</text:p>
          </table:table-cell>
          <table:table-cell table:style-name="ce2" office:value-type="string" calcext:value-type="string">
            <text:p><text:s text:c="2"/>CAMERA DI COMMERCIO DELLE MARCHE</text:p>
          </table:table-cell>
          <table:table-cell table:style-name="ce2" office:value-type="string" calcext:value-type="string">
            <text:p>RIVERSAMENTO DIRITTO ANNUALE <text:s/>2020 DI VS. COMPETENZA PER REA MO-428225/AN-213947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23-03-28" calcext:value-type="date">
            <text:p>28/03/2023</text:p>
          </table:table-cell>
          <table:table-cell table:style-name="ce5" office:value-type="float" office:value="120.38" calcext:value-type="float">
            <text:p>12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38" calcext:value-type="float">
            <text:p>120,38</text:p>
          </table:table-cell>
          <table:table-cell table:style-name="ce2" office:value-type="string" calcext:value-type="string">
            <text:p><text:s text:c="2"/>CAMERA DI COMMERCIO DELLE MARCHE</text:p>
          </table:table-cell>
          <table:table-cell table:style-name="ce2" office:value-type="string" calcext:value-type="string">
            <text:p>RIVERSAMENTO DIRITTO ANNUALE <text:s/>2020 DI VS. COMPETENZA PER REA MO-428225/AN-213947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23-03-28" calcext:value-type="date">
            <text:p>28/03/2023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CAMERA DI COMMERCIO I.A.A. DI RAVENNA</text:p>
          </table:table-cell>
          <table:table-cell table:style-name="ce2" office:value-type="string" calcext:value-type="string">
            <text:p>RIVERSAMENTO DIRITTO ANNUALE ANNO 2018 PER LA POSIZIONE REA MO-401065/RA-214412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1511.9" calcext:value-type="float">
            <text:p>1.51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" calcext:value-type="float">
            <text:p>1.511,90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FATT 823000068088/2023 FORNITURA ENERGIA ELETTRICA periodo: 01.02.2023-28.02.2023 <text:s/>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IMPOSTA COMUNALE SULLA PUBBLICITA' VIA GANACETO 134- CORSO CAVOUR 64 E VIA GANACETO 11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IMPOSTA COMUNALE SULLA PUBBLICITA' VIA GANACETO 134- CORSO CAVOUR 64 E VIA GANACETO 11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865" calcext:value-type="float">
            <text:p>8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" calcext:value-type="float">
            <text:p>865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<text:s/>IMPOSTA COMUNALE SULLA PUBBLICITA' 2023 VIALE VIRGILIO 55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151.35" calcext:value-type="float">
            <text:p>151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.35" calcext:value-type="float">
            <text:p>151,35</text:p>
          </table:table-cell>
          <table:table-cell table:style-name="ce2" office:value-type="string" calcext:value-type="string">
            <text:p><text:s text:c="2"/>CONSORZIO DI BONIFICA DELL'EMILIA CENTRALE</text:p>
          </table:table-cell>
          <table:table-cell table:style-name="ce2" office:value-type="string" calcext:value-type="string">
            <text:p>QUOTA BONIFICA BURANA ANNO 2023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534/2023 INTERVENTO DI CONTROLLO SIRENA DI ALLARME c/o LA SEDE CAMERALE DI VIA GANACETO 134 c/o locale "Nautilus" (INTERVENTO EXTRA CANONE) ;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date" office:date-value="2023-03-31" calcext:value-type="date">
            <text:p>31/03/2023</text:p>
          </table:table-cell>
          <table:table-cell table:style-name="ce5" office:value-type="float" office:value="167.4" calcext:value-type="float">
            <text:p>16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.4" calcext:value-type="float">
            <text:p>167,4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CONTRIBUTO ARAN 2023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/>
          <table:table-cell table:style-name="ce6" office:value-type="float" office:value="3437968.68" calcext:value-type="float">
            <text:p>3.437.968,68</text:p>
          </table:table-cell>
          <table:table-cell table:style-name="ce6" office:value-type="float" office:value="37030.77" calcext:value-type="float">
            <text:p>37.030,77</text:p>
          </table:table-cell>
          <table:table-cell table:style-name="ce6" office:value-type="float" office:value="3400937.91" calcext:value-type="float">
            <text:p>3.400.937,91</text:p>
          </table:table-cell>
          <table:table-cell table:style-name="ce3" table:number-columns-repeated="4"/>
          <table:table-cell table:number-columns-repeated="1015"/>
        </table:table-row>
        <table:table-row table:style-name="ro2" table:number-rows-repeated="1047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I$11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3-07-06T08:20:23</meta:creation-date>
    <dc:date>2023-07-06T08:22:29</dc:date>
    <meta:generator>LibreOffice/7.2.5.2$Windows_X86_64 LibreOffice_project/499f9727c189e6ef3471021d6132d4c694f357e5</meta:generator>
    <meta:document-statistic meta:table-count="1" meta:cell-count="10246" meta:object-count="0"/>
    <meta:user-defined meta:name="AppVersion">16.0300</meta:user-defined>
  </office:meta>
</office:document-meta>
</file>