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217cm" fo:break-before="auto" style:use-optimal-row-height="true"/>
    </style:style>
    <style:style style:name="ta1" style:family="table" style:master-page-name="PageStyle_5f_Elenco_20_mandati_20_I_20_trimestre_20_2020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mandati I trimestre 2020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3" table:default-cell-style-name="ce10"/>
        <table:table-column table:style-name="co6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NCO MANDATI I TRIM. 2020 - Art. 4 bis DLGS 33/2013</text:p>
          </table:table-cell>
          <table:covered-table-cell table:number-columns-repeated="9"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Num.mandato</text:p>
          </table:table-cell>
          <table:table-cell table:style-name="ce5" office:value-type="string" calcext:value-type="string">
            <text:p>Data mandato</text:p>
          </table:table-cell>
          <table:table-cell table:style-name="ce7" office:value-type="string" office:string-value="ImportoLordo" calcext:value-type="string">
            <text:p><text:s/>ImportoLordo </text:p>
          </table:table-cell>
          <table:table-cell table:style-name="ce7" office:value-type="string" office:string-value="ritenuta" calcext:value-type="string">
            <text:p><text:s/>ritenuta </text:p>
          </table:table-cell>
          <table:table-cell table:style-name="ce7" office:value-type="string" office:string-value="ImportoNetto" calcext:value-type="string">
            <text:p><text:s/>ImportoNetto 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ategoria Spesa</text:p>
          </table:table-cell>
          <table:table-cell table:style-name="ce5" office:value-type="string" calcext:value-type="string">
            <text:p>SIOPE</text:p>
          </table:table-cell>
          <table:table-cell table:style-name="ce9" office:value-type="string" calcext:value-type="string">
            <text:p>descrizione Siope</text:p>
          </table:table-cell>
          <table:table-cell table:number-columns-repeated="5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66" calcext:value-type="float">
            <text:p><text:s/>6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" calcext:value-type="float">
            <text:p><text:s/>66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82.5" calcext:value-type="float">
            <text:p><text:s/>8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.5" calcext:value-type="float">
            <text:p><text:s/>82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721.6" calcext:value-type="float">
            <text:p><text:s/>72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1.6" calcext:value-type="float">
            <text:p><text:s/>721,6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5199" calcext:value-type="float">
            <text:p>5199</text:p>
          </table:table-cell>
          <table:table-cell table:style-name="ce9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528" calcext:value-type="float">
            <text:p><text:s/>52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8" calcext:value-type="float">
            <text:p><text:s/>528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78" calcext:value-type="float">
            <text:p><text:s/>7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8" calcext:value-type="float">
            <text:p><text:s/>78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7.16" calcext:value-type="float">
            <text:p><text:s/>17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.16" calcext:value-type="float">
            <text:p><text:s/>17,16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99" calcext:value-type="float">
            <text:p><text:s/>9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9" calcext:value-type="float">
            <text:p><text:s/>9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3280" calcext:value-type="float">
            <text:p><text:s/>3.2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80" calcext:value-type="float">
            <text:p><text:s/>3.28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COMMERCIALE) III TRIM. 2019 - DA COMP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99" calcext:value-type="float">
            <text:p>5199</text:p>
          </table:table-cell>
          <table:table-cell table:style-name="ce9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712.5" calcext:value-type="float">
            <text:p><text:s/>71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2.5" calcext:value-type="float">
            <text:p><text:s/>712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6886" calcext:value-type="float">
            <text:p><text:s/>6.88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86" calcext:value-type="float">
            <text:p><text:s/>6.886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4741" calcext:value-type="float">
            <text:p><text:s/>4.74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741" calcext:value-type="float">
            <text:p><text:s/>4.741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43" calcext:value-type="float">
            <text:p><text:s/>143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3" calcext:value-type="float">
            <text:p><text:s/>143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2325" calcext:value-type="float">
            <text:p><text:s/>2.3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25" calcext:value-type="float">
            <text:p><text:s/>2.32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612.65" calcext:value-type="float">
            <text:p><text:s/>612,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12.65" calcext:value-type="float">
            <text:p><text:s/>612,6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79.68" calcext:value-type="float">
            <text:p><text:s/>179,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9.68" calcext:value-type="float">
            <text:p><text:s/>179,6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29" calcext:value-type="float">
            <text:p><text:s/>12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" calcext:value-type="float">
            <text:p><text:s/>12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050" calcext:value-type="float">
            <text:p><text:s/>1.0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50" calcext:value-type="float">
            <text:p><text:s/>1.0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234" calcext:value-type="float">
            <text:p><text:s/>23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4" calcext:value-type="float">
            <text:p><text:s/>234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280" calcext:value-type="float">
            <text:p><text:s/>2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0" calcext:value-type="float">
            <text:p><text:s/>28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125" calcext:value-type="float">
            <text:p><text:s/>1.1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25" calcext:value-type="float">
            <text:p><text:s/>1.12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877.5" calcext:value-type="float">
            <text:p><text:s/>87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77.5" calcext:value-type="float">
            <text:p><text:s/>877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74.97" calcext:value-type="float">
            <text:p><text:s/>74,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.97" calcext:value-type="float">
            <text:p><text:s/>74,9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4926.6" calcext:value-type="float">
            <text:p><text:s/>4.92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26.6" calcext:value-type="float">
            <text:p><text:s/>4.926,6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99.98" calcext:value-type="float">
            <text:p><text:s/>1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9.98" calcext:value-type="float">
            <text:p><text:s/>1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549" calcext:value-type="float">
            <text:p><text:s/>54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9" calcext:value-type="float">
            <text:p><text:s/>54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29.99" calcext:value-type="float">
            <text:p><text:s/>29,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.99" calcext:value-type="float">
            <text:p><text:s/>29,99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929" calcext:value-type="float">
            <text:p><text:s/>92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29" calcext:value-type="float">
            <text:p><text:s/>92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278.24" calcext:value-type="float">
            <text:p><text:s/>1.278,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78.24" calcext:value-type="float">
            <text:p><text:s/>1.278,24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31.86" calcext:value-type="float">
            <text:p><text:s/>31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.86" calcext:value-type="float">
            <text:p><text:s/>31,86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66.66" calcext:value-type="float">
            <text:p><text:s/>166,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.66" calcext:value-type="float">
            <text:p><text:s/>166,66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525" calcext:value-type="float">
            <text:p><text:s/>5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5" calcext:value-type="float">
            <text:p><text:s/>52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758.4" calcext:value-type="float">
            <text:p><text:s/>758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8.4" calcext:value-type="float">
            <text:p><text:s/>758,4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749.99" calcext:value-type="float">
            <text:p><text:s/>1.749,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49.99" calcext:value-type="float">
            <text:p><text:s/>1.749,99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36" calcext:value-type="float">
            <text:p><text:s/>3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" calcext:value-type="float">
            <text:p><text:s/>36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348.65" calcext:value-type="float">
            <text:p><text:s/>348,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8.65" calcext:value-type="float">
            <text:p><text:s/>348,6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747.05" calcext:value-type="float">
            <text:p><text:s/>747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7.05" calcext:value-type="float">
            <text:p><text:s/>747,0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2337.6" calcext:value-type="float">
            <text:p><text:s/>2.337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37.6" calcext:value-type="float">
            <text:p><text:s/>2.337,6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49.5" calcext:value-type="float">
            <text:p><text:s/>49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.5" calcext:value-type="float">
            <text:p><text:s/>49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274.98" calcext:value-type="float">
            <text:p><text:s/>274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4.98" calcext:value-type="float">
            <text:p><text:s/>274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-gen-20</text:p>
          </table:table-cell>
          <table:table-cell table:style-name="ce7" office:value-type="float" office:value="124.98" calcext:value-type="float">
            <text:p><text:s/>124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4.98" calcext:value-type="float">
            <text:p><text:s/>124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(PARTE ISTITUZIONALE) III TRIM. 2019 - DA 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date" office:date-value="2020-01-07" calcext:value-type="date">
            <text:p>07-gen-20</text:p>
          </table:table-cell>
          <table:table-cell table:style-name="ce7" office:value-type="float" office:value="25.6" calcext:value-type="float">
            <text:p><text:s/>25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.6" calcext:value-type="float">
            <text:p><text:s/>25,60 <text:s text:c="3"/></text:p>
          </table:table-cell>
          <table:table-cell table:style-name="ce5" office:value-type="string" calcext:value-type="string">
            <text:p>PROVVEDITORATO CCIAA MODENA</text:p>
          </table:table-cell>
          <table:table-cell table:style-name="ce5" office:value-type="string" calcext:value-type="string">
            <text:p>REINTEGRO PROVVEDITORE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date" office:date-value="2020-01-07" calcext:value-type="date">
            <text:p>07-gen-20</text:p>
          </table:table-cell>
          <table:table-cell table:style-name="ce7" office:value-type="float" office:value="500" calcext:value-type="float">
            <text:p><text:s/>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0" calcext:value-type="float">
            <text:p><text:s/>500,00 <text:s text:c="3"/></text:p>
          </table:table-cell>
          <table:table-cell table:style-name="ce5" office:value-type="string" calcext:value-type="string">
            <text:p>TRIBUNALE DI MODENA - ESECUZIONE IMMOBILIARE N. 462/2015</text:p>
          </table:table-cell>
          <table:table-cell table:style-name="ce5" office:value-type="string" calcext:value-type="string">
            <text:p>RIMBORSO IMPORTO VERSATO ERRONEAMENTE PER ESECUZIONE IMMOBILIARE N. 462/201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2500" calcext:value-type="float">
            <text:p><text:s/>2.500,00 <text:s text:c="3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ANNA MARCHETTI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GIEMME - SOCIETA' A RESPONSABILITA' LIMITAT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CESCOT MODENA SOCIETA' CONSORTILE A RESPONSABILITA' LIMITAT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ELETTRODIESEL EMILIA DI CAMILLO GIBELLINI E C. SOCIETA' IN NOME <text:s/>COLLETTIVO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COFFEE TIME SNC DI MONTICELLI FABRIZIO E C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MAGNANI ROBERTO E FABRIZIO &amp; C. SRL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48" calcext:value-type="float">
            <text:p><text:s/>48,00 <text:s text:c="3"/></text:p>
          </table:table-cell>
          <table:table-cell table:style-name="ce7" office:value-type="float" office:value="1152" calcext:value-type="float">
            <text:p><text:s/>1.152,00 <text:s text:c="3"/></text:p>
          </table:table-cell>
          <table:table-cell table:style-name="ce5" office:value-type="string" calcext:value-type="string">
            <text:p>LOGEL S.R.L. CON UNICO SOCIO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5" office:value-type="string" calcext:value-type="string">
            <text:p>SOCIETA' AGRICOLA STEDA S.S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727.5" calcext:value-type="float">
            <text:p><text:s/>1.72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27.5" calcext:value-type="float">
            <text:p><text:s/>1.727,50 <text:s text:c="3"/></text:p>
          </table:table-cell>
          <table:table-cell table:style-name="ce5" office:value-type="string" calcext:value-type="string">
            <text:p>INTRIERI GIUSEPPE MARC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467" calcext:value-type="float">
            <text:p><text:s/>1.46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67" calcext:value-type="float">
            <text:p><text:s/>1.467,00 <text:s text:c="3"/></text:p>
          </table:table-cell>
          <table:table-cell table:style-name="ce5" office:value-type="string" calcext:value-type="string">
            <text:p>CAFFETTERIA E GELATERIA PARADICE <text:s/>S.A.S. DI INTRIERI GIUSEPPE MARCO &amp; 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050" calcext:value-type="float">
            <text:p><text:s/>1.0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50" calcext:value-type="float">
            <text:p><text:s/>1.050,00 <text:s text:c="3"/></text:p>
          </table:table-cell>
          <table:table-cell table:style-name="ce5" office:value-type="string" calcext:value-type="string">
            <text:p>GOZZI GIORGI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AGRITURISMO GRIMANDI TONINO DI GRIMANDI ROBERT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608" calcext:value-type="float">
            <text:p><text:s/>60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8" calcext:value-type="float">
            <text:p><text:s/>608,00 <text:s text:c="3"/></text:p>
          </table:table-cell>
          <table:table-cell table:style-name="ce5" office:value-type="string" calcext:value-type="string">
            <text:p>AZ. AGR. LA MORRA DI MONTECCHI GIOVANNI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EMILIANA SERBATOI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2500" calcext:value-type="float">
            <text:p><text:s/>2.500,00 <text:s text:c="3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RI.MOS.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DISHCOVERY SRL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NEMESIS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LA TRADIZIONE SOC. COOPERATIVA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ARIES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7" office:value-type="float" office:value="1580" calcext:value-type="float">
            <text:p><text:s/>1.580,00 <text:s text:c="3"/></text:p>
          </table:table-cell>
          <table:table-cell table:style-name="ce7" office:value-type="float" office:value="63.2" calcext:value-type="float">
            <text:p><text:s/>63,20 <text:s text:c="3"/></text:p>
          </table:table-cell>
          <table:table-cell table:style-name="ce7" office:value-type="float" office:value="1516.8" calcext:value-type="float">
            <text:p><text:s/>1.516,80 <text:s text:c="3"/></text:p>
          </table:table-cell>
          <table:table-cell table:style-name="ce5" office:value-type="string" calcext:value-type="string">
            <text:p>DESIGN AND TECHNOLOGIES FOR HIGH PERFORMANCE MECHANICS (DTM) <text:s text:c="4"/>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3230.31" calcext:value-type="float">
            <text:p><text:s/>3.230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30.31" calcext:value-type="float">
            <text:p><text:s/>3.230,31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3083264897.20191211.ZZZ - CONSUMI ENERGIA ELETTRICA SEDE VIA GANACETO 134 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662.16" calcext:value-type="float">
            <text:p><text:s/>662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2.16" calcext:value-type="float">
            <text:p><text:s/>662,16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3083264896.20191211.ZZZ -CONSUMI ENERGIA ELETTRICA SEDE VIA GANACETO 113 - 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253.49" calcext:value-type="float">
            <text:p><text:s/>253,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3.49" calcext:value-type="float">
            <text:p><text:s/>253,49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SETT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15.31" calcext:value-type="float">
            <text:p><text:s/>15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31" calcext:value-type="float">
            <text:p><text:s/>15,31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SETT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15.31" calcext:value-type="float">
            <text:p><text:s/>15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31" calcext:value-type="float">
            <text:p><text:s/>15,31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<text:s/>- SETT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19.93" calcext:value-type="float">
            <text:p><text:s/>19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.93" calcext:value-type="float">
            <text:p><text:s/>19,93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<text:s/>- SETT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176.6" calcext:value-type="float">
            <text:p><text:s/>17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6.6" calcext:value-type="float">
            <text:p><text:s/>176,6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29" calcext:value-type="float">
            <text:p><text:s/>2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" calcext:value-type="float">
            <text:p><text:s/>29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453.84" calcext:value-type="float">
            <text:p><text:s/>453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3.84" calcext:value-type="float">
            <text:p><text:s/>453,84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56.58" calcext:value-type="float">
            <text:p><text:s/>56,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.58" calcext:value-type="float">
            <text:p><text:s/>56,58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9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20" calcext:value-type="float">
            <text:p><text:s/>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" calcext:value-type="float">
            <text:p><text:s/>20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20" calcext:value-type="float">
            <text:p><text:s/>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" calcext:value-type="float">
            <text:p><text:s/>20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409.2" calcext:value-type="float">
            <text:p><text:s/>409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9.2" calcext:value-type="float">
            <text:p><text:s/>409,2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date" office:date-value="2020-01-10" calcext:value-type="date">
            <text:p>10-gen-20</text:p>
          </table:table-cell>
          <table:table-cell table:style-name="ce7" office:value-type="float" office:value="20.74" calcext:value-type="float">
            <text:p><text:s/>20,7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.74" calcext:value-type="float">
            <text:p><text:s/>20,74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937.2" calcext:value-type="float">
            <text:p><text:s/>937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37.2" calcext:value-type="float">
            <text:p><text:s/>937,2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FATT. N. 64/PA/2019 - ASSISTENZA TECNICA PER EVENTI - SETT.-OTT.-NOV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4260" calcext:value-type="float">
            <text:p><text:s/>4.2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60" calcext:value-type="float">
            <text:p><text:s/>4.26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FATT. N. 64/PA/2019 - ASSISTENZA TECNICA PER EVENTI - SETT.-OTT.-NOV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5" office:value-type="string" calcext:value-type="string">
            <text:p>ITS DI VOLPATO LUCA &amp; C. SNC</text:p>
          </table:table-cell>
          <table:table-cell table:style-name="ce5" office:value-type="string" calcext:value-type="string">
            <text:p>PARZ. FATT. N. 1219/2019 - ACQUISTO N. 50 LICENZE VDA - COMPETENZA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8250" calcext:value-type="float">
            <text:p><text:s/>8.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50" calcext:value-type="float">
            <text:p><text:s/>8.250,00 <text:s text:c="3"/></text:p>
          </table:table-cell>
          <table:table-cell table:style-name="ce5" office:value-type="string" calcext:value-type="string">
            <text:p>ITS DI VOLPATO LUCA &amp; C. SNC</text:p>
          </table:table-cell>
          <table:table-cell table:style-name="ce5" office:value-type="string" calcext:value-type="string">
            <text:p>PARZ. FATT. N. 1219/19 - ACQUISTO N. 50 LICENZE VDA - COMPETENZA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151.24" calcext:value-type="float">
            <text:p><text:s/>151,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1.24" calcext:value-type="float">
            <text:p><text:s/>151,24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962/04/2019 - SERVIZIO INTEGRATO DI VIGILANZA E MANUTENZIONE DEGLI IMP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36.03" calcext:value-type="float">
            <text:p><text:s/>36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.03" calcext:value-type="float">
            <text:p><text:s/>36,03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962/04/2019 - SERVIZIO INTEGRATO DI VIGILANZA E MANUTENZIONE DEGLI IMP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176.39" calcext:value-type="float">
            <text:p><text:s/>176,3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6.39" calcext:value-type="float">
            <text:p><text:s/>176,39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962/04/2019 - SERVIZIO INTEGRATO DI VIGILANZA E MANUTENZIONE DEGLI IMP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151.18" calcext:value-type="float">
            <text:p><text:s/>151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1.18" calcext:value-type="float">
            <text:p><text:s/>151,18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962/04/2019 - SERVIZIO INTEGRATO DI VIGILANZA E MANUTENZIONE DEGLI IMP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963/04/2019 - CANONE SERVIZIO DI RITIRO CONTANTI E CONSEGNA PRESSO IS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360" calcext:value-type="float">
            <text:p><text:s/>3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0" calcext:value-type="float">
            <text:p><text:s/>360,00 <text:s text:c="3"/></text:p>
          </table:table-cell>
          <table:table-cell table:style-name="ce5" office:value-type="string" calcext:value-type="string">
            <text:p>TIPOLITOGRAFIA CERVI DI PICCININI MAURIZIO E C. SNC</text:p>
          </table:table-cell>
          <table:table-cell table:style-name="ce5" office:value-type="string" calcext:value-type="string">
            <text:p>FATT. N. 283/2019 - RILEGATURA PROVVEDIMENTI CAMERAL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6" calcext:value-type="float">
            <text:p>5106</text:p>
          </table:table-cell>
          <table:table-cell table:style-name="ce9" office:value-type="string" calcext:value-type="string">
            <text:p>Materiale bibliografico</text:p>
          </table:table-cell>
          <table:table-cell table:number-columns-repeated="5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732 E PARZ. N. 2731/2019 - SERVIZIO DI PULIZIA E IGIENE AMBIENTALE, M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732 E PARZ. N. 2731/2019 - SERVIZIO DI PULIZIA E IGIENE AMBIENTALE, M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732 E PARZ. N. 2731/2019 - SERVIZIO DI PULIZIA E IGIENE AMBIENTALE, M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732 E PARZ. N. 2731/2019 - SERVIZIO DI PULIZIA E IGIENE AMBIENTALE, M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732 E PARZ. N. 2731/2019 - SERVIZIO DI PULIZIA E IGIENE AMBIENTALE, M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732 E PARZ. N. 2731/2019 - SERVIZIO DI PULIZIA E IGIENE AMBIENTALE, M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420" calcext:value-type="float">
            <text:p><text:s/>4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0" calcext:value-type="float">
            <text:p><text:s/>420,00 <text:s text:c="3"/></text:p>
          </table:table-cell>
          <table:table-cell table:style-name="ce5" office:value-type="string" calcext:value-type="string">
            <text:p>REGGIANA ASCENSORI SRL</text:p>
          </table:table-cell>
          <table:table-cell table:style-name="ce5" office:value-type="string" calcext:value-type="string">
            <text:p>FATT. N. 3710/2019 - MANUTENZIONE STRAORDINARIA ELEVATORE PRESSO LA SEDE CAMERAL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73" calcext:value-type="float">
            <text:p><text:s/>73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" calcext:value-type="float">
            <text:p><text:s/>73,00 <text:s text:c="3"/></text:p>
          </table:table-cell>
          <table:table-cell table:style-name="ce5" office:value-type="string" calcext:value-type="string">
            <text:p>C.E.A.C. DI BIANCHI MAURIZIO &amp; C. S.N.C.</text:p>
          </table:table-cell>
          <table:table-cell table:style-name="ce5" office:value-type="string" calcext:value-type="string">
            <text:p>FATT. N. 5/19PA/2019 - RIPARAZIONE CANCELLO SCORREVOLE SEDE CAMER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545" calcext:value-type="float">
            <text:p><text:s/>54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5" calcext:value-type="float">
            <text:p><text:s/>545,00 <text:s text:c="3"/></text:p>
          </table:table-cell>
          <table:table-cell table:style-name="ce5" office:value-type="string" calcext:value-type="string">
            <text:p>FERRARI GIOVANNI COMPUTERS S.R.L.</text:p>
          </table:table-cell>
          <table:table-cell table:style-name="ce5" office:value-type="string" calcext:value-type="string">
            <text:p>ACQUISTO SOFTWARE ADOBE ACROBAT 20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7" calcext:value-type="float">
            <text:p>5157</text:p>
          </table:table-cell>
          <table:table-cell table:style-name="ce9" office:value-type="string" calcext:value-type="string">
            <text:p>licenze d' uso</text:p>
          </table:table-cell>
          <table:table-cell table:number-columns-repeated="54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2731/2019 SERVIZIO GESTIONE SALE <text:s/>-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1160" calcext:value-type="float">
            <text:p><text:s/>1.1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60" calcext:value-type="float">
            <text:p><text:s/>1.160,00 <text:s text:c="3"/></text:p>
          </table:table-cell>
          <table:table-cell table:style-name="ce5" office:value-type="string" calcext:value-type="string">
            <text:p>NOTIZIE DUE - SOCIETA' COOPERATIVA</text:p>
          </table:table-cell>
          <table:table-cell table:style-name="ce5" office:value-type="string" calcext:value-type="string">
            <text:p>FATT. N. PA0000029/2019 <text:s/>- ACQUISTO STAMPATI PERSONALIZZATI PER L'UFFICIO REGIS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9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ACANTHO SPA</text:p>
          </table:table-cell>
          <table:table-cell table:style-name="ce5" office:value-type="string" calcext:value-type="string">
            <text:p>FATT. N. 2019086784/2019 - CANONE NOLEGGIO COLLEGAMENTO IN FIBRA OTTICA FRA LE 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7" office:value-type="float" office:value="4800" calcext:value-type="float">
            <text:p><text:s/>4.800,00 <text:s text:c="3"/></text:p>
          </table:table-cell>
          <table:table-cell table:style-name="ce5" office:value-type="string" calcext:value-type="string">
            <text:p>VISION UP SRL</text:p>
          </table:table-cell>
          <table:table-cell table:style-name="ce5" office:value-type="string" calcext:value-type="string">
            <text:p>CONTRIBUTO INIZIATIVE 30° ANNIVERSARIO SEDE MODENAFIE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1558.11" calcext:value-type="float">
            <text:p><text:s/>1.558,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58.11" calcext:value-type="float">
            <text:p><text:s/>1.558,11 <text:s text:c="3"/></text:p>
          </table:table-cell>
          <table:table-cell table:style-name="ce5" office:value-type="string" calcext:value-type="string">
            <text:p>KONE S.P.A.</text:p>
          </table:table-cell>
          <table:table-cell table:style-name="ce5" office:value-type="string" calcext:value-type="string">
            <text:p>FATT. N. 0094153998/2019 - MANUTENZIONE ELEVATORE PALAZZO FONTANELLI - II SEMES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766.89" calcext:value-type="float">
            <text:p><text:s/>766,8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66.89" calcext:value-type="float">
            <text:p><text:s/>766,89 <text:s text:c="3"/></text:p>
          </table:table-cell>
          <table:table-cell table:style-name="ce5" office:value-type="string" calcext:value-type="string">
            <text:p>KONE S.P.A.</text:p>
          </table:table-cell>
          <table:table-cell table:style-name="ce5" office:value-type="string" calcext:value-type="string">
            <text:p>FATT. N. 0094153998/2019 - MANUTENZIONE ELEVATORE PALAZZO FONTANELLI - II SEMES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1249.86" calcext:value-type="float">
            <text:p><text:s/>1.249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49.86" calcext:value-type="float">
            <text:p><text:s/>1.249,86 <text:s text:c="3"/></text:p>
          </table:table-cell>
          <table:table-cell table:style-name="ce5" office:value-type="string" calcext:value-type="string">
            <text:p>RENTOKIL INITIAL ITALIA S.P.A.</text:p>
          </table:table-cell>
          <table:table-cell table:style-name="ce5" office:value-type="string" calcext:value-type="string">
            <text:p>FATT. N. 19185461/2019 - ACQUISIZIONE DI MATERIALE IGIENICO SANITARIO - IV TRIM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AMMINISTRAZIONE PROVINCIALE DI MODENA</text:p>
          </table:table-cell>
          <table:table-cell table:style-name="ce5" office:value-type="string" calcext:value-type="string">
            <text:p>GETTONI DI PRESENZA COMMISSIONE CONDUCENTI SECONDO SEMESTRE 2019 - DOTT.SSA PACC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COMUNE DI MODENA</text:p>
          </table:table-cell>
          <table:table-cell table:style-name="ce5" office:value-type="string" calcext:value-type="string">
            <text:p>GETTONI DI PRESENZA COMMISSIONE CONDUCENTI SECONDO SEMESTRE 2019 - DOTT.SSA FED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LAPAM - FEDERIMPRESA</text:p>
          </table:table-cell>
          <table:table-cell table:style-name="ce5" office:value-type="string" calcext:value-type="string">
            <text:p>GETTONI DI PRESENZA COMMISSIONE CONDUCENTI SECONDO SEMESTRE 2019 - MONTORSI PI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CNA ASSOCIAZIONE TERRITORIALE DI MODENA</text:p>
          </table:table-cell>
          <table:table-cell table:style-name="ce5" office:value-type="string" calcext:value-type="string">
            <text:p>GETTONE DI PRESENZA COMMISSIONE CONDUCENTI SECONDO SEMESTRE 2019 - SANDRI FEDER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78.54" calcext:value-type="float">
            <text:p><text:s/>78,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8.54" calcext:value-type="float">
            <text:p><text:s/>78,5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228.42" calcext:value-type="float">
            <text:p><text:s/>228,4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8.42" calcext:value-type="float">
            <text:p><text:s/>228,4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238.7" calcext:value-type="float">
            <text:p><text:s/>238,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8.7" calcext:value-type="float">
            <text:p><text:s/>238,7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101.63" calcext:value-type="float">
            <text:p><text:s/>101,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1.63" calcext:value-type="float">
            <text:p><text:s/>101,6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902.83" calcext:value-type="float">
            <text:p><text:s/>902,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02.83" calcext:value-type="float">
            <text:p><text:s/>902,8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1027.83" calcext:value-type="float">
            <text:p><text:s/>1.027,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27.83" calcext:value-type="float">
            <text:p><text:s/>1.027,8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32.73" calcext:value-type="float">
            <text:p><text:s/>32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.73" calcext:value-type="float">
            <text:p><text:s/>32,7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686.94" calcext:value-type="float">
            <text:p><text:s/>686,9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6.94" calcext:value-type="float">
            <text:p><text:s/>686,9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6535.81" calcext:value-type="float">
            <text:p><text:s/>6.535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35.81" calcext:value-type="float">
            <text:p><text:s/>6.535,8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257.4" calcext:value-type="float">
            <text:p><text:s/>257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7.4" calcext:value-type="float">
            <text:p><text:s/>257,4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7.73" calcext:value-type="float">
            <text:p><text:s/>7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.73" calcext:value-type="float">
            <text:p><text:s/>7,7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57.96" calcext:value-type="float">
            <text:p><text:s/>57,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.96" calcext:value-type="float">
            <text:p><text:s/>57,9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264" calcext:value-type="float">
            <text:p><text:s/>26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4" calcext:value-type="float">
            <text:p><text:s/>264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date" office:date-value="2020-01-13" calcext:value-type="date">
            <text:p>13-gen-20</text:p>
          </table:table-cell>
          <table:table-cell table:style-name="ce7" office:value-type="float" office:value="22.88" calcext:value-type="float">
            <text:p><text:s/>22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.88" calcext:value-type="float">
            <text:p><text:s/>22,8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APE SCAD. 16/01/20 - LIQUIDAZIONE IVA SPLIT PAYMENT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7" office:value-type="float" office:value="146932.59" calcext:value-type="float">
            <text:p><text:s/>146.932,5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6932.59" calcext:value-type="float">
            <text:p><text:s/>146.932,5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1/2020 - VERSAMENTO IMPORTO RELATIVO AD IMPOSTA DI BOLLO ASSOLTA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7" office:value-type="float" office:value="16946.25" calcext:value-type="float">
            <text:p><text:s/>16.946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946.25" calcext:value-type="float">
            <text:p><text:s/>16.946,25 <text:s text:c="3"/></text:p>
          </table:table-cell>
          <table:table-cell table:style-name="ce5" office:value-type="string" calcext:value-type="string">
            <text:p>AMMINISTRAZIONE PROVINCIALE DI MODENA</text:p>
          </table:table-cell>
          <table:table-cell table:style-name="ce5" office:value-type="string" calcext:value-type="string">
            <text:p>QUOTA PARTE CANONE DI LOCAZIONE DOGANA DI CAMPOGALLIANO ANNO 2019 AL NETTO SPES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7" office:value-type="float" office:value="16946.25" calcext:value-type="float">
            <text:p><text:s/>16.946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946.25" calcext:value-type="float">
            <text:p><text:s/>16.946,25 <text:s text:c="3"/></text:p>
          </table:table-cell>
          <table:table-cell table:style-name="ce5" office:value-type="string" calcext:value-type="string">
            <text:p>COMUNE DI MODENA</text:p>
          </table:table-cell>
          <table:table-cell table:style-name="ce5" office:value-type="string" calcext:value-type="string">
            <text:p>QUOTA PARTE CANONE DI LOCAZIONE DOGANA DI CAMPOGALLIANO ANNO 2019 AL NETTO SPES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7" office:value-type="float" office:value="352.16" calcext:value-type="float">
            <text:p><text:s/>352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2.16" calcext:value-type="float">
            <text:p><text:s/>352,16 <text:s text:c="3"/></text:p>
          </table:table-cell>
          <table:table-cell table:style-name="ce5" office:value-type="string" calcext:value-type="string">
            <text:p>AMMINISTRAZIONE PROVINCIALE DI MODENA</text:p>
          </table:table-cell>
          <table:table-cell table:style-name="ce5" office:value-type="string" calcext:value-type="string">
            <text:p>INTEGRAZIONE QUOTA PARTE CANONE DI LOCAZIONE DOGANA DI CAMPOGALLIANO ANNO 2019 A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7" office:value-type="float" office:value="352.16" calcext:value-type="float">
            <text:p><text:s/>352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2.16" calcext:value-type="float">
            <text:p><text:s/>352,16 <text:s text:c="3"/></text:p>
          </table:table-cell>
          <table:table-cell table:style-name="ce5" office:value-type="string" calcext:value-type="string">
            <text:p>COMUNE DI MODENA</text:p>
          </table:table-cell>
          <table:table-cell table:style-name="ce5" office:value-type="string" calcext:value-type="string">
            <text:p>INTEGRAZIONE QUOTA PARTE CANONE DI LOCAZIONE DOGANA DI CAMPOGALLIANO ANNO 2019 A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7" office:value-type="float" office:value="239.85" calcext:value-type="float">
            <text:p><text:s/>239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9.85" calcext:value-type="float">
            <text:p><text:s/>239,85 <text:s text:c="3"/>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FATT. N. 003663/19/2019 - COSTO COPIE FOTOCOPIATRICE CANON - IV TRIM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5" office:value-type="string" calcext:value-type="string">
            <text:p>MEDIAGRAPHIC S.R.L.</text:p>
          </table:table-cell>
          <table:table-cell table:style-name="ce5" office:value-type="string" calcext:value-type="string">
            <text:p>FATT. N. 1747/2019 - PUBBLICAZIONE BANDO SU GAZZETTA UFFI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7" office:value-type="float" office:value="58.8" calcext:value-type="float">
            <text:p><text:s/>5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.8" calcext:value-type="float">
            <text:p><text:s/>58,80 <text:s text:c="3"/></text:p>
          </table:table-cell>
          <table:table-cell table:style-name="ce5" office:value-type="string" calcext:value-type="string">
            <text:p>MACELLAZIONE TRASFORMAZIONE CARNI SUINE VALPA S.N.C. DI TASSI DARIO E C. S.N.C.</text:p>
          </table:table-cell>
          <table:table-cell table:style-name="ce5" office:value-type="string" calcext:value-type="string">
            <text:p>FATT. N. 7/PA/2019 - ACQUISTO SALAMI DI SAN FELICE PER PROMOZIONE DEL MARCHIO T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5" office:value-type="string" calcext:value-type="string">
            <text:p>ISTITUTO DI ISTRUZIONE SUPERIORE LAZZARO SPALLANZANI</text:p>
          </table:table-cell>
          <table:table-cell table:style-name="ce5" office:value-type="string" calcext:value-type="string">
            <text:p>CONTRIBUTO A I.I.S. SPALLANZANI PER IMPIANTO SICUREZ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103" calcext:value-type="float">
            <text:p>6103</text:p>
          </table:table-cell>
          <table:table-cell table:style-name="ce9" office:value-type="string" calcext:value-type="string">
            <text:p>Contributi e trasferimenti per investimenti ad altre amministrazioni pubbliche centrali</text:p>
          </table:table-cell>
          <table:table-cell table:number-columns-repeated="54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440" calcext:value-type="float">
            <text:p><text:s/>4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40" calcext:value-type="float">
            <text:p><text:s/>440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RAVVEDIMENTO OPEROSO PER MANCATO VERSAMENTO RITENUTA SU CONTRIBUTI NEL MESE DI D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NTERESSI PASS. E SANZIONE AVV. OPEROSO RITENUTE SU CONTRIBUTI AZIEND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0.15" calcext:value-type="float">
            <text:p><text:s/>0,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15" calcext:value-type="float">
            <text:p><text:s/>0,1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NTERESSI PASS. E SANZIONE AVV. OPEROSO RITENUTE SU CONTRIBUTI AZIEND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301" calcext:value-type="float">
            <text:p>4301</text:p>
          </table:table-cell>
          <table:table-cell table:style-name="ce9" office:value-type="string" calcext:value-type="string">
            <text:p>Interessi passivi a Amministrazioni pubbliche</text:p>
          </table:table-cell>
          <table:table-cell table:number-columns-repeated="5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2750" calcext:value-type="float">
            <text:p><text:s/>2.750,00 <text:s text:c="3"/></text:p>
          </table:table-cell>
          <table:table-cell table:style-name="ce7" office:value-type="float" office:value="550" calcext:value-type="float">
            <text:p><text:s/>550,00 <text:s text:c="3"/></text:p>
          </table:table-cell>
          <table:table-cell table:style-name="ce7" office:value-type="float" office:value="2200" calcext:value-type="float">
            <text:p><text:s/>2.200,00 <text:s text:c="3"/></text:p>
          </table:table-cell>
          <table:table-cell table:style-name="ce5" office:value-type="string" calcext:value-type="string">
            <text:p>STUDIO MEDICO ASSOCIATO ORSAN DI FIORANGELA ORSINI E NINO SANTERNI</text:p>
          </table:table-cell>
          <table:table-cell table:style-name="ce5" office:value-type="string" calcext:value-type="string">
            <text:p>FATT. N. 12PA/2019 -SERVIZIO DI SORVEGLIANZA SANITARIA, AI SENSI DEL D. LGS. N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1599" calcext:value-type="float">
            <text:p>1599</text:p>
          </table:table-cell>
          <table:table-cell table:style-name="ce9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STUDIO MEDICO ASSOCIATO ORSAN DI FIORANGELA ORSINI E NINO SANTERNI</text:p>
          </table:table-cell>
          <table:table-cell table:style-name="ce5" office:value-type="string" calcext:value-type="string">
            <text:p>FATT. N. 12PA/2019 -SERVIZIO DI SORVEGLIANZA SANITARIA, AI SENSI DEL D. LGS. N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7000" calcext:value-type="float">
            <text:p><text:s/>7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00" calcext:value-type="float">
            <text:p><text:s/>7.000,00 <text:s text:c="3"/></text:p>
          </table:table-cell>
          <table:table-cell table:style-name="ce5" office:value-type="string" calcext:value-type="string">
            <text:p>FONDAZIONE FORENSE MODENESE</text:p>
          </table:table-cell>
          <table:table-cell table:style-name="ce5" office:value-type="string" calcext:value-type="string">
            <text:p>QUOTA ASSOCIATIVA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5" office:value-type="string" calcext:value-type="string">
            <text:p>LEGACOOP ESTENSE</text:p>
          </table:table-cell>
          <table:table-cell table:style-name="ce5" office:value-type="string" calcext:value-type="string">
            <text:p>CONTRIBUTO <text:s/>BELLACOOPIA XIII EDIZIONE A.S. 2018-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9800" calcext:value-type="float">
            <text:p><text:s/>9.8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800" calcext:value-type="float">
            <text:p><text:s/>9.800,00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N. 692-693 /2/2019 - SERVIZIO DI DEPOSITO MATERIALE ARCHIVIO CORRENTE E 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N. 692-693 /2/2019 - SERVIZIO DI DEPOSITO MATERIALE ARCHIVIO CORRENTE E 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5" office:value-type="string" calcext:value-type="string">
            <text:p>MODENATUR SOC. CONS. A R. L.</text:p>
          </table:table-cell>
          <table:table-cell table:style-name="ce5" office:value-type="string" calcext:value-type="string">
            <text:p>FATT. NN. 00000001 E 2 /11/2020/2020 MARCHIO T&amp;S - <text:s/>ISOLA DELLA SCALA E EVENTI 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15000" calcext:value-type="float">
            <text:p><text:s/>15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00" calcext:value-type="float">
            <text:p><text:s/>15.000,00 <text:s text:c="3"/></text:p>
          </table:table-cell>
          <table:table-cell table:style-name="ce5" office:value-type="string" calcext:value-type="string">
            <text:p>MODENATUR SOC. CONS. A R. L.</text:p>
          </table:table-cell>
          <table:table-cell table:style-name="ce5" office:value-type="string" calcext:value-type="string">
            <text:p>FATT. NN. 00000001 E 2 /11/2020/2020 MARCHIO T&amp;S - <text:s/>ISOLA DELLA SCALA E EVENTI 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131.75" calcext:value-type="float">
            <text:p><text:s/>131,75 <text:s text:c="3"/></text:p>
          </table:table-cell>
          <table:table-cell table:style-name="ce7" office:value-type="float" office:value="26.35" calcext:value-type="float">
            <text:p><text:s/>26,35 <text:s text:c="3"/></text:p>
          </table:table-cell>
          <table:table-cell table:style-name="ce7" office:value-type="float" office:value="105.4" calcext:value-type="float">
            <text:p><text:s/>105,40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PA 1/20/2020 - COMPENSO OIV II SEM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28.99" calcext:value-type="float">
            <text:p><text:s/>28,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.99" calcext:value-type="float">
            <text:p><text:s/>28,99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PA 1/20/2020 - COMPENSO OIV II SEM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47.49" calcext:value-type="float">
            <text:p><text:s/>47,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7.49" calcext:value-type="float">
            <text:p><text:s/>47,49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PA 1/20/2020 - COMPENSO OIV II SEM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5265" calcext:value-type="float">
            <text:p><text:s/>5.265,00 <text:s text:c="3"/></text:p>
          </table:table-cell>
          <table:table-cell table:style-name="ce7" office:value-type="float" office:value="1053" calcext:value-type="float">
            <text:p><text:s/>1.053,00 <text:s text:c="3"/></text:p>
          </table:table-cell>
          <table:table-cell table:style-name="ce7" office:value-type="float" office:value="4212" calcext:value-type="float">
            <text:p><text:s/>4.212,00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PA 1/20/2020 - COMPENSO OIV II SEM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215.87" calcext:value-type="float">
            <text:p><text:s/>215,87 <text:s text:c="3"/></text:p>
          </table:table-cell>
          <table:table-cell table:style-name="ce7" office:value-type="float" office:value="43.17" calcext:value-type="float">
            <text:p><text:s/>43,17 <text:s text:c="3"/></text:p>
          </table:table-cell>
          <table:table-cell table:style-name="ce7" office:value-type="float" office:value="172.7" calcext:value-type="float">
            <text:p><text:s/>172,70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PA 1/20/2020 - COMPENSO OIV II SEM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1158.3" calcext:value-type="float">
            <text:p><text:s/>1.158,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8.3" calcext:value-type="float">
            <text:p><text:s/>1.158,30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PA 1/20/2020 - COMPENSO OIV II SEM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896.51" calcext:value-type="float">
            <text:p><text:s/>896,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96.51" calcext:value-type="float">
            <text:p><text:s/>896,51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CUP: I97H19001050003 - III TRANCHE PROGETTO FORMAZIONE PER LE IMPRESE - ORGANIZZ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8478.56" calcext:value-type="float">
            <text:p><text:s/>8.478,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478.56" calcext:value-type="float">
            <text:p><text:s/>8.478,56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CUP: I94E19000270005 - III TRANCHE - PROGETTO SUBFORNITURA MECCANICA E MECCATRO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III TRANCHE <text:s/>- PROGETTO EXPORT DIGITALE 2019 PER L'ACCESSO SU PIATTAFORME DI E-C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TONI GEOM. MARCO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GIADA ELETTRONICA DI DE ANGELIS FRANCO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5" office:value-type="string" calcext:value-type="string">
            <text:p>IDEA SERVIZI COOPERATIVA SOCIALE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2197.5" calcext:value-type="float">
            <text:p><text:s/>2.19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97.5" calcext:value-type="float">
            <text:p><text:s/>2.197,50 <text:s text:c="3"/></text:p>
          </table:table-cell>
          <table:table-cell table:style-name="ce5" office:value-type="string" calcext:value-type="string">
            <text:p>SADDAI EDIZIONI DI PELLEGRINI FRANCESC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FACILITAS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6" office:value-type="date" office:date-value="2020-01-15" calcext:value-type="date">
            <text:p>15-gen-20</text:p>
          </table:table-cell>
          <table:table-cell table:style-name="ce7" office:value-type="float" office:value="1428" calcext:value-type="float">
            <text:p><text:s/>1.428,00 <text:s text:c="3"/></text:p>
          </table:table-cell>
          <table:table-cell table:style-name="ce7" office:value-type="float" office:value="57.12" calcext:value-type="float">
            <text:p><text:s/>57,12 <text:s text:c="3"/></text:p>
          </table:table-cell>
          <table:table-cell table:style-name="ce7" office:value-type="float" office:value="1370.88" calcext:value-type="float">
            <text:p><text:s/>1.370,88 <text:s text:c="3"/></text:p>
          </table:table-cell>
          <table:table-cell table:style-name="ce5" office:value-type="string" calcext:value-type="string">
            <text:p>FIBOSA ITALIA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554.64" calcext:value-type="float">
            <text:p><text:s/>554,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4.64" calcext:value-type="float">
            <text:p><text:s/>554,64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ZVA/19002754/2020 E ZVA/19002685/2020 - SERVIZIO DI SUPPORTO AL PID - 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ZVA/19002754/2020 E ZVA/19002685/2020 - SERVIZIO DI SUPPORTO AL PID - 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3917.07" calcext:value-type="float">
            <text:p><text:s/>3.917,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17.07" calcext:value-type="float">
            <text:p><text:s/>3.917,07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897/2019 - III TRANCHE - PROGETTO SEI SOSTEGNO ALL'EXPORT D'ITA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5451.55" calcext:value-type="float">
            <text:p><text:s/>5.451,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51.55" calcext:value-type="float">
            <text:p><text:s/>5.451,55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895/2019 - CUP: I94E19000230005 - III TRANCHE - OBIETTIVO SUDAF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22498.92" calcext:value-type="float">
            <text:p><text:s/>22.498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498.92" calcext:value-type="float">
            <text:p><text:s/>22.498,92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893/2019 - CUP: I94E19000240003 - III TRANCHE - PROGETTO CARPI 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19233.17" calcext:value-type="float">
            <text:p><text:s/>19.233,1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233.17" calcext:value-type="float">
            <text:p><text:s/>19.233,17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894/2019 - CUP: I84E19000100005 - III TRANCHE - PROGETTO INCOMI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11805.88" calcext:value-type="float">
            <text:p><text:s/>11.805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805.88" calcext:value-type="float">
            <text:p><text:s/>11.805,88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900/2019 - II TRANCHE - SERVIZI DI INFORMAZIONE ASSISTENZA E P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14428.3" calcext:value-type="float">
            <text:p><text:s/>14.428,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428.3" calcext:value-type="float">
            <text:p><text:s/>14.428,30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901/2019 - PROGRAMMA INTEGRATO DI UCER PRESSO IL TERRITORIO MOD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6557.38" calcext:value-type="float">
            <text:p><text:s/>6.557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57.38" calcext:value-type="float">
            <text:p><text:s/>6.557,38 <text:s text:c="3"/></text:p>
          </table:table-cell>
          <table:table-cell table:style-name="ce5" office:value-type="string" calcext:value-type="string">
            <text:p>NUOVA NEON GROUP DUE SOCIETA' A RESPONSABILITA' LIMITATA</text:p>
          </table:table-cell>
          <table:table-cell table:style-name="ce5" office:value-type="string" calcext:value-type="string">
            <text:p>FATT. N. 996/2019 - PROMOZIONE DEL MARCHIO TRADIZIONE E SAPORI DI MODENA NELLA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3875.85" calcext:value-type="float">
            <text:p><text:s/>3.875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75.85" calcext:value-type="float">
            <text:p><text:s/>3.875,85 <text:s text:c="3"/></text:p>
          </table:table-cell>
          <table:table-cell table:style-name="ce5" office:value-type="string" calcext:value-type="string">
            <text:p>SOMMA DOMENICO MARIA</text:p>
          </table:table-cell>
          <table:table-cell table:style-name="ce5" office:value-type="string" calcext:value-type="string">
            <text:p>INDENNITA' DI CARICA <text:s/>DR. SOMMA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date" office:date-value="2020-01-16" calcext:value-type="date">
            <text:p>16-gen-20</text:p>
          </table:table-cell>
          <table:table-cell table:number-columns-repeated="2" table:style-name="ce7" office:value-type="float" office:value="111.25" calcext:value-type="float">
            <text:p><text:s/>111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OMMA DOMENICO MARIA</text:p>
          </table:table-cell>
          <table:table-cell table:style-name="ce5" office:value-type="string" calcext:value-type="string">
            <text:p>INDENNITA' DI CARICA <text:s/>DR. SOMMA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date" office:date-value="2020-01-16" calcext:value-type="date">
            <text:p>16-gen-20</text:p>
          </table:table-cell>
          <table:table-cell table:number-columns-repeated="2" table:style-name="ce7" office:value-type="float" office:value="2443.7" calcext:value-type="float">
            <text:p><text:s/>2.443,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OMMA DOMENICO MARIA</text:p>
          </table:table-cell>
          <table:table-cell table:style-name="ce5" office:value-type="string" calcext:value-type="string">
            <text:p>INDENNITA' DI CARICA <text:s/>DR. SOMMA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41.77" calcext:value-type="float">
            <text:p><text:s/>41,7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.77" calcext:value-type="float">
            <text:p><text:s/>41,77 <text:s text:c="3"/></text:p>
          </table:table-cell>
          <table:table-cell table:style-name="ce5" office:value-type="string" calcext:value-type="string">
            <text:p>SALSARULO POTITO</text:p>
          </table:table-cell>
          <table:table-cell table:style-name="ce5" office:value-type="string" calcext:value-type="string">
            <text:p>LIQUIDAZIONE GETTONI DI PRESENZA COMMISSIONE CONDUCENTI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date" office:date-value="2020-01-16" calcext:value-type="date">
            <text:p>16-gen-20</text:p>
          </table:table-cell>
          <table:table-cell table:number-columns-repeated="2" table:style-name="ce7" office:value-type="float" office:value="0.73" calcext:value-type="float">
            <text:p><text:s/>0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ALSARULO POTITO</text:p>
          </table:table-cell>
          <table:table-cell table:style-name="ce5" office:value-type="string" calcext:value-type="string">
            <text:p>LIQUIDAZIONE GETTONI DI PRESENZA COMMISSIONE CONDUCENTI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date" office:date-value="2020-01-16" calcext:value-type="date">
            <text:p>16-gen-20</text:p>
          </table:table-cell>
          <table:table-cell table:number-columns-repeated="2" table:style-name="ce7" office:value-type="float" office:value="4.8" calcext:value-type="float">
            <text:p><text:s/>4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ALSARULO POTITO</text:p>
          </table:table-cell>
          <table:table-cell table:style-name="ce5" office:value-type="string" calcext:value-type="string">
            <text:p>LIQUIDAZIONE GETTONI DI PRESENZA COMMISSIONE CONDUCENTI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date" office:date-value="2020-01-16" calcext:value-type="date">
            <text:p>16-gen-20</text:p>
          </table:table-cell>
          <table:table-cell table:number-columns-repeated="2" table:style-name="ce7" office:value-type="float" office:value="12.7" calcext:value-type="float">
            <text:p><text:s/>12,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ALSARULO POTITO</text:p>
          </table:table-cell>
          <table:table-cell table:style-name="ce5" office:value-type="string" calcext:value-type="string">
            <text:p>LIQUIDAZIONE GETTONI DI PRESENZA COMMISSIONE CONDUCENTI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20.88" calcext:value-type="float">
            <text:p><text:s/>20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.88" calcext:value-type="float">
            <text:p><text:s/>20,88 <text:s text:c="3"/></text:p>
          </table:table-cell>
          <table:table-cell table:style-name="ce5" office:value-type="string" calcext:value-type="string">
            <text:p>SPAGGIARI FRANCO</text:p>
          </table:table-cell>
          <table:table-cell table:style-name="ce5" office:value-type="string" calcext:value-type="string">
            <text:p>LIQUIDAZIONE GETTONI DI PRESENZA COMMISSIONE CONDUCENTI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date" office:date-value="2020-01-16" calcext:value-type="date">
            <text:p>16-gen-20</text:p>
          </table:table-cell>
          <table:table-cell table:number-columns-repeated="2" table:style-name="ce7" office:value-type="float" office:value="0.37" calcext:value-type="float">
            <text:p><text:s/>0,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PAGGIARI FRANCO</text:p>
          </table:table-cell>
          <table:table-cell table:style-name="ce5" office:value-type="string" calcext:value-type="string">
            <text:p>LIQUIDAZIONE GETTONI DI PRESENZA COMMISSIONE CONDUCENTI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date" office:date-value="2020-01-16" calcext:value-type="date">
            <text:p>16-gen-20</text:p>
          </table:table-cell>
          <table:table-cell table:number-columns-repeated="2" table:style-name="ce7" office:value-type="float" office:value="2.4" calcext:value-type="float">
            <text:p><text:s/>2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PAGGIARI FRANCO</text:p>
          </table:table-cell>
          <table:table-cell table:style-name="ce5" office:value-type="string" calcext:value-type="string">
            <text:p>LIQUIDAZIONE GETTONI DI PRESENZA COMMISSIONE CONDUCENTI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date" office:date-value="2020-01-16" calcext:value-type="date">
            <text:p>16-gen-20</text:p>
          </table:table-cell>
          <table:table-cell table:number-columns-repeated="2" table:style-name="ce7" office:value-type="float" office:value="6.35" calcext:value-type="float">
            <text:p><text:s/>6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PAGGIARI FRANCO</text:p>
          </table:table-cell>
          <table:table-cell table:style-name="ce5" office:value-type="string" calcext:value-type="string">
            <text:p>LIQUIDAZIONE GETTONI DI PRESENZA COMMISSIONE CONDUCENTI SECONDO SE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7" office:value-type="float" office:value="10.74" calcext:value-type="float">
            <text:p><text:s/>10,7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.74" calcext:value-type="float">
            <text:p><text:s/>10,74 <text:s text:c="3"/></text:p>
          </table:table-cell>
          <table:table-cell table:style-name="ce5" office:value-type="string" calcext:value-type="string">
            <text:p>LIVE COLOR SRL</text:p>
          </table:table-cell>
          <table:table-cell table:style-name="ce5" office:value-type="string" calcext:value-type="string">
            <text:p>RIMBORSO SOMMA PAGATA IN ECCESSO SU MEDIAZIONE 244/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5" office:value-type="string" calcext:value-type="string">
            <text:p>RONCHETTI MORENA</text:p>
          </table:table-cell>
          <table:table-cell table:style-name="ce5" office:value-type="string" calcext:value-type="string">
            <text:p>LIQUIDAZIONE ANTICIPAZIONE SU IFS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405" calcext:value-type="float">
            <text:p>7405</text:p>
          </table:table-cell>
          <table:table-cell table:style-name="ce9" office:value-type="string" calcext:value-type="string">
            <text:p>Concessione di crediti a famiglie</text:p>
          </table:table-cell>
          <table:table-cell table:number-columns-repeated="5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date" office:date-value="2020-01-20" calcext:value-type="date">
            <text:p>20-gen-20</text:p>
          </table:table-cell>
          <table:table-cell table:number-columns-repeated="2" table:style-name="ce7" office:value-type="float" office:value="8553.12" calcext:value-type="float">
            <text:p><text:s/>8.553,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LAMBIASE PASQUALE</text:p>
          </table:table-cell>
          <table:table-cell table:style-name="ce5" office:value-type="string" calcext:value-type="string">
            <text:p>LIQUIDAZIONE I TRANCHE IFS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1446.88" calcext:value-type="float">
            <text:p><text:s/>41.446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446.88" calcext:value-type="float">
            <text:p><text:s/>41.446,88 <text:s text:c="3"/></text:p>
          </table:table-cell>
          <table:table-cell table:style-name="ce5" office:value-type="string" calcext:value-type="string">
            <text:p>LAMBIASE PASQUALE</text:p>
          </table:table-cell>
          <table:table-cell table:style-name="ce5" office:value-type="string" calcext:value-type="string">
            <text:p>LIQUIDAZIONE I TRANCHE IFS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502" calcext:value-type="float">
            <text:p>1502</text:p>
          </table:table-cell>
          <table:table-cell table:style-name="ce9" office:value-type="string" calcext:value-type="string">
            <text:p>TFR a carico direttamente <text:s/>dell'Ente</text:p>
          </table:table-cell>
          <table:table-cell table:number-columns-repeated="5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date" office:date-value="2020-01-20" calcext:value-type="date">
            <text:p>20-gen-20</text:p>
          </table:table-cell>
          <table:table-cell table:number-columns-repeated="2" table:style-name="ce7" office:value-type="float" office:value="9551.71" calcext:value-type="float">
            <text:p><text:s/>9.551,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DOTTI NIVES</text:p>
          </table:table-cell>
          <table:table-cell table:style-name="ce5" office:value-type="string" calcext:value-type="string">
            <text:p>LIQUIDAZIONE I TRANCHE IFS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0448.29" calcext:value-type="float">
            <text:p><text:s/>40.448,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448.29" calcext:value-type="float">
            <text:p><text:s/>40.448,29 <text:s text:c="3"/></text:p>
          </table:table-cell>
          <table:table-cell table:style-name="ce5" office:value-type="string" calcext:value-type="string">
            <text:p>DOTTI NIVES</text:p>
          </table:table-cell>
          <table:table-cell table:style-name="ce5" office:value-type="string" calcext:value-type="string">
            <text:p>LIQUIDAZIONE I TRANCHE IFS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502" calcext:value-type="float">
            <text:p>1502</text:p>
          </table:table-cell>
          <table:table-cell table:style-name="ce9" office:value-type="string" calcext:value-type="string">
            <text:p>TFR a carico direttamente <text:s/>dell'Ente</text:p>
          </table:table-cell>
          <table:table-cell table:number-columns-repeated="5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810.4" calcext:value-type="float">
            <text:p><text:s/>810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10.4" calcext:value-type="float">
            <text:p><text:s/>810,40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GENNAIO 2020 - COMPETENZA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501" calcext:value-type="float">
            <text:p>1501</text:p>
          </table:table-cell>
          <table:table-cell table:style-name="ce9" office:value-type="string" calcext:value-type="string">
            <text:p>Trattamento di missione e rimborsi spese viaggi</text:p>
          </table:table-cell>
          <table:table-cell table:number-columns-repeated="5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9467.18" calcext:value-type="float">
            <text:p><text:s/>49.467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467.18" calcext:value-type="float">
            <text:p><text:s/>49.467,18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GENNAIO 2020 - COMPETENZA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79768.34" calcext:value-type="float">
            <text:p><text:s/>79.768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9768.34" calcext:value-type="float">
            <text:p><text:s/>79.768,34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5" office:value-type="string" calcext:value-type="string">
            <text:p>PROVVEDITORATO CCIAA MODENA</text:p>
          </table:table-cell>
          <table:table-cell table:style-name="ce5" office:value-type="string" calcext:value-type="string">
            <text:p>REINTEGRO PROVVEDITORE STIPENDI MESE 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687" calcext:value-type="float">
            <text:p><text:s/>1.68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87" calcext:value-type="float">
            <text:p><text:s/>1.687,00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OLIZZA ASSICURATIVA PER RESPONSABILITA' CIVILE PROFESSIONALE DEGLI ORGANISMI D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1/FE/2020 - COMPENSO PER PROCEDURA DI MEDIAZIONE DOTT. GIOVANNI POLI 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1/FE/2020 - COMPENSO PER PROCEDURA DI MEDIAZIONE DOTT. GIOVANNI POLI 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1/FE/2020 - COMPENSO PER PROCEDURA DI MEDIAZIONE DOTT. GIOVANNI POLI 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1/FE/2020 - COMPENSO PER PROCEDURA DI MEDIAZIONE DOTT. GIOVANNI POLI 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LUGLI MANUELA</text:p>
          </table:table-cell>
          <table:table-cell table:style-name="ce5" office:value-type="string" calcext:value-type="string">
            <text:p>FATT. N. 35/FE/2019 - COMPENSO PER PROCEDURA DI MEDIAZIONE N. 21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LUGLI MANUELA</text:p>
          </table:table-cell>
          <table:table-cell table:style-name="ce5" office:value-type="string" calcext:value-type="string">
            <text:p>FATT. N. 35/FE/2019 - COMPENSO PER PROCEDURA DI MEDIAZIONE N. 21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LUGLI MANUELA</text:p>
          </table:table-cell>
          <table:table-cell table:style-name="ce5" office:value-type="string" calcext:value-type="string">
            <text:p>FATT. N. 35/FE/2019 - COMPENSO PER PROCEDURA DI MEDIAZIONE N. 21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LUGLI MANUELA</text:p>
          </table:table-cell>
          <table:table-cell table:style-name="ce5" office:value-type="string" calcext:value-type="string">
            <text:p>FATT. N. 35/FE/2019 - COMPENSO PER PROCEDURA DI MEDIAZIONE N. 21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5600" calcext:value-type="float">
            <text:p><text:s/>5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00" calcext:value-type="float">
            <text:p><text:s/>5.60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19/FESP-540/2019 - ACQUISTO STAMPATI PER UFFICIO CERTIFICAZIONE EST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5" office:value-type="string" calcext:value-type="string">
            <text:p>TRMEDIA SRL</text:p>
          </table:table-cell>
          <table:table-cell table:style-name="ce5" office:value-type="string" calcext:value-type="string">
            <text:p>FATT. N. 1574/2019 - T&amp;S <text:s/>CUCINIAMO THE BEST 2019-2020 SULLA RETE TELEVISIVA TRC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39.26" calcext:value-type="float">
            <text:p><text:s/>139,2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9.26" calcext:value-type="float">
            <text:p><text:s/>139,26 <text:s text:c="3"/>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776/2/2019 - SERVIZIO DI PORTIERATO E VIGILANZA NELLE GIORNATE DI APER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633" calcext:value-type="float">
            <text:p><text:s/>633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33" calcext:value-type="float">
            <text:p><text:s/>633,00 <text:s text:c="3"/>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776/2/2019 - SERVIZIO DI PORTIERATO E VIGILANZA NELLE GIORNATE DI APER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3.9" calcext:value-type="float">
            <text:p><text:s/>43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.9" calcext:value-type="float">
            <text:p><text:s/>43,90 <text:s text:c="3"/></text:p>
          </table:table-cell>
          <table:table-cell table:style-name="ce5" office:value-type="string" calcext:value-type="string">
            <text:p>IMPIANTI IDRO-TERMO- SANITARI DI GALLI CRISTIANO E C. SAS</text:p>
          </table:table-cell>
          <table:table-cell table:style-name="ce5" office:value-type="string" calcext:value-type="string">
            <text:p>FATT. N. 13/2019 - GETTONI DI PRESENZA PER COMMISSIONI OPERE EDILI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88.01" calcext:value-type="float">
            <text:p><text:s/>88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.01" calcext:value-type="float">
            <text:p><text:s/>88,01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320" calcext:value-type="float">
            <text:p><text:s/>320,0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19 - COMPENSO PER MEDIAZIONI NN. 121, 140, 183 E 226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5" office:value-type="string" calcext:value-type="string">
            <text:p>ICEA - ISTITUTO PER LA CERTIFICAZIONE ETICA AMBIENTALE</text:p>
          </table:table-cell>
          <table:table-cell table:style-name="ce5" office:value-type="string" calcext:value-type="string">
            <text:p>FATT. N. 20/N/2020 - ATTIVITA' <text:s/>AMMINISTRATIVA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40.37" calcext:value-type="float">
            <text:p><text:s/>140,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0.37" calcext:value-type="float">
            <text:p><text:s/>140,37 <text:s text:c="3"/></text:p>
          </table:table-cell>
          <table:table-cell table:style-name="ce5" office:value-type="string" calcext:value-type="string">
            <text:p>SINDACATO FPS - CISL FUNZIONE PUBBLICA</text:p>
          </table:table-cell>
          <table:table-cell table:style-name="ce5" office:value-type="string" calcext:value-type="string">
            <text:p>TRATTENUTE SINDACALI SU STIPENDI GENNAIO 2020 - N. 9 DIPENDEN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86.75" calcext:value-type="float">
            <text:p><text:s/>186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6.75" calcext:value-type="float">
            <text:p><text:s/>186,75 <text:s text:c="3"/></text:p>
          </table:table-cell>
          <table:table-cell table:style-name="ce5" office:value-type="string" calcext:value-type="string">
            <text:p>C.G.I.L. FUNZIONE PUBBLICA MODENA</text:p>
          </table:table-cell>
          <table:table-cell table:style-name="ce5" office:value-type="string" calcext:value-type="string">
            <text:p>COD. AZIENDA 1300074400111 CCIAA MODENA - GENNAIO 2020 <text:s/>- N. ISCRITTI 1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101-2020013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101-2020013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5" office:value-type="string" calcext:value-type="string">
            <text:p>INPDAP - PAGAMENTO CREDITI NON CARTOLARIZZATI</text:p>
          </table:table-cell>
          <table:table-cell table:style-name="ce5" office:value-type="string" calcext:value-type="string">
            <text:p>XXX0200100675070361XXX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753/19 - SERVIZIO EMISSIONE CNS CARTE CRONOTACHIGRAFICHE, RILASCIO VI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753/19 - SERVIZIO EMISSIONE CNS CARTE CRONOTACHIGRAFICHE, RILASCIO VI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753/19 - SERVIZIO EMISSIONE CNS CARTE CRONOTACHIGRAFICHE, RILASCIO VI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753/19 - SERVIZIO EMISSIONE CNS CARTE CRONOTACHIGRAFICHE, RILASCIO VI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753/19 - SERVIZIO EMISSIONE CNS CARTE CRONOTACHIGRAFICHE, RILASCIO VI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753/19 - SERVIZIO EMISSIONE CNS CARTE CRONOTACHIGRAFICHE, RILASCIO VI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753/19 - SERVIZIO EMISSIONE CNS CARTE CRONOTACHIGRAFICHE, RILASCIO VI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753/19 - SERVIZIO EMISSIONE CNS CARTE CRONOTACHIGRAFICHE, RILASCIO VI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753/19 - SERVIZIO EMISSIONE CNS CARTE CRONOTACHIGRAFICHE, RILASCIO VI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35.69" calcext:value-type="float">
            <text:p><text:s/>35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.69" calcext:value-type="float">
            <text:p><text:s/>35,69 <text:s text:c="3"/></text:p>
          </table:table-cell>
          <table:table-cell table:style-name="ce5" office:value-type="string" calcext:value-type="string">
            <text:p>TNT GLOBAL EXPRESS SRL</text:p>
          </table:table-cell>
          <table:table-cell table:style-name="ce5" office:value-type="string" calcext:value-type="string">
            <text:p>FATT. N. 79011009/2019 - COSTI INTEGRATIVI SPEDIZIONE DEL 7/11/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10.69" calcext:value-type="float">
            <text:p><text:s/>10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.69" calcext:value-type="float">
            <text:p><text:s/>10,69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FATT. N. 1019147679/2019 - COSTO ANNO 2019 AFFRANCATURE CAME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1069.02" calcext:value-type="float">
            <text:p><text:s/>1.069,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69.02" calcext:value-type="float">
            <text:p><text:s/>1.069,02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FATT. N. 1019147679/2019 - COSTO ANNO 2019 AFFRANCATURE CAME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235.19" calcext:value-type="float">
            <text:p><text:s/>235,1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5.19" calcext:value-type="float">
            <text:p><text:s/>235,19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FATT. N. 1019147679/2019 - COSTO ANNO 2019 AFFRANCATURE CAME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date" office:date-value="2020-01-21" calcext:value-type="date">
            <text:p>21-gen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FATT. N. 1019147679/2019 - COSTO ANNO 2019 AFFRANCATURE CAME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22.5" calcext:value-type="float">
            <text:p><text:s/>22,50 <text:s text:c="3"/></text:p>
          </table:table-cell>
          <table:table-cell table:style-name="ce7" office:value-type="float" office:value="127.5" calcext:value-type="float">
            <text:p><text:s/>127,50 <text:s text:c="3"/></text:p>
          </table:table-cell>
          <table:table-cell table:style-name="ce5" office:value-type="string" calcext:value-type="string">
            <text:p>PINELLI MARZIA</text:p>
          </table:table-cell>
          <table:table-cell table:style-name="ce5" office:value-type="string" calcext:value-type="string">
            <text:p>CESSIONE DIRITTO D'AUTORE RELATIVAMENTE ALL'ARTICOLO SUL BILANCIO PREVENTIVO PER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1" calcext:value-type="float">
            <text:p>5151</text:p>
          </table:table-cell>
          <table:table-cell table:style-name="ce9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4350" calcext:value-type="float">
            <text:p><text:s/>4.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50" calcext:value-type="float">
            <text:p><text:s/>4.350,00 <text:s text:c="3"/></text:p>
          </table:table-cell>
          <table:table-cell table:style-name="ce5" office:value-type="string" calcext:value-type="string">
            <text:p>MODENAFIERE SRL</text:p>
          </table:table-cell>
          <table:table-cell table:style-name="ce5" office:value-type="string" calcext:value-type="string">
            <text:p>FATT. N. FBV1900031/2019 - PROMOZIONE MARCHIO ARTIGIANA ITALIANA A CURIOSA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3192.29" calcext:value-type="float">
            <text:p><text:s/>3.192,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92.29" calcext:value-type="float">
            <text:p><text:s/>3.192,29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485/6/2019 E 486/6/2019 - ADDEBITO COPIE FOTOCOPIATRICI CAMERALI - NO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368.82" calcext:value-type="float">
            <text:p><text:s/>368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8.82" calcext:value-type="float">
            <text:p><text:s/>368,82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485/6/2019 E 486/6/2019 - ADDEBITO COPIE FOTOCOPIATRICI CAMERALI - NO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323.84" calcext:value-type="float">
            <text:p><text:s/>323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3.84" calcext:value-type="float">
            <text:p><text:s/>323,84 <text:s text:c="3"/></text:p>
          </table:table-cell>
          <table:table-cell table:style-name="ce5" office:value-type="string" calcext:value-type="string">
            <text:p>GIBERTINI ELETTRONICA S.R.L.</text:p>
          </table:table-cell>
          <table:table-cell table:style-name="ce5" office:value-type="string" calcext:value-type="string">
            <text:p>FATT. N. 000001/P20/2020 - CERTIFICAZIONE STRUMENT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1472" calcext:value-type="float">
            <text:p><text:s/>1.47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72" calcext:value-type="float">
            <text:p><text:s/>1.472,00 <text:s text:c="3"/></text:p>
          </table:table-cell>
          <table:table-cell table:style-name="ce5" office:value-type="string" calcext:value-type="string">
            <text:p>GIBERTINI ELETTRONICA S.R.L.</text:p>
          </table:table-cell>
          <table:table-cell table:style-name="ce5" office:value-type="string" calcext:value-type="string">
            <text:p>FATT. N. 000001/P20/2020 - CERTIFICAZIONE STRUMENT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32.79" calcext:value-type="float">
            <text:p><text:s/>32,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.79" calcext:value-type="float">
            <text:p><text:s/>32,79 <text:s text:c="3"/></text:p>
          </table:table-cell>
          <table:table-cell table:style-name="ce5" office:value-type="string" calcext:value-type="string">
            <text:p>TAGOM TIRES SERVICE SRL</text:p>
          </table:table-cell>
          <table:table-cell table:style-name="ce5" office:value-type="string" calcext:value-type="string">
            <text:p>FATT. NN. 154 E 326/2019 - SOSTITUZIONE PNEUMATICI E DEPOSITO GOMME AUTOMEZZI U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7.21" calcext:value-type="float">
            <text:p><text:s/>7,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.21" calcext:value-type="float">
            <text:p><text:s/>7,21 <text:s text:c="3"/></text:p>
          </table:table-cell>
          <table:table-cell table:style-name="ce5" office:value-type="string" calcext:value-type="string">
            <text:p>TAGOM TIRES SERVICE SRL</text:p>
          </table:table-cell>
          <table:table-cell table:style-name="ce5" office:value-type="string" calcext:value-type="string">
            <text:p>FATT. NN. 154 E 326/2019 - SOSTITUZIONE PNEUMATICI E DEPOSITO GOMME AUTOMEZZI U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49.18" calcext:value-type="float">
            <text:p><text:s/>49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.18" calcext:value-type="float">
            <text:p><text:s/>49,18 <text:s text:c="3"/></text:p>
          </table:table-cell>
          <table:table-cell table:style-name="ce5" office:value-type="string" calcext:value-type="string">
            <text:p>TAGOM TIRES SERVICE SRL</text:p>
          </table:table-cell>
          <table:table-cell table:style-name="ce5" office:value-type="string" calcext:value-type="string">
            <text:p>FATT. NN. 154 E 326/2019 - SOSTITUZIONE PNEUMATICI E DEPOSITO GOMME AUTOMEZZI U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7.21" calcext:value-type="float">
            <text:p><text:s/>7,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.21" calcext:value-type="float">
            <text:p><text:s/>7,21 <text:s text:c="3"/></text:p>
          </table:table-cell>
          <table:table-cell table:style-name="ce5" office:value-type="string" calcext:value-type="string">
            <text:p>TAGOM TIRES SERVICE SRL</text:p>
          </table:table-cell>
          <table:table-cell table:style-name="ce5" office:value-type="string" calcext:value-type="string">
            <text:p>FATT. NN. 154 E 326/2019 - SOSTITUZIONE PNEUMATICI E DEPOSITO GOMME AUTOMEZZI U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49.18" calcext:value-type="float">
            <text:p><text:s/>49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.18" calcext:value-type="float">
            <text:p><text:s/>49,18 <text:s text:c="3"/></text:p>
          </table:table-cell>
          <table:table-cell table:style-name="ce5" office:value-type="string" calcext:value-type="string">
            <text:p>TAGOM TIRES SERVICE SRL</text:p>
          </table:table-cell>
          <table:table-cell table:style-name="ce5" office:value-type="string" calcext:value-type="string">
            <text:p>FATT. NN. 154 E 326/2019 - SOSTITUZIONE PNEUMATICI E DEPOSITO GOMME AUTOMEZZI U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10.82" calcext:value-type="float">
            <text:p><text:s/>10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.82" calcext:value-type="float">
            <text:p><text:s/>10,82 <text:s text:c="3"/></text:p>
          </table:table-cell>
          <table:table-cell table:style-name="ce5" office:value-type="string" calcext:value-type="string">
            <text:p>TAGOM TIRES SERVICE SRL</text:p>
          </table:table-cell>
          <table:table-cell table:style-name="ce5" office:value-type="string" calcext:value-type="string">
            <text:p>FATT. NN. 154 E 326/2019 - SOSTITUZIONE PNEUMATICI E DEPOSITO GOMME AUTOMEZZI U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32.79" calcext:value-type="float">
            <text:p><text:s/>32,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.79" calcext:value-type="float">
            <text:p><text:s/>32,79 <text:s text:c="3"/></text:p>
          </table:table-cell>
          <table:table-cell table:style-name="ce5" office:value-type="string" calcext:value-type="string">
            <text:p>TAGOM TIRES SERVICE SRL</text:p>
          </table:table-cell>
          <table:table-cell table:style-name="ce5" office:value-type="string" calcext:value-type="string">
            <text:p>FATT. NN. 154 E 326/2019 - SOSTITUZIONE PNEUMATICI E DEPOSITO GOMME AUTOMEZZI U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10.82" calcext:value-type="float">
            <text:p><text:s/>10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.82" calcext:value-type="float">
            <text:p><text:s/>10,82 <text:s text:c="3"/></text:p>
          </table:table-cell>
          <table:table-cell table:style-name="ce5" office:value-type="string" calcext:value-type="string">
            <text:p>TAGOM TIRES SERVICE SRL</text:p>
          </table:table-cell>
          <table:table-cell table:style-name="ce5" office:value-type="string" calcext:value-type="string">
            <text:p>FATT. NN. 154 E 326/2019 - SOSTITUZIONE PNEUMATICI E DEPOSITO GOMME AUTOMEZZI U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27626" calcext:value-type="float">
            <text:p><text:s/>27.62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626" calcext:value-type="float">
            <text:p><text:s/>27.626,00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881/2019 - SERVIZI CONSORTILI PROMOS OTTOBRE/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2466" calcext:value-type="float">
            <text:p><text:s/>2.46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66" calcext:value-type="float">
            <text:p><text:s/>2.466,00 <text:s text:c="3"/>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FATT. N. N42241/2020 - ACQUISIZIONE N. 450 BUONI PASTO - STIPENDI GENNAIO 2020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128.57" calcext:value-type="float">
            <text:p><text:s/>128,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8.57" calcext:value-type="float">
            <text:p><text:s/>128,57 <text:s text:c="3"/></text:p>
          </table:table-cell>
          <table:table-cell table:style-name="ce5" office:value-type="string" calcext:value-type="string">
            <text:p>PRO-CERT S.R.L.</text:p>
          </table:table-cell>
          <table:table-cell table:style-name="ce5" office:value-type="string" calcext:value-type="string">
            <text:p>FATT. NN. 0002673/2019 E 0002674/2019 VERIFICA <text:s/>PERIODICA E STRAORDINARIA IMPI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128.57" calcext:value-type="float">
            <text:p><text:s/>128,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8.57" calcext:value-type="float">
            <text:p><text:s/>128,57 <text:s text:c="3"/></text:p>
          </table:table-cell>
          <table:table-cell table:style-name="ce5" office:value-type="string" calcext:value-type="string">
            <text:p>PRO-CERT S.R.L.</text:p>
          </table:table-cell>
          <table:table-cell table:style-name="ce5" office:value-type="string" calcext:value-type="string">
            <text:p>FATT. NN. 0002673/2019 E 0002674/2019 VERIFICA <text:s/>PERIODICA E STRAORDINARIA IMPI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3021.09" calcext:value-type="float">
            <text:p><text:s/>3.021,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21.09" calcext:value-type="float">
            <text:p><text:s/>3.021,09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4006413892.20200114.ZZZ - CONSUMI ENERGIA ELETTRICA SEDE VIA GANANCETO 134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7" office:value-type="float" office:value="691.31" calcext:value-type="float">
            <text:p><text:s/>691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91.31" calcext:value-type="float">
            <text:p><text:s/>691,31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4006413891.20200114.ZZZ - CONSUMI ENERGIA ELETTRICA SEDE VIA GANACETO 113 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50.42" calcext:value-type="float">
            <text:p><text:s/>50,4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.42" calcext:value-type="float">
            <text:p><text:s/>50,42 <text:s text:c="3"/>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IMPOSTA DI BOLLO SU CC 6700 E 7200 - IV TRIM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GRAFICHE SIGEM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STUDIO 55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LEO2020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AUTRONIC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ETERNEDILE <text:s/>S.P.A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AMATI PIETRO SRL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CENTRO ASSISTENZA TRASPORTI SOCIALI DI FRANCHINI MAURIZIO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IFICONSULTING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COPY &amp; CO DI GUIDA ANTONIO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GELBI ANN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WAM INDUSTRIALE S.P.A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BONILAURI MONIC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5" office:value-type="string" calcext:value-type="string">
            <text:p>SOCIETA' COOPERATIVA SOCIALE - GIOVANI AMBIENTE LAVORO - IMPRESASOCIALE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700" calcext:value-type="float">
            <text:p><text:s/>1.700,00 <text:s text:c="3"/></text:p>
          </table:table-cell>
          <table:table-cell table:style-name="ce7" office:value-type="float" office:value="68" calcext:value-type="float">
            <text:p><text:s/>68,00 <text:s text:c="3"/></text:p>
          </table:table-cell>
          <table:table-cell table:style-name="ce7" office:value-type="float" office:value="1632" calcext:value-type="float">
            <text:p><text:s/>1.632,00 <text:s text:c="3"/></text:p>
          </table:table-cell>
          <table:table-cell table:style-name="ce5" office:value-type="string" calcext:value-type="string">
            <text:p>MALLINCKRODT DAR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700" calcext:value-type="float">
            <text:p><text:s/>1.700,00 <text:s text:c="3"/></text:p>
          </table:table-cell>
          <table:table-cell table:style-name="ce7" office:value-type="float" office:value="68" calcext:value-type="float">
            <text:p><text:s/>68,00 <text:s text:c="3"/></text:p>
          </table:table-cell>
          <table:table-cell table:style-name="ce7" office:value-type="float" office:value="1632" calcext:value-type="float">
            <text:p><text:s/>1.632,00 <text:s text:c="3"/></text:p>
          </table:table-cell>
          <table:table-cell table:style-name="ce5" office:value-type="string" calcext:value-type="string">
            <text:p>BBF - SOCIETA' A RESPONSABILITA' LIMITAT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1692.5" calcext:value-type="float">
            <text:p><text:s/>1.692,50 <text:s text:c="3"/></text:p>
          </table:table-cell>
          <table:table-cell table:style-name="ce7" office:value-type="float" office:value="67.7" calcext:value-type="float">
            <text:p><text:s/>67,70 <text:s text:c="3"/></text:p>
          </table:table-cell>
          <table:table-cell table:style-name="ce7" office:value-type="float" office:value="1624.8" calcext:value-type="float">
            <text:p><text:s/>1.624,80 <text:s text:c="3"/></text:p>
          </table:table-cell>
          <table:table-cell table:style-name="ce5" office:value-type="string" calcext:value-type="string">
            <text:p>MANIFATTURA MODENESE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AZ. AGR. IL POETA DI SERAFINI PAOLO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6" office:value-type="date" office:date-value="2020-01-24" calcext:value-type="date">
            <text:p>24-gen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MEDIAMO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6" office:value-type="date" office:date-value="2020-01-27" calcext:value-type="date">
            <text:p>27-gen-20</text:p>
          </table:table-cell>
          <table:table-cell table:style-name="ce7" office:value-type="float" office:value="29.21" calcext:value-type="float">
            <text:p><text:s/>29,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.21" calcext:value-type="float">
            <text:p><text:s/>29,21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date" office:date-value="2020-01-27" calcext:value-type="date">
            <text:p>27-gen-20</text:p>
          </table:table-cell>
          <table:table-cell table:style-name="ce7" office:value-type="float" office:value="129.1" calcext:value-type="float">
            <text:p><text:s/>129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.1" calcext:value-type="float">
            <text:p><text:s/>129,10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date" office:date-value="2020-01-27" calcext:value-type="date">
            <text:p>27-gen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date" office:date-value="2020-01-27" calcext:value-type="date">
            <text:p>27-gen-20</text:p>
          </table:table-cell>
          <table:table-cell table:style-name="ce7" office:value-type="float" office:value="10" calcext:value-type="float">
            <text:p><text:s/>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" calcext:value-type="float">
            <text:p><text:s/>10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DICEMBRE 2019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date" office:date-value="2020-01-27" calcext:value-type="date">
            <text:p>27-gen-20</text:p>
          </table:table-cell>
          <table:table-cell table:style-name="ce7" office:value-type="float" office:value="756.4" calcext:value-type="float">
            <text:p><text:s/>756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6.4" calcext:value-type="float">
            <text:p><text:s/>756,4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DICEMBRE 2019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date" office:date-value="2020-01-27" calcext:value-type="date">
            <text:p>27-gen-20</text:p>
          </table:table-cell>
          <table:table-cell table:style-name="ce7" office:value-type="float" office:value="175" calcext:value-type="float">
            <text:p><text:s/>1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5" calcext:value-type="float">
            <text:p><text:s/>175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DICEMBRE 2019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date" office:date-value="2020-01-27" calcext:value-type="date">
            <text:p>27-gen-20</text:p>
          </table:table-cell>
          <table:table-cell table:style-name="ce7" office:value-type="float" office:value="43" calcext:value-type="float">
            <text:p><text:s/>43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" calcext:value-type="float">
            <text:p><text:s/>43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DICEMBRE 2019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date" office:date-value="2020-01-27" calcext:value-type="date">
            <text:p>27-gen-20</text:p>
          </table:table-cell>
          <table:table-cell table:style-name="ce7" office:value-type="float" office:value="31.5" calcext:value-type="float">
            <text:p><text:s/>31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.5" calcext:value-type="float">
            <text:p><text:s/>31,5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DICEMBRE (PARTE COMMERCI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date" office:date-value="2020-01-27" calcext:value-type="date">
            <text:p>27-gen-20</text:p>
          </table:table-cell>
          <table:table-cell table:style-name="ce7" office:value-type="float" office:value="48.8" calcext:value-type="float">
            <text:p><text:s/>4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.8" calcext:value-type="float">
            <text:p><text:s/>48,80 <text:s text:c="3"/></text:p>
          </table:table-cell>
          <table:table-cell table:style-name="ce5" office:value-type="string" calcext:value-type="string">
            <text:p>STUDIO LEGALE ASSOCIATO AVV.TI GOLLINI E FAZZI</text:p>
          </table:table-cell>
          <table:table-cell table:style-name="ce5" office:value-type="string" calcext:value-type="string">
            <text:p>RIMBORSO SOMMA NON DOVUTA PER RITIRO DOMANDA MEDIAZION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77.68" calcext:value-type="float">
            <text:p><text:s/>77,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7.68" calcext:value-type="float">
            <text:p><text:s/>77,68 <text:s text:c="3"/></text:p>
          </table:table-cell>
          <table:table-cell table:style-name="ce5" office:value-type="string" calcext:value-type="string">
            <text:p>BANCA D'ITALIA - SEDE DI BOLOGNA</text:p>
          </table:table-cell>
          <table:table-cell table:style-name="ce5" office:value-type="string" calcext:value-type="string">
            <text:p>RILEVAZIONE TRATTENUTA FISCALE DEL 26% SUGLI INTERESSI 2019 MATURATI SUL CONTO 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26.64" calcext:value-type="float">
            <text:p><text:s/>26,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.64" calcext:value-type="float">
            <text:p><text:s/>26,64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5.86" calcext:value-type="float">
            <text:p><text:s/>5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.86" calcext:value-type="float">
            <text:p><text:s/>5,86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666" calcext:value-type="float">
            <text:p><text:s/>666,00 <text:s text:c="3"/></text:p>
          </table:table-cell>
          <table:table-cell table:style-name="ce7" office:value-type="float" office:value="133.2" calcext:value-type="float">
            <text:p><text:s/>133,20 <text:s text:c="3"/></text:p>
          </table:table-cell>
          <table:table-cell table:style-name="ce7" office:value-type="float" office:value="532.8" calcext:value-type="float">
            <text:p><text:s/>532,8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46.53" calcext:value-type="float">
            <text:p><text:s/>146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6.53" calcext:value-type="float">
            <text:p><text:s/>146,53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BRUNETTI MONICA</text:p>
          </table:table-cell>
          <table:table-cell table:style-name="ce5" office:value-type="string" calcext:value-type="string">
            <text:p>FATTPA 1_20/2020 - COMPENSO PER MEDIAZIONI NN. 27/2019 - 70/2019 - 135/2019 -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AIOTTO MARTA</text:p>
          </table:table-cell>
          <table:table-cell table:style-name="ce5" office:value-type="string" calcext:value-type="string">
            <text:p>FATT. NN. 1 E 2/FE/2020COMPENSO PER PROCEDURE DI MEDIAZIONE AVV. MARTA BAIOTTO 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AIOTTO MARTA</text:p>
          </table:table-cell>
          <table:table-cell table:style-name="ce5" office:value-type="string" calcext:value-type="string">
            <text:p>FATT. NN. 1 E 2/FE/2020COMPENSO PER PROCEDURE DI MEDIAZIONE AVV. MARTA BAIOTTO 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BAIOTTO MARTA</text:p>
          </table:table-cell>
          <table:table-cell table:style-name="ce5" office:value-type="string" calcext:value-type="string">
            <text:p>FATT. NN. 1 E 2/FE/2020COMPENSO PER PROCEDURE DI MEDIAZIONE AVV. MARTA BAIOTTO 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BAIOTTO MARTA</text:p>
          </table:table-cell>
          <table:table-cell table:style-name="ce5" office:value-type="string" calcext:value-type="string">
            <text:p>FATT. NN. 1 E 2/FE/2020COMPENSO PER PROCEDURE DI MEDIAZIONE AVV. MARTA BAIOTTO 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700" calcext:value-type="float">
            <text:p><text:s/>1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0" calcext:value-type="float">
            <text:p><text:s/>1.700,00 <text:s text:c="3"/></text:p>
          </table:table-cell>
          <table:table-cell table:style-name="ce5" office:value-type="string" calcext:value-type="string">
            <text:p>ARTESTAMPA EDIZIONI SRL</text:p>
          </table:table-cell>
          <table:table-cell table:style-name="ce5" office:value-type="string" calcext:value-type="string">
            <text:p>FATT. N. 33/2020 - T&amp;S II COLLABORAZIONE CON ARTESTAMPA ED. PER REALIZZAZIONE D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87" calcext:value-type="float">
            <text:p><text:s/>18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7" calcext:value-type="float">
            <text:p><text:s/>187,00 <text:s text:c="3"/></text:p>
          </table:table-cell>
          <table:table-cell table:style-name="ce5" office:value-type="string" calcext:value-type="string">
            <text:p>SFERABIT S.R.L. UNIPERSONALE</text:p>
          </table:table-cell>
          <table:table-cell table:style-name="ce5" office:value-type="string" calcext:value-type="string">
            <text:p>FATT. N. 00542.E/2019 - SERVIZIO DI GESTIONE ON LINE DELL'ORGANISMO DI COMPOSI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850" calcext:value-type="float">
            <text:p><text:s/>8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50" calcext:value-type="float">
            <text:p><text:s/>850,00 <text:s text:c="3"/></text:p>
          </table:table-cell>
          <table:table-cell table:style-name="ce5" office:value-type="string" calcext:value-type="string">
            <text:p>SFERABIT S.R.L. UNIPERSONALE</text:p>
          </table:table-cell>
          <table:table-cell table:style-name="ce5" office:value-type="string" calcext:value-type="string">
            <text:p>FATT. N. 00542.E/2019 - SERVIZIO DI GESTIONE ON LINE DELL'ORGANISMO DI COMPOSI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5" office:value-type="string" calcext:value-type="string">
            <text:p>BERNARDI UMBERTO</text:p>
          </table:table-cell>
          <table:table-cell table:style-name="ce5" office:value-type="string" calcext:value-type="string">
            <text:p>FATT. N. 52/2020 COMPENSO PER PROCEDURE DI MEDIAZIONE NN. 131-163 - 201-20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95.65" calcext:value-type="float">
            <text:p><text:s/>195,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5.65" calcext:value-type="float">
            <text:p><text:s/>195,65 <text:s text:c="3"/></text:p>
          </table:table-cell>
          <table:table-cell table:style-name="ce5" office:value-type="string" calcext:value-type="string">
            <text:p>SOMMA DOMENICO MARIA</text:p>
          </table:table-cell>
          <table:table-cell table:style-name="ce5" office:value-type="string" calcext:value-type="string">
            <text:p>RIMBORSO SPESE DOTT. SOMMA PER TRIMESTRALE DEL 29/01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34048.26" calcext:value-type="float">
            <text:p><text:s/>34.048,2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048.26" calcext:value-type="float">
            <text:p><text:s/>34.048,26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022/2020 - CUP: I94E19001370005 - SERVIZI DI SUPPORTO ALLA CCIA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280.58" calcext:value-type="float">
            <text:p><text:s/>4.280,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80.58" calcext:value-type="float">
            <text:p><text:s/>4.280,58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PARZ. FATT. N. 0200000019/2020 - I TRANCHE 30% (COMPENTENZA 2019) CUP: I94E1900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4817.84" calcext:value-type="float">
            <text:p><text:s/>4.817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17.84" calcext:value-type="float">
            <text:p><text:s/>4.817,84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PARZ. FATT. N. 0200000019/2020 - I TRANCHE 30% COMPENTENZA 2020 CUP: I94E190013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32034.23" calcext:value-type="float">
            <text:p><text:s/>32.034,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34.23" calcext:value-type="float">
            <text:p><text:s/>32.034,23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023/2020 - CUP: I94E19001390005 - PROGETTO: ASSISTENZA - PRIMO 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13136.31" calcext:value-type="float">
            <text:p><text:s/>13.136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136.31" calcext:value-type="float">
            <text:p><text:s/>13.136,31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021/2020 - PROGETTO SEI - SOSTEGNO ALL'EXPORT D'ITALIA II EDIZ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date" office:date-value="2020-01-30" calcext:value-type="date">
            <text:p>30-gen-20</text:p>
          </table:table-cell>
          <table:table-cell table:style-name="ce7" office:value-type="float" office:value="6113.03" calcext:value-type="float">
            <text:p><text:s/>6.113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113.03" calcext:value-type="float">
            <text:p><text:s/>6.113,03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020/2020 - PROGETTO N. 8 DIGITAL EXPORT IN US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70.25" calcext:value-type="float">
            <text:p><text:s/>170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.25" calcext:value-type="float">
            <text:p><text:s/>170,25 <text:s text:c="3"/></text:p>
          </table:table-cell>
          <table:table-cell table:style-name="ce5" office:value-type="string" calcext:value-type="string">
            <text:p>GAROFALO MAURO</text:p>
          </table:table-cell>
          <table:table-cell table:style-name="ce5" office:value-type="string" calcext:value-type="string">
            <text:p>RIMBORSO SPESE DOTT. GAROFALO PER TRIMESTRALE DEL 29/01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724.42" calcext:value-type="float">
            <text:p><text:s/>724,4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4.42" calcext:value-type="float">
            <text:p><text:s/>724,4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54801.47" calcext:value-type="float">
            <text:p><text:s/>54.801,4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801.47" calcext:value-type="float">
            <text:p><text:s/>54.801,47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498.55" calcext:value-type="float">
            <text:p><text:s/>498,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8.55" calcext:value-type="float">
            <text:p><text:s/>498,5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99.96" calcext:value-type="float">
            <text:p><text:s/>99,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9.96" calcext:value-type="float">
            <text:p><text:s/>99,9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9476.37" calcext:value-type="float">
            <text:p><text:s/>19.476,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476.37" calcext:value-type="float">
            <text:p><text:s/>19.476,37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949.4" calcext:value-type="float">
            <text:p><text:s/>949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49.4" calcext:value-type="float">
            <text:p><text:s/>949,4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9" calcext:value-type="float">
            <text:p>4509</text:p>
          </table:table-cell>
          <table:table-cell table:style-name="ce9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800" calcext:value-type="float">
            <text:p><text:s/>8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00" calcext:value-type="float">
            <text:p><text:s/>800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72.46" calcext:value-type="float">
            <text:p><text:s/>72,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.46" calcext:value-type="float">
            <text:p><text:s/>72,4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249.51" calcext:value-type="float">
            <text:p><text:s/>249,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9.51" calcext:value-type="float">
            <text:p><text:s/>249,5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938.7" calcext:value-type="float">
            <text:p><text:s/>938,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38.7" calcext:value-type="float">
            <text:p><text:s/>938,7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21229.96" calcext:value-type="float">
            <text:p><text:s/>21.229,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229.96" calcext:value-type="float">
            <text:p><text:s/>21.229,9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63766.61" calcext:value-type="float">
            <text:p><text:s/>63.766,6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3766.61" calcext:value-type="float">
            <text:p><text:s/>63.766,6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6918.41" calcext:value-type="float">
            <text:p><text:s/>16.918,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918.41" calcext:value-type="float">
            <text:p><text:s/>16.918,4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LIQUIDAZIONE ONERI SU STIPENDI MESE DI DICEMBRE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.58" calcext:value-type="float">
            <text:p><text:s/>1,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58" calcext:value-type="float">
            <text:p><text:s/>1,5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SANZIONI E INTERESSI SU RAVVEDIMENTO F24EP ONERI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301" calcext:value-type="float">
            <text:p>4301</text:p>
          </table:table-cell>
          <table:table-cell table:style-name="ce9" office:value-type="string" calcext:value-type="string">
            <text:p>Interessi passivi a Amministrazioni pubbliche</text:p>
          </table:table-cell>
          <table:table-cell table:number-columns-repeated="5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151.65" calcext:value-type="float">
            <text:p><text:s/>1.151,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1.65" calcext:value-type="float">
            <text:p><text:s/>1.151,6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SANZIONI E INTERESSI SU RAVVEDIMENTO F24EP ONERI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277.2" calcext:value-type="float">
            <text:p><text:s/>277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7.2" calcext:value-type="float">
            <text:p><text:s/>277,2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837.5" calcext:value-type="float">
            <text:p><text:s/>83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37.5" calcext:value-type="float">
            <text:p><text:s/>837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7316" calcext:value-type="float">
            <text:p><text:s/>7.31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16" calcext:value-type="float">
            <text:p><text:s/>7.316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822.4" calcext:value-type="float">
            <text:p><text:s/>822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2.4" calcext:value-type="float">
            <text:p><text:s/>822,4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21" calcext:value-type="float">
            <text:p><text:s/>12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1" calcext:value-type="float">
            <text:p><text:s/>121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91" calcext:value-type="float">
            <text:p><text:s/>9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" calcext:value-type="float">
            <text:p><text:s/>91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44" calcext:value-type="float">
            <text:p><text:s/>14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4" calcext:value-type="float">
            <text:p><text:s/>144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357.35" calcext:value-type="float">
            <text:p><text:s/>1.357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7.35" calcext:value-type="float">
            <text:p><text:s/>1.357,3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PERIODO SETT.-OTT. 2019 DA COMPENSARE CO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29044" calcext:value-type="float">
            <text:p><text:s/>29.044,00 <text:s text:c="3"/></text:p>
          </table:table-cell>
          <table:table-cell table:style-name="ce7" office:value-type="float" office:value="1161.76" calcext:value-type="float">
            <text:p><text:s/>1.161,76 <text:s text:c="3"/></text:p>
          </table:table-cell>
          <table:table-cell table:style-name="ce7" office:value-type="float" office:value="27882.24" calcext:value-type="float">
            <text:p><text:s/>27.882,24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ONTRIBUTO CONSORTILE ANNO 2019 - DA COMPENSARE CON REV. N. 40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2.2" calcext:value-type="float">
            <text:p><text:s/>2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.2" calcext:value-type="float">
            <text:p><text:s/>2,2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ONSUMI LIBRI DIGITALI CANONI - DA COMPENSARE CON REV. N. 40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date" office:date-value="2020-02-03" calcext:value-type="date">
            <text:p>03-feb-20</text:p>
          </table:table-cell>
          <table:table-cell table:style-name="ce7" office:value-type="float" office:value="10" calcext:value-type="float">
            <text:p><text:s/>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" calcext:value-type="float">
            <text:p><text:s/>1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ONSUMI LIBRI DIGITALI CANONI - DA COMPENSARE CON REV. N. 40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342" calcext:value-type="float">
            <text:p><text:s/>34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2" calcext:value-type="float">
            <text:p><text:s/>342,00 <text:s text:c="3"/></text:p>
          </table:table-cell>
          <table:table-cell table:style-name="ce5" office:value-type="string" calcext:value-type="string">
            <text:p>IL SOLE 24 ORE S.P.A.</text:p>
          </table:table-cell>
          <table:table-cell table:style-name="ce5" office:value-type="string" calcext:value-type="string">
            <text:p>FATT. N. 1410002921/2019 - ABBONAMENTO AL QUOTIDIANO IL SOLE 24 OR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28" calcext:value-type="float">
            <text:p><text:s/>2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" calcext:value-type="float">
            <text:p><text:s/>28,00 <text:s text:c="3"/></text:p>
          </table:table-cell>
          <table:table-cell table:style-name="ce5" office:value-type="string" calcext:value-type="string">
            <text:p>IL SOLE 24 ORE S.P.A.</text:p>
          </table:table-cell>
          <table:table-cell table:style-name="ce5" office:value-type="string" calcext:value-type="string">
            <text:p>FATT. N. 1410002921/2019 - ABBONAMENTO AL QUOTIDIANO IL SOLE 24 OR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28" calcext:value-type="float">
            <text:p><text:s/>2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" calcext:value-type="float">
            <text:p><text:s/>28,00 <text:s text:c="3"/></text:p>
          </table:table-cell>
          <table:table-cell table:style-name="ce5" office:value-type="string" calcext:value-type="string">
            <text:p>IL SOLE 24 ORE S.P.A.</text:p>
          </table:table-cell>
          <table:table-cell table:style-name="ce5" office:value-type="string" calcext:value-type="string">
            <text:p>FATT. N. 1410002921/2019 - ABBONAMENTO AL QUOTIDIANO IL SOLE 24 OR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342" calcext:value-type="float">
            <text:p><text:s/>34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2" calcext:value-type="float">
            <text:p><text:s/>342,00 <text:s text:c="3"/></text:p>
          </table:table-cell>
          <table:table-cell table:style-name="ce5" office:value-type="string" calcext:value-type="string">
            <text:p>IL SOLE 24 ORE S.P.A.</text:p>
          </table:table-cell>
          <table:table-cell table:style-name="ce5" office:value-type="string" calcext:value-type="string">
            <text:p>FATT. N. 1410002921/2019 - ABBONAMENTO AL QUOTIDIANO IL SOLE 24 OR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342" calcext:value-type="float">
            <text:p><text:s/>34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2" calcext:value-type="float">
            <text:p><text:s/>342,00 <text:s text:c="3"/></text:p>
          </table:table-cell>
          <table:table-cell table:style-name="ce5" office:value-type="string" calcext:value-type="string">
            <text:p>IL SOLE 24 ORE S.P.A.</text:p>
          </table:table-cell>
          <table:table-cell table:style-name="ce5" office:value-type="string" calcext:value-type="string">
            <text:p>FATT. N. 1410002921/2019 - ABBONAMENTO AL QUOTIDIANO IL SOLE 24 OR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28" calcext:value-type="float">
            <text:p><text:s/>2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" calcext:value-type="float">
            <text:p><text:s/>28,00 <text:s text:c="3"/></text:p>
          </table:table-cell>
          <table:table-cell table:style-name="ce5" office:value-type="string" calcext:value-type="string">
            <text:p>IL SOLE 24 ORE S.P.A.</text:p>
          </table:table-cell>
          <table:table-cell table:style-name="ce5" office:value-type="string" calcext:value-type="string">
            <text:p>FATT. N. 1410002921/2019 - ABBONAMENTO AL QUOTIDIANO IL SOLE 24 OR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. N. 1/PA/2020 - COMPENSO QUALE COMPONENTE DEL COLLEGIO DEI REVISORI - II 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7937.2" calcext:value-type="float">
            <text:p><text:s/>7.937,20 <text:s text:c="3"/></text:p>
          </table:table-cell>
          <table:table-cell table:style-name="ce7" office:value-type="float" office:value="1587.44" calcext:value-type="float">
            <text:p><text:s/>1.587,44 <text:s text:c="3"/></text:p>
          </table:table-cell>
          <table:table-cell table:style-name="ce7" office:value-type="float" office:value="6349.76" calcext:value-type="float">
            <text:p><text:s/>6.349,76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. N. 1/PA/2020 - COMPENSO QUALE COMPONENTE DEL COLLEGIO DEI REVISORI - II 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1746.18" calcext:value-type="float">
            <text:p><text:s/>1.746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46.18" calcext:value-type="float">
            <text:p><text:s/>1.746,18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. N. 1/PA/2020 - COMPENSO QUALE COMPONENTE DEL COLLEGIO DEI REVISORI - II 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98" calcext:value-type="float">
            <text:p><text:s/>9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8" calcext:value-type="float">
            <text:p><text:s/>98,00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. N. 1/PA/2020 - COMPENSO QUALE COMPONENTE DEL COLLEGIO DEI REVISORI - II 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69.85" calcext:value-type="float">
            <text:p><text:s/>69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9.85" calcext:value-type="float">
            <text:p><text:s/>69,85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. N. 1/PA/2020 - COMPENSO QUALE COMPONENTE DEL COLLEGIO DEI REVISORI - II 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317.49" calcext:value-type="float">
            <text:p><text:s/>317,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7.49" calcext:value-type="float">
            <text:p><text:s/>317,49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. N. 1/PA/2020 - COMPENSO QUALE COMPONENTE DEL COLLEGIO DEI REVISORI - II 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158.4" calcext:value-type="float">
            <text:p><text:s/>158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8.4" calcext:value-type="float">
            <text:p><text:s/>158,40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8/PA/2020 - CANONE NOLEGGIO STAMPANTI MULTIFUNZIONE SHARP MX 2614 SHAR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720" calcext:value-type="float">
            <text:p><text:s/>7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0" calcext:value-type="float">
            <text:p><text:s/>720,00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8/PA/2020 - CANONE NOLEGGIO STAMPANTI MULTIFUNZIONE SHARP MX 2614 SHARP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MODENA CATERING SRL</text:p>
          </table:table-cell>
          <table:table-cell table:style-name="ce5" office:value-type="string" calcext:value-type="string">
            <text:p>FATT. NN. 2A - 3A/2020SERVIZIO DI CATERING IN OCCASIONE DELLE FESTIVITA' NATALIZ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275" calcext:value-type="float">
            <text:p><text:s/>2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5" calcext:value-type="float">
            <text:p><text:s/>275,00 <text:s text:c="3"/></text:p>
          </table:table-cell>
          <table:table-cell table:style-name="ce5" office:value-type="string" calcext:value-type="string">
            <text:p>MODENA CATERING SRL</text:p>
          </table:table-cell>
          <table:table-cell table:style-name="ce5" office:value-type="string" calcext:value-type="string">
            <text:p>FATT. NN. 2A - 3A/2020SERVIZIO DI CATERING IN OCCASIONE DELLE FESTIVITA' NATALIZ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7" calcext:value-type="float">
            <text:p>2127</text:p>
          </table:table-cell>
          <table:table-cell table:style-name="ce9" office:value-type="string" calcext:value-type="string">
            <text:p>Acquisto di beni e servizi per spese di rappresentanza</text:p>
          </table:table-cell>
          <table:table-cell table:number-columns-repeated="54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MODENA CATERING SRL</text:p>
          </table:table-cell>
          <table:table-cell table:style-name="ce5" office:value-type="string" calcext:value-type="string">
            <text:p>FATT. NN. 2A - 3A/2020SERVIZIO DI CATERING IN OCCASIONE DELLE FESTIVITA' NATALIZ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7" calcext:value-type="float">
            <text:p>2127</text:p>
          </table:table-cell>
          <table:table-cell table:style-name="ce9" office:value-type="string" calcext:value-type="string">
            <text:p>Acquisto di beni e servizi per spese di rappresentanza</text:p>
          </table:table-cell>
          <table:table-cell table:number-columns-repeated="5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5" office:value-type="string" calcext:value-type="string">
            <text:p>MODENA CATERING SRL</text:p>
          </table:table-cell>
          <table:table-cell table:style-name="ce5" office:value-type="string" calcext:value-type="string">
            <text:p>FATT. NN. 2A - 3A/2020SERVIZIO DI CATERING IN OCCASIONE DELLE FESTIVITA' NATALIZ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date" office:date-value="2020-02-05" calcext:value-type="date">
            <text:p>05-feb-20</text:p>
          </table:table-cell>
          <table:table-cell table:style-name="ce7" office:value-type="float" office:value="35.2" calcext:value-type="float">
            <text:p><text:s/>35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.2" calcext:value-type="float">
            <text:p><text:s/>35,20 <text:s text:c="3"/></text:p>
          </table:table-cell>
          <table:table-cell table:style-name="ce5" office:value-type="string" calcext:value-type="string">
            <text:p>L'ARTIGIANO ORAFO S.N.C. DI PILOTTI BARBARA E GUERZONI REMO</text:p>
          </table:table-cell>
          <table:table-cell table:style-name="ce5" office:value-type="string" calcext:value-type="string">
            <text:p>RIMBORSO DOPPIO PAGAMENTO PER RINNOVO MARCHIO ORAFO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6" office:value-type="date" office:date-value="2020-02-05" calcext:value-type="date">
            <text:p>05-feb-20</text:p>
          </table:table-cell>
          <table:table-cell table:style-name="ce7" office:value-type="float" office:value="30000" calcext:value-type="float">
            <text:p><text:s/>30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00" calcext:value-type="float">
            <text:p><text:s/>30.000,00 <text:s text:c="3"/></text:p>
          </table:table-cell>
          <table:table-cell table:style-name="ce5" office:value-type="string" calcext:value-type="string">
            <text:p>FONDAZIONE OSSERVATORIO SULLA CRIMINALITA' NELL'AGRICOLTURA E SUL SISTEMA AGROALIMENTARE</text:p>
          </table:table-cell>
          <table:table-cell table:style-name="ce5" office:value-type="string" calcext:value-type="string">
            <text:p>STUDIO "I BENI CONFISCATI ALLE MAFIE¿ DELLA FONDAZIONE ¿OSSERVATORIO SULLA CRIM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date" office:date-value="2020-02-05" calcext:value-type="date">
            <text:p>05-feb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22.5" calcext:value-type="float">
            <text:p><text:s/>22,50 <text:s text:c="3"/></text:p>
          </table:table-cell>
          <table:table-cell table:style-name="ce7" office:value-type="float" office:value="127.5" calcext:value-type="float">
            <text:p><text:s/>127,50 <text:s text:c="3"/></text:p>
          </table:table-cell>
          <table:table-cell table:style-name="ce5" office:value-type="string" calcext:value-type="string">
            <text:p>CORTESE ANNA</text:p>
          </table:table-cell>
          <table:table-cell table:style-name="ce5" office:value-type="string" calcext:value-type="string">
            <text:p>CESSIONE DIRITTI D'AUTORE RELATIVAMENTE ALL'ARTICOLO SULL'ETICHETTATURA DEI PROD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1" calcext:value-type="float">
            <text:p>5151</text:p>
          </table:table-cell>
          <table:table-cell table:style-name="ce9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date" office:date-value="2020-02-05" calcext:value-type="date">
            <text:p>05-feb-20</text:p>
          </table:table-cell>
          <table:table-cell table:style-name="ce7" office:value-type="float" office:value="2456.15" calcext:value-type="float">
            <text:p><text:s/>2.456,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56.15" calcext:value-type="float">
            <text:p><text:s/>2.456,15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ONERI ASPETTATIVE SINDACALI - AN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1599" calcext:value-type="float">
            <text:p>1599</text:p>
          </table:table-cell>
          <table:table-cell table:style-name="ce9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FONTANAROSA MASSIMO</text:p>
          </table:table-cell>
          <table:table-cell table:style-name="ce5" office:value-type="string" calcext:value-type="string">
            <text:p>COMPENSO PER PROCEDURA DI MEDIAZIONE <text:s/>N. 248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MARCAZZAN LEONARDO</text:p>
          </table:table-cell>
          <table:table-cell table:style-name="ce5" office:value-type="string" calcext:value-type="string">
            <text:p>COMEPENSO PER PROCEDURA DI MEDIAZIONE N. 269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0787.81" calcext:value-type="float">
            <text:p><text:s/>10.787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787.81" calcext:value-type="float">
            <text:p><text:s/>10.787,81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ACCONTO 50% RIMBORSO SPESE 2019 AGENZIA ENTRATE PER LA RISCOSSIONE DEI DIRITTI 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5" office:value-type="string" calcext:value-type="string">
            <text:p>MODENAMOREMIO SOC. COOP. CONSORTILE</text:p>
          </table:table-cell>
          <table:table-cell table:style-name="ce5" office:value-type="string" calcext:value-type="string">
            <text:p>CONTRIBUTO INIZIATIVE MODENAMOREMIO TRENINO NAT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RISTORANTE MARCHESA SRL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NUOVO FUTURO SRL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BER RACING EUROPE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EMBIT S.R.L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ROVINALTI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COOPATTIVA - COOPERATIVA SOCIALE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P.M. - S.P.A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5" office:value-type="string" calcext:value-type="string">
            <text:p>CHARITAS ASP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5" office:value-type="string" calcext:value-type="string">
            <text:p>COMUNE DI MARANELLO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7" calcext:value-type="float">
            <text:p>3107</text:p>
          </table:table-cell>
          <table:table-cell table:style-name="ce9" office:value-type="string" calcext:value-type="string">
            <text:p>Contributi e trasferimenti correnti <text:s/>a comuni</text:p>
          </table:table-cell>
          <table:table-cell table:number-columns-repeated="54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1439.75" calcext:value-type="float">
            <text:p><text:s/>1.439,75 <text:s text:c="3"/></text:p>
          </table:table-cell>
          <table:table-cell table:style-name="ce7" office:value-type="float" office:value="57.59" calcext:value-type="float">
            <text:p><text:s/>57,59 <text:s text:c="3"/></text:p>
          </table:table-cell>
          <table:table-cell table:style-name="ce7" office:value-type="float" office:value="1382.16" calcext:value-type="float">
            <text:p><text:s/>1.382,16 <text:s text:c="3"/></text:p>
          </table:table-cell>
          <table:table-cell table:style-name="ce5" office:value-type="string" calcext:value-type="string">
            <text:p>ECOTERM - SOCIETA' A RESPONSABILITA' LIMITATA <text:s text:c="19"/>ABBREVIABILE OV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CONSOBIONET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7" office:value-type="float" office:value="457.82" calcext:value-type="float">
            <text:p><text:s/>457,82 <text:s text:c="3"/></text:p>
          </table:table-cell>
          <table:table-cell table:style-name="ce7" office:value-type="float" office:value="18.31" calcext:value-type="float">
            <text:p><text:s/>18,31 <text:s text:c="3"/></text:p>
          </table:table-cell>
          <table:table-cell table:style-name="ce7" office:value-type="float" office:value="439.51" calcext:value-type="float">
            <text:p><text:s/>439,51 <text:s text:c="3"/></text:p>
          </table:table-cell>
          <table:table-cell table:style-name="ce5" office:value-type="string" calcext:value-type="string">
            <text:p>PULSAR INDUSTRY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1165.88" calcext:value-type="float">
            <text:p><text:s/>1.165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65.88" calcext:value-type="float">
            <text:p><text:s/>1.165,8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IV TRIM. 2019 AL NETTO DELL'ACCONTO IVA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3" calcext:value-type="float">
            <text:p>4403</text:p>
          </table:table-cell>
          <table:table-cell table:style-name="ce9" office:value-type="string" calcext:value-type="string">
            <text:p>I.V.A.</text:p>
          </table:table-cell>
          <table:table-cell table:number-columns-repeated="5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11.66" calcext:value-type="float">
            <text:p><text:s/>11,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.66" calcext:value-type="float">
            <text:p><text:s/>11,6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INTERESSI PASSIVI SU LIQUIDAZIONE IVA IV TRIM.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46.73" calcext:value-type="float">
            <text:p><text:s/>46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.73" calcext:value-type="float">
            <text:p><text:s/>46,7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39.31" calcext:value-type="float">
            <text:p><text:s/>39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.31" calcext:value-type="float">
            <text:p><text:s/>39,3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1514.92" calcext:value-type="float">
            <text:p><text:s/>1.514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14.92" calcext:value-type="float">
            <text:p><text:s/>1.514,9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9542.81" calcext:value-type="float">
            <text:p><text:s/>9.542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542.81" calcext:value-type="float">
            <text:p><text:s/>9.542,8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1703.48" calcext:value-type="float">
            <text:p><text:s/>1.703,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3.48" calcext:value-type="float">
            <text:p><text:s/>1.703,4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529.81" calcext:value-type="float">
            <text:p><text:s/>529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9.81" calcext:value-type="float">
            <text:p><text:s/>529,8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98.64" calcext:value-type="float">
            <text:p><text:s/>98,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8.64" calcext:value-type="float">
            <text:p><text:s/>98,6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255.2" calcext:value-type="float">
            <text:p><text:s/>255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5.2" calcext:value-type="float">
            <text:p><text:s/>255,2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1" calcext:value-type="float">
            <text:p>2101</text:p>
          </table:table-cell>
          <table:table-cell table:style-name="ce9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836.21" calcext:value-type="float">
            <text:p><text:s/>836,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36.21" calcext:value-type="float">
            <text:p><text:s/>836,2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66.53" calcext:value-type="float">
            <text:p><text:s/>66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.53" calcext:value-type="float">
            <text:p><text:s/>66,5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9.66" calcext:value-type="float">
            <text:p><text:s/>9,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.66" calcext:value-type="float">
            <text:p><text:s/>9,6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859.11" calcext:value-type="float">
            <text:p><text:s/>859,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59.11" calcext:value-type="float">
            <text:p><text:s/>859,1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79.2" calcext:value-type="float">
            <text:p><text:s/>79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9.2" calcext:value-type="float">
            <text:p><text:s/>79,2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6" calcext:value-type="float">
            <text:p>5106</text:p>
          </table:table-cell>
          <table:table-cell table:style-name="ce9" office:value-type="string" calcext:value-type="string">
            <text:p>Materiale bibliografico</text:p>
          </table:table-cell>
          <table:table-cell table:number-columns-repeated="5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92.4" calcext:value-type="float">
            <text:p><text:s/>92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2.4" calcext:value-type="float">
            <text:p><text:s/>92,4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119.9" calcext:value-type="float">
            <text:p><text:s/>119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9.9" calcext:value-type="float">
            <text:p><text:s/>119,9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7" calcext:value-type="float">
            <text:p>5157</text:p>
          </table:table-cell>
          <table:table-cell table:style-name="ce9" office:value-type="string" calcext:value-type="string">
            <text:p>licenze d' uso</text:p>
          </table:table-cell>
          <table:table-cell table:number-columns-repeated="5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82.5" calcext:value-type="float">
            <text:p><text:s/>8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.5" calcext:value-type="float">
            <text:p><text:s/>82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7" office:value-type="float" office:value="15574.93" calcext:value-type="float">
            <text:p><text:s/>15.574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574.93" calcext:value-type="float">
            <text:p><text:s/>15.574,9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VA SPLIT PAYEMENT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29.95" calcext:value-type="float">
            <text:p><text:s/>29,9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.95" calcext:value-type="float">
            <text:p><text:s/>29,9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NPDAP E ENPDEP DI COMPETENZA 2019 A CARICO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7663.66" calcext:value-type="float">
            <text:p><text:s/>7.663,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663.66" calcext:value-type="float">
            <text:p><text:s/>7.663,6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INPDAP E ENPDEP DI COMPETENZA 2019 A CARICO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7.2" calcext:value-type="float">
            <text:p><text:s/>7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.2" calcext:value-type="float">
            <text:p><text:s/>7,2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12" calcext:value-type="float">
            <text:p>4512</text:p>
          </table:table-cell>
          <table:table-cell table:style-name="ce9" office:value-type="string" calcext:value-type="string">
            <text:p>Ritenute previdenziali ed assistenziali a carico degli organi istituzionali 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32159.97" calcext:value-type="float">
            <text:p><text:s/>32.159,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159.97" calcext:value-type="float">
            <text:p><text:s/>32.159,97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2846.81" calcext:value-type="float">
            <text:p><text:s/>2.846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46.81" calcext:value-type="float">
            <text:p><text:s/>2.846,8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2134.75" calcext:value-type="float">
            <text:p><text:s/>12.134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134.75" calcext:value-type="float">
            <text:p><text:s/>12.134,7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12.64" calcext:value-type="float">
            <text:p><text:s/>112,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2.64" calcext:value-type="float">
            <text:p><text:s/>112,6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473.34" calcext:value-type="float">
            <text:p><text:s/>473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73.34" calcext:value-type="float">
            <text:p><text:s/>473,3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25.8" calcext:value-type="float">
            <text:p><text:s/>125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5.8" calcext:value-type="float">
            <text:p><text:s/>125,8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8.69" calcext:value-type="float">
            <text:p><text:s/>8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69" calcext:value-type="float">
            <text:p><text:s/>8,6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36.56" calcext:value-type="float">
            <text:p><text:s/>36,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.56" calcext:value-type="float">
            <text:p><text:s/>36,5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8275.55" calcext:value-type="float">
            <text:p><text:s/>8.275,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75.55" calcext:value-type="float">
            <text:p><text:s/>8.275,5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2132.02" calcext:value-type="float">
            <text:p><text:s/>2.132,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32.02" calcext:value-type="float">
            <text:p><text:s/>2.132,0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815.02" calcext:value-type="float">
            <text:p><text:s/>1.815,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15.02" calcext:value-type="float">
            <text:p><text:s/>1.815,0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9" calcext:value-type="float">
            <text:p>4509</text:p>
          </table:table-cell>
          <table:table-cell table:style-name="ce9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2250.3" calcext:value-type="float">
            <text:p><text:s/>12.250,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250.3" calcext:value-type="float">
            <text:p><text:s/>12.250,3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751.62" calcext:value-type="float">
            <text:p><text:s/>751,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1.62" calcext:value-type="float">
            <text:p><text:s/>751,6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3223.23" calcext:value-type="float">
            <text:p><text:s/>3.223,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23.23" calcext:value-type="float">
            <text:p><text:s/>3.223,2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53989.35" calcext:value-type="float">
            <text:p><text:s/>53.989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989.35" calcext:value-type="float">
            <text:p><text:s/>53.989,3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554.27" calcext:value-type="float">
            <text:p><text:s/>554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4.27" calcext:value-type="float">
            <text:p><text:s/>554,27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.1" calcext:value-type="float">
            <text:p><text:s/>1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1" calcext:value-type="float">
            <text:p><text:s/>1,1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9" calcext:value-type="float">
            <text:p>4509</text:p>
          </table:table-cell>
          <table:table-cell table:style-name="ce9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11.25" calcext:value-type="float">
            <text:p><text:s/>111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.25" calcext:value-type="float">
            <text:p><text:s/>111,2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9" calcext:value-type="float">
            <text:p>4509</text:p>
          </table:table-cell>
          <table:table-cell table:style-name="ce9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4.8" calcext:value-type="float">
            <text:p><text:s/>14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.8" calcext:value-type="float">
            <text:p><text:s/>14,8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10" calcext:value-type="float">
            <text:p>4510</text:p>
          </table:table-cell>
          <table:table-cell table:style-name="ce9" office:value-type="string" calcext:value-type="string">
            <text:p>Contributi previdenziali e assistenziali su indennità a organi istituzionali e altri compensi</text:p>
          </table:table-cell>
          <table:table-cell table:number-columns-repeated="5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2462.75" calcext:value-type="float">
            <text:p><text:s/>2.462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62.75" calcext:value-type="float">
            <text:p><text:s/>2.462,7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7/02/20 - LIQUIDAZIONE ONERI STIPEN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9" calcext:value-type="float">
            <text:p>4509</text:p>
          </table:table-cell>
          <table:table-cell table:style-name="ce9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216.65" calcext:value-type="float">
            <text:p><text:s/>216,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6.65" calcext:value-type="float">
            <text:p><text:s/>216,65 <text:s text:c="3"/></text:p>
          </table:table-cell>
          <table:table-cell table:style-name="ce5" office:value-type="string" calcext:value-type="string">
            <text:p>RABACCHI LUIGI</text:p>
          </table:table-cell>
          <table:table-cell table:style-name="ce5" office:value-type="string" calcext:value-type="string">
            <text:p>RIMBORSO DIRITTO ANNUALE QUARTO TRI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style-name="ce5" office:value-type="string" calcext:value-type="string">
            <text:p>L.G. HOLDING SRL</text:p>
          </table:table-cell>
          <table:table-cell table:style-name="ce5" office:value-type="string" calcext:value-type="string">
            <text:p>RIMBORSO DIRITTO ANNUALE QUARTO TRI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style-name="ce5" office:value-type="string" calcext:value-type="string">
            <text:p>EDILFER SRL</text:p>
          </table:table-cell>
          <table:table-cell table:style-name="ce5" office:value-type="string" calcext:value-type="string">
            <text:p>RIMBORSO DIRITTO ANNUALE QUARTO TRI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502" calcext:value-type="float">
            <text:p><text:s/>50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2" calcext:value-type="float">
            <text:p><text:s/>502,00 <text:s text:c="3"/></text:p>
          </table:table-cell>
          <table:table-cell table:style-name="ce5" office:value-type="string" calcext:value-type="string">
            <text:p>MOVITRANS GROUP SOC. COOP.</text:p>
          </table:table-cell>
          <table:table-cell table:style-name="ce5" office:value-type="string" calcext:value-type="string">
            <text:p>RIMBORSO DIRITTO ANNUALE QUARTO TRI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53" calcext:value-type="float">
            <text:p><text:s/>53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" calcext:value-type="float">
            <text:p><text:s/>53,00 <text:s text:c="3"/></text:p>
          </table:table-cell>
          <table:table-cell table:style-name="ce5" office:value-type="string" calcext:value-type="string">
            <text:p>GRATEROL ROMERO LEXJ VIRGINIA</text:p>
          </table:table-cell>
          <table:table-cell table:style-name="ce5" office:value-type="string" calcext:value-type="string">
            <text:p>RIMBORSO DIRITTO ANNUALE QUARTO TRI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63" calcext:value-type="float">
            <text:p><text:s/>63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3" calcext:value-type="float">
            <text:p><text:s/>63,00 <text:s text:c="3"/></text:p>
          </table:table-cell>
          <table:table-cell table:style-name="ce5" office:value-type="string" calcext:value-type="string">
            <text:p>DAVIDE DEGLI ESPOSTI</text:p>
          </table:table-cell>
          <table:table-cell table:style-name="ce5" office:value-type="string" calcext:value-type="string">
            <text:p>RIMBORSO DIRITTO ANNUALE QUARTO TRI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54.62" calcext:value-type="float">
            <text:p><text:s/>154,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4.62" calcext:value-type="float">
            <text:p><text:s/>154,62 <text:s text:c="3"/></text:p>
          </table:table-cell>
          <table:table-cell table:style-name="ce5" office:value-type="string" calcext:value-type="string">
            <text:p>CAR SYSTEM SAS</text:p>
          </table:table-cell>
          <table:table-cell table:style-name="ce5" office:value-type="string" calcext:value-type="string">
            <text:p>RIMBORSO DIRITTO ANNUALE QUARTO TRIMEST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85" calcext:value-type="float">
            <text:p><text:s/>18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5" calcext:value-type="float">
            <text:p><text:s/>185,00 <text:s text:c="3"/></text:p>
          </table:table-cell>
          <table:table-cell table:style-name="ce5" office:value-type="string" calcext:value-type="string">
            <text:p>EVICARRI S.P.A.</text:p>
          </table:table-cell>
          <table:table-cell table:style-name="ce5" office:value-type="string" calcext:value-type="string">
            <text:p>RIMBORSO DIRITTI PER NON ACCATTAZIONE DOMANDA RINNOVO CENTRO TECNI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NOTAIO CATERINA SIANO</text:p>
          </table:table-cell>
          <table:table-cell table:style-name="ce5" office:value-type="string" calcext:value-type="string">
            <text:p>RIMBORSO DIRITTI DI SEGRETERIA NON DOVU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90" calcext:value-type="float">
            <text:p><text:s/>9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0" calcext:value-type="float">
            <text:p><text:s/>90,00 <text:s text:c="3"/></text:p>
          </table:table-cell>
          <table:table-cell table:style-name="ce5" office:value-type="string" calcext:value-type="string">
            <text:p>STUDIO LANDI COMMERCIALISTI</text:p>
          </table:table-cell>
          <table:table-cell table:style-name="ce5" office:value-type="string" calcext:value-type="string">
            <text:p>RIMBORSO DIRITTI DI SEGRETERIA NON DOVUTI PER EMHEALIA SR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style-name="ce5" office:value-type="string" calcext:value-type="string">
            <text:p>CONSULTING SRL</text:p>
          </table:table-cell>
          <table:table-cell table:style-name="ce5" office:value-type="string" calcext:value-type="string">
            <text:p>RIMBORSO DIRITTI DI SEGRETERIA NON DOVUTI PER DITTA SELLING SR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90" calcext:value-type="float">
            <text:p><text:s/>9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0" calcext:value-type="float">
            <text:p><text:s/>90,00 <text:s text:c="3"/></text:p>
          </table:table-cell>
          <table:table-cell table:style-name="ce5" office:value-type="string" calcext:value-type="string">
            <text:p>STUDIO TRIBUTARIO FRANCIONI SRL</text:p>
          </table:table-cell>
          <table:table-cell table:style-name="ce5" office:value-type="string" calcext:value-type="string">
            <text:p>RIMBORSO DIRITTI DI SEGRETERIA NON DOVU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90" calcext:value-type="float">
            <text:p><text:s/>9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0" calcext:value-type="float">
            <text:p><text:s/>90,00 <text:s text:c="3"/></text:p>
          </table:table-cell>
          <table:table-cell table:style-name="ce5" office:value-type="string" calcext:value-type="string">
            <text:p>STUDIO MIOZZO DR. PAOLO</text:p>
          </table:table-cell>
          <table:table-cell table:style-name="ce5" office:value-type="string" calcext:value-type="string">
            <text:p>RIMBORSO DIRITTI DI SEGRETERIA NON DOVUTI PER DITTA BERTAZZI SNC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STUDIO CHOUMBE SRLS</text:p>
          </table:table-cell>
          <table:table-cell table:style-name="ce5" office:value-type="string" calcext:value-type="string">
            <text:p>RIMBORSO DIRITTI DI SEGRETERIA NON DOVU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5" office:value-type="string" calcext:value-type="string">
            <text:p>MBL PROFESSIONISTI</text:p>
          </table:table-cell>
          <table:table-cell table:style-name="ce5" office:value-type="string" calcext:value-type="string">
            <text:p>RIMBORSO BOLLI NON DOVU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5" office:value-type="string" calcext:value-type="string">
            <text:p>STUDIO PIU' COM COMMERCIALISTI ASSOCIATI</text:p>
          </table:table-cell>
          <table:table-cell table:style-name="ce5" office:value-type="string" calcext:value-type="string">
            <text:p>RIMBORSO BOLLI NON DOVU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5" office:value-type="string" calcext:value-type="string">
            <text:p>NOTAIO FRANCESCO ANSIDEI DI CATRANO</text:p>
          </table:table-cell>
          <table:table-cell table:style-name="ce5" office:value-type="string" calcext:value-type="string">
            <text:p>RIMBORSO BOLLI NON DOVU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5" office:value-type="string" calcext:value-type="string">
            <text:p>AGENZIA MANTA DI CECCHI MILA</text:p>
          </table:table-cell>
          <table:table-cell table:style-name="ce5" office:value-type="string" calcext:value-type="string">
            <text:p>RIMBORSO BOLLI NON DOVU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274.66" calcext:value-type="float">
            <text:p><text:s/>274,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4.66" calcext:value-type="float">
            <text:p><text:s/>274,66 <text:s text:c="3"/></text:p>
          </table:table-cell>
          <table:table-cell table:style-name="ce5" office:value-type="string" calcext:value-type="string">
            <text:p>NUOVA M S.R.L.</text:p>
          </table:table-cell>
          <table:table-cell table:style-name="ce5" office:value-type="string" calcext:value-type="string">
            <text:p>RIMBORSO DOPPIO PAGAMENTO SANZIONE SU ORDINANZA N. 2019/130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37" calcext:value-type="float">
            <text:p><text:s/>3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" calcext:value-type="float">
            <text:p><text:s/>37,00 <text:s text:c="3"/></text:p>
          </table:table-cell>
          <table:table-cell table:style-name="ce5" office:value-type="string" calcext:value-type="string">
            <text:p>APIMA SERVIZI SOC. COOP. A R.L.</text:p>
          </table:table-cell>
          <table:table-cell table:style-name="ce5" office:value-type="string" calcext:value-type="string">
            <text:p>RIMBORSO DIRITTI DI SEGRETERIA VERSATI ERRONEAMENTE A CCIAA NON DI COMPET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3.17" calcext:value-type="float">
            <text:p><text:s/>3,1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17" calcext:value-type="float">
            <text:p><text:s/>3,17 <text:s text:c="3"/></text:p>
          </table:table-cell>
          <table:table-cell table:style-name="ce5" office:value-type="string" calcext:value-type="string">
            <text:p>APIMA SERVIZI SOC. COOP. A R.L.</text:p>
          </table:table-cell>
          <table:table-cell table:style-name="ce5" office:value-type="string" calcext:value-type="string">
            <text:p>RIMBORSO DIRITTI DI SEGRETERIA VERSATI ERRONEAMENTE A CCIAA NON DI COMPET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37" calcext:value-type="float">
            <text:p><text:s/>3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" calcext:value-type="float">
            <text:p><text:s/>37,00 <text:s text:c="3"/></text:p>
          </table:table-cell>
          <table:table-cell table:style-name="ce5" office:value-type="string" calcext:value-type="string">
            <text:p>CIRILLO MAURIZIO</text:p>
          </table:table-cell>
          <table:table-cell table:style-name="ce5" office:value-type="string" calcext:value-type="string">
            <text:p>RIMBORSO DIRITTI DI SEGRETERIA VERSATI ERRONEAMENTE A CCIAA NON DI COMPET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3.17" calcext:value-type="float">
            <text:p><text:s/>3,1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17" calcext:value-type="float">
            <text:p><text:s/>3,17 <text:s text:c="3"/></text:p>
          </table:table-cell>
          <table:table-cell table:style-name="ce5" office:value-type="string" calcext:value-type="string">
            <text:p>CIRILLO MAURIZIO</text:p>
          </table:table-cell>
          <table:table-cell table:style-name="ce5" office:value-type="string" calcext:value-type="string">
            <text:p>RIMBORSO DIRITTI DI SEGRETERIA VERSATI ERRONEAMENTE A CCIAA NON DI COMPET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128.4" calcext:value-type="float">
            <text:p><text:s/>128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8.4" calcext:value-type="float">
            <text:p><text:s/>128,40 <text:s text:c="3"/></text:p>
          </table:table-cell>
          <table:table-cell table:style-name="ce5" office:value-type="string" calcext:value-type="string">
            <text:p>SALAMI S.P.A.</text:p>
          </table:table-cell>
          <table:table-cell table:style-name="ce5" office:value-type="string" calcext:value-type="string">
            <text:p>RIMBORSO SPESE POSTALI DI NOTIFICA VERSATE IN ECCESS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91.8" calcext:value-type="float">
            <text:p><text:s/>91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.8" calcext:value-type="float">
            <text:p><text:s/>91,80 <text:s text:c="3"/></text:p>
          </table:table-cell>
          <table:table-cell table:style-name="ce5" office:value-type="string" calcext:value-type="string">
            <text:p>GIOVETTI RENZO SRL</text:p>
          </table:table-cell>
          <table:table-cell table:style-name="ce5" office:value-type="string" calcext:value-type="string">
            <text:p>RIMBORSO SPESE POSTALI DI NOTIFICA VERSATE IN ECCESS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42.8" calcext:value-type="float">
            <text:p><text:s/>42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.8" calcext:value-type="float">
            <text:p><text:s/>42,80 <text:s text:c="3"/></text:p>
          </table:table-cell>
          <table:table-cell table:style-name="ce5" office:value-type="string" calcext:value-type="string">
            <text:p>MEA AL QUADRATO SRL</text:p>
          </table:table-cell>
          <table:table-cell table:style-name="ce5" office:value-type="string" calcext:value-type="string">
            <text:p>RIMBORSO SPESE POSTALI DI NOTIFICA VERSATE IN ECCESS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7" office:value-type="float" office:value="98" calcext:value-type="float">
            <text:p><text:s/>9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8" calcext:value-type="float">
            <text:p><text:s/>98,00 <text:s text:c="3"/></text:p>
          </table:table-cell>
          <table:table-cell table:style-name="ce5" office:value-type="string" calcext:value-type="string">
            <text:p>NUOVA M S.R.L.</text:p>
          </table:table-cell>
          <table:table-cell table:style-name="ce5" office:value-type="string" calcext:value-type="string">
            <text:p>RIMBORSO SPESE POSTALI DI NOTIFICA VERSATE IN ECCESS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261.44" calcext:value-type="float">
            <text:p><text:s/>261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1.44" calcext:value-type="float">
            <text:p><text:s/>261,44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OTTO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15.85" calcext:value-type="float">
            <text:p><text:s/>15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85" calcext:value-type="float">
            <text:p><text:s/>15,85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OTTO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20" calcext:value-type="float">
            <text:p><text:s/>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" calcext:value-type="float">
            <text:p><text:s/>20,0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QUOTA ANTINCENDIO - OTTOBRE 20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15.85" calcext:value-type="float">
            <text:p><text:s/>15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85" calcext:value-type="float">
            <text:p><text:s/>15,85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QUOTA ANTINCENDIO - OTTOBRE 20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5" office:value-type="string" calcext:value-type="string">
            <text:p>ELEFONDATI S.R.L.</text:p>
          </table:table-cell>
          <table:table-cell table:style-name="ce5" office:value-type="string" calcext:value-type="string">
            <text:p>FATT. N. 1/2/2020 - SERVIZIO DI ASSISTENZA TECNICA E MANUTENZIONE DI CENTRALI 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5" office:value-type="string" calcext:value-type="string">
            <text:p>ELEFONDATI S.R.L.</text:p>
          </table:table-cell>
          <table:table-cell table:style-name="ce5" office:value-type="string" calcext:value-type="string">
            <text:p>FATT. PARZ. N. 11/A/2020 - SERVIZIO DI ASSISTENZA TECNICA E MANUTENZIONE DI CEN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5" office:value-type="string" calcext:value-type="string">
            <text:p>ELEFONDATI S.R.L.</text:p>
          </table:table-cell>
          <table:table-cell table:style-name="ce5" office:value-type="string" calcext:value-type="string">
            <text:p>FATT. PARZ. N. 11/A/2020 - SERVIZIO DI ASSISTENZA TECNICA E MANUTENZIONE DI CEN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1797" calcext:value-type="float">
            <text:p><text:s/>1.79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97" calcext:value-type="float">
            <text:p><text:s/>1.797,00 <text:s text:c="3"/></text:p>
          </table:table-cell>
          <table:table-cell table:style-name="ce5" office:value-type="string" calcext:value-type="string">
            <text:p>SAS INSTITUTE S.R.L., SOCIETA' CON SOCIO UNICO</text:p>
          </table:table-cell>
          <table:table-cell table:style-name="ce5" office:value-type="string" calcext:value-type="string">
            <text:p>FATT. N. 2000051/2020 - ACQUISTO LICENZA SOFTWARE BASE SAS PER N. 2 UTILIZZATOR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18366.12" calcext:value-type="float">
            <text:p><text:s/>18.366,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366.12" calcext:value-type="float">
            <text:p><text:s/>18.366,12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310/PA/2020 - FORNITURA DEL ''SERVIZIO INTEGRATO ENERGIA LOTTO 3''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9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6417.02" calcext:value-type="float">
            <text:p><text:s/>6.417,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17.02" calcext:value-type="float">
            <text:p><text:s/>6.417,02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310/PA/2020 - FORNITURA DEL ''SERVIZIO INTEGRATO ENERGIA LOTTO 3''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9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15328.9" calcext:value-type="float">
            <text:p><text:s/>15.328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328.9" calcext:value-type="float">
            <text:p><text:s/>15.328,90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310/PA/2020 - FORNITURA DEL ''SERVIZIO INTEGRATO ENERGIA LOTTO 3''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214.04" calcext:value-type="float">
            <text:p><text:s/>214,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4.04" calcext:value-type="float">
            <text:p><text:s/>214,04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310/PA/2020 - FORNITURA DEL ''SERVIZIO INTEGRATO ENERGIA LOTTO 3''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6750.03" calcext:value-type="float">
            <text:p><text:s/>6.750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50.03" calcext:value-type="float">
            <text:p><text:s/>6.750,03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310/PA/2020 - FORNITURA DEL ''SERVIZIO INTEGRATO ENERGIA LOTTO 3''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703.73" calcext:value-type="float">
            <text:p><text:s/>703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3.73" calcext:value-type="float">
            <text:p><text:s/>703,73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310/PA/2020 - FORNITURA DEL ''SERVIZIO INTEGRATO ENERGIA LOTTO 3''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434.01" calcext:value-type="float">
            <text:p><text:s/>434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4.01" calcext:value-type="float">
            <text:p><text:s/>434,01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 FATT. N. 703 /2/2019 - SERVIZIO DI MOVIMENTAZIONE E FACCHINAGGIO CORSI MED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57.16" calcext:value-type="float">
            <text:p><text:s/>57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.16" calcext:value-type="float">
            <text:p><text:s/>57,16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 FATT. N. 703 /2/2019 - SERVIZIO DI MOVIMENTAZIONE E FACCHINAGGIO CORSI MED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29.06" calcext:value-type="float">
            <text:p><text:s/>29,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.06" calcext:value-type="float">
            <text:p><text:s/>29,06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. FATT. N. 703 /2/2019 - SERVIZIO DI FACCHINAGGIO SALE -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132.09" calcext:value-type="float">
            <text:p><text:s/>132,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2.09" calcext:value-type="float">
            <text:p><text:s/>132,09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. FATT. N. 703 /2/2019 - SERVIZIO DI FACCHINAGGIO SALE -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304.13" calcext:value-type="float">
            <text:p><text:s/>304,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4.13" calcext:value-type="float">
            <text:p><text:s/>304,13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66/2020 -INIZIATIVA RICOMINCIO DA ME- COSTI ALLESTIMENTO E GEST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66/2020 - SERVIZIO EXTRA DI RECEPTION SALE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630.38" calcext:value-type="float">
            <text:p><text:s/>630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30.38" calcext:value-type="float">
            <text:p><text:s/>630,3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66/2020 - SERVIZIO EXTRA DI RECEPTION SALE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date" office:date-value="2020-02-11" calcext:value-type="date">
            <text:p>11-feb-20</text:p>
          </table:table-cell>
          <table:table-cell table:style-name="ce7" office:value-type="float" office:value="244" calcext:value-type="float">
            <text:p><text:s/>24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4" calcext:value-type="float">
            <text:p><text:s/>244,00 <text:s text:c="3"/></text:p>
          </table:table-cell>
          <table:table-cell table:style-name="ce5" office:value-type="string" calcext:value-type="string">
            <text:p>ZALEJASZ LUCYNA GABRIELA</text:p>
          </table:table-cell>
          <table:table-cell table:style-name="ce5" office:value-type="string" calcext:value-type="string">
            <text:p>RIMBORSO ESDEBITAZIONE D'ONGHIA ANGELO VERSATA IN DATA 27/05/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7" office:value-type="float" office:value="156376.98" calcext:value-type="float">
            <text:p><text:s/>156.376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6376.98" calcext:value-type="float">
            <text:p><text:s/>156.376,9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A24EP SCAD. 20/02/2020 - VERSAMENTO IMPORTO RELATIVO AD IMPOSTA DI BOLLO ASSOLT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7" office:value-type="float" office:value="73.5" calcext:value-type="float">
            <text:p><text:s/>73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.5" calcext:value-type="float">
            <text:p><text:s/>73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- IMPOSTA DI REGISTRO ANNO 2020 CONTRATTO AGRIFIDI - QUOTA CAME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7" office:value-type="float" office:value="73.5" calcext:value-type="float">
            <text:p><text:s/>73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.5" calcext:value-type="float">
            <text:p><text:s/>73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ANNO 2020 CONTRATTO AGRIFIDI - QUOTA AGRIFID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7" office:value-type="float" office:value="294" calcext:value-type="float">
            <text:p><text:s/>29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4" calcext:value-type="float">
            <text:p><text:s/>294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CONTRATTO CON PROMO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CONTRATTO APPARTAMENTO CUSTODE ANNO 2020 - QUOTA CAME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CONTRATTO APPARTAMENTO CUSTODE AN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7" office:value-type="float" office:value="4800" calcext:value-type="float">
            <text:p><text:s/>4.8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00" calcext:value-type="float">
            <text:p><text:s/>4.800,00 <text:s text:c="3"/></text:p>
          </table:table-cell>
          <table:table-cell table:style-name="ce5" office:value-type="string" calcext:value-type="string">
            <text:p>MOLESINI MAURIZIO</text:p>
          </table:table-cell>
          <table:table-cell table:style-name="ce5" office:value-type="string" calcext:value-type="string">
            <text:p>FATT. N. FPA 1/2020 - ESECUZIONE LAVORI DI MANUTENZIONE DELLA SEDE CAMERALE A 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7" office:value-type="float" office:value="681.2" calcext:value-type="float">
            <text:p><text:s/>681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1.2" calcext:value-type="float">
            <text:p><text:s/>681,20 <text:s text:c="3"/>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IMPOSTA DI BOLLO SU PRODOTTI FINANZIARI SU CC 7202 DA 01/10/2019 A 31/1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479.8" calcext:value-type="float">
            <text:p><text:s/>479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79.8" calcext:value-type="float">
            <text:p><text:s/>479,80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501" calcext:value-type="float">
            <text:p>1501</text:p>
          </table:table-cell>
          <table:table-cell table:style-name="ce9" office:value-type="string" calcext:value-type="string">
            <text:p>Trattamento di missione e rimborsi spese viaggi</text:p>
          </table:table-cell>
          <table:table-cell table:number-columns-repeated="54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94406.27" calcext:value-type="float">
            <text:p><text:s/>94.406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4406.27" calcext:value-type="float">
            <text:p><text:s/>94.406,27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FEBBRAIO 2020 - COMPETENZA 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date" office:date-value="2020-02-13" calcext:value-type="date">
            <text:p>13-feb-20</text:p>
          </table:table-cell>
          <table:table-cell table:number-columns-repeated="2" table:style-name="ce7" office:value-type="float" office:value="8570.38" calcext:value-type="float">
            <text:p><text:s/>8.570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GIULIANI PATRIZIA</text:p>
          </table:table-cell>
          <table:table-cell table:style-name="ce5" office:value-type="string" calcext:value-type="string">
            <text:p>LIQUIDAZIONE I TRANCHE IFS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35833.5" calcext:value-type="float">
            <text:p><text:s/>35.833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833.5" calcext:value-type="float">
            <text:p><text:s/>35.833,50 <text:s text:c="3"/></text:p>
          </table:table-cell>
          <table:table-cell table:style-name="ce5" office:value-type="string" calcext:value-type="string">
            <text:p>GIULIANI PATRIZIA</text:p>
          </table:table-cell>
          <table:table-cell table:style-name="ce5" office:value-type="string" calcext:value-type="string">
            <text:p>LIQUIDAZIONE I TRANCHE IFS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502" calcext:value-type="float">
            <text:p>1502</text:p>
          </table:table-cell>
          <table:table-cell table:style-name="ce9" office:value-type="string" calcext:value-type="string">
            <text:p>TFR a carico direttamente <text:s/>dell'Ente</text:p>
          </table:table-cell>
          <table:table-cell table:number-columns-repeated="5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12.8" calcext:value-type="float">
            <text:p><text:s/>12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.8" calcext:value-type="float">
            <text:p><text:s/>12,80 <text:s text:c="3"/></text:p>
          </table:table-cell>
          <table:table-cell table:style-name="ce5" office:value-type="string" calcext:value-type="string">
            <text:p>PROVVEDITORATO CCIAA MODENA</text:p>
          </table:table-cell>
          <table:table-cell table:style-name="ce5" office:value-type="string" calcext:value-type="string">
            <text:p>REINTEGRO PROVVEDITORE STIPENDI MESE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140.37" calcext:value-type="float">
            <text:p><text:s/>140,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0.37" calcext:value-type="float">
            <text:p><text:s/>140,37 <text:s text:c="3"/></text:p>
          </table:table-cell>
          <table:table-cell table:style-name="ce5" office:value-type="string" calcext:value-type="string">
            <text:p>SINDACATO FPS - CISL FUNZIONE PUBBLICA</text:p>
          </table:table-cell>
          <table:table-cell table:style-name="ce5" office:value-type="string" calcext:value-type="string">
            <text:p>TRATTENUTE SINDACALI SU STIPENDI FEBBRAIO 2020 - N. 9 DIPENDEN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186.75" calcext:value-type="float">
            <text:p><text:s/>186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6.75" calcext:value-type="float">
            <text:p><text:s/>186,75 <text:s text:c="3"/></text:p>
          </table:table-cell>
          <table:table-cell table:style-name="ce5" office:value-type="string" calcext:value-type="string">
            <text:p>C.G.I.L. FUNZIONE PUBBLICA MODENA</text:p>
          </table:table-cell>
          <table:table-cell table:style-name="ce5" office:value-type="string" calcext:value-type="string">
            <text:p>CODICE AZIENDA 1300074400111 CCIAA DI MODENA - MESE DI FEBBRAIO 2020 - N. ISCRIT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201-2020022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201-2020022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48" calcext:value-type="float">
            <text:p><text:s/>48,00 <text:s text:c="3"/></text:p>
          </table:table-cell>
          <table:table-cell table:style-name="ce7" office:value-type="float" office:value="1152" calcext:value-type="float">
            <text:p><text:s/>1.152,00 <text:s text:c="3"/></text:p>
          </table:table-cell>
          <table:table-cell table:style-name="ce5" office:value-type="string" calcext:value-type="string">
            <text:p>STUDIO EFFE ASSOCIATI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5" office:value-type="string" calcext:value-type="string">
            <text:p>COMCOR ENGINEERING -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7" office:value-type="float" office:value="61.49" calcext:value-type="float">
            <text:p><text:s/>61,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1.49" calcext:value-type="float">
            <text:p><text:s/>61,49 <text:s text:c="3"/></text:p>
          </table:table-cell>
          <table:table-cell table:style-name="ce5" office:value-type="string" calcext:value-type="string">
            <text:p>DIVERSI DIRITTO ANNUALE</text:p>
          </table:table-cell>
          <table:table-cell table:style-name="ce5" office:value-type="string" calcext:value-type="string">
            <text:p>SPESE SU INTROITO SANZIONI AMMINISTRATIVE E INTERESSI DI RATEAZIONE E DI MO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1683" calcext:value-type="float">
            <text:p><text:s/>1.683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83" calcext:value-type="float">
            <text:p><text:s/>1.683,00 <text:s text:c="3"/></text:p>
          </table:table-cell>
          <table:table-cell table:style-name="ce5" office:value-type="string" calcext:value-type="string">
            <text:p>CIEMME GESCO SRL</text:p>
          </table:table-cell>
          <table:table-cell table:style-name="ce5" office:value-type="string" calcext:value-type="string">
            <text:p>FATT. N. 8/E/2020 - ASSISTENZA TECNICA E MANUTENZIONE SISTEMA ELIMINA COD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39.6" calcext:value-type="float">
            <text:p><text:s/>39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.6" calcext:value-type="float">
            <text:p><text:s/>39,60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9/PA/2020 - CANONE NOLEGGIO STAMPANTI MULTIFUNZIONE SHAR - I TRIM.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9/PA/2020 - CANONE NOLEGGIO STAMPANTI MULTIFUNZIONE SHAR - I TRIM.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23/001/2020 - COMPENSO PER PROCEDURA DI MEDIAZIONE N. 251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23/001/2020 - COMPENSO PER PROCEDURA DI MEDIAZIONE N. 251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320" calcext:value-type="float">
            <text:p><text:s/>320,0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23/001/2020 - COMPENSO PER PROCEDURA DI MEDIAZIONE N. 251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23/001/2020 - COMPENSO PER PROCEDURA DI MEDIAZIONE N. 251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4/001/2020 - COMPENSO PER PROCEDURE DI MEDIAZIONE N. 221-240-26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925.16" calcext:value-type="float">
            <text:p><text:s/>925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25.16" calcext:value-type="float">
            <text:p><text:s/>925,16 <text:s text:c="3"/></text:p>
          </table:table-cell>
          <table:table-cell table:style-name="ce5" office:value-type="string" calcext:value-type="string">
            <text:p>DIVERSI DIRITTO ANNUALE</text:p>
          </table:table-cell>
          <table:table-cell table:style-name="ce5" office:value-type="string" calcext:value-type="string">
            <text:p>RILEVAZIONE SPESE AGGIO RISCOSSIONE SU RUOLI ESATTORI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AGENZIA FERRARI DI FERRARI CRISTIANA E C. S.N.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48" calcext:value-type="float">
            <text:p><text:s/>48,00 <text:s text:c="3"/></text:p>
          </table:table-cell>
          <table:table-cell table:style-name="ce7" office:value-type="float" office:value="1152" calcext:value-type="float">
            <text:p><text:s/>1.152,00 <text:s text:c="3"/></text:p>
          </table:table-cell>
          <table:table-cell table:style-name="ce5" office:value-type="string" calcext:value-type="string">
            <text:p>CINTURIFICIO JESSY GROUP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3120.49" calcext:value-type="float">
            <text:p><text:s/>3.120,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20.49" calcext:value-type="float">
            <text:p><text:s/>3.120,49 <text:s text:c="3"/></text:p>
          </table:table-cell>
          <table:table-cell table:style-name="ce5" office:value-type="string" calcext:value-type="string">
            <text:p>TO.DI. SRL IMPIANTI TECNOLOGICI</text:p>
          </table:table-cell>
          <table:table-cell table:style-name="ce5" office:value-type="string" calcext:value-type="string">
            <text:p>FATT. N. 1/11/16/2020 - <text:s/>INTERVENTI PER ELIMINAZIONE ALLAGAMENTI LOCALI AL N. 1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154.92" calcext:value-type="float">
            <text:p><text:s/>154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4.92" calcext:value-type="float">
            <text:p><text:s/>154,92 <text:s text:c="3"/></text:p>
          </table:table-cell>
          <table:table-cell table:style-name="ce5" office:value-type="string" calcext:value-type="string">
            <text:p>TO.DI. SRL IMPIANTI TECNOLOGICI</text:p>
          </table:table-cell>
          <table:table-cell table:style-name="ce5" office:value-type="string" calcext:value-type="string">
            <text:p>FATT. N. 1/11/16/2020 - <text:s/>INTERVENTI PER ELIMINAZIONE ALLAGAMENTI LOCALI AL N. 1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646.97" calcext:value-type="float">
            <text:p><text:s/>646,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6.97" calcext:value-type="float">
            <text:p><text:s/>646,97 <text:s text:c="3"/></text:p>
          </table:table-cell>
          <table:table-cell table:style-name="ce5" office:value-type="string" calcext:value-type="string">
            <text:p>TO.DI. SRL IMPIANTI TECNOLOGICI</text:p>
          </table:table-cell>
          <table:table-cell table:style-name="ce5" office:value-type="string" calcext:value-type="string">
            <text:p>FATT. N. 1/11/16/2020 - <text:s/>INTERVENTI PER ELIMINAZIONE ALLAGAMENTI LOCALI AL N. 1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FATT. NN. 000247/20 E 000412/20 - CANONE NOLEGGIO FOTOCOPIATRICE CANON IR ADV C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FATT. NN. 000247/20 E 000412/20 - CANONE NOLEGGIO FOTOCOPIATRICE CANON IR ADV C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2718.5" calcext:value-type="float">
            <text:p><text:s/>2.718,50 <text:s text:c="3"/></text:p>
          </table:table-cell>
          <table:table-cell table:style-name="ce7" office:value-type="float" office:value="108.74" calcext:value-type="float">
            <text:p><text:s/>108,74 <text:s text:c="3"/></text:p>
          </table:table-cell>
          <table:table-cell table:style-name="ce7" office:value-type="float" office:value="2609.76" calcext:value-type="float">
            <text:p><text:s/>2.609,76 <text:s text:c="3"/></text:p>
          </table:table-cell>
          <table:table-cell table:style-name="ce5" office:value-type="string" calcext:value-type="string">
            <text:p>BORSA MERCI TELEMATICA ITALIANA S.C.P.A.</text:p>
          </table:table-cell>
          <table:table-cell table:style-name="ce5" office:value-type="string" calcext:value-type="string">
            <text:p>FATT. N. FPAA212020 - I RATA QUOTA ASSOCIATIVA BORSA MERCI TELEMATICA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668.56" calcext:value-type="float">
            <text:p><text:s/>668,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8.56" calcext:value-type="float">
            <text:p><text:s/>668,56 <text:s text:c="3"/>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FATT. N. N43011/2020 - ACQUISTO N. 840 BUONI PASTO COMPETENZA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3934.64" calcext:value-type="float">
            <text:p><text:s/>3.934,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34.64" calcext:value-type="float">
            <text:p><text:s/>3.934,64 <text:s text:c="3"/>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FATT. N. N43011/2020 - ACQUISTO N. 840 BUONI PASTO COMPETENZA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68/04/2020 - CANONE SERVIZIO DI RITIRO CONTANTI E CONSEGNA PRESSO ISTI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35300" calcext:value-type="float">
            <text:p><text:s/>35.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300" calcext:value-type="float">
            <text:p><text:s/>35.300,00 <text:s text:c="3"/></text:p>
          </table:table-cell>
          <table:table-cell table:style-name="ce5" office:value-type="string" calcext:value-type="string">
            <text:p>FONDAZIONE DEMOCENTER-SIPE</text:p>
          </table:table-cell>
          <table:table-cell table:style-name="ce5" office:value-type="string" calcext:value-type="string">
            <text:p>FATT. N. 2020-FPA-0000001/2020 - SVILUPPO E CONSOLIDAMENTO DEL PID E AFFIANCAME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2936.67" calcext:value-type="float">
            <text:p><text:s/>2.936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36.67" calcext:value-type="float">
            <text:p><text:s/>2.936,67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4013937656.20200212.ZZZ - CONSUMI ENERGIA ELETTRICA SEDE VIA GANACETO 134 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6" office:value-type="date" office:date-value="2020-02-18" calcext:value-type="date">
            <text:p>18-feb-20</text:p>
          </table:table-cell>
          <table:table-cell table:style-name="ce7" office:value-type="float" office:value="680.67" calcext:value-type="float">
            <text:p><text:s/>680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0.67" calcext:value-type="float">
            <text:p><text:s/>680,67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4013937655.20200212.ZZZ - CONSUMI ENERGIA ELETTRICA SEDE VIA GANACETO 113 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5" office:value-type="string" calcext:value-type="string">
            <text:p>GUIDUCCI GAETANO</text:p>
          </table:table-cell>
          <table:table-cell table:style-name="ce5" office:value-type="string" calcext:value-type="string">
            <text:p>ACCONTO RIMBORSO SPESE GUIDUCCI - ANNO 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5" office:value-type="string" calcext:value-type="string">
            <text:p>SGP SRL</text:p>
          </table:table-cell>
          <table:table-cell table:style-name="ce5" office:value-type="string" calcext:value-type="string">
            <text:p>FATT. N. 526/2019 - T&amp;S NELLA MANIFESTAZIONE LA BONISSIMA 18-20 OTTO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FATT. N. 68/PA/2019 - ASSISTENZA TECNICA SALE PER INTERVENTI PROMOZION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FATT. N. 68/PA/2019 - ASSISTENZA TECNICA SALE PER INTERVENTI PROMOZION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FATT. N. 68/PA/2019 - ASSISTENZA TECNICA SALE PER INTERVENTI PROMOZION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880" calcext:value-type="float">
            <text:p><text:s/>8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0" calcext:value-type="float">
            <text:p><text:s/>88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FATT. N. 68/PA/2019 - ASSISTENZA TECNICA SALE PER INTERVENTI PROMOZION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FATT. N. 68/PA/2019 - ASSISTENZA TECNICA SALE PER INTERVENTI PROMOZION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34.03" calcext:value-type="float">
            <text:p><text:s/>34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.03" calcext:value-type="float">
            <text:p><text:s/>34,03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747 /2/2019 - CANONE DEPOSITO ARCHIVIO PROMEC MESE DI DICEMBRE 2019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5" office:value-type="string" calcext:value-type="string">
            <text:p>AMMINISTRAZIONE PROVINCIALE DI MODENA</text:p>
          </table:table-cell>
          <table:table-cell table:style-name="ce5" office:value-type="string" calcext:value-type="string">
            <text:p>PROMOZIONE DEL TURISMO PROVINCIA DI MODEN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5" calcext:value-type="float">
            <text:p>3105</text:p>
          </table:table-cell>
          <table:table-cell table:style-name="ce9" office:value-type="string" calcext:value-type="string">
            <text:p>Contributi e trasferimenti correnti <text:s/>a province</text:p>
          </table:table-cell>
          <table:table-cell table:number-columns-repeated="54"/>
        </table:table-row>
        <table:table-row table:style-name="ro4">
          <table:table-cell table:style-name="ce2" office:value-type="float" office:value="277" calcext:value-type="float">
            <text:p>277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UNIONE REGIONALE DELLE CAMERE DI COMMERCIO DELL'EMILIA ROMAGNA</text:p>
          </table:table-cell>
          <table:table-cell table:style-name="ce5" office:value-type="string" calcext:value-type="string">
            <text:p>QUOTA PER PROGETTO ITALIAN FASHION VERSO DUBAI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6" calcext:value-type="float">
            <text:p>3116</text:p>
          </table:table-cell>
          <table:table-cell table:style-name="ce9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4">
          <table:table-cell table:style-name="ce2" office:value-type="float" office:value="277" calcext:value-type="float">
            <text:p>277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7" office:value-type="float" office:value="800" calcext:value-type="float">
            <text:p><text:s/>800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7" office:value-type="float" office:value="768" calcext:value-type="float">
            <text:p><text:s/>768,00 <text:s text:c="3"/></text:p>
          </table:table-cell>
          <table:table-cell table:style-name="ce5" office:value-type="string" calcext:value-type="string">
            <text:p>UNIONE REGIONALE DELLE CAMERE DI COMMERCIO DELL'EMILIA ROMAGNA</text:p>
          </table:table-cell>
          <table:table-cell table:style-name="ce5" office:value-type="string" calcext:value-type="string">
            <text:p>QUOTA PER PROGETTO ITALIAN FASHION VERSO DUBAI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6" calcext:value-type="float">
            <text:p>3116</text:p>
          </table:table-cell>
          <table:table-cell table:style-name="ce9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VIERREVI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style-name="ce5" office:value-type="string" calcext:value-type="string">
            <text:p>POLITECNICA - INGEGNERIA ED ARCHITETTURA - SOCIETA' COOPERATIVA</text:p>
          </table:table-cell>
          <table:table-cell table:style-name="ce5" office:value-type="string" calcext:value-type="string">
            <text:p>BANDO COOP 4.0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5" office:value-type="string" calcext:value-type="string">
            <text:p>INPDAP - PAGAMENTO CREDITI NON CARTOLARIZZATI</text:p>
          </table:table-cell>
          <table:table-cell table:style-name="ce5" office:value-type="string" calcext:value-type="string">
            <text:p>XXX0200200675070361XXX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style-name="ce5" office:value-type="string" calcext:value-type="string">
            <text:p>BEDONI FEDERICA</text:p>
          </table:table-cell>
          <table:table-cell table:style-name="ce5" office:value-type="string" calcext:value-type="string">
            <text:p>FATT. N. 22/2020 - COMPENSO PER PROCEDURA SOVRAINDEBITAMENTO N. 18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5" office:value-type="string" calcext:value-type="string">
            <text:p>BEDONI FEDERICA</text:p>
          </table:table-cell>
          <table:table-cell table:style-name="ce5" office:value-type="string" calcext:value-type="string">
            <text:p>FATT. N. 22/2020 - COMPENSO PER PROCEDURA SOVRAINDEBITAMENTO N. 18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BEDONI FEDERICA</text:p>
          </table:table-cell>
          <table:table-cell table:style-name="ce5" office:value-type="string" calcext:value-type="string">
            <text:p>FATT. N. 22/2020 - COMPENSO PER PROCEDURA SOVRAINDEBITAMENTO N. 18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165" calcext:value-type="float">
            <text:p><text:s/>1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5" calcext:value-type="float">
            <text:p><text:s/>165,00 <text:s text:c="3"/></text:p>
          </table:table-cell>
          <table:table-cell table:style-name="ce5" office:value-type="string" calcext:value-type="string">
            <text:p>BEDONI FEDERICA</text:p>
          </table:table-cell>
          <table:table-cell table:style-name="ce5" office:value-type="string" calcext:value-type="string">
            <text:p>FATT. N. 22/2020 - COMPENSO PER PROCEDURA SOVRAINDEBITAMENTO N. 18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PARZ. FATT. N. 2/2020 - COMPENSO PER PROCEDURA DI MEDIAZIONE N. 228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PARZ. FATT. N. 2/2020 - COMPENSO PER PROCEDURA DI MEDIAZIONE N. 228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PARZ. FATT. N. 2/2020 - COMPENSO PER PROCEDURA DI MEDIAZIONE N. 228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PARZ. FATT. N. 2/2020 - COMPENSO PER PROCEDURA DI MEDIAZIONE N. 228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PARZ. FATT. N. 2/2020 - COMPENSO PER PROCEDURA DI MEDIAZIONE N. 22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35.2" calcext:value-type="float">
            <text:p><text:s/>35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.2" calcext:value-type="float">
            <text:p><text:s/>35,20 <text:s text:c="3"/>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PARZ. FATT. N. 2/2020 - COMPENSO PER PROCEDURA DI MEDIAZIONE N. 22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160" calcext:value-type="float">
            <text:p><text:s/>160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7" office:value-type="float" office:value="128" calcext:value-type="float">
            <text:p><text:s/>128,00 <text:s text:c="3"/>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PARZ. FATT. N. 2/2020 - COMPENSO PER PROCEDURA DI MEDIAZIONE N. 22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1.41" calcext:value-type="float">
            <text:p><text:s/>1,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41" calcext:value-type="float">
            <text:p><text:s/>1,41 <text:s text:c="3"/>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PARZ. FATT. N. 2/2020 - COMPENSO PER PROCEDURA DI MEDIAZIONE N. 22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3/PA/2020 - COMPENSO PER PROCEDURA DI MEDIAZIONE N. 11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3/PA/2020 - COMPENSO PER PROCEDURA DI MEDIAZIONE N. 11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320" calcext:value-type="float">
            <text:p><text:s/>320,0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3/PA/2020 - COMPENSO PER PROCEDURA DI MEDIAZIONE N. 11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3/PA/2020 - COMPENSO PER PROCEDURA DI MEDIAZIONE N. 11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86" calcext:value-type="float">
            <text:p><text:s/>86,00 <text:s text:c="3"/></text:p>
          </table:table-cell>
          <table:table-cell table:style-name="ce7" office:value-type="float" office:value="17.2" calcext:value-type="float">
            <text:p><text:s/>17,20 <text:s text:c="3"/></text:p>
          </table:table-cell>
          <table:table-cell table:style-name="ce7" office:value-type="float" office:value="68.8" calcext:value-type="float">
            <text:p><text:s/>68,80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2/PA/2020 - COMPENSO PER PROCEDURA DI MEDIAZIONE N. 25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2/PA/2020 - COMPENSO PER PROCEDURA DI MEDIAZIONE N. 25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2/PA/2020 - COMPENSO PER PROCEDURA DI MEDIAZIONE N. 25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18.92" calcext:value-type="float">
            <text:p><text:s/>18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92" calcext:value-type="float">
            <text:p><text:s/>18,92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2/PA/2020 - COMPENSO PER PROCEDURA DI MEDIAZIONE N. 254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45.45" calcext:value-type="float">
            <text:p><text:s/>45,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.45" calcext:value-type="float">
            <text:p><text:s/>45,45 <text:s text:c="3"/></text:p>
          </table:table-cell>
          <table:table-cell table:style-name="ce5" office:value-type="string" calcext:value-type="string">
            <text:p>GRUPPO ARGENTA S.P.A.</text:p>
          </table:table-cell>
          <table:table-cell table:style-name="ce5" office:value-type="string" calcext:value-type="string">
            <text:p>FATT. NN. XN20000136/2020 E <text:s/>XN20000137/2020 - ACQUISTO RICARICA CHIAVE DISTRIBU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4.55" calcext:value-type="float">
            <text:p><text:s/>4,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.55" calcext:value-type="float">
            <text:p><text:s/>4,55 <text:s text:c="3"/></text:p>
          </table:table-cell>
          <table:table-cell table:style-name="ce5" office:value-type="string" calcext:value-type="string">
            <text:p>GRUPPO ARGENTA S.P.A.</text:p>
          </table:table-cell>
          <table:table-cell table:style-name="ce5" office:value-type="string" calcext:value-type="string">
            <text:p>FATT. NN. XN20000136/2020 E <text:s/>XN20000137/2020 - ACQUISTO RICARICA CHIAVE DISTRIBU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45.45" calcext:value-type="float">
            <text:p><text:s/>45,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.45" calcext:value-type="float">
            <text:p><text:s/>45,45 <text:s text:c="3"/></text:p>
          </table:table-cell>
          <table:table-cell table:style-name="ce5" office:value-type="string" calcext:value-type="string">
            <text:p>GRUPPO ARGENTA S.P.A.</text:p>
          </table:table-cell>
          <table:table-cell table:style-name="ce5" office:value-type="string" calcext:value-type="string">
            <text:p>FATT. NN. XN20000136/2020 E <text:s/>XN20000137/2020 - ACQUISTO RICARICA CHIAVE DISTRIBU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4.55" calcext:value-type="float">
            <text:p><text:s/>4,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.55" calcext:value-type="float">
            <text:p><text:s/>4,55 <text:s text:c="3"/></text:p>
          </table:table-cell>
          <table:table-cell table:style-name="ce5" office:value-type="string" calcext:value-type="string">
            <text:p>GRUPPO ARGENTA S.P.A.</text:p>
          </table:table-cell>
          <table:table-cell table:style-name="ce5" office:value-type="string" calcext:value-type="string">
            <text:p>FATT. NN. XN20000136/2020 E <text:s/>XN20000137/2020 - ACQUISTO RICARICA CHIAVE DISTRIBU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style-name="ce5" office:value-type="string" calcext:value-type="string">
            <text:p>STUDIO ARDIZZONI PILI SANTOJA</text:p>
          </table:table-cell>
          <table:table-cell table:style-name="ce5" office:value-type="string" calcext:value-type="string">
            <text:p>FATT. N. 68E/2020 - COMPENSO PER PROCEDURA SOVRAINDEBITAMENTO N. 5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5" office:value-type="string" calcext:value-type="string">
            <text:p>STUDIO ARDIZZONI PILI SANTOJA</text:p>
          </table:table-cell>
          <table:table-cell table:style-name="ce5" office:value-type="string" calcext:value-type="string">
            <text:p>FATT. N. 68E/2020 - COMPENSO PER PROCEDURA SOVRAINDEBITAMENTO N. 5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STUDIO ARDIZZONI PILI SANTOJA</text:p>
          </table:table-cell>
          <table:table-cell table:style-name="ce5" office:value-type="string" calcext:value-type="string">
            <text:p>FATT. N. 68E/2020 - COMPENSO PER PROCEDURA SOVRAINDEBITAMENTO N. 5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165" calcext:value-type="float">
            <text:p><text:s/>1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5" calcext:value-type="float">
            <text:p><text:s/>165,00 <text:s text:c="3"/></text:p>
          </table:table-cell>
          <table:table-cell table:style-name="ce5" office:value-type="string" calcext:value-type="string">
            <text:p>STUDIO ARDIZZONI PILI SANTOJA</text:p>
          </table:table-cell>
          <table:table-cell table:style-name="ce5" office:value-type="string" calcext:value-type="string">
            <text:p>FATT. N. 68E/2020 - COMPENSO PER PROCEDURA SOVRAINDEBITAMENTO N. 5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2066.69" calcext:value-type="float">
            <text:p><text:s/>2.066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66.69" calcext:value-type="float">
            <text:p><text:s/>2.066,69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7/PA/2020 - COSTO COPIE FOTOCOPIATRICI CAMERALI PRESSO LA SEDE DELLA B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34.38" calcext:value-type="float">
            <text:p><text:s/>34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.38" calcext:value-type="float">
            <text:p><text:s/>34,38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7/PA/2020 - COSTO COPIE FOTOCOPIATRICI CAMERALI PRESSO LA SEDE DELLA B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156.25" calcext:value-type="float">
            <text:p><text:s/>156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6.25" calcext:value-type="float">
            <text:p><text:s/>156,25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7/PA/2020 - COSTO COPIE FOTOCOPIATRICI CAMERALI PRESSO LA SEDE DELLA B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454.67" calcext:value-type="float">
            <text:p><text:s/>454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4.67" calcext:value-type="float">
            <text:p><text:s/>454,67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7/PA/2020 - COSTO COPIE FOTOCOPIATRICI CAMERALI PRESSO LA SEDE DELLA B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7" office:value-type="float" office:value="185.52" calcext:value-type="float">
            <text:p><text:s/>185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5.52" calcext:value-type="float">
            <text:p><text:s/>185,5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8/02/20 - SANZIONE RITARDATO VERSAMENTO ONERI PREVIDENZIALI PERSON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7" office:value-type="float" office:value="6" calcext:value-type="float">
            <text:p><text:s/>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" calcext:value-type="float">
            <text:p><text:s/>6,00 <text:s text:c="3"/>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PREPAGATA N. *752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PREPAGATA N. *752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7" office:value-type="float" office:value="51" calcext:value-type="float">
            <text:p><text:s/>5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1" calcext:value-type="float">
            <text:p><text:s/>51,00 <text:s text:c="3"/>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PREPAGATA N. *752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4" calcext:value-type="float">
            <text:p>4504</text:p>
          </table:table-cell>
          <table:table-cell table:style-name="ce9" office:value-type="string" calcext:value-type="string">
            <text:p>Indennità e rimborso spese <text:s text:c="2"/>per il Presidente</text:p>
          </table:table-cell>
          <table:table-cell table:number-columns-repeated="5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7" office:value-type="float" office:value="361" calcext:value-type="float">
            <text:p><text:s/>36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1" calcext:value-type="float">
            <text:p><text:s/>361,00 <text:s text:c="3"/>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PREPAGATA N. *752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PREPAGATA N. *752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7" office:value-type="float" office:value="26" calcext:value-type="float">
            <text:p><text:s/>2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" calcext:value-type="float">
            <text:p><text:s/>26,00 <text:s text:c="3"/></text:p>
          </table:table-cell>
          <table:table-cell table:style-name="ce5" office:value-type="string" calcext:value-type="string">
            <text:p>TESORERIA CC 7202 - CARTA NEXI CARTASI'</text:p>
          </table:table-cell>
          <table:table-cell table:style-name="ce5" office:value-type="string" calcext:value-type="string">
            <text:p>EC CARTA NEXI DICEMBRE 2019 - SPESE MISSIONE SEGRETARIO GENERALE BELLE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6" office:value-type="date" office:date-value="2020-02-25" calcext:value-type="date">
            <text:p>25-feb-20</text:p>
          </table:table-cell>
          <table:table-cell table:style-name="ce7" office:value-type="float" office:value="1700" calcext:value-type="float">
            <text:p><text:s/>1.700,00 <text:s text:c="3"/></text:p>
          </table:table-cell>
          <table:table-cell table:style-name="ce7" office:value-type="float" office:value="68" calcext:value-type="float">
            <text:p><text:s/>68,00 <text:s text:c="3"/></text:p>
          </table:table-cell>
          <table:table-cell table:style-name="ce7" office:value-type="float" office:value="1632" calcext:value-type="float">
            <text:p><text:s/>1.632,00 <text:s text:c="3"/></text:p>
          </table:table-cell>
          <table:table-cell table:style-name="ce5" office:value-type="string" calcext:value-type="string">
            <text:p>CE.S.CON. - CENTRO SERVIZI CONFESERCENTI - SOCIETA' COOPERATIV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6" office:value-type="date" office:date-value="2020-02-25" calcext:value-type="date">
            <text:p>25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6" office:value-type="date" office:date-value="2020-02-25" calcext:value-type="date">
            <text:p>25-feb-20</text:p>
          </table:table-cell>
          <table:table-cell table:style-name="ce7" office:value-type="float" office:value="442.5" calcext:value-type="float">
            <text:p><text:s/>442,50 <text:s text:c="3"/></text:p>
          </table:table-cell>
          <table:table-cell table:style-name="ce7" office:value-type="float" office:value="17.7" calcext:value-type="float">
            <text:p><text:s/>17,70 <text:s text:c="3"/></text:p>
          </table:table-cell>
          <table:table-cell table:style-name="ce7" office:value-type="float" office:value="424.8" calcext:value-type="float">
            <text:p><text:s/>424,80 <text:s text:c="3"/></text:p>
          </table:table-cell>
          <table:table-cell table:style-name="ce5" office:value-type="string" calcext:value-type="string">
            <text:p>PULSAR INDUSTRY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75000" calcext:value-type="float">
            <text:p><text:s/>75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000" calcext:value-type="float">
            <text:p><text:s/>75.000,00 <text:s text:c="3"/></text:p>
          </table:table-cell>
          <table:table-cell table:style-name="ce5" office:value-type="string" calcext:value-type="string">
            <text:p>COMUNE DI CARPI</text:p>
          </table:table-cell>
          <table:table-cell table:style-name="ce5" office:value-type="string" calcext:value-type="string">
            <text:p>PROGETTO CARPI FASHIO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7" calcext:value-type="float">
            <text:p>3107</text:p>
          </table:table-cell>
          <table:table-cell table:style-name="ce9" office:value-type="string" calcext:value-type="string">
            <text:p>Contributi e trasferimenti correnti <text:s/>a comuni</text:p>
          </table:table-cell>
          <table:table-cell table:number-columns-repeated="5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163.4" calcext:value-type="float">
            <text:p><text:s/>163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3.4" calcext:value-type="float">
            <text:p><text:s/>163,4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GENNAIO 2020 (COMPETENZA 2019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129.55" calcext:value-type="float">
            <text:p><text:s/>129,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.55" calcext:value-type="float">
            <text:p><text:s/>129,55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9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729" calcext:value-type="float">
            <text:p><text:s/>72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9" calcext:value-type="float">
            <text:p><text:s/>729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378.2" calcext:value-type="float">
            <text:p><text:s/>378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8.2" calcext:value-type="float">
            <text:p><text:s/>378,2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382.5" calcext:value-type="float">
            <text:p><text:s/>38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2.5" calcext:value-type="float">
            <text:p><text:s/>382,5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24.05" calcext:value-type="float">
            <text:p><text:s/>24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.05" calcext:value-type="float">
            <text:p><text:s/>24,05 <text:s text:c="3"/></text:p>
          </table:table-cell>
          <table:table-cell table:style-name="ce5" office:value-type="string" calcext:value-type="string">
            <text:p>FORNO DI BAGAZZANO SRL</text:p>
          </table:table-cell>
          <table:table-cell table:style-name="ce5" office:value-type="string" calcext:value-type="string">
            <text:p>FATT. N. 9/2020 - ACQUISTO BELSONI DI NONANTOLA PER PROMOZIONE DEL MARCHIO TRAD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500" calcext:value-type="float">
            <text:p><text:s/>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0" calcext:value-type="float">
            <text:p><text:s/>500,00 <text:s text:c="3"/></text:p>
          </table:table-cell>
          <table:table-cell table:style-name="ce5" office:value-type="string" calcext:value-type="string">
            <text:p>STUDIO VIOLI SRL</text:p>
          </table:table-cell>
          <table:table-cell table:style-name="ce5" office:value-type="string" calcext:value-type="string">
            <text:p>FATT. N. 1PA/2020 - ADEMPIMENTI PERIODICI AI SENSI DEL DECRETO LEGISLATIVON. 19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1550" calcext:value-type="float">
            <text:p><text:s/>1.5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50" calcext:value-type="float">
            <text:p><text:s/>1.550,00 <text:s text:c="3"/></text:p>
          </table:table-cell>
          <table:table-cell table:style-name="ce5" office:value-type="string" calcext:value-type="string">
            <text:p>STUDIO VIOLI SRL</text:p>
          </table:table-cell>
          <table:table-cell table:style-name="ce5" office:value-type="string" calcext:value-type="string">
            <text:p>FATT. N. 1PA/2020 - ADEMPIMENTI PERIODICI AI SENSI DEL DECRETO LEGISLATIVON. 19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330" calcext:value-type="float">
            <text:p><text:s/>3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0" calcext:value-type="float">
            <text:p><text:s/>330,00 <text:s text:c="3"/></text:p>
          </table:table-cell>
          <table:table-cell table:style-name="ce5" office:value-type="string" calcext:value-type="string">
            <text:p>ASS. SPORTIVA DILETTANTISTICA LA FRATELLANZA 1874</text:p>
          </table:table-cell>
          <table:table-cell table:style-name="ce5" office:value-type="string" calcext:value-type="string">
            <text:p>FATT. N. 4PA/2020 - T&amp;S IN OCCASIONE DELLA CORRIDA DI SAN GEMINIAN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style-name="ce5" office:value-type="string" calcext:value-type="string">
            <text:p>ASS. SPORTIVA DILETTANTISTICA LA FRATELLANZA 1874</text:p>
          </table:table-cell>
          <table:table-cell table:style-name="ce5" office:value-type="string" calcext:value-type="string">
            <text:p>FATT. N. 4PA/2020 - T&amp;S IN OCCASIONE DELLA CORRIDA DI SAN GEMINIAN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186" calcext:value-type="float">
            <text:p><text:s/>18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6" calcext:value-type="float">
            <text:p><text:s/>186,00 <text:s text:c="3"/></text:p>
          </table:table-cell>
          <table:table-cell table:style-name="ce5" office:value-type="string" calcext:value-type="string">
            <text:p>SAPORI DEL BORGO ANTICO DI ISEPPI TIZIANA</text:p>
          </table:table-cell>
          <table:table-cell table:style-name="ce5" office:value-type="string" calcext:value-type="string">
            <text:p>FATT. N. 1/PA/2020 - ACQUISTO CROCCANTE ARTIGIANALE DEL FRIGNANO PER PROMO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54.57" calcext:value-type="float">
            <text:p><text:s/>54,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.57" calcext:value-type="float">
            <text:p><text:s/>54,57 <text:s text:c="3"/></text:p>
          </table:table-cell>
          <table:table-cell table:style-name="ce5" office:value-type="string" calcext:value-type="string">
            <text:p>PASTICCERIA MODENESE SRL</text:p>
          </table:table-cell>
          <table:table-cell table:style-name="ce5" office:value-type="string" calcext:value-type="string">
            <text:p>FATT. NN. CL20200000365/2020 E CL20200000366/2020 - PROMOZIONE DEL MARCHIO T&amp;S 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130.86" calcext:value-type="float">
            <text:p><text:s/>130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0.86" calcext:value-type="float">
            <text:p><text:s/>130,86 <text:s text:c="3"/></text:p>
          </table:table-cell>
          <table:table-cell table:style-name="ce5" office:value-type="string" calcext:value-type="string">
            <text:p>PASTICCERIA MODENESE SRL</text:p>
          </table:table-cell>
          <table:table-cell table:style-name="ce5" office:value-type="string" calcext:value-type="string">
            <text:p>FATT. NN. CL20200000365/2020 E CL20200000366/2020 - PROMOZIONE DEL MARCHIO T&amp;S 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181.8" calcext:value-type="float">
            <text:p><text:s/>181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1.8" calcext:value-type="float">
            <text:p><text:s/>181,80 <text:s text:c="3"/></text:p>
          </table:table-cell>
          <table:table-cell table:style-name="ce5" office:value-type="string" calcext:value-type="string">
            <text:p>PASTICCERIA MODENESE SRL</text:p>
          </table:table-cell>
          <table:table-cell table:style-name="ce5" office:value-type="string" calcext:value-type="string">
            <text:p>FATT. NN. CL20200000365/2020 E CL20200000366/2020 - PROMOZIONE DEL MARCHIO T&amp;S F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style-name="ce5" office:value-type="string" calcext:value-type="string">
            <text:p>GIUFFRE' FRANCIS LEFEBVRE SPA</text:p>
          </table:table-cell>
          <table:table-cell table:style-name="ce5" office:value-type="string" calcext:value-type="string">
            <text:p>FATT. N. V20022682/2020 - SISTEMA PROCEDURALE E DOCUMENTALE INTEGRATO ON LINE D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3.2" calcext:value-type="float">
            <text:p><text:s/>3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2" calcext:value-type="float">
            <text:p><text:s/>3,20 <text:s text:c="3"/></text:p>
          </table:table-cell>
          <table:table-cell table:style-name="ce5" office:value-type="string" calcext:value-type="string">
            <text:p>CREMASCHI E MARTINELLI COMMERCIALISTI ASSOCIATI</text:p>
          </table:table-cell>
          <table:table-cell table:style-name="ce5" office:value-type="string" calcext:value-type="string">
            <text:p>COMPENSO PER PROCEDURE DI MEDIAZIONE N. 247/2019 E 8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0.7" calcext:value-type="float">
            <text:p><text:s/>0,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7" calcext:value-type="float">
            <text:p><text:s/>0,70 <text:s text:c="3"/></text:p>
          </table:table-cell>
          <table:table-cell table:style-name="ce5" office:value-type="string" calcext:value-type="string">
            <text:p>CREMASCHI E MARTINELLI COMMERCIALISTI ASSOCIATI</text:p>
          </table:table-cell>
          <table:table-cell table:style-name="ce5" office:value-type="string" calcext:value-type="string">
            <text:p>COMPENSO PER PROCEDURE DI MEDIAZIONE N. 247/2019 E 8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CREMASCHI E MARTINELLI COMMERCIALISTI ASSOCIATI</text:p>
          </table:table-cell>
          <table:table-cell table:style-name="ce5" office:value-type="string" calcext:value-type="string">
            <text:p>COMPENSO PER PROCEDURE DI MEDIAZIONE N. 247/2019 E 8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CREMASCHI E MARTINELLI COMMERCIALISTI ASSOCIATI</text:p>
          </table:table-cell>
          <table:table-cell table:style-name="ce5" office:value-type="string" calcext:value-type="string">
            <text:p>COMPENSO PER PROCEDURE DI MEDIAZIONE N. 247/2019 E 8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CREMASCHI E MARTINELLI COMMERCIALISTI ASSOCIATI</text:p>
          </table:table-cell>
          <table:table-cell table:style-name="ce5" office:value-type="string" calcext:value-type="string">
            <text:p>COMPENSO PER PROCEDURE DI MEDIAZIONE N. 247/2019 E 8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date" office:date-value="2020-02-26" calcext:value-type="date">
            <text:p>26-feb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CREMASCHI E MARTINELLI COMMERCIALISTI ASSOCIATI</text:p>
          </table:table-cell>
          <table:table-cell table:style-name="ce5" office:value-type="string" calcext:value-type="string">
            <text:p>COMPENSO PER PROCEDURE DI MEDIAZIONE N. 247/2019 E 8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2500" calcext:value-type="float">
            <text:p><text:s/>2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0" calcext:value-type="float">
            <text:p><text:s/>2.500,00 <text:s text:c="3"/></text:p>
          </table:table-cell>
          <table:table-cell table:style-name="ce5" office:value-type="string" calcext:value-type="string">
            <text:p>CDLT MODENA - CGIL MODEN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PRO ENERGY GROUP S.N.C. DI MASTROLEO ANTONIO &amp; C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OMNIADVERT S.P.A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48" calcext:value-type="float">
            <text:p><text:s/>48,00 <text:s text:c="3"/></text:p>
          </table:table-cell>
          <table:table-cell table:style-name="ce7" office:value-type="float" office:value="1152" calcext:value-type="float">
            <text:p><text:s/>1.152,00 <text:s text:c="3"/></text:p>
          </table:table-cell>
          <table:table-cell table:style-name="ce5" office:value-type="string" calcext:value-type="string">
            <text:p>CERFORM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13263.24" calcext:value-type="float">
            <text:p><text:s/>13.263,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263.24" calcext:value-type="float">
            <text:p><text:s/>13.263,24 <text:s text:c="3"/></text:p>
          </table:table-cell>
          <table:table-cell table:style-name="ce5" office:value-type="string" calcext:value-type="string">
            <text:p>TO.DI. SRL IMPIANTI TECNOLOGICI</text:p>
          </table:table-cell>
          <table:table-cell table:style-name="ce5" office:value-type="string" calcext:value-type="string">
            <text:p>CODICE IDENTIFICATIVO DEL FASCICOLO: 70/2020/7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5684.16" calcext:value-type="float">
            <text:p><text:s/>5.684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84.16" calcext:value-type="float">
            <text:p><text:s/>5.684,16 <text:s text:c="3"/></text:p>
          </table:table-cell>
          <table:table-cell table:style-name="ce5" office:value-type="string" calcext:value-type="string">
            <text:p>TO.DI. SRL IMPIANTI TECNOLOGICI</text:p>
          </table:table-cell>
          <table:table-cell table:style-name="ce5" office:value-type="string" calcext:value-type="string">
            <text:p>CODICE IDENTIFICATIVO DEL FASCICOLO: 70/2020/7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232.2" calcext:value-type="float">
            <text:p><text:s/>232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2.2" calcext:value-type="float">
            <text:p><text:s/>232,2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VARI - DA COMPENSARE CON REVERSALE N. 99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7072" calcext:value-type="float">
            <text:p><text:s/>7.07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72" calcext:value-type="float">
            <text:p><text:s/>7.072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VARI - DA COMPENSARE CON REVERSALE N. 99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748.35" calcext:value-type="float">
            <text:p><text:s/>748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8.35" calcext:value-type="float">
            <text:p><text:s/>748,3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VARI - DA COMPENSARE CON REVERSALE N. 99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854.25" calcext:value-type="float">
            <text:p><text:s/>854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54.25" calcext:value-type="float">
            <text:p><text:s/>854,2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VARI - DA COMPENSARE CON REVERSALE N. 99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VARI - DA COMPENSARE CON REVERSALE N. 99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3700" calcext:value-type="float">
            <text:p><text:s/>3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00" calcext:value-type="float">
            <text:p><text:s/>3.7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VARI - DA COMPENSARE CON REVERSALE N. 99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117" calcext:value-type="float">
            <text:p><text:s/>11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7" calcext:value-type="float">
            <text:p><text:s/>117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VARI - DA COMPENSARE CON REVERSALE N. 99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4018" calcext:value-type="float">
            <text:p><text:s/>4.01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18" calcext:value-type="float">
            <text:p><text:s/>4.018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ACQUISTO DISPOSITIVI PER L'UFFICIO FIRMA DIGITALE - DA COMPENSARE CON REVERSAL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ACQUISTO DISPOSITIVI PER L'UFFICIO FIRMA DIGITALE - DA COMPENSARE CON REVERSAL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509.45" calcext:value-type="float">
            <text:p><text:s/>509,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9.45" calcext:value-type="float">
            <text:p><text:s/>509,45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SPESE TELEFONICHE - CONTRIBUTI, ABBONAMENTI PERIODO VI BIM. 2019 E CONTRIBUTI 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21.52" calcext:value-type="float">
            <text:p><text:s/>21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.52" calcext:value-type="float">
            <text:p><text:s/>21,52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SPESE TELEFONICHE - CONTRIBUTI, ABBONAMENTI PERIODO VI BIM. 2019 E CONTRIBUTI 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5.08" calcext:value-type="float">
            <text:p><text:s/>15,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08" calcext:value-type="float">
            <text:p><text:s/>15,08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OTTOBRE-NOVEMBRE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3.32" calcext:value-type="float">
            <text:p><text:s/>3,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32" calcext:value-type="float">
            <text:p><text:s/>3,32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OTTOBRE-NOVEMBRE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3.32" calcext:value-type="float">
            <text:p><text:s/>3,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32" calcext:value-type="float">
            <text:p><text:s/>3,32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OTTOBRE-NOVEMBRE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73" calcext:value-type="float">
            <text:p><text:s/>0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73" calcext:value-type="float">
            <text:p><text:s/>0,73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OTTOBRE-NOVEMBRE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23.28" calcext:value-type="float">
            <text:p><text:s/>23,2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.28" calcext:value-type="float">
            <text:p><text:s/>23,28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OTTOBRE-NOVEMBRE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5.12" calcext:value-type="float">
            <text:p><text:s/>5,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.12" calcext:value-type="float">
            <text:p><text:s/>5,12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OTTOBRE-NOVEMBRE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5.12" calcext:value-type="float">
            <text:p><text:s/>5,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.12" calcext:value-type="float">
            <text:p><text:s/>5,12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OTTOBRE-NOVEMBRE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13" calcext:value-type="float">
            <text:p><text:s/>1,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13" calcext:value-type="float">
            <text:p><text:s/>1,13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OTTOBRE-NOVEMBRE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0/2020 - COMPENSO PER MEDIAZIONI NN. 59-60-110-133-263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6/PA/2020 - COMPENSO PER MEDIAZIONI NN. 19-23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6/PA/2020 - COMPENSO PER MEDIAZIONI NN. 19-23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6/PA/2020 - COMPENSO PER MEDIAZIONI NN. 19-23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6/PA/2020 - COMPENSO PER MEDIAZIONI NN. 19-23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6/PA/2020 - COMPENSO PER MEDIAZIONI NN. 19-23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6/PA/2020 - COMPENSO PER MEDIAZIONI NN. 19-23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6/PA/2020 - COMPENSO PER MEDIAZIONI NN. 19-23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6/PA/2020 - COMPENSO PER MEDIAZIONI NN. 19-23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10/FE/2020 - COMPENSO PER PROCEDURA DI MEDIAZIONE N. 270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35.2" calcext:value-type="float">
            <text:p><text:s/>35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.2" calcext:value-type="float">
            <text:p><text:s/>35,20 <text:s text:c="3"/>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10/FE/2020 - COMPENSO PER PROCEDURA DI MEDIAZIONE N. 270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60" calcext:value-type="float">
            <text:p><text:s/>160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7" office:value-type="float" office:value="128" calcext:value-type="float">
            <text:p><text:s/>128,00 <text:s text:c="3"/>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10/FE/2020 - COMPENSO PER PROCEDURA DI MEDIAZIONE N. 270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41" calcext:value-type="float">
            <text:p><text:s/>1,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41" calcext:value-type="float">
            <text:p><text:s/>1,41 <text:s text:c="3"/>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10/FE/2020 - COMPENSO PER PROCEDURA DI MEDIAZIONE N. 270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5" office:value-type="string" calcext:value-type="string">
            <text:p>TRUFFELLI MAURIZIO</text:p>
          </table:table-cell>
          <table:table-cell table:style-name="ce5" office:value-type="string" calcext:value-type="string">
            <text:p>FATT. N. 25/2020 - COMPENSO PER MEDIAZIONI NN. 23-55-109-142-160 DEL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666" calcext:value-type="float">
            <text:p><text:s/>666,00 <text:s text:c="3"/></text:p>
          </table:table-cell>
          <table:table-cell table:style-name="ce7" office:value-type="float" office:value="133.2" calcext:value-type="float">
            <text:p><text:s/>133,20 <text:s text:c="3"/></text:p>
          </table:table-cell>
          <table:table-cell table:style-name="ce7" office:value-type="float" office:value="532.8" calcext:value-type="float">
            <text:p><text:s/>532,8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20 - COMPENSO PER MEDIAZIONI NN. 37 E 49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46.52" calcext:value-type="float">
            <text:p><text:s/>146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6.52" calcext:value-type="float">
            <text:p><text:s/>146,52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20 - COMPENSO PER MEDIAZIONI NN. 37 E 49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26.64" calcext:value-type="float">
            <text:p><text:s/>26,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.64" calcext:value-type="float">
            <text:p><text:s/>26,64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20 - COMPENSO PER MEDIAZIONI NN. 37 E 49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20 - COMPENSO PER MEDIAZIONI NN. 37 E 49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20 - COMPENSO PER MEDIAZIONI NN. 37 E 49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20 - COMPENSO PER MEDIAZIONI NN. 37 E 49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20 - COMPENSO PER MEDIAZIONI NN. 37 E 49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5.86" calcext:value-type="float">
            <text:p><text:s/>5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.86" calcext:value-type="float">
            <text:p><text:s/>5,86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2/PA/2020 - COMPENSO PER MEDIAZIONI NN. 37 E 49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3/PA/2020 - COMPENSO MEDIAZIONI N. 34 E 420 ANN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3/PA/2020 - COMPENSO MEDIAZIONI N. 34 E 420 AN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3/PA/2020 - COMPENSO MEDIAZIONI N. 34 E 420 ANN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3/PA/2020 - COMPENSO MEDIAZIONI N. 34 E 420 AN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3/PA/2020 - COMPENSO MEDIAZIONI N. 34 E 420 ANN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3/PA/2020 - COMPENSO MEDIAZIONI N. 34 E 420 AN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3/PA/2020 - COMPENSO MEDIAZIONI N. 34 E 420 ANN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CHIAVI TESSITORE ILARIA</text:p>
          </table:table-cell>
          <table:table-cell table:style-name="ce5" office:value-type="string" calcext:value-type="string">
            <text:p>FATT. N. 3/PA/2020 - COMPENSO MEDIAZIONI N. 34 E 420 AN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1452" calcext:value-type="float">
            <text:p><text:s/>1.45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52" calcext:value-type="float">
            <text:p><text:s/>1.452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50/2020 - LIQUIDAZIONE SOMME DOVUTE PER L'EMISSIONE DELLE C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5" office:value-type="string" calcext:value-type="string">
            <text:p>INTERSEZIONE SRL</text:p>
          </table:table-cell>
          <table:table-cell table:style-name="ce5" office:value-type="string" calcext:value-type="string">
            <text:p>FATT. N. 45/2020 - CANONE HOSTING SITO T&amp;S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7" office:value-type="float" office:value="3362.5" calcext:value-type="float">
            <text:p><text:s/>3.36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62.5" calcext:value-type="float">
            <text:p><text:s/>3.362,50 <text:s text:c="3"/></text:p>
          </table:table-cell>
          <table:table-cell table:style-name="ce5" office:value-type="string" calcext:value-type="string">
            <text:p>INTERSEZIONE SRL</text:p>
          </table:table-cell>
          <table:table-cell table:style-name="ce5" office:value-type="string" calcext:value-type="string">
            <text:p>FATT. N. 26/2020 - SOFTWARE GESTIONE ALBO CAMERALE E DELIBER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5" calcext:value-type="float">
            <text:p>5155</text:p>
          </table:table-cell>
          <table:table-cell table:style-name="ce9" office:value-type="string" calcext:value-type="string">
            <text:p>Acquisizione o realizza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170 E PARZ. 169/2020 - SERVIZIO DI PULIZIA E IGIENE AMBIENTALE, MANUTE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170 E PARZ. 169/2020 - SERVIZIO DI PULIZIA E IGIENE AMBIENTALE, MANUTE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170 E PARZ. 169/2020 - SERVIZIO DI PULIZIA E IGIENE AMBIENTALE, MANUTE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170 E PARZ. 169/2020 - SERVIZIO DI PULIZIA E IGIENE AMBIENTALE, MANUTE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170 E PARZ. 169/2020 - SERVIZIO DI PULIZIA E IGIENE AMBIENTALE, MANUTE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170 E PARZ. 169/2020 - SERVIZIO DI PULIZIA E IGIENE AMBIENTALE, MANUTE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169/2020 - SERVIZIO GESTIONE SALE -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2360" calcext:value-type="float">
            <text:p><text:s/>2.3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60" calcext:value-type="float">
            <text:p><text:s/>2.360,00 <text:s text:c="3"/></text:p>
          </table:table-cell>
          <table:table-cell table:style-name="ce5" office:value-type="string" calcext:value-type="string">
            <text:p>LYRECO ITALIA S.R.L.</text:p>
          </table:table-cell>
          <table:table-cell table:style-name="ce5" office:value-type="string" calcext:value-type="string">
            <text:p>FATT. N. 0010006915/2020 - FORNITURA DI CARTA PER STAMPANTI, FOTOCOPIATRICI E F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9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9" calcext:value-type="float">
            <text:p><text:s/>3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" calcext:value-type="float">
            <text:p><text:s/>39,00 <text:s text:c="3"/></text:p>
          </table:table-cell>
          <table:table-cell table:style-name="ce5" office:value-type="string" calcext:value-type="string">
            <text:p>APICOLTURA MANFREDINI MARIO SRL</text:p>
          </table:table-cell>
          <table:table-cell table:style-name="ce5" office:value-type="string" calcext:value-type="string">
            <text:p>FATT. N. 118/2020 - ACQUISTO MIELE MILLEFIORI PER PROMOZIONE DEL MARCHIO TRADI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PARTITI ROLANDO</text:p>
          </table:table-cell>
          <table:table-cell table:style-name="ce5" office:value-type="string" calcext:value-type="string">
            <text:p>FATT. N. 4/001/2020 - COMPENSO PER PROCEDURE SOVRAINDEBITAMENTO NN. 11 E 12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PARTITI ROLANDO</text:p>
          </table:table-cell>
          <table:table-cell table:style-name="ce5" office:value-type="string" calcext:value-type="string">
            <text:p>FATT. N. 4/001/2020 - COMPENSO PER PROCEDURE SOVRAINDEBITAMENTO NN. 11 E 12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5" office:value-type="string" calcext:value-type="string">
            <text:p>PARTITI ROLANDO</text:p>
          </table:table-cell>
          <table:table-cell table:style-name="ce5" office:value-type="string" calcext:value-type="string">
            <text:p>FATT. N. 4/001/2020 - COMPENSO PER PROCEDURE SOVRAINDEBITAMENTO NN. 11 E 12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style-name="ce5" office:value-type="string" calcext:value-type="string">
            <text:p>PARTITI ROLANDO</text:p>
          </table:table-cell>
          <table:table-cell table:style-name="ce5" office:value-type="string" calcext:value-type="string">
            <text:p>FATT. N. 4/001/2020 - COMPENSO PER PROCEDURE SOVRAINDEBITAMENTO NN. 11 E 12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5" office:value-type="string" calcext:value-type="string">
            <text:p>PARTITI ROLANDO</text:p>
          </table:table-cell>
          <table:table-cell table:style-name="ce5" office:value-type="string" calcext:value-type="string">
            <text:p>FATT. N. 4/001/2020 - COMPENSO PER PROCEDURE SOVRAINDEBITAMENTO NN. 11 E 12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65" calcext:value-type="float">
            <text:p><text:s/>1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5" calcext:value-type="float">
            <text:p><text:s/>165,00 <text:s text:c="3"/></text:p>
          </table:table-cell>
          <table:table-cell table:style-name="ce5" office:value-type="string" calcext:value-type="string">
            <text:p>PARTITI ROLANDO</text:p>
          </table:table-cell>
          <table:table-cell table:style-name="ce5" office:value-type="string" calcext:value-type="string">
            <text:p>FATT. N. 4/001/2020 - COMPENSO PER PROCEDURE SOVRAINDEBITAMENTO NN. 11 E 12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style-name="ce5" office:value-type="string" calcext:value-type="string">
            <text:p>PARTITI ROLANDO</text:p>
          </table:table-cell>
          <table:table-cell table:style-name="ce5" office:value-type="string" calcext:value-type="string">
            <text:p>FATT. N. 4/001/2020 - COMPENSO PER PROCEDURE SOVRAINDEBITAMENTO NN. 11 E 12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65" calcext:value-type="float">
            <text:p><text:s/>1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5" calcext:value-type="float">
            <text:p><text:s/>165,00 <text:s text:c="3"/></text:p>
          </table:table-cell>
          <table:table-cell table:style-name="ce5" office:value-type="string" calcext:value-type="string">
            <text:p>PARTITI ROLANDO</text:p>
          </table:table-cell>
          <table:table-cell table:style-name="ce5" office:value-type="string" calcext:value-type="string">
            <text:p>FATT. N. 4/001/2020 - COMPENSO PER PROCEDURE SOVRAINDEBITAMENTO NN. 11 E 12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02/20/2020 - COMPENSO PER PROCEDURA DI MEDIAZIONE N. 25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02/20/2020 - COMPENSO PER PROCEDURA DI MEDIAZIONE N. 25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02/20/2020 - COMPENSO PER PROCEDURA DI MEDIAZIONE N. 25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02/20/2020 - COMPENSO PER PROCEDURA DI MEDIAZIONE N. 25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5" office:value-type="string" calcext:value-type="string">
            <text:p>AD CONSULTING SRL</text:p>
          </table:table-cell>
          <table:table-cell table:style-name="ce5" office:value-type="string" calcext:value-type="string">
            <text:p>FATT. NN. 253/-A/2020 E 254/-A/2020 - SERVIZIO DI HOSTING PER SERVER VIRTUALE 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5" office:value-type="string" calcext:value-type="string">
            <text:p>AD CONSULTING SRL</text:p>
          </table:table-cell>
          <table:table-cell table:style-name="ce5" office:value-type="string" calcext:value-type="string">
            <text:p>FATT. NN. 253/-A/2020 E 254/-A/2020 - SERVIZIO DI HOSTING PER SERVER VIRTUALE 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2170" calcext:value-type="float">
            <text:p><text:s/>2.17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70" calcext:value-type="float">
            <text:p><text:s/>2.170,00 <text:s text:c="3"/></text:p>
          </table:table-cell>
          <table:table-cell table:style-name="ce5" office:value-type="string" calcext:value-type="string">
            <text:p>AD CONSULTING SRL</text:p>
          </table:table-cell>
          <table:table-cell table:style-name="ce5" office:value-type="string" calcext:value-type="string">
            <text:p>FATT. NN. 253/-A/2020 E 254/-A/2020 - SERVIZIO DI HOSTING PER SERVER VIRTUALE 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ZVA/20000098/2020 - CANONE SERVIZIO PID - GENN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240" calcext:value-type="float">
            <text:p><text:s/>240,00 <text:s text:c="3"/></text:p>
          </table:table-cell>
          <table:table-cell table:style-name="ce7" office:value-type="float" office:value="48" calcext:value-type="float">
            <text:p><text:s/>48,00 <text:s text:c="3"/></text:p>
          </table:table-cell>
          <table:table-cell table:style-name="ce7" office:value-type="float" office:value="192" calcext:value-type="float">
            <text:p><text:s/>192,0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8.92" calcext:value-type="float">
            <text:p><text:s/>18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92" calcext:value-type="float">
            <text:p><text:s/>18,92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6" calcext:value-type="float">
            <text:p><text:s/>86,00 <text:s text:c="3"/></text:p>
          </table:table-cell>
          <table:table-cell table:style-name="ce7" office:value-type="float" office:value="17.2" calcext:value-type="float">
            <text:p><text:s/>17,20 <text:s text:c="3"/></text:p>
          </table:table-cell>
          <table:table-cell table:style-name="ce7" office:value-type="float" office:value="68.8" calcext:value-type="float">
            <text:p><text:s/>68,8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8.01" calcext:value-type="float">
            <text:p><text:s/>88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.01" calcext:value-type="float">
            <text:p><text:s/>88,01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320" calcext:value-type="float">
            <text:p><text:s/>320,0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8.92" calcext:value-type="float">
            <text:p><text:s/>18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92" calcext:value-type="float">
            <text:p><text:s/>18,92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6" calcext:value-type="float">
            <text:p><text:s/>86,00 <text:s text:c="3"/></text:p>
          </table:table-cell>
          <table:table-cell table:style-name="ce7" office:value-type="float" office:value="17.2" calcext:value-type="float">
            <text:p><text:s/>17,20 <text:s text:c="3"/></text:p>
          </table:table-cell>
          <table:table-cell table:style-name="ce7" office:value-type="float" office:value="68.8" calcext:value-type="float">
            <text:p><text:s/>68,8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2.11" calcext:value-type="float">
            <text:p><text:s/>2,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.11" calcext:value-type="float">
            <text:p><text:s/>2,11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9.6" calcext:value-type="float">
            <text:p><text:s/>9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.6" calcext:value-type="float">
            <text:p><text:s/>9,6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52.8" calcext:value-type="float">
            <text:p><text:s/>52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.8" calcext:value-type="float">
            <text:p><text:s/>52,8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ARNONE ANTONELLA</text:p>
          </table:table-cell>
          <table:table-cell table:style-name="ce5" office:value-type="string" calcext:value-type="string">
            <text:p>FATT. N. 4/2020 - COMPENSO PER MEDIAZIONI NN. 13-40-95-124-128--165-173-215-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86" calcext:value-type="float">
            <text:p><text:s/>86,00 <text:s text:c="3"/></text:p>
          </table:table-cell>
          <table:table-cell table:style-name="ce7" office:value-type="float" office:value="17.2" calcext:value-type="float">
            <text:p><text:s/>17,20 <text:s text:c="3"/></text:p>
          </table:table-cell>
          <table:table-cell table:style-name="ce7" office:value-type="float" office:value="68.8" calcext:value-type="float">
            <text:p><text:s/>68,80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18.93" calcext:value-type="float">
            <text:p><text:s/>18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93" calcext:value-type="float">
            <text:p><text:s/>18,93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5" office:value-type="string" calcext:value-type="string">
            <text:p>STUDIO CANTARONI</text:p>
          </table:table-cell>
          <table:table-cell table:style-name="ce5" office:value-type="string" calcext:value-type="string">
            <text:p>FATT. N. 1/PA/2020 - COMPENSO PER MEDIAZIONI NN. 12-44-71-108-189-229-267 ANNO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date" office:date-value="2020-03-04" calcext:value-type="date">
            <text:p>04-mar-20</text:p>
          </table:table-cell>
          <table:table-cell table:number-columns-repeated="2" table:style-name="ce7" office:value-type="float" office:value="104.83" calcext:value-type="float">
            <text:p><text:s/>104,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RICCI PAOLA</text:p>
          </table:table-cell>
          <table:table-cell table:style-name="ce5" office:value-type="string" calcext:value-type="string">
            <text:p>INDENNITA' DI CARICA PRESIDENTE RICCI PAOLA COLLEGIO REVISORI PRINMO SEMESTRE 20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date" office:date-value="2020-03-04" calcext:value-type="date">
            <text:p>04-mar-20</text:p>
          </table:table-cell>
          <table:table-cell table:number-columns-repeated="2" table:style-name="ce7" office:value-type="float" office:value="3238.52" calcext:value-type="float">
            <text:p><text:s/>3.238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RICCI PAOLA</text:p>
          </table:table-cell>
          <table:table-cell table:style-name="ce5" office:value-type="string" calcext:value-type="string">
            <text:p>INDENNITA' DI CARICA PRESIDENTE RICCI PAOLA COLLEGIO REVISORI PRINMO SEMESTRE 20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5179.07" calcext:value-type="float">
            <text:p><text:s/>5.179,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179.07" calcext:value-type="float">
            <text:p><text:s/>5.179,07 <text:s text:c="3"/></text:p>
          </table:table-cell>
          <table:table-cell table:style-name="ce5" office:value-type="string" calcext:value-type="string">
            <text:p>RICCI PAOLA</text:p>
          </table:table-cell>
          <table:table-cell table:style-name="ce5" office:value-type="string" calcext:value-type="string">
            <text:p>INDENNITA' DI CARICA PRESIDENTE RICCI PAOLA COLLEGIO REVISORI PRINMO SEMESTRE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5" office:value-type="string" calcext:value-type="string">
            <text:p>CENTRO STUDI G.R.O. - GLOBAL RESTRUCTURING ORGANIZATION</text:p>
          </table:table-cell>
          <table:table-cell table:style-name="ce5" office:value-type="string" calcext:value-type="string">
            <text:p>CONVEGNO G.R.O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1594.48" calcext:value-type="float">
            <text:p><text:s/>1.594,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94.48" calcext:value-type="float">
            <text:p><text:s/>1.594,48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025/2020 - SALDO - PROGETTO "INCOMING DI BUYER ESTERI DEL SETTO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883.95" calcext:value-type="float">
            <text:p><text:s/>883,9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3.95" calcext:value-type="float">
            <text:p><text:s/>883,95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024/2020 - SALDO - PROGETTO "INCOMING DI BUYER ESTERI DEL SETTO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1" calcext:value-type="float">
            <text:p><text:s/>8,81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1PA/2020 - COMPENSO PER PROCEDURA DI CONCILIAZIONE N. 18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7" office:value-type="float" office:value="140.4" calcext:value-type="float">
            <text:p><text:s/>140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0.4" calcext:value-type="float">
            <text:p><text:s/>140,40 <text:s text:c="3"/></text:p>
          </table:table-cell>
          <table:table-cell table:style-name="ce5" office:value-type="string" calcext:value-type="string">
            <text:p>I RODI DI RAEMY HELEN E C. SOCIETA' SEMPLICE AGRICOLA</text:p>
          </table:table-cell>
          <table:table-cell table:style-name="ce5" office:value-type="string" calcext:value-type="string">
            <text:p>FATT. N. 1/11/21/2020 - ACQUISTO VASETTI DI MIRTILLO SCIROPPATO PER PROMOZIONE 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163.8" calcext:value-type="float">
            <text:p><text:s/>163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3.8" calcext:value-type="float">
            <text:p><text:s/>163,80 <text:s text:c="3"/></text:p>
          </table:table-cell>
          <table:table-cell table:style-name="ce5" office:value-type="string" calcext:value-type="string">
            <text:p>MACELLAZIONE TRASFORMAZIONE CARNI SUINE VALPA S.N.C. DI TASSI DARIO E C. S.N.C.</text:p>
          </table:table-cell>
          <table:table-cell table:style-name="ce5" office:value-type="string" calcext:value-type="string">
            <text:p>FATT. N. 1/PA/2020 - ACQUISTO SALAMI DI SAN FELICE PER PROMOZIONE DEL MARCHIO T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875" calcext:value-type="float">
            <text:p><text:s/>8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75" calcext:value-type="float">
            <text:p><text:s/>875,00 <text:s text:c="3"/></text:p>
          </table:table-cell>
          <table:table-cell table:style-name="ce5" office:value-type="string" calcext:value-type="string">
            <text:p>INTERSEZIONE SRL</text:p>
          </table:table-cell>
          <table:table-cell table:style-name="ce5" office:value-type="string" calcext:value-type="string">
            <text:p>FATT. N. 46/2020 - CANONE HOSTING PROGRAMMA DELIBER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875" calcext:value-type="float">
            <text:p><text:s/>8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75" calcext:value-type="float">
            <text:p><text:s/>875,00 <text:s text:c="3"/></text:p>
          </table:table-cell>
          <table:table-cell table:style-name="ce5" office:value-type="string" calcext:value-type="string">
            <text:p>INTERSEZIONE SRL</text:p>
          </table:table-cell>
          <table:table-cell table:style-name="ce5" office:value-type="string" calcext:value-type="string">
            <text:p>FATT. N. 46/2020 - CANONE HOSTING PROGRAMMA DELIBER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101.23" calcext:value-type="float">
            <text:p><text:s/>101,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1.23" calcext:value-type="float">
            <text:p><text:s/>101,23 <text:s text:c="3"/></text:p>
          </table:table-cell>
          <table:table-cell table:style-name="ce5" office:value-type="string" calcext:value-type="string">
            <text:p>PASTICCERIA MODENESE SRL</text:p>
          </table:table-cell>
          <table:table-cell table:style-name="ce5" office:value-type="string" calcext:value-type="string">
            <text:p>FATT. N. CL20200000523/2020 - ACQUISTO AMARETTI DI MODENA PER PROMOZIONE DEL M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1129.03" calcext:value-type="float">
            <text:p><text:s/>1.129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29.03" calcext:value-type="float">
            <text:p><text:s/>1.129,03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28/FE20/2020 - REALIZZAZIONE INDAGINE DI CUSTOMER SATISFACTIO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5125.2" calcext:value-type="float">
            <text:p><text:s/>5.125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125.2" calcext:value-type="float">
            <text:p><text:s/>5.125,2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28/FE20/2020 - REALIZZAZIONE INDAGINE DI CUSTOMER SATISFACTIO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298.62" calcext:value-type="float">
            <text:p><text:s/>298,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8.62" calcext:value-type="float">
            <text:p><text:s/>298,6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5452.29" calcext:value-type="float">
            <text:p><text:s/>5.452,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52.29" calcext:value-type="float">
            <text:p><text:s/>5.452,2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8" calcext:value-type="float">
            <text:p>2118</text:p>
          </table:table-cell>
          <table:table-cell table:style-name="ce9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677.39" calcext:value-type="float">
            <text:p><text:s/>677,3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7.39" calcext:value-type="float">
            <text:p><text:s/>677,3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31.68" calcext:value-type="float">
            <text:p><text:s/>31,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.68" calcext:value-type="float">
            <text:p><text:s/>31,6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184.13" calcext:value-type="float">
            <text:p><text:s/>184,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4.13" calcext:value-type="float">
            <text:p><text:s/>184,1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115.55" calcext:value-type="float">
            <text:p><text:s/>115,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.55" calcext:value-type="float">
            <text:p><text:s/>115,5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143.36" calcext:value-type="float">
            <text:p><text:s/>143,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3.36" calcext:value-type="float">
            <text:p><text:s/>143,3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2255.68" calcext:value-type="float">
            <text:p><text:s/>2.255,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55.68" calcext:value-type="float">
            <text:p><text:s/>2.255,6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48.84" calcext:value-type="float">
            <text:p><text:s/>48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.84" calcext:value-type="float">
            <text:p><text:s/>48,8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828.84" calcext:value-type="float">
            <text:p><text:s/>828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8.84" calcext:value-type="float">
            <text:p><text:s/>828,8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1693.92" calcext:value-type="float">
            <text:p><text:s/>1.693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93.92" calcext:value-type="float">
            <text:p><text:s/>1.693,9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36.3" calcext:value-type="float">
            <text:p><text:s/>36,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.3" calcext:value-type="float">
            <text:p><text:s/>36,3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7" calcext:value-type="float">
            <text:p>2127</text:p>
          </table:table-cell>
          <table:table-cell table:style-name="ce9" office:value-type="string" calcext:value-type="string">
            <text:p>Acquisto di beni e servizi per spese di rappresentanza</text:p>
          </table:table-cell>
          <table:table-cell table:number-columns-repeated="54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6199.69" calcext:value-type="float">
            <text:p><text:s/>6.199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199.69" calcext:value-type="float">
            <text:p><text:s/>6.199,6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5947.44" calcext:value-type="float">
            <text:p><text:s/>5.947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947.44" calcext:value-type="float">
            <text:p><text:s/>5.947,4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387.2" calcext:value-type="float">
            <text:p><text:s/>387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7.2" calcext:value-type="float">
            <text:p><text:s/>387,2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7766" calcext:value-type="float">
            <text:p><text:s/>7.76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766" calcext:value-type="float">
            <text:p><text:s/>7.766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7" office:value-type="float" office:value="20.02" calcext:value-type="float">
            <text:p><text:s/>20,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.02" calcext:value-type="float">
            <text:p><text:s/>20,0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IVA SPLIT PAYMENT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5192.32" calcext:value-type="float">
            <text:p><text:s/>35.192,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192.32" calcext:value-type="float">
            <text:p><text:s/>35.192,3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187.51" calcext:value-type="float">
            <text:p><text:s/>3.187,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87.51" calcext:value-type="float">
            <text:p><text:s/>3.187,5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738.19" calcext:value-type="float">
            <text:p><text:s/>738,1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8.19" calcext:value-type="float">
            <text:p><text:s/>738,1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0028.98" calcext:value-type="float">
            <text:p><text:s/>10.028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28.98" calcext:value-type="float">
            <text:p><text:s/>10.028,9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348.34" calcext:value-type="float">
            <text:p><text:s/>2.348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48.34" calcext:value-type="float">
            <text:p><text:s/>2.348,3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9" calcext:value-type="float">
            <text:p>4509</text:p>
          </table:table-cell>
          <table:table-cell table:style-name="ce9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4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72" calcext:value-type="float">
            <text:p><text:s/>7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" calcext:value-type="float">
            <text:p><text:s/>72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116" calcext:value-type="float">
            <text:p>3116</text:p>
          </table:table-cell>
          <table:table-cell table:style-name="ce9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856.1" calcext:value-type="float">
            <text:p><text:s/>2.856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56.1" calcext:value-type="float">
            <text:p><text:s/>2.856,1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7.28" calcext:value-type="float">
            <text:p><text:s/>37,2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.28" calcext:value-type="float">
            <text:p><text:s/>37,2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28.27" calcext:value-type="float">
            <text:p><text:s/>128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8.27" calcext:value-type="float">
            <text:p><text:s/>128,27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483.03" calcext:value-type="float">
            <text:p><text:s/>483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3.03" calcext:value-type="float">
            <text:p><text:s/>483,0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2324.05" calcext:value-type="float">
            <text:p><text:s/>12.324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324.05" calcext:value-type="float">
            <text:p><text:s/>12.324,0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5.31" calcext:value-type="float">
            <text:p><text:s/>5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.31" calcext:value-type="float">
            <text:p><text:s/>5,3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2776.78" calcext:value-type="float">
            <text:p><text:s/>32.776,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776.78" calcext:value-type="float">
            <text:p><text:s/>32.776,7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N RETRIBUZIONI DI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4.28" calcext:value-type="float">
            <text:p><text:s/>14,2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.28" calcext:value-type="float">
            <text:p><text:s/>14,2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 RETRIBUZIONI DI FEBBRAIO 2020 - COM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0.06" calcext:value-type="float">
            <text:p><text:s/>0,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06" calcext:value-type="float">
            <text:p><text:s/>0,0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3/20 - LIQUIDAZIONE ONERI SU RETRIBUZIONI DI FEBBRAIO 2020 - COM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83.05" calcext:value-type="float">
            <text:p><text:s/>283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3.05" calcext:value-type="float">
            <text:p><text:s/>283,05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65 /2/2020 E PARZ. FATT. N. 63 /2/2020 - SERVIZIO DI DEPOSITO E SERVI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58.26" calcext:value-type="float">
            <text:p><text:s/>58,2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.26" calcext:value-type="float">
            <text:p><text:s/>58,26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65 /2/2020 E PARZ. FATT. N. 63 /2/2020 - SERVIZIO DI DEPOSITO E SERVI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4.03" calcext:value-type="float">
            <text:p><text:s/>34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.03" calcext:value-type="float">
            <text:p><text:s/>34,03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65 /2/2020 E PARZ. FATT. N. 63 /2/2020 - SERVIZIO DI DEPOSITO E SERVI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600" calcext:value-type="float">
            <text:p><text:s/>1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00" calcext:value-type="float">
            <text:p><text:s/>1.600,00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65 /2/2020 E PARZ. FATT. N. 63 /2/2020 - SERVIZIO DI DEPOSITO E SERVI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633.33" calcext:value-type="float">
            <text:p><text:s/>1.633,3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33.33" calcext:value-type="float">
            <text:p><text:s/>1.633,33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65 /2/2020 E PARZ. FATT. N. 63 /2/2020 - SERVIZIO DI DEPOSITO E SERVI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26.44" calcext:value-type="float">
            <text:p><text:s/>226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6.44" calcext:value-type="float">
            <text:p><text:s/>226,44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65 /2/2020 E PARZ. FATT. N. 63 /2/2020 - SERVIZIO DI DEPOSITO E SERVI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49.82" calcext:value-type="float">
            <text:p><text:s/>49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.82" calcext:value-type="float">
            <text:p><text:s/>49,82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. FATT. N. 63 /2/2020 SERVIZIO FACCHINAGGIO PER ALLESTIMENTO SALE MESE DI G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26.44" calcext:value-type="float">
            <text:p><text:s/>226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6.44" calcext:value-type="float">
            <text:p><text:s/>226,44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. FATT. N. 63 /2/2020 SERVIZIO FACCHINAGGIO PER ALLESTIMENTO SALE MESE DI G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51.2" calcext:value-type="float">
            <text:p><text:s/>151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1.2" calcext:value-type="float">
            <text:p><text:s/>151,2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N. 67/04/2020 E 143/04/2020 - SERVIZIO INTEGRATO DI VIGILANZA E MANUTEN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76.4" calcext:value-type="float">
            <text:p><text:s/>176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6.4" calcext:value-type="float">
            <text:p><text:s/>176,4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N. 67/04/2020 E 143/04/2020 - SERVIZIO INTEGRATO DI VIGILANZA E MANUTEN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51.2" calcext:value-type="float">
            <text:p><text:s/>151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1.2" calcext:value-type="float">
            <text:p><text:s/>151,2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N. 67/04/2020 E 143/04/2020 - SERVIZIO INTEGRATO DI VIGILANZA E MANUTEN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76.4" calcext:value-type="float">
            <text:p><text:s/>176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6.4" calcext:value-type="float">
            <text:p><text:s/>176,4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N. 67/04/2020 E 143/04/2020 - SERVIZIO INTEGRATO DI VIGILANZA E MANUTEN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51.2" calcext:value-type="float">
            <text:p><text:s/>151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1.2" calcext:value-type="float">
            <text:p><text:s/>151,2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N. 67/04/2020 E 143/04/2020 - SERVIZIO INTEGRATO DI VIGILANZA E MANUTEN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6.04" calcext:value-type="float">
            <text:p><text:s/>36,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.04" calcext:value-type="float">
            <text:p><text:s/>36,04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N. 67/04/2020 E 143/04/2020 - SERVIZIO INTEGRATO DI VIGILANZA E MANUTEN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51.2" calcext:value-type="float">
            <text:p><text:s/>151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1.2" calcext:value-type="float">
            <text:p><text:s/>151,2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N. 67/04/2020 E 143/04/2020 - SERVIZIO INTEGRATO DI VIGILANZA E MANUTEN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6.04" calcext:value-type="float">
            <text:p><text:s/>36,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.04" calcext:value-type="float">
            <text:p><text:s/>36,04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N. 67/04/2020 E 143/04/2020 - SERVIZIO INTEGRATO DI VIGILANZA E MANUTEN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144/04/2020 - CANONE SERVIZIO DI RITIRO CONTANTI E CONSEGNA PRESSO IS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44" calcext:value-type="float">
            <text:p><text:s/>4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4" calcext:value-type="float">
            <text:p><text:s/>44,00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3/2020 - ASSISTENZA CONTABILE FISCALE E TRIBUTARIA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9.68" calcext:value-type="float">
            <text:p><text:s/>9,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.68" calcext:value-type="float">
            <text:p><text:s/>9,68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3/2020 - ASSISTENZA CONTABILE FISCALE E TRIBUTARIA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20" calcext:value-type="float">
            <text:p><text:s/>2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3/2020 - ASSISTENZA CONTABILE FISCALE E TRIBUTARIA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0.88" calcext:value-type="float">
            <text:p><text:s/>0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88" calcext:value-type="float">
            <text:p><text:s/>0,88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3/2020 - ASSISTENZA CONTABILE FISCALE E TRIBUTARIA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220" calcext:value-type="float">
            <text:p><text:s/>220,00 <text:s text:c="3"/></text:p>
          </table:table-cell>
          <table:table-cell table:style-name="ce7" office:value-type="float" office:value="880" calcext:value-type="float">
            <text:p><text:s/>880,00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3/2020 - ASSISTENZA CONTABILE FISCALE E TRIBUTARIA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42" calcext:value-type="float">
            <text:p><text:s/>24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2" calcext:value-type="float">
            <text:p><text:s/>242,00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3/2020 - ASSISTENZA CONTABILE FISCALE E TRIBUTARIA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4" calcext:value-type="float">
            <text:p><text:s/>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" calcext:value-type="float">
            <text:p><text:s/>4,00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3/2020 - ASSISTENZA CONTABILE FISCALE E TRIBUTARIA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2" calcext:value-type="float">
            <text:p><text:s/>2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" calcext:value-type="float">
            <text:p><text:s/>22,00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3/2020 - ASSISTENZA CONTABILE FISCALE E TRIBUTARIA -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4/2020 - REDAZIONE E TRASMISSIONE TELEMATICA MODELLI FISCALI UNICO/I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4/2020 - REDAZIONE E TRASMISSIONE TELEMATICA MODELLI FISCALI UNICO/I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320" calcext:value-type="float">
            <text:p><text:s/>320,00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4/2020 - REDAZIONE E TRASMISSIONE TELEMATICA MODELLI FISCALI UNICO/I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52" calcext:value-type="float">
            <text:p><text:s/>3,52 <text:s text:c="3"/></text:p>
          </table:table-cell>
          <table:table-cell table:style-name="ce5" office:value-type="string" calcext:value-type="string">
            <text:p>STUDIO DONATO ANGELO</text:p>
          </table:table-cell>
          <table:table-cell table:style-name="ce5" office:value-type="string" calcext:value-type="string">
            <text:p>FATT. N. 24/2020 - REDAZIONE E TRASMISSIONE TELEMATICA MODELLI FISCALI UNICO/I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97.6" calcext:value-type="float">
            <text:p><text:s/>297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7.6" calcext:value-type="float">
            <text:p><text:s/>297,6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RILEVAZIONE SPESE DI RISCOSSIONE INCASSI EX SAC/AMO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2.4" calcext:value-type="float">
            <text:p><text:s/>12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.4" calcext:value-type="float">
            <text:p><text:s/>12,4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RILEVAZIONE SPESE DI RISCOSSIONE INCASSI EX SAC/AMO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4.8" calcext:value-type="float">
            <text:p><text:s/>24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.8" calcext:value-type="float">
            <text:p><text:s/>24,8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RILEVAZIONE SPESE DI RISCOSSIONE INCASSI EX SAC/AMO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97/20 -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97/20 -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97/20 -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97/20 -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97/20 -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97/20 -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97/20 -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97/20 -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97/20 -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875" calcext:value-type="float">
            <text:p><text:s/>1.8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75" calcext:value-type="float">
            <text:p><text:s/>1.875,00 <text:s text:c="3"/></text:p>
          </table:table-cell>
          <table:table-cell table:style-name="ce5" office:value-type="string" calcext:value-type="string">
            <text:p>ICEA - ISTITUTO PER LA CERTIFICAZIONE ETICA AMBIENTALE</text:p>
          </table:table-cell>
          <table:table-cell table:style-name="ce5" office:value-type="string" calcext:value-type="string">
            <text:p>FATT. N. 865/N/2020 - CONTROLLI PERIODICI ANNO 2019 MIRTILLO MIELE CACIOTTA E T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347/20 E PARZ. FATT. 346/20 - SERVIZIO DI PULIZIA E IGIENE AMBIENTALE,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347/20 E PARZ. FATT. 346/20 - SERVIZIO DI PULIZIA E IGIENE AMBIENTALE,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347/20 E PARZ. FATT. 346/20 - SERVIZIO DI PULIZIA E IGIENE AMBIENTALE,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347/20 E PARZ. FATT. 346/20 - SERVIZIO DI PULIZIA E IGIENE AMBIENTALE,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347/20 E PARZ. FATT. 346/20 - SERVIZIO DI PULIZIA E IGIENE AMBIENTALE,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347/20 E PARZ. FATT. 346/20 - SERVIZIO DI PULIZIA E IGIENE AMBIENTALE,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346/20 - SERVIZIO GESTIONE SALE - FEBBR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5101.95" calcext:value-type="float">
            <text:p><text:s/>5.101,9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101.95" calcext:value-type="float">
            <text:p><text:s/>5.101,95 <text:s text:c="3"/></text:p>
          </table:table-cell>
          <table:table-cell table:style-name="ce5" office:value-type="string" calcext:value-type="string">
            <text:p>GUIDUCCI GAETANO</text:p>
          </table:table-cell>
          <table:table-cell table:style-name="ce5" office:value-type="string" calcext:value-type="string">
            <text:p>SALDO RIMBORSO SPESE GUIDUCCI - ANNO 2017-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PARZ. FATT. NN. 7 E 9PA/20 - ASSISTENZA E VIGILANZA SALE - GENNAIO E FEBBRAIO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PARZ. FATT. NN. 7 E 9PA/20 - ASSISTENZA E VIGILANZA SALE - GENNAIO E FEBBRAIO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440" calcext:value-type="float">
            <text:p><text:s/>4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40" calcext:value-type="float">
            <text:p><text:s/>44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PARZ. FATT. NN. 7 E 9PA/20 - ASSISTENZA E VIGILANZA SALE - GENNAIO E FEBBRAIO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PARZ. FATT. NN. 7 E 9PA/20 - ASSISTENZA E VIGILANZA SALE - GENNAIO E FEBBRAIO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770" calcext:value-type="float">
            <text:p><text:s/>77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70" calcext:value-type="float">
            <text:p><text:s/>77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PARZ. FATT. NN. 7 E 9PA/20 - ASSISTENZA TECNICA PER EVENTI - GENNAIO E FEBBRA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72.6" calcext:value-type="float">
            <text:p><text:s/>72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.6" calcext:value-type="float">
            <text:p><text:s/>72,6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PARZ. FATT. NN. 7 E 9PA/20 - ASSISTENZA TECNICA PER EVENTI - GENNAIO E FEBBRA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330" calcext:value-type="float">
            <text:p><text:s/>3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0" calcext:value-type="float">
            <text:p><text:s/>33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PARZ. FATT. NN. 7 E 9PA/20 - ASSISTENZA TECNICA PER EVENTI - GENNAIO E FEBBRA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69.4" calcext:value-type="float">
            <text:p><text:s/>169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9.4" calcext:value-type="float">
            <text:p><text:s/>169,4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PARZ. FATT. NN. 7 E 9PA/20 - ASSISTENZA TECNICA PER EVENTI - GENNAIO E FEBBRA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7" office:value-type="float" office:value="1888" calcext:value-type="float">
            <text:p><text:s/>1.88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88" calcext:value-type="float">
            <text:p><text:s/>1.888,00 <text:s text:c="3"/></text:p>
          </table:table-cell>
          <table:table-cell table:style-name="ce5" office:value-type="string" calcext:value-type="string">
            <text:p>C.E.A.C. DI BIANCHI MAURIZIO &amp; C. S.N.C.</text:p>
          </table:table-cell>
          <table:table-cell table:style-name="ce5" office:value-type="string" calcext:value-type="string">
            <text:p>FATT. N. 2/20PA/2020 - SOSTITUZIONE MOTORIZZAZIONE DEL BASCULANTE INSTALLATO PR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2" calcext:value-type="float">
            <text:p>5102</text:p>
          </table:table-cell>
          <table:table-cell table:style-name="ce9" office:value-type="string" calcext:value-type="string">
            <text:p>Fabbricati</text:p>
          </table:table-cell>
          <table:table-cell table:number-columns-repeated="54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1672" calcext:value-type="float">
            <text:p><text:s/>1.67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72" calcext:value-type="float">
            <text:p><text:s/>1.672,00 <text:s text:c="3"/></text:p>
          </table:table-cell>
          <table:table-cell table:style-name="ce5" office:value-type="string" calcext:value-type="string">
            <text:p>EUROGROSS S.R.L.</text:p>
          </table:table-cell>
          <table:table-cell table:style-name="ce5" office:value-type="string" calcext:value-type="string">
            <text:p>FATT. N. 9/001/2020 - ACQUISTO UNIFORMI PER PERSONALE ADDETTO AI SERVIZI DI AN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style-name="ce5" office:value-type="string" calcext:value-type="string">
            <text:p>IFOA - ISTITUTO DI FORMAZIONE PER OPERATORI AZIENDALI</text:p>
          </table:table-cell>
          <table:table-cell table:style-name="ce5" office:value-type="string" calcext:value-type="string">
            <text:p>FATT. 27/208/2020 - SALONI ORIENTAMENTO: INCARICO A IFOA PER LA GESTIONE DI 7 I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9" calcext:value-type="float">
            <text:p>2109</text:p>
          </table:table-cell>
          <table:table-cell table:style-name="ce9" office:value-type="string" calcext:value-type="string">
            <text:p>Corsi di formazione organizzati per terzi</text:p>
          </table:table-cell>
          <table:table-cell table:number-columns-repeated="54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178" calcext:value-type="float">
            <text:p><text:s/>17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8" calcext:value-type="float">
            <text:p><text:s/>178,00 <text:s text:c="3"/></text:p>
          </table:table-cell>
          <table:table-cell table:style-name="ce5" office:value-type="string" calcext:value-type="string">
            <text:p>SISI CALZATURE E PELLETTERIE DI SISI FRANCA &amp; C. S.A.S.</text:p>
          </table:table-cell>
          <table:table-cell table:style-name="ce5" office:value-type="string" calcext:value-type="string">
            <text:p>FATT. N. 4/001/2020 - ACQUISTO CALZATURE PER PERSONALE ADDETTO AI SERVIZI DI AN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360" calcext:value-type="float">
            <text:p><text:s/>3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0" calcext:value-type="float">
            <text:p><text:s/>360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9-11/6/2020 E PARZ. N. 10/06/2020 - CANONE NOLEGGIO PINZATORE MULTIPL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144" calcext:value-type="float">
            <text:p><text:s/>14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4" calcext:value-type="float">
            <text:p><text:s/>144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9-11/6/2020 E PARZ. N. 10/06/2020 - CANONE NOLEGGIO PINZATORE MULTIPL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9-11/6/2020 E PARZ. N. 10/06/2020 - CANONE NOLEGGIO PINZATORE MULTIPL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9-11/6/2020 E PARZ. N. 10/06/2020 - CANONE NOLEGGIO PINZATORE MULTIPL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PARZ. FATT. N. 10/6/FEIS/2020 - CANONE NOLEGGIO FOTOCOPIATRICE MI- GENNAIO-FEBB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PARZ. FATT. N. 10/6/FEIS/2020 - CANONE NOLEGGIO FOTOCOPIATRICE MI- GENNAIO-FEBB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5845" calcext:value-type="float">
            <text:p><text:s/>5.845,00 <text:s text:c="3"/></text:p>
          </table:table-cell>
          <table:table-cell table:style-name="ce7" office:value-type="float" office:value="233.8" calcext:value-type="float">
            <text:p><text:s/>233,80 <text:s text:c="3"/></text:p>
          </table:table-cell>
          <table:table-cell table:style-name="ce7" office:value-type="float" office:value="5611.2" calcext:value-type="float">
            <text:p><text:s/>5.611,20 <text:s text:c="3"/></text:p>
          </table:table-cell>
          <table:table-cell table:style-name="ce5" office:value-type="string" calcext:value-type="string">
            <text:p>AFFILATURA PIGNATTI DI PIGNATTI PAOLO E C. S.N.C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5" office:value-type="string" calcext:value-type="string">
            <text:p>ANDREOLI E C.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9800" calcext:value-type="float">
            <text:p><text:s/>9.800,00 <text:s text:c="3"/></text:p>
          </table:table-cell>
          <table:table-cell table:style-name="ce7" office:value-type="float" office:value="392" calcext:value-type="float">
            <text:p><text:s/>392,00 <text:s text:c="3"/></text:p>
          </table:table-cell>
          <table:table-cell table:style-name="ce7" office:value-type="float" office:value="9408" calcext:value-type="float">
            <text:p><text:s/>9.408,00 <text:s text:c="3"/></text:p>
          </table:table-cell>
          <table:table-cell table:style-name="ce5" office:value-type="string" calcext:value-type="string">
            <text:p>EMILABEL -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5600" calcext:value-type="float">
            <text:p><text:s/>5.600,00 <text:s text:c="3"/></text:p>
          </table:table-cell>
          <table:table-cell table:style-name="ce7" office:value-type="float" office:value="224" calcext:value-type="float">
            <text:p><text:s/>224,00 <text:s text:c="3"/></text:p>
          </table:table-cell>
          <table:table-cell table:style-name="ce7" office:value-type="float" office:value="5376" calcext:value-type="float">
            <text:p><text:s/>5.376,00 <text:s text:c="3"/></text:p>
          </table:table-cell>
          <table:table-cell table:style-name="ce5" office:value-type="string" calcext:value-type="string">
            <text:p>E - TEAM DI RIGHINI BRUNO &amp; C. S.A.S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5" office:value-type="string" calcext:value-type="string">
            <text:p>WULCA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6678.3" calcext:value-type="float">
            <text:p><text:s/>6.678,30 <text:s text:c="3"/></text:p>
          </table:table-cell>
          <table:table-cell table:style-name="ce7" office:value-type="float" office:value="267.13" calcext:value-type="float">
            <text:p><text:s/>267,13 <text:s text:c="3"/></text:p>
          </table:table-cell>
          <table:table-cell table:style-name="ce7" office:value-type="float" office:value="6411.17" calcext:value-type="float">
            <text:p><text:s/>6.411,17 <text:s text:c="3"/></text:p>
          </table:table-cell>
          <table:table-cell table:style-name="ce5" office:value-type="string" calcext:value-type="string">
            <text:p>DEFAR SNC DI SONCINI VALTER E C. ABBREVIABILE IN DEFAR SNC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5" office:value-type="string" calcext:value-type="string">
            <text:p>CIOLLO SERVICE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7241.5" calcext:value-type="float">
            <text:p><text:s/>7.241,50 <text:s text:c="3"/></text:p>
          </table:table-cell>
          <table:table-cell table:style-name="ce7" office:value-type="float" office:value="289.66" calcext:value-type="float">
            <text:p><text:s/>289,66 <text:s text:c="3"/></text:p>
          </table:table-cell>
          <table:table-cell table:style-name="ce7" office:value-type="float" office:value="6951.84" calcext:value-type="float">
            <text:p><text:s/>6.951,84 <text:s text:c="3"/></text:p>
          </table:table-cell>
          <table:table-cell table:style-name="ce5" office:value-type="string" calcext:value-type="string">
            <text:p>MECOF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5" office:value-type="string" calcext:value-type="string">
            <text:p>PUNTO SYSTEM S.P.A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2500" calcext:value-type="float">
            <text:p><text:s/>2.500,00 <text:s text:c="3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L MEGAFONO COOPERATIVA SOCIALE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7" office:value-type="float" office:value="3035.78" calcext:value-type="float">
            <text:p><text:s/>3.035,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35.78" calcext:value-type="float">
            <text:p><text:s/>3.035,78 <text:s text:c="3"/></text:p>
          </table:table-cell>
          <table:table-cell table:style-name="ce5" office:value-type="string" calcext:value-type="string">
            <text:p>CENTRO STUDI G.R.O. - GLOBAL RESTRUCTURING ORGANIZATION</text:p>
          </table:table-cell>
          <table:table-cell table:style-name="ce5" office:value-type="string" calcext:value-type="string">
            <text:p>INTEGRAZIONE PAGAMENTO CONVEGNO G.R.O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3446.86" calcext:value-type="float">
            <text:p><text:s/>13.446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446.86" calcext:value-type="float">
            <text:p><text:s/>13.446,86 <text:s text:c="3"/></text:p>
          </table:table-cell>
          <table:table-cell table:style-name="ce5" office:value-type="string" calcext:value-type="string">
            <text:p>TESORERIA PROVINCIALE DELLO STATO</text:p>
          </table:table-cell>
          <table:table-cell table:style-name="ce5" office:value-type="string" calcext:value-type="string">
            <text:p>LIQUIDAZIONE SOMME DERIVANTI DA ADEMPIMENTI EX ART.61 D.L. 112/200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253.5" calcext:value-type="float">
            <text:p><text:s/>253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3.5" calcext:value-type="float">
            <text:p><text:s/>253,5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5.33" calcext:value-type="float">
            <text:p><text:s/>15,3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33" calcext:value-type="float">
            <text:p><text:s/>15,33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9.87" calcext:value-type="float">
            <text:p><text:s/>19,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.87" calcext:value-type="float">
            <text:p><text:s/>19,87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-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5.33" calcext:value-type="float">
            <text:p><text:s/>15,3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33" calcext:value-type="float">
            <text:p><text:s/>15,33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- NOV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1/2020 - COMPENSO PER PROCEDURA DI MEDIAZIONE N. 3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1/2020 - COMPENSO PER PROCEDURA DI MEDIAZIONE N. 3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1/2020 - COMPENSO PER PROCEDURA DI MEDIAZIONE N. 3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21/2020 - COMPENSO PER PROCEDURA DI MEDIAZIONE N. 3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RISOLUZIONE CONTRATTO SAN FILIPPO NERI - QUOTA A CARICO C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RISOLUZIONE CONTRATTO CON FONDAZIONE SAN FILIPPO NERI - QUOT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60" calcext:value-type="float">
            <text:p><text:s/>160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7" office:value-type="float" office:value="128" calcext:value-type="float">
            <text:p><text:s/>128,0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4/PA/2020 E 5/PA/2020 COMPENSO PER PROCEDURE DI MEDIAZIONE N. 224 E 25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35.2" calcext:value-type="float">
            <text:p><text:s/>35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.2" calcext:value-type="float">
            <text:p><text:s/>35,2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4/PA/2020 E 5/PA/2020 COMPENSO PER PROCEDURE DI MEDIAZIONE N. 224 E 25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4/PA/2020 E 5/PA/2020 COMPENSO PER PROCEDURE DI MEDIAZIONE N. 224 E 25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4/PA/2020 E 5/PA/2020 COMPENSO PER PROCEDURE DI MEDIAZIONE N. 224 E 25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4/PA/2020 E 5/PA/2020 COMPENSO PER PROCEDURE DI MEDIAZIONE N. 224 E 25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4/PA/2020 E 5/PA/2020 COMPENSO PER PROCEDURE DI MEDIAZIONE N. 224 E 25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4/PA/2020 E 5/PA/2020 COMPENSO PER PROCEDURE DI MEDIAZIONE N. 224 E 25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.41" calcext:value-type="float">
            <text:p><text:s/>1,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41" calcext:value-type="float">
            <text:p><text:s/>1,41 <text:s text:c="3"/></text:p>
          </table:table-cell>
          <table:table-cell table:style-name="ce5" office:value-type="string" calcext:value-type="string">
            <text:p>STUDIO MANTOVANI E ASSOCIATI</text:p>
          </table:table-cell>
          <table:table-cell table:style-name="ce5" office:value-type="string" calcext:value-type="string">
            <text:p>FATT. N. 4/PA/2020 E 5/PA/2020 COMPENSO PER PROCEDURE DI MEDIAZIONE N. 224 E 25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21.95" calcext:value-type="float">
            <text:p><text:s/>21,9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.95" calcext:value-type="float">
            <text:p><text:s/>21,95 <text:s text:c="3"/></text:p>
          </table:table-cell>
          <table:table-cell table:style-name="ce5" office:value-type="string" calcext:value-type="string">
            <text:p>BOETTI ALBERTO</text:p>
          </table:table-cell>
          <table:table-cell table:style-name="ce5" office:value-type="string" calcext:value-type="string">
            <text:p>FATT. N. 45/2020 - GETTONI DI PRESENZA PER COMMISSIONI OPERE EDILI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2PA/2020 - COMPENSO PER PROCEDURA DI MEDIAZIONE N. 1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2PA/2020 - COMPENSO PER PROCEDURA DI MEDIAZIONE N. 1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2PA/2020 - COMPENSO PER PROCEDURA DI MEDIAZIONE N. 1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TALIA FERDINANDO</text:p>
          </table:table-cell>
          <table:table-cell table:style-name="ce5" office:value-type="string" calcext:value-type="string">
            <text:p>FATT. N. 02PA/2020 - COMPENSO PER PROCEDURA DI MEDIAZIONE N. 1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43.9" calcext:value-type="float">
            <text:p><text:s/>43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.9" calcext:value-type="float">
            <text:p><text:s/>43,90 <text:s text:c="3"/></text:p>
          </table:table-cell>
          <table:table-cell table:style-name="ce5" office:value-type="string" calcext:value-type="string">
            <text:p>ROTEGLIA ETTORE</text:p>
          </table:table-cell>
          <table:table-cell table:style-name="ce5" office:value-type="string" calcext:value-type="string">
            <text:p>FATT. N. 4/2020 - GETTONI DI PRESENZA PER COMMISSIONI OPERE EDILI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.76" calcext:value-type="float">
            <text:p><text:s/>1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76" calcext:value-type="float">
            <text:p><text:s/>1,76 <text:s text:c="3"/></text:p>
          </table:table-cell>
          <table:table-cell table:style-name="ce5" office:value-type="string" calcext:value-type="string">
            <text:p>ROTEGLIA ETTORE</text:p>
          </table:table-cell>
          <table:table-cell table:style-name="ce5" office:value-type="string" calcext:value-type="string">
            <text:p>FATT. N. 4/2020 - GETTONI DI PRESENZA PER COMMISSIONI OPERE EDILI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56" calcext:value-type="float">
            <text:p><text:s/>5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" calcext:value-type="float">
            <text:p><text:s/>56,00 <text:s text:c="3"/></text:p>
          </table:table-cell>
          <table:table-cell table:style-name="ce5" office:value-type="string" calcext:value-type="string">
            <text:p>ATENA SRL</text:p>
          </table:table-cell>
          <table:table-cell table:style-name="ce5" office:value-type="string" calcext:value-type="string">
            <text:p>FATT. N. 41/2020 - ACQUISTO TONER PER STAMPANTI TERMICHE PRESSO UFFICIO FIRMA D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94.75" calcext:value-type="float">
            <text:p><text:s/>194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4.75" calcext:value-type="float">
            <text:p><text:s/>194,75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300/2020 - SERVIZIO EXTRA RECEPTION SEDE CAMERALE (PARTE ISTITU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246.51" calcext:value-type="float">
            <text:p><text:s/>246,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6.51" calcext:value-type="float">
            <text:p><text:s/>246,5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300/2020 - SERVIZIO EXTRA RECEPTION SEDE CAMERALE (PARTE ISTITUZ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896.88" calcext:value-type="float">
            <text:p><text:s/>896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96.88" calcext:value-type="float">
            <text:p><text:s/>896,8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300/2020 - SERVIZI EXTRA RECEPTION SALE E PORTIERATO VIALE VIRGI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656" calcext:value-type="float">
            <text:p><text:s/>65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6" calcext:value-type="float">
            <text:p><text:s/>656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300/2020 - SERVIZI EXTRA RECEPTION SALE E PORTIERATO VIALE VIRGI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41.17" calcext:value-type="float">
            <text:p><text:s/>141,1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1.17" calcext:value-type="float">
            <text:p><text:s/>141,17 <text:s text:c="3"/>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175/2/2020 - SERVIZIO DI PORTIERATO E VIGILANZA NELLE GIORNATE DI APER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641.66" calcext:value-type="float">
            <text:p><text:s/>641,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1.66" calcext:value-type="float">
            <text:p><text:s/>641,66 <text:s text:c="3"/>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175/2/2020 - SERVIZIO DI PORTIERATO E VIGILANZA NELLE GIORNATE DI APER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104500" calcext:value-type="float">
            <text:p><text:s/>104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4500" calcext:value-type="float">
            <text:p><text:s/>104.500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3/20 - VERSAMENTO IMPORTO RELATIVO AD IMPOSTA DI BOLLO ASSOLTA 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7" office:value-type="float" office:value="8762" calcext:value-type="float">
            <text:p><text:s/>8.76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762" calcext:value-type="float">
            <text:p><text:s/>8.762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TASSE CC.GG. PER CONVERSIONE DEL MARCHIO COLLETTIVO <text:s/>IN MARCHIO DI CERTIFICAZION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99" calcext:value-type="float">
            <text:p>5199</text:p>
          </table:table-cell>
          <table:table-cell table:style-name="ce9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40.45" calcext:value-type="float">
            <text:p><text:s/>140,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0.45" calcext:value-type="float">
            <text:p><text:s/>140,45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MARZ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501" calcext:value-type="float">
            <text:p>1501</text:p>
          </table:table-cell>
          <table:table-cell table:style-name="ce9" office:value-type="string" calcext:value-type="string">
            <text:p>Trattamento di missione e rimborsi spese viaggi</text:p>
          </table:table-cell>
          <table:table-cell table:number-columns-repeated="54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95205.54" calcext:value-type="float">
            <text:p><text:s/>95.205,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5205.54" calcext:value-type="float">
            <text:p><text:s/>95.205,54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MARZ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250.75" calcext:value-type="float">
            <text:p><text:s/>1.250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50.75" calcext:value-type="float">
            <text:p><text:s/>1.250,75 <text:s text:c="3"/></text:p>
          </table:table-cell>
          <table:table-cell table:style-name="ce5" office:value-type="string" calcext:value-type="string">
            <text:p>GUIDUCCI GAETANO</text:p>
          </table:table-cell>
          <table:table-cell table:style-name="ce5" office:value-type="string" calcext:value-type="string">
            <text:p>SALDO RIMBORSO SPESE GUIDUCCI - ANNO 2017-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541.25" calcext:value-type="float">
            <text:p><text:s/>541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1.25" calcext:value-type="float">
            <text:p><text:s/>541,25 <text:s text:c="3"/></text:p>
          </table:table-cell>
          <table:table-cell table:style-name="ce5" office:value-type="string" calcext:value-type="string">
            <text:p>GUIDUCCI GAETANO</text:p>
          </table:table-cell>
          <table:table-cell table:style-name="ce5" office:value-type="string" calcext:value-type="string">
            <text:p>SALDO RIMBORSO SPESE GUIDUCCI - ANNO 2017-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N. 499/2020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N. 499/2020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N. 499/2020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N. 499/2020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N. 499/2020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N. 499/2020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N. 499/2020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N. 499/2020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N. 499/2020 SERVIZI CNS, CARTE CRONOTACH., VISURE E CERTIFICATI, PRATICHE 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500/20 - CANONE SERVIZIO PID - FEBBRA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6" calcext:value-type="float">
            <text:p><text:s/>86,00 <text:s text:c="3"/></text:p>
          </table:table-cell>
          <table:table-cell table:style-name="ce7" office:value-type="float" office:value="17.2" calcext:value-type="float">
            <text:p><text:s/>17,20 <text:s text:c="3"/></text:p>
          </table:table-cell>
          <table:table-cell table:style-name="ce7" office:value-type="float" office:value="68.8" calcext:value-type="float">
            <text:p><text:s/>68,8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8.93" calcext:value-type="float">
            <text:p><text:s/>18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93" calcext:value-type="float">
            <text:p><text:s/>18,93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44" calcext:value-type="float">
            <text:p><text:s/>3,44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76" calcext:value-type="float">
            <text:p><text:s/>0,76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LEGALE ASSOCIATO GUALDI PLESSI MESCHIARI</text:p>
          </table:table-cell>
          <table:table-cell table:style-name="ce5" office:value-type="string" calcext:value-type="string">
            <text:p>FATT. N. 24/001/2020 - COMPENSO PER MEDIAZION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5" office:value-type="string" calcext:value-type="string">
            <text:p>BAIOTTO MARTA</text:p>
          </table:table-cell>
          <table:table-cell table:style-name="ce5" office:value-type="string" calcext:value-type="string">
            <text:p>FATT. N. 3/FE/2020 - COMPENSO PER PROCEDURE DI MEDIAZIONE N. 23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5" office:value-type="string" calcext:value-type="string">
            <text:p>BAIOTTO MARTA</text:p>
          </table:table-cell>
          <table:table-cell table:style-name="ce5" office:value-type="string" calcext:value-type="string">
            <text:p>FATT. N. 3/FE/2020 - COMPENSO PER PROCEDURE DI MEDIAZIONE N. 232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39/2020 <text:s/>- ACQUISTO CERTIFICATI DI ORIGINE PER UFFICIO CER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400" calcext:value-type="float">
            <text:p><text:s/>8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400" calcext:value-type="float">
            <text:p><text:s/>8.40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3.2" calcext:value-type="float">
            <text:p><text:s/>13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.2" calcext:value-type="float">
            <text:p><text:s/>13,2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3.2" calcext:value-type="float">
            <text:p><text:s/>13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.2" calcext:value-type="float">
            <text:p><text:s/>13,2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3.2" calcext:value-type="float">
            <text:p><text:s/>13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.2" calcext:value-type="float">
            <text:p><text:s/>13,2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3.2" calcext:value-type="float">
            <text:p><text:s/>13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.2" calcext:value-type="float">
            <text:p><text:s/>13,2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380" calcext:value-type="float">
            <text:p><text:s/>3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0" calcext:value-type="float">
            <text:p><text:s/>38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83.6" calcext:value-type="float">
            <text:p><text:s/>83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3.6" calcext:value-type="float">
            <text:p><text:s/>83,6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6" calcext:value-type="float">
            <text:p><text:s/>6,6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254" calcext:value-type="float">
            <text:p><text:s/>1.25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54" calcext:value-type="float">
            <text:p><text:s/>1.254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848" calcext:value-type="float">
            <text:p><text:s/>1.84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48" calcext:value-type="float">
            <text:p><text:s/>1.848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20/FESP-140/2020 - ACQUISTO CARNETS ATA PER UFFICIO CERTIFICAZIONE E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65.85" calcext:value-type="float">
            <text:p><text:s/>65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.85" calcext:value-type="float">
            <text:p><text:s/>65,85 <text:s text:c="3"/></text:p>
          </table:table-cell>
          <table:table-cell table:style-name="ce5" office:value-type="string" calcext:value-type="string">
            <text:p>M.S.M. DI SPEZZANI ERSILIO E C. SNC</text:p>
          </table:table-cell>
          <table:table-cell table:style-name="ce5" office:value-type="string" calcext:value-type="string">
            <text:p>FATT. N. 7/2020 - GETTONI DI PRESENZA PER COMMISSIONI OPERE EDILI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10/2020 - COMPENSO PER MEDIAZIONI NN. 209 E 26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10/2020 - COMPENSO PER MEDIAZIONI NN. 209 E 26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10/2020 - COMPENSO PER MEDIAZIONI NN. 209 E 26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10/2020 - COMPENSO PER MEDIAZIONI NN. 209 E 26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10/2020 - COMPENSO PER MEDIAZIONI NN. 209 E 266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12/2020 - COMPENSO PER PROCEDURA DI MEDIAZIONE N. 2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12/2020 - COMPENSO PER PROCEDURA DI MEDIAZIONE N. 2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6" office:value-type="date" office:date-value="2020-03-16" calcext:value-type="date">
            <text:p>16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ORTOLI DANIELA</text:p>
          </table:table-cell>
          <table:table-cell table:style-name="ce5" office:value-type="string" calcext:value-type="string">
            <text:p>COMPENSO PER PROCEDURA DI MEDIAZIONE N. 258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32/2020 - COMPENSO PER PROCEDURA DI MEDIAZIONE N. 16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32/2020 - COMPENSO PER PROCEDURA DI MEDIAZIONE N. 16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32/2020 - COMPENSO PER PROCEDURA DI MEDIAZIONE N. 16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32/2020 - COMPENSO PER PROCEDURA DI MEDIAZIONE N. 16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7" office:value-type="float" office:value="2.63" calcext:value-type="float">
            <text:p><text:s/>2,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.63" calcext:value-type="float">
            <text:p><text:s/>2,63 <text:s text:c="3"/></text:p>
          </table:table-cell>
          <table:table-cell table:style-name="ce5" office:value-type="string" calcext:value-type="string">
            <text:p>RONCHI GIOVANNI</text:p>
          </table:table-cell>
          <table:table-cell table:style-name="ce5" office:value-type="string" calcext:value-type="string">
            <text:p>FATT. N. FPA 5/19/2019 - GETTONI DI PRESENZA PER COMMISSIONI OPERE EDILI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7" office:value-type="float" office:value="14.49" calcext:value-type="float">
            <text:p><text:s/>14,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.49" calcext:value-type="float">
            <text:p><text:s/>14,49 <text:s text:c="3"/></text:p>
          </table:table-cell>
          <table:table-cell table:style-name="ce5" office:value-type="string" calcext:value-type="string">
            <text:p>RONCHI GIOVANNI</text:p>
          </table:table-cell>
          <table:table-cell table:style-name="ce5" office:value-type="string" calcext:value-type="string">
            <text:p>FATT. N. FPA 5/19/2019 - GETTONI DI PRESENZA PER COMMISSIONI OPERE EDILI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7" office:value-type="float" office:value="65.85" calcext:value-type="float">
            <text:p><text:s/>65,85 <text:s text:c="3"/></text:p>
          </table:table-cell>
          <table:table-cell table:style-name="ce7" office:value-type="float" office:value="13.17" calcext:value-type="float">
            <text:p><text:s/>13,17 <text:s text:c="3"/></text:p>
          </table:table-cell>
          <table:table-cell table:style-name="ce7" office:value-type="float" office:value="52.68" calcext:value-type="float">
            <text:p><text:s/>52,68 <text:s text:c="3"/></text:p>
          </table:table-cell>
          <table:table-cell table:style-name="ce5" office:value-type="string" calcext:value-type="string">
            <text:p>RONCHI GIOVANNI</text:p>
          </table:table-cell>
          <table:table-cell table:style-name="ce5" office:value-type="string" calcext:value-type="string">
            <text:p>FATT. N. FPA 5/19/2019 - GETTONI DI PRESENZA PER COMMISSIONI OPERE EDILI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7" office:value-type="float" office:value="0.58" calcext:value-type="float">
            <text:p><text:s/>0,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58" calcext:value-type="float">
            <text:p><text:s/>0,58 <text:s text:c="3"/></text:p>
          </table:table-cell>
          <table:table-cell table:style-name="ce5" office:value-type="string" calcext:value-type="string">
            <text:p>RONCHI GIOVANNI</text:p>
          </table:table-cell>
          <table:table-cell table:style-name="ce5" office:value-type="string" calcext:value-type="string">
            <text:p>FATT. N. FPA 5/19/2019 - GETTONI DI PRESENZA PER COMMISSIONI OPERE EDILI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6" office:value-type="date" office:date-value="2020-03-18" calcext:value-type="date">
            <text:p>18-mar-20</text:p>
          </table:table-cell>
          <table:table-cell table:style-name="ce7" office:value-type="float" office:value="137.82" calcext:value-type="float">
            <text:p><text:s/>137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7.82" calcext:value-type="float">
            <text:p><text:s/>137,82 <text:s text:c="3"/></text:p>
          </table:table-cell>
          <table:table-cell table:style-name="ce5" office:value-type="string" calcext:value-type="string">
            <text:p>SINDACATO FPS - CISL FUNZIONE PUBBLICA</text:p>
          </table:table-cell>
          <table:table-cell table:style-name="ce5" office:value-type="string" calcext:value-type="string">
            <text:p>TRATTENUTE SINDACALI SU STIPENDI MARZO 2020 - N. 9 DIPENDEN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6" office:value-type="date" office:date-value="2020-03-18" calcext:value-type="date">
            <text:p>18-mar-20</text:p>
          </table:table-cell>
          <table:table-cell table:style-name="ce7" office:value-type="float" office:value="196.27" calcext:value-type="float">
            <text:p><text:s/>196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6.27" calcext:value-type="float">
            <text:p><text:s/>196,27 <text:s text:c="3"/></text:p>
          </table:table-cell>
          <table:table-cell table:style-name="ce5" office:value-type="string" calcext:value-type="string">
            <text:p>C.G.I.L. FUNZIONE PUBBLICA MODENA</text:p>
          </table:table-cell>
          <table:table-cell table:style-name="ce5" office:value-type="string" calcext:value-type="string">
            <text:p>AZIENDA 1300074400111 - CCIAA MODENA - MARZO 2020 - N. 13 ISCRIT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15000" calcext:value-type="float">
            <text:p><text:s/>15.000,00 <text:s text:c="3"/>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style-name="ce7" office:value-type="float" office:value="14400" calcext:value-type="float">
            <text:p><text:s/>14.400,00 <text:s text:c="3"/></text:p>
          </table:table-cell>
          <table:table-cell table:style-name="ce5" office:value-type="string" calcext:value-type="string">
            <text:p>FEASA FEDERAZIONE ASSOCIAZIONE SERVIZI ASSISTENZIALI</text:p>
          </table:table-cell>
          <table:table-cell table:style-name="ce5" office:value-type="string" calcext:value-type="string">
            <text:p>CONTRIBUTO MORE IMPRESA FESTIVA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1212.86" calcext:value-type="float">
            <text:p><text:s/>1.212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12.86" calcext:value-type="float">
            <text:p><text:s/>1.212,86 <text:s text:c="3"/></text:p>
          </table:table-cell>
          <table:table-cell table:style-name="ce5" office:value-type="string" calcext:value-type="string">
            <text:p>PALATIPICO MODENA S.R.L.</text:p>
          </table:table-cell>
          <table:table-cell table:style-name="ce5" office:value-type="string" calcext:value-type="string">
            <text:p>FATT. N. 1/11/10/2020 - ONERI CONDOMINIALI PER SERVIZIO DI PULIZIA LOCALI SITI 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2" calcext:value-type="float">
            <text:p>4202</text:p>
          </table:table-cell>
          <table:table-cell table:style-name="ce9" office:value-type="string" calcext:value-type="string">
            <text:p>Locazioni</text:p>
          </table:table-cell>
          <table:table-cell table:number-columns-repeated="5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5513.01" calcext:value-type="float">
            <text:p><text:s/>5.513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13.01" calcext:value-type="float">
            <text:p><text:s/>5.513,01 <text:s text:c="3"/></text:p>
          </table:table-cell>
          <table:table-cell table:style-name="ce5" office:value-type="string" calcext:value-type="string">
            <text:p>PALATIPICO MODENA S.R.L.</text:p>
          </table:table-cell>
          <table:table-cell table:style-name="ce5" office:value-type="string" calcext:value-type="string">
            <text:p>FATT. N. 1/11/10/2020 - ONERI CONDOMINIALI PER SERVIZIO DI PULIZIA LOCALI SITI 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2" calcext:value-type="float">
            <text:p>4202</text:p>
          </table:table-cell>
          <table:table-cell table:style-name="ce9" office:value-type="string" calcext:value-type="string">
            <text:p>Locazioni</text:p>
          </table:table-cell>
          <table:table-cell table:number-columns-repeated="5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9695.87" calcext:value-type="float">
            <text:p><text:s/>9.695,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95.87" calcext:value-type="float">
            <text:p><text:s/>9.695,87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621/PA/2020 - CONVENZIONE CONSIP PER LA FORNITURA DEL ''SERVIZIO IN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9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8.53" calcext:value-type="float">
            <text:p><text:s/>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53" calcext:value-type="float">
            <text:p><text:s/>8,53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621/PA/2020 - CONVENZIONE CONSIP PER LA FORNITURA DEL ''SERVIZIO IN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2693.56" calcext:value-type="float">
            <text:p><text:s/>2.693,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93.56" calcext:value-type="float">
            <text:p><text:s/>2.693,56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621/PA/2020 - CONVENZIONE CONSIP PER LA FORNITURA DEL ''SERVIZIO IN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9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611.11" calcext:value-type="float">
            <text:p><text:s/>611,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11.11" calcext:value-type="float">
            <text:p><text:s/>611,11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621/PA/2020 - CONVENZIONE CONSIP PER LA FORNITURA DEL ''SERVIZIO IN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269.1" calcext:value-type="float">
            <text:p><text:s/>269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9.1" calcext:value-type="float">
            <text:p><text:s/>269,10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621/PA/2020 - CONVENZIONE CONSIP PER LA FORNITURA DEL ''SERVIZIO IN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28.05" calcext:value-type="float">
            <text:p><text:s/>28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.05" calcext:value-type="float">
            <text:p><text:s/>28,05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0621/PA/2020 - CONVENZIONE CONSIP PER LA FORNITURA DEL ''SERVIZIO IN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5506.47" calcext:value-type="float">
            <text:p><text:s/>5.506,4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06.47" calcext:value-type="float">
            <text:p><text:s/>5.506,47 <text:s text:c="3"/></text:p>
          </table:table-cell>
          <table:table-cell table:style-name="ce5" office:value-type="string" calcext:value-type="string">
            <text:p>PROMO SOCIETA' CONSORTILE A RESPONSABILITA' LIMITATA IN LIQUIDAZIONE</text:p>
          </table:table-cell>
          <table:table-cell table:style-name="ce5" office:value-type="string" calcext:value-type="string">
            <text:p>FATT. N. 3/001/2020 - CANONE DI LOCAZIONE <text:s/>LOCALI BORSA MERC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2" calcext:value-type="float">
            <text:p>4202</text:p>
          </table:table-cell>
          <table:table-cell table:style-name="ce9" office:value-type="string" calcext:value-type="string">
            <text:p>Locazioni</text:p>
          </table:table-cell>
          <table:table-cell table:number-columns-repeated="5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25029.43" calcext:value-type="float">
            <text:p><text:s/>25.029,4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29.43" calcext:value-type="float">
            <text:p><text:s/>25.029,43 <text:s text:c="3"/></text:p>
          </table:table-cell>
          <table:table-cell table:style-name="ce5" office:value-type="string" calcext:value-type="string">
            <text:p>PROMO SOCIETA' CONSORTILE A RESPONSABILITA' LIMITATA IN LIQUIDAZIONE</text:p>
          </table:table-cell>
          <table:table-cell table:style-name="ce5" office:value-type="string" calcext:value-type="string">
            <text:p>FATT. N. 3/001/2020 - CANONE DI LOCAZIONE <text:s/>LOCALI BORSA MERC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2" calcext:value-type="float">
            <text:p>4202</text:p>
          </table:table-cell>
          <table:table-cell table:style-name="ce9" office:value-type="string" calcext:value-type="string">
            <text:p>Locazioni</text:p>
          </table:table-cell>
          <table:table-cell table:number-columns-repeated="5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4559.5" calcext:value-type="float">
            <text:p><text:s/>4.559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59.5" calcext:value-type="float">
            <text:p><text:s/>4.559,50 <text:s text:c="3"/></text:p>
          </table:table-cell>
          <table:table-cell table:style-name="ce5" office:value-type="string" calcext:value-type="string">
            <text:p>PROMO SOCIETA' CONSORTILE A RESPONSABILITA' LIMITATA IN LIQUIDAZIONE</text:p>
          </table:table-cell>
          <table:table-cell table:style-name="ce5" office:value-type="string" calcext:value-type="string">
            <text:p>FATT. N. 4/001/2020 - SPESE DI CONDUZIONE LOCALI BORSA MERC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2" calcext:value-type="float">
            <text:p>4202</text:p>
          </table:table-cell>
          <table:table-cell table:style-name="ce9" office:value-type="string" calcext:value-type="string">
            <text:p>Locazioni</text:p>
          </table:table-cell>
          <table:table-cell table:number-columns-repeated="5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20725.01" calcext:value-type="float">
            <text:p><text:s/>20.725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25.01" calcext:value-type="float">
            <text:p><text:s/>20.725,01 <text:s text:c="3"/></text:p>
          </table:table-cell>
          <table:table-cell table:style-name="ce5" office:value-type="string" calcext:value-type="string">
            <text:p>PROMO SOCIETA' CONSORTILE A RESPONSABILITA' LIMITATA IN LIQUIDAZIONE</text:p>
          </table:table-cell>
          <table:table-cell table:style-name="ce5" office:value-type="string" calcext:value-type="string">
            <text:p>FATT. N. 4/001/2020 - SPESE DI CONDUZIONE LOCALI BORSA MERC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2" calcext:value-type="float">
            <text:p>4202</text:p>
          </table:table-cell>
          <table:table-cell table:style-name="ce9" office:value-type="string" calcext:value-type="string">
            <text:p>Locazioni</text:p>
          </table:table-cell>
          <table:table-cell table:number-columns-repeated="5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MARCAZZAN LEONARDO</text:p>
          </table:table-cell>
          <table:table-cell table:style-name="ce5" office:value-type="string" calcext:value-type="string">
            <text:p>COMPENSO PER PROCEDURE DI MEDIAZIONE N. 3 E N. 4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MARCAZZAN LEONARDO</text:p>
          </table:table-cell>
          <table:table-cell table:style-name="ce5" office:value-type="string" calcext:value-type="string">
            <text:p>COMPENSO PER PROCEDURE DI MEDIAZIONE N. 3 E N. 4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4658" calcext:value-type="float">
            <text:p><text:s/>4.65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58" calcext:value-type="float">
            <text:p><text:s/>4.658,00 <text:s text:c="3"/>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FATT. N. N44108/2020 - ACQUISIZIONE BUONI PASTO N. 850 - STIPENDI MESE DI MARZ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460.09" calcext:value-type="float">
            <text:p><text:s/>460,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0.09" calcext:value-type="float">
            <text:p><text:s/>460,09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40/6/2020 E 41/6/2020 - ADDEBITO COPIE FOTOCOPIATRICI CAMERALI - GEN.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3292.48" calcext:value-type="float">
            <text:p><text:s/>3.292,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92.48" calcext:value-type="float">
            <text:p><text:s/>3.292,48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40/6/2020 E 41/6/2020 - ADDEBITO COPIE FOTOCOPIATRICI CAMERALI - GEN.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2578.52" calcext:value-type="float">
            <text:p><text:s/>2.578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78.52" calcext:value-type="float">
            <text:p><text:s/>2.578,52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4014690234.20200306.ZZZ - SERVIZIO ENERGIA ELETTRICA SEDE VIA GANACETO 134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583.67" calcext:value-type="float">
            <text:p><text:s/>583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3.67" calcext:value-type="float">
            <text:p><text:s/>583,67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4014690233.20200306.ZZZ - SERVIZIO ENERGIA ELETTRICA SEDE VIA GANACETO 113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C.M.S. - S.P.A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PROFESSIONAL PHOTO SERVICE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7" office:value-type="float" office:value="1700" calcext:value-type="float">
            <text:p><text:s/>1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0" calcext:value-type="float">
            <text:p><text:s/>1.700,00 <text:s text:c="3"/></text:p>
          </table:table-cell>
          <table:table-cell table:style-name="ce5" office:value-type="string" calcext:value-type="string">
            <text:p>COMUNE DI FORMIGINE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7" calcext:value-type="float">
            <text:p>3107</text:p>
          </table:table-cell>
          <table:table-cell table:style-name="ce9" office:value-type="string" calcext:value-type="string">
            <text:p>Contributi e trasferimenti correnti <text:s/>a comuni</text:p>
          </table:table-cell>
          <table:table-cell table:number-columns-repeated="54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6" office:value-type="date" office:date-value="2020-03-20" calcext:value-type="date">
            <text:p>20-mar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5" office:value-type="string" calcext:value-type="string">
            <text:p>FONDAZIONE FORENSE MODENESE</text:p>
          </table:table-cell>
          <table:table-cell table:style-name="ce5" office:value-type="string" calcext:value-type="string">
            <text:p>QUOTA ASSOCIATIVA 2020 FONDAZIONE FOREN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6" office:value-type="date" office:date-value="2020-03-20" calcext:value-type="date">
            <text:p>20-mar-20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FATT. N. 000611/20 - CANONE NOLEGGIO FOTOCOPIATRICE CANON IR ADV C5030 PRO - M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6" office:value-type="date" office:date-value="2020-03-20" calcext:value-type="date">
            <text:p>20-mar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5" office:value-type="string" calcext:value-type="string">
            <text:p>UNIONTRASPORTI S.C.A.R.L.</text:p>
          </table:table-cell>
          <table:table-cell table:style-name="ce5" office:value-type="string" calcext:value-type="string">
            <text:p>AZZONTO 50% - INTERVENTO SISTEMA CAMERALE SU LIMITAZIONE CIRCOLAZIONE AUTOBREN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6" office:value-type="date" office:date-value="2020-03-20" calcext:value-type="date">
            <text:p>20-mar-20</text:p>
          </table:table-cell>
          <table:table-cell table:style-name="ce7" office:value-type="float" office:value="7" calcext:value-type="float">
            <text:p><text:s/>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" calcext:value-type="float">
            <text:p><text:s/>7,00 <text:s text:c="3"/></text:p>
          </table:table-cell>
          <table:table-cell table:style-name="ce5" office:value-type="string" calcext:value-type="string">
            <text:p>ASSOMODENA S.R.L.</text:p>
          </table:table-cell>
          <table:table-cell table:style-name="ce5" office:value-type="string" calcext:value-type="string">
            <text:p>RIMBORSO SOMMA PAGATA IN ECCESSO PER ARTE TACHIGRAFICH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6" office:value-type="date" office:date-value="2020-03-20" calcext:value-type="date">
            <text:p>20-mar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LAURIA SILVIA</text:p>
          </table:table-cell>
          <table:table-cell table:style-name="ce5" office:value-type="string" calcext:value-type="string">
            <text:p>FATT. N. 1/PA/2020 - COMPENSO PER PROCEDURA DI MEDIAZIONE N. 39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6" office:value-type="date" office:date-value="2020-03-20" calcext:value-type="date">
            <text:p>20-mar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LAURIA SILVIA</text:p>
          </table:table-cell>
          <table:table-cell table:style-name="ce5" office:value-type="string" calcext:value-type="string">
            <text:p>FATT. N. 1/PA/2020 - COMPENSO PER PROCEDURA DI MEDIAZIONE N. 39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6" office:value-type="date" office:date-value="2020-03-20" calcext:value-type="date">
            <text:p>20-mar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LAURIA SILVIA</text:p>
          </table:table-cell>
          <table:table-cell table:style-name="ce5" office:value-type="string" calcext:value-type="string">
            <text:p>FATT. N. 1/PA/2020 - COMPENSO PER PROCEDURA DI MEDIAZIONE N. 39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6" office:value-type="date" office:date-value="2020-03-20" calcext:value-type="date">
            <text:p>20-mar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LAURIA SILVIA</text:p>
          </table:table-cell>
          <table:table-cell table:style-name="ce5" office:value-type="string" calcext:value-type="string">
            <text:p>FATT. N. 1/PA/2020 - COMPENSO PER PROCEDURA DI MEDIAZIONE N. 39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6" office:value-type="date" office:date-value="2020-03-20" calcext:value-type="date">
            <text:p>20-mar-20</text:p>
          </table:table-cell>
          <table:table-cell table:style-name="ce7" office:value-type="float" office:value="160" calcext:value-type="float">
            <text:p><text:s/>160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7" office:value-type="float" office:value="128" calcext:value-type="float">
            <text:p><text:s/>128,00 <text:s text:c="3"/></text:p>
          </table:table-cell>
          <table:table-cell table:style-name="ce5" office:value-type="string" calcext:value-type="string">
            <text:p>SCHEPIS GIUSEPPE</text:p>
          </table:table-cell>
          <table:table-cell table:style-name="ce5" office:value-type="string" calcext:value-type="string">
            <text:p>COMPENSO PER PROCEDURA DI MEDIAZIONE N. 267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301-2020033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301-2020033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5" office:value-type="string" calcext:value-type="string">
            <text:p>INPDAP - PAGAMENTO CREDITI NON CARTOLARIZZATI</text:p>
          </table:table-cell>
          <table:table-cell table:style-name="ce5" office:value-type="string" calcext:value-type="string">
            <text:p>XXX0200200675070361XXX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22.5" calcext:value-type="float">
            <text:p><text:s/>22,50 <text:s text:c="3"/></text:p>
          </table:table-cell>
          <table:table-cell table:style-name="ce7" office:value-type="float" office:value="127.5" calcext:value-type="float">
            <text:p><text:s/>127,50 <text:s text:c="3"/></text:p>
          </table:table-cell>
          <table:table-cell table:style-name="ce5" office:value-type="string" calcext:value-type="string">
            <text:p>MONARI MAURA</text:p>
          </table:table-cell>
          <table:table-cell table:style-name="ce5" office:value-type="string" calcext:value-type="string">
            <text:p>CESSIONE DIRITTO D'AUTORE RELATIVAMENTE ALL'ARTICOLO SU BILANCI 2018 PER LA RIV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1" calcext:value-type="float">
            <text:p>5151</text:p>
          </table:table-cell>
          <table:table-cell table:style-name="ce9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3.5" calcext:value-type="float">
            <text:p><text:s/>3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5" calcext:value-type="float">
            <text:p><text:s/>3,5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8917 - CORSE GIORNALIERE SERVIZIO PICK-UP - INTEGR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80.5" calcext:value-type="float">
            <text:p><text:s/>80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0.5" calcext:value-type="float">
            <text:p><text:s/>80,5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8998 - CORSE GIORNALIERE SERVIZIO PICK-UP - OTTO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70" calcext:value-type="float">
            <text:p><text:s/>7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" calcext:value-type="float">
            <text:p><text:s/>70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370 - CORSE GIORNALIERE SERVIZIO PICK-UP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15.6" calcext:value-type="float">
            <text:p><text:s/>115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.6" calcext:value-type="float">
            <text:p><text:s/>115,6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370 - CORSE GIORNALIERE SERVIZIO PICK-UP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5.6" calcext:value-type="float">
            <text:p><text:s/>5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.6" calcext:value-type="float">
            <text:p><text:s/>5,6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370 - CORSE GIORNALIERE SERVIZIO PICK-UP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97.3" calcext:value-type="float">
            <text:p><text:s/>97,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7.3" calcext:value-type="float">
            <text:p><text:s/>97,3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370 - CORSE GIORNALIERE SERVIZIO PICK-UP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28.8" calcext:value-type="float">
            <text:p><text:s/>2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.8" calcext:value-type="float">
            <text:p><text:s/>28,8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370 - CORSE GIORNALIERE SERVIZIO PICK-UP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23.61" calcext:value-type="float">
            <text:p><text:s/>23,6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.61" calcext:value-type="float">
            <text:p><text:s/>23,61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089 - SPESE POSTALI NO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70" calcext:value-type="float">
            <text:p><text:s/>7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" calcext:value-type="float">
            <text:p><text:s/>70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089 - SPESE POSTALI NO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9.5" calcext:value-type="float">
            <text:p><text:s/>9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.5" calcext:value-type="float">
            <text:p><text:s/>9,5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089 - SPESE POSTALI NO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7.2" calcext:value-type="float">
            <text:p><text:s/>7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.2" calcext:value-type="float">
            <text:p><text:s/>7,2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089 - SPESE POSTALI NO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89.93" calcext:value-type="float">
            <text:p><text:s/>89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9.93" calcext:value-type="float">
            <text:p><text:s/>89,93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089 - SPESE POSTALI NO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3.6" calcext:value-type="float">
            <text:p><text:s/>3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6" calcext:value-type="float">
            <text:p><text:s/>3,6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09089 - SPESE POSTALI NO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32.07" calcext:value-type="float">
            <text:p><text:s/>32,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.07" calcext:value-type="float">
            <text:p><text:s/>32,07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1396 - SPESE POSTALI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3.89" calcext:value-type="float">
            <text:p><text:s/>13,8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.89" calcext:value-type="float">
            <text:p><text:s/>13,89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1396 - SPESE POSTALI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1396 - SPESE POSTALI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670.05" calcext:value-type="float">
            <text:p><text:s/>670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0.05" calcext:value-type="float">
            <text:p><text:s/>670,05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1396 - SPESE POSTALI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566.6" calcext:value-type="float">
            <text:p><text:s/>56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6.6" calcext:value-type="float">
            <text:p><text:s/>566,6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1396 - SPESE POSTALI DICEMBRE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200.1" calcext:value-type="float">
            <text:p><text:s/>200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.1" calcext:value-type="float">
            <text:p><text:s/>200,1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20977 - SERVIZI POSTALI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21.6" calcext:value-type="float">
            <text:p><text:s/>2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.6" calcext:value-type="float">
            <text:p><text:s/>21,6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20977 - SERVIZI POSTALI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5.72" calcext:value-type="float">
            <text:p><text:s/>15,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72" calcext:value-type="float">
            <text:p><text:s/>15,72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20977 - SERVIZI POSTALI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4.8" calcext:value-type="float">
            <text:p><text:s/>4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.8" calcext:value-type="float">
            <text:p><text:s/>4,8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20977 - SERVIZI POSTALI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70" calcext:value-type="float">
            <text:p><text:s/>7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" calcext:value-type="float">
            <text:p><text:s/>70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20977 - SERVIZI POSTALI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2.67" calcext:value-type="float">
            <text:p><text:s/>12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.67" calcext:value-type="float">
            <text:p><text:s/>12,67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3020120977 - SERVIZI POSTALI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908.69" calcext:value-type="float">
            <text:p><text:s/>908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08.69" calcext:value-type="float">
            <text:p><text:s/>908,69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9429 - POSTA EASY BASIC -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" calcext:value-type="float">
            <text:p><text:s/>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" calcext:value-type="float">
            <text:p><text:s/>1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9429 - POSTA EASY BASIC -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1" calcext:value-type="float">
            <text:p><text:s/>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" calcext:value-type="float">
            <text:p><text:s/>1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9429 - POSTA EASY BASIC -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748.34" calcext:value-type="float">
            <text:p><text:s/>748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8.34" calcext:value-type="float">
            <text:p><text:s/>748,34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9429 - POSTA EASY BASIC -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7" office:value-type="float" office:value="31.23" calcext:value-type="float">
            <text:p><text:s/>31,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.23" calcext:value-type="float">
            <text:p><text:s/>31,23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ICE PAGAMENTO: 1020039429 - POSTA EASY BASIC - GENNA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7" office:value-type="float" office:value="129.1" calcext:value-type="float">
            <text:p><text:s/>129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.1" calcext:value-type="float">
            <text:p><text:s/>129,10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7" office:value-type="float" office:value="32.14" calcext:value-type="float">
            <text:p><text:s/>32,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.14" calcext:value-type="float">
            <text:p><text:s/>32,14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882" calcext:value-type="float">
            <text:p><text:s/>88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2" calcext:value-type="float">
            <text:p><text:s/>882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44" calcext:value-type="float">
            <text:p><text:s/>14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4" calcext:value-type="float">
            <text:p><text:s/>144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29" calcext:value-type="float">
            <text:p><text:s/>12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" calcext:value-type="float">
            <text:p><text:s/>12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5740" calcext:value-type="float">
            <text:p><text:s/>5.7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40" calcext:value-type="float">
            <text:p><text:s/>5.74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142.1" calcext:value-type="float">
            <text:p><text:s/>1.142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42.1" calcext:value-type="float">
            <text:p><text:s/>1.142,1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54.6" calcext:value-type="float">
            <text:p><text:s/>54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.6" calcext:value-type="float">
            <text:p><text:s/>54,6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712.5" calcext:value-type="float">
            <text:p><text:s/>71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2.5" calcext:value-type="float">
            <text:p><text:s/>712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20.82" calcext:value-type="float">
            <text:p><text:s/>20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.82" calcext:value-type="float">
            <text:p><text:s/>20,82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278.56" calcext:value-type="float">
            <text:p><text:s/>1.278,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78.56" calcext:value-type="float">
            <text:p><text:s/>1.278,56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1436.68" calcext:value-type="float">
            <text:p><text:s/>11.436,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436.68" calcext:value-type="float">
            <text:p><text:s/>11.436,6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525" calcext:value-type="float">
            <text:p><text:s/>5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5" calcext:value-type="float">
            <text:p><text:s/>52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125" calcext:value-type="float">
            <text:p><text:s/>1.1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25" calcext:value-type="float">
            <text:p><text:s/>1.12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74.97" calcext:value-type="float">
            <text:p><text:s/>74,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.97" calcext:value-type="float">
            <text:p><text:s/>74,9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891" calcext:value-type="float">
            <text:p><text:s/>89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91" calcext:value-type="float">
            <text:p><text:s/>891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926.6" calcext:value-type="float">
            <text:p><text:s/>4.92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26.6" calcext:value-type="float">
            <text:p><text:s/>4.926,6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382" calcext:value-type="float">
            <text:p><text:s/>1.38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82" calcext:value-type="float">
            <text:p><text:s/>1.382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20" calcext:value-type="float">
            <text:p><text:s/>4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0" calcext:value-type="float">
            <text:p><text:s/>42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673.35" calcext:value-type="float">
            <text:p><text:s/>673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3.35" calcext:value-type="float">
            <text:p><text:s/>673,3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259.2" calcext:value-type="float">
            <text:p><text:s/>259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9.2" calcext:value-type="float">
            <text:p><text:s/>259,2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201" calcext:value-type="float">
            <text:p><text:s/>1.20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1" calcext:value-type="float">
            <text:p><text:s/>1.201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0.24" calcext:value-type="float">
            <text:p><text:s/>10,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.24" calcext:value-type="float">
            <text:p><text:s/>10,24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359.36" calcext:value-type="float">
            <text:p><text:s/>359,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9.36" calcext:value-type="float">
            <text:p><text:s/>359,36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528.45" calcext:value-type="float">
            <text:p><text:s/>528,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8.45" calcext:value-type="float">
            <text:p><text:s/>528,4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12" calcext:value-type="float">
            <text:p><text:s/>11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2" calcext:value-type="float">
            <text:p><text:s/>112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549" calcext:value-type="float">
            <text:p><text:s/>54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9" calcext:value-type="float">
            <text:p><text:s/>54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99.98" calcext:value-type="float">
            <text:p><text:s/>1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9.98" calcext:value-type="float">
            <text:p><text:s/>1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749.99" calcext:value-type="float">
            <text:p><text:s/>1.749,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49.99" calcext:value-type="float">
            <text:p><text:s/>1.749,99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350" calcext:value-type="float">
            <text:p><text:s/>1.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0" calcext:value-type="float">
            <text:p><text:s/>1.3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99" calcext:value-type="float">
            <text:p>5199</text:p>
          </table:table-cell>
          <table:table-cell table:style-name="ce9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764.04" calcext:value-type="float">
            <text:p><text:s/>764,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64.04" calcext:value-type="float">
            <text:p><text:s/>764,04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598.74" calcext:value-type="float">
            <text:p><text:s/>598,7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98.74" calcext:value-type="float">
            <text:p><text:s/>598,74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-128.65" calcext:value-type="float">
            <text:p>-128,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128.65" calcext:value-type="float">
            <text:p>-128,6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274.98" calcext:value-type="float">
            <text:p><text:s/>274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4.98" calcext:value-type="float">
            <text:p><text:s/>274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24.98" calcext:value-type="float">
            <text:p><text:s/>124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4.98" calcext:value-type="float">
            <text:p><text:s/>124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2284.4" calcext:value-type="float">
            <text:p><text:s/>2.284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84.4" calcext:value-type="float">
            <text:p><text:s/>2.284,4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9.5" calcext:value-type="float">
            <text:p><text:s/>49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.5" calcext:value-type="float">
            <text:p><text:s/>49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72" calcext:value-type="float">
            <text:p><text:s/>7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" calcext:value-type="float">
            <text:p><text:s/>72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- DA COMPENSARE CON REVERSALE N. 14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99" calcext:value-type="float">
            <text:p><text:s/>9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9" calcext:value-type="float">
            <text:p><text:s/>9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18.5" calcext:value-type="float">
            <text:p><text:s/>118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8.5" calcext:value-type="float">
            <text:p><text:s/>118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26.07" calcext:value-type="float">
            <text:p><text:s/>26,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.07" calcext:value-type="float">
            <text:p><text:s/>26,0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528" calcext:value-type="float">
            <text:p><text:s/>52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8" calcext:value-type="float">
            <text:p><text:s/>528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82.5" calcext:value-type="float">
            <text:p><text:s/>8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.5" calcext:value-type="float">
            <text:p><text:s/>82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66" calcext:value-type="float">
            <text:p><text:s/>6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" calcext:value-type="float">
            <text:p><text:s/>66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IV TRIM. 2019 (PARTE COMMERCIALE) - DA COMPENSA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5" office:value-type="string" calcext:value-type="string">
            <text:p>LA LUMACA SOCIETA' COOPERATIVA SOCIALE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4900" calcext:value-type="float">
            <text:p><text:s/>4.9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00" calcext:value-type="float">
            <text:p><text:s/>4.900,00 <text:s text:c="3"/></text:p>
          </table:table-cell>
          <table:table-cell table:style-name="ce5" office:value-type="string" calcext:value-type="string">
            <text:p>CIEMME - SOCIETA' A RESPONSABILITA' LIMITA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5100" calcext:value-type="float">
            <text:p><text:s/>5.100,00 <text:s text:c="3"/></text:p>
          </table:table-cell>
          <table:table-cell table:style-name="ce7" office:value-type="float" office:value="204" calcext:value-type="float">
            <text:p><text:s/>204,00 <text:s text:c="3"/></text:p>
          </table:table-cell>
          <table:table-cell table:style-name="ce7" office:value-type="float" office:value="4896" calcext:value-type="float">
            <text:p><text:s/>4.896,00 <text:s text:c="3"/></text:p>
          </table:table-cell>
          <table:table-cell table:style-name="ce5" office:value-type="string" calcext:value-type="string">
            <text:p>CIEMME - SOCIETA' A RESPONSABILITA' LIMITA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9171.4" calcext:value-type="float">
            <text:p><text:s/>9.171,40 <text:s text:c="3"/></text:p>
          </table:table-cell>
          <table:table-cell table:style-name="ce7" office:value-type="float" office:value="366.86" calcext:value-type="float">
            <text:p><text:s/>366,86 <text:s text:c="3"/></text:p>
          </table:table-cell>
          <table:table-cell table:style-name="ce7" office:value-type="float" office:value="8804.54" calcext:value-type="float">
            <text:p><text:s/>8.804,54 <text:s text:c="3"/></text:p>
          </table:table-cell>
          <table:table-cell table:style-name="ce5" office:value-type="string" calcext:value-type="string">
            <text:p>NUTRALABS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5" office:value-type="string" calcext:value-type="string">
            <text:p>VIS HYDRAULICS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5530" calcext:value-type="float">
            <text:p><text:s/>5.530,00 <text:s text:c="3"/></text:p>
          </table:table-cell>
          <table:table-cell table:style-name="ce7" office:value-type="float" office:value="221.2" calcext:value-type="float">
            <text:p><text:s/>221,20 <text:s text:c="3"/></text:p>
          </table:table-cell>
          <table:table-cell table:style-name="ce7" office:value-type="float" office:value="5308.8" calcext:value-type="float">
            <text:p><text:s/>5.308,80 <text:s text:c="3"/></text:p>
          </table:table-cell>
          <table:table-cell table:style-name="ce5" office:value-type="string" calcext:value-type="string">
            <text:p>MECCANICA TECNICA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9600" calcext:value-type="float">
            <text:p><text:s/>9.600,00 <text:s text:c="3"/></text:p>
          </table:table-cell>
          <table:table-cell table:style-name="ce5" office:value-type="string" calcext:value-type="string">
            <text:p>T.C.M. TRASPORTATORI COSTRUZIONI MECCANICHE DI COVEZZI GIAN CARLO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style-name="ce5" office:value-type="string" calcext:value-type="string">
            <text:p>GENESINI MARCO</text:p>
          </table:table-cell>
          <table:table-cell table:style-name="ce5" office:value-type="string" calcext:value-type="string">
            <text:p>RIMBORSO DOPPIO PAGAMENTO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 table:number-rows-repeated="10473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mandati_20_I_20_trimestre_20_2020" style:display-name="PageStyle_Elenco mandati I trimest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nchetti</meta:initial-creator>
    <dc:creator>Ronchetti</dc:creator>
    <meta:creation-date>2020-12-03T08:58:36</meta:creation-date>
    <dc:date>2020-12-03T09:20:08</dc:date>
    <meta:generator>LibreOffice/7.0.3.1$Windows_X86_64 LibreOffice_project/d7547858d014d4cf69878db179d326fc3483e082</meta:generator>
    <meta:document-statistic meta:table-count="1" meta:cell-count="123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