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7.879cm"/>
    </style:style>
    <style:style style:name="co7" style:family="table-column">
      <style:table-column-properties fo:break-before="auto" style:column-width="7.034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4.812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ELENCO_20_MANDATI_20_I_20_TRIM._20_201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 TRIM. 2018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visibility="collapse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2" table:visibility="collapse" table:default-cell-style-name="Default"/>
        <table:table-column table:style-name="co8" table:default-cell-style-name="Default"/>
        <table:table-column table:style-name="co2" table:visibility="collapse" table:number-columns-repeated="3" table:default-cell-style-name="Default"/>
        <table:table-column table:style-name="co9" table:default-cell-style-name="Default"/>
        <table:table-column table:style-name="co10" table:default-cell-style-name="ce12"/>
        <table:table-column table:style-name="co2" table:visibility="collapse" table:default-cell-style-name="Default"/>
        <table:table-column table:style-name="co11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ELENCO MANDATI I TRIM. 2018 - Art. 4 bis DLGS 33/2013</text:p>
          </table:table-cell>
          <table:covered-table-cell table:number-columns-repeated="2" table:style-name="ce1"/>
          <table:covered-table-cell table:number-columns-repeated="3" table:style-name="ce7"/>
          <table:covered-table-cell table:number-columns-repeated="9" table:style-name="ce1"/>
          <table:table-cell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TipoCompetenza</text:p>
          </table:table-cell>
          <table:table-cell table:style-name="ce8" office:value-type="string" office:string-value="Importo Lordo">
            <text:p><text:s/>Importo Lordo </text:p>
          </table:table-cell>
          <table:table-cell table:style-name="ce8" office:value-type="string" office:string-value="ritenuta">
            <text:p><text:s/>ritenuta </text:p>
          </table:table-cell>
          <table:table-cell table:style-name="ce8" office:value-type="string" office:string-value="Importo Netto">
            <text:p><text:s/>Importo Netto 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Num. approv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conto</text:p>
          </table:table-cell>
          <table:table-cell table:style-name="ce4" office:value-type="string">
            <text:p>cdc</text:p>
          </table:table-cell>
          <table:table-cell table:style-name="ce4" office:value-type="string">
            <text:p>pdt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  <table:table-cell table:style-name="ce11"/>
          <table:table-cell table:style-name="ce12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8-01-02">
            <text:p>0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I.T.C. INDUSTRIA TORREFAZIONE CAFFE' SOCIETA' A RESPONSABILITA' <text:s/>LIMITATA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013">
            <text:p>10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date" office:date-value="2018-01-02">
            <text:p>0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ODENPLAST MEDICAL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014">
            <text:p>10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0">
            <text:p><text:s/>30.000,00 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28800">
            <text:p><text:s/>28.800,00 </text:p>
          </table:table-cell>
          <table:table-cell table:style-name="ce11" office:value-type="string">
            <text:p>FONDAZIONE CASA DI ENZO FERRARI MUSEO</text:p>
          </table:table-cell>
          <table:table-cell table:style-name="ce11" office:value-type="string">
            <text:p>ATTIVITA' 2017</text:p>
          </table:table-cell>
          <table:table-cell table:style-name="ce6" office:value-type="float" office:value="1015">
            <text:p>10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110103">
            <text:p>60110103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3">
            <text:p><text:s/>33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3">
            <text:p><text:s/>33,30 </text:p>
          </table:table-cell>
          <table:table-cell table:style-name="ce11" office:value-type="string">
            <text:p>UNIONE COMUNI PIANURA REGGIAN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025">
            <text:p>10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61">
            <text:p><text:s/>26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61">
            <text:p><text:s/>26,61 </text:p>
          </table:table-cell>
          <table:table-cell table:style-name="ce11" office:value-type="string">
            <text:p>UNIONE COMUNI PIANURA REGGIAN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025">
            <text:p>10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CASTENEDOLO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026">
            <text:p>10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.04">
            <text:p><text:s/>102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.04">
            <text:p><text:s/>102,04 </text:p>
          </table:table-cell>
          <table:table-cell table:style-name="ce11" office:value-type="string">
            <text:p>COMUNE DI CASTELNUOVO RANGONE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028">
            <text:p>10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28">
            <text:p><text:s/>35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28">
            <text:p><text:s/>35,28 </text:p>
          </table:table-cell>
          <table:table-cell table:style-name="ce11" office:value-type="string">
            <text:p>COMUNE DI CASTELNUOVO RANGONE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028">
            <text:p>10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86">
            <text:p><text:s/>12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86">
            <text:p><text:s/>12,86 </text:p>
          </table:table-cell>
          <table:table-cell table:style-name="ce11" office:value-type="string">
            <text:p>COMUNE DI CASALUCE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029">
            <text:p>10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.6">
            <text:p><text:s/>34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.6">
            <text:p><text:s/>34,6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- MESE DI NOVEMBRE 2017 - PARTE ISTITUZIONALE <text:s/>- FIRMA DI</text:p>
          </table:table-cell>
          <table:table-cell table:style-name="ce6" office:value-type="float" office:value="1031">
            <text:p>10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">
            <text:p><text:s/>6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">
            <text:p><text:s/>6,8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- MESE DI NOVEMBRE 2017 - PARTE ISTITUZIONALE <text:s/>- FIRMA DI</text:p>
          </table:table-cell>
          <table:table-cell table:style-name="ce6" office:value-type="float" office:value="1031">
            <text:p>10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5.8">
            <text:p><text:s/>335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5.8">
            <text:p><text:s/>335,8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- MESE DI NOVEMBRE 2017 - PARTE ISTITUZIONALE <text:s/>- FIRMA DI</text:p>
          </table:table-cell>
          <table:table-cell table:style-name="ce6" office:value-type="float" office:value="1031">
            <text:p>10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6.74">
            <text:p><text:s/>386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6.74">
            <text:p><text:s/>386,74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- MESE DI NOVEMBRE 2017 - PARTE ISTITUZIONALE <text:s/>- FIRMA DI</text:p>
          </table:table-cell>
          <table:table-cell table:style-name="ce6" office:value-type="float" office:value="1031">
            <text:p>10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9.9">
            <text:p><text:s/>279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9.9">
            <text:p><text:s/>279,9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- MESE DI NOVEMBRE 2017 - PARTE ISTITUZIONALE <text:s/>- FIRMA DI</text:p>
          </table:table-cell>
          <table:table-cell table:style-name="ce6" office:value-type="float" office:value="1031">
            <text:p>10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6.14">
            <text:p><text:s/>96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6.14">
            <text:p><text:s/>96,14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TEGRO MINUTE SPESE MESE DI NOVEMBRE 2017 - PARTE COMMERCIALE - FIRMA DI QUIET</text:p>
          </table:table-cell>
          <table:table-cell table:style-name="ce6" office:value-type="float" office:value="1032">
            <text:p>10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.27">
            <text:p><text:s/>77,2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.27">
            <text:p><text:s/>77,27 </text:p>
          </table:table-cell>
          <table:table-cell table:style-name="ce11" office:value-type="string">
            <text:p>LIBERTA' SRL</text:p>
          </table:table-cell>
          <table:table-cell table:style-name="ce11" office:value-type="string">
            <text:p>FATT.N. 50/2017 - PRENOTAZIONE 1 NOTTE HOTEL LIBERTA' PER DR GIANFRANCO RUTA REL</text:p>
          </table:table-cell>
          <table:table-cell table:style-name="ce6" office:value-type="float" office:value="1016">
            <text:p>10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LIBERTA' SRL</text:p>
          </table:table-cell>
          <table:table-cell table:style-name="ce11" office:value-type="string">
            <text:p>FATT.N. 50/2017 - PRENOTAZIONE 1 NOTTE HOTEL LIBERTA' PER DR GIANFRANCO RUTA REL</text:p>
          </table:table-cell>
          <table:table-cell table:style-name="ce6" office:value-type="float" office:value="1016">
            <text:p>10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0">
            <text:p><text:s/>6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0">
            <text:p><text:s/>650,00 </text:p>
          </table:table-cell>
          <table:table-cell table:style-name="ce11" office:value-type="string">
            <text:p>NOTIZIE DUE - SOCIETA' COOPERATIVA</text:p>
          </table:table-cell>
          <table:table-cell table:style-name="ce11" office:value-type="string">
            <text:p>FATT. NN. 21 E 22/17 - PERSONALIZZAZIONE STAMPATI PER UFFICIO REGISTRO IMPRESE (</text:p>
          </table:table-cell>
          <table:table-cell table:style-name="ce6" office:value-type="float" office:value="1017">
            <text:p>10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0">
            <text:p><text:s/>5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0">
            <text:p><text:s/>550,00 </text:p>
          </table:table-cell>
          <table:table-cell table:style-name="ce11" office:value-type="string">
            <text:p>NOTIZIE DUE - SOCIETA' COOPERATIVA</text:p>
          </table:table-cell>
          <table:table-cell table:style-name="ce11" office:value-type="string">
            <text:p>FATT. NN. 21 E 22/17 - PERSONALIZZAZIONE STAMPATI PER UFFICIO REGISTRO IMPRESE (</text:p>
          </table:table-cell>
          <table:table-cell table:style-name="ce6" office:value-type="float" office:value="1017">
            <text:p>10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75">
            <text:p><text:s/>1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75">
            <text:p><text:s/>1.375,00 </text:p>
          </table:table-cell>
          <table:table-cell table:style-name="ce11" office:value-type="string">
            <text:p>STERNIERI SERENA</text:p>
          </table:table-cell>
          <table:table-cell table:style-name="ce11" office:value-type="string">
            <text:p>FATT. N. 1/17 - PROGETTO REGIONALE CARPI FASHION SYSTEM - SERVIZI INTERPRETARIAT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50">
            <text:p><text:s/>6.250,00 </text:p>
          </table:table-cell>
          <table:table-cell table:style-name="ce9" office:value-type="float" office:value="1250">
            <text:p><text:s/>1.250,00 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STERNIERI SERENA</text:p>
          </table:table-cell>
          <table:table-cell table:style-name="ce11" office:value-type="string">
            <text:p>FATT. N. 1/17 - PROGETTO REGIONALE CARPI FASHION SYSTEM - SERVIZI INTERPRETARIAT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70">
            <text:p><text:s/>8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70">
            <text:p><text:s/>870,00 </text:p>
          </table:table-cell>
          <table:table-cell table:style-name="ce11" office:value-type="string">
            <text:p>FATTORI SAFEST SRL</text:p>
          </table:table-cell>
          <table:table-cell table:style-name="ce11" office:value-type="string">
            <text:p>FATT. N. 263/A/2017 - MANUTENZIONE BOLLATRICI - III QUADR. 2017</text:p>
          </table:table-cell>
          <table:table-cell table:style-name="ce6" office:value-type="float" office:value="1021">
            <text:p>10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6">
            <text:p><text:s/>4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6">
            <text:p><text:s/>416,00 </text:p>
          </table:table-cell>
          <table:table-cell table:style-name="ce11" office:value-type="string">
            <text:p>MODENA CATERING SRL</text:p>
          </table:table-cell>
          <table:table-cell table:style-name="ce11" office:value-type="string">
            <text:p>FATT. N. 0010/2017 - PRANZO DEI RELATORI PARTECIPANTI AL CONVEGNO PID DEL 12/12/</text:p>
          </table:table-cell>
          <table:table-cell table:style-name="ce6" office:value-type="float" office:value="1022">
            <text:p>10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date" office:date-value="2018-01-03">
            <text:p>0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0">
            <text:p><text:s/>2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0">
            <text:p><text:s/>24.000,00 </text:p>
          </table:table-cell>
          <table:table-cell table:style-name="ce11" office:value-type="string">
            <text:p>IFOA - ISTITUTO DI FORMAZIONE PER OPERATORI AZIENDALI</text:p>
          </table:table-cell>
          <table:table-cell table:style-name="ce11" office:value-type="string">
            <text:p>FATT. N. 85/2017 - PROGETTO CRESCERE IMPRENDITORI 2017</text:p>
          </table:table-cell>
          <table:table-cell table:style-name="ce6" office:value-type="float" office:value="1023">
            <text:p>10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43">
            <text:p><text:s/>4.54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43">
            <text:p><text:s/>4.543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59.4">
            <text:p><text:s/>3.459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59.4">
            <text:p><text:s/>3.459,4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4.48">
            <text:p><text:s/>624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4.48">
            <text:p><text:s/>624,4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4.98">
            <text:p><text:s/>274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4.98">
            <text:p><text:s/>274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9.98">
            <text:p><text:s/>49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9.98">
            <text:p><text:s/>499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9">
            <text:p><text:s/>54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9">
            <text:p><text:s/>549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9.98">
            <text:p><text:s/>19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9.98">
            <text:p><text:s/>199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49.99">
            <text:p><text:s/>1.749,9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49.99">
            <text:p><text:s/>1.749,99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8">
            <text:p><text:s/>1.06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8">
            <text:p><text:s/>1.068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">
            <text:p><text:s/>12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">
            <text:p><text:s/>129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.35">
            <text:p><text:s/>12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.35">
            <text:p><text:s/>120,3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">
            <text:p><text:s/>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">
            <text:p><text:s/>1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">
            <text:p><text:s/>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">
            <text:p><text:s/>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5">
            <text:p><text:s/>5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5">
            <text:p><text:s/>52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11.5">
            <text:p><text:s/>71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11.5">
            <text:p><text:s/>711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6">
            <text:p><text:s/>13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6">
            <text:p><text:s/>136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26.6">
            <text:p><text:s/>4.926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26.6">
            <text:p><text:s/>4.926,6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4.97">
            <text:p><text:s/>824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4.97">
            <text:p><text:s/>824,9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0">
            <text:p><text:s/>9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0">
            <text:p><text:s/>9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5">
            <text:p><text:s/>1.1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5">
            <text:p><text:s/>1.12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9.98">
            <text:p><text:s/>49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9.98">
            <text:p><text:s/>499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71">
            <text:p><text:s/>87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71">
            <text:p><text:s/>871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9.98">
            <text:p><text:s/>49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9.98">
            <text:p><text:s/>499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6.96">
            <text:p><text:s/>1.506,9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6.96">
            <text:p><text:s/>1.506,96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0">
            <text:p><text:s/>4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0">
            <text:p><text:s/>4.5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50">
            <text:p><text:s/>1.6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50">
            <text:p><text:s/>1.6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50">
            <text:p><text:s/>2.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50">
            <text:p><text:s/>2.2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7.75">
            <text:p><text:s/>587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7.75">
            <text:p><text:s/>587,7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91.6">
            <text:p><text:s/>2.69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91.6">
            <text:p><text:s/>2.691,6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3">
            <text:p>10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9.03">
            <text:p><text:s/>1.289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9.03">
            <text:p><text:s/>1.289,03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 - CONSUMI ALCA - III TRIM. 2017</text:p>
          </table:table-cell>
          <table:table-cell table:style-name="ce6" office:value-type="float" office:value="1034">
            <text:p>10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12.5">
            <text:p><text:s/>71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12.5">
            <text:p><text:s/>712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 - CONSUMI ALCA - III TRIM. 2017</text:p>
          </table:table-cell>
          <table:table-cell table:style-name="ce6" office:value-type="float" office:value="1034">
            <text:p>10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21">
            <text:p><text:s/>12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21">
            <text:p><text:s/>12,21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 - CONSUMI ALCA - III TRIM. 2017</text:p>
          </table:table-cell>
          <table:table-cell table:style-name="ce6" office:value-type="float" office:value="1034">
            <text:p>10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.5">
            <text:p><text:s/>46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.5">
            <text:p><text:s/>46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23">
            <text:p><text:s/>10,2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.23">
            <text:p><text:s/>10,23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">
            <text:p><text:s/>4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">
            <text:p><text:s/>4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8">
            <text:p><text:s/>52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8">
            <text:p><text:s/>528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">
            <text:p><text:s/>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">
            <text:p><text:s/>66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18-01-05">
            <text:p>0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9">
            <text:p><text:s/>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9">
            <text:p><text:s/>99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3/18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EMOTEC SRL</text:p>
          </table:table-cell>
          <table:table-cell table:style-name="ce11" office:value-type="string">
            <text:p>CONTRIBUTO PER L'ATTIVAZIONE CONNETTIVITA' IN FIBRA OTTICA A BANDA ULTRALARGA</text:p>
          </table:table-cell>
          <table:table-cell table:style-name="ce6" office:value-type="float" office:value="1036">
            <text:p>103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204">
            <text:p>6204</text:p>
          </table:table-cell>
          <table:table-cell table:style-name="ce11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AR REBECCHI SRL</text:p>
          </table:table-cell>
          <table:table-cell table:style-name="ce11" office:value-type="string">
            <text:p>CONTRIBUTO PER L'ATTIVAZIONE CONNETTIVITA' IN FIBRA OTTICA A BANDA ULTRALARGA</text:p>
          </table:table-cell>
          <table:table-cell table:style-name="ce6" office:value-type="float" office:value="1037">
            <text:p>103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204">
            <text:p>6204</text:p>
          </table:table-cell>
          <table:table-cell table:style-name="ce11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SOCIETA' AGRICOLA GARDEN VIVAI MORSELLI S.S.</text:p>
          </table:table-cell>
          <table:table-cell table:style-name="ce11" office:value-type="string">
            <text:p>CONTRIBUTO PER ATTIVAZIONE CONNETTIVITA' IN FIBRA OTTICA A BANDA ULTRALARGA</text:p>
          </table:table-cell>
          <table:table-cell table:style-name="ce6" office:value-type="float" office:value="1038">
            <text:p>10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204">
            <text:p>6204</text:p>
          </table:table-cell>
          <table:table-cell table:style-name="ce11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UNITRANS SOC. COOP.</text:p>
          </table:table-cell>
          <table:table-cell table:style-name="ce11" office:value-type="string">
            <text:p>CONTRIBUTO PER L'ATTIVAZIONE CONNETTIVITA' IN FIBRA OTTICA A BANDA ULTRALARGA</text:p>
          </table:table-cell>
          <table:table-cell table:style-name="ce6" office:value-type="float" office:value="1039">
            <text:p>10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204">
            <text:p>6204</text:p>
          </table:table-cell>
          <table:table-cell table:style-name="ce11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MENU' SRL</text:p>
          </table:table-cell>
          <table:table-cell table:style-name="ce11" office:value-type="string">
            <text:p>CONTRIBUTO PER L'ATTIVAZIONE CONNETTIVITA' IN FIBRA OTTICA A BANDA ULTRALARGA</text:p>
          </table:table-cell>
          <table:table-cell table:style-name="ce6" office:value-type="float" office:value="1041">
            <text:p>104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204">
            <text:p>6204</text:p>
          </table:table-cell>
          <table:table-cell table:style-name="ce11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47.08">
            <text:p><text:s/>1.147,0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47.08">
            <text:p><text:s/>1.147,0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">
            <text:p><text:s/>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">
            <text:p><text:s/>66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4.72">
            <text:p><text:s/>164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4.72">
            <text:p><text:s/>164,7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9.02">
            <text:p><text:s/>109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9.02">
            <text:p><text:s/>109,0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9.47">
            <text:p><text:s/>259,4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9.47">
            <text:p><text:s/>259,4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3.2">
            <text:p><text:s/>1.66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3.2">
            <text:p><text:s/>1.663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5.09">
            <text:p><text:s/>1.155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55.09">
            <text:p><text:s/>1.155,0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85.66">
            <text:p><text:s/>16.085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085.66">
            <text:p><text:s/>16.085,6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3.04">
            <text:p><text:s/>293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3.04">
            <text:p><text:s/>293,0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date" office:date-value="2018-01-08">
            <text:p>0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8.68">
            <text:p><text:s/>1.758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8.68">
            <text:p><text:s/>1.758,6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1/18 - LIQUIDAZIONE IVA SPLIT PAYMENT - MESE DI DICEMBRE 2017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.46">
            <text:p><text:s/>57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.46">
            <text:p><text:s/>57,46 </text:p>
          </table:table-cell>
          <table:table-cell table:style-name="ce11" office:value-type="string">
            <text:p>BRICO IO S.P.A.</text:p>
          </table:table-cell>
          <table:table-cell table:style-name="ce11" office:value-type="string">
            <text:p>FATT. PF/00015/120/2017 - ACQUISTO MATERIALE DI CONSUMO (ADDOBBO NATALIZIO)</text:p>
          </table:table-cell>
          <table:table-cell table:style-name="ce6" office:value-type="float" office:value="1006">
            <text:p>10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64">
            <text:p><text:s/>17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64">
            <text:p><text:s/>17,64 </text:p>
          </table:table-cell>
          <table:table-cell table:style-name="ce11" office:value-type="string">
            <text:p>COMUNE DI CAMPOGALLIANO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027">
            <text:p>10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.64">
            <text:p><text:s/>21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.64">
            <text:p><text:s/>21,64 </text:p>
          </table:table-cell>
          <table:table-cell table:style-name="ce11" office:value-type="string">
            <text:p>COMUNE DI CAMPOGALLIANO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027">
            <text:p>10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20.8">
            <text:p><text:s/>3.920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20.8">
            <text:p><text:s/>3.920,8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V0-132461/2017 FATT. N. ACQUISTO N. 676 BUONI PASTO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2">
            <text:p><text:s/>1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2">
            <text:p><text:s/>172,00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7/2017 - LAVAGGIO TAPPETI SEDE CAMERALE CIVICO 134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379 E 2425/2017 - SERVIZI DI PULIZIA, IGIENE AMBIENTALE , MANUTE</text:p>
          </table:table-cell>
          <table:table-cell table:style-name="ce6" office:value-type="float" office:value="1047">
            <text:p>10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5.13">
            <text:p><text:s/>415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5.13">
            <text:p><text:s/>415,13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379 E 2425/2017 - SERVIZI DI PULIZIA, IGIENE AMBIENTALE , MANUTE</text:p>
          </table:table-cell>
          <table:table-cell table:style-name="ce6" office:value-type="float" office:value="1047">
            <text:p>10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379 E 2425/2017 - SERVIZI DI PULIZIA, IGIENE AMBIENTALE , MANUTE</text:p>
          </table:table-cell>
          <table:table-cell table:style-name="ce6" office:value-type="float" office:value="1047">
            <text:p>10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379 E 2425/2017 - SERVIZI DI PULIZIA, IGIENE AMBIENTALE , MANUTE</text:p>
          </table:table-cell>
          <table:table-cell table:style-name="ce6" office:value-type="float" office:value="1047">
            <text:p>10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379 E 2425/2017 - SERVIZIO GESTIONE SALE - DICEMBRE 2017 E SERVI</text:p>
          </table:table-cell>
          <table:table-cell table:style-name="ce6" office:value-type="float" office:value="1048">
            <text:p>10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86.82">
            <text:p><text:s/>1.386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86.82">
            <text:p><text:s/>1.386,82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379 E 2425/2017 - SERVIZIO GESTIONE SALE - DICEMBRE 2017 E SERVI</text:p>
          </table:table-cell>
          <table:table-cell table:style-name="ce6" office:value-type="float" office:value="1048">
            <text:p>10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">
            <text:p><text:s/>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">
            <text:p><text:s/>2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7001247/2017 - SERVIZIO DI <text:s/>CANCELLAZIONE D'UFFICIO DAL REGISTRO D</text:p>
          </table:table-cell>
          <table:table-cell table:style-name="ce6" office:value-type="float" office:value="1049">
            <text:p>10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903/04/2017 - SERVIZIO INTEGRATO DI VIGILANZA E MANUTENZIONE DEGLI IMPI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75">
            <text:p><text:s/>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75">
            <text:p><text:s/>35,75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903/04/2017 - SERVIZIO INTEGRATO DI VIGILANZA E MANUTENZIONE DEGLI IMPI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903/04/2017 - SERVIZIO INTEGRATO DI VIGILANZA E MANUTENZIONE DEGLI IMPI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25">
            <text:p><text:s/>2.3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25">
            <text:p><text:s/>2.325,00 </text:p>
          </table:table-cell>
          <table:table-cell table:style-name="ce11" office:value-type="string">
            <text:p>KONE S.P.A.</text:p>
          </table:table-cell>
          <table:table-cell table:style-name="ce11" office:value-type="string">
            <text:p>FATT. N. 0093727168/2017 - <text:s/>MANUTENZIONE ASCENSORI PRESSO LA SEDE CAMERALE - II </text:p>
          </table:table-cell>
          <table:table-cell table:style-name="ce6" office:value-type="float" office:value="1051">
            <text:p>10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77.82">
            <text:p><text:s/>1.377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77.82">
            <text:p><text:s/>1.377,82 </text:p>
          </table:table-cell>
          <table:table-cell table:style-name="ce11" office:value-type="string">
            <text:p>RENTOKIL INITIAL ITALIA S.P.A.</text:p>
          </table:table-cell>
          <table:table-cell table:style-name="ce11" office:value-type="string">
            <text:p>FATT. N.17183944/2017 - ACQUISIZIONE DI MATERIALE IGIENICO SANITARIO - IV TRIM. </text:p>
          </table:table-cell>
          <table:table-cell table:style-name="ce6" office:value-type="float" office:value="1052">
            <text:p>10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1.34">
            <text:p><text:s/>441,3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1.34">
            <text:p><text:s/>441,34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502PA17/2017 - COSTO COPIE FOTOCOPIATRICI CANON - ANNO 2017</text:p>
          </table:table-cell>
          <table:table-cell table:style-name="ce6" office:value-type="float" office:value="1053">
            <text:p>10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0.87">
            <text:p><text:s/>190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0.87">
            <text:p><text:s/>190,87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SETTEMBRE 2017</text:p>
          </table:table-cell>
          <table:table-cell table:style-name="ce6" office:value-type="float" office:value="1054">
            <text:p>10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59">
            <text:p><text:s/>6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59">
            <text:p><text:s/>6,5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SETTEMBRE 2017</text:p>
          </table:table-cell>
          <table:table-cell table:style-name="ce6" office:value-type="float" office:value="1054">
            <text:p>10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01">
            <text:p><text:s/>26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01">
            <text:p><text:s/>26,0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SETTEMBRE 2017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date" office:date-value="2018-01-09">
            <text:p>0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59">
            <text:p><text:s/>6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59">
            <text:p><text:s/>6,5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SETTEMBRE 2017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4507.1">
            <text:p><text:s/>84.507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4507.1">
            <text:p><text:s/>84.507,1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9">
            <text:p>-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9">
            <text:p>-9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45.19">
            <text:p><text:s/>2.545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45.19">
            <text:p><text:s/>2.545,1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1">
            <text:p><text:s/>62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1">
            <text:p><text:s/>621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7.6">
            <text:p><text:s/>547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7.6">
            <text:p><text:s/>547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6.95">
            <text:p><text:s/>286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6.95">
            <text:p><text:s/>286,9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0.25">
            <text:p><text:s/>1.080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0.25">
            <text:p><text:s/>1.080,2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374.94">
            <text:p><text:s/>23.374,9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374.94">
            <text:p><text:s/>23.374,9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394.35">
            <text:p><text:s/>73.394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394.35">
            <text:p><text:s/>73.394,3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date" office:date-value="2018-01-10">
            <text:p>1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.37">
            <text:p><text:s/>83,3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.37">
            <text:p><text:s/>83,3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01/2018 - <text:s/>LIQUIDAZIONE RITENUTE E CONTRIBUTI SU STIPENDI DI DI</text:p>
          </table:table-cell>
          <table:table-cell table:style-name="ce6" office:value-type="float" office:value="1057">
            <text:p>10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.35">
            <text:p><text:s/>46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.35">
            <text:p><text:s/>46,3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CONTRIBUTI NON VERSATI ANNO 2012 PER DIPENDENTE NANINI DOMENICO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81">
            <text:p><text:s/>27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81">
            <text:p><text:s/>27,8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ANZIONE E INTERESSI PASSIVI PER RAVVEDIMENTO SISTEMAZIONE CONTRIBUTIVA 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94">
            <text:p><text:s/>4,9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94">
            <text:p><text:s/>4,9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ANZIONE E INTERESSI PASSIVI PER RAVVEDIMENTO SISTEMAZIONE CONTRIBUTIVA 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1">
            <text:p>4301</text:p>
          </table:table-cell>
          <table:table-cell table:style-name="ce11" office:value-type="string">
            <text:p>Interessi passivi a Amministrazioni pubblich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9">
            <text:p><text:s/>2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9">
            <text:p><text:s/>2,19 </text:p>
          </table:table-cell>
          <table:table-cell table:style-name="ce11" office:value-type="string">
            <text:p>LOSI SANDRA</text:p>
          </table:table-cell>
          <table:table-cell table:style-name="ce11" office:value-type="string">
            <text:p>FATT. N. 2PA/2017 - LIQUIDAZIONE GETTONE COMMISSIONE OPERE EDILI</text:p>
          </table:table-cell>
          <table:table-cell table:style-name="ce6" office:value-type="float" office:value="1019">
            <text:p>10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06">
            <text:p><text:s/>12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06">
            <text:p><text:s/>12,06 </text:p>
          </table:table-cell>
          <table:table-cell table:style-name="ce11" office:value-type="string">
            <text:p>LOSI SANDRA</text:p>
          </table:table-cell>
          <table:table-cell table:style-name="ce11" office:value-type="string">
            <text:p>FATT. N. 2PA/2017 - LIQUIDAZIONE GETTONE COMMISSIONE OPERE EDILI</text:p>
          </table:table-cell>
          <table:table-cell table:style-name="ce6" office:value-type="float" office:value="1019">
            <text:p>10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10.96">
            <text:p><text:s/>10,96 </text:p>
          </table:table-cell>
          <table:table-cell table:style-name="ce9" office:value-type="float" office:value="43.84">
            <text:p><text:s/>43,84 </text:p>
          </table:table-cell>
          <table:table-cell table:style-name="ce11" office:value-type="string">
            <text:p>LOSI SANDRA</text:p>
          </table:table-cell>
          <table:table-cell table:style-name="ce11" office:value-type="string">
            <text:p>FATT. N. 2PA/2017 - LIQUIDAZIONE GETTONE COMMISSIONE OPERE EDILI</text:p>
          </table:table-cell>
          <table:table-cell table:style-name="ce6" office:value-type="float" office:value="1019">
            <text:p>10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48">
            <text:p><text:s/>0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48">
            <text:p><text:s/>0,48 </text:p>
          </table:table-cell>
          <table:table-cell table:style-name="ce11" office:value-type="string">
            <text:p>LOSI SANDRA</text:p>
          </table:table-cell>
          <table:table-cell table:style-name="ce11" office:value-type="string">
            <text:p>FATT. N. 2PA/2017 - LIQUIDAZIONE GETTONE COMMISSIONE OPERE EDILI</text:p>
          </table:table-cell>
          <table:table-cell table:style-name="ce6" office:value-type="float" office:value="1019">
            <text:p>10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1440">
            <text:p><text:s/>1.440,00 </text:p>
          </table:table-cell>
          <table:table-cell table:style-name="ce11" office:value-type="string">
            <text:p>MEDICA SPA</text:p>
          </table:table-cell>
          <table:table-cell table:style-name="ce11" office:value-type="string">
            <text:p>CONTRIBUTO PER L'ATTIVAZIONE CONNETTIVITA' IN FIBRA OTTICA A BANDA ULTRALARGA</text:p>
          </table:table-cell>
          <table:table-cell table:style-name="ce6" office:value-type="float" office:value="1064">
            <text:p>106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.78">
            <text:p><text:s/>197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.78">
            <text:p><text:s/>197,78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134/2/2017 - SERVIZIO DI PORTIERATO E VIGILANZA NELLE GIORNATE DI APERT</text:p>
          </table:table-cell>
          <table:table-cell table:style-name="ce6" office:value-type="float" office:value="1065">
            <text:p>10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9">
            <text:p><text:s/>8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9">
            <text:p><text:s/>899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134/2/2017 - SERVIZIO DI PORTIERATO E VIGILANZA NELLE GIORNATE DI APERT</text:p>
          </table:table-cell>
          <table:table-cell table:style-name="ce6" office:value-type="float" office:value="1065">
            <text:p>10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2178.31">
            <text:p><text:s/>122.178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2178.31">
            <text:p><text:s/>122.178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VERSAMENTO IMPORTO RELATIVO AD IMPOSTA DI BOLLO ASSOLTA IN MODO VIRTUALE SU DICH</text:p>
          </table:table-cell>
          <table:table-cell table:style-name="ce6" office:value-type="float" office:value="1066">
            <text:p>10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office:value-type="date" office:date-value="2018-01-11">
            <text:p>11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0">
            <text:p><text:s/>1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">
            <text:p><text:s/>130,00 </text:p>
          </table:table-cell>
          <table:table-cell table:style-name="ce11" office:value-type="string">
            <text:p>LOGICO SRL</text:p>
          </table:table-cell>
          <table:table-cell table:style-name="ce11" office:value-type="string">
            <text:p>RIMBORSO MAGGIOR SOMMA PAGATA ERRONEAMENT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P.M. - S.P.A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069">
            <text:p>10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ENESI LUCE SRL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RIES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802.05">
            <text:p><text:s/>22.802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802.05">
            <text:p><text:s/>22.802,05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CONTRIBUTO PER LA PROMOZIONE TURISTICA REGIONALE 2016</text:p>
          </table:table-cell>
          <table:table-cell table:style-name="ce6" office:value-type="float" office:value="1280">
            <text:p>12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60110201">
            <text:p>601102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52.5">
            <text:p><text:s/>8.95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52.5">
            <text:p><text:s/>8.952,50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SALDO CONTRIBUTO ANNUALE APT 2016</text:p>
          </table:table-cell>
          <table:table-cell table:style-name="ce6" office:value-type="float" office:value="1283">
            <text:p>12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74">
            <text:p><text:s/>8.37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74">
            <text:p><text:s/>8.374,00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SALDO CONTRIBUTO ANNUALE APT 2016</text:p>
          </table:table-cell>
          <table:table-cell table:style-name="ce6" office:value-type="float" office:value="1283">
            <text:p>12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1440">
            <text:p><text:s/>1.440,00 </text:p>
          </table:table-cell>
          <table:table-cell table:style-name="ce11" office:value-type="string">
            <text:p>MICROIT SRL</text:p>
          </table:table-cell>
          <table:table-cell table:style-name="ce11" office:value-type="string">
            <text:p>CONTRIBUTO PER L'ATTIVAZIONE CONNETTIVITA' IN FIBRA OTTICA A BANDA ULTRALARGA</text:p>
          </table:table-cell>
          <table:table-cell table:style-name="ce6" office:value-type="float" office:value="1040">
            <text:p>10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4">
            <text:p>261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8221.89">
            <text:p><text:s/>98.221,8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8221.89">
            <text:p><text:s/>98.221,89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GENNAIO 2018 - COMPETENZA 20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0.7">
            <text:p><text:s/>49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0.7">
            <text:p><text:s/>490,7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GENNAIO 2018 - COMPETENZA 2017</text:p>
          </table:table-cell>
          <table:table-cell table:style-name="ce6" office:value-type="float" office:value="1077">
            <text:p>10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36.36">
            <text:p><text:s/>3.036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36.36">
            <text:p><text:s/>3.036,36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GENNAIO 2018 - COMPETENZA 2017</text:p>
          </table:table-cell>
          <table:table-cell table:style-name="ce6" office:value-type="float" office:value="1077">
            <text:p>10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5" office:value-type="date" office:date-value="2018-01-16">
            <text:p>1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9.8">
            <text:p><text:s/>59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9.8">
            <text:p><text:s/>59,80 </text:p>
          </table:table-cell>
          <table:table-cell table:style-name="ce11" office:value-type="string">
            <text:p>PROVVEDITORATO CCIAA MODENA</text:p>
          </table:table-cell>
          <table:table-cell table:style-name="ce11" office:value-type="string">
            <text:p>REINTEGRO CASSA PROVVEDITORE SU STIPENDI GENNAIO 201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8100100675070361XXX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87">
            <text:p><text:s/>1.68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87">
            <text:p><text:s/>1.687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POLIZZA ASSICURATIVA PER RESPONSABILITA' CIVILE PROFESSIONALE DEGLI ORGANISMI DI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19.1">
            <text:p><text:s/>18.91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19.1">
            <text:p><text:s/>18.919,10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RIVERSAMENTO QUOTA PARTE CCIAA VERONA SU PROGETTO INCOMING SETTORE MECCANICA RUS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0.98">
            <text:p><text:s/>540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0.98">
            <text:p><text:s/>540,98 </text:p>
          </table:table-cell>
          <table:table-cell table:style-name="ce11" office:value-type="string">
            <text:p>A.M.F.A.- ASSOCIAZIONE MODENESE PER LA FORMAZIONE AZIENDALE</text:p>
          </table:table-cell>
          <table:table-cell table:style-name="ce11" office:value-type="string">
            <text:p>PARZ. FATTPA 3_17/2017 - CONTRIBUTO PER INIZIATIVA IMPRENDITORIA GIOVANILE</text:p>
          </table:table-cell>
          <table:table-cell table:style-name="ce6" office:value-type="float" office:value="1075">
            <text:p>10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502">
            <text:p>401205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59.02">
            <text:p><text:s/>2.459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59.02">
            <text:p><text:s/>2.459,02 </text:p>
          </table:table-cell>
          <table:table-cell table:style-name="ce11" office:value-type="string">
            <text:p>A.M.F.A.- ASSOCIAZIONE MODENESE PER LA FORMAZIONE AZIENDALE</text:p>
          </table:table-cell>
          <table:table-cell table:style-name="ce11" office:value-type="string">
            <text:p>PARZ. <text:s/>FATTPA 3_17/2017 CONTRIBUTO AL COMITATO IMPRENDITORIA GIOVANIL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">
            <text:p><text:s/>16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128">
            <text:p><text:s/>128,0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7/EL/2017 - COMPENSO PER PROCEDURA DI MEDIAZIONE N. 91/2017</text:p>
          </table:table-cell>
          <table:table-cell table:style-name="ce6" office:value-type="float" office:value="1074">
            <text:p>10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41">
            <text:p><text:s/>1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41">
            <text:p><text:s/>1,41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7/EL/2017 - COMPENSO PER PROCEDURA DI MEDIAZIONE N. 91/2017</text:p>
          </table:table-cell>
          <table:table-cell table:style-name="ce6" office:value-type="float" office:value="1074">
            <text:p>10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4">
            <text:p><text:s/>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4">
            <text:p><text:s/>6,4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7/EL/2017 - COMPENSO PER PROCEDURA DI MEDIAZIONE N. 91/2017</text:p>
          </table:table-cell>
          <table:table-cell table:style-name="ce6" office:value-type="float" office:value="1074">
            <text:p>10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2">
            <text:p><text:s/>35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2">
            <text:p><text:s/>35,2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7/EL/2017 - COMPENSO PER PROCEDURA DI MEDIAZIONE N. 91/2017</text:p>
          </table:table-cell>
          <table:table-cell table:style-name="ce6" office:value-type="float" office:value="1074">
            <text:p>10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4">
            <text:p><text:s/>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4">
            <text:p><text:s/>6,4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41">
            <text:p><text:s/>1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41">
            <text:p><text:s/>1,41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LUGLI GRAZIA</text:p>
          </table:table-cell>
          <table:table-cell table:style-name="ce11" office:value-type="string">
            <text:p>FATT. N. 1/PA/2017 - COMPENSO PER PROCEDURE DI MEDIAZIONE N. 17-63-93-133/2017</text:p>
          </table:table-cell>
          <table:table-cell table:style-name="ce6" office:value-type="float" office:value="1076">
            <text:p>10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BEDONI FEDERICA</text:p>
          </table:table-cell>
          <table:table-cell table:style-name="ce11" office:value-type="string">
            <text:p>FATT. N. 1/FE/2017 - COMPENSO PER PROCEDURA DI SOVRAINDEBITAMENTO N. 2-3/2017</text:p>
          </table:table-cell>
          <table:table-cell table:style-name="ce6" office:value-type="float" office:value="1072">
            <text:p>10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BEDONI FEDERICA</text:p>
          </table:table-cell>
          <table:table-cell table:style-name="ce11" office:value-type="string">
            <text:p>FATT. N. 1/FE/2017 - COMPENSO PER PROCEDURA DI SOVRAINDEBITAMENTO N. 2-3/2017</text:p>
          </table:table-cell>
          <table:table-cell table:style-name="ce6" office:value-type="float" office:value="1072">
            <text:p>10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BEDONI FEDERICA</text:p>
          </table:table-cell>
          <table:table-cell table:style-name="ce11" office:value-type="string">
            <text:p>FATT. N. 1/FE/2017 - COMPENSO PER PROCEDURA DI SOVRAINDEBITAMENTO N. 2-3/2017</text:p>
          </table:table-cell>
          <table:table-cell table:style-name="ce6" office:value-type="float" office:value="1072">
            <text:p>10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BEDONI FEDERICA</text:p>
          </table:table-cell>
          <table:table-cell table:style-name="ce11" office:value-type="string">
            <text:p>FATT. N. 1/FE/2017 - COMPENSO PER PROCEDURA DI SOVRAINDEBITAMENTO N. 2-3/2017</text:p>
          </table:table-cell>
          <table:table-cell table:style-name="ce6" office:value-type="float" office:value="1072">
            <text:p>10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2/2017 - COMPENSO PER PROCEDURE DI MEDIAZIONE N. 27-100/2017</text:p>
          </table:table-cell>
          <table:table-cell table:style-name="ce6" office:value-type="float" office:value="1073">
            <text:p>10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2/2017 - COMPENSO PER PROCEDURE DI MEDIAZIONE N. 27-100/2017</text:p>
          </table:table-cell>
          <table:table-cell table:style-name="ce6" office:value-type="float" office:value="1073">
            <text:p>10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2/2017 - COMPENSO PER PROCEDURE DI MEDIAZIONE N. 27-100/2017</text:p>
          </table:table-cell>
          <table:table-cell table:style-name="ce6" office:value-type="float" office:value="1073">
            <text:p>10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">
            <text:p><text:s/>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">
            <text:p><text:s/>0,7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2/2017 - COMPENSO PER PROCEDURE DI MEDIAZIONE N. 27-100/2017</text:p>
          </table:table-cell>
          <table:table-cell table:style-name="ce6" office:value-type="float" office:value="1073">
            <text:p>10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2/2017 - COMPENSO PER PROCEDURE DI MEDIAZIONE N. 27-100/2017</text:p>
          </table:table-cell>
          <table:table-cell table:style-name="ce6" office:value-type="float" office:value="1073">
            <text:p>10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2/2017 - COMPENSO PER PROCEDURE DI MEDIAZIONE N. 27-100/2017</text:p>
          </table:table-cell>
          <table:table-cell table:style-name="ce6" office:value-type="float" office:value="1073">
            <text:p>10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.78">
            <text:p><text:s/>197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.78">
            <text:p><text:s/>197,78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154/2/2017 - SERVIZIO DI PORTIERATO E VIGILANZA NELLE GIORNATE DI APERT</text:p>
          </table:table-cell>
          <table:table-cell table:style-name="ce6" office:value-type="float" office:value="1071">
            <text:p>10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9">
            <text:p><text:s/>8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9">
            <text:p><text:s/>899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154/2/2017 - SERVIZIO DI PORTIERATO E VIGILANZA NELLE GIORNATE DI APERT</text:p>
          </table:table-cell>
          <table:table-cell table:style-name="ce6" office:value-type="float" office:value="1071">
            <text:p>10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2.47">
            <text:p><text:s/>1.082,4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2.47">
            <text:p><text:s/>1.082,47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SPESE TELEFONICHE - CONTRIBUTI, ABBONAMENTI PERIODO VI BIM. 2017 <text:s/>E TRAFFICO AGO</text:p>
          </table:table-cell>
          <table:table-cell table:style-name="ce6" office:value-type="float" office:value="1079">
            <text:p>10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DEDALO COSTRUZIONI SRL</text:p>
          </table:table-cell>
          <table:table-cell table:style-name="ce11" office:value-type="string">
            <text:p>RIMBORSO SOMMA NON DOVUT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7.1">
            <text:p><text:s/>67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7.1">
            <text:p><text:s/>67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VI BIM. 2017</text:p>
          </table:table-cell>
          <table:table-cell table:style-name="ce6" office:value-type="float" office:value="1080">
            <text:p>10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76">
            <text:p><text:s/>14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76">
            <text:p><text:s/>14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VI BIM. 2017</text:p>
          </table:table-cell>
          <table:table-cell table:style-name="ce6" office:value-type="float" office:value="1080">
            <text:p>10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76">
            <text:p><text:s/>14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76">
            <text:p><text:s/>14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VI BIM. 2017</text:p>
          </table:table-cell>
          <table:table-cell table:style-name="ce6" office:value-type="float" office:value="1080">
            <text:p>10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5">
            <text:p><text:s/>3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5">
            <text:p><text:s/>3,25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VI BIM. 2017</text:p>
          </table:table-cell>
          <table:table-cell table:style-name="ce6" office:value-type="float" office:value="1080">
            <text:p>10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.41">
            <text:p><text:s/>65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.41">
            <text:p><text:s/>65,41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VI BIM. 2017</text:p>
          </table:table-cell>
          <table:table-cell table:style-name="ce6" office:value-type="float" office:value="1081">
            <text:p>10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39">
            <text:p><text:s/>14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39">
            <text:p><text:s/>14,39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VI BIM. 2017</text:p>
          </table:table-cell>
          <table:table-cell table:style-name="ce6" office:value-type="float" office:value="1081">
            <text:p>10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39">
            <text:p><text:s/>14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39">
            <text:p><text:s/>14,39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VI BIM. 2017</text:p>
          </table:table-cell>
          <table:table-cell table:style-name="ce6" office:value-type="float" office:value="1081">
            <text:p>10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date" office:date-value="2018-01-17">
            <text:p>17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17">
            <text:p><text:s/>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17">
            <text:p><text:s/>3,17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VI BIM. 2017</text:p>
          </table:table-cell>
          <table:table-cell table:style-name="ce6" office:value-type="float" office:value="1081">
            <text:p>10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5" office:value-type="date" office:date-value="2018-01-18">
            <text:p>1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1">
            <text:p><text:s/>65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1">
            <text:p><text:s/>651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82">
            <text:p>10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5" office:value-type="date" office:date-value="2018-01-18">
            <text:p>1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4">
            <text:p><text:s/>12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4">
            <text:p><text:s/>12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82">
            <text:p>10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5" office:value-type="date" office:date-value="2018-01-18">
            <text:p>1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.6">
            <text:p><text:s/>1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.6">
            <text:p><text:s/>18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82">
            <text:p>10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5" office:value-type="date" office:date-value="2018-01-18">
            <text:p>1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2">
            <text:p><text:s/>3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2">
            <text:p><text:s/>37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82">
            <text:p>10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5" office:value-type="date" office:date-value="2018-01-18">
            <text:p>18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9">
            <text:p><text:s/>21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9">
            <text:p><text:s/>219,00 </text:p>
          </table:table-cell>
          <table:table-cell table:style-name="ce11" office:value-type="string">
            <text:p>COMUNE DI GUIGLIA</text:p>
          </table:table-cell>
          <table:table-cell table:style-name="ce11" office:value-type="string">
            <text:p>RESTITUZIONE PARTE IVA SU FATTURA FESP. 22-2017</text:p>
          </table:table-cell>
          <table:table-cell table:style-name="ce6" office:value-type="float" office:value="1067">
            <text:p>106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5" office:value-type="date" office:date-value="2018-01-19">
            <text:p>1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">
            <text:p><text:s/>80,00 </text:p>
          </table:table-cell>
          <table:table-cell table:style-name="ce11" office:value-type="string">
            <text:p>GAMBRO DASCO SPA</text:p>
          </table:table-cell>
          <table:table-cell table:style-name="ce11" office:value-type="string">
            <text:p>RIMBORSO MAGGIOR SOMMA PAGATA SU PRATICHE 34451 E 42418/20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5" office:value-type="date" office:date-value="2018-01-19">
            <text:p>1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532.01">
            <text:p><text:s/>21.532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532.01">
            <text:p><text:s/>21.532,01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740213019A000053062109 - CONSUMI ENERGIA ELETTRICA SEDE VIA GANACETO 134 - P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5" office:value-type="date" office:date-value="2018-01-19">
            <text:p>1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89.11">
            <text:p><text:s/>3.989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89.11">
            <text:p><text:s/>3.989,11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740213018A000053062109 - CONSUMI ENERGIA ELETTRICA SEDE VIA GANACETO 113 - P</text:p>
          </table:table-cell>
          <table:table-cell table:style-name="ce6" office:value-type="float" office:value="1085">
            <text:p>10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28">
            <text:p><text:s/>35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28">
            <text:p><text:s/>35,28 </text:p>
          </table:table-cell>
          <table:table-cell table:style-name="ce11" office:value-type="string">
            <text:p>COMUNE DI FINALE EMILIA</text:p>
          </table:table-cell>
          <table:table-cell table:style-name="ce11" office:value-type="string">
            <text:p>DIRITTI DI NOTIFICA ORDINANZE - REP. N. 870/16</text:p>
          </table:table-cell>
          <table:table-cell table:style-name="ce6" office:value-type="float" office:value="1086">
            <text:p>10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64">
            <text:p><text:s/>17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64">
            <text:p><text:s/>17,64 </text:p>
          </table:table-cell>
          <table:table-cell table:style-name="ce11" office:value-type="string">
            <text:p>COMUNE DI FINALE EMILIA</text:p>
          </table:table-cell>
          <table:table-cell table:style-name="ce11" office:value-type="string">
            <text:p>DIRITTI DI NOTIFICA ORDINANZE - REP. N. 870/16</text:p>
          </table:table-cell>
          <table:table-cell table:style-name="ce6" office:value-type="float" office:value="1086">
            <text:p>10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12">
            <text:p><text:s/>41,1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12">
            <text:p><text:s/>41,12 </text:p>
          </table:table-cell>
          <table:table-cell table:style-name="ce11" office:value-type="string">
            <text:p>COMUNE DI FIORANO MODENESE</text:p>
          </table:table-cell>
          <table:table-cell table:style-name="ce11" office:value-type="string">
            <text:p>DIRITTI DI NOTIFICA SEM. 2015</text:p>
          </table:table-cell>
          <table:table-cell table:style-name="ce6" office:value-type="float" office:value="1087">
            <text:p>10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0">
            <text:p><text:s/>7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0">
            <text:p><text:s/>7.000,00 </text:p>
          </table:table-cell>
          <table:table-cell table:style-name="ce11" office:value-type="string">
            <text:p>MODENAMOREMIO SOC. COOP. CONSORTILE</text:p>
          </table:table-cell>
          <table:table-cell table:style-name="ce11" office:value-type="string">
            <text:p>FATT. N. 1/18 - PROMOZIONE DEL MARCHIO T&amp;S NATALE 2017</text:p>
          </table:table-cell>
          <table:table-cell table:style-name="ce6" office:value-type="float" office:value="1088">
            <text:p>10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400">
            <text:p><text:s/>10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400">
            <text:p><text:s/>10.400,00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216-217-238/17 - DEPOSITO MATERIALE NON MOVIMENTABILE E SERVIZIO DI GES</text:p>
          </table:table-cell>
          <table:table-cell table:style-name="ce6" office:value-type="float" office:value="1089">
            <text:p>10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990">
            <text:p><text:s/>10.9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990">
            <text:p><text:s/>10.990,00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216-217-238/17 - DEPOSITO MATERIALE NON MOVIMENTABILE E SERVIZIO DI GES</text:p>
          </table:table-cell>
          <table:table-cell table:style-name="ce6" office:value-type="float" office:value="1089">
            <text:p>10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30">
            <text:p><text:s/>2.5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30">
            <text:p><text:s/>2.530,00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216-217-238/17 - DEPOSITO MATERIALE NON MOVIMENTABILE E SERVIZIO DI GES</text:p>
          </table:table-cell>
          <table:table-cell table:style-name="ce6" office:value-type="float" office:value="1089">
            <text:p>10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0">
            <text:p><text:s/>3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0">
            <text:p><text:s/>360,00 </text:p>
          </table:table-cell>
          <table:table-cell table:style-name="ce11" office:value-type="string">
            <text:p>IL SOLE 24 ORE S.P.A.</text:p>
          </table:table-cell>
          <table:table-cell table:style-name="ce11" office:value-type="string">
            <text:p>FATT.N. 1420001392 - 1420001394/2017 - ABBONAMENTO AL QUOTIDIANO IL SOLE 24 ORE 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0">
            <text:p><text:s/>3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0">
            <text:p><text:s/>360,00 </text:p>
          </table:table-cell>
          <table:table-cell table:style-name="ce11" office:value-type="string">
            <text:p>IL SOLE 24 ORE S.P.A.</text:p>
          </table:table-cell>
          <table:table-cell table:style-name="ce11" office:value-type="string">
            <text:p>FATT.N. 1420001392 - 1420001394/2017 - ABBONAMENTO AL QUOTIDIANO IL SOLE 24 ORE 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0">
            <text:p><text:s/>3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0">
            <text:p><text:s/>360,00 </text:p>
          </table:table-cell>
          <table:table-cell table:style-name="ce11" office:value-type="string">
            <text:p>IL SOLE 24 ORE S.P.A.</text:p>
          </table:table-cell>
          <table:table-cell table:style-name="ce11" office:value-type="string">
            <text:p>FATT.N. 1420001392 - 1420001394/2017 - ABBONAMENTO AL QUOTIDIANO IL SOLE 24 ORE 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70">
            <text:p><text:s/>3.0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70">
            <text:p><text:s/>3.07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7001276 E ZVA/17001277/2017 - SERVIZIO SPORTELLO VISURE, CERTIFICA</text:p>
          </table:table-cell>
          <table:table-cell table:style-name="ce6" office:value-type="float" office:value="1090">
            <text:p>10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15">
            <text:p><text:s/>3.6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15">
            <text:p><text:s/>3.61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7001276 E ZVA/17001277/2017 - SERVIZIO SPORTELLO VISURE, CERTIFICA</text:p>
          </table:table-cell>
          <table:table-cell table:style-name="ce6" office:value-type="float" office:value="1090">
            <text:p>10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5">
            <text:p><text:s/>3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5">
            <text:p><text:s/>3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SU RISOLUZIONE VECCHIO CONTRATTO CON AGRIFIDI - QUOTA CAMERA</text:p>
          </table:table-cell>
          <table:table-cell table:style-name="ce6" office:value-type="float" office:value="1091">
            <text:p>10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5">
            <text:p><text:s/>3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5">
            <text:p><text:s/>3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<text:s/>SU RISOLUZIONE VECCHIO CONTRATTO CON AGRIFIDI - QUOTA AGRIF</text:p>
          </table:table-cell>
          <table:table-cell table:style-name="ce6" office:value-type="float" office:value="1092">
            <text:p>10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">
            <text:p><text:s/>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">
            <text:p><text:s/>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IMPOSTA DI BOLLO SU <text:s/>STIPULAZIONE NUOVO CONTRATTO CON AGRI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5">
            <text:p><text:s/>7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5">
            <text:p><text:s/>72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IMPOSTA DI BOLLO SU <text:s/>STIPULAZIONE NUOVO CONTRATTO CON AGRI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">
            <text:p><text:s/>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">
            <text:p><text:s/>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DI BOLLO SU STIPULAZIONE NUOVO CONTRATTO CON AGRIFIDI - QU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5" office:value-type="date" office:date-value="2018-01-22">
            <text:p>22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5">
            <text:p><text:s/>7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5">
            <text:p><text:s/>72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DI BOLLO SU STIPULAZIONE NUOVO CONTRATTO CON AGRIFIDI - QU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192">
            <text:p><text:s/>192,0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3/2017 - COMPENSO PER PROCEDURA DI MEDIAZIONE N. 54/2017</text:p>
          </table:table-cell>
          <table:table-cell table:style-name="ce6" office:value-type="float" office:value="1095">
            <text:p>10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1">
            <text:p><text:s/>2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1">
            <text:p><text:s/>2,11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3/2017 - COMPENSO PER PROCEDURA DI MEDIAZIONE N. 54/2017</text:p>
          </table:table-cell>
          <table:table-cell table:style-name="ce6" office:value-type="float" office:value="1095">
            <text:p>10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6">
            <text:p><text:s/>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6">
            <text:p><text:s/>9,6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3/2017 - COMPENSO PER PROCEDURA DI MEDIAZIONE N. 54/2017</text:p>
          </table:table-cell>
          <table:table-cell table:style-name="ce6" office:value-type="float" office:value="1095">
            <text:p>10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">
            <text:p><text:s/>5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">
            <text:p><text:s/>52,80 </text:p>
          </table:table-cell>
          <table:table-cell table:style-name="ce11" office:value-type="string">
            <text:p>BOZZOLI DAVIDE</text:p>
          </table:table-cell>
          <table:table-cell table:style-name="ce11" office:value-type="string">
            <text:p>FATT. N. 3/2017 - COMPENSO PER PROCEDURA DI MEDIAZIONE N. 54/2017</text:p>
          </table:table-cell>
          <table:table-cell table:style-name="ce6" office:value-type="float" office:value="1095">
            <text:p>10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6/2017 - COMPENSO PER PROCEDURA DI MEDIAZIONE N. 144/2017</text:p>
          </table:table-cell>
          <table:table-cell table:style-name="ce6" office:value-type="float" office:value="1096">
            <text:p>10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6/2017 - COMPENSO PER PROCEDURA DI MEDIAZIONE N. 144/2017</text:p>
          </table:table-cell>
          <table:table-cell table:style-name="ce6" office:value-type="float" office:value="1096">
            <text:p>10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6/2017 - COMPENSO PER PROCEDURA DI MEDIAZIONE N. 144/2017</text:p>
          </table:table-cell>
          <table:table-cell table:style-name="ce6" office:value-type="float" office:value="1096">
            <text:p>10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6/2017 - COMPENSO PER PROCEDURA DI MEDIAZIONE N. 144/2017</text:p>
          </table:table-cell>
          <table:table-cell table:style-name="ce6" office:value-type="float" office:value="1096">
            <text:p>10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820">
            <text:p><text:s/>6.8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820">
            <text:p><text:s/>6.82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0">
            <text:p><text:s/>4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0">
            <text:p><text:s/>4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652">
            <text:p><text:s/>7.65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652">
            <text:p><text:s/>7.652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80">
            <text:p><text:s/>6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80">
            <text:p><text:s/>68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80">
            <text:p><text:s/>4.6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80">
            <text:p><text:s/>4.68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60">
            <text:p><text:s/>1.3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60">
            <text:p><text:s/>1.36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20">
            <text:p><text:s/>1.2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20">
            <text:p><text:s/>1.22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0">
            <text:p><text:s/>1.1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0">
            <text:p><text:s/>1.1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40">
            <text:p><text:s/>6.0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40">
            <text:p><text:s/>6.0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35">
            <text:p><text:s/>5.7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35">
            <text:p><text:s/>5.7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5">
            <text:p><text:s/>4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5">
            <text:p><text:s/>41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DI HW E SW - PRATICHE RI - CERTIFICAZ. - 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0">
            <text:p><text:s/>1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0">
            <text:p><text:s/>1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CONCILIAZIONE NOVEMBRE E DICEMBRE 2017</text:p>
          </table:table-cell>
          <table:table-cell table:style-name="ce6" office:value-type="float" office:value="1094">
            <text:p>10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">
            <text:p><text:s/>2.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">
            <text:p><text:s/>2.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CONCILIAZIONE NOVEMBRE E DICEMBRE 2017</text:p>
          </table:table-cell>
          <table:table-cell table:style-name="ce6" office:value-type="float" office:value="1094">
            <text:p>10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53">
            <text:p><text:s/>9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53">
            <text:p><text:s/>953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CONCILIAZIONE NOVEMBRE E DICEMBRE 2017</text:p>
          </table:table-cell>
          <table:table-cell table:style-name="ce6" office:value-type="float" office:value="1094">
            <text:p>10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5" office:value-type="date" office:date-value="2018-01-23">
            <text:p>23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">
            <text:p><text:s/>2.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">
            <text:p><text:s/>2.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1278/17 E 16/18 - SERVIZIO CONCILIAZIONE NOVEMBRE E DICEMBRE 2017</text:p>
          </table:table-cell>
          <table:table-cell table:style-name="ce6" office:value-type="float" office:value="1094">
            <text:p>10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">
            <text:p><text:s/>1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">
            <text:p><text:s/>18,00 </text:p>
          </table:table-cell>
          <table:table-cell table:style-name="ce11" office:value-type="string">
            <text:p>PARROCCHIA DI SAN GEMINIANO VESCOVO</text:p>
          </table:table-cell>
          <table:table-cell table:style-name="ce11" office:value-type="string">
            <text:p>RIMBORSO DOPPIO PAGAMENTO PRA 55394/201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. V5/0044138/2017 - CANONE RISCALDAMENTO SEDE CAMERALE CIVICI 134 E 113 A</text:p>
          </table:table-cell>
          <table:table-cell table:style-name="ce6" office:value-type="float" office:value="1126">
            <text:p>11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2">
            <text:p><text:s/>83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2">
            <text:p><text:s/>832,00 </text:p>
          </table:table-cell>
          <table:table-cell table:style-name="ce11" office:value-type="string">
            <text:p>PINI R. F.LLI <text:s/>SRL</text:p>
          </table:table-cell>
          <table:table-cell table:style-name="ce11" office:value-type="string">
            <text:p>FATT. NN. 10 E 11/2018 - ACQUISTO CARTA</text:p>
          </table:table-cell>
          <table:table-cell table:style-name="ce6" office:value-type="float" office:value="1122">
            <text:p>11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6">
            <text:p><text:s/>4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6">
            <text:p><text:s/>416,00 </text:p>
          </table:table-cell>
          <table:table-cell table:style-name="ce11" office:value-type="string">
            <text:p>PINI R. F.LLI <text:s/>SRL</text:p>
          </table:table-cell>
          <table:table-cell table:style-name="ce11" office:value-type="string">
            <text:p>FATT. NN. 10 E 11/2018 - ACQUISTO CARTA</text:p>
          </table:table-cell>
          <table:table-cell table:style-name="ce6" office:value-type="float" office:value="1122">
            <text:p>11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4.43">
            <text:p><text:s/>2.924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4.43">
            <text:p><text:s/>2.924,43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405-406-425-426/2017 - CANONI NOLEGGIO E COSTO COPIE FOTOCOPIATRICI CA</text:p>
          </table:table-cell>
          <table:table-cell table:style-name="ce6" office:value-type="float" office:value="1116">
            <text:p>11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">
            <text:p><text:s/>3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405-406-425-426/2017 - CANONI NOLEGGIO E COSTO COPIE FOTOCOPIATRICI CA</text:p>
          </table:table-cell>
          <table:table-cell table:style-name="ce6" office:value-type="float" office:value="1116">
            <text:p>11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5.8">
            <text:p><text:s/>485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5.8">
            <text:p><text:s/>485,8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405-406-425-426/2017 - CANONI NOLEGGIO E COSTO COPIE FOTOCOPIATRICI CA</text:p>
          </table:table-cell>
          <table:table-cell table:style-name="ce6" office:value-type="float" office:value="1116">
            <text:p>11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2">
            <text:p><text:s/>5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2">
            <text:p><text:s/>572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405-406-425-426/2017 - CANONI NOLEGGIO E COSTO COPIE FOTOCOPIATRICI CA</text:p>
          </table:table-cell>
          <table:table-cell table:style-name="ce6" office:value-type="float" office:value="1116">
            <text:p>11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.5">
            <text:p><text:s/>2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.5">
            <text:p><text:s/>22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DICEMBRE (PARTE ISTITUZIONALE) <text:s/>- FIRMA DI QUIETA</text:p>
          </table:table-cell>
          <table:table-cell table:style-name="ce6" office:value-type="float" office:value="1127">
            <text:p>1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7.07">
            <text:p><text:s/>527,0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7.07">
            <text:p><text:s/>527,07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DICEMBRE (PARTE ISTITUZIONALE) <text:s/>- FIRMA DI QUIETA</text:p>
          </table:table-cell>
          <table:table-cell table:style-name="ce6" office:value-type="float" office:value="1127">
            <text:p>1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0.76">
            <text:p><text:s/>170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0.76">
            <text:p><text:s/>170,76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DICEMBRE (PARTE ISTITUZIONALE) <text:s/>- FIRMA DI QUIETA</text:p>
          </table:table-cell>
          <table:table-cell table:style-name="ce6" office:value-type="float" office:value="1127">
            <text:p>1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.8">
            <text:p><text:s/>54,8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DICEMBRE (PARTE ISTITUZIONALE) <text:s/>- FIRMA DI QUIETA</text:p>
          </table:table-cell>
          <table:table-cell table:style-name="ce6" office:value-type="float" office:value="1127">
            <text:p>1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1">
            <text:p><text:s/>27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1">
            <text:p><text:s/>271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DICEMBRE (PARTE ISTITUZIONALE) <text:s/>- FIRMA DI QUIETA</text:p>
          </table:table-cell>
          <table:table-cell table:style-name="ce6" office:value-type="float" office:value="1127">
            <text:p>1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8.41">
            <text:p><text:s/>98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8.41">
            <text:p><text:s/>98,41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DICEMBRE 2017 (PARTE COMMERCIALE) - FIRMA DI QUIE</text:p>
          </table:table-cell>
          <table:table-cell table:style-name="ce6" office:value-type="float" office:value="1128">
            <text:p>11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.41">
            <text:p><text:s/>175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.41">
            <text:p><text:s/>175,41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U STIPENDI MESE DI GENNAIO 201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76">
            <text:p><text:s/>72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76">
            <text:p><text:s/>72,76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. AZIENDA 1300074400111 - CCIAA MODENA - GENNAIO 2018 - N. ISCRITTI 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">
            <text:p><text:s/>1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">
            <text:p><text:s/>18,00 </text:p>
          </table:table-cell>
          <table:table-cell table:style-name="ce11" office:value-type="string">
            <text:p>CAVANI COSETTA</text:p>
          </table:table-cell>
          <table:table-cell table:style-name="ce11" office:value-type="string">
            <text:p>RIMBORSO DIRITTO ANNUALE PRATICA PROT. 41616/2017</text:p>
          </table:table-cell>
          <table:table-cell table:style-name="ce6" office:value-type="float" office:value="1129">
            <text:p>11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6">
            <text:p><text:s/>75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6">
            <text:p><text:s/>756,00 </text:p>
          </table:table-cell>
          <table:table-cell table:style-name="ce11" office:value-type="string">
            <text:p>LA COSMETICA DI SILVANI SILVANO E C. SNC</text:p>
          </table:table-cell>
          <table:table-cell table:style-name="ce11" office:value-type="string">
            <text:p>RIMBORSO DIRITTO ANNUALE 2017 ERRONEAMENTE PAGATO PIU' VOLTE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.35">
            <text:p><text:s/>88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.35">
            <text:p><text:s/>88,35 </text:p>
          </table:table-cell>
          <table:table-cell table:style-name="ce11" office:value-type="string">
            <text:p>TONINI PATRIZIA</text:p>
          </table:table-cell>
          <table:table-cell table:style-name="ce11" office:value-type="string">
            <text:p>RIMBORSO DOPPIO PAGAMENTO DIRITTO ANNUALE 2014</text:p>
          </table:table-cell>
          <table:table-cell table:style-name="ce6" office:value-type="float" office:value="1131">
            <text:p>11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.7">
            <text:p><text:s/>3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.7">
            <text:p><text:s/>32,70 </text:p>
          </table:table-cell>
          <table:table-cell table:style-name="ce11" office:value-type="string">
            <text:p>ALL SERVICES DI BAROZZI E NARDINO SNC</text:p>
          </table:table-cell>
          <table:table-cell table:style-name="ce11" office:value-type="string">
            <text:p>RIMBORSO IMPORTO MAGGIORMENTE PAGATO SU PROT. 65780/2017</text:p>
          </table:table-cell>
          <table:table-cell table:style-name="ce6" office:value-type="float" office:value="1132">
            <text:p>11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BOUTIQUE DEL PANE SNC DI CAVALLINI LUCA E C.</text:p>
          </table:table-cell>
          <table:table-cell table:style-name="ce11" office:value-type="string">
            <text:p>RIMBORSO IMPORTI MAGGIORMENTE PAGATI PER N. 5 PROTOCOLLI R.I. ANNI 2012/2013/201</text:p>
          </table:table-cell>
          <table:table-cell table:style-name="ce6" office:value-type="float" office:value="1133">
            <text:p>11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3.66">
            <text:p><text:s/>243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3.66">
            <text:p><text:s/>243,66 </text:p>
          </table:table-cell>
          <table:table-cell table:style-name="ce11" office:value-type="string">
            <text:p>IL PROFUMO DEL PANE SNC DI BARALDI ELENA E DOTTI ELISA</text:p>
          </table:table-cell>
          <table:table-cell table:style-name="ce11" office:value-type="string">
            <text:p>RIMBORSO MAGGIOR PAGAMENTO VERBALE N. 2017/634</text:p>
          </table:table-cell>
          <table:table-cell table:style-name="ce6" office:value-type="float" office:value="1134">
            <text:p>11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.8">
            <text:p><text:s/>4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.8">
            <text:p><text:s/>42,80 </text:p>
          </table:table-cell>
          <table:table-cell table:style-name="ce11" office:value-type="string">
            <text:p>CONSORZIO PRODUTTORI CANAPA</text:p>
          </table:table-cell>
          <table:table-cell table:style-name="ce11" office:value-type="string">
            <text:p>RIMBORSO MAGGIOR PAGAMENTO VERBALE N. 2017/600</text:p>
          </table:table-cell>
          <table:table-cell table:style-name="ce6" office:value-type="float" office:value="1135">
            <text:p>11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.8">
            <text:p><text:s/>4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.8">
            <text:p><text:s/>42,80 </text:p>
          </table:table-cell>
          <table:table-cell table:style-name="ce11" office:value-type="string">
            <text:p>CASAFIN SAS DI T. GHISELLINIE C.</text:p>
          </table:table-cell>
          <table:table-cell table:style-name="ce11" office:value-type="string">
            <text:p>RIMBORSO SPESE DI NOTIFICA VERBALE 2017/1357 MAGGIORMENTE PAGATE</text:p>
          </table:table-cell>
          <table:table-cell table:style-name="ce6" office:value-type="float" office:value="1136">
            <text:p>11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.6">
            <text:p><text:s/>85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.6">
            <text:p><text:s/>85,60 </text:p>
          </table:table-cell>
          <table:table-cell table:style-name="ce11" office:value-type="string">
            <text:p>FILOZOO SRL</text:p>
          </table:table-cell>
          <table:table-cell table:style-name="ce11" office:value-type="string">
            <text:p>RIMBORSO SPESE DI NOTIFICA VERBALE 2017/1714 MAGGIORMENTE PAGATE</text:p>
          </table:table-cell>
          <table:table-cell table:style-name="ce6" office:value-type="float" office:value="1137">
            <text:p>11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76">
            <text:p><text:s/>11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76">
            <text:p><text:s/>11,76 </text:p>
          </table:table-cell>
          <table:table-cell table:style-name="ce11" office:value-type="string">
            <text:p>COMUNE DI LECCO</text:p>
          </table:table-cell>
          <table:table-cell table:style-name="ce11" office:value-type="string">
            <text:p>DIRITTI DI NOTIFICA ORDINANZE N. 1257/1258/20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8">
            <text:p><text:s/>8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8">
            <text:p><text:s/>8,88 </text:p>
          </table:table-cell>
          <table:table-cell table:style-name="ce11" office:value-type="string">
            <text:p>COMUNE DI GINOS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098">
            <text:p>10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GROSSETO</text:p>
          </table:table-cell>
          <table:table-cell table:style-name="ce11" office:value-type="string">
            <text:p>DIRITTI DI NOTIFICA ORDINANZE PROT. 91025/2014</text:p>
          </table:table-cell>
          <table:table-cell table:style-name="ce6" office:value-type="float" office:value="1099">
            <text:p>10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MAZARA DEL VALLO</text:p>
          </table:table-cell>
          <table:table-cell table:style-name="ce11" office:value-type="string">
            <text:p>DIRITTI DI NOTIFICA ORDINANZE SARRO SALVATORE</text:p>
          </table:table-cell>
          <table:table-cell table:style-name="ce6" office:value-type="float" office:value="1105">
            <text:p>11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MARMIROLO</text:p>
          </table:table-cell>
          <table:table-cell table:style-name="ce11" office:value-type="string">
            <text:p>DIRITTI DI NOTIFICA ORDINANZE INGIUNZIONE N. 2016/446/16704</text:p>
          </table:table-cell>
          <table:table-cell table:style-name="ce6" office:value-type="float" office:value="1104">
            <text:p>11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76">
            <text:p><text:s/>11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76">
            <text:p><text:s/>11,76 </text:p>
          </table:table-cell>
          <table:table-cell table:style-name="ce11" office:value-type="string">
            <text:p>UNIONE COMUNI DELLA BASSA ROMAGNA</text:p>
          </table:table-cell>
          <table:table-cell table:style-name="ce11" office:value-type="string">
            <text:p>DIRITTI DI NOTIFICA ORDINANZE A FAVORE DEL COMUNE DI LUGO PROT. N. 317-318/2014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FORLIMPOPOLI</text:p>
          </table:table-cell>
          <table:table-cell table:style-name="ce11" office:value-type="string">
            <text:p>DIRITTI DI NOTIFICA ORDINANZE PRATICA 487</text:p>
          </table:table-cell>
          <table:table-cell table:style-name="ce6" office:value-type="float" office:value="1112">
            <text:p>11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08">
            <text:p><text:s/>9,0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08">
            <text:p><text:s/>9,08 </text:p>
          </table:table-cell>
          <table:table-cell table:style-name="ce11" office:value-type="string">
            <text:p>COMUNE DI PADOVA</text:p>
          </table:table-cell>
          <table:table-cell table:style-name="ce11" office:value-type="string">
            <text:p>DIRITTI DI NOTIFICA ORDINANZE PROT. N. 1507/2016</text:p>
          </table:table-cell>
          <table:table-cell table:style-name="ce6" office:value-type="float" office:value="1109">
            <text:p>11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52">
            <text:p><text:s/>23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52">
            <text:p><text:s/>23,52 </text:p>
          </table:table-cell>
          <table:table-cell table:style-name="ce11" office:value-type="string">
            <text:p>COMUNE DI VILLA GUARDI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111">
            <text:p>11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2.04">
            <text:p><text:s/>1.752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2.04">
            <text:p><text:s/>1.752,04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209/17 - SERVIZIO DI MOVIMENTAZIONE E FACCHINAGGIO - NOVEMBRE 201</text:p>
          </table:table-cell>
          <table:table-cell table:style-name="ce6" office:value-type="float" office:value="1118">
            <text:p>11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.02">
            <text:p><text:s/>128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.02">
            <text:p><text:s/>128,02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209717 - SERVIZIO FACCHINAGGIO SALE - NOVEMBRE 2017</text:p>
          </table:table-cell>
          <table:table-cell table:style-name="ce6" office:value-type="float" office:value="1119">
            <text:p>11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1.93">
            <text:p><text:s/>581,9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1.93">
            <text:p><text:s/>581,93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209717 - SERVIZIO FACCHINAGGIO SALE - NOVEMBRE 2017</text:p>
          </table:table-cell>
          <table:table-cell table:style-name="ce6" office:value-type="float" office:value="1119">
            <text:p>11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0">
            <text:p><text:s/>1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0">
            <text:p><text:s/>190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88/17 - RIPARAZIONE STAMPANTE HP 4200 S.N. CNHX503760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">
            <text:p><text:s/>16,00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3/2017 - SERVIZIO DI REDAZIONE E TRASMISSIONE MODELLO UNICO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5">
            <text:p>327005</text:p>
          </table:table-cell>
          <table:table-cell table:style-name="ce6" office:value-type="string">
            <text:p>EB34</text:p>
          </table:table-cell>
          <table:table-cell table:style-name="ce6" office:value-type="string">
            <text:p>B3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3/2017 - SERVIZIO DI REDAZIONE E TRASMISSIONE MODELLO UNICO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3/2017 - SERVIZIO DI REDAZIONE E TRASMISSIONE MODELLO UNICO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5">
            <text:p>327005</text:p>
          </table:table-cell>
          <table:table-cell table:style-name="ce6" office:value-type="string">
            <text:p>EB34</text:p>
          </table:table-cell>
          <table:table-cell table:style-name="ce6" office:value-type="string">
            <text:p>B3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52">
            <text:p><text:s/>3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52">
            <text:p><text:s/>3,52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3/2017 - SERVIZIO DI REDAZIONE E TRASMISSIONE MODELLO UNICO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5" office:value-type="date" office:date-value="2018-01-24">
            <text:p>24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45">
            <text:p><text:s/>45,00 </text:p>
          </table:table-cell>
          <table:table-cell table:style-name="ce9" office:value-type="float" office:value="255">
            <text:p><text:s/>255,00 </text:p>
          </table:table-cell>
          <table:table-cell table:style-name="ce11" office:value-type="string">
            <text:p>SILVESTRI ELISABETTA</text:p>
          </table:table-cell>
          <table:table-cell table:style-name="ce11" office:value-type="string">
            <text:p>CESSIONE DIRITTI D'AUTORE RELATIVAMENTE A N. 2 ARTICOLI PER LA RIVISTA MODENA EC</text:p>
          </table:table-cell>
          <table:table-cell table:style-name="ce6" office:value-type="float" office:value="1115">
            <text:p>11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VACCARI E ASSOCIATI SRL</text:p>
          </table:table-cell>
          <table:table-cell table:style-name="ce11" office:value-type="string">
            <text:p>RIMBORSO DIRITTI DI SEGRETERIA PRATICA PROT. 68138/2017</text:p>
          </table:table-cell>
          <table:table-cell table:style-name="ce6" office:value-type="float" office:value="1138">
            <text:p>11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C.S.F. SRL</text:p>
          </table:table-cell>
          <table:table-cell table:style-name="ce11" office:value-type="string">
            <text:p>RIMBORSO DIRITTI DI SEGRETERIA PRATICA PROT. 63905/2017</text:p>
          </table:table-cell>
          <table:table-cell table:style-name="ce6" office:value-type="float" office:value="1139">
            <text:p>11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ROMANELLO ISIDORO</text:p>
          </table:table-cell>
          <table:table-cell table:style-name="ce11" office:value-type="string">
            <text:p>RIMBORSO DIRITTI DI SEGRETERIA PRATICA PROT. 65048/2017</text:p>
          </table:table-cell>
          <table:table-cell table:style-name="ce6" office:value-type="float" office:value="1140">
            <text:p>11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ASSIMPRESA S.R.L.</text:p>
          </table:table-cell>
          <table:table-cell table:style-name="ce11" office:value-type="string">
            <text:p>RIMBORSO DIRITTI DI SEGRETERIA PRATICA PROT. 61776/2017</text:p>
          </table:table-cell>
          <table:table-cell table:style-name="ce6" office:value-type="float" office:value="1141">
            <text:p>11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.7">
            <text:p><text:s/>6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.7">
            <text:p><text:s/>62,70 </text:p>
          </table:table-cell>
          <table:table-cell table:style-name="ce11" office:value-type="string">
            <text:p>R.M. DATA S.A.S. DI MILIOLI RAFFAELLA &amp; C.</text:p>
          </table:table-cell>
          <table:table-cell table:style-name="ce11" office:value-type="string">
            <text:p>RIMBORSO DIRITTI PRATICA 22859 PER DOPPIO PAGAMENTO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ALFIERI ROCCO</text:p>
          </table:table-cell>
          <table:table-cell table:style-name="ce11" office:value-type="string">
            <text:p>RIMBORSO DIRITTI DI SEGRETERIA PRATICA PROT. 42400/2017</text:p>
          </table:table-cell>
          <table:table-cell table:style-name="ce6" office:value-type="float" office:value="1142">
            <text:p>11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LTA ADVISORY SRL</text:p>
          </table:table-cell>
          <table:table-cell table:style-name="ce11" office:value-type="string">
            <text:p>RIMBORSO DIRITTI DI SEGRETERIA SU PRATICA 9784/2017</text:p>
          </table:table-cell>
          <table:table-cell table:style-name="ce6" office:value-type="float" office:value="1143">
            <text:p>11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ALFA MANAGEMENT SRL</text:p>
          </table:table-cell>
          <table:table-cell table:style-name="ce11" office:value-type="string">
            <text:p>RIMBORSO DIRITTI DI SEGRETERIA SU PRATICA PROT. 48767/2017</text:p>
          </table:table-cell>
          <table:table-cell table:style-name="ce6" office:value-type="float" office:value="1144">
            <text:p>11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">
            <text:p><text:s/>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">
            <text:p><text:s/>72,00 </text:p>
          </table:table-cell>
          <table:table-cell table:style-name="ce11" office:value-type="string">
            <text:p>QUALITY SERVICES DI BRAGADINI FIORENZA &amp; C. SAS</text:p>
          </table:table-cell>
          <table:table-cell table:style-name="ce11" office:value-type="string">
            <text:p>RIMBORSO DIRITTI DI SEGRETERIA SU PRATICA PROT. 66862/2017</text:p>
          </table:table-cell>
          <table:table-cell table:style-name="ce6" office:value-type="float" office:value="1145">
            <text:p>11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STUDIO CLO' SRL</text:p>
          </table:table-cell>
          <table:table-cell table:style-name="ce11" office:value-type="string">
            <text:p>RIMBORSO DIRITTI DI SEGRETERIA SU PRATICA PROT. 67573/2017</text:p>
          </table:table-cell>
          <table:table-cell table:style-name="ce6" office:value-type="float" office:value="1147">
            <text:p>11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VIS HYDRAULICS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150">
            <text:p>11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5" office:value-type="date" office:date-value="2018-01-25">
            <text:p>25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.A.I. SOCIETA' APPARECCHIATURE IDRAULICHE S.P.A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150">
            <text:p>11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">
            <text:p><text:s/>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">
            <text:p><text:s/>1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FATT. N. VVA/18000275 - CODICE LEI - COSTO DI ATTIVAZIONE ANNO 201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76">
            <text:p><text:s/>11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76">
            <text:p><text:s/>11,76 </text:p>
          </table:table-cell>
          <table:table-cell table:style-name="ce11" office:value-type="string">
            <text:p>COMUNE DI LONATO DEL GARDA</text:p>
          </table:table-cell>
          <table:table-cell table:style-name="ce11" office:value-type="string">
            <text:p>DIRITTI DI NOTIFICA ORDINANZE ANNO 2015</text:p>
          </table:table-cell>
          <table:table-cell table:style-name="ce6" office:value-type="float" office:value="1102">
            <text:p>11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5/2017 - COMPENSO PER PROCEDURA DI MEDIAZIONE N. 771/2017</text:p>
          </table:table-cell>
          <table:table-cell table:style-name="ce6" office:value-type="float" office:value="1123">
            <text:p>11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5/2017 - COMPENSO PER PROCEDURA DI MEDIAZIONE N. 771/2017</text:p>
          </table:table-cell>
          <table:table-cell table:style-name="ce6" office:value-type="float" office:value="1123">
            <text:p>11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5/2017 - COMPENSO PER PROCEDURA DI MEDIAZIONE N. 771/2017</text:p>
          </table:table-cell>
          <table:table-cell table:style-name="ce6" office:value-type="float" office:value="1123">
            <text:p>11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25/2017 - COMPENSO PER PROCEDURA DI MEDIAZIONE N. 771/2017</text:p>
          </table:table-cell>
          <table:table-cell table:style-name="ce6" office:value-type="float" office:value="1123">
            <text:p>11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2/2018 - COMPENSO PER PROCEDURE DI MEDIAZIONE N. 74 E N. 136/2017</text:p>
          </table:table-cell>
          <table:table-cell table:style-name="ce6" office:value-type="float" office:value="1124">
            <text:p>11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2/2018 - COMPENSO PER PROCEDURE DI MEDIAZIONE N. 74 E N. 136/2017</text:p>
          </table:table-cell>
          <table:table-cell table:style-name="ce6" office:value-type="float" office:value="1124">
            <text:p>11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2/2018 - COMPENSO PER PROCEDURE DI MEDIAZIONE N. 74 E N. 136/2017</text:p>
          </table:table-cell>
          <table:table-cell table:style-name="ce6" office:value-type="float" office:value="1124">
            <text:p>11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">
            <text:p><text:s/>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">
            <text:p><text:s/>0,7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2/2018 - COMPENSO PER PROCEDURE DI MEDIAZIONE N. 74 E N. 136/2017</text:p>
          </table:table-cell>
          <table:table-cell table:style-name="ce6" office:value-type="float" office:value="1124">
            <text:p>11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2/2018 - COMPENSO PER PROCEDURE DI MEDIAZIONE N. 74 E N. 136/2017</text:p>
          </table:table-cell>
          <table:table-cell table:style-name="ce6" office:value-type="float" office:value="1124">
            <text:p>11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2/2018 - COMPENSO PER PROCEDURE DI MEDIAZIONE N. 74 E N. 136/2017</text:p>
          </table:table-cell>
          <table:table-cell table:style-name="ce6" office:value-type="float" office:value="1124">
            <text:p>11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1/2018 - COMPENSO PER PROCEDURA DI MEDIAZIONE N. 146/2017</text:p>
          </table:table-cell>
          <table:table-cell table:style-name="ce6" office:value-type="float" office:value="1125">
            <text:p>1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1/2018 - COMPENSO PER PROCEDURA DI MEDIAZIONE N. 146/2017</text:p>
          </table:table-cell>
          <table:table-cell table:style-name="ce6" office:value-type="float" office:value="1125">
            <text:p>1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1/2018 - COMPENSO PER PROCEDURA DI MEDIAZIONE N. 146/2017</text:p>
          </table:table-cell>
          <table:table-cell table:style-name="ce6" office:value-type="float" office:value="1125">
            <text:p>1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1/2018 - COMPENSO PER PROCEDURA DI MEDIAZIONE N. 146/2017</text:p>
          </table:table-cell>
          <table:table-cell table:style-name="ce6" office:value-type="float" office:value="1125">
            <text:p>1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30">
            <text:p><text:s/>1.1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30">
            <text:p><text:s/>1.130,00 </text:p>
          </table:table-cell>
          <table:table-cell table:style-name="ce11" office:value-type="string">
            <text:p>SACA SOCIETA' COOPERATIVA</text:p>
          </table:table-cell>
          <table:table-cell table:style-name="ce11" office:value-type="string">
            <text:p>FATT. N. 1193/PA/2017 - PROGETTO REGIONALE CARPI FASHION SYSTEM - SERVIZIO DI TR</text:p>
          </table:table-cell>
          <table:table-cell table:style-name="ce6" office:value-type="float" office:value="1151">
            <text:p>11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0">
            <text:p><text:s/>3.000,00 </text:p>
          </table:table-cell>
          <table:table-cell table:style-name="ce11" office:value-type="string">
            <text:p>CONSORZIO DI PROMO-COMMERCIALIZZAZIONE TURISTICA DELL'APPENNINO</text:p>
          </table:table-cell>
          <table:table-cell table:style-name="ce11" office:value-type="string">
            <text:p>FATT. N. 1/2018/PA - PROMOZIONE DEL MARCHIO T&amp;S IMPLEMENTAZIONI PROGRAMMA PROMOZ</text:p>
          </table:table-cell>
          <table:table-cell table:style-name="ce6" office:value-type="float" office:value="1152">
            <text:p>11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2.34">
            <text:p><text:s/>92,3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2.34">
            <text:p><text:s/>92,34 </text:p>
          </table:table-cell>
          <table:table-cell table:style-name="ce11" office:value-type="string">
            <text:p>A.MANZONI &amp; C. S.P.A.</text:p>
          </table:table-cell>
          <table:table-cell table:style-name="ce11" office:value-type="string">
            <text:p>FATT. N. 10302018P00000650159/2018 - PUBBLICAZIONE NECROLOGIO PER SCOMPARSA DOTT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8">
            <text:p>32507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2">
            <text:p>2112</text:p>
          </table:table-cell>
          <table:table-cell table:style-name="ce11" office:value-type="string">
            <text:p>Spese per pubblicità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50">
            <text:p><text:s/>2.4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50">
            <text:p><text:s/>2.450,00 </text:p>
          </table:table-cell>
          <table:table-cell table:style-name="ce11" office:value-type="string">
            <text:p>LA BOTTIGLIERIA SNC DI GUALDI E ZELOTTI</text:p>
          </table:table-cell>
          <table:table-cell table:style-name="ce11" office:value-type="string">
            <text:p>FATT. N. 3/PA/2017 - PROGETTO CARPI FASHION SYSTEM - SERVIZIO BUFFET LUNCH E CEN</text:p>
          </table:table-cell>
          <table:table-cell table:style-name="ce6" office:value-type="float" office:value="1154">
            <text:p>11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65.6">
            <text:p><text:s/>1.165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65.6">
            <text:p><text:s/>1.165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1155">
            <text:p>11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2">
            <text:p><text:s/>6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2">
            <text:p><text:s/>6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1155">
            <text:p>11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.8">
            <text:p><text:s/>2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.8">
            <text:p><text:s/>24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1155">
            <text:p>11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.6">
            <text:p><text:s/>1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.6">
            <text:p><text:s/>18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1156">
            <text:p>11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828">
            <text:p><text:s/>97.82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828">
            <text:p><text:s/>97.828,00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FONDO UNICO REGIONALE PROGETTO PROMOZIONE EXPORT E INTERNAZIONALIZZAZIONE INTELL</text:p>
          </table:table-cell>
          <table:table-cell table:style-name="ce6" office:value-type="float" office:value="1097">
            <text:p>10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30110501">
            <text:p>301105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5" office:value-type="date" office:date-value="2018-01-26">
            <text:p>26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64">
            <text:p><text:s/>17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64">
            <text:p><text:s/>17,64 </text:p>
          </table:table-cell>
          <table:table-cell table:style-name="ce11" office:value-type="string">
            <text:p>COMUNE DI ZOCCA</text:p>
          </table:table-cell>
          <table:table-cell table:style-name="ce11" office:value-type="string">
            <text:p>DIRITTI DI NOTIFICA ORDINANZE ANNO 2015</text:p>
          </table:table-cell>
          <table:table-cell table:style-name="ce6" office:value-type="float" office:value="1110">
            <text:p>1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">
            <text:p><text:s/>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">
            <text:p><text:s/>1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COMODATO GRATUITO CAMERA-PROMEC ANNO 2018 (QUOTA CAMERA)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">
            <text:p><text:s/>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">
            <text:p><text:s/>1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CONTRATTO DI COMODATO GRATUITO CAMERA-PROMEC <text:s/>- ANNO 2018 (Q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1">
            <text:p><text:s/>12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1">
            <text:p><text:s/>129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1157">
            <text:p>11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35.67">
            <text:p><text:s/>1.135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35.67">
            <text:p><text:s/>1.135,67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1157">
            <text:p>11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1157">
            <text:p>11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.42">
            <text:p><text:s/>50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.42">
            <text:p><text:s/>50,42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IMPOSTA DI BOLLO SUL C/C 6700 E C/C 7202 - II SEM. 2017</text:p>
          </table:table-cell>
          <table:table-cell table:style-name="ce6" office:value-type="float" office:value="1158">
            <text:p>11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SOFTINTIME SRL</text:p>
          </table:table-cell>
          <table:table-cell table:style-name="ce11" office:value-type="string">
            <text:p>RIMBORSO BOLLI NON DOVUTI SU PRATICA 201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61">
            <text:p><text:s/>2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61">
            <text:p><text:s/>2,6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ANZIONE E INTERESSI PASSIVI SU RAVV. OPEROSO RITARDATO VERSAMENTO IVA S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1">
            <text:p>4301</text:p>
          </table:table-cell>
          <table:table-cell table:style-name="ce11" office:value-type="string">
            <text:p>Interessi passivi a Amministrazioni pubblich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7.83">
            <text:p><text:s/>317,8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7.83">
            <text:p><text:s/>317,8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ANZIONE E INTERESSI PASSIVI SU RAVV. OPEROSO RITARDATO VERSAMENTO IVA S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8">
            <text:p><text:s/>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8">
            <text:p><text:s/>4,8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64">
            <text:p><text:s/>26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64">
            <text:p><text:s/>26,64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6">
            <text:p><text:s/>5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6">
            <text:p><text:s/>5,86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6">
            <text:p><text:s/>666,00 </text:p>
          </table:table-cell>
          <table:table-cell table:style-name="ce9" office:value-type="float" office:value="133.2">
            <text:p><text:s/>133,20 </text:p>
          </table:table-cell>
          <table:table-cell table:style-name="ce9" office:value-type="float" office:value="532.8">
            <text:p><text:s/>532,8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52">
            <text:p><text:s/>146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52">
            <text:p><text:s/>146,52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06">
            <text:p><text:s/>1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06">
            <text:p><text:s/>1,06 </text:p>
          </table:table-cell>
          <table:table-cell table:style-name="ce11" office:value-type="string">
            <text:p>TRUFFELLI MAURIZIO</text:p>
          </table:table-cell>
          <table:table-cell table:style-name="ce11" office:value-type="string">
            <text:p>FATT. N. 1 PA/2018 - COMPENSO PER PROCEDURE DI MEDIAZIONE N. 9-76-78-225-244/201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.17">
            <text:p><text:s/>49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.17">
            <text:p><text:s/>49,17 </text:p>
          </table:table-cell>
          <table:table-cell table:style-name="ce11" office:value-type="string">
            <text:p>TAGOM TIRES SERVICE SRL</text:p>
          </table:table-cell>
          <table:table-cell table:style-name="ce11" office:value-type="string">
            <text:p>FATT. N. 000015-2017-E/2017 - SOSTITUZIONE PNEUMATICI E DEPOSITO GOMME AUTOMEZZI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21">
            <text:p><text:s/>7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21">
            <text:p><text:s/>7,21 </text:p>
          </table:table-cell>
          <table:table-cell table:style-name="ce11" office:value-type="string">
            <text:p>TAGOM TIRES SERVICE SRL</text:p>
          </table:table-cell>
          <table:table-cell table:style-name="ce11" office:value-type="string">
            <text:p>FATT. N. 000015-2017-E/2017 - SOSTITUZIONE PNEUMATICI E DEPOSITO GOMME AUTOMEZZI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.79">
            <text:p><text:s/>32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.79">
            <text:p><text:s/>32,79 </text:p>
          </table:table-cell>
          <table:table-cell table:style-name="ce11" office:value-type="string">
            <text:p>TAGOM TIRES SERVICE SRL</text:p>
          </table:table-cell>
          <table:table-cell table:style-name="ce11" office:value-type="string">
            <text:p>FATT. N. 000015-2017-E/2017 - SOSTITUZIONE PNEUMATICI E DEPOSITO GOMME AUTOMEZZI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82">
            <text:p><text:s/>10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.82">
            <text:p><text:s/>10,82 </text:p>
          </table:table-cell>
          <table:table-cell table:style-name="ce11" office:value-type="string">
            <text:p>TAGOM TIRES SERVICE SRL</text:p>
          </table:table-cell>
          <table:table-cell table:style-name="ce11" office:value-type="string">
            <text:p>FATT. N. 000015-2017-E/2017 - SOSTITUZIONE PNEUMATICI E DEPOSITO GOMME AUTOMEZZI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1_18/2018 - COMPENSO PER PROCEDURA DI MEDIAZIONE N. 135/2017</text:p>
          </table:table-cell>
          <table:table-cell table:style-name="ce6" office:value-type="float" office:value="1160">
            <text:p>11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1_18/2018 - COMPENSO PER PROCEDURA DI MEDIAZIONE N. 135/2017</text:p>
          </table:table-cell>
          <table:table-cell table:style-name="ce6" office:value-type="float" office:value="1160">
            <text:p>11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1_18/2018 - COMPENSO PER PROCEDURA DI MEDIAZIONE N. 135/2017</text:p>
          </table:table-cell>
          <table:table-cell table:style-name="ce6" office:value-type="float" office:value="1160">
            <text:p>11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1_18/2018 - COMPENSO PER PROCEDURA DI MEDIAZIONE N. 135/2017</text:p>
          </table:table-cell>
          <table:table-cell table:style-name="ce6" office:value-type="float" office:value="1160">
            <text:p>11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ORTOLI DANIELA</text:p>
          </table:table-cell>
          <table:table-cell table:style-name="ce11" office:value-type="string">
            <text:p>COMPENSO PER PROCEDURA DI MEDIAZIONE N. 148/2017</text:p>
          </table:table-cell>
          <table:table-cell table:style-name="ce6" office:value-type="float" office:value="1161">
            <text:p>11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FONTANAROSA MASSIMO</text:p>
          </table:table-cell>
          <table:table-cell table:style-name="ce11" office:value-type="string">
            <text:p>COMPENSO PER PROCEDURA DI MEDIAZIONE N. 143/2017</text:p>
          </table:table-cell>
          <table:table-cell table:style-name="ce6" office:value-type="float" office:value="1162">
            <text:p>11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2">
            <text:p><text:s/>27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42">
            <text:p><text:s/>27,42 </text:p>
          </table:table-cell>
          <table:table-cell table:style-name="ce11" office:value-type="string">
            <text:p>COMUNE DI CAVEZZO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163">
            <text:p>1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78">
            <text:p><text:s/>9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78">
            <text:p><text:s/>9,78 </text:p>
          </table:table-cell>
          <table:table-cell table:style-name="ce11" office:value-type="string">
            <text:p>COMUNE DI CAVEZZO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163">
            <text:p>1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PERUGIA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78">
            <text:p><text:s/>9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78">
            <text:p><text:s/>9,78 </text:p>
          </table:table-cell>
          <table:table-cell table:style-name="ce11" office:value-type="string">
            <text:p>COMUNE DI PERUGIA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78">
            <text:p><text:s/>9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78">
            <text:p><text:s/>9,78 </text:p>
          </table:table-cell>
          <table:table-cell table:style-name="ce11" office:value-type="string">
            <text:p>COMUNE DI PRATO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165">
            <text:p>11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28">
            <text:p><text:s/>9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28">
            <text:p><text:s/>9,28 </text:p>
          </table:table-cell>
          <table:table-cell table:style-name="ce11" office:value-type="string">
            <text:p>COMUNE DI PRATO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165">
            <text:p>11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PONTE SAN NICOLO'</text:p>
          </table:table-cell>
          <table:table-cell table:style-name="ce11" office:value-type="string">
            <text:p>DIRITTI DI NOTIFICA <text:s/>N. 246/2015</text:p>
          </table:table-cell>
          <table:table-cell table:style-name="ce6" office:value-type="float" office:value="1166">
            <text:p>11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5" office:value-type="date" office:date-value="2018-01-29">
            <text:p>29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48">
            <text:p><text:s/>9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48">
            <text:p><text:s/>9,48 </text:p>
          </table:table-cell>
          <table:table-cell table:style-name="ce11" office:value-type="string">
            <text:p>COMUNE DI PALAGANO</text:p>
          </table:table-cell>
          <table:table-cell table:style-name="ce11" office:value-type="string">
            <text:p>DIRITTI DI NOTIFICA ORDINANZE PROT. N. 2015/48/13944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87.5">
            <text:p><text:s/>2.98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87.5">
            <text:p><text:s/>2.987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52/18 <text:s/>- CANONE SERVIZI GESTIONE DOCUMENTALE ANNO 2017</text:p>
          </table:table-cell>
          <table:table-cell table:style-name="ce6" office:value-type="float" office:value="1148">
            <text:p>11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38.2">
            <text:p><text:s/>3.338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38.2">
            <text:p><text:s/>3.338,2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52/18 - CONSUMI CARTE TACH. - FIRMA DIG. OTT. 2017 - MAIL</text:p>
          </table:table-cell>
          <table:table-cell table:style-name="ce6" office:value-type="float" office:value="1149">
            <text:p>1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720">
            <text:p><text:s/>4.7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720">
            <text:p><text:s/>4.72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52/18 - CONSUMI CARTE TACH. - FIRMA DIG. OTT. 2017 - MAIL</text:p>
          </table:table-cell>
          <table:table-cell table:style-name="ce6" office:value-type="float" office:value="1149">
            <text:p>1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52/18 - CONSUMI CARTE TACH. - FIRMA DIG. OTT. 2017 - MAIL</text:p>
          </table:table-cell>
          <table:table-cell table:style-name="ce6" office:value-type="float" office:value="1149">
            <text:p>1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80.5">
            <text:p><text:s/>10.680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80.5">
            <text:p><text:s/>10.680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52/18 - CONSUMI CARTE TACH. - FIRMA DIG. OTT. 2017 - MAIL</text:p>
          </table:table-cell>
          <table:table-cell table:style-name="ce6" office:value-type="float" office:value="1149">
            <text:p>1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32.58">
            <text:p><text:s/>1.332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32.58">
            <text:p><text:s/>1.332,5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52/18 - CONSUMI CARTE TACH. - FIRMA DIG. OTT. 2017 - MAIL</text:p>
          </table:table-cell>
          <table:table-cell table:style-name="ce6" office:value-type="float" office:value="1149">
            <text:p>1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5" office:value-type="date" office:date-value="2018-01-30">
            <text:p>30-gen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3.95">
            <text:p><text:s/>653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3.95">
            <text:p><text:s/>653,9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52/18 - CONSUMI CARTE TACH. - FIRMA DIG. OTT. 2017 - MAIL</text:p>
          </table:table-cell>
          <table:table-cell table:style-name="ce6" office:value-type="float" office:value="1149">
            <text:p>1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4">
            <text:p><text:s/>26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4">
            <text:p><text:s/>264,00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5/2017 - SERVIZIO IN AMBITO CONTABILE E DI ASSISTENZA FISCALE TRIBUTAR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">
            <text:p><text:s/>48,00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5/2017 - SERVIZIO IN AMBITO CONTABILE E DI ASSISTENZA FISCALE TRIBUTAR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5/2017 - SERVIZIO IN AMBITO CONTABILE E DI ASSISTENZA FISCALE TRIBUTAR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56">
            <text:p><text:s/>10,5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.56">
            <text:p><text:s/>10,56 </text:p>
          </table:table-cell>
          <table:table-cell table:style-name="ce11" office:value-type="string">
            <text:p>STUDIO DONATO ANGELO</text:p>
          </table:table-cell>
          <table:table-cell table:style-name="ce11" office:value-type="string">
            <text:p>FATT. N. 15/2017 - SERVIZIO IN AMBITO CONTABILE E DI ASSISTENZA FISCALE TRIBUTAR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16">
            <text:p><text:s/>9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16">
            <text:p><text:s/>916,00 </text:p>
          </table:table-cell>
          <table:table-cell table:style-name="ce11" office:value-type="string">
            <text:p>BGS-JOLLY GROUP S.R.L.</text:p>
          </table:table-cell>
          <table:table-cell table:style-name="ce11" office:value-type="string">
            <text:p>FATT. NN. 13-17-18/2017 - SERVIZIO PULIZIA FOSSE BIOLOGHICHE E SERVIZIO VUOTATUR</text:p>
          </table:table-cell>
          <table:table-cell table:style-name="ce6" office:value-type="float" office:value="1175">
            <text:p>11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BGS-JOLLY GROUP S.R.L.</text:p>
          </table:table-cell>
          <table:table-cell table:style-name="ce11" office:value-type="string">
            <text:p>FATT. NN. 13-17-18/2017 - SERVIZIO PULIZIA FOSSE BIOLOGHICHE E SERVIZIO VUOTATUR</text:p>
          </table:table-cell>
          <table:table-cell table:style-name="ce6" office:value-type="float" office:value="1175">
            <text:p>11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72">
            <text:p><text:s/>1.0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72">
            <text:p><text:s/>1.072,00 </text:p>
          </table:table-cell>
          <table:table-cell table:style-name="ce11" office:value-type="string">
            <text:p>BGS-JOLLY GROUP S.R.L.</text:p>
          </table:table-cell>
          <table:table-cell table:style-name="ce11" office:value-type="string">
            <text:p>FATT. NN. 13-17-18/2017 - SERVIZIO PULIZIA FOSSE BIOLOGHICHE E SERVIZIO VUOTATUR</text:p>
          </table:table-cell>
          <table:table-cell table:style-name="ce6" office:value-type="float" office:value="1175">
            <text:p>11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GARUTI GIULIO</text:p>
          </table:table-cell>
          <table:table-cell table:style-name="ce11" office:value-type="string">
            <text:p>FATT. N. 3PA/2018 - SERVIZIO DI TUTORING IN MATERIA DI ANTIRICICLAGGIO 18 DICEMB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GARUTI GIULIO</text:p>
          </table:table-cell>
          <table:table-cell table:style-name="ce11" office:value-type="string">
            <text:p>FATT. N. 3PA/2018 - SERVIZIO DI TUTORING IN MATERIA DI ANTIRICICLAGGIO 18 DICEMB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GARUTI GIULIO</text:p>
          </table:table-cell>
          <table:table-cell table:style-name="ce11" office:value-type="string">
            <text:p>FATT. N. 3PA/2018 - SERVIZIO DI TUTORING IN MATERIA DI ANTIRICICLAGGIO 18 DICEMB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GARUTI GIULIO</text:p>
          </table:table-cell>
          <table:table-cell table:style-name="ce11" office:value-type="string">
            <text:p>FATT. N. 3PA/2018 - SERVIZIO DI TUTORING IN MATERIA DI ANTIRICICLAGGIO 18 DICEMB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0">
            <text:p><text:s/>4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0">
            <text:p><text:s/>4.500,00 </text:p>
          </table:table-cell>
          <table:table-cell table:style-name="ce11" office:value-type="string">
            <text:p>ACANTHO SPA</text:p>
          </table:table-cell>
          <table:table-cell table:style-name="ce11" office:value-type="string">
            <text:p>FATT. N. 2017091793/2017 - CANONE NOLEGGIO COLLEGAMENTO IN FIBRA OTTICA FRA LE S</text:p>
          </table:table-cell>
          <table:table-cell table:style-name="ce6" office:value-type="float" office:value="1177">
            <text:p>11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00">
            <text:p><text:s/>4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00">
            <text:p><text:s/>4.400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45/17 E 3/18 - SERVIZIO DI ASSISTENZA TECNICA PER EVENTI E SOSTITUZIONE</text:p>
          </table:table-cell>
          <table:table-cell table:style-name="ce6" office:value-type="float" office:value="1178">
            <text:p>11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68">
            <text:p><text:s/>96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68">
            <text:p><text:s/>968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45/17 E 3/18 - SERVIZIO DI ASSISTENZA TECNICA PER EVENTI E SOSTITUZIONE</text:p>
          </table:table-cell>
          <table:table-cell table:style-name="ce6" office:value-type="float" office:value="1178">
            <text:p>11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0">
            <text:p><text:s/>1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0">
            <text:p><text:s/>140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45/17 E 3/18 - SERVIZIO DI ASSISTENZA TECNICA PER EVENTI E SOSTITUZIONE</text:p>
          </table:table-cell>
          <table:table-cell table:style-name="ce6" office:value-type="float" office:value="1178">
            <text:p>11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114">
            <text:p>11111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.8">
            <text:p><text:s/>30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.8">
            <text:p><text:s/>30,8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45/17 E 3/18 - SERVIZIO DI ASSISTENZA TECNICA PER EVENTI E SOSTITUZIONE</text:p>
          </table:table-cell>
          <table:table-cell table:style-name="ce6" office:value-type="float" office:value="1178">
            <text:p>11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002PA18/2018 - CANONE NOLEGGIO FOTOCOPIATRICE CANON IR ADV C5030 PRO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11918871801445189 - SERVIZIO PICK-UP MESE DI DICEMBRE 201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2">
            <text:p><text:s/>16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2">
            <text:p><text:s/>16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11918871801445189 - SERVIZIO PICK-UP MESE DI DICEMBRE 201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86">
            <text:p><text:s/>2.586,00 </text:p>
          </table:table-cell>
          <table:table-cell table:style-name="ce9" office:value-type="float" office:value="517.2">
            <text:p><text:s/>517,20 </text:p>
          </table:table-cell>
          <table:table-cell table:style-name="ce9" office:value-type="float" office:value="2068.8">
            <text:p><text:s/>2.068,80 </text:p>
          </table:table-cell>
          <table:table-cell table:style-name="ce11" office:value-type="string">
            <text:p>STUDIO MEDICO ASSOCIATO ORSAN DI FIORANGELA ORSINI E NINO SANTERNI</text:p>
          </table:table-cell>
          <table:table-cell table:style-name="ce11" office:value-type="string">
            <text:p>FATT. 9 E 10/2017 - SERVIZIO DI SORVEGLIANZA SANITARIA - ANNO 2017</text:p>
          </table:table-cell>
          <table:table-cell table:style-name="ce6" office:value-type="float" office:value="1181">
            <text:p>11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STUDIO MEDICO ASSOCIATO ORSAN DI FIORANGELA ORSINI E NINO SANTERNI</text:p>
          </table:table-cell>
          <table:table-cell table:style-name="ce11" office:value-type="string">
            <text:p>FATT. 9 E 10/2017 - SERVIZIO DI SORVEGLIANZA SANITARIA - ANNO 2017</text:p>
          </table:table-cell>
          <table:table-cell table:style-name="ce6" office:value-type="float" office:value="1181">
            <text:p>11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">
            <text:p><text:s/>115,00 </text:p>
          </table:table-cell>
          <table:table-cell table:style-name="ce9" office:value-type="float" office:value="23">
            <text:p><text:s/>23,00 </text:p>
          </table:table-cell>
          <table:table-cell table:style-name="ce9" office:value-type="float" office:value="92">
            <text:p><text:s/>92,00 </text:p>
          </table:table-cell>
          <table:table-cell table:style-name="ce11" office:value-type="string">
            <text:p>STUDIO MEDICO ASSOCIATO ORSAN DI FIORANGELA ORSINI E NINO SANTERNI</text:p>
          </table:table-cell>
          <table:table-cell table:style-name="ce11" office:value-type="string">
            <text:p>FATT. 9 E 10/2017 - SERVIZIO DI SORVEGLIANZA SANITARIA - ANNO 2017</text:p>
          </table:table-cell>
          <table:table-cell table:style-name="ce6" office:value-type="float" office:value="1181">
            <text:p>11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STUDIO MEDICO ASSOCIATO ORSAN DI FIORANGELA ORSINI E NINO SANTERNI</text:p>
          </table:table-cell>
          <table:table-cell table:style-name="ce11" office:value-type="string">
            <text:p>FATT. 9 E 10/2017 - SERVIZIO DI SORVEGLIANZA SANITARIA - ANNO 2017</text:p>
          </table:table-cell>
          <table:table-cell table:style-name="ce6" office:value-type="float" office:value="1181">
            <text:p>11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68.18">
            <text:p><text:s/>1.568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68.18">
            <text:p><text:s/>1.568,18 </text:p>
          </table:table-cell>
          <table:table-cell table:style-name="ce11" office:value-type="string">
            <text:p>NUOVO ALBERGO TOURING SRL</text:p>
          </table:table-cell>
          <table:table-cell table:style-name="ce11" office:value-type="string">
            <text:p>FATT. N. 00001PA/2018 - PROGETTO REGIONALE <text:s/>SETTORE MODA CARPI FASHION SYSTEM - </text:p>
          </table:table-cell>
          <table:table-cell table:style-name="ce6" office:value-type="float" office:value="1182">
            <text:p>11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83">
            <text:p><text:s/>1.68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83">
            <text:p><text:s/>1.683,00 </text:p>
          </table:table-cell>
          <table:table-cell table:style-name="ce11" office:value-type="string">
            <text:p>CIEMME GESCO SRL</text:p>
          </table:table-cell>
          <table:table-cell table:style-name="ce11" office:value-type="string">
            <text:p>FATT. N. 5E/2018 - ASSISTENZA TECNICA RELATIVA ALLA MANUTENZIONE HARDWARE E SOFT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94.2">
            <text:p><text:s/>2.894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94.2">
            <text:p><text:s/>2.894,2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FATT. N. V0-13067/2018 - ACQUISTO N. 499 BUONI PASTO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1.5">
            <text:p><text:s/>13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1.5">
            <text:p><text:s/>131,50 </text:p>
          </table:table-cell>
          <table:table-cell table:style-name="ce11" office:value-type="string">
            <text:p>KANSO SRL</text:p>
          </table:table-cell>
          <table:table-cell table:style-name="ce11" office:value-type="string">
            <text:p>FATT. N. 4/PA 2017 - COMPENSO PER RELATORE AL CONVEGNO 12-12-2017 E RIMBORSO SPE</text:p>
          </table:table-cell>
          <table:table-cell table:style-name="ce6" office:value-type="float" office:value="1184">
            <text:p>11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,00 </text:p>
          </table:table-cell>
          <table:table-cell table:style-name="ce11" office:value-type="string">
            <text:p>KANSO SRL</text:p>
          </table:table-cell>
          <table:table-cell table:style-name="ce11" office:value-type="string">
            <text:p>FATT. N. 4/PA 2017 - COMPENSO PER RELATORE AL CONVEGNO 12-12-2017 E RIMBORSO SPE</text:p>
          </table:table-cell>
          <table:table-cell table:style-name="ce6" office:value-type="float" office:value="1184">
            <text:p>11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.6">
            <text:p><text:s/>73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.6">
            <text:p><text:s/>73,60 </text:p>
          </table:table-cell>
          <table:table-cell table:style-name="ce11" office:value-type="string">
            <text:p>CERE SRL</text:p>
          </table:table-cell>
          <table:table-cell table:style-name="ce11" office:value-type="string">
            <text:p>FATT. N. 2/2017 - PROMOZIONE DEL MARCHIO T&amp;S GUSTIAMO LA PARTITA DEL CUORE - AMA</text:p>
          </table:table-cell>
          <table:table-cell table:style-name="ce6" office:value-type="float" office:value="1187">
            <text:p>11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">
            <text:p><text:s/>4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">
            <text:p><text:s/>41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4/2018 - SERVIZIO DI RECEPTION CAMERALE - DICEMBRE 2017</text:p>
          </table:table-cell>
          <table:table-cell table:style-name="ce6" office:value-type="float" office:value="1188">
            <text:p>11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5" office:value-type="date" office:date-value="2018-02-01">
            <text:p>0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7.25">
            <text:p><text:s/>297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7.25">
            <text:p><text:s/>297,25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74/2018 - SERVIZIO DI RECEPTION SALE - DICEMBRE 2017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43.27">
            <text:p><text:s/>16.643,2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43.27">
            <text:p><text:s/>16.643,27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RIVERSAMENTO QUOTA PARTE CCIAA REGGIO EMILIA SU PROGETTO INCOMING SETTORE MECCAN</text:p>
          </table:table-cell>
          <table:table-cell table:style-name="ce6" office:value-type="float" office:value="977">
            <text:p>9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18.52">
            <text:p><text:s/>18.918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18.52">
            <text:p><text:s/>18.918,52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RIVERSAMENTO QUOTA PARTE CCIAA REGGIO EMILIA SU PROGETTO INCOMING SETTORE AGROAL</text:p>
          </table:table-cell>
          <table:table-cell table:style-name="ce6" office:value-type="float" office:value="978">
            <text:p>9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266.73">
            <text:p><text:s/>9.266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266.73">
            <text:p><text:s/>9.266,7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0">
            <text:p><text:s/>6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0">
            <text:p><text:s/>66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6.24">
            <text:p><text:s/>196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6.24">
            <text:p><text:s/>196,2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2.32">
            <text:p><text:s/>602,3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2.32">
            <text:p><text:s/>602,3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32.03">
            <text:p><text:s/>1.132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32.03">
            <text:p><text:s/>1.132,0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.5">
            <text:p><text:s/>8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.5">
            <text:p><text:s/>82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0">
            <text:p><text:s/>2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0">
            <text:p><text:s/>2.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37.65">
            <text:p><text:s/>5.637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37.65">
            <text:p><text:s/>5.637,6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63.46">
            <text:p><text:s/>2.463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63.46">
            <text:p><text:s/>2.463,4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6.83">
            <text:p><text:s/>156,8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6.83">
            <text:p><text:s/>156,8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1.45">
            <text:p><text:s/>451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1.45">
            <text:p><text:s/>451,4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.31">
            <text:p><text:s/>20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.31">
            <text:p><text:s/>20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2">
            <text:p>2112</text:p>
          </table:table-cell>
          <table:table-cell table:style-name="ce11" office:value-type="string">
            <text:p>Spese per pubblicità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9.98">
            <text:p><text:s/>85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9.98">
            <text:p><text:s/>859,9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8.56">
            <text:p><text:s/>538,5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8.56">
            <text:p><text:s/>538,5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5" office:value-type="date" office:date-value="2018-02-02">
            <text:p>0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13.28">
            <text:p><text:s/>7.013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13.28">
            <text:p><text:s/>7.013,2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2/18 - LIQUIDAZIONE IVA SPLIT PAYMENT - MESE DI GENNAIO 20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7">
            <text:p><text:s/>14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7">
            <text:p><text:s/>14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CONTRATTO CAMERA-PROMO ANNO 2018 (QUOTA CAMERA)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7">
            <text:p><text:s/>14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7">
            <text:p><text:s/>14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CONTRATTO CAMERA-PROMO ANNO 2018 (QUOTA PROMO)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5">
            <text:p><text:s/>3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5">
            <text:p><text:s/>3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CONTRATTO APPARTAMENTO CUSTODE ANNO 2018 (QUOTA CAMERA)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5">
            <text:p><text:s/>3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5">
            <text:p><text:s/>3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CONTRATTO APPARTAMENTO CUSTODE ANNO 2018 (QUOTA CUSTODE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622">
            <text:p><text:s/>23.62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622">
            <text:p><text:s/>23.622,00 </text:p>
          </table:table-cell>
          <table:table-cell table:style-name="ce11" office:value-type="string">
            <text:p>CASSA MUTUA DIPENDENTI</text:p>
          </table:table-cell>
          <table:table-cell table:style-name="ce11" office:value-type="string">
            <text:p>CONTRIBUTO CASSA MUTUA ANNO 2017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0">
            <text:p>324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2">
            <text:p>1402</text:p>
          </table:table-cell>
          <table:table-cell table:style-name="ce11" office:value-type="string">
            <text:p>Altri interventi assistenziali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2921.48">
            <text:p><text:s/>122.921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2921.48">
            <text:p><text:s/>122.921,48 </text:p>
          </table:table-cell>
          <table:table-cell table:style-name="ce11" office:value-type="string">
            <text:p>FONDAZIONE AGROALIMENTARE MODENESE</text:p>
          </table:table-cell>
          <table:table-cell table:style-name="ce11" office:value-type="string">
            <text:p>ATTIVITA' VALORIZZAZIONE PRODUZIONI TIPICHE F.A.M.O.</text:p>
          </table:table-cell>
          <table:table-cell table:style-name="ce6" office:value-type="float" office:value="1169">
            <text:p>11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102">
            <text:p>602101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128.55">
            <text:p><text:s/>40.128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128.55">
            <text:p><text:s/>40.128,55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PROGETTO TURISMO FINANZIAMENTO PIANO ATTIVITA 2017</text:p>
          </table:table-cell>
          <table:table-cell table:style-name="ce6" office:value-type="float" office:value="1117">
            <text:p>11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60110301">
            <text:p>601103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NONANTOL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170">
            <text:p>11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.66">
            <text:p><text:s/>15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.66">
            <text:p><text:s/>15,66 </text:p>
          </table:table-cell>
          <table:table-cell table:style-name="ce11" office:value-type="string">
            <text:p>COMUNE DI NONANTOL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170">
            <text:p>11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CINISELLO BALSAMO</text:p>
          </table:table-cell>
          <table:table-cell table:style-name="ce11" office:value-type="string">
            <text:p>DIRITTI DI NOTIFICA ORDINANZA 2014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COSSATO</text:p>
          </table:table-cell>
          <table:table-cell table:style-name="ce11" office:value-type="string">
            <text:p>DIRITTI DI NOTIFICA ORDINANZE ANNO 2016</text:p>
          </table:table-cell>
          <table:table-cell table:style-name="ce6" office:value-type="float" office:value="1173">
            <text:p>11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MOGLIA</text:p>
          </table:table-cell>
          <table:table-cell table:style-name="ce11" office:value-type="string">
            <text:p>DIRITTI DI NOTIFICA ORDINANZA N. 2013/29/11825</text:p>
          </table:table-cell>
          <table:table-cell table:style-name="ce6" office:value-type="float" office:value="1171">
            <text:p>11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22.5">
            <text:p><text:s/>22,50 </text:p>
          </table:table-cell>
          <table:table-cell table:style-name="ce9" office:value-type="float" office:value="127.5">
            <text:p><text:s/>127,50 </text:p>
          </table:table-cell>
          <table:table-cell table:style-name="ce11" office:value-type="string">
            <text:p>GUERRA MANUELA</text:p>
          </table:table-cell>
          <table:table-cell table:style-name="ce11" office:value-type="string">
            <text:p>CESSIONE DIRITTO D'AUTORE RELATIVAMENTE ALL'ARTICOLO ''MERCATO SUINICOLO EUROPEO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A.M.F.A.- ASSOCIAZIONE MODENESE PER LA FORMAZIONE AZIENDALE</text:p>
          </table:table-cell>
          <table:table-cell table:style-name="ce11" office:value-type="string">
            <text:p>SERVIZIO DI ASSISTENZA E SEGRETERIA EVENTO <text:s/>G.R.O. TRANSFORMATION CAPITAL</text:p>
          </table:table-cell>
          <table:table-cell table:style-name="ce6" office:value-type="float" office:value="1186">
            <text:p>11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7">
            <text:p>40120107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CAMERA DI COMMERCIO I.A.A. DI LA SPEZIA</text:p>
          </table:table-cell>
          <table:table-cell table:style-name="ce11" office:value-type="string">
            <text:p>RIVERSAMENTO D.A. 2016 DI VS. COMPETENZA (COMPENSAZIONI AUTOMATICHE INFOCAMERE) </text:p>
          </table:table-cell>
          <table:table-cell table:style-name="ce6" office:value-type="float" office:value="1389">
            <text:p>138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7">
            <text:p>197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CAMERA DI COMMERCIO I.A.A. DI IMPERIA</text:p>
          </table:table-cell>
          <table:table-cell table:style-name="ce11" office:value-type="string">
            <text:p>RIVERSAMENTO D.A. 2016 DI VS COMPETENZA (REA IM/138523/MO-408522)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7">
            <text:p>197</text:p>
          </table:table-cell>
          <table:table-cell table:style-name="ce5" office:value-type="date" office:date-value="2018-02-05">
            <text:p>0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2">
            <text:p><text:s/>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2">
            <text:p><text:s/>7,20 </text:p>
          </table:table-cell>
          <table:table-cell table:style-name="ce11" office:value-type="string">
            <text:p>CAMERA DI COMMERCIO I.A.A. DI IMPERIA</text:p>
          </table:table-cell>
          <table:table-cell table:style-name="ce11" office:value-type="string">
            <text:p>RIVERSAMENTO D.A. 2016 DI VS COMPETENZA (REA IM/138523/MO-408522)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8">
            <text:p>361008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5" office:value-type="date" office:date-value="2018-02-06">
            <text:p>06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0">
            <text:p><text:s/>1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">
            <text:p><text:s/>130,00 </text:p>
          </table:table-cell>
          <table:table-cell table:style-name="ce11" office:value-type="string">
            <text:p>LITOWEB SOCIETA' COOPERATIVA</text:p>
          </table:table-cell>
          <table:table-cell table:style-name="ce11" office:value-type="string">
            <text:p>RIMBORSO IMPORTO MAGGIORMENTE PAGATO (IMPOSTA DI BOLLO NON DOVUTA IN QUANTO ESEN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5" office:value-type="date" office:date-value="2018-02-06">
            <text:p>06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AZIENDA AGRICOLA CONTI PIETRO S.R.L.</text:p>
          </table:table-cell>
          <table:table-cell table:style-name="ce11" office:value-type="string">
            <text:p>RIMBORSO IMPORTO MAGGIORMENTE PAGATO (IMPOSTA DI BOLLO NON DOVUTA IN QUANTO ESE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5" office:value-type="date" office:date-value="2018-02-06">
            <text:p>06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">
            <text:p><text:s/>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">
            <text:p><text:s/>15,00 </text:p>
          </table:table-cell>
          <table:table-cell table:style-name="ce11" office:value-type="string">
            <text:p>C.C.I.A.A. MODENA C/C P. N. 14287411 (CCP 3)</text:p>
          </table:table-cell>
          <table:table-cell table:style-name="ce11" office:value-type="string">
            <text:p>RILEVAZIONE SPESE TENUTA CONTO CORRENTE POSTALE 2017</text:p>
          </table:table-cell>
          <table:table-cell table:style-name="ce6" office:value-type="float" office:value="1190">
            <text:p>11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5" office:value-type="date" office:date-value="2018-02-06">
            <text:p>06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49">
            <text:p><text:s/>8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49">
            <text:p><text:s/>8,49 </text:p>
          </table:table-cell>
          <table:table-cell table:style-name="ce11" office:value-type="string">
            <text:p>C.C.I.A.A. MODENA C/C P. N. 14287411 (CCP 3)</text:p>
          </table:table-cell>
          <table:table-cell table:style-name="ce11" office:value-type="string">
            <text:p>RILEVAZIONE IMPOSTA DI BOLLO 2017 SU CCP 14287411</text:p>
          </table:table-cell>
          <table:table-cell table:style-name="ce6" office:value-type="float" office:value="1191">
            <text:p>11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3">
            <text:p>327043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0">
            <text:p><text:s/>2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0">
            <text:p><text:s/>20.0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LIQUIDAZIONE IRAP SU STIPENDI MESE DI DICEMBRE 2017</text:p>
          </table:table-cell>
          <table:table-cell table:style-name="ce6" office:value-type="float" office:value="1196">
            <text:p>119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LIQUIDAZIONE IRAP SU STIPENDI MESE DI GENNAIO 20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83">
            <text:p><text:s/>2,8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83">
            <text:p><text:s/>2,8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CONTRIBUTI ENPDEP E INPDAP EX CPDEL SU STIP</text:p>
          </table:table-cell>
          <table:table-cell table:style-name="ce6" office:value-type="float" office:value="1197">
            <text:p>11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0.44">
            <text:p><text:s/>730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0.44">
            <text:p><text:s/>730,4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CONTRIBUTI ENPDEP E INPDAP EX CPDEL SU STIP</text:p>
          </table:table-cell>
          <table:table-cell table:style-name="ce6" office:value-type="float" office:value="1197">
            <text:p>11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789.78">
            <text:p><text:s/>26.789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789.78">
            <text:p><text:s/>26.789,7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2235.49">
            <text:p>-2.235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2235.49">
            <text:p>-2.235,4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00.38">
            <text:p><text:s/>4.800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00.38">
            <text:p><text:s/>4.800,3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77.87">
            <text:p><text:s/>1.077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77.87">
            <text:p><text:s/>1.077,8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47.6">
            <text:p><text:s/>5.747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47.6">
            <text:p><text:s/>5.747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.91">
            <text:p><text:s/>90,9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.91">
            <text:p><text:s/>90,9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53.96">
            <text:p><text:s/>1.853,9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53.96">
            <text:p><text:s/>1.853,9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80">
            <text:p><text:s/>6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80">
            <text:p><text:s/>68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85.53">
            <text:p><text:s/>9.085,5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85.53">
            <text:p><text:s/>9.085,5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0">
            <text:p>1215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.4">
            <text:p><text:s/>39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.4">
            <text:p><text:s/>39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2.7">
            <text:p><text:s/>13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2.7">
            <text:p><text:s/>132,7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0.41">
            <text:p><text:s/>510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0.41">
            <text:p><text:s/>510,4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001.39">
            <text:p><text:s/>13.001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01.39">
            <text:p><text:s/>13.001,3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018.12">
            <text:p><text:s/>34.018,1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018.12">
            <text:p><text:s/>34.018,1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5" office:value-type="date" office:date-value="2018-02-07">
            <text:p>07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2/2018 - LIQUIDAZIONE ONERI SU STIPENDI MESE DI GENNAIO 20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5" office:value-type="date" office:date-value="2018-02-08">
            <text:p>08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00">
            <text:p><text:s/>2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00">
            <text:p><text:s/>25.0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IRAP SU STIPENDI MESE DI NOVEMBRE 2017</text:p>
          </table:table-cell>
          <table:table-cell table:style-name="ce6" office:value-type="float" office:value="1198">
            <text:p>11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LISBONA SRL</text:p>
          </table:table-cell>
          <table:table-cell table:style-name="ce11" office:value-type="string">
            <text:p>RIMBORSO IMPORTO BOLLI NON DOVUTI SU PRATICA DEPOSITO BILANCI 201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OTTOBRE 2017</text:p>
          </table:table-cell>
          <table:table-cell table:style-name="ce6" office:value-type="float" office:value="1199">
            <text:p>11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1">
            <text:p><text:s/>19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1">
            <text:p><text:s/>191,0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OTTOBRE 2017</text:p>
          </table:table-cell>
          <table:table-cell table:style-name="ce6" office:value-type="float" office:value="1199">
            <text:p>11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9">
            <text:p>209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14">
            <text:p><text:s/>26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14">
            <text:p><text:s/>26,14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QUOTA BOCCHE ANTINCENDIO - OTTO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09">
            <text:p>209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QUOTA BOCCHE ANTINCENDIO - OTTO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0">
            <text:p>210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4.44">
            <text:p><text:s/>1.084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4.44">
            <text:p><text:s/>1.084,44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CONTRIBUTO PER LA FORNITURA DEL SERVIZIO SCENARI PER LE ECONOMIE LOCALI EDIZIONE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. XN18000001/2018 - ACQUISTO RICARICA CHIAVE DISTRIBUTORE AUTOMATICO ACQU</text:p>
          </table:table-cell>
          <table:table-cell table:style-name="ce6" office:value-type="float" office:value="1179">
            <text:p>11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. XN18000001/2018 - ACQUISTO RICARICA CHIAVE DISTRIBUTORE AUTOMATICO ACQU</text:p>
          </table:table-cell>
          <table:table-cell table:style-name="ce6" office:value-type="float" office:value="1179">
            <text:p>11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55">
            <text:p><text:s/>36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55">
            <text:p><text:s/>36,55 </text:p>
          </table:table-cell>
          <table:table-cell table:style-name="ce11" office:value-type="string">
            <text:p>TNT GLOBAL EXPRESS SRL</text:p>
          </table:table-cell>
          <table:table-cell table:style-name="ce11" office:value-type="string">
            <text:p>FATT. N. 79029325/2017 -m COSTI INTEGRATIVI SPEDIZIONI 2017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03.64">
            <text:p><text:s/>5.303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03.64">
            <text:p><text:s/>5.303,64 </text:p>
          </table:table-cell>
          <table:table-cell table:style-name="ce11" office:value-type="string">
            <text:p>WOLTERS KLUWER ITALIA S.R.L.</text:p>
          </table:table-cell>
          <table:table-cell table:style-name="ce11" office:value-type="string">
            <text:p>FATT. N. 0053500330/2018 - ABBONAMENTO ELETTRONICO LEGGI D'ITALIA ANNO 2018 E RI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6.32">
            <text:p><text:s/>376,3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6.32">
            <text:p><text:s/>376,32 </text:p>
          </table:table-cell>
          <table:table-cell table:style-name="ce11" office:value-type="string">
            <text:p>WOLTERS KLUWER ITALIA S.R.L.</text:p>
          </table:table-cell>
          <table:table-cell table:style-name="ce11" office:value-type="string">
            <text:p>FATT. N. 0053500330/2018 - ABBONAMENTO ELETTRONICO LEGGI D'ITALIA ANNO 2018 E RI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3/2018 - COMPENSO PER PROCEDURA DI MEDIAZIONE N. 156/2017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3/2018 - COMPENSO PER PROCEDURA DI MEDIAZIONE N. 156/2017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3/2018 - COMPENSO PER PROCEDURA DI MEDIAZIONE N. 156/2017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3/2018 - COMPENSO PER PROCEDURA DI MEDIAZIONE N. 156/2017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0">
            <text:p><text:s/>9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0">
            <text:p><text:s/>900,00 </text:p>
          </table:table-cell>
          <table:table-cell table:style-name="ce11" office:value-type="string">
            <text:p>REDTURTLE TECHNOLOGY S.R.L.</text:p>
          </table:table-cell>
          <table:table-cell table:style-name="ce11" office:value-type="string">
            <text:p>FATT. NN. 20 E 21/18 - HOSTING PLONE BASE PER SITO CAMERALE ANNO 2018 E ASSISTEN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95">
            <text:p><text:s/>79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95">
            <text:p><text:s/>795,00 </text:p>
          </table:table-cell>
          <table:table-cell table:style-name="ce11" office:value-type="string">
            <text:p>REDTURTLE TECHNOLOGY S.R.L.</text:p>
          </table:table-cell>
          <table:table-cell table:style-name="ce11" office:value-type="string">
            <text:p>FATT. NN. 20 E 21/18 - HOSTING PLONE BASE PER SITO CAMERALE ANNO 2018 E ASSISTEN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LOCANDA PANARO SRL</text:p>
          </table:table-cell>
          <table:table-cell table:style-name="ce11" office:value-type="string">
            <text:p>FATT. N. 2PA E 3PA/2017 - PROMOZIONE DEL MARCHIO T&amp;S INIZIATIVE VARIE - BELSONE</text:p>
          </table:table-cell>
          <table:table-cell table:style-name="ce6" office:value-type="float" office:value="1204">
            <text:p>12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8">
            <text:p><text:s/>49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8">
            <text:p><text:s/>498,00 </text:p>
          </table:table-cell>
          <table:table-cell table:style-name="ce11" office:value-type="string">
            <text:p>LOCANDA PANARO SRL</text:p>
          </table:table-cell>
          <table:table-cell table:style-name="ce11" office:value-type="string">
            <text:p>FATT. N. 2PA E 3PA/2017 - PROMOZIONE DEL MARCHIO T&amp;S INIZIATIVE VARIE - BELSONE</text:p>
          </table:table-cell>
          <table:table-cell table:style-name="ce6" office:value-type="float" office:value="1204">
            <text:p>12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LOCANDA PANARO SRL</text:p>
          </table:table-cell>
          <table:table-cell table:style-name="ce11" office:value-type="string">
            <text:p>FATT. N. 2PA E 3PA/2017 - PROMOZIONE DEL MARCHIO T&amp;S INIZIATIVE VARIE - BELSONE</text:p>
          </table:table-cell>
          <table:table-cell table:style-name="ce6" office:value-type="float" office:value="1204">
            <text:p>12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18.5">
            <text:p><text:s/>2.718,50 </text:p>
          </table:table-cell>
          <table:table-cell table:style-name="ce9" office:value-type="float" office:value="108.74">
            <text:p><text:s/>108,74 </text:p>
          </table:table-cell>
          <table:table-cell table:style-name="ce9" office:value-type="float" office:value="2609.76">
            <text:p><text:s/>2.609,76 </text:p>
          </table:table-cell>
          <table:table-cell table:style-name="ce11" office:value-type="string">
            <text:p>BORSA MERCI TELEMATICA ITALIANA S.C.P.A.</text:p>
          </table:table-cell>
          <table:table-cell table:style-name="ce11" office:value-type="string">
            <text:p>I RATA QUOTA ASSOCIATIVA ANNO 201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5" office:value-type="date" office:date-value="2018-02-09">
            <text:p>0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40.9">
            <text:p><text:s/>1.340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40.9">
            <text:p><text:s/>1.340,90 </text:p>
          </table:table-cell>
          <table:table-cell table:style-name="ce11" office:value-type="string">
            <text:p>AUTONOLEGGI CORNACCHINI S.R.L.</text:p>
          </table:table-cell>
          <table:table-cell table:style-name="ce11" office:value-type="string">
            <text:p>FATT. N. 7/PA/2018 - SERVIZIO DI NOLEGGIO CON CONDUCENTE ORIENTA MEDIE - TOUR VI</text:p>
          </table:table-cell>
          <table:table-cell table:style-name="ce6" office:value-type="float" office:value="1201">
            <text:p>12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19">
            <text:p>219</text:p>
          </table:table-cell>
          <table:table-cell table:style-name="ce5" office:value-type="date" office:date-value="2018-02-12">
            <text:p>1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2437">
            <text:p><text:s/>152.43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2437">
            <text:p><text:s/>152.43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20/02/18 - VERSAMENTO IMPORTO RELATIVO AD IMPOSTA DI BOLLO ASSOLT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5" office:value-type="date" office:date-value="2018-02-12">
            <text:p>1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1.7">
            <text:p><text:s/>271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1.7">
            <text:p><text:s/>271,7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PERSONALE - FEBBRAIO 201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5" office:value-type="date" office:date-value="2018-02-12">
            <text:p>1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612.74">
            <text:p><text:s/>97.612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612.74">
            <text:p><text:s/>97.612,74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PERSONALE - FEBBRAIO 201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5" office:value-type="date" office:date-value="2018-02-12">
            <text:p>1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000">
            <text:p><text:s/>11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000">
            <text:p><text:s/>11.000,00 </text:p>
          </table:table-cell>
          <table:table-cell table:style-name="ce11" office:value-type="string">
            <text:p>GUATELLI CINZIA</text:p>
          </table:table-cell>
          <table:table-cell table:style-name="ce11" office:value-type="string">
            <text:p>LIQUIDAZIONE ANTICIPAZIONE SU IFS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2203">
            <text:p>1122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405">
            <text:p>7405</text:p>
          </table:table-cell>
          <table:table-cell table:style-name="ce11" office:value-type="string">
            <text:p>Concessione di crediti a famigl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92.7">
            <text:p><text:s/>3.29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92.7">
            <text:p><text:s/>3.292,70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14138A000053062109 - CONSUMI ENERGIA ELETTRICA DICEMBRE 2017 - SEDE VIA </text:p>
          </table:table-cell>
          <table:table-cell table:style-name="ce6" office:value-type="float" office:value="1205">
            <text:p>12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7.35">
            <text:p><text:s/>577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7.35">
            <text:p><text:s/>577,35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14137A000053062109 - CONSUMI ENERGIA ELETTRICA DICEMBRE 2017 - SEDE VIA </text:p>
          </table:table-cell>
          <table:table-cell table:style-name="ce6" office:value-type="float" office:value="1206">
            <text:p>12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0.94">
            <text:p><text:s/>170,9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0.94">
            <text:p><text:s/>170,94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224/2017 - SERVIZIO DI FACCHINAGGIO SALE - DICEMBRE 2017</text:p>
          </table:table-cell>
          <table:table-cell table:style-name="ce6" office:value-type="float" office:value="1207">
            <text:p>12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7">
            <text:p><text:s/>77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7">
            <text:p><text:s/>777,00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224/2017 - SERVIZIO DI FACCHINAGGIO SALE - DICEMBRE 2017</text:p>
          </table:table-cell>
          <table:table-cell table:style-name="ce6" office:value-type="float" office:value="1207">
            <text:p>12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6">
            <text:p><text:s/>6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6">
            <text:p><text:s/>616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73/2018 - MANUTENZIONE IMPIANTO ANTINCENDIO</text:p>
          </table:table-cell>
          <table:table-cell table:style-name="ce6" office:value-type="float" office:value="1208">
            <text:p>12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5">
            <text:p><text:s/>2.0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5">
            <text:p><text:s/>2.02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46/18 - SERVIZIO DI PULIZIA E IGIENE AMBIENTALE, MANUTENZIONE, R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46/18 - SERVIZIO DI PULIZIA E IGIENE AMBIENTALE, MANUTENZIONE, R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46/18 - SERVIZIO DI PULIZIA E IGIENE AMBIENTALE, MANUTENZIONE, R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15">
            <text:p><text:s/>5.5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15">
            <text:p><text:s/>5.51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46/18 - SERVIZIO DI PULIZIA E IGIENE AMBIENTALE, MANUTENZIONE, R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25.01">
            <text:p><text:s/>5.625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25.01">
            <text:p><text:s/>5.625,0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46/18 - SERVIZIO DI PULIZIA E IGIENE AMBIENTALE, MANUTENZIONE, R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46/18 - SERVIZIO GESTIONE SALE - GENNAIO 20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5" office:value-type="date" office:date-value="2018-02-13">
            <text:p>1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ACANTHO SPA</text:p>
          </table:table-cell>
          <table:table-cell table:style-name="ce11" office:value-type="string">
            <text:p>FATT. N. 2018007380/2018 - CANONE NOLEGGIO COLLEGAMENTO IN FIBRA OTTICA FRA LE S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21">
            <text:p><text:s/>14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21">
            <text:p><text:s/>146,21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U STIPENDI MESE DI FEBBRAIO 201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76">
            <text:p><text:s/>72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76">
            <text:p><text:s/>72,76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. AZIENDA 1300074400111 CCIAA MODENA - FEBBRAIO 2018 - N. ISCRITTI 5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EC CARTASI' DICEMBRE 2017 - SPESE DOTT. BELLEI</text:p>
          </table:table-cell>
          <table:table-cell table:style-name="ce6" office:value-type="float" office:value="1214">
            <text:p>121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15">
            <text:p><text:s/>1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15">
            <text:p><text:s/>1,15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SPESE INVIO EC CARTASI' DICEMBRE 2017</text:p>
          </table:table-cell>
          <table:table-cell table:style-name="ce6" office:value-type="float" office:value="1213">
            <text:p>12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4">
            <text:p><text:s/>41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4">
            <text:p><text:s/>41,40 </text:p>
          </table:table-cell>
          <table:table-cell table:style-name="ce11" office:value-type="string">
            <text:p>COMUNE DI PARM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215">
            <text:p>1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78">
            <text:p><text:s/>9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78">
            <text:p><text:s/>9,78 </text:p>
          </table:table-cell>
          <table:table-cell table:style-name="ce11" office:value-type="string">
            <text:p>COMUNE DI RICCIONE</text:p>
          </table:table-cell>
          <table:table-cell table:style-name="ce11" office:value-type="string">
            <text:p>DIRITTI DI NOTIFICA ORDINANZE PERIODO 0/01/16 - 09/05/16</text:p>
          </table:table-cell>
          <table:table-cell table:style-name="ce6" office:value-type="float" office:value="1216">
            <text:p>12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73">
            <text:p><text:s/>10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.73">
            <text:p><text:s/>10,73 </text:p>
          </table:table-cell>
          <table:table-cell table:style-name="ce11" office:value-type="string">
            <text:p>COMUNE DI SAN CESARIO SUL PANARO</text:p>
          </table:table-cell>
          <table:table-cell table:style-name="ce11" office:value-type="string">
            <text:p>DIRITTI DI NOTIFICA AREA REGISTRO IMPRESE - N. 261/17</text:p>
          </table:table-cell>
          <table:table-cell table:style-name="ce6" office:value-type="float" office:value="1217">
            <text:p>12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78">
            <text:p><text:s/>9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78">
            <text:p><text:s/>9,78 </text:p>
          </table:table-cell>
          <table:table-cell table:style-name="ce11" office:value-type="string">
            <text:p>COMUNE DI SANTARCANGELO DI ROMAGN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218">
            <text:p>12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0">
            <text:p><text:s/>7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0">
            <text:p><text:s/>7.000,00 </text:p>
          </table:table-cell>
          <table:table-cell table:style-name="ce11" office:value-type="string">
            <text:p>FONDAZIONE FORENSE MODENESE</text:p>
          </table:table-cell>
          <table:table-cell table:style-name="ce11" office:value-type="string">
            <text:p>QUOTA ASSOCIATIVA 2017 FONDAZIONE FORENSE MODENESE</text:p>
          </table:table-cell>
          <table:table-cell table:style-name="ce6" office:value-type="float" office:value="1219">
            <text:p>12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5" office:value-type="date" office:date-value="2018-02-14">
            <text:p>14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0">
            <text:p><text:s/>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0">
            <text:p><text:s/>750,00 </text:p>
          </table:table-cell>
          <table:table-cell table:style-name="ce11" office:value-type="string">
            <text:p>EDIZIONI DELLA CASA SRL</text:p>
          </table:table-cell>
          <table:table-cell table:style-name="ce11" office:value-type="string">
            <text:p>FATT. N. 2/17 - PROMOZIONE DEL MARCHIO T&amp;S DI MODENA - ARTICOLO PUBBLIREDAZIONAL</text:p>
          </table:table-cell>
          <table:table-cell table:style-name="ce6" office:value-type="float" office:value="1220">
            <text:p>12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2">
            <text:p><text:s/>1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2">
            <text:p><text:s/>172,0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ACQUISTI CON CARTA PREPAGATA N. 7529 - BIGLIETTI FERROVIARI DOTT. BELLEI DICEMBR</text:p>
          </table:table-cell>
          <table:table-cell table:style-name="ce6" office:value-type="float" office:value="1223">
            <text:p>122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52.22">
            <text:p><text:s/>952,2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52.22">
            <text:p><text:s/>952,22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AGGIO RISCOSSIONE RUOLI ESATTORIALI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9">
            <text:p><text:s/>14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9">
            <text:p><text:s/>14,9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N. 7529 - ACQUISTI BIGLIETTI TRENO - LIBRO FISCO E TAS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5">
            <text:p><text:s/>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5">
            <text:p><text:s/>1,5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N. 7529 - ACQUISTI BIGLIETTI TRENO - LIBRO FISCO E TAS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85">
            <text:p><text:s/>129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85">
            <text:p><text:s/>129,85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N. 7529 - ACQUISTI BIGLIETTI TRENO - LIBRO FISCO E TAS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2">
            <text:p><text:s/>1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2">
            <text:p><text:s/>172,0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N. 7529 - ACQUISTI BIGLIETTI TRENO - LIBRO FISCO E TAS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1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5" office:value-type="date" office:date-value="2018-02-15">
            <text:p>15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8100200675070361XXX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5" office:value-type="date" office:date-value="2018-02-19">
            <text:p>1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ODENA PARTS SOCIETA' A RESPONSABILITA' LIMITATA <text:s text:c="16"/>ABBREVIABILE IN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226">
            <text:p>12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5" office:value-type="date" office:date-value="2018-02-19">
            <text:p>19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TOSCHI VIGNOLA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226">
            <text:p>12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5" office:value-type="date" office:date-value="2018-02-20">
            <text:p>20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AMMINISTRAZIONE PROVINCIALE DI MODENA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5" office:value-type="date" office:date-value="2018-02-20">
            <text:p>20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234">
            <text:p>12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5" office:value-type="date" office:date-value="2018-02-20">
            <text:p>20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LAPAM - FEDERIMPRESA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235">
            <text:p>1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CAMERA DI COMMERCIO RIVIERE DI LIGURIA</text:p>
          </table:table-cell>
          <table:table-cell table:style-name="ce11" office:value-type="string">
            <text:p>RIVERSAMENTO D.A. 2016 (REA SP-109312) DI VS COMPETENZA (COMPENSAZIONI AUTOMATIC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7.2">
            <text:p><text:s/>12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7.2">
            <text:p><text:s/>127,20 </text:p>
          </table:table-cell>
          <table:table-cell table:style-name="ce11" office:value-type="string">
            <text:p>CAMERA DI COMMERCIO RIVIERE DI LIGURIA</text:p>
          </table:table-cell>
          <table:table-cell table:style-name="ce11" office:value-type="string">
            <text:p>RIVERSAMENTO D.A. 2016 (REA IM-138523/MO-408522) DI VS COMPETENZ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5">
            <text:p><text:s/>24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5">
            <text:p><text:s/>245,00 </text:p>
          </table:table-cell>
          <table:table-cell table:style-name="ce11" office:value-type="string">
            <text:p>STUDIO MEDICO ASSOCIATO ORSAN DI FIORANGELA ORSINI E NINO SANTERNI</text:p>
          </table:table-cell>
          <table:table-cell table:style-name="ce11" office:value-type="string">
            <text:p>RITENUTE D'ACCONTO TRATTENUTE IN ECCESSO SU FATTURE STUDIO ORSAN N. 12/16 E N. 1</text:p>
          </table:table-cell>
          <table:table-cell table:style-name="ce6" office:value-type="float" office:value="1239">
            <text:p>12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0">
            <text:p>1214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7.5">
            <text:p><text:s/>8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7.5">
            <text:p><text:s/>87,50 </text:p>
          </table:table-cell>
          <table:table-cell table:style-name="ce11" office:value-type="string">
            <text:p>RICCI PAOLA</text:p>
          </table:table-cell>
          <table:table-cell table:style-name="ce11" office:value-type="string">
            <text:p>RIMBORSO SPESE PER RIUNIONE DEL 15/02/1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8.5">
            <text:p><text:s/>78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8.5">
            <text:p><text:s/>78,50 </text:p>
          </table:table-cell>
          <table:table-cell table:style-name="ce11" office:value-type="string">
            <text:p>RICCI PAOLA</text:p>
          </table:table-cell>
          <table:table-cell table:style-name="ce11" office:value-type="string">
            <text:p>RIMBORSO SPESE PER RIUNIONE DEL 21/12/17</text:p>
          </table:table-cell>
          <table:table-cell table:style-name="ce6" office:value-type="float" office:value="1227">
            <text:p>12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SORBOLO</text:p>
          </table:table-cell>
          <table:table-cell table:style-name="ce11" office:value-type="string">
            <text:p>DIRITTI DI NOTIFICA ORDINANZE - PROT. N. 135/2015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.8">
            <text:p><text:s/>11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.8">
            <text:p><text:s/>118,80 </text:p>
          </table:table-cell>
          <table:table-cell table:style-name="ce11" office:value-type="string">
            <text:p>WOLTERS KLUWER ITALIA S.R.L.</text:p>
          </table:table-cell>
          <table:table-cell table:style-name="ce11" office:value-type="string">
            <text:p>FATT. N. 0053505995/2018 - <text:s/>ACQUISTO ABBONAMENTI QUOTIDIANO IPSOA ON-LINE DAL 0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04118871805419900 - SERVIZIO PICK-UP - AGOSTO 2017</text:p>
          </table:table-cell>
          <table:table-cell table:style-name="ce6" office:value-type="float" office:value="1241">
            <text:p>12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5" office:value-type="date" office:date-value="2018-02-21">
            <text:p>21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">
            <text:p><text:s/>19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">
            <text:p><text:s/>198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04118871805419900 - SERVIZIO PICK-UP - AGOSTO 2017</text:p>
          </table:table-cell>
          <table:table-cell table:style-name="ce6" office:value-type="float" office:value="1241">
            <text:p>12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5" office:value-type="date" office:date-value="2018-02-22">
            <text:p>2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3">
            <text:p><text:s/>11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3">
            <text:p><text:s/>113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RAVVEDIMENTO OPEROSO RITENUTE STUDIO ORSAN FATT. N. 1/17</text:p>
          </table:table-cell>
          <table:table-cell table:style-name="ce6" office:value-type="float" office:value="1243">
            <text:p>12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0">
            <text:p>1215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5" office:value-type="date" office:date-value="2018-02-22">
            <text:p>2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24">
            <text:p><text:s/>4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24">
            <text:p><text:s/>4,2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INTERESSI PASSIVI SU RAVVEDIMENTO OPEROSO RITENUTE STUDIO ORSAN FATT. 1/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5" office:value-type="date" office:date-value="2018-02-22">
            <text:p>22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13">
            <text:p><text:s/>0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13">
            <text:p><text:s/>0,1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INTERESSI PASSIVI SU RAVVEDIMENTO OPEROSO RITENUTE STUDIO ORSAN FATT. 1/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1">
            <text:p>4301</text:p>
          </table:table-cell>
          <table:table-cell table:style-name="ce11" office:value-type="string">
            <text:p>Interessi passivi a Amministrazioni pubblich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92.6">
            <text:p><text:s/>1.592,60 </text:p>
          </table:table-cell>
          <table:table-cell table:style-name="ce9" office:value-type="float" office:value="63.7">
            <text:p><text:s/>63,70 </text:p>
          </table:table-cell>
          <table:table-cell table:style-name="ce9" office:value-type="float" office:value="1528.9">
            <text:p><text:s/>1.528,90 </text:p>
          </table:table-cell>
          <table:table-cell table:style-name="ce11" office:value-type="string">
            <text:p>LODI GABRIELE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249">
            <text:p>12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28">
            <text:p><text:s/>9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28">
            <text:p><text:s/>9,28 </text:p>
          </table:table-cell>
          <table:table-cell table:style-name="ce11" office:value-type="string">
            <text:p>COMUNE DI PALAU</text:p>
          </table:table-cell>
          <table:table-cell table:style-name="ce11" office:value-type="string">
            <text:p>DIRITTI DI NOTIFICA ORDINANZE N. 2017/572/12718</text:p>
          </table:table-cell>
          <table:table-cell table:style-name="ce6" office:value-type="float" office:value="1113">
            <text:p>11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.7">
            <text:p><text:s/>6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.7">
            <text:p><text:s/>62,70 </text:p>
          </table:table-cell>
          <table:table-cell table:style-name="ce11" office:value-type="string">
            <text:p>MORSELLI MASSIMO S.R.L.</text:p>
          </table:table-cell>
          <table:table-cell table:style-name="ce11" office:value-type="string">
            <text:p>RESTITUZIONE IMPORTO PER DIRITTI DI SEGRETERIA NON DOVUTI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.4">
            <text:p><text:s/>198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.4">
            <text:p><text:s/>198,4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CONTRIBUTO ARAN ANNO 2017</text:p>
          </table:table-cell>
          <table:table-cell table:style-name="ce6" office:value-type="float" office:value="1253">
            <text:p>12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0.5">
            <text:p><text:s/>370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0.5">
            <text:p><text:s/>370,50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1/2018 - RIFACIMENTO POLTRONE PRESSO LA SALA 50 E TESSUTO</text:p>
          </table:table-cell>
          <table:table-cell table:style-name="ce6" office:value-type="float" office:value="1255">
            <text:p>12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430">
            <text:p>11143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674">
            <text:p><text:s/>15.67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674">
            <text:p><text:s/>15.674,00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1/2018 - RIFACIMENTO POLTRONE PRESSO LA SALA 50 E TESSUTO</text:p>
          </table:table-cell>
          <table:table-cell table:style-name="ce6" office:value-type="float" office:value="1255">
            <text:p>12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430">
            <text:p>11143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84/04/2018 - SERVIZIO INTEGRATO DI VIGILANZA E MANUTENZIONE DEGLI IMPIA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75">
            <text:p><text:s/>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75">
            <text:p><text:s/>35,75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84/04/2018 - SERVIZIO INTEGRATO DI VIGILANZA E MANUTENZIONE DEGLI IMPIA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84/04/2018 - SERVIZIO INTEGRATO DI VIGILANZA E MANUTENZIONE DEGLI IMPIA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84/04/2018 - SERVIZIO INTEGRATO DI VIGILANZA E MANUTENZIONE DEGLI IMPIA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40">
            <text:p><text:s/>2.0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40">
            <text:p><text:s/>2.040,00 </text:p>
          </table:table-cell>
          <table:table-cell table:style-name="ce11" office:value-type="string">
            <text:p>REGGIANA ASCENSORI SRL</text:p>
          </table:table-cell>
          <table:table-cell table:style-name="ce11" office:value-type="string">
            <text:p>FATT. N. 1/E/2018 - MANUTENZIONE ELEVATORI PRESSO LA SEDE <text:s/>CAMERALE ANNO 2017 (M</text:p>
          </table:table-cell>
          <table:table-cell table:style-name="ce6" office:value-type="float" office:value="1257">
            <text:p>12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1 PA/2018 - COMPENSO PER PROCEDURE DI MEDIAZIONE B. 137 E N. 151/2017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">
            <text:p><text:s/>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">
            <text:p><text:s/>0,7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1 PA/2018 - COMPENSO PER PROCEDURE DI MEDIAZIONE B. 137 E N. 151/2017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1 PA/2018 - COMPENSO PER PROCEDURE DI MEDIAZIONE B. 137 E N. 151/2017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1 PA/2018 - COMPENSO PER PROCEDURE DI MEDIAZIONE B. 137 E N. 151/2017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1 PA/2018 - COMPENSO PER PROCEDURE DI MEDIAZIONE B. 137 E N. 151/2017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1 PA/2018 - COMPENSO PER PROCEDURE DI MEDIAZIONE B. 137 E N. 151/2017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062PA18/2018 - CANONE NOLEGGIO FOTOCOPIATRICE CANON IR ADV C5030 PRO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.88">
            <text:p><text:s/>117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.88">
            <text:p><text:s/>117,8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44/2018 - SERVIZIO DI RECEPTION CAMERALE EXTRA MESE DI GENNAIO 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3.75">
            <text:p><text:s/>563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3.75">
            <text:p><text:s/>563,75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44/2018 - SERVIZIO DI RECEPTION SALE EXTRA MESE DI GENNAIO 201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.26">
            <text:p><text:s/>240,2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.26">
            <text:p><text:s/>240,26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2/18 - COSTO COPIE FOTOCOPIATRICI SITE IN LOCALI BORSA MERCI - IV TRIM.</text:p>
          </table:table-cell>
          <table:table-cell table:style-name="ce6" office:value-type="float" office:value="1260">
            <text:p>12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1001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6">
            <text:p><text:s/>52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6">
            <text:p><text:s/>52,86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2/18 - COSTO COPIE FOTOCOPIATRICI SITE IN LOCALI BORSA MERCI - IV TRIM.</text:p>
          </table:table-cell>
          <table:table-cell table:style-name="ce6" office:value-type="float" office:value="1260">
            <text:p>12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0">
            <text:p>270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2">
            <text:p><text:s/>55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2">
            <text:p><text:s/>552,00 </text:p>
          </table:table-cell>
          <table:table-cell table:style-name="ce11" office:value-type="string">
            <text:p>EURO&amp;PROMOS FM SOC. COOP. P.A.</text:p>
          </table:table-cell>
          <table:table-cell table:style-name="ce11" office:value-type="string">
            <text:p>FATT. N. V6-395/2018 - PROGETTO REGIONALE SETTORE MODA CARPI FASHION SYSTEM - SE</text:p>
          </table:table-cell>
          <table:table-cell table:style-name="ce6" office:value-type="float" office:value="1262">
            <text:p>12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19.2">
            <text:p><text:s/>3.619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19.2">
            <text:p><text:s/>3.619,2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FATT. N. V0-25777/2018 - ACQUISTON. 624 <text:s/>BUONI PASTO ANNO 2018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.82">
            <text:p><text:s/>62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.82">
            <text:p><text:s/>62,82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CAMERALI - PERIODO OTTOBRE-DICEMBRE 2017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6">
            <text:p><text:s/>1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6">
            <text:p><text:s/>1,66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CAMERALI - PERIODO OTTOBRE-DICEMBRE 2017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51">
            <text:p><text:s/>36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51">
            <text:p><text:s/>36,51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CAMERALI - PERIODO OTTOBRE-DICEMBRE 2017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57">
            <text:p><text:s/>13,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57">
            <text:p><text:s/>13,57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CAMERALI - PERIODO OTTOBRE-DICEMBRE 2017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9">
            <text:p><text:s/>0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9">
            <text:p><text:s/>0,39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CAMERALI - PERIODO OTTOBRE-DICEMBRE 2017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5" office:value-type="date" office:date-value="2018-02-23">
            <text:p>23-feb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98">
            <text:p><text:s/>0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98">
            <text:p><text:s/>0,98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CAMERALI - PERIODO OTTOBRE-DICEMBRE 2017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3">
            <text:p>273</text:p>
          </table:table-cell>
          <table:table-cell table:style-name="ce5" office:value-type="date" office:date-value="2018-03-01">
            <text:p>0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06.47">
            <text:p><text:s/>5.506,4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06.47">
            <text:p><text:s/>5.506,47 </text:p>
          </table:table-cell>
          <table:table-cell table:style-name="ce11" office:value-type="string">
            <text:p>PROMO SOCIETA' CONSORTILE A RESPONSABILITA' LIMITATA</text:p>
          </table:table-cell>
          <table:table-cell table:style-name="ce11" office:value-type="string">
            <text:p>FATT. N. 000001-2018-E/2018 <text:s/>- CANONE DI LOCAZIONE LOCALI BORSA MERCI ANNO 2017</text:p>
          </table:table-cell>
          <table:table-cell table:style-name="ce6" office:value-type="float" office:value="1259">
            <text:p>12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1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3">
            <text:p>273</text:p>
          </table:table-cell>
          <table:table-cell table:style-name="ce5" office:value-type="date" office:date-value="2018-03-01">
            <text:p>0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29.43">
            <text:p><text:s/>25.029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29.43">
            <text:p><text:s/>25.029,43 </text:p>
          </table:table-cell>
          <table:table-cell table:style-name="ce11" office:value-type="string">
            <text:p>PROMO SOCIETA' CONSORTILE A RESPONSABILITA' LIMITATA</text:p>
          </table:table-cell>
          <table:table-cell table:style-name="ce11" office:value-type="string">
            <text:p>FATT. N. 000001-2018-E/2018 <text:s/>- CANONE DI LOCAZIONE LOCALI BORSA MERCI ANNO 2017</text:p>
          </table:table-cell>
          <table:table-cell table:style-name="ce6" office:value-type="float" office:value="1259">
            <text:p>12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1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5" office:value-type="date" office:date-value="2018-03-01">
            <text:p>0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46.3">
            <text:p><text:s/>3.546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46.3">
            <text:p><text:s/>3.546,3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IMPOSTA DI BOLLO SU DEPOSITO TITOLI E COMMISSIONI BANCARIE - DIRITTI DI AMMINIST</text:p>
          </table:table-cell>
          <table:table-cell table:style-name="ce6" office:value-type="float" office:value="1274">
            <text:p>12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5" office:value-type="date" office:date-value="2018-03-01">
            <text:p>0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.86">
            <text:p><text:s/>117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.86">
            <text:p><text:s/>117,86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IMPOSTA DI BOLLO SU DEPOSITO TITOLI E COMMISSIONI BANCARIE - DIRITTI DI AMMINIST</text:p>
          </table:table-cell>
          <table:table-cell table:style-name="ce6" office:value-type="float" office:value="1274">
            <text:p>12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5" office:value-type="date" office:date-value="2018-03-01">
            <text:p>0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">
            <text:p><text:s/>400,00 </text:p>
          </table:table-cell>
          <table:table-cell table:style-name="ce11" office:value-type="string">
            <text:p>C.R.P.V. - CENTRO RICERCHE PRODUZIONI VEGETALI - SOC. COOP.</text:p>
          </table:table-cell>
          <table:table-cell table:style-name="ce11" office:value-type="string">
            <text:p>FATT. N. 3/1/2018 - QUOTA ASSOCIATIVA ANNO 2017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6">
            <text:p>276</text:p>
          </table:table-cell>
          <table:table-cell table:style-name="ce5" office:value-type="date" office:date-value="2018-03-01">
            <text:p>0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196.72">
            <text:p><text:s/>8.196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196.72">
            <text:p><text:s/>8.196,72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FATT. N. 2018/FESP-1/2018 - PROGETTI INTERNAZIONALIZZAZIONE - PROGETTO MECCANIZZ</text:p>
          </table:table-cell>
          <table:table-cell table:style-name="ce6" office:value-type="float" office:value="1287">
            <text:p>12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30110501">
            <text:p>30110501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85.45">
            <text:p><text:s/>2.88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85.45">
            <text:p><text:s/>2.885,45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30515A000053062109 - CONSUMI ENERGIA ELETTRICA GENNAIO 2018 - SEDE VIA G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2.23">
            <text:p><text:s/>702,2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2.23">
            <text:p><text:s/>702,23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350514A000053062109 - CONSUMI ENERGIA ELETTRICA GENNAIO 2018 - SEDE VIA 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018.18">
            <text:p><text:s/>55.018,18 </text:p>
          </table:table-cell>
          <table:table-cell table:style-name="ce9" office:value-type="float" office:value="2200.73">
            <text:p><text:s/>2.200,73 </text:p>
          </table:table-cell>
          <table:table-cell table:style-name="ce9" office:value-type="float" office:value="52817.45">
            <text:p><text:s/>52.817,45 </text:p>
          </table:table-cell>
          <table:table-cell table:style-name="ce11" office:value-type="string">
            <text:p>FIDINDUSTRIA EMILIA ROMAGNA SOC. COOP.</text:p>
          </table:table-cell>
          <table:table-cell table:style-name="ce11" office:value-type="string">
            <text:p>SALDO FONDO PER AGEVOLARE ACCESSO AL CREDITO 2014 -FIDINDUSTRIA</text:p>
          </table:table-cell>
          <table:table-cell table:style-name="ce6" office:value-type="float" office:value="1833">
            <text:p>18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50120101">
            <text:p>501201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7.32">
            <text:p><text:s/>1.157,3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57.32">
            <text:p><text:s/>1.157,32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SPESE TELEFONICHE - CONTRIBUTI, ABBONAMENTI PERIODO I BIM. 2018 E TRAFFICO OTTOB</text:p>
          </table:table-cell>
          <table:table-cell table:style-name="ce6" office:value-type="float" office:value="1288">
            <text:p>12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.58">
            <text:p><text:s/>6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.58">
            <text:p><text:s/>65,58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 BIM. 2018 - PERIODO OTTO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43">
            <text:p><text:s/>14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43">
            <text:p><text:s/>14,43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 BIM. 2018 - PERIODO OTTO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43">
            <text:p><text:s/>14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43">
            <text:p><text:s/>14,43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 BIM. 2018 - PERIODO OTTO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17">
            <text:p><text:s/>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17">
            <text:p><text:s/>3,17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 BIM. 2018 - PERIODO OTTO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7.1">
            <text:p><text:s/>67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7.1">
            <text:p><text:s/>67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I BIM. 20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76">
            <text:p><text:s/>14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76">
            <text:p><text:s/>14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I BIM. 20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76">
            <text:p><text:s/>14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76">
            <text:p><text:s/>14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I BIM. 20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5">
            <text:p><text:s/>3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5">
            <text:p><text:s/>3,25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I BIM. 20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6.6">
            <text:p><text:s/>1.186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6.6">
            <text:p><text:s/>1.186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7.76">
            <text:p><text:s/>617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7.76">
            <text:p><text:s/>617,7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">
            <text:p><text:s/>2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">
            <text:p><text:s/>22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">
            <text:p><text:s/>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">
            <text:p><text:s/>66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0.54">
            <text:p><text:s/>260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0.54">
            <text:p><text:s/>260,5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7.25">
            <text:p><text:s/>657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7.25">
            <text:p><text:s/>657,2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29.79">
            <text:p><text:s/>3.529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29.79">
            <text:p><text:s/>3.529,7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04">
            <text:p><text:s/>8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04">
            <text:p><text:s/>8,0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1.03">
            <text:p><text:s/>751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1.03">
            <text:p><text:s/>751,0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7.3">
            <text:p><text:s/>487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7.3">
            <text:p><text:s/>487,3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4.35">
            <text:p><text:s/>214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4.35">
            <text:p><text:s/>214,3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1.34">
            <text:p><text:s/>1.121,3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1.34">
            <text:p><text:s/>1.121,3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3.17">
            <text:p><text:s/>29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3.17">
            <text:p><text:s/>293,1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SPLIT PAYMENT - MESE DI FEBBRAIO 20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">
            <text:p><text:s/>6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<text:s/>182/18</text:p>
          </table:table-cell>
          <table:table-cell table:style-name="ce6" office:value-type="float" office:value="1289">
            <text:p>12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4.78">
            <text:p><text:s/>894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4.78">
            <text:p><text:s/>894,7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">
            <text:p><text:s/>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">
            <text:p><text:s/>2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0">
            <text:p><text:s/>1.9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0">
            <text:p><text:s/>1.97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0">
            <text:p><text:s/>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0">
            <text:p><text:s/>7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93">
            <text:p><text:s/>3.99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93">
            <text:p><text:s/>3.993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25">
            <text:p><text:s/>6.1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25">
            <text:p><text:s/>6.12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20.1">
            <text:p><text:s/>3.520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20.1">
            <text:p><text:s/>3.520,1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5.15">
            <text:p><text:s/>575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5.15">
            <text:p><text:s/>575,1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5" office:value-type="date" office:date-value="2018-03-02">
            <text:p>0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00">
            <text:p><text:s/>4.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00">
            <text:p><text:s/>4.8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182/18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5" office:value-type="date" office:date-value="2018-03-05">
            <text:p>0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7.5">
            <text:p><text:s/>27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7.5">
            <text:p><text:s/>277,50 </text:p>
          </table:table-cell>
          <table:table-cell table:style-name="ce11" office:value-type="string">
            <text:p>CE.S.CON. SOC. COOP. A R.L.</text:p>
          </table:table-cell>
          <table:table-cell table:style-name="ce11" office:value-type="string">
            <text:p>RIMBORSO BOLLI NON DOVUTI SU PAGAMENTO DIRITTI 201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5" office:value-type="date" office:date-value="2018-03-05">
            <text:p>0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63.4">
            <text:p><text:s/>2.163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63.4">
            <text:p><text:s/>2.163,40 </text:p>
          </table:table-cell>
          <table:table-cell table:style-name="ce11" office:value-type="string">
            <text:p>ISTITUTO DI ISTRUZIONE SUPERIORE A. FERRAR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STUDIO LEGALE RATTI E FOGLIANI ASSOCIATI</text:p>
          </table:table-cell>
          <table:table-cell table:style-name="ce11" office:value-type="string">
            <text:p>FATT. N. 1/PA/2018 - COMPENSO INIZIALE PER PROCEDURE DI SOVRAINDEBITAMENTON. 2-3</text:p>
          </table:table-cell>
          <table:table-cell table:style-name="ce6" office:value-type="float" office:value="1261">
            <text:p>12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STUDIO LEGALE RATTI E FOGLIANI ASSOCIATI</text:p>
          </table:table-cell>
          <table:table-cell table:style-name="ce11" office:value-type="string">
            <text:p>FATT. N. 1/PA/2018 - COMPENSO INIZIALE PER PROCEDURE DI SOVRAINDEBITAMENTON. 2-3</text:p>
          </table:table-cell>
          <table:table-cell table:style-name="ce6" office:value-type="float" office:value="1261">
            <text:p>12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STUDIO LEGALE RATTI E FOGLIANI ASSOCIATI</text:p>
          </table:table-cell>
          <table:table-cell table:style-name="ce11" office:value-type="string">
            <text:p>FATT. N. 1/PA/2018 - COMPENSO INIZIALE PER PROCEDURE DI SOVRAINDEBITAMENTON. 2-3</text:p>
          </table:table-cell>
          <table:table-cell table:style-name="ce6" office:value-type="float" office:value="1261">
            <text:p>12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STUDIO LEGALE RATTI E FOGLIANI ASSOCIATI</text:p>
          </table:table-cell>
          <table:table-cell table:style-name="ce11" office:value-type="string">
            <text:p>FATT. N. 1/PA/2018 - COMPENSO INIZIALE PER PROCEDURE DI SOVRAINDEBITAMENTON. 2-3</text:p>
          </table:table-cell>
          <table:table-cell table:style-name="ce6" office:value-type="float" office:value="1261">
            <text:p>12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NN. 27-28-29-30-31-32-33/2018 - ACQUISTO RICARICA CHIAVETTA DISTRIBUTORE A</text:p>
          </table:table-cell>
          <table:table-cell table:style-name="ce6" office:value-type="float" office:value="1263">
            <text:p>1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36/18 - ACQUISTO RICARICA DISTRIBUTORE AUTOMATICO ACQUA PER IL FUNZIONAMEN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36/18 - ACQUISTO RICARICA DISTRIBUTORE AUTOMATICO ACQUA PER IL FUNZIONAMEN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55">
            <text:p><text:s/>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55">
            <text:p><text:s/>4,5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34/18 - ACQUISTO RICARICA CHIAVE DISTRIBUTORE AUTOMATICO ACQUA PER IL FUNZ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45">
            <text:p><text:s/>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45">
            <text:p><text:s/>45,45 </text:p>
          </table:table-cell>
          <table:table-cell table:style-name="ce11" office:value-type="string">
            <text:p>GRUPPO ARGENTA S.P.A.</text:p>
          </table:table-cell>
          <table:table-cell table:style-name="ce11" office:value-type="string">
            <text:p>FATT. 34/18 - ACQUISTO RICARICA CHIAVE DISTRIBUTORE AUTOMATICO ACQUA PER IL FUNZ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6.2">
            <text:p><text:s/>96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6.2">
            <text:p><text:s/>96,20 </text:p>
          </table:table-cell>
          <table:table-cell table:style-name="ce11" office:value-type="string">
            <text:p>SPE- SOCIETA' PUBBLICITA' EDITORIALE S.P.A.</text:p>
          </table:table-cell>
          <table:table-cell table:style-name="ce11" office:value-type="string">
            <text:p>FATT. N. <text:s/>B100DD000083/2018 - PUBBLICAZIONE NECROLOGIO SUL QUOTIDIANO ''IL RESTO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8">
            <text:p>32507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2">
            <text:p>2112</text:p>
          </table:table-cell>
          <table:table-cell table:style-name="ce11" office:value-type="string">
            <text:p>Spese per pubblicità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5" office:value-type="date" office:date-value="2018-03-06">
            <text:p>0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CENTO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5" office:value-type="date" office:date-value="2018-03-07">
            <text:p>07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446.86">
            <text:p><text:s/>13.446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446.86">
            <text:p><text:s/>13.446,86 </text:p>
          </table:table-cell>
          <table:table-cell table:style-name="ce11" office:value-type="string">
            <text:p>TESORERIA PROVINCIALE DELLO STATO</text:p>
          </table:table-cell>
          <table:table-cell table:style-name="ce11" office:value-type="string">
            <text:p>LIQUIDAZIONE SOMME DERIVANTI DA ADEMPIMENTI EX ART.61 D.L. 112/200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5" office:value-type="date" office:date-value="2018-03-07">
            <text:p>07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93.69">
            <text:p><text:s/>6.193,6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93.69">
            <text:p><text:s/>6.193,6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LIQUIDAZIONE IVA - IV TRIM. 2017</text:p>
          </table:table-cell>
          <table:table-cell table:style-name="ce6" office:value-type="float" office:value="1307">
            <text:p>13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1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5" office:value-type="date" office:date-value="2018-03-07">
            <text:p>07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.94">
            <text:p><text:s/>61,9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.94">
            <text:p><text:s/>61,9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18 - INTERESSI SU LIQUIDAZIONE IVA IV TRIM. 2017</text:p>
          </table:table-cell>
          <table:table-cell table:style-name="ce6" office:value-type="float" office:value="1308">
            <text:p>13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5" office:value-type="date" office:date-value="2018-03-08">
            <text:p>0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78">
            <text:p><text:s/>27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78">
            <text:p><text:s/>27,7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2/03/18 - SANZIONE PER ERRATA COMUNICAZIONE IVA IVA TRIM. 2017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5" office:value-type="date" office:date-value="2018-03-08">
            <text:p>0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POSTE ITALIANE SPA - AREA LOGISTICA TERRITORIALE CENTRO NORD</text:p>
          </table:table-cell>
          <table:table-cell table:style-name="ce11" office:value-type="string">
            <text:p>CONTO CONTRATTUALE <text:s/>30000586-012 - VERSAMENTO PER AFFRANCATRICE UFFICIO PROTOCOL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NUOVA C.E. COSTRUZIONI ELETTRICHE SNC DI IDEM IME E 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4">
            <text:p>13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DOMARC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1">
            <text:p>13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GENZIA FARINI DI FARINI LUIS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3">
            <text:p>1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.E.P. DI PIOMBINI ADOLFO E GIANELLI FABIO SAS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4">
            <text:p>1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PULSAR INDUSTRY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5">
            <text:p>13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UROSOFT CONSULTING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2">
            <text:p>13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FRANTOIO FONDOVALLE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1">
            <text:p>13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UTOSCUOLA LA ROCCA DI GUERZONI ARRIGO E C. SAS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3">
            <text:p>13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COOPATTIVA - COOPERATIVA SOCIALE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09">
            <text:p>13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ZANASI <text:s/>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NFOLOG 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0">
            <text:p>1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OIMEPA SERVIZI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5">
            <text:p>13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MATI PIETRO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6">
            <text:p>13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BD TORNERIA AUTOMATICA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0">
            <text:p>13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F.LLI TOLARI SNC DI TOLARI ROBERTO, TOLARI PAOLO &amp; 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8">
            <text:p>13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OOPERATIVA MURATORI DI SAN FELICE SUL PANARO SCA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17">
            <text:p>13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ANNA MARCHETTI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6">
            <text:p>13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GIEMME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22">
            <text:p>13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28.16">
            <text:p><text:s/>5.628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28.16">
            <text:p><text:s/>5.628,16 </text:p>
          </table:table-cell>
          <table:table-cell table:style-name="ce11" office:value-type="string">
            <text:p>PROMO SOCIETA' CONSORTILE A RESPONSABILITA' LIMITATA</text:p>
          </table:table-cell>
          <table:table-cell table:style-name="ce11" office:value-type="string">
            <text:p>FATT. N. 2/18 - RIMBORSO SPESE DI CONDUZIONE LOCALI BORSA MERCI - ANNO 2017</text:p>
          </table:table-cell>
          <table:table-cell table:style-name="ce6" office:value-type="float" office:value="1285">
            <text:p>12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1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582.53">
            <text:p><text:s/>25.582,5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582.53">
            <text:p><text:s/>25.582,53 </text:p>
          </table:table-cell>
          <table:table-cell table:style-name="ce11" office:value-type="string">
            <text:p>PROMO SOCIETA' CONSORTILE A RESPONSABILITA' LIMITATA</text:p>
          </table:table-cell>
          <table:table-cell table:style-name="ce11" office:value-type="string">
            <text:p>FATT. N. 2/18 - RIMBORSO SPESE DI CONDUZIONE LOCALI BORSA MERCI - ANNO 2017</text:p>
          </table:table-cell>
          <table:table-cell table:style-name="ce6" office:value-type="float" office:value="1285">
            <text:p>12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1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.73">
            <text:p><text:s/>198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.73">
            <text:p><text:s/>198,73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NOVEMBRE 2017</text:p>
          </table:table-cell>
          <table:table-cell table:style-name="ce6" office:value-type="float" office:value="1327">
            <text:p>13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59">
            <text:p><text:s/>6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59">
            <text:p><text:s/>6,5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NOVEMBRE 2017</text:p>
          </table:table-cell>
          <table:table-cell table:style-name="ce6" office:value-type="float" office:value="1327">
            <text:p>13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59">
            <text:p><text:s/>6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59">
            <text:p><text:s/>6,5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NOVEMBRE 2017</text:p>
          </table:table-cell>
          <table:table-cell table:style-name="ce6" office:value-type="float" office:value="1328">
            <text:p>13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.02">
            <text:p><text:s/>24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.02">
            <text:p><text:s/>24,02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NOVEMBRE 2017</text:p>
          </table:table-cell>
          <table:table-cell table:style-name="ce6" office:value-type="float" office:value="1328">
            <text:p>13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7.35">
            <text:p><text:s/>407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7.35">
            <text:p><text:s/>407,35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">
            <text:p><text:s/>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">
            <text:p><text:s/>5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">
            <text:p><text:s/>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">
            <text:p><text:s/>89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3">
            <text:p><text:s/>26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3">
            <text:p><text:s/>263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0">
            <text:p><text:s/>1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0">
            <text:p><text:s/>110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82">
            <text:p><text:s/>26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82">
            <text:p><text:s/>26,82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68">
            <text:p><text:s/>53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68">
            <text:p><text:s/>53,68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1">
            <text:p><text:s/>6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1">
            <text:p><text:s/>6,1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FIRMA DI QUIETANZA DEL RESPONSABIL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.2">
            <text:p><text:s/>19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.2">
            <text:p><text:s/>19,2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(PARTE COMMERCIALE) - FIRMA DI QUIETANZA 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5">
            <text:p>325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1.1">
            <text:p><text:s/>261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1.1">
            <text:p><text:s/>261,1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GENNAIO 2018 - COMPENTENZA 2017 - FIRMA DI QUIETA</text:p>
          </table:table-cell>
          <table:table-cell table:style-name="ce6" office:value-type="float" office:value="1331">
            <text:p>13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LIQUIDAZIONE IRAP SU STIPENDI MESE DI FEBBRAIO 20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469.21">
            <text:p><text:s/>26.469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469.21">
            <text:p><text:s/>26.469,2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1883.41">
            <text:p>-1.883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1883.41">
            <text:p>-1.883,4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31.27">
            <text:p><text:s/>4.031,2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31.27">
            <text:p><text:s/>4.031,2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51.96">
            <text:p><text:s/>951,9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51.96">
            <text:p><text:s/>951,9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49.36">
            <text:p><text:s/>5.349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49.36">
            <text:p><text:s/>5.349,3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15.9">
            <text:p><text:s/>1.315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15.9">
            <text:p><text:s/>1.315,9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.11">
            <text:p><text:s/>38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.11">
            <text:p><text:s/>38,1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3.85">
            <text:p><text:s/>493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3.85">
            <text:p><text:s/>493,8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558.06">
            <text:p><text:s/>12.558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558.06">
            <text:p><text:s/>12.558,0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1.16">
            <text:p><text:s/>131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1.16">
            <text:p><text:s/>131,1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597.71">
            <text:p><text:s/>33.597,7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597.71">
            <text:p><text:s/>33.597,7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5" office:value-type="date" office:date-value="2018-03-09">
            <text:p>0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2.44">
            <text:p><text:s/>332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2.44">
            <text:p><text:s/>332,4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3/2018 - LIQUIDAZIONE RITENUTE SU STIPENDI MESE DI FEBBRAIO 201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ORTOLI DANIELA</text:p>
          </table:table-cell>
          <table:table-cell table:style-name="ce11" office:value-type="string">
            <text:p>COMPENSO PER PROCEDURA DI MEDIAZIONE N. 40/2017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29">
            <text:p>329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40.9">
            <text:p><text:s/>1.340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40.9">
            <text:p><text:s/>1.340,90 </text:p>
          </table:table-cell>
          <table:table-cell table:style-name="ce11" office:value-type="string">
            <text:p>AUTONOLEGGI CORNACCHINI S.R.L.</text:p>
          </table:table-cell>
          <table:table-cell table:style-name="ce11" office:value-type="string">
            <text:p>FATT. N. 8/PA/2018 - SALDO SERVIZIO DI NOLEGGIO CON CONDUCENTE - ORIENTA MEDIE I</text:p>
          </table:table-cell>
          <table:table-cell table:style-name="ce6" office:value-type="float" office:value="1341">
            <text:p>13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5">
            <text:p><text:s/>4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5">
            <text:p><text:s/>41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30">
            <text:p><text:s/>3.9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30">
            <text:p><text:s/>3.93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40">
            <text:p><text:s/>6.0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40">
            <text:p><text:s/>6.0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00">
            <text:p><text:s/>5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00">
            <text:p><text:s/>5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ZVA/18000184/2018 - SERVIZIO EMISSIONE CNS CARTE CRONOTACHIGRAFICHE,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5">
            <text:p><text:s/>3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5">
            <text:p><text:s/>3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ZVA/18000184/FEIS/2018 - SERVIZIO ASSISTENZA HARDWARE, SISTEMISTI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">
            <text:p><text:s/>2.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">
            <text:p><text:s/>2.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ZVA/18000184/FEIS/2018 - SERVIZIO ASSISTENZA HARDWARE, SISTEMISTI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CAMURRI MATTEO</text:p>
          </table:table-cell>
          <table:table-cell table:style-name="ce11" office:value-type="string">
            <text:p>FATT. N. 2/E.2018 - COMPENSO PER PROCEDURA DI MEDIAZIONE N. 32/2017</text:p>
          </table:table-cell>
          <table:table-cell table:style-name="ce6" office:value-type="float" office:value="1342">
            <text:p>13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CAMURRI MATTEO</text:p>
          </table:table-cell>
          <table:table-cell table:style-name="ce11" office:value-type="string">
            <text:p>FATT. N. 2/E.2018 - COMPENSO PER PROCEDURA DI MEDIAZIONE N. 32/2017</text:p>
          </table:table-cell>
          <table:table-cell table:style-name="ce6" office:value-type="float" office:value="1342">
            <text:p>13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CAMURRI MATTEO</text:p>
          </table:table-cell>
          <table:table-cell table:style-name="ce11" office:value-type="string">
            <text:p>FATT. N. 2/E.2018 - COMPENSO PER PROCEDURA DI MEDIAZIONE N. 32/2017</text:p>
          </table:table-cell>
          <table:table-cell table:style-name="ce6" office:value-type="float" office:value="1342">
            <text:p>13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CAMURRI MATTEO</text:p>
          </table:table-cell>
          <table:table-cell table:style-name="ce11" office:value-type="string">
            <text:p>FATT. N. 2/E.2018 - COMPENSO PER PROCEDURA DI MEDIAZIONE N. 32/2017</text:p>
          </table:table-cell>
          <table:table-cell table:style-name="ce6" office:value-type="float" office:value="1342">
            <text:p>13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1/18 - COMPENSO PER PROCEDURA DI MEDIAZIONE N. 128/2017</text:p>
          </table:table-cell>
          <table:table-cell table:style-name="ce6" office:value-type="float" office:value="1343">
            <text:p>13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1/18 - COMPENSO PER PROCEDURA DI MEDIAZIONE N. 128/2017</text:p>
          </table:table-cell>
          <table:table-cell table:style-name="ce6" office:value-type="float" office:value="1343">
            <text:p>13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1/18 - COMPENSO PER PROCEDURA DI MEDIAZIONE N. 128/2017</text:p>
          </table:table-cell>
          <table:table-cell table:style-name="ce6" office:value-type="float" office:value="1343">
            <text:p>13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1/18 - COMPENSO PER PROCEDURA DI MEDIAZIONE N. 128/2017</text:p>
          </table:table-cell>
          <table:table-cell table:style-name="ce6" office:value-type="float" office:value="1343">
            <text:p>13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DE ROSSI ANNA</text:p>
          </table:table-cell>
          <table:table-cell table:style-name="ce11" office:value-type="string">
            <text:p>FATT. N. 000001-2018-PA - COMPENSO PER PROCEDURE DI MEDIAZIONE N. 23 E N. 55/201</text:p>
          </table:table-cell>
          <table:table-cell table:style-name="ce6" office:value-type="float" office:value="1345">
            <text:p>13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DE ROSSI ANNA</text:p>
          </table:table-cell>
          <table:table-cell table:style-name="ce11" office:value-type="string">
            <text:p>FATT. N. 000001-2018-PA - COMPENSO PER PROCEDURE DI MEDIAZIONE N. 23 E N. 55/201</text:p>
          </table:table-cell>
          <table:table-cell table:style-name="ce6" office:value-type="float" office:value="1345">
            <text:p>13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DE ROSSI ANNA</text:p>
          </table:table-cell>
          <table:table-cell table:style-name="ce11" office:value-type="string">
            <text:p>FATT. N. 000001-2018-PA - COMPENSO PER PROCEDURE DI MEDIAZIONE N. 23 E N. 55/201</text:p>
          </table:table-cell>
          <table:table-cell table:style-name="ce6" office:value-type="float" office:value="1345">
            <text:p>13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41">
            <text:p><text:s/>1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41">
            <text:p><text:s/>1,41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4">
            <text:p><text:s/>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4">
            <text:p><text:s/>6,40 </text:p>
          </table:table-cell>
          <table:table-cell table:style-name="ce11" office:value-type="string">
            <text:p>STUDIO CANTARONI</text:p>
          </table:table-cell>
          <table:table-cell table:style-name="ce11" office:value-type="string">
            <text:p>FATT. N. 4 SP/2018 - COMPENSO PER PROCEDURE DI MEDIAZIONE N. 1-2-102-145/2017</text:p>
          </table:table-cell>
          <table:table-cell table:style-name="ce6" office:value-type="float" office:value="1346">
            <text:p>1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192">
            <text:p><text:s/>192,00 </text:p>
          </table:table-cell>
          <table:table-cell table:style-name="ce11" office:value-type="string">
            <text:p>POZZI ENRICO</text:p>
          </table:table-cell>
          <table:table-cell table:style-name="ce11" office:value-type="string">
            <text:p>FATT. N. 1-A/2018 - COMPENSO PER PROCEDURE DI MEDIAZIONE N. 34 E N. 90/2017</text:p>
          </table:table-cell>
          <table:table-cell table:style-name="ce6" office:value-type="float" office:value="1347">
            <text:p>13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POZZI ENRICO</text:p>
          </table:table-cell>
          <table:table-cell table:style-name="ce11" office:value-type="string">
            <text:p>FATT. N. 1-A/2018 - COMPENSO PER PROCEDURE DI MEDIAZIONE N. 34 E N. 90/2017</text:p>
          </table:table-cell>
          <table:table-cell table:style-name="ce6" office:value-type="float" office:value="1347">
            <text:p>13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POZZI ENRICO</text:p>
          </table:table-cell>
          <table:table-cell table:style-name="ce11" office:value-type="string">
            <text:p>FATT. N. 1-A/2018 - COMPENSO PER PROCEDURE DI MEDIAZIONE N. 34 E N. 90/2017</text:p>
          </table:table-cell>
          <table:table-cell table:style-name="ce6" office:value-type="float" office:value="1347">
            <text:p>13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">
            <text:p><text:s/>5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">
            <text:p><text:s/>52,80 </text:p>
          </table:table-cell>
          <table:table-cell table:style-name="ce11" office:value-type="string">
            <text:p>POZZI ENRICO</text:p>
          </table:table-cell>
          <table:table-cell table:style-name="ce11" office:value-type="string">
            <text:p>FATT. N. 1-A/2018 - COMPENSO PER PROCEDURE DI MEDIAZIONE N. 34 E N. 90/2017</text:p>
          </table:table-cell>
          <table:table-cell table:style-name="ce6" office:value-type="float" office:value="1347">
            <text:p>13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POPTAR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3">
            <text:p>13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LETTRODIESEL EMILIA DI CAMILLO GIBELLINI E C. SOCIETA' IN NOME COLLETTIVO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4">
            <text:p>13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1/2018 - COMPENSO PER PROCEDURA DI MEDIAZIONE N. 126/2017</text:p>
          </table:table-cell>
          <table:table-cell table:style-name="ce6" office:value-type="float" office:value="1348">
            <text:p>13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1/2018 - COMPENSO PER PROCEDURA DI MEDIAZIONE N. 126/2017</text:p>
          </table:table-cell>
          <table:table-cell table:style-name="ce6" office:value-type="float" office:value="1348">
            <text:p>13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1/2018 - COMPENSO PER PROCEDURA DI MEDIAZIONE N. 126/2017</text:p>
          </table:table-cell>
          <table:table-cell table:style-name="ce6" office:value-type="float" office:value="1348">
            <text:p>13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1/2018 - COMPENSO PER PROCEDURA DI MEDIAZIONE N. 126/2017</text:p>
          </table:table-cell>
          <table:table-cell table:style-name="ce6" office:value-type="float" office:value="1348">
            <text:p>13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OTO - STAR DI COCCHI GABRIELE E C. S.N.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5">
            <text:p>13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VIERREVI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6">
            <text:p>13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">
            <text:p><text:s/>8,0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76">
            <text:p><text:s/>1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76">
            <text:p><text:s/>1,76 </text:p>
          </table:table-cell>
          <table:table-cell table:style-name="ce11" office:value-type="string">
            <text:p>STUDIO LEGALE ASSOCIATO GUALDI PLESSI MESCHIARI</text:p>
          </table:table-cell>
          <table:table-cell table:style-name="ce11" office:value-type="string">
            <text:p>FATT. N. 1/PA/2018 - COMPENSO PER PROCEDURE DI MEDIAZIONE N. 61-67-101-134-149/2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41">
            <text:p><text:s/>1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41">
            <text:p><text:s/>1,41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4">
            <text:p><text:s/>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4">
            <text:p><text:s/>6,40 </text:p>
          </table:table-cell>
          <table:table-cell table:style-name="ce11" office:value-type="string">
            <text:p>GUALDI GIULIANA</text:p>
          </table:table-cell>
          <table:table-cell table:style-name="ce11" office:value-type="string">
            <text:p>FATT. N. 1/2018 - COMPENSO PER PROCEDURE DI MEDIAZIONE N. 87-114-138-140/201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8">
            <text:p><text:s/>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8">
            <text:p><text:s/>4,8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06">
            <text:p><text:s/>1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06">
            <text:p><text:s/>1,06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CHIAVI TESSITORE ILARIA</text:p>
          </table:table-cell>
          <table:table-cell table:style-name="ce11" office:value-type="string">
            <text:p>FATTPA 1_18/2018 - COMPENSO PER PROCEDURE DI MEDIAZIONE N. 98-111-139/2017</text:p>
          </table:table-cell>
          <table:table-cell table:style-name="ce6" office:value-type="float" office:value="1351">
            <text:p>1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NTONELLI PAOLA &amp; C. S.N.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7">
            <text:p>13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TINO DI BUFFAGNI PELLEGRINO &amp; C. S.A.S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8">
            <text:p>13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FERRARA EUFEMIA</text:p>
          </table:table-cell>
          <table:table-cell table:style-name="ce11" office:value-type="string">
            <text:p>FATT. N. 000001-2018-SEZ01VE/2018 - COMPENSO PER PROCEDURA DI MEDIAZIONE N. 44/2</text:p>
          </table:table-cell>
          <table:table-cell table:style-name="ce6" office:value-type="float" office:value="1352">
            <text:p>13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FERRARA EUFEMIA</text:p>
          </table:table-cell>
          <table:table-cell table:style-name="ce11" office:value-type="string">
            <text:p>FATT. N. 000001-2018-SEZ01VE/2018 - COMPENSO PER PROCEDURA DI MEDIAZIONE N. 44/2</text:p>
          </table:table-cell>
          <table:table-cell table:style-name="ce6" office:value-type="float" office:value="1352">
            <text:p>13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FERRARA EUFEMIA</text:p>
          </table:table-cell>
          <table:table-cell table:style-name="ce11" office:value-type="string">
            <text:p>FATT. N. 000001-2018-SEZ01VE/2018 - COMPENSO PER PROCEDURA DI MEDIAZIONE N. 44/2</text:p>
          </table:table-cell>
          <table:table-cell table:style-name="ce6" office:value-type="float" office:value="1352">
            <text:p>13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FERRARA EUFEMIA</text:p>
          </table:table-cell>
          <table:table-cell table:style-name="ce11" office:value-type="string">
            <text:p>FATT. N. 000001-2018-SEZ01VE/2018 - COMPENSO PER PROCEDURA DI MEDIAZIONE N. 44/2</text:p>
          </table:table-cell>
          <table:table-cell table:style-name="ce6" office:value-type="float" office:value="1352">
            <text:p>13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TRACCE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59">
            <text:p>1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.S. MATERIALI SPECIALI - SOCIETA' A RESPONSABILITA' LIMITAT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60">
            <text:p>13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. 3/PA/2018 - COMPENSO PER PROCEDURA DI MEDIAZIONE N. 18/20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. 3/PA/2018 - COMPENSO PER PROCEDURA DI MEDIAZIONE N. 18/20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. 3/PA/2018 - COMPENSO PER PROCEDURA DI MEDIAZIONE N. 18/20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. 3/PA/2018 - COMPENSO PER PROCEDURA DI MEDIAZIONE N. 18/20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GRAFICHE SIGEM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61">
            <text:p>13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 &amp; W - VERONESI E ASSOCIATI S.R.L. SOCIETA' TRA PROFESSIONISTI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62">
            <text:p>13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1/18 - CANONE NOLEGGIO GENNAIO 2018 STAMPANTI MULTIFUZIONE INSTALLATE 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58">
            <text:p><text:s/>4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58">
            <text:p><text:s/>41,58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1/18 - CANONE NOLEGGIO GENNAIO 2018 STAMPANTI MULTIFUZIONE INSTALLATE 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1/18 - CANONE NOLEGGIO GENNAIO 2018 STAMPANTI MULTIFUZIONE INSTALLATE 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58">
            <text:p><text:s/>4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58">
            <text:p><text:s/>41,58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1/18 - CANONE NOLEGGIO GENNAIO 2018 STAMPANTI MULTIFUZIONE INSTALLATE 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5" office:value-type="date" office:date-value="2018-03-12">
            <text:p>1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 E 2/PA/2018 - COMPENSO PER PROCEDURE DI MEDIAZIONE N. 153/2017 E 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90.6">
            <text:p><text:s/>4.890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90.6">
            <text:p><text:s/>4.890,60 </text:p>
          </table:table-cell>
          <table:table-cell table:style-name="ce11" office:value-type="string">
            <text:p>TEAM SERVICE SRL</text:p>
          </table:table-cell>
          <table:table-cell table:style-name="ce11" office:value-type="string">
            <text:p>RESTITUZIONE SOMMA PAGATA IN ECCESSO PER DIRITTI 2012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TALSTICK SOCIETA' COOPERATIVA SELF-ADHESIVE MATERIALS &amp; COATINGS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87">
            <text:p>13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FRANCHINI CARLO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88">
            <text:p>13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GRUPPO DONDI 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89">
            <text:p>13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MPRESA VERDE MODENA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90">
            <text:p>13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ARROZZERIA MALAGOLI E BOCCOLARI S.N.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91">
            <text:p>13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NERPLAN S.R.L. SOCIETA' D'INGEGNERI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92">
            <text:p>13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ENABUE EVENTI E TRASPORTI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93">
            <text:p>13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5" office:value-type="date" office:date-value="2018-03-13">
            <text:p>1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ROLI D.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394">
            <text:p>13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4">
            <text:p>364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3819">
            <text:p><text:s/>103.81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3819">
            <text:p><text:s/>103.819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20/03/18 - VERSAMENTO IMPORTO RELATIVO AD IMPOSTA DI BOLLO ASSOLTA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0">
            <text:p><text:s/>6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0">
            <text:p><text:s/>620,00 </text:p>
          </table:table-cell>
          <table:table-cell table:style-name="ce11" office:value-type="string">
            <text:p>VETRERIA F.LLI FRIGIERI S.N.C. DI FRIGIERI FRANCESCO E MARCELLO</text:p>
          </table:table-cell>
          <table:table-cell table:style-name="ce11" office:value-type="string">
            <text:p>FATT. N. 28/2018 - RIPARAZIONE PORTA A VETRI SEDE CAMERALE CIVICO 140</text:p>
          </table:table-cell>
          <table:table-cell table:style-name="ce6" office:value-type="float" office:value="1395">
            <text:p>13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ACANTHO SPA</text:p>
          </table:table-cell>
          <table:table-cell table:style-name="ce11" office:value-type="string">
            <text:p>FATT. N. 2018012626/2018 - CANONE NOLEGGIO COLLEGAMENTO IN FIBRA OTTICA FRA LE S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3">
            <text:p><text:s/>14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3">
            <text:p><text:s/>143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11/2018 - MANUTENZIONE APPARECCHIATURE ELETTRONICHE PRESSO LE SALE CAMERAL</text:p>
          </table:table-cell>
          <table:table-cell table:style-name="ce6" office:value-type="float" office:value="1396">
            <text:p>13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0">
            <text:p><text:s/>6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0">
            <text:p><text:s/>650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11/2018 - MANUTENZIONE APPARECCHIATURE ELETTRONICHE PRESSO LE SALE CAMERAL</text:p>
          </table:table-cell>
          <table:table-cell table:style-name="ce6" office:value-type="float" office:value="1396">
            <text:p>13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319/2018 - SERVIZIO DI PULIZIA E IGIENE AMBIENTALE, MANUTENZIONE,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15">
            <text:p><text:s/>5.5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15">
            <text:p><text:s/>5.51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319/2018 - SERVIZIO DI PULIZIA E IGIENE AMBIENTALE, MANUTENZIONE,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319/2018 - SERVIZIO DI PULIZIA E IGIENE AMBIENTALE, MANUTENZIONE,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25.01">
            <text:p><text:s/>5.625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25.01">
            <text:p><text:s/>5.625,0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319/2018 - SERVIZIO DI PULIZIA E IGIENE AMBIENTALE, MANUTENZIONE,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5">
            <text:p><text:s/>2.0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5">
            <text:p><text:s/>2.02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319/2018 - SERVIZIO DI PULIZIA E IGIENE AMBIENTALE, MANUTENZIONE,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319/2018 - SERVIZIO GESTIONE SALE - FEBBRAIO 2018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0">
            <text:p><text:s/>8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0">
            <text:p><text:s/>89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8000214/2018 - SERVIZIO DI SUPPORTO AL PUNTO IMPRESA DIGITALE - GE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1">
            <text:p>371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/18 - MANUTENZIONE STAMPANTI E PERSONAL PC PORTATILI DI PROPRIETA' DEL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34">
            <text:p><text:s/>1.93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34">
            <text:p><text:s/>1.934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8/FESP-65/2018 - LIQUIDAZIONE DELLE SOMME DOVUTE PER L'EMISSIONE DEL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0">
            <text:p><text:s/>460,00 </text:p>
          </table:table-cell>
          <table:table-cell table:style-name="ce9" office:value-type="float" office:value="92">
            <text:p><text:s/>92,00 </text:p>
          </table:table-cell>
          <table:table-cell table:style-name="ce9" office:value-type="float" office:value="368">
            <text:p><text:s/>368,00 </text:p>
          </table:table-cell>
          <table:table-cell table:style-name="ce11" office:value-type="string">
            <text:p>PERELLI CRISTINA</text:p>
          </table:table-cell>
          <table:table-cell table:style-name="ce11" office:value-type="string">
            <text:p>FATT. N. 3E-2018 - RICORSO AVANTI CORTE D'APPELLO DI BO SEZIONE LAVORO RG 976-20</text:p>
          </table:table-cell>
          <table:table-cell table:style-name="ce6" office:value-type="float" office:value="1397">
            <text:p>13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1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1.2">
            <text:p><text:s/>10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1.2">
            <text:p><text:s/>101,20 </text:p>
          </table:table-cell>
          <table:table-cell table:style-name="ce11" office:value-type="string">
            <text:p>PERELLI CRISTINA</text:p>
          </table:table-cell>
          <table:table-cell table:style-name="ce11" office:value-type="string">
            <text:p>FATT. N. 3E-2018 - RICORSO AVANTI CORTE D'APPELLO DI BO SEZIONE LAVORO RG 976-20</text:p>
          </table:table-cell>
          <table:table-cell table:style-name="ce6" office:value-type="float" office:value="1397">
            <text:p>13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1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05">
            <text:p><text:s/>4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05">
            <text:p><text:s/>4,05 </text:p>
          </table:table-cell>
          <table:table-cell table:style-name="ce11" office:value-type="string">
            <text:p>PERELLI CRISTINA</text:p>
          </table:table-cell>
          <table:table-cell table:style-name="ce11" office:value-type="string">
            <text:p>FATT. N. 3E-2018 - RICORSO AVANTI CORTE D'APPELLO DI BO SEZIONE LAVORO RG 976-20</text:p>
          </table:table-cell>
          <table:table-cell table:style-name="ce6" office:value-type="float" office:value="1397">
            <text:p>13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1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5" office:value-type="date" office:date-value="2018-03-14">
            <text:p>14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.4">
            <text:p><text:s/>18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.4">
            <text:p><text:s/>18,40 </text:p>
          </table:table-cell>
          <table:table-cell table:style-name="ce11" office:value-type="string">
            <text:p>PERELLI CRISTINA</text:p>
          </table:table-cell>
          <table:table-cell table:style-name="ce11" office:value-type="string">
            <text:p>FATT. N. 3E-2018 - RICORSO AVANTI CORTE D'APPELLO DI BO SEZIONE LAVORO RG 976-20</text:p>
          </table:table-cell>
          <table:table-cell table:style-name="ce6" office:value-type="float" office:value="1397">
            <text:p>13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1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.31">
            <text:p><text:s/>135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.31">
            <text:p><text:s/>135,31 </text:p>
          </table:table-cell>
          <table:table-cell table:style-name="ce11" office:value-type="string">
            <text:p>VENTURELLI TIZIAN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24">
            <text:p>14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0.9">
            <text:p><text:s/>0,9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VENTURELLI TIZIAN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24">
            <text:p>14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2.39">
            <text:p><text:s/>2,39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VENTURELLI TIZIAN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24">
            <text:p>14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41.4">
            <text:p><text:s/>41,4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VENTURELLI TIZIAN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24">
            <text:p>14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.88">
            <text:p><text:s/>20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.88">
            <text:p><text:s/>20,88 </text:p>
          </table:table-cell>
          <table:table-cell table:style-name="ce11" office:value-type="string">
            <text:p>SALSARULO POTIT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1">
            <text:p>14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0.37">
            <text:p><text:s/>0,37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SALSARULO POTIT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1">
            <text:p>14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2.4">
            <text:p><text:s/>2,4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SALSARULO POTIT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1">
            <text:p>14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6.35">
            <text:p><text:s/>6,35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SALSARULO POTIT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1">
            <text:p>14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.88">
            <text:p><text:s/>20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.88">
            <text:p><text:s/>20,88 </text:p>
          </table:table-cell>
          <table:table-cell table:style-name="ce11" office:value-type="string">
            <text:p>VALENTE MIRK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6">
            <text:p>14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0.37">
            <text:p><text:s/>0,37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VALENTE MIRK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6">
            <text:p>14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2.4">
            <text:p><text:s/>2,4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VALENTE MIRK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6">
            <text:p>14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6.35">
            <text:p><text:s/>6,35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VALENTE MIRKO</text:p>
          </table:table-cell>
          <table:table-cell table:style-name="ce11" office:value-type="string">
            <text:p>LIQUIDAZIONE GETTONI DI PRESENZA QUARTO TRIMESTRE 2017</text:p>
          </table:table-cell>
          <table:table-cell table:style-name="ce6" office:value-type="float" office:value="1436">
            <text:p>14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6.35">
            <text:p><text:s/>176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6.35">
            <text:p><text:s/>176,35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4 DI COMPETENZA DELLA CCIAA DI BOLOGNA (COMPENSAZIONI AUTOM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54">
            <text:p><text:s/>0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54">
            <text:p><text:s/>0,54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4 DI COMPETENZA DELLA CCIAA DI BOLOGNA (COMPENSAZIONI AUTOM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28">
            <text:p><text:s/>5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28">
            <text:p><text:s/>5,28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4 DI COMPETENZA DELLA CCIAA DI BOLOGNA (COMPENSAZIONI AUTOM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31">
            <text:p><text:s/>8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31">
            <text:p><text:s/>8,31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5 DI COMPETENZA DELLA CCIAA DI BOLOGNA (COMPENSAZIONI AUTOM</text:p>
          </table:table-cell>
          <table:table-cell table:style-name="ce6" office:value-type="float" office:value="1652">
            <text:p>16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83.99">
            <text:p><text:s/>2.383,9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83.99">
            <text:p><text:s/>2.383,99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5 DI COMPETENZA DELLA CCIAA DI BOLOGNA (COMPENSAZIONI AUTOM</text:p>
          </table:table-cell>
          <table:table-cell table:style-name="ce6" office:value-type="float" office:value="1652">
            <text:p>16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22">
            <text:p><text:s/>7,2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22">
            <text:p><text:s/>7,22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5 DI COMPETENZA DELLA CCIAA DI BOLOGNA (COMPENSAZIONI AUTOM</text:p>
          </table:table-cell>
          <table:table-cell table:style-name="ce6" office:value-type="float" office:value="1652">
            <text:p>16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850.92">
            <text:p><text:s/>850,92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INDENNITA' SOSTITUTIVA PREAVVISO PRAMPOLINI GIOVANNI AL NETTO IRPEF TFR E AL LOR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1000">
            <text:p>321000</text:p>
          </table:table-cell>
          <table:table-cell table:style-name="ce6" office:value-type="string">
            <text:p>FC8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24.8">
            <text:p><text:s/>3.22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24.8">
            <text:p><text:s/>3.224,8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INDENNITA' SOSTITUTIVA PREAVVISO PRAMPOLINI GIOVANNI AL NETTO IRPEF TFR E AL LOR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1000">
            <text:p>321000</text:p>
          </table:table-cell>
          <table:table-cell table:style-name="ce6" office:value-type="string">
            <text:p>FC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04.17">
            <text:p><text:s/>3.504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04.17">
            <text:p><text:s/>3.504,17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MESE DI MARZO 2018 - COMPETENZA 2017 (FERIE NON GODUTE PRAMPOLINI - CON</text:p>
          </table:table-cell>
          <table:table-cell table:style-name="ce6" office:value-type="float" office:value="1456">
            <text:p>145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.9">
            <text:p><text:s/>240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.9">
            <text:p><text:s/>240,9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PERSONALE MARZO 201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1">
            <text:p>381</text:p>
          </table:table-cell>
          <table:table-cell table:style-name="ce5" office:value-type="date" office:date-value="2018-03-15">
            <text:p>15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4066.92">
            <text:p><text:s/>94.066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4066.92">
            <text:p><text:s/>94.066,92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PERSONALE MARZO 201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NTERTECH ITALIA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59">
            <text:p>14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TECNO ENERGY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0">
            <text:p>14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LENZINI LUC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1">
            <text:p>14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.T.I.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2">
            <text:p>14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DILTECO 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3">
            <text:p>14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NERGY WAY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4">
            <text:p>14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ATRA 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5">
            <text:p>14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PASTICCERIA - GELATERIA - BAR BUSUOLI DI BUSUOLI TIZIANO &amp; C. S.N.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6">
            <text:p>14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OCIETA' COOPERATIVA BILANCIAI CAMPOGALLIANO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7">
            <text:p>14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BERTUCCIA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68">
            <text:p>14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21">
            <text:p><text:s/>14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21">
            <text:p><text:s/>146,21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U STIPENDI MESE DI MARZO 2018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76">
            <text:p><text:s/>72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76">
            <text:p><text:s/>72,76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. AZIENDA 1300074400111 CCIAA MODENA - MARZO 2018 - N. ISCRITTI 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5" office:value-type="date" office:date-value="2018-03-16">
            <text:p>16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8100300675070361XXX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.76">
            <text:p><text:s/>19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.76">
            <text:p><text:s/>19,76 </text:p>
          </table:table-cell>
          <table:table-cell table:style-name="ce11" office:value-type="string">
            <text:p>COMUNE DI VIAREGGIO</text:p>
          </table:table-cell>
          <table:table-cell table:style-name="ce11" office:value-type="string">
            <text:p>DIRITTI DI NOTIFICA ORDINANZE ANNO 2014</text:p>
          </table:table-cell>
          <table:table-cell table:style-name="ce6" office:value-type="float" office:value="1107">
            <text:p>11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N. 1 E 2/2018 - COMPENSO PER PROCEDURE DI MEDIAZIONE N. 8 E 21/20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CAMPLESE SILVANA</text:p>
          </table:table-cell>
          <table:table-cell table:style-name="ce11" office:value-type="string">
            <text:p>FATT. N. 1/PA/2018 - COMPENSO PER PROCEDURE DI MEDIAZIONE N. 13-14-69/2017</text:p>
          </table:table-cell>
          <table:table-cell table:style-name="ce6" office:value-type="float" office:value="1399">
            <text:p>13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8">
            <text:p><text:s/>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8">
            <text:p><text:s/>4,80 </text:p>
          </table:table-cell>
          <table:table-cell table:style-name="ce11" office:value-type="string">
            <text:p>CAMPLESE SILVANA</text:p>
          </table:table-cell>
          <table:table-cell table:style-name="ce11" office:value-type="string">
            <text:p>FATT. N. 1/PA/2018 - COMPENSO PER PROCEDURE DI MEDIAZIONE N. 13-14-69/2017</text:p>
          </table:table-cell>
          <table:table-cell table:style-name="ce6" office:value-type="float" office:value="1399">
            <text:p>13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CAMPLESE SILVANA</text:p>
          </table:table-cell>
          <table:table-cell table:style-name="ce11" office:value-type="string">
            <text:p>FATT. N. 1/PA/2018 - COMPENSO PER PROCEDURE DI MEDIAZIONE N. 13-14-69/2017</text:p>
          </table:table-cell>
          <table:table-cell table:style-name="ce6" office:value-type="float" office:value="1399">
            <text:p>13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CAMPLESE SILVANA</text:p>
          </table:table-cell>
          <table:table-cell table:style-name="ce11" office:value-type="string">
            <text:p>FATT. N. 1/PA/2018 - COMPENSO PER PROCEDURE DI MEDIAZIONE N. 13-14-69/2017</text:p>
          </table:table-cell>
          <table:table-cell table:style-name="ce6" office:value-type="float" office:value="1399">
            <text:p>13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00">
            <text:p><text:s/>5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00">
            <text:p><text:s/>5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40">
            <text:p><text:s/>6.0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40">
            <text:p><text:s/>6.0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30">
            <text:p><text:s/>3.9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30">
            <text:p><text:s/>3.93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80">
            <text:p><text:s/>1.7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80">
            <text:p><text:s/>1.78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5">
            <text:p><text:s/>4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5">
            <text:p><text:s/>41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PARZ. 237E FATT. 238/18 -SERVIZIO PUNTO IMPRESA DIGITALE E SERVIZIO EMISSI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5">
            <text:p><text:s/>3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5">
            <text:p><text:s/>3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237/18 - SERVIZIO ASSISTENZA HARDWARE, SISTEMISTICA BORSA MERCI E PE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">
            <text:p><text:s/>2.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">
            <text:p><text:s/>2.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237/18 - SERVIZIO ASSISTENZA HARDWARE, SISTEMISTICA BORSA MERCI E PE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150/EL18 - MODULI DI AGGIORNAMENTO AREA BREVETTI MARCHI - SALVIOLI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USCITA DI SICUREZZA COOPERATIVA SOCIALE IN SIGLA USCITA DI SICURE ZZA COOP.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8">
            <text:p>14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IL MEGAFONO 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52">
            <text:p>14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5" office:value-type="date" office:date-value="2018-03-19">
            <text:p>19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VILLA AURORA SOCIETA' 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54">
            <text:p>14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.76">
            <text:p><text:s/>19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.76">
            <text:p><text:s/>19,76 </text:p>
          </table:table-cell>
          <table:table-cell table:style-name="ce11" office:value-type="string">
            <text:p>COMUNE DI MONTECRETO</text:p>
          </table:table-cell>
          <table:table-cell table:style-name="ce11" office:value-type="string">
            <text:p>DIRITTI DI NOTIFICA ORDINANZA N. 18/2017</text:p>
          </table:table-cell>
          <table:table-cell table:style-name="ce6" office:value-type="float" office:value="1492">
            <text:p>14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MONTECRETO</text:p>
          </table:table-cell>
          <table:table-cell table:style-name="ce11" office:value-type="string">
            <text:p>DIRITTI DI NOTIFICA ORDINANZA N. 18/2017</text:p>
          </table:table-cell>
          <table:table-cell table:style-name="ce6" office:value-type="float" office:value="1492">
            <text:p>14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UNIONE TERRA DI MEZZO</text:p>
          </table:table-cell>
          <table:table-cell table:style-name="ce11" office:value-type="string">
            <text:p>DIRITTI DI NOTIFICA ORDINANZA SIG. SALSI</text:p>
          </table:table-cell>
          <table:table-cell table:style-name="ce6" office:value-type="float" office:value="1487">
            <text:p>14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64">
            <text:p><text:s/>17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64">
            <text:p><text:s/>17,64 </text:p>
          </table:table-cell>
          <table:table-cell table:style-name="ce11" office:value-type="string">
            <text:p>COMUNE DI SAVIGNANO SUL PANARO</text:p>
          </table:table-cell>
          <table:table-cell table:style-name="ce11" office:value-type="string">
            <text:p>DIRITTI DI NOTIFICA - I SEM. 2016</text:p>
          </table:table-cell>
          <table:table-cell table:style-name="ce6" office:value-type="float" office:value="1486">
            <text:p>14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.4">
            <text:p><text:s/>29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.4">
            <text:p><text:s/>29,40 </text:p>
          </table:table-cell>
          <table:table-cell table:style-name="ce11" office:value-type="string">
            <text:p>COMUNE DI SAVIGNANO SUL PANARO</text:p>
          </table:table-cell>
          <table:table-cell table:style-name="ce11" office:value-type="string">
            <text:p>DIRITTI DI NOTIFICA - I SEM. 2016</text:p>
          </table:table-cell>
          <table:table-cell table:style-name="ce6" office:value-type="float" office:value="1486">
            <text:p>14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88">
            <text:p><text:s/>14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88">
            <text:p><text:s/>14,88 </text:p>
          </table:table-cell>
          <table:table-cell table:style-name="ce11" office:value-type="string">
            <text:p>COMUNE DI SEZZE</text:p>
          </table:table-cell>
          <table:table-cell table:style-name="ce11" office:value-type="string">
            <text:p>DIRITTI DI NOTIFICA ORDINANZA 2016/156/16431</text:p>
          </table:table-cell>
          <table:table-cell table:style-name="ce6" office:value-type="float" office:value="1491">
            <text:p>14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SASSO MARCONI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490">
            <text:p>14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ASELLI SERRAMENTI DI CASELLI MASSIMILIANO E GIOVANELLI MARCO SNC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94">
            <text:p>14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FRUITECOM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95">
            <text:p>14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ASA DI RIPOSO VILLA FRIGNANO -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96">
            <text:p>14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5" office:value-type="date" office:date-value="2018-03-20">
            <text:p>2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FRANCO COSIMO PANINI EDITORE 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497">
            <text:p>14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">
            <text:p><text:s/>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">
            <text:p><text:s/>20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.43">
            <text:p><text:s/>31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.43">
            <text:p><text:s/>31,43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.35">
            <text:p><text:s/>38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.35">
            <text:p><text:s/>38,35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7">
            <text:p><text:s/>27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7">
            <text:p><text:s/>277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.2">
            <text:p><text:s/>7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.2">
            <text:p><text:s/>73,2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87">
            <text:p><text:s/>1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87">
            <text:p><text:s/>1,87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">
            <text:p><text:s/>3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">
            <text:p><text:s/>38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ARIO 2018 - PARTE ISTITUZIONALE - FIRMA DI QU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3">
            <text:p><text:s/>12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3">
            <text:p><text:s/>12,3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FEBBRAIO 2018 - PARTE COMMERCIALE - FIRMA DI QUIE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00">
            <text:p><text:s/>3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00">
            <text:p><text:s/>3.500,00 </text:p>
          </table:table-cell>
          <table:table-cell table:style-name="ce11" office:value-type="string">
            <text:p>ELEFONDATI S.R.L.</text:p>
          </table:table-cell>
          <table:table-cell table:style-name="ce11" office:value-type="string">
            <text:p>FATT. 1-2/2018 - SERVIZIO DI MANUTENZIONE CALL CENTER REGISTRO IMPRESE E MANUTEN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7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0">
            <text:p><text:s/>6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0">
            <text:p><text:s/>6.000,00 </text:p>
          </table:table-cell>
          <table:table-cell table:style-name="ce11" office:value-type="string">
            <text:p>ELEFONDATI S.R.L.</text:p>
          </table:table-cell>
          <table:table-cell table:style-name="ce11" office:value-type="string">
            <text:p>FATT. 1-2/2018 - SERVIZIO DI MANUTENZIONE CALL CENTER REGISTRO IMPRESE E MANUTEN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,00 </text:p>
          </table:table-cell>
          <table:table-cell table:style-name="ce11" office:value-type="string">
            <text:p>ELEFONDATI S.R.L.</text:p>
          </table:table-cell>
          <table:table-cell table:style-name="ce11" office:value-type="string">
            <text:p>PARZ. FATT. N. 2/18 - MANUTENZIONE CENTRALINO TELEFONICO BORSA MERCI ANNO 201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">
            <text:p><text:s/>2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">
            <text:p><text:s/>220,00 </text:p>
          </table:table-cell>
          <table:table-cell table:style-name="ce11" office:value-type="string">
            <text:p>ELEFONDATI S.R.L.</text:p>
          </table:table-cell>
          <table:table-cell table:style-name="ce11" office:value-type="string">
            <text:p>PARZ. FATT. N. 2/18 - MANUTENZIONE CENTRALINO TELEFONICO BORSA MERCI ANNO 201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.4">
            <text:p><text:s/>198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.4">
            <text:p><text:s/>198,4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CONTRIBUTO ARAN ANNO 2018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9">
            <text:p>419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9.76">
            <text:p><text:s/>309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9.76">
            <text:p><text:s/>309,76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18 - MANUTENZIONE TENDE PRESSO LA SEDE CAMERALE CIVICO 11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077PA18/2018 - CANONE NOLEGGIO FOTOCOPIATRICE CANON IR ADV C5030 PRO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7.73">
            <text:p><text:s/>567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7.73">
            <text:p><text:s/>567,73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50-51-71-72/2018 - CANONE NOLEGGIO FOTOCOPIATRICI CAMERALI E COSTO COP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50-51-71-72/2018 - CANONE NOLEGGIO FOTOCOPIATRICI CAMERALI E COSTO COP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28.98">
            <text:p><text:s/>3.128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28.98">
            <text:p><text:s/>3.128,98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50-51-71-72/2018 - CANONE NOLEGGIO FOTOCOPIATRICI CAMERALI E COSTO COP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2">
            <text:p><text:s/>5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2">
            <text:p><text:s/>572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50-51-71-72/2018 - CANONE NOLEGGIO FOTOCOPIATRICI CAMERALI E COSTO COP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07.5">
            <text:p><text:s/>3.10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07.5">
            <text:p><text:s/>3.107,50 </text:p>
          </table:table-cell>
          <table:table-cell table:style-name="ce11" office:value-type="string">
            <text:p>CONSORZIO IMBIANCHINI MODENA SOC.COOP.A.R.L.</text:p>
          </table:table-cell>
          <table:table-cell table:style-name="ce11" office:value-type="string">
            <text:p>FATT. N. FATTPA 2_18/2018 - ESECUZIONE LAVORI DI TINTEGGIATURA PRESSO I LOCALI A</text:p>
          </table:table-cell>
          <table:table-cell table:style-name="ce6" office:value-type="float" office:value="1483">
            <text:p>14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2">
            <text:p><text:s/>13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2">
            <text:p><text:s/>132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31/18 - INTERVENTO PER RIPARAZIONE FOTOCOPIATRICE MX-M264N PRESSO LA BO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.04">
            <text:p><text:s/>29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.04">
            <text:p><text:s/>29,04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31/18 - INTERVENTO PER RIPARAZIONE FOTOCOPIATRICE MX-M264N PRESSO LA BO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3.35">
            <text:p><text:s/>153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3.35">
            <text:p><text:s/>153,35 </text:p>
          </table:table-cell>
          <table:table-cell table:style-name="ce11" office:value-type="string">
            <text:p>SEGNALETICA MODENESE S.R.L.</text:p>
          </table:table-cell>
          <table:table-cell table:style-name="ce11" office:value-type="string">
            <text:p>FATT. N. 10/F/2018 - ACQUISTO SEGNALETICA DA INSTALLARE NEL PARCHEGGIO DELLA SED</text:p>
          </table:table-cell>
          <table:table-cell table:style-name="ce6" office:value-type="float" office:value="1563">
            <text:p>15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">
            <text:p><text:s/>1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">
            <text:p><text:s/>135,00 </text:p>
          </table:table-cell>
          <table:table-cell table:style-name="ce11" office:value-type="string">
            <text:p>SEGNALETICA MODENESE S.R.L.</text:p>
          </table:table-cell>
          <table:table-cell table:style-name="ce11" office:value-type="string">
            <text:p>FATT. N. 10/F/2018 - ACQUISTO SEGNALETICA DA INSTALLARE NEL PARCHEGGIO DELLA SED</text:p>
          </table:table-cell>
          <table:table-cell table:style-name="ce6" office:value-type="float" office:value="1563">
            <text:p>15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2">
            <text:p><text:s/>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2">
            <text:p><text:s/>7,20 </text:p>
          </table:table-cell>
          <table:table-cell table:style-name="ce11" office:value-type="string">
            <text:p>SEGNALETICA MODENESE S.R.L.</text:p>
          </table:table-cell>
          <table:table-cell table:style-name="ce11" office:value-type="string">
            <text:p>FATT. N. 10/F/2018 - ACQUISTO SEGNALETICA DA INSTALLARE NEL PARCHEGGIO DELLA SED</text:p>
          </table:table-cell>
          <table:table-cell table:style-name="ce6" office:value-type="float" office:value="1563">
            <text:p>15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76">
            <text:p><text:s/>5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76">
            <text:p><text:s/>5,76 </text:p>
          </table:table-cell>
          <table:table-cell table:style-name="ce11" office:value-type="string">
            <text:p>SEGNALETICA MODENESE S.R.L.</text:p>
          </table:table-cell>
          <table:table-cell table:style-name="ce11" office:value-type="string">
            <text:p>FATT. N. 11/F/2018 - ACQUISTO SEGNALETICA DA INSTALLARE PRESSO LA SEDE CAMERALE 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">
            <text:p><text:s/>10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">
            <text:p><text:s/>108,00 </text:p>
          </table:table-cell>
          <table:table-cell table:style-name="ce11" office:value-type="string">
            <text:p>SEGNALETICA MODENESE S.R.L.</text:p>
          </table:table-cell>
          <table:table-cell table:style-name="ce11" office:value-type="string">
            <text:p>FATT. N. 11/F/2018 - ACQUISTO SEGNALETICA DA INSTALLARE PRESSO LA SEDE CAMERALE 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2.68">
            <text:p><text:s/>122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2.68">
            <text:p><text:s/>122,68 </text:p>
          </table:table-cell>
          <table:table-cell table:style-name="ce11" office:value-type="string">
            <text:p>SEGNALETICA MODENESE S.R.L.</text:p>
          </table:table-cell>
          <table:table-cell table:style-name="ce11" office:value-type="string">
            <text:p>FATT. N. 11/F/2018 - ACQUISTO SEGNALETICA DA INSTALLARE PRESSO LA SEDE CAMERALE 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ASS. SPORTIVA DILETTANTISTICA LA FRATELLANZA 1874</text:p>
          </table:table-cell>
          <table:table-cell table:style-name="ce11" office:value-type="string">
            <text:p>FATTPA 5_18/2018 - PROMOZIONE DEL MARCHIO TRADIZIONE E SAPORI DI MODENA LA CORRI</text:p>
          </table:table-cell>
          <table:table-cell table:style-name="ce6" office:value-type="float" office:value="1564">
            <text:p>15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ASS. SPORTIVA DILETTANTISTICA LA FRATELLANZA 1874</text:p>
          </table:table-cell>
          <table:table-cell table:style-name="ce11" office:value-type="string">
            <text:p>FATTPA 5_18/2018 - PROMOZIONE DEL MARCHIO TRADIZIONE E SAPORI DI MODENA LA CORRI</text:p>
          </table:table-cell>
          <table:table-cell table:style-name="ce6" office:value-type="float" office:value="1564">
            <text:p>15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ASS. SPORTIVA DILETTANTISTICA LA FRATELLANZA 1874</text:p>
          </table:table-cell>
          <table:table-cell table:style-name="ce11" office:value-type="string">
            <text:p>FATTPA 6_18/2018 - PROMOZIONE DEL MARCHIO T&amp;S CON ASD LA FRATELLANZA 1874 (CORRI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ASS. SPORTIVA DILETTANTISTICA LA FRATELLANZA 1874</text:p>
          </table:table-cell>
          <table:table-cell table:style-name="ce11" office:value-type="string">
            <text:p>FATTPA 6_18/2018 - PROMOZIONE DEL MARCHIO T&amp;S CON ASD LA FRATELLANZA 1874 (CORRI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8">
            <text:p>428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">
            <text:p><text:s/>1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0">
            <text:p><text:s/>160,00 </text:p>
          </table:table-cell>
          <table:table-cell table:style-name="ce11" office:value-type="string">
            <text:p>VETRERIA F.LLI FRIGIERI S.N.C. DI FRIGIERI FRANCESCO E MARCELLO</text:p>
          </table:table-cell>
          <table:table-cell table:style-name="ce11" office:value-type="string">
            <text:p>FATT. N. 60/2018 - RIPARAZIONE VETRO PRESSO SPORTELLO CERTIFICAZIONE ESTERA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18.49">
            <text:p><text:s/>3.518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18.49">
            <text:p><text:s/>3.518,49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8991-8992-8993/2018 - CANONE RISCALDAMENTO, RAFFRESCAMENTO E MANUTENZI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88.98">
            <text:p><text:s/>8.088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88.98">
            <text:p><text:s/>8.088,98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8991-8992-8993/2018 - CANONE RISCALDAMENTO, RAFFRESCAMENTO E MANUTENZI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20.92">
            <text:p><text:s/>6.220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20.92">
            <text:p><text:s/>6.220,92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8991-8992-8993/2018 - CANONE RISCALDAMENTO, RAFFRESCAMENTO E MANUTENZI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826.57">
            <text:p><text:s/>20.826,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826.57">
            <text:p><text:s/>20.826,57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8991-8992-8993/2018 - CANONE RISCALDAMENTO, RAFFRESCAMENTO E MANUTENZI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8">
            <text:p><text:s/>52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8">
            <text:p><text:s/>528,00 </text:p>
          </table:table-cell>
          <table:table-cell table:style-name="ce11" office:value-type="string">
            <text:p>CONSORZIO IMBIANCHINI MODENA SOC.COOP.A.R.L.</text:p>
          </table:table-cell>
          <table:table-cell table:style-name="ce11" office:value-type="string">
            <text:p>FATTPA N. 3 E <text:s/>4_18/2018 - LAVORI DI TINTEGGIATURA PRESSO LA SEDE CAMERALE CIVIC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68">
            <text:p><text:s/>96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68">
            <text:p><text:s/>968,00 </text:p>
          </table:table-cell>
          <table:table-cell table:style-name="ce11" office:value-type="string">
            <text:p>CONSORZIO IMBIANCHINI MODENA SOC.COOP.A.R.L.</text:p>
          </table:table-cell>
          <table:table-cell table:style-name="ce11" office:value-type="string">
            <text:p>FATTPA N. 3 E <text:s/>4_18/2018 - LAVORI DI TINTEGGIATURA PRESSO LA SEDE CAMERALE CIVIC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1">
            <text:p>431</text:p>
          </table:table-cell>
          <table:table-cell table:style-name="ce5" office:value-type="date" office:date-value="2018-03-21">
            <text:p>21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BIOABITA SRL</text:p>
          </table:table-cell>
          <table:table-cell table:style-name="ce11" office:value-type="string">
            <text:p>RESTITUZIONE DIRITTI SU PROT.38777/2012 GIA' PAGATI DA INTEMEDIARIO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5" office:value-type="date" office:date-value="2018-03-22">
            <text:p>2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STUDIO SYSTEM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10">
            <text:p>15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5" office:value-type="date" office:date-value="2018-03-22">
            <text:p>2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ONEXIA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5" office:value-type="date" office:date-value="2018-03-22">
            <text:p>22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ASA MONTORSI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54">
            <text:p>15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5" office:value-type="date" office:date-value="2018-03-23">
            <text:p>23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.7">
            <text:p><text:s/>6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.7">
            <text:p><text:s/>62,70 </text:p>
          </table:table-cell>
          <table:table-cell table:style-name="ce11" office:value-type="string">
            <text:p>STUDIO COMMERCIALISTI MODENA</text:p>
          </table:table-cell>
          <table:table-cell table:style-name="ce11" office:value-type="string">
            <text:p>RIMBORSO SOMMA NON DOVUTA SU PAGAMENTO DIRITTI 201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5" office:value-type="date" office:date-value="2018-03-27">
            <text:p>27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21">
            <text:p><text:s/>14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21">
            <text:p><text:s/>146,21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U STIPENDI MESE DI MARZO 2018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3070.95">
            <text:p><text:s/>93.070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3070.95">
            <text:p><text:s/>93.070,95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I ACCONTO QUOTA ASSOCIATIVA UNIONCAMERE 2018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3">
            <text:p>328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11" office:value-type="string">
            <text:p>Altri contributi e trasferimenti correnti a Unioncame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52">
            <text:p><text:s/>35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52">
            <text:p><text:s/>35,52 </text:p>
          </table:table-cell>
          <table:table-cell table:style-name="ce11" office:value-type="string">
            <text:p>COMUNE DI RIMINI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365">
            <text:p>13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05/2018 - COMPENSO PER PROCEDURE DI MEDIAZIONE N. 130-154/2017</text:p>
          </table:table-cell>
          <table:table-cell table:style-name="ce6" office:value-type="float" office:value="1484">
            <text:p>1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05/2018 - COMPENSO PER PROCEDURE DI MEDIAZIONE N. 130-154/2017</text:p>
          </table:table-cell>
          <table:table-cell table:style-name="ce6" office:value-type="float" office:value="1484">
            <text:p>1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05/2018 - COMPENSO PER PROCEDURE DI MEDIAZIONE N. 130-154/2017</text:p>
          </table:table-cell>
          <table:table-cell table:style-name="ce6" office:value-type="float" office:value="1484">
            <text:p>1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">
            <text:p><text:s/>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">
            <text:p><text:s/>0,7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05/2018 - COMPENSO PER PROCEDURE DI MEDIAZIONE N. 130-154/2017</text:p>
          </table:table-cell>
          <table:table-cell table:style-name="ce6" office:value-type="float" office:value="1484">
            <text:p>1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05/2018 - COMPENSO PER PROCEDURE DI MEDIAZIONE N. 130-154/2017</text:p>
          </table:table-cell>
          <table:table-cell table:style-name="ce6" office:value-type="float" office:value="1484">
            <text:p>1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05/2018 - COMPENSO PER PROCEDURE DI MEDIAZIONE N. 130-154/2017</text:p>
          </table:table-cell>
          <table:table-cell table:style-name="ce6" office:value-type="float" office:value="1484">
            <text:p>1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0">
            <text:p>440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14">
            <text:p><text:s/>81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14">
            <text:p><text:s/>814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8000276/2018 - SERVIZIO <text:s/>DI CANCELLAZIONE D'UFFICIO DAL REGISTRO D</text:p>
          </table:table-cell>
          <table:table-cell table:style-name="ce6" office:value-type="float" office:value="1498">
            <text:p>14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0">
            <text:p>440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98.3">
            <text:p><text:s/>4.398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98.3">
            <text:p><text:s/>4.398,3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8000276/2018 - SERVIZIO <text:s/>DI CANCELLAZIONE D'UFFICIO DAL REGISTRO D</text:p>
          </table:table-cell>
          <table:table-cell table:style-name="ce6" office:value-type="float" office:value="1498">
            <text:p>14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48">
            <text:p><text:s/>5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48">
            <text:p><text:s/>5,48 </text:p>
          </table:table-cell>
          <table:table-cell table:style-name="ce11" office:value-type="string">
            <text:p>FERRARI ING. ROBERTO</text:p>
          </table:table-cell>
          <table:table-cell table:style-name="ce11" office:value-type="string">
            <text:p>FATTPA 1_18/2018 - LIQUIDAZIONE GETTONE PARTECIPAZIONE COMMISSIONE OPERE EDILI A</text:p>
          </table:table-cell>
          <table:table-cell table:style-name="ce6" office:value-type="float" office:value="1565">
            <text:p>15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21">
            <text:p><text:s/>1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21">
            <text:p><text:s/>1,21 </text:p>
          </table:table-cell>
          <table:table-cell table:style-name="ce11" office:value-type="string">
            <text:p>FERRARI ING. ROBERTO</text:p>
          </table:table-cell>
          <table:table-cell table:style-name="ce11" office:value-type="string">
            <text:p>FATTPA 1_18/2018 - LIQUIDAZIONE GETTONE PARTECIPAZIONE COMMISSIONE OPERE EDILI A</text:p>
          </table:table-cell>
          <table:table-cell table:style-name="ce6" office:value-type="float" office:value="1565">
            <text:p>15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.14">
            <text:p><text:s/>30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.14">
            <text:p><text:s/>30,14 </text:p>
          </table:table-cell>
          <table:table-cell table:style-name="ce11" office:value-type="string">
            <text:p>FERRARI ING. ROBERTO</text:p>
          </table:table-cell>
          <table:table-cell table:style-name="ce11" office:value-type="string">
            <text:p>FATTPA 1_18/2018 - LIQUIDAZIONE GETTONE PARTECIPAZIONE COMMISSIONE OPERE EDILI A</text:p>
          </table:table-cell>
          <table:table-cell table:style-name="ce6" office:value-type="float" office:value="1565">
            <text:p>15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7">
            <text:p><text:s/>137,00 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109.6">
            <text:p><text:s/>109,60 </text:p>
          </table:table-cell>
          <table:table-cell table:style-name="ce11" office:value-type="string">
            <text:p>FERRARI ING. ROBERTO</text:p>
          </table:table-cell>
          <table:table-cell table:style-name="ce11" office:value-type="string">
            <text:p>FATTPA 1_18/2018 - LIQUIDAZIONE GETTONE PARTECIPAZIONE COMMISSIONE OPERE EDILI A</text:p>
          </table:table-cell>
          <table:table-cell table:style-name="ce6" office:value-type="float" office:value="1565">
            <text:p>15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189/EL18 - PARTECIPAZIONE DIPENDENTE SALVIOLI MODULO AGGIORMENTO LA TUT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2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3">
            <text:p>443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3.8">
            <text:p><text:s/>393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3.8">
            <text:p><text:s/>393,8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30/2/2018 - SERVIZIO DI PORTIERATO E VIGILANZA NELLE GIORNATE DI APERTU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3">
            <text:p>443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90">
            <text:p><text:s/>1.7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90">
            <text:p><text:s/>1.790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30/2/2018 - SERVIZIO DI PORTIERATO E VIGILANZA NELLE GIORNATE DI APERTU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4/2018 - COMPENSO PER PROCEDURA DI MEDIAZIONE N. 29/201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4/2018 - COMPENSO PER PROCEDURA DI MEDIAZIONE N. 29/201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4/2018 - COMPENSO PER PROCEDURA DI MEDIAZIONE N. 29/201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REBUCCI PAOLO</text:p>
          </table:table-cell>
          <table:table-cell table:style-name="ce11" office:value-type="string">
            <text:p>FATT. N. 4/2018 - COMPENSO PER PROCEDURA DI MEDIAZIONE N. 29/201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MODENA CATERING SRL</text:p>
          </table:table-cell>
          <table:table-cell table:style-name="ce11" office:value-type="string">
            <text:p>FATT. N. 5/2018 - PRANZO IN OCCASIONE DELLA GIUNTA CAMERALE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1">
            <text:p>32505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27">
            <text:p>2127</text:p>
          </table:table-cell>
          <table:table-cell table:style-name="ce11" office:value-type="string">
            <text:p>Acquisto di beni e servizi per spese di rappresent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2/18/ - COMPENSO PER PROCEDURA DI MEDIAZIONE N. 26/201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2/18/ - COMPENSO PER PROCEDURA DI MEDIAZIONE N. 26/201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2/18/ - COMPENSO PER PROCEDURA DI MEDIAZIONE N. 26/201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2/18/ - COMPENSO PER PROCEDURA DI MEDIAZIONE N. 26/201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7">
            <text:p>447</text:p>
          </table:table-cell>
          <table:table-cell table:style-name="ce5" office:value-type="date" office:date-value="2018-03-28">
            <text:p>28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">
            <text:p><text:s/>7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">
            <text:p><text:s/>700,00 </text:p>
          </table:table-cell>
          <table:table-cell table:style-name="ce11" office:value-type="string">
            <text:p>NOTIZIE DUE - SOCIETA' COOPERATIVA</text:p>
          </table:table-cell>
          <table:table-cell table:style-name="ce11" office:value-type="string">
            <text:p>FATT. N. PA0000002/2018 - ACQUISTO STAMPATI PERSONALIZZATI PER UFFICIO REGISTRO 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5" office:value-type="date" office:date-value="2018-03-30">
            <text:p>3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5.6">
            <text:p><text:s/>235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5.6">
            <text:p><text:s/>235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1645">
            <text:p>16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5" office:value-type="date" office:date-value="2018-03-30">
            <text:p>30-ma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.6">
            <text:p><text:s/>1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.6">
            <text:p><text:s/>18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1645">
            <text:p>16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 table:number-rows-repeated="104760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0.0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_20_TRIM._20_2018" style:display-name="PageStyle_ELENCO MANDATI I TRIM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00" meta:object-count="0"/>
    <meta:generator>OpenOffice/4.1.5$Win32 OpenOffice.org_project/415m1$Build-9789</meta:generator>
  </office:meta>
</office:document-meta>
</file>