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4.3404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1.50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11.932708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59.2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5" table:default-cell-style-name="ce4"/>
        <table:table-column table:style-name="co8" table:default-cell-style-name="ce5"/>
        <table:table-column table:style-name="co9" table:number-columns-repeated="16372" table:default-cell-style-name="ce4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3">
            <text:p>Camera di Commercio di Moden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30T00:00:00" table:style-name="ce3">
            <text:p>30/07/2020</text:p>
          </table:table-cell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24">
            <text:p>ALLEGATO 2.1 ALLA DELIBERA N. 213/2020 - GRIGLIA DI RILEVAZIONE AL 31/03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25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6">
            <text:p>Consulenti e collaboratori</text:p>
          </table:table-cell>
          <table:table-cell office:value-type="string" table:number-columns-spanned="1" table:number-rows-spanned="7" table:style-name="ce27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 molti casi i documenti sono pubblicati non in formato aperto in quanto provenienti da terzi in <text:s/>formato non editabile</text:p>
            <text:p>https://www.mo.camcom.it/tutela-del-mercato/mediazione/elenco-mediatori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In molti casi i documenti sono pubblicati non in formato aperto in quanto provenienti da terzi in <text:s/>formato non editabi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E' riportato il link al sito http://www.consulentipubblici.gov.it che, alla data della verifica, non risultava aggiornato con gli incarichi relativi al 2020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'acquisizione delle dichiarazioni per alcuni incarichi relativi al 2020 è avvenuta con ritardo, rispetto al conferimento dell'incarico, per le difficoltà organizzative dovute all'emergenza sanitaria.</text:p>
            <text:p>I documenti sono pubblicati non in formato aperto in quanto provenienti da terzi in <text:s/>formato non editabile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Bandi di concorso</text:p>
          </table:table-cell>
          <table:table-cell table:style-name="ce8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16" table:style-name="ce26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8"/>
          <table:table-cell table:number-columns-repeated="5" table:style-name="ce11"/>
          <table:table-cell office:value-type="string" table:style-name="ce12">
            <text:p>L'aggiornamento e completamento delle pubblicazioni relative all'intera sotto-sezione è previsto quale obiettivo operativo ed individuale per l'anno 2020 nel Piano della Performance 2020-2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ttps://www.mo.camcom.it/amministrazione-trasparente/servizi-erogati/servizi-in-ret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ttps://www.mo.camcom.it/amministrazione-trasparente/pagamenti-dellamministrazione/iban-e-pagamenti-informatici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3">
            <text:p>Per i procedimenti ad istanza di parte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Di norma non previsto per l'erogazione di contributi e sussidi camerali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Di norma non previsto per l'erogazione di contributi e sussidi camerali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text:s/></text:p>
            <text:p>(art. 27, c. 2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string" table:number-columns-spanned="1" table:number-rows-spanned="7" table:style-name="ce26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a CCIA non dispone attualmente di una Carta dei servizi; sono pubblicate informazioni equivalenti quali: il Decreto MISE 7 marzo 2019 "Definizione servizi obbligatori e ambiti prioritari di intervento delle Camere di Commercio"; la mappa aggiornata dei servizi camerali; le rilevazioni di customer satisfaction dei servizi erogati.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Non vi sono ricorsi attivi o conclusi nei confronti dell'Ent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I dati sono aggiornati e <text:s/>completi fino al 2018; la rilevazione dei costi dei processi camerali relativa al 2019 sarà pubblicata non appena resa disponibile dalla Struttura nazionale che procede alle elaborazioni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5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8">
            <text:p>Tempestivo<text:s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26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5" table:style-name="ce4"/>
          <table:table-cell table:style-name="ce5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30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1"/>
          <table:table-cell table:number-columns-repeated="5" table:style-name="ce4"/>
          <table:table-cell table:style-name="ce5"/>
          <table:table-cell table:number-columns-repeated="16372"/>
        </table:table-row>
        <table:table-row table:style-name="ro13">
          <table:table-cell table:number-columns-spanned="3" table:number-rows-spanned="1" table:style-name="ce31"/>
          <table:covered-table-cell table:number-columns-repeated="2"/>
          <table:table-cell table:number-columns-repeated="7" table:style-name="ce22"/>
          <table:table-cell table:style-name="ce4"/>
          <table:table-cell table:style-name="ce5"/>
          <table:table-cell table:number-columns-repeated="16372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3" table:base-cell-address="Foglio_n_1-_Pub__e_qualità_dati.$A$1"/>
        </table:named-expressions>
      </table:table>
      <table:table table:name="Uffici_periferici_e_artic_" table:style-name="ta2">
        <table:table-column table:style-name="co10" table:default-cell-style-name="ce19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6" table:default-cell-style-name="ce21"/>
        <table:table-column table:style-name="co15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3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2">
            <text:p>"inserire la data di compilazione GG/MM/AA"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4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25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6">
            <text:p>Consulenti e collaboratori</text:p>
          </table:table-cell>
          <table:table-cell office:value-type="string" table:number-columns-spanned="1" table:number-rows-spanned="7" table:style-name="ce27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table:number-columns-repeated="2" table:style-name="ce33"/>
          <table:table-cell table:number-columns-repeated="16376"/>
        </table:table-row>
        <table:table-row table:style-name="ro18">
          <table:table-cell office:value-type="string" table:style-name="ce7">
            <text:p>Bandi di concorso</text:p>
          </table:table-cell>
          <table:table-cell table:style-name="ce8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6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8"/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3">
            <text:p>Per i procedimenti ad istanza di parte:</text:p>
          </table:table-cell>
          <table:table-cell table:style-name="ce8"/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2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5">link</text:span><text:s/>al progetto selezion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text:s/></text:p>
            <text:p>(art. 27, c. 2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26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8">
            <text:p>Tempestivo</text:p>
          </table:table-cell>
          <table:table-cell table:number-columns-repeated="2" table:style-name="ce33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8">
            <text:p>Tempestivo</text:p>
          </table:table-cell>
          <table:table-cell table:number-columns-repeated="2" table:style-name="ce33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8">
            <text:p>Tempestivo</text:p>
          </table:table-cell>
          <table:table-cell table:number-columns-repeated="2" table:style-name="ce33"/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2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5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8">
            <text:p>Tempestivo<text:s/>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26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3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4">
            <text:p>*Nuovo obbligo di pubblicazione vigente <text:s/>in relazione a concorsi banditi o conclusi a partire dal 1 gennaio 2020<text:s/></text:p>
          </table:table-cell>
          <table:table-cell table:number-columns-repeated="3" table:style-name="ce34"/>
          <table:table-cell table:style-name="ce35"/>
          <table:table-cell table:style-name="ce21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Cristian Ercolano</dc:creator>
    <meta:creation-date>2013-01-24T09:59:07Z</meta:creation-date>
    <dc:date>2020-07-30T13:50:05Z</dc:date>
    <meta:print-date>2020-07-30T13:49:56Z</meta:print-date>
  </office:meta>
</office:document-meta>
</file>