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4-2025">
      <style:table-properties table:display="true" style:writing-mode="lr-tb"/>
    </style:style>
    <style:style style:name="ta2" style:family="table" style:master-page-name="PageStyle_5f_interventi_20_economici_20_2024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27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0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1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2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3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4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5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6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7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8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1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7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9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4-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4</text:p>
          </table:table-cell>
          <table:table-cell table:style-name="ce10" office:value-type="string" calcext:value-type="string">
            <text:p>Preventivo iniziale 2025</text:p>
          </table:table-cell>
          <table:table-cell>
            <draw:frame table:end-cell-address="'preventivo iniziale 2024-2025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4-2025'.A7:'preventivo iniziale 2024-2025'.A7 'preventivo iniziale 2024-2025'.B1:'preventivo iniziale 2024-2025'.B1 'preventivo iniziale 2024-2025'.B7:'preventivo iniziale 2024-2025'.B7 'preventivo iniziale 2024-2025'.C1:'preventivo iniziale 2024-2025'.C1 'preventivo iniziale 2024-2025'.C7:'preventivo iniziale 2024-2025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350000" calcext:value-type="float">
            <text:p><text:s/>9.350.000,00 </text:p>
          </table:table-cell>
          <table:table-cell table:style-name="ce11" office:value-type="float" office:value="9700000" calcext:value-type="float">
            <text:p><text:s/>9.7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400000" calcext:value-type="float">
            <text:p><text:s/>4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88000" calcext:value-type="float">
            <text:p><text:s/>488.000,00 </text:p>
          </table:table-cell>
          <table:table-cell table:style-name="ce11" office:value-type="float" office:value="470000" calcext:value-type="float">
            <text:p><text:s/>4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42000" calcext:value-type="float">
            <text:p><text:s/>342.000,00 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580000" calcext:value-type="float">
            <text:p><text:s/>14.580.000,00 </text:p>
          </table:table-cell>
          <table:table-cell table:style-name="ce12" table:formula="of:=SUM([.C2:.C6])" office:value-type="float" office:value="14970000" calcext:value-type="float">
            <text:p><text:s/>14.97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style-name="ce14" office:value-type="float" office:value="2951300" calcext:value-type="float">
            <text:p><text:s/>2.951.3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style-name="ce14" office:value-type="float" office:value="719400" calcext:value-type="float">
            <text:p><text:s/>719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style-name="ce14" office:value-type="float" office:value="246700" calcext:value-type="float">
            <text:p><text:s/>246.7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0000" calcext:value-type="float">
            <text:p><text:s/>4.430.000,00 </text:p>
          </table:table-cell>
          <table:table-cell table:style-name="ce11" table:formula="of:=SUM([.C14:.C18])" office:value-type="float" office:value="4500000" calcext:value-type="float">
            <text:p><text:s/>4.50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46600" calcext:value-type="float">
            <text:p><text:s/>1.746.600,00 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27400" calcext:value-type="float">
            <text:p><text:s/>27.400,00 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60000" calcext:value-type="float">
            <text:p><text:s/>1.560.000,00 </text:p>
          </table:table-cell>
          <table:table-cell table:style-name="ce14" office:value-type="float" office:value="1520000" calcext:value-type="float">
            <text:p><text:s/>1.520.000,00 </text:p>
          </table:table-cell>
          <table:table-cell>
            <draw:frame table:end-cell-address="'preventivo iniziale 2024-2025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4-2025'.A2:'preventivo iniziale 2024-2025'.A6 'preventivo iniziale 2024-2025'.B1:'preventivo iniziale 2024-2025'.B1 'preventivo iniziale 2024-2025'.B2:'preventivo iniziale 2024-2025'.B6 'preventivo iniziale 2024-2025'.C1:'preventivo iniziale 2024-2025'.C1 'preventivo iniziale 2024-2025'.C2:'preventivo iniziale 2024-2025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66000" calcext:value-type="float">
            <text:p><text:s/>866.000,00 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number-columns-repeated="2" table:style-name="ce11" office:value-type="float" office:value="230000" calcext:value-type="float">
            <text:p><text:s/>23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200000" calcext:value-type="float">
            <text:p><text:s/>3.200.000,00 </text:p>
          </table:table-cell>
          <table:table-cell table:style-name="ce11" office:value-type="float" office:value="3400000" calcext:value-type="float">
            <text:p><text:s/>3.4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10000" calcext:value-type="float">
            <text:p><text:s/>3.310.000,00 </text:p>
          </table:table-cell>
          <table:table-cell table:style-name="ce11" table:formula="of:=SUM([.C21:.C24])" office:value-type="float" office:value="3430000" calcext:value-type="float">
            <text:p><text:s/>3.430.0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71800" calcext:value-type="float">
            <text:p><text:s/>71.800,00 </text:p>
          </table:table-cell>
          <table:table-cell table:style-name="ce14" office:value-type="float" office:value="65900" calcext:value-type="float">
            <text:p><text:s/>65.9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36000" calcext:value-type="float">
            <text:p><text:s/>836.000,00 </text:p>
          </table:table-cell>
          <table:table-cell table:style-name="ce14" office:value-type="float" office:value="801200" calcext:value-type="float">
            <text:p><text:s/>801.2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2000" calcext:value-type="float">
            <text:p><text:s/>2.282.000,00 </text:p>
          </table:table-cell>
          <table:table-cell table:style-name="ce14" office:value-type="float" office:value="2372900" calcext:value-type="float">
            <text:p><text:s/>2.372.900,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930000" calcext:value-type="float">
            <text:p><text:s/>14.930.000,00 </text:p>
          </table:table-cell>
          <table:table-cell table:style-name="ce12" table:formula="of:=[.C8]+[.C13]+[.C19]+[.C20]" office:value-type="float" office:value="15320000" calcext:value-type="float">
            <text:p><text:s/>15.320.000,00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0" calcext:value-type="float">
            <text:p>-350.000,00 </text:p>
          </table:table-cell>
          <table:table-cell table:style-name="ce15" table:formula="of:=[.C7]-[.C25]" office:value-type="float" office:value="-350000" calcext:value-type="float">
            <text:p>-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50000" calcext:value-type="float">
            <text:p><text:s/>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330000" calcext:value-type="float">
            <text:p><text:s/>330.000,00 </text:p>
          </table:table-cell>
          <table:table-cell table:style-name="ce11" office:value-type="float" office:value="350000" calcext:value-type="float">
            <text:p><text:s/>35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50000" calcext:value-type="float">
            <text:p><text:s/>50.000,00 </text:p>
          </table:table-cell>
          <table:table-cell>
            <draw:frame table:end-cell-address="'preventivo iniziale 2024-2025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4-2025'.A25:'preventivo iniziale 2024-2025'.A25 'preventivo iniziale 2024-2025'.B1:'preventivo iniziale 2024-2025'.B1 'preventivo iniziale 2024-2025'.B25:'preventivo iniziale 2024-2025'.B25 'preventivo iniziale 2024-2025'.C1:'preventivo iniziale 2024-2025'.C1 'preventivo iniziale 2024-2025'.C25:'preventivo iniziale 2024-2025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280000" calcext:value-type="float">
            <text:p><text:s/>280.000,00 </text:p>
          </table:table-cell>
          <table:table-cell table:style-name="ce15" table:formula="of:=[.C30]-[.C31]" office:value-type="float" office:value="300000" calcext:value-type="float">
            <text:p><text:s/>300.000,00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8" office:value-type="float" office:value="22000" calcext:value-type="float">
            <text:p>22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18" office:value-type="float" office:value="1230000" calcext:value-type="float">
            <text:p>1.230.000,00 </text:p>
          </table:table-cell>
          <table:table-cell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2000000" calcext:value-type="float">
            <text:p><text:s/>2.000.000,00 </text:p>
          </table:table-cell>
          <table:table-cell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252000" calcext:value-type="float">
            <text:p>3.252.000,00 </text:p>
          </table:table-cell>
          <table:table-cell table:style-name="ce20" table:formula="of:=SUM([.C38:.C40])" office:value-type="float" office:value="3252000" calcext:value-type="float">
            <text:p>3.252.000,00 </text:p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>
            <draw:frame table:end-cell-address="'preventivo iniziale 2024-2025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4-2025'.B1:'preventivo iniziale 2024-2025'.B1 'preventivo iniziale 2024-2025'.C1:'preventivo iniziale 2024-2025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terventi economici 2024-2023" table:style-name="ta2" table:print-ranges="'interventi economici 2024-2023'.B1:'interventi economici 2024-2023'.K107">
        <office:forms form:automatic-focus="false" form:apply-design-mode="false"/>
        <table:table-column table:style-name="co4" table:visibility="collapse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58"/>
        <table:table-column table:style-name="co13" table:number-columns-repeated="4" table:default-cell-style-name="ce24"/>
        <table:table-column table:style-name="co14" table:number-columns-repeated="24" table:default-cell-style-name="ce24"/>
        <table:table-column table:style-name="co15" table:number-columns-repeated="16347" table:default-cell-style-name="ce24"/>
        <table:table-row table:style-name="ro4">
          <table:table-cell table:style-name="ce22"/>
          <table:table-cell table:style-name="ce25" office:value-type="string" calcext:value-type="string">
            <text:p>AS1 – COMPETITIVITA’ <text:s/>DELLE IMPRESE</text:p>
          </table:table-cell>
          <table:table-cell table:style-name="ce22" table:number-columns-repeated="6"/>
          <table:table-cell table:style-name="ce54"/>
          <table:table-cell table:style-name="ce59" office:value-type="string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3"/>
          <table:table-cell table:style-name="ce2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42"/>
          <table:table-cell table:style-name="ce60" table:formula="of:=+[.J5]+[.J14]+[.J22]+[.J36]" office:value-type="float" office:value="1840000" calcext:value-type="float" table:number-columns-spanned="2" table:number-rows-spanned="1">
            <text:p>1.840.000,00</text:p>
          </table:table-cell>
          <table:covered-table-cell table:style-name="ce68"/>
          <table:table-cell table:style-name="ce60" table:formula="of:=+[.L5]+[.L14]+[.L22]+[.L36]" office:value-type="float" office:value="2060000" calcext:value-type="float" table:number-columns-spanned="2" table:number-rows-spanned="1">
            <text:p>2.060.000,00</text:p>
          </table:table-cell>
          <table:covered-table-cell table:style-name="ce68"/>
          <table:table-cell table:style-name="ce28" table:number-columns-repeated="24"/>
          <table:table-cell table:style-name="ce23"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/>
          <table:table-cell table:style-name="ce28">
            <draw:frame table:end-cell-address="'interventi economici 2024-2023'.X17" table:end-x="0.235cm" table:end-y="0.45cm" draw:z-index="0" draw:name="Grafico 1" draw:style-name="gr1" draw:text-style-name="P1" svg:width="15.84cm" svg:height="9.499cm" svg:x="0cm" svg:y="0cm">
              <draw:object draw:notify-on-update-of-ranges="'file:///C:/cogestione/PREVENTIVI/PREVENTIVO 2024/PER SITO/Grafici a torta PROMOZIONALI 2024 per sito_ok.xlsx'#Foglio1.R4:'file:///C:/cogestione/PREVENTIVI/PREVENTIVO 2024/PER SITO/Grafici a torta PROMOZIONALI 2024 per sito_ok.xlsx'#Foglio1.R13 'file:///C:/cogestione/PREVENTIVI/PREVENTIVO 2024/PER SITO/Grafici a torta PROMOZIONALI 2024 per sito_ok.xlsx'#Foglio1.S4:'file:///C:/cogestione/PREVENTIVI/PREVENTIVO 2024/PER SITO/Grafici a torta PROMOZIONALI 2024 per sito_ok.xlsx'#Foglio1.S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8" table:number-columns-repeated="9"/>
          <table:table-cell table:style-name="ce28">
            <draw:frame table:end-cell-address="'interventi economici 2024-2023'.AH17" table:end-x="0.29cm" table:end-y="0.45cm" draw:z-index="2" draw:name="Grafico 3" draw:style-name="gr1" draw:text-style-name="P1" svg:width="15.895cm" svg:height="9.499cm" svg:x="0cm" svg:y="0cm">
              <draw:object draw:notify-on-update-of-ranges="'file:///C:/cogestione/PREVENTIVI/PREVENTIVO 2025/B8_PROMOZIONALI/Grafici a torta PROMOZIONALI 2024.xlsx'#Foglio1.R3:'file:///C:/cogestione/PREVENTIVI/PREVENTIVO 2025/B8_PROMOZIONALI/Grafici a torta PROMOZIONALI 2024.xlsx'#Foglio1.R12 'file:///C:/cogestione/PREVENTIVI/PREVENTIVO 2025/B8_PROMOZIONALI/Grafici a torta PROMOZIONALI 2024.xlsx'#Foglio1.S3:'file:///C:/cogestione/PREVENTIVI/PREVENTIVO 2025/B8_PROMOZIONALI/Grafici a torta PROMOZIONALI 2024.xlsx'#Foglio1.S1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8" table:number-columns-repeated="12"/>
          <table:table-cell table:number-columns-repeated="16347"/>
        </table:table-row>
        <table:table-row table:style-name="ro6">
          <table:table-cell/>
          <table:table-cell table:style-name="ce29" office:value-type="float" office:value="301" calcext:value-type="float" table:number-columns-spanned="2" table:number-rows-spanned="1">
            <text:p>3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43"/>
          <table:covered-table-cell table:style-name="ce41"/>
          <table:table-cell table:style-name="ce62" table:formula="of:=[.J6]+[.J11]" office:value-type="float" office:value="732000" calcext:value-type="float" table:number-columns-spanned="2" table:number-rows-spanned="1">
            <text:p>732.000,00</text:p>
          </table:table-cell>
          <table:covered-table-cell table:style-name="ce69"/>
          <table:table-cell table:style-name="ce62" table:formula="of:=[.L6]+[.L11]" office:value-type="float" office:value="842000" calcext:value-type="float" table:number-columns-spanned="2" table:number-rows-spanned="1">
            <text:p>842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1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44"/>
          <table:table-cell table:style-name="ce63" table:formula="of:=SUM([.J7:.K10])" office:value-type="float" office:value="732000" calcext:value-type="float" table:number-columns-spanned="2" table:number-rows-spanned="1">
            <text:p>732.000,00</text:p>
          </table:table-cell>
          <table:covered-table-cell table:style-name="ce63"/>
          <table:table-cell table:style-name="ce63" table:formula="of:=SUM([.L7:.M10])" office:value-type="float" office:value="842000" calcext:value-type="float" table:number-columns-spanned="2" table:number-rows-spanned="1">
            <text:p>842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390000" calcext:value-type="float" table:number-columns-spanned="2" table:number-rows-spanned="1">
            <text:p>390.000,00</text:p>
          </table:table-cell>
          <table:covered-table-cell table:style-name="ce64"/>
          <table:table-cell table:style-name="ce64" office:value-type="float" office:value="500000" calcext:value-type="float" table:number-columns-spanned="2" table:number-rows-spanned="1">
            <text:p>50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37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1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44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400" calcext:value-type="float" table:number-columns-spanned="2" table:number-rows-spanned="1">
            <text:p>400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43"/>
          <table:covered-table-cell table:style-name="ce41"/>
          <table:table-cell table:style-name="ce62" table:formula="of:=[.J15]" office:value-type="float" office:value="743000" calcext:value-type="float" table:number-columns-spanned="2" table:number-rows-spanned="1">
            <text:p>743.000,00</text:p>
          </table:table-cell>
          <table:covered-table-cell table:style-name="ce69"/>
          <table:table-cell table:style-name="ce62" table:formula="of:=[.L15]" office:value-type="float" office:value="743000" calcext:value-type="float" table:number-columns-spanned="2" table:number-rows-spanned="1">
            <text:p>743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2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44"/>
          <table:table-cell table:style-name="ce63" table:formula="of:=SUM([.J16:.K19])" office:value-type="float" office:value="743000" calcext:value-type="float" table:number-columns-spanned="2" table:number-rows-spanned="1">
            <text:p>743.000,00</text:p>
          </table:table-cell>
          <table:covered-table-cell table:style-name="ce63"/>
          <table:table-cell table:style-name="ce63" table:formula="of:=SUM([.L16:.M19])" office:value-type="float" office:value="743000" calcext:value-type="float" table:number-columns-spanned="2" table:number-rows-spanned="1">
            <text:p>743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240000" calcext:value-type="float" table:number-columns-spanned="2" table:number-rows-spanned="1">
            <text:p>240.000,00</text:p>
          </table:table-cell>
          <table:covered-table-cell table:style-name="ce64"/>
          <table:table-cell table:style-name="ce64" office:value-type="float" office:value="240000" calcext:value-type="float" table:number-columns-spanned="2" table:number-rows-spanned="1">
            <text:p>24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37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/>
          <table:table-cell table:style-name="ce28">
            <draw:frame table:end-cell-address="'interventi economici 2024-2023'.X32" table:end-x="0.235cm" table:end-y="0.003cm" draw:z-index="1" draw:name="Grafico 2" draw:style-name="gr1" draw:text-style-name="P1" svg:width="15.84cm" svg:height="8.999cm" svg:x="0cm" svg:y="0cm">
              <draw:object draw:notify-on-update-of-ranges="'file:///C:/cogestione/PREVENTIVI/PREVENTIVO 2024/PER SITO/Grafici a torta PROMOZIONALI 2024 per sito_ok.xlsx'#Foglio1.R49:'file:///C:/cogestione/PREVENTIVI/PREVENTIVO 2024/PER SITO/Grafici a torta PROMOZIONALI 2024 per sito_ok.xlsx'#Foglio1.R51 'file:///C:/cogestione/PREVENTIVI/PREVENTIVO 2024/PER SITO/Grafici a torta PROMOZIONALI 2024 per sito_ok.xlsx'#Foglio1.S48:'file:///C:/cogestione/PREVENTIVI/PREVENTIVO 2024/PER SITO/Grafici a torta PROMOZIONALI 2024 per sito_ok.xlsx'#Foglio1.S48 'file:///C:/cogestione/PREVENTIVI/PREVENTIVO 2024/PER SITO/Grafici a torta PROMOZIONALI 2024 per sito_ok.xlsx'#Foglio1.S49:'file:///C:/cogestione/PREVENTIVI/PREVENTIVO 2024/PER SITO/Grafici a torta PROMOZIONALI 2024 per sito_ok.xlsx'#Foglio1.S5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8" table:number-columns-repeated="9"/>
          <table:table-cell table:style-name="ce28">
            <draw:frame table:end-cell-address="'interventi economici 2024-2023'.AH32" table:end-x="0.235cm" table:end-y="0.003cm" draw:z-index="3" draw:name="Grafico 4" draw:style-name="gr1" draw:text-style-name="P1" svg:width="15.84cm" svg:height="8.999cm" svg:x="0cm" svg:y="0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S48:'file:///C:/Users/casolari/Downloads/Grafici a torta PROMOZIONALI 2025 per sito_ok.xlsx'#cons.S48 'file:///C:/Users/casolari/Downloads/Grafici a torta PROMOZIONALI 2025 per sito_ok.xlsx'#cons.S49:'file:///C:/Users/casolari/Downloads/Grafici a torta PROMOZIONALI 2025 per sito_ok.xlsx'#cons.S5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8" table:number-columns-repeated="12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401" calcext:value-type="float" table:number-columns-spanned="2" table:number-rows-spanned="1">
            <text:p>4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43"/>
          <table:covered-table-cell table:style-name="ce41"/>
          <table:table-cell table:style-name="ce62" table:formula="of:=[.J23]+[.J31]" office:value-type="float" office:value="210000" calcext:value-type="float" table:number-columns-spanned="2" table:number-rows-spanned="1">
            <text:p>210.000,00</text:p>
          </table:table-cell>
          <table:covered-table-cell table:style-name="ce69"/>
          <table:table-cell table:style-name="ce62" table:formula="of:=[.L23]+[.L31]" office:value-type="float" office:value="305000" calcext:value-type="float" table:number-columns-spanned="2" table:number-rows-spanned="1">
            <text:p>305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44"/>
          <table:table-cell table:style-name="ce63" table:formula="of:=SUM([.J24:.K30])" office:value-type="float" office:value="160000" calcext:value-type="float" table:number-columns-spanned="2" table:number-rows-spanned="1">
            <text:p>160.000,00</text:p>
          </table:table-cell>
          <table:covered-table-cell table:style-name="ce63"/>
          <table:table-cell table:style-name="ce63" table:formula="of:=SUM([.L24:.M30])" office:value-type="float" office:value="230000" calcext:value-type="float" table:number-columns-spanned="2" table:number-rows-spanned="1">
            <text:p>230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48"/>
          <table:table-cell table:style-name="ce56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48"/>
          <table:covered-table-cell table:style-name="ce56"/>
          <table:table-cell table:style-name="ce64" table:number-columns-spanned="2" table:number-rows-spanned="1"/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0"/>
          <table:table-cell table:style-name="ce75"/>
          <table:table-cell table:style-name="ce28" table:number-columns-repeated="13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44"/>
          <table:table-cell table:style-name="ce63" table:formula="of:=SUM([.J32:.K32])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63" table:formula="of:=SUM([.L32:.M33])" office:value-type="float" office:value="75000" calcext:value-type="float" table:number-columns-spanned="2" table:number-rows-spanned="1">
            <text:p>75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/>
          <table:table-cell table:style-name="ce73" table:number-columns-spanned="9" table:number-rows-spanned="3"/>
          <table:covered-table-cell table:number-columns-repeated="8" table:style-name="ce74"/>
          <table:table-cell table:style-name="ce28" table:number-columns-repeated="1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28"/>
          <table:covered-table-cell table:number-columns-repeated="9" table:style-name="ce74"/>
          <table:table-cell table:style-name="ce28" table:number-columns-repeated="1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/>
          <table:covered-table-cell table:number-columns-repeated="9" table:style-name="ce74"/>
          <table:table-cell table:style-name="ce28" table:number-columns-repeated="1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9">
          <table:table-cell table:style-name="ce22"/>
          <table:table-cell table:style-name="ce29" office:value-type="float" office:value="402" calcext:value-type="float" table:number-columns-spanned="2" table:number-rows-spanned="1">
            <text:p>402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43"/>
          <table:covered-table-cell table:style-name="ce41"/>
          <table:table-cell table:style-name="ce62" table:formula="of:=+[.J37]" office:value-type="float" office:value="155000" calcext:value-type="float" table:number-columns-spanned="2" table:number-rows-spanned="1">
            <text:p>155.000,00</text:p>
          </table:table-cell>
          <table:covered-table-cell table:style-name="ce69"/>
          <table:table-cell table:style-name="ce62" table:formula="of:=+[.L37]" office:value-type="float" office:value="170000" calcext:value-type="float" table:number-columns-spanned="2" table:number-rows-spanned="1">
            <text:p>170.000,00</text:p>
          </table:table-cell>
          <table:covered-table-cell table:style-name="ce69"/>
          <table:table-cell table:style-name="ce72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4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44"/>
          <table:table-cell table:style-name="ce63" table:formula="of:=SUM([.J38:.K40])" office:value-type="float" office:value="155000" calcext:value-type="float" table:number-columns-spanned="2" table:number-rows-spanned="1">
            <text:p>155.000,00</text:p>
          </table:table-cell>
          <table:covered-table-cell table:style-name="ce63"/>
          <table:table-cell table:style-name="ce63" table:formula="of:=SUM([.L38:.M40])" office:value-type="float" office:value="170000" calcext:value-type="float" table:number-columns-spanned="2" table:number-rows-spanned="1">
            <text:p>170.000,00</text:p>
          </table:table-cell>
          <table:covered-table-cell table:style-name="ce63"/>
          <table:table-cell table:style-name="ce72" table:number-columns-repeated="24"/>
          <table:table-cell table:number-columns-repeated="16347"/>
        </table:table-row>
        <table:table-row table:style-name="ro7">
          <table:table-cell table:style-name="ce23"/>
          <table:table-cell table:style-name="ce32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37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72" table:number-columns-repeated="24"/>
          <table:table-cell table:style-name="ce23"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45000" calcext:value-type="float" table:number-columns-spanned="2" table:number-rows-spanned="1">
            <text:p>45.000,00</text:p>
          </table:table-cell>
          <table:covered-table-cell table:style-name="ce64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72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72" table:number-columns-repeated="24"/>
          <table:table-cell table:number-columns-repeated="16347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72" table:number-columns-repeated="24"/>
          <table:table-cell table:number-columns-repeated="16347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72" table:number-columns-repeated="24"/>
          <table:table-cell table:number-columns-repeated="16347"/>
        </table:table-row>
        <table:table-row table:style-name="ro4">
          <table:table-cell table:style-name="ce22"/>
          <table:table-cell table:style-name="ce25" office:value-type="string" calcext:value-type="string">
            <text:p>AS2 – COMPETITIVITA’ <text:s/>DEL TERRITORIO</text:p>
          </table:table-cell>
          <table:table-cell table:style-name="ce22" table:number-columns-repeated="6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42"/>
          <table:table-cell table:style-name="ce60" table:formula="of:=[.J47]+[.J65]+[.J53]" office:value-type="float" office:value="1160000" calcext:value-type="float" table:number-columns-spanned="2" table:number-rows-spanned="1">
            <text:p>1.160.000,00</text:p>
          </table:table-cell>
          <table:covered-table-cell table:style-name="ce68"/>
          <table:table-cell table:style-name="ce60" table:formula="of:=[.L47]+[.L65]+[.L53]" office:value-type="float" office:value="1110000" calcext:value-type="float" table:number-columns-spanned="2" table:number-rows-spanned="1">
            <text:p>1.110.000,00</text:p>
          </table:table-cell>
          <table:covered-table-cell table:style-name="ce68"/>
          <table:table-cell table:style-name="ce28" table:number-columns-repeated="24"/>
          <table:table-cell table:style-name="ce23"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600" calcext:value-type="float" table:number-columns-spanned="2" table:number-rows-spanned="1">
            <text:p>600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43"/>
          <table:covered-table-cell table:style-name="ce41"/>
          <table:table-cell table:style-name="ce62" table:formula="of:=[.J48]" office:value-type="float" office:value="5000" calcext:value-type="float" table:number-columns-spanned="2" table:number-rows-spanned="1">
            <text:p>5.000,00</text:p>
          </table:table-cell>
          <table:covered-table-cell table:style-name="ce69"/>
          <table:table-cell table:style-name="ce62" table:formula="of:=[.L48]" office:value-type="float" office:value="5000" calcext:value-type="float" table:number-columns-spanned="2" table:number-rows-spanned="1">
            <text:p>5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44"/>
          <table:table-cell table:style-name="ce63" table:formula="of:=SUM([.J49:.K50])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table:formula="of:=SUM([.L49:.M50])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5" table:visibility="collapse">
          <table:table-cell/>
          <table:table-cell table:style-name="ce31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601" calcext:value-type="float" table:number-columns-spanned="2" table:number-rows-spanned="1">
            <text:p>6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43"/>
          <table:covered-table-cell table:style-name="ce41"/>
          <table:table-cell table:style-name="ce62" table:formula="of:=[.J54]" office:value-type="float" office:value="1095000" calcext:value-type="float" table:number-columns-spanned="2" table:number-rows-spanned="1">
            <text:p>1.095.000,00</text:p>
          </table:table-cell>
          <table:covered-table-cell table:style-name="ce69"/>
          <table:table-cell table:style-name="ce62" table:formula="of:=[.L54]" office:value-type="float" office:value="995000" calcext:value-type="float" table:number-columns-spanned="2" table:number-rows-spanned="1">
            <text:p>995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3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44"/>
          <table:table-cell table:style-name="ce63" table:formula="of:=SUM([.J55:.K62])" office:value-type="float" office:value="1095000" calcext:value-type="float" table:number-columns-spanned="2" table:number-rows-spanned="1">
            <text:p>1.095.000,00</text:p>
          </table:table-cell>
          <table:covered-table-cell table:style-name="ce63"/>
          <table:table-cell table:style-name="ce63" table:formula="of:=SUM([.L55:.M62])" office:value-type="float" office:value="995000" calcext:value-type="float" table:number-columns-spanned="2" table:number-rows-spanned="1">
            <text:p>995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40000" calcext:value-type="float" table:number-columns-spanned="2" table:number-rows-spanned="1">
            <text:p>140.000,00</text:p>
          </table:table-cell>
          <table:covered-table-cell table:style-name="ce64"/>
          <table:table-cell table:style-name="ce64" office:value-type="float" office:value="140000" calcext:value-type="float" table:number-columns-spanned="2" table:number-rows-spanned="1">
            <text:p>14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2"/>
          <table:table-cell table:style-name="ce31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72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50000" calcext:value-type="float" table:number-columns-spanned="2" table:number-rows-spanned="1">
            <text:p>250.000,00</text:p>
          </table:table-cell>
          <table:covered-table-cell table:style-name="ce64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Contributo per il rally di Modena 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37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130000" calcext:value-type="float" table:number-columns-spanned="2" table:number-rows-spanned="1">
            <text:p>13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701" calcext:value-type="float" table:number-columns-spanned="2" table:number-rows-spanned="1">
            <text:p>7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43"/>
          <table:covered-table-cell table:style-name="ce41"/>
          <table:table-cell table:style-name="ce62" table:formula="of:=[.J66]" office:value-type="float" office:value="60000" calcext:value-type="float" table:number-columns-spanned="2" table:number-rows-spanned="1">
            <text:p>60.000,00</text:p>
          </table:table-cell>
          <table:covered-table-cell table:style-name="ce69"/>
          <table:table-cell table:style-name="ce62" table:formula="of:=[.L66]" office:value-type="float" office:value="110000" calcext:value-type="float" table:number-columns-spanned="2" table:number-rows-spanned="1">
            <text:p>110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3" office:value-type="string" calcext:value-type="string" table:number-columns-spanned="3" table:number-rows-spanned="1">
            <text:p>D6.1</text:p>
          </table:table-cell>
          <table:covered-table-cell table:number-columns-repeated="2" table:style-name="ce33"/>
          <table:table-cell table:style-name="ce45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45"/>
          <table:table-cell table:style-name="ce65" table:formula="of:=SUM([.J67:.K71])" office:value-type="float" office:value="60000" calcext:value-type="float" table:number-columns-spanned="2" table:number-rows-spanned="1">
            <text:p>60.000,00</text:p>
          </table:table-cell>
          <table:covered-table-cell table:style-name="ce65"/>
          <table:table-cell table:style-name="ce65" table:formula="of:=SUM([.L67:.M71])" office:value-type="float" office:value="110000" calcext:value-type="float" table:number-columns-spanned="2" table:number-rows-spanned="1">
            <text:p>110.000,00</text:p>
          </table:table-cell>
          <table:covered-table-cell table:style-name="ce65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3"/>
          <table:table-cell table:style-name="ce31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24"/>
          <table:table-cell table:style-name="ce23" table:number-columns-repeated="16347"/>
        </table:table-row>
        <table:table-row table:style-name="ro4">
          <table:table-cell table:style-name="ce23"/>
          <table:table-cell table:style-name="ce31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24"/>
          <table:table-cell table:style-name="ce23" table:number-columns-repeated="16347"/>
        </table:table-row>
        <table:table-row table:style-name="ro7">
          <table:table-cell table:style-name="ce23"/>
          <table:table-cell table:style-name="ce31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24"/>
          <table:table-cell table:style-name="ce23" table:number-columns-repeated="16347"/>
        </table:table-row>
        <table:table-row table:style-name="ro7">
          <table:table-cell table:style-name="ce23"/>
          <table:table-cell table:style-name="ce31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28" table:number-columns-repeated="24"/>
          <table:table-cell table:style-name="ce23"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2"/>
          <table:table-cell table:style-name="ce25" office:value-type="string" calcext:value-type="string">
            <text:p>AS3 – COMPETITIVITA’ <text:s/>DELL'ENTE</text:p>
          </table:table-cell>
          <table:table-cell table:style-name="ce22" table:number-columns-repeated="6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4"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42"/>
          <table:table-cell table:style-name="ce60" table:formula="of:=[.J78]+[.J86]+[.J92]" office:value-type="float" office:value="200000" calcext:value-type="float" table:number-columns-spanned="2" table:number-rows-spanned="1">
            <text:p>200.000,00</text:p>
          </table:table-cell>
          <table:covered-table-cell table:style-name="ce68"/>
          <table:table-cell table:style-name="ce60" table:formula="of:=[.L78]+[.L86]+[.L92]" office:value-type="float" office:value="230000" calcext:value-type="float" table:number-columns-spanned="2" table:number-rows-spanned="1">
            <text:p>230.000,00</text:p>
          </table:table-cell>
          <table:covered-table-cell table:style-name="ce68"/>
          <table:table-cell table:style-name="ce28" table:number-columns-repeated="24"/>
          <table:table-cell table:style-name="ce23"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801" calcext:value-type="float" table:number-columns-spanned="2" table:number-rows-spanned="1">
            <text:p>8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43"/>
          <table:covered-table-cell table:style-name="ce41"/>
          <table:table-cell table:style-name="ce62" table:formula="of:=[.J79]+[.J81]" office:value-type="float" office:value="120000" calcext:value-type="float" table:number-columns-spanned="2" table:number-rows-spanned="1">
            <text:p>120.000,00</text:p>
          </table:table-cell>
          <table:covered-table-cell table:style-name="ce69"/>
          <table:table-cell table:style-name="ce62" table:formula="of:=[.L79]+[.L81]" office:value-type="float" office:value="150000" calcext:value-type="float" table:number-columns-spanned="2" table:number-rows-spanned="1">
            <text:p>150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4" office:value-type="string" calcext:value-type="string" table:number-columns-spanned="3" table:number-rows-spanned="1">
            <text:p>C1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44"/>
          <table:covered-table-cell table:style-name="ce46"/>
          <table:table-cell table:style-name="ce63" table:formula="of:=SUM([.J80])" office:value-type="float" office:value="90000" calcext:value-type="float" table:number-columns-spanned="2" table:number-rows-spanned="1">
            <text:p>90.000,00</text:p>
          </table:table-cell>
          <table:covered-table-cell table:style-name="ce63"/>
          <table:table-cell table:style-name="ce63" table:formula="of:=SUM([.L80])" office:value-type="float" office:value="90000" calcext:value-type="float" table:number-columns-spanned="2" table:number-rows-spanned="1">
            <text:p>90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90000" calcext:value-type="float" table:number-columns-spanned="2" table:number-rows-spanned="1">
            <text:p>90.000,00</text:p>
          </table:table-cell>
          <table:covered-table-cell table:style-name="ce64"/>
          <table:table-cell table:style-name="ce64" office:value-type="float" office:value="90000" calcext:value-type="float" table:number-columns-spanned="2" table:number-rows-spanned="1">
            <text:p>9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4" office:value-type="string" calcext:value-type="string" table:number-columns-spanned="3" table:number-rows-spanned="1">
            <text:p>D6.4</text:p>
          </table:table-cell>
          <table:covered-table-cell table:number-columns-repeated="2" table:style-name="ce34"/>
          <table:table-cell table:style-name="ce47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45"/>
          <table:covered-table-cell table:style-name="ce47"/>
          <table:table-cell table:style-name="ce63" table:formula="of:=SUM([.J82:.K83])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table:formula="of:=SUM([.L82:.M83])" office:value-type="float" office:value="60000" calcext:value-type="float" table:number-columns-spanned="2" table:number-rows-spanned="1">
            <text:p>60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9" office:value-type="float" office:value="802" calcext:value-type="float" table:number-columns-spanned="2" table:number-rows-spanned="1">
            <text:p>802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43"/>
          <table:covered-table-cell table:style-name="ce41"/>
          <table:table-cell table:style-name="ce62" table:formula="of:=[.J87]" office:value-type="float" office:value="80000" calcext:value-type="float" table:number-columns-spanned="2" table:number-rows-spanned="1">
            <text:p>80.000,00</text:p>
          </table:table-cell>
          <table:covered-table-cell table:style-name="ce69"/>
          <table:table-cell table:style-name="ce62" table:formula="of:=[.L87]" office:value-type="float" office:value="80000" calcext:value-type="float" table:number-columns-spanned="2" table:number-rows-spanned="1">
            <text:p>80.000,00</text:p>
          </table:table-cell>
          <table:covered-table-cell table:style-name="ce69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A2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44"/>
          <table:table-cell table:style-name="ce63" table:formula="of:=SUM([.J88:.K89])" office:value-type="float" office:value="80000" calcext:value-type="float" table:number-columns-spanned="2" table:number-rows-spanned="1">
            <text:p>80.000,00</text:p>
          </table:table-cell>
          <table:covered-table-cell table:style-name="ce63"/>
          <table:table-cell table:style-name="ce63" table:formula="of:=SUM([.L88:.M89])" office:value-type="float" office:value="80000" calcext:value-type="float" table:number-columns-spanned="2" table:number-rows-spanned="1">
            <text:p>80.000,00</text:p>
          </table:table-cell>
          <table:covered-table-cell table:style-name="ce63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24"/>
          <table:table-cell table:number-columns-repeated="16347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6">
          <table:table-cell table:style-name="ce23"/>
          <table:table-cell table:style-name="ce29" office:value-type="float" office:value="803" calcext:value-type="float" table:number-columns-spanned="2" table:number-rows-spanned="1">
            <text:p>803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43"/>
          <table:covered-table-cell table:style-name="ce41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9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9"/>
          <table:table-cell table:style-name="ce28" table:number-columns-repeated="24"/>
          <table:table-cell table:style-name="ce23" table:number-columns-repeated="16347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A1.2</text:p>
          </table:table-cell>
          <table:covered-table-cell table:number-columns-repeated="2" table:style-name="ce35"/>
          <table:table-cell table:style-name="ce46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44"/>
          <table:covered-table-cell table:style-name="ce46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42"/>
          <table:table-cell table:style-name="ce66" table:formula="of:=[.J2]+[.J44]+[.J75]" office:value-type="float" office:value="3200000" calcext:value-type="float" table:number-columns-spanned="2" table:number-rows-spanned="1">
            <text:p>3.200.000,00</text:p>
          </table:table-cell>
          <table:covered-table-cell table:style-name="ce71"/>
          <table:table-cell table:style-name="ce66" table:formula="of:=[.L2]+[.L44]+[.L75]" office:value-type="float" office:value="3400000" calcext:value-type="float" table:number-columns-spanned="2" table:number-rows-spanned="1">
            <text:p>3.400.000,00</text:p>
          </table:table-cell>
          <table:covered-table-cell table:style-name="ce71"/>
          <table:table-cell table:style-name="ce28" table:number-columns-repeated="24"/>
          <table:table-cell table:number-columns-repeated="16347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6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52"/>
          <table:table-cell table:style-name="ce37" table:formula="of:=[.J10]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37" table:formula="of:=[.L10]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7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52"/>
          <table:table-cell table:style-name="ce37" table:formula="of:=[.J18]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37" table:formula="of:=[.L18]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6" table:formula="of:=[.B38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52"/>
          <table:table-cell table:style-name="ce37" table:formula="of:=[.J38]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37" table:formula="of:=[.L38]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7">
          <table:table-cell/>
          <table:table-cell table:style-name="ce36" table:formula="of:=[.B59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TURISMO</text:p>
          </table:table-cell>
          <table:covered-table-cell table:number-columns-repeated="3" table:style-name="ce52"/>
          <table:table-cell table:style-name="ce37" table:formula="of:=[.J59]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37" table:formula="of:=[.L59]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42"/>
          <table:table-cell table:style-name="ce60" table:formula="of:=SUM([.J100:.K103])" office:value-type="float" office:value="1000000" calcext:value-type="float" table:number-columns-spanned="2" table:number-rows-spanned="1">
            <text:p>1.000.000,00</text:p>
          </table:table-cell>
          <table:covered-table-cell table:style-name="ce68"/>
          <table:table-cell table:style-name="ce60" table:formula="of:=SUM([.L100:.M103])" office:value-type="float" office:value="1000000" calcext:value-type="float" table:number-columns-spanned="2" table:number-rows-spanned="1">
            <text:p>1.000.000,00</text:p>
          </table:table-cell>
          <table:covered-table-cell table:style-name="ce68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1]" office:value-type="string" office:string-value="Budget&#10;Iniziale 2024" calcext:value-type="string" table:number-columns-spanned="2" table:number-rows-spanned="1">
            <text:p>Budget</text:p>
            <text:p>Iniziale 2024</text:p>
          </table:table-cell>
          <table:covered-table-cell table:style-name="ce67"/>
          <table:table-cell table:style-name="ce59" table:formula="of:=[.L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28" table:number-columns-repeated="24"/>
          <table:table-cell table:number-columns-repeated="16347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42"/>
          <table:table-cell table:style-name="ce60" table:formula="of:=[.J96]-[.J104]" office:value-type="float" office:value="2200000" calcext:value-type="float" table:number-columns-spanned="2" table:number-rows-spanned="1">
            <text:p>2.200.000,00</text:p>
          </table:table-cell>
          <table:covered-table-cell table:style-name="ce68"/>
          <table:table-cell table:style-name="ce60" table:formula="of:=[.L96]-[.L104]" office:value-type="float" office:value="2400000" calcext:value-type="float" table:number-columns-spanned="2" table:number-rows-spanned="1">
            <text:p>2.400.000,00</text:p>
          </table:table-cell>
          <table:covered-table-cell table:style-name="ce68"/>
          <table:table-cell table:style-name="ce28" table:number-columns-repeated="24"/>
          <table:table-cell table:number-columns-repeated="16347"/>
        </table:table-row>
        <table:table-row table:style-name="ro10" table:number-rows-repeated="160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24"/>
          <table:table-cell table:number-columns-repeated="16347"/>
        </table:table-row>
        <table:table-row table:style-name="ro10" table:number-rows-repeated="2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number-columns-repeated="16371"/>
        </table:table-row>
        <table:table-row table:style-name="ro2" table:number-rows-repeated="104830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reventivo iniziale 2024-2025'.$A$1" table:cell-range-address="$'interventi economici 2024-2023'.$B$1:.$K$107" table:range-usable-as="print-range"/>
        </table:named-expressions>
      </table:table>
      <table:table table:name="'file:///C:/cogestione/PREVENTIVI/PREVENTIVO%202024/PER%20SITO/Grafici%20a%20torta%20PROMOZIONALI%202024%20per%20sito_ok.xlsx'#Foglio1" table:print="false" table:style-name="ta_extref">
        <table:table-source xlink:type="simple" xlink:href="../../../../cogestione/PREVENTIVI/PREVENTIVO%202024/PER%20SITO/Grafici%20a%20torta%20PROMOZIONALI%202024%20per%20sito_ok.xlsx" table:table-name="Foglio1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32000">
            <text:p>732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 table:style-name="ce1" office:value-type="float" office:value="210000">
            <text:p>210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55000">
            <text:p>155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095000">
            <text:p>1095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20000">
            <text:p>12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4 iniz</text:p>
          </table:table-cell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840000">
            <text:p>1840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60000">
            <text:p>1160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4/PER%20SITO/Grafici%20a%20torta%20PROMOZIONALI%202024%20per%20sito_ok.xlsx'#Foglio2" table:print="false" table:style-name="ta_extref">
        <table:table-source xlink:type="simple" xlink:href="../../../../cogestione/PREVENTIVI/PREVENTIVO%202024/PER%20SITO/Grafici%20a%20torta%20PROMOZIONALI%202024%20per%20sito_ok.xlsx" table:table-name="Foglio2" table:mode="copy-results-only"/>
        <table:table-column/>
      </table:table>
      <table:table table:name="'file:///C:/cogestione/PREVENTIVI/PREVENTIVO%202024/PER%20SITO/Grafici%20a%20torta%20PROMOZIONALI%202024%20per%20sito_ok.xlsx'#Foglio3" table:print="false" table:style-name="ta_extref">
        <table:table-source xlink:type="simple" xlink:href="../../../../cogestione/PREVENTIVI/PREVENTIVO%202024/PER%20SITO/Grafici%20a%20torta%20PROMOZIONALI%202024%20per%20sito_ok.xlsx" table:table-name="Foglio3" table:mode="copy-results-only"/>
        <table:table-column/>
      </table:table>
      <table:table table:name="'file:///C:/cogestione/PREVENTIVI/PREVENTIVO%202025/B8_PROMOZIONALI/Grafici%20a%20torta%20PROMOZIONALI%202024.xlsx'#Foglio1" table:print="false" table:style-name="ta_extref">
        <table:table-source xlink:type="simple" xlink:href="../../../../cogestione/PREVENTIVI/PREVENTIVO%202025/B8_PROMOZIONALI/Grafici%20a%20torta%20PROMOZIONALI%202024.xlsx" table:table-name="Foglio1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842000">
            <text:p>842000</text:p>
          </table:table-cell>
        </table:table-row>
        <table:table-row>
          <table:table-cell table:number-columns-repeated="17"/>
          <table:table-cell table:style-name="ce1" office:value-type="string">
            <text:p>400 - D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SVILUPPO D'IMPRESA, QUALIFICAZIONE AZIENDALE E DEI PRODOTTI</text:p>
          </table:table-cell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95000">
            <text:p>99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5/B8_PROMOZIONALI/Grafici%20a%20torta%20PROMOZIONALI%202024.xlsx'#Foglio2" table:print="false" table:style-name="ta_extref">
        <table:table-source xlink:type="simple" xlink:href="../../../../cogestione/PREVENTIVI/PREVENTIVO%202025/B8_PROMOZIONALI/Grafici%20a%20torta%20PROMOZIONALI%202024.xlsx" table:table-name="Foglio2" table:mode="copy-results-only"/>
        <table:table-column/>
      </table:table>
      <table:table table:name="'file:///C:/cogestione/PREVENTIVI/PREVENTIVO%202025/B8_PROMOZIONALI/Grafici%20a%20torta%20PROMOZIONALI%202024.xlsx'#Foglio3" table:print="false" table:style-name="ta_extref">
        <table:table-source xlink:type="simple" xlink:href="../../../../cogestione/PREVENTIVI/PREVENTIVO%202025/B8_PROMOZIONALI/Grafici%20a%20torta%20PROMOZIONALI%202024.xlsx" table:table-name="Foglio3" table:mode="copy-results-only"/>
        <table:table-column/>
      </table:table>
      <table:table table:name="'file:///C:/Users/casolari/Downloads/Grafici%20a%20torta%20PROMOZIONALI%202025%20per%20sito_ok.xlsx'#prev" table:print="false" table:style-name="ta_extref">
        <table:table-source xlink:type="simple" xlink:href="../../Downloads/Grafici%20a%20torta%20PROMOZIONALI%202025%20per%20sito_ok.xlsx" table:table-name="prev" table:mode="copy-results-only"/>
        <table:table-column/>
      </table:table>
      <table:table table:name="'file:///C:/Users/casolari/Downloads/Grafici%20a%20torta%20PROMOZIONALI%202025%20per%20sito_ok.xlsx'#agg" table:print="false" table:style-name="ta_extref">
        <table:table-source xlink:type="simple" xlink:href="../../Downloads/Grafici%20a%20torta%20PROMOZIONALI%202025%20per%20sito_ok.xlsx" table:table-name="agg" table:mode="copy-results-only"/>
        <table:table-column/>
      </table:table>
      <table:table table:name="'file:///C:/Users/casolari/Downloads/Grafici%20a%20torta%20PROMOZIONALI%202025%20per%20sito_ok.xlsx'#cons" table:print="false" table:style-name="ta_extref">
        <table:table-source xlink:type="simple" xlink:href="../../Downloads/Grafici%20a%20torta%20PROMOZIONALI%202025%20per%20sito_ok.xlsx" table:table-name="cons" table:mode="copy-results-only"/>
        <table:table-column table:number-columns-repeated="20"/>
        <table:table-row table:number-rows-repeated="47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5 iniz</text:p>
          </table:table-cell>
          <table:table-cell table:style-name="ce1" office:value-type="string">
            <text:p>2025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060000">
            <text:p>2060000</text:p>
          </table:table-cell>
          <table:table-cell table:style-name="ce1" office:value-type="float" office:value="2423620">
            <text:p>242362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10000">
            <text:p>1110000</text:p>
          </table:table-cell>
          <table:table-cell table:style-name="ce1" office:value-type="float" office:value="1388460">
            <text:p>138846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30000">
            <text:p>230000</text:p>
          </table:table-cell>
          <table:table-cell table:style-name="ce1" office:value-type="float" office:value="362778.56">
            <text:p>362778.56</text:p>
          </table:table-cell>
        </table:table-row>
      </table:table>
      <table:table table:name="'file:///C:/Users/casolari/Downloads/Grafici%20a%20torta%20PROMOZIONALI%202025%20per%20sito_ok.xlsx'#Foglio2" table:print="false" table:style-name="ta_extref">
        <table:table-source xlink:type="simple" xlink:href="../../Downloads/Grafici%20a%20torta%20PROMOZIONALI%202025%20per%20sito_ok.xlsx" table:table-name="Foglio2" table:mode="copy-results-only"/>
        <table:table-column/>
      </table:table>
      <table:table table:name="'file:///C:/Users/casolari/Downloads/Grafici%20a%20torta%20PROMOZIONALI%202025%20per%20sito_ok.xlsx'#Foglio3" table:print="false" table:style-name="ta_extref">
        <table:table-source xlink:type="simple" xlink:href="../../Downloads/Grafici%20a%20torta%20PROMOZIONALI%202025%20per%20sito_ok.xlsx" table:table-name="Foglio3" table:mode="copy-results-only"/>
        <table:table-column/>
      </table:table>
      <table:named-expressions/>
      <table:database-ranges>
        <table:database-range table:name="__Anonymous_Sheet_DB__1" table:target-range-address="'interventi economici 2024-2023'.R1:'interventi economici 2024-2023'.S3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venti_20_economici_20_2024-2023" style:display-name="PageStyle_interventi economici 2024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4-2025" style:display-name="PageStyle_preventivo iniziale 2024-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case</meta:initial-creator>
    <dc:creator>Maria Isabella Tricase</dc:creator>
    <meta:print-date>2019-03-08T14:27:57</meta:print-date>
    <meta:creation-date>2016-04-26T06:46:04</meta:creation-date>
    <dc:date>2024-12-12T10:30:19</dc:date>
    <meta:generator>LibreOffice/24.8.0.3$Windows_X86_64 LibreOffice_project/0bdf1299c94fe897b119f97f3c613e9dca6be583</meta:generator>
    <meta:document-statistic meta:table-count="2" meta:cell-count="437" meta:object-count="8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table:cell-range-address="'preventivo iniziale 2024-2025'.A1:'preventivo iniziale 2024-2025'.C6" chart:data-source-has-labels="both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4-2025'.A2:'preventivo iniziale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:'preventivo iniziale 2024-2025'.B6" chart:label-cell-address="'preventivo iniziale 2024-2025'.B1:'preventivo iniziale 2024-2025'.B1" chart:class="chart:bar">
            <chart:data-point chart:repeated="5"/>
          </chart:series>
          <chart:series chart:style-name="ch9" chart:values-cell-range-address="'preventivo iniziale 2024-2025'.C2:'preventivo iniziale 2024-2025'.C6" chart:label-cell-address="'preventivo iniziale 2024-2025'.C1:'preventivo iniziale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4-2025'.A2:'preventivo iniziale 2024-2025'.A6</svg:desc>
                </draw:g>
              </table:table-cell>
              <table:table-cell office:value-type="float" office:value="9350000">
                <text:p>9350000</text:p>
                <draw:g>
                  <svg:desc>'preventivo iniziale 2024-2025'.B2:'preventivo iniziale 2024-2025'.B6</svg:desc>
                </draw:g>
              </table:table-cell>
              <table:table-cell office:value-type="float" office:value="9700000">
                <text:p>9700000</text:p>
                <draw:g>
                  <svg:desc>'preventivo iniziale 2024-2025'.C2:'preventivo iniziale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table:cell-range-address="'preventivo iniziale 2024-2025'.A8:'preventivo iniziale 2024-2025'.C8 'preventivo iniziale 2024-2025'.A13:'preventivo iniziale 2024-2025'.C13 'preventivo iniziale 2024-2025'.A19:'preventivo iniziale 2024-2025'.C20 'preventivo iniziale 2024-2025'.B1:'preventivo iniziale 2024-2025'.C1" chart:data-source-has-labels="both" svg:x="0.254cm" svg:y="1.457cm" svg:width="12.23cm" svg:height="5.282cm">
          <chart:coordinate-region svg:x="2.034cm" svg:y="1.603cm" svg:width="10.45cm" svg:height="4.004cm"/>
          <chart:axis chart:dimension="x" chart:name="primary-x" chart:style-name="ch5" chartooo:axis-type="auto">
            <chartooo:date-scale/>
            <chart:categories table:cell-range-address="'preventivo iniziale 2024-2025'.A8:'preventivo iniziale 2024-2025'.A8 'preventivo iniziale 2024-2025'.A13:'preventivo iniziale 2024-2025'.A13 'preventivo iniziale 2024-2025'.A19:'preventivo iniziale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8:'preventivo iniziale 2024-2025'.B8 'preventivo iniziale 2024-2025'.B13:'preventivo iniziale 2024-2025'.B13 'preventivo iniziale 2024-2025'.B19:'preventivo iniziale 2024-2025'.B20" chart:label-cell-address="'preventivo iniziale 2024-2025'.B1:'preventivo iniziale 2024-2025'.B1" chart:class="chart:bar">
            <chart:data-point chart:repeated="4"/>
          </chart:series>
          <chart:series chart:style-name="ch9" chart:values-cell-range-address="'preventivo iniziale 2024-2025'.C8:'preventivo iniziale 2024-2025'.C8 'preventivo iniziale 2024-2025'.C13:'preventivo iniziale 2024-2025'.C13 'preventivo iniziale 2024-2025'.C19:'preventivo iniziale 2024-2025'.C20" chart:label-cell-address="'preventivo iniziale 2024-2025'.C1:'preventivo iniziale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4-2025'.A8:'preventivo iniziale 2024-2025'.A8 'preventivo iniziale 2024-2025'.A13:'preventivo iniziale 2024-2025'.A13 'preventivo iniziale 2024-2025'.A19:'preventivo iniziale 2024-2025'.A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B8:'preventivo iniziale 2024-2025'.B8 'preventivo iniziale 2024-2025'.B13:'preventivo iniziale 2024-2025'.B13 'preventivo iniziale 2024-2025'.B19:'preventivo iniziale 2024-2025'.B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C8:'preventivo iniziale 2024-2025'.C8 'preventivo iniziale 2024-2025'.C13:'preventivo iniziale 2024-2025'.C13 'preventivo iniziale 2024-2025'.C19:'preventivo iniziale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table:cell-range-address="'preventivo iniziale 2024-2025'.A7:'preventivo iniziale 2024-2025'.C7 'preventivo iniziale 2024-2025'.B1:'preventivo iniziale 2024-2025'.C1" chart:data-source-has-labels="both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entivo iniziale 2024-2025'.A7:'preventivo iniziale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7:'preventivo iniziale 2024-2025'.B7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7:'preventivo iniziale 2024-2025'.C7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4-2025'.A7:'preventivo iniziale 2024-2025'.A7</svg:desc>
                </draw:g>
              </table:table-cell>
              <table:table-cell office:value-type="float" office:value="14580000">
                <text:p>14580000</text:p>
                <draw:g>
                  <svg:desc>'preventivo iniziale 2024-2025'.B7:'preventivo iniziale 2024-2025'.B7</svg:desc>
                </draw:g>
              </table:table-cell>
              <table:table-cell office:value-type="float" office:value="14970000">
                <text:p>14970000</text:p>
                <draw:g>
                  <svg:desc>'preventivo iniziale 2024-2025'.C7:'preventivo iniziale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table:cell-range-address="'preventivo iniziale 2024-2025'.A25:'preventivo iniziale 2024-2025'.C25 'preventivo iniziale 2024-2025'.B1:'preventivo iniziale 2024-2025'.C1" chart:data-source-has-labels="both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entivo iniziale 2024-2025'.A25:'preventivo iniziale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5:'preventivo iniziale 2024-2025'.B25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25:'preventivo iniziale 2024-2025'.C25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4-2025'.A25:'preventivo iniziale 2024-2025'.A25</svg:desc>
                </draw:g>
              </table:table-cell>
              <table:table-cell office:value-type="float" office:value="14930000">
                <text:p>14930000</text:p>
                <draw:g>
                  <svg:desc>'preventivo iniziale 2024-2025'.B25:'preventivo iniziale 2024-2025'.B25</svg:desc>
                </draw:g>
              </table:table-cell>
              <table:table-cell office:value-type="float" office:value="15320000">
                <text:p>15320000</text:p>
                <draw:g>
                  <svg:desc>'preventivo iniziale 2024-2025'.C25:'preventivo iniziale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2cm" svg:height="9.5cm" xlink:href=".." xlink:type="simple" chart:class="chart:circle" chart:style-name="ch1">
        <chart:title svg:x="0.154cm" svg:y="0.265cm" chart:style-name="ch2">
          <text:p><text:span text:style-name="T1">Risorse promozionali preventivo 2024</text:span></text:p>
        </chart:title>
        <chart:legend chart:legend-position="end" svg:x="11.308cm" svg:y="1.027cm" style:legend-expansion="custom" svg:width="4.534cm" svg:height="8.473cm" style:legend-expansion-aspect-ratio="0.535111530744719" chart:style-name="ch3"/>
        <chart:plot-area chart:style-name="ch4" table:cell-range-address="'file:///C:/cogestione/PREVENTIVI/PREVENTIVO 2024/PER SITO/Grafici a torta PROMOZIONALI 2024 per sito_ok.xlsx'#Foglio1.R4:'file:///C:/cogestione/PREVENTIVI/PREVENTIVO 2024/PER SITO/Grafici a torta PROMOZIONALI 2024 per sito_ok.xlsx'#Foglio1.S13" chart:data-source-has-labels="column" svg:x="0.341cm" svg:y="2.721cm" svg:width="10.386cm" svg:height="5.57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7cm" svg:y="1.919cm" svg:width="9.67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Foglio1.R4:'file:///C:/cogestione/PREVENTIVI/PREVENTIVO 2024/PER SITO/Grafici a torta PROMOZIONALI 2024 per sito_ok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Foglio1.S4:'file:///C:/cogestione/PREVENTIVI/PREVENTIVO 2024/PER SITO/Grafici a torta PROMOZIONALI 2024 per sito_ok.xlsx'#Foglio1.S13" chart:class="chart:circle">
            <chart:data-point chart:style-name="ch9" loext:custom-label-pos-x="-0.000585703481344669" loext:custom-label-pos-y="-0.010001443001443"/>
            <chart:data-point chart:style-name="ch10" loext:custom-label-pos-x="-0.111685185185185" loext:custom-label-pos-y="0.114339769647696"/>
            <chart:data-point chart:style-name="ch11" loext:custom-label-pos-x="0.0434715783549903" loext:custom-label-pos-y="0.0702839105339105"/>
            <chart:data-point chart:style-name="ch12" loext:custom-label-pos-x="0.0165996296296296" loext:custom-label-pos-y="0.00546985094850949"/>
            <chart:data-point chart:style-name="ch13" loext:custom-label-pos-x="-0.000796666666666667" loext:custom-label-pos-y="-0.0368468834688347"/>
            <chart:data-point chart:style-name="ch14" loext:custom-label-pos-x="0.0408927777777778" loext:custom-label-pos-y="-0.13726930894308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14372222222222" loext:custom-label-pos-y="-0.0254636968663255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4/PER SITO/Grafici a torta PROMOZIONALI 2024 per sito_ok.xlsx'#Foglio1.R4:'file:///C:/cogestione/PREVENTIVI/PREVENTIVO 2024/PER SITO/Grafici a torta PROMOZIONALI 2024 per sito_ok.xlsx'#Foglio1.R13</svg:desc>
                </draw:g>
              </table:table-cell>
              <table:table-cell office:value-type="float" office:value="732000">
                <text:p>732000</text:p>
                <draw:g>
                  <svg:desc>'file:///C:/cogestione/PREVENTIVI/PREVENTIVO 2024/PER SITO/Grafici a torta PROMOZIONALI 2024 per sito_ok.xlsx'#Foglio1.S4:'file:///C:/cogestione/PREVENTIVI/PREVENTIVO 2024/PER SITO/Grafici a torta PROMOZIONALI 2024 per sito_ok.xlsx'#Foglio1.S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55000">
                <text:p>15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095000">
                <text:p>1095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2cm" svg:height="9cm" xlink:href=".." xlink:type="simple" chart:class="chart:circle" chart:style-name="ch1">
        <chart:title svg:x="0.08cm" svg:y="0.209cm" chart:style-name="ch2">
          <text:p><text:span text:style-name="T1">Risorse promozionali preventivo 2024</text:span>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table:cell-range-address="'file:///C:/cogestione/PREVENTIVI/PREVENTIVO 2024/PER SITO/Grafici a torta PROMOZIONALI 2024 per sito_ok.xlsx'#Foglio1.R48:'file:///C:/cogestione/PREVENTIVI/PREVENTIVO 2024/PER SITO/Grafici a torta PROMOZIONALI 2024 per sito_ok.xlsx'#Foglio1.S51" chart:data-source-has-labels="both" svg:x="-0.213cm" svg:y="2.484cm" svg:width="12.388cm" svg:height="5.41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4/PER SITO/Grafici a torta PROMOZIONALI 2024 per sito_ok.xlsx'#Foglio1.R49:'file:///C:/cogestione/PREVENTIVI/PREVENTIVO 2024/PER SITO/Grafici a torta PROMOZIONALI 2024 per sito_ok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4/PER SITO/Grafici a torta PROMOZIONALI 2024 per sito_ok.xlsx'#Foglio1.S49:'file:///C:/cogestione/PREVENTIVI/PREVENTIVO 2024/PER SITO/Grafici a torta PROMOZIONALI 2024 per sito_ok.xlsx'#Foglio1.S51" chart:label-cell-address="'file:///C:/cogestione/PREVENTIVI/PREVENTIVO 2024/PER SITO/Grafici a torta PROMOZIONALI 2024 per sito_ok.xlsx'#Foglio1.S48:'file:///C:/cogestione/PREVENTIVI/PREVENTIVO 2024/PER SITO/Grafici a torta PROMOZIONALI 2024 per sito_ok.xlsx'#Foglio1.S48" chart:class="chart:circle">
            <chart:data-point chart:style-name="ch9" loext:custom-label-pos-x="-0.000585703481344669" loext:custom-label-pos-y="-0.010001443001443"/>
            <chart:data-point chart:style-name="ch10" loext:custom-label-pos-x="0.0105938888888889" loext:custom-label-pos-y="0.340138271604938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iniz</text:p>
                <draw:g>
                  <svg:desc>'file:///C:/cogestione/PREVENTIVI/PREVENTIVO 2024/PER SITO/Grafici a torta PROMOZIONALI 2024 per sito_ok.xlsx'#Foglio1.S48:'file:///C:/cogestione/PREVENTIVI/PREVENTIVO 2024/PER SITO/Grafici a torta PROMOZIONALI 2024 per sito_ok.xlsx'#Foglio1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4/PER SITO/Grafici a torta PROMOZIONALI 2024 per sito_ok.xlsx'#Foglio1.R49:'file:///C:/cogestione/PREVENTIVI/PREVENTIVO 2024/PER SITO/Grafici a torta PROMOZIONALI 2024 per sito_ok.xlsx'#Foglio1.R51</svg:desc>
                </draw:g>
              </table:table-cell>
              <table:table-cell office:value-type="float" office:value="1840000">
                <text:p>1840000</text:p>
                <draw:g>
                  <svg:desc>'file:///C:/cogestione/PREVENTIVI/PREVENTIVO 2024/PER SITO/Grafici a torta PROMOZIONALI 2024 per sito_ok.xlsx'#Foglio1.S49:'file:///C:/cogestione/PREVENTIVI/PREVENTIVO 2024/PER SITO/Grafici a torta PROMOZIONALI 2024 per sito_ok.xlsx'#Foglio1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60000">
                <text:p>116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97cm" svg:height="9.5cm" xlink:href=".." xlink:type="simple" chart:class="chart:circle" chart:style-name="ch1">
        <chart:title svg:x="0.154cm" svg:y="0.265cm" chart:style-name="ch2">
          <text:p><text:span text:style-name="T1">Risorse promozionali preventivo 2025</text:span></text:p>
        </chart:title>
        <chart:legend chart:legend-position="end" svg:x="11.348cm" svg:y="1.027cm" style:legend-expansion="custom" svg:width="4.549cm" svg:height="8.473cm" style:legend-expansion-aspect-ratio="0.536881860025965" chart:style-name="ch3"/>
        <chart:plot-area chart:style-name="ch4" table:cell-range-address="'file:///C:/cogestione/PREVENTIVI/PREVENTIVO 2025/B8_PROMOZIONALI/Grafici a torta PROMOZIONALI 2024.xlsx'#Foglio1.R3:'file:///C:/cogestione/PREVENTIVI/PREVENTIVO 2025/B8_PROMOZIONALI/Grafici a torta PROMOZIONALI 2024.xlsx'#Foglio1.S12" chart:data-source-has-labels="column" svg:x="0.92cm" svg:y="2.712cm" svg:width="9.844cm" svg:height="5.56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6cm" svg:y="1.919cm" svg:width="9.704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5/B8_PROMOZIONALI/Grafici a torta PROMOZIONALI 2024.xlsx'#Foglio1.R3:'file:///C:/cogestione/PREVENTIVI/PREVENTIVO 2025/B8_PROMOZIONALI/Grafici a torta PROMOZIONALI 2024.xlsx'#Foglio1.R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5/B8_PROMOZIONALI/Grafici a torta PROMOZIONALI 2024.xlsx'#Foglio1.S3:'file:///C:/cogestione/PREVENTIVI/PREVENTIVO 2025/B8_PROMOZIONALI/Grafici a torta PROMOZIONALI 2024.xlsx'#Foglio1.S12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434715783549903" loext:custom-label-pos-y="0.0702839105339105"/>
            <chart:data-point chart:style-name="ch12" loext:custom-label-pos-x="0.0118275373750513" loext:custom-label-pos-y="0.0193820346320346"/>
            <chart:data-point chart:style-name="ch13" loext:custom-label-pos-x="-0.0124188957926832" loext:custom-label-pos-y="-0.0308686868686869"/>
            <chart:data-point chart:style-name="ch14" loext:custom-label-pos-x="0.0217809021675454" loext:custom-label-pos-y="-0.10526875901875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5/B8_PROMOZIONALI/Grafici a torta PROMOZIONALI 2024.xlsx'#Foglio1.R3:'file:///C:/cogestione/PREVENTIVI/PREVENTIVO 2025/B8_PROMOZIONALI/Grafici a torta PROMOZIONALI 2024.xlsx'#Foglio1.R12</svg:desc>
                </draw:g>
              </table:table-cell>
              <table:table-cell office:value-type="float" office:value="842000">
                <text:p>842000</text:p>
                <draw:g>
                  <svg:desc>'file:///C:/cogestione/PREVENTIVI/PREVENTIVO 2025/B8_PROMOZIONALI/Grafici a torta PROMOZIONALI 2024.xlsx'#Foglio1.S3:'file:///C:/cogestione/PREVENTIVI/PREVENTIVO 2025/B8_PROMOZIONALI/Grafici a torta PROMOZIONALI 2024.xlsx'#Foglio1.S12</svg:desc>
                </draw:g>
              </table:table-cell>
            </table:table-row>
            <table:table-row>
              <table:table-cell office:value-type="string">
                <text:p>400 - D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95000">
                <text:p>99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2cm" svg:height="9cm" xlink:href=".." xlink:type="simple" chart:class="chart:circle" chart:style-name="ch1">
        <chart:title svg:x="0.08cm" svg:y="0.209cm" chart:style-name="ch2">
          <text:p><text:span text:style-name="T1">Risorse promozionali preventivo 2025</text:span>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table:cell-range-address="'file:///C:/Users/casolari/Downloads/Grafici a torta PROMOZIONALI 2025 per sito_ok.xlsx'#cons.R48:'file:///C:/Users/casolari/Downloads/Grafici a torta PROMOZIONALI 2025 per sito_ok.xlsx'#cons.S51" chart:data-source-has-labels="both" svg:x="0.44cm" svg:y="2.488cm" svg:width="11.057cm" svg:height="5.41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S49:'file:///C:/Users/casolari/Downloads/Grafici a torta PROMOZIONALI 2025 per sito_ok.xlsx'#cons.S51" chart:label-cell-address="'file:///C:/Users/casolari/Downloads/Grafici a torta PROMOZIONALI 2025 per sito_ok.xlsx'#cons.S48:'file:///C:/Users/casolari/Downloads/Grafici a torta PROMOZIONALI 2025 per sito_ok.xlsx'#cons.S48" chart:class="chart:circle">
            <chart:data-point chart:style-name="ch9" loext:custom-label-pos-x="-0.000585703481344669" loext:custom-label-pos-y="-0.010001443001443"/>
            <chart:data-point chart:style-name="ch10" loext:custom-label-pos-x="0.0129457407407407" loext:custom-label-pos-y="0.350065040650407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iniz</text:p>
                <draw:g>
                  <svg:desc>'file:///C:/Users/casolari/Downloads/Grafici a torta PROMOZIONALI 2025 per sito_ok.xlsx'#cons.S48:'file:///C:/Users/casolari/Downloads/Grafici a torta PROMOZIONALI 2025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060000">
                <text:p>2060000</text:p>
                <draw:g>
                  <svg:desc>'file:///C:/Users/casolari/Downloads/Grafici a torta PROMOZIONALI 2025 per sito_ok.xlsx'#cons.S49:'file:///C:/Users/casolari/Downloads/Grafici a torta PROMOZIONALI 2025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10000">
                <text:p>111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