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page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3-2024">
      <style:table-properties table:display="true" style:writing-mode="lr-tb"/>
    </style:style>
    <style:style style:name="ta2" style:family="table" style:master-page-name="PageStyle_5f_prev.agg.ti_20_2023-2024">
      <style:table-properties table:display="true" style:writing-mode="lr-tb"/>
    </style:style>
    <style:style style:name="ta3" style:family="table" style:master-page-name="PageStyle_5f_interventi_20_economici_20_2024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29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5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8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8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8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Comma" style:data-style-name="N129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29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29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5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38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38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1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0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3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Normale_20_2" style:data-style-name="N4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 style:data-style-name="N4">
      <style:table-cell-properties fo:border-bottom="0.74pt solid #b9cde5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 style:data-style-name="N4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7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0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5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6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3-202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3</text:p>
          </table:table-cell>
          <table:table-cell table:style-name="ce10" office:value-type="string" calcext:value-type="string">
            <text:p>Preventivo iniziale 2024</text:p>
          </table:table-cell>
          <table:table-cell>
            <draw:frame table:end-cell-address="'preventivo iniziale 2023-2024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3-2024'.A7:'preventivo iniziale 2023-2024'.A7 'preventivo iniziale 2023-2024'.B1:'preventivo iniziale 2023-2024'.B1 'preventivo iniziale 2023-2024'.B7:'preventivo iniziale 2023-2024'.B7 'preventivo iniziale 2023-2024'.C1:'preventivo iniziale 2023-2024'.C1 'preventivo iniziale 2023-2024'.C7:'preventivo iniziale 2023-2024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7800000" calcext:value-type="float">
            <text:p><text:s/>7.800.000,00 </text:p>
          </table:table-cell>
          <table:table-cell table:style-name="ce11" office:value-type="float" office:value="9350000" calcext:value-type="float">
            <text:p><text:s/>9.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50000" calcext:value-type="float">
            <text:p><text:s/>4.250.000,00 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50000" calcext:value-type="float">
            <text:p><text:s/>450.000,00 </text:p>
          </table:table-cell>
          <table:table-cell table:style-name="ce11" office:value-type="float" office:value="488000" calcext:value-type="float">
            <text:p><text:s/>488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300000" calcext:value-type="float">
            <text:p><text:s/>300.000,00 </text:p>
          </table:table-cell>
          <table:table-cell table:style-name="ce11" office:value-type="float" office:value="342000" calcext:value-type="float">
            <text:p><text:s/>342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2800000" calcext:value-type="float">
            <text:p><text:s/>12.800.000,00 </text:p>
          </table:table-cell>
          <table:table-cell table:style-name="ce12" table:formula="of:=SUM([.C2:.C6])" office:value-type="float" office:value="14580000" calcext:value-type="float">
            <text:p><text:s/>14.58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890000" calcext:value-type="float">
            <text:p><text:s/>3.890.000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896300" calcext:value-type="float">
            <text:p><text:s/>2.896.300,00 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05300" calcext:value-type="float">
            <text:p><text:s/>705.300,00 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number-columns-repeated="2" table:style-name="ce14" office:value-type="float" office:value="202200" calcext:value-type="float">
            <text:p><text:s/>202.2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86200" calcext:value-type="float">
            <text:p><text:s/>86.200,00 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370000" calcext:value-type="float">
            <text:p><text:s/>4.370.000,00 </text:p>
          </table:table-cell>
          <table:table-cell table:style-name="ce11" table:formula="of:=SUM([.C14:.C18])" office:value-type="float" office:value="4430000" calcext:value-type="float">
            <text:p><text:s/>4.43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818000" calcext:value-type="float">
            <text:p><text:s/>1.818.000,00 </text:p>
          </table:table-cell>
          <table:table-cell table:style-name="ce14" office:value-type="float" office:value="1746600" calcext:value-type="float">
            <text:p><text:s/>1.746.6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34000" calcext:value-type="float">
            <text:p><text:s/>34.000,00 </text:p>
          </table:table-cell>
          <table:table-cell table:style-name="ce14" office:value-type="float" office:value="27400" calcext:value-type="float">
            <text:p><text:s/>27.4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73000" calcext:value-type="float">
            <text:p><text:s/>1.573.000,00 </text:p>
          </table:table-cell>
          <table:table-cell table:style-name="ce14" office:value-type="float" office:value="1560000" calcext:value-type="float">
            <text:p><text:s/>1.560.000,00 </text:p>
          </table:table-cell>
          <table:table-cell>
            <draw:frame table:end-cell-address="'preventivo iniziale 2023-2024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3-2024'.A2:'preventivo iniziale 2023-2024'.A6 'preventivo iniziale 2023-2024'.B1:'preventivo iniziale 2023-2024'.B1 'preventivo iniziale 2023-2024'.B2:'preventivo iniziale 2023-2024'.B6 'preventivo iniziale 2023-2024'.C1:'preventivo iniziale 2023-2024'.C1 'preventivo iniziale 2023-2024'.C2:'preventivo iniziale 2023-2024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90000" calcext:value-type="float">
            <text:p><text:s/>890.000,00 </text:p>
          </table:table-cell>
          <table:table-cell table:style-name="ce14" office:value-type="float" office:value="866000" calcext:value-type="float">
            <text:p><text:s/>866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55000" calcext:value-type="float">
            <text:p><text:s/>55.000,00 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1680000" calcext:value-type="float">
            <text:p><text:s/>1.680.000,00 </text:p>
          </table:table-cell>
          <table:table-cell table:style-name="ce11" office:value-type="float" office:value="3200000" calcext:value-type="float">
            <text:p><text:s/>3.2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040000" calcext:value-type="float">
            <text:p><text:s/>3.040.000,00 </text:p>
          </table:table-cell>
          <table:table-cell table:style-name="ce11" table:formula="of:=SUM([.C21:.C24])" office:value-type="float" office:value="3310000" calcext:value-type="float">
            <text:p><text:s/>3.31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83300" calcext:value-type="float">
            <text:p><text:s/>83.300,00 </text:p>
          </table:table-cell>
          <table:table-cell table:style-name="ce14" office:value-type="float" office:value="71800" calcext:value-type="float">
            <text:p><text:s/>71.8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18700" calcext:value-type="float">
            <text:p><text:s/>818.700,00 </text:p>
          </table:table-cell>
          <table:table-cell table:style-name="ce14" office:value-type="float" office:value="836000" calcext:value-type="float">
            <text:p><text:s/>836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000000" calcext:value-type="float">
            <text:p><text:s/>2.000.000,00 </text:p>
          </table:table-cell>
          <table:table-cell table:style-name="ce14" office:value-type="float" office:value="2282000" calcext:value-type="float">
            <text:p><text:s/>2.282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38000" calcext:value-type="float">
            <text:p><text:s/>138.000,00 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2980000" calcext:value-type="float">
            <text:p><text:s/>12.980.000,00 </text:p>
          </table:table-cell>
          <table:table-cell table:style-name="ce12" table:formula="of:=[.C8]+[.C13]+[.C19]+[.C20]" office:value-type="float" office:value="14930000" calcext:value-type="float">
            <text:p><text:s/>14.930.000,0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80000" calcext:value-type="float">
            <text:p>-180.000,00 </text:p>
          </table:table-cell>
          <table:table-cell table:style-name="ce15" table:formula="of:=[.C7]-[.C25]" office:value-type="float" office:value="-350000" calcext:value-type="float">
            <text:p>-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number-columns-repeated="2" table:style-name="ce11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110000" calcext:value-type="float">
            <text:p><text:s/>110.000,00 </text:p>
          </table:table-cell>
          <table:table-cell table:style-name="ce11" office:value-type="float" office:value="330000" calcext:value-type="float">
            <text:p><text:s/>33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0000" calcext:value-type="float">
            <text:p><text:s/>50.000,00 </text:p>
          </table:table-cell>
          <table:table-cell>
            <draw:frame table:end-cell-address="'preventivo iniziale 2023-2024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3-2024'.A25:'preventivo iniziale 2023-2024'.A25 'preventivo iniziale 2023-2024'.B1:'preventivo iniziale 2023-2024'.B1 'preventivo iniziale 2023-2024'.B25:'preventivo iniziale 2023-2024'.B25 'preventivo iniziale 2023-2024'.C1:'preventivo iniziale 2023-2024'.C1 'preventivo iniziale 2023-2024'.C25:'preventivo iniziale 2023-2024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10000" calcext:value-type="float">
            <text:p><text:s/>110.000,00 </text:p>
          </table:table-cell>
          <table:table-cell table:style-name="ce15" table:formula="of:=[.C30]-[.C31]" office:value-type="float" office:value="280000" calcext:value-type="float">
            <text:p><text:s/>28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38000" calcext:value-type="float">
            <text:p>38.000,00 </text:p>
          </table:table-cell>
          <table:table-cell table:style-name="ce18" office:value-type="float" office:value="22000" calcext:value-type="float">
            <text:p>22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710000" calcext:value-type="float">
            <text:p>710.000,00 </text:p>
          </table:table-cell>
          <table:table-cell table:style-name="ce18" office:value-type="float" office:value="1230000" calcext:value-type="float">
            <text:p>1.230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748000" calcext:value-type="float">
            <text:p>748.000,00 </text:p>
          </table:table-cell>
          <table:table-cell table:style-name="ce20" table:formula="of:=SUM([.C38:.C40])" office:value-type="float" office:value="3252000" calcext:value-type="float">
            <text:p>3.252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entivo iniziale 2023-2024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3-2024'.B1:'preventivo iniziale 2023-2024'.B1 'preventivo iniziale 2023-2024'.C1:'preventivo iniziale 2023-2024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ev.agg.ti 2023-2024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giugno 2023</text:p>
          </table:table-cell>
          <table:table-cell table:style-name="ce10" office:value-type="string" calcext:value-type="string">
            <text:p>Preventivo agg.to luglio 2024</text:p>
          </table:table-cell>
          <table:table-cell>
            <draw:frame table:end-cell-address="'prev.agg.ti 2023-2024'.K15" table:end-x="1.64cm" table:end-y="0.489cm" draw:z-index="2" draw:name="Grafico 3" draw:style-name="gr1" draw:text-style-name="P1" svg:width="12.737cm" svg:height="8.466cm" svg:x="0.794cm" svg:y="0.278cm">
              <draw:object draw:notify-on-update-of-ranges="'prev.agg.ti 2023-2024'.A7:'prev.agg.ti 2023-2024'.A7 'prev.agg.ti 2023-2024'.B1:'prev.agg.ti 2023-2024'.B1 'prev.agg.ti 2023-2024'.B7:'prev.agg.ti 2023-2024'.B7 'prev.agg.ti 2023-2024'.C1:'prev.agg.ti 2023-2024'.C1 'prev.agg.ti 2023-2024'.C7:'prev.agg.ti 2023-2024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541920" calcext:value-type="float">
            <text:p><text:s/>9.541.920,00 </text:p>
          </table:table-cell>
          <table:table-cell table:style-name="ce11" office:value-type="float" office:value="9883780" calcext:value-type="float">
            <text:p><text:s/>9.883.78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370000" calcext:value-type="float">
            <text:p><text:s/>4.370.000,00 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719400" calcext:value-type="float">
            <text:p><text:s/>719.400,00 </text:p>
          </table:table-cell>
          <table:table-cell table:style-name="ce11" office:value-type="float" office:value="728046.01" calcext:value-type="float">
            <text:p><text:s/>728.046,01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332000" calcext:value-type="float">
            <text:p><text:s/>332.000,00 </text:p>
          </table:table-cell>
          <table:table-cell table:style-name="ce11" office:value-type="float" office:value="402000" calcext:value-type="float">
            <text:p><text:s/>402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963320" calcext:value-type="float">
            <text:p><text:s/>14.963.320,00 </text:p>
          </table:table-cell>
          <table:table-cell table:style-name="ce28" table:formula="of:=SUM([.C2:.C6])" office:value-type="float" office:value="15413826.01" calcext:value-type="float">
            <text:p><text:s/>15.413.826,01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25545" calcext:value-type="float">
            <text:p><text:s/>3.925.545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912279" calcext:value-type="float">
            <text:p><text:s/>2.912.279,00 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08950" calcext:value-type="float">
            <text:p><text:s/>708.950,00 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209470" calcext:value-type="float">
            <text:p><text:s/>209.470,00 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94846" calcext:value-type="float">
            <text:p><text:s/>94.846,00 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2743" calcext:value-type="float">
            <text:p><text:s/>4.432.743,00 </text:p>
          </table:table-cell>
          <table:table-cell table:style-name="ce11" table:formula="of:=SUM([.C14:.C18])" office:value-type="float" office:value="4431427.45" calcext:value-type="float">
            <text:p><text:s/>4.431.427,45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810830" calcext:value-type="float">
            <text:p><text:s/>1.810.830,00 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575125" calcext:value-type="float">
            <text:p><text:s/>1.575.125,00 </text:p>
          </table:table-cell>
          <table:table-cell table:style-name="ce14" office:value-type="float" office:value="1543823.39" calcext:value-type="float">
            <text:p><text:s/>1.543.823,39 </text:p>
          </table:table-cell>
          <table:table-cell>
            <draw:frame table:end-cell-address="'prev.agg.ti 2023-2024'.K30" table:end-x="1.64cm" table:end-y="0.462cm" draw:z-index="0" draw:name="Grafico 1" draw:style-name="gr1" draw:text-style-name="P1" svg:width="12.737cm" svg:height="7.62cm" svg:x="0.794cm" svg:y="0.251cm">
              <draw:object draw:notify-on-update-of-ranges="'prev.agg.ti 2023-2024'.A2:'prev.agg.ti 2023-2024'.A6 'prev.agg.ti 2023-2024'.B1:'prev.agg.ti 2023-2024'.B1 'prev.agg.ti 2023-2024'.B2:'prev.agg.ti 2023-2024'.B6 'prev.agg.ti 2023-2024'.C1:'prev.agg.ti 2023-2024'.C1 'prev.agg.ti 2023-2024'.C2:'prev.agg.ti 2023-2024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779788" calcext:value-type="float">
            <text:p><text:s/>779.788,00 </text:p>
          </table:table-cell>
          <table:table-cell table:style-name="ce14" office:value-type="float" office:value="912604.06" calcext:value-type="float">
            <text:p><text:s/>912.604,06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1" office:value-type="float" office:value="242000" calcext:value-type="float">
            <text:p><text:s/>242.000,00 </text:p>
          </table:table-cell>
          <table:table-cell table:style-name="ce14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3772452.68" calcext:value-type="float">
            <text:p><text:s/>3.772.452,68 </text:p>
          </table:table-cell>
          <table:table-cell table:style-name="ce11" office:value-type="float" office:value="4174858.56" calcext:value-type="float">
            <text:p><text:s/>4.174.858,56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23041.78" calcext:value-type="float">
            <text:p><text:s/>3.323.041,78 </text:p>
          </table:table-cell>
          <table:table-cell table:style-name="ce11" table:formula="of:=SUM([.C21:.C24])" office:value-type="float" office:value="3202300" calcext:value-type="float">
            <text:p><text:s/>3.202.3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83300" calcext:value-type="float">
            <text:p><text:s/>83.300,00 </text:p>
          </table:table-cell>
          <table:table-cell table:style-name="ce14" office:value-type="float" office:value="68500" calcext:value-type="float">
            <text:p><text:s/>68.5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820900" calcext:value-type="float">
            <text:p><text:s/>820.900,00 </text:p>
          </table:table-cell>
          <table:table-cell table:style-name="ce14" office:value-type="float" office:value="641600" calcext:value-type="float">
            <text:p><text:s/>641.6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272000" calcext:value-type="float">
            <text:p><text:s/>2.272.000,00 </text:p>
          </table:table-cell>
          <table:table-cell table:style-name="ce14" office:value-type="float" office:value="2372000" calcext:value-type="float">
            <text:p><text:s/>2.372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46841.78" calcext:value-type="float">
            <text:p><text:s/>146.841,78 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453782.46" calcext:value-type="float">
            <text:p><text:s/>15.453.782,46 </text:p>
          </table:table-cell>
          <table:table-cell table:style-name="ce28" table:formula="of:=[.C8]+[.C13]+[.C19]+[.C20]" office:value-type="float" office:value="15798586.01" calcext:value-type="float">
            <text:p><text:s/>15.798.586,01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490462.459999999" calcext:value-type="float">
            <text:p>-490.462,46 </text:p>
          </table:table-cell>
          <table:table-cell table:style-name="ce29" table:formula="of:=[.C7]-[.C25]" office:value-type="float" office:value="-384760" calcext:value-type="float">
            <text:p>-384.76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number-columns-repeated="2" table:style-name="ce11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29" table:formula="of:=SUM([.C27:.C28])" office:value-type="float" office:value="70000" calcext:value-type="float">
            <text:p><text:s/>7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473988.49" calcext:value-type="float">
            <text:p><text:s/>473.988,49 </text:p>
          </table:table-cell>
          <table:table-cell table:style-name="ce11" office:value-type="float" office:value="364760" calcext:value-type="float">
            <text:p><text:s/>364.76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3526.03" calcext:value-type="float">
            <text:p><text:s/>53.526,03 </text:p>
          </table:table-cell>
          <table:table-cell table:style-name="ce11" office:value-type="float" office:value="50000" calcext:value-type="float">
            <text:p><text:s/>50.000,00 </text:p>
          </table:table-cell>
          <table:table-cell>
            <draw:frame table:end-cell-address="'prev.agg.ti 2023-2024'.K44" table:end-x="1.64cm" table:end-y="0.409cm" draw:z-index="3" draw:name="Grafico 4" draw:style-name="gr1" draw:text-style-name="P1" svg:width="12.737cm" svg:height="7.402cm" svg:x="0.794cm" svg:y="0.198cm">
              <draw:object draw:notify-on-update-of-ranges="'prev.agg.ti 2023-2024'.A25:'prev.agg.ti 2023-2024'.A25 'prev.agg.ti 2023-2024'.B1:'prev.agg.ti 2023-2024'.B1 'prev.agg.ti 2023-2024'.B25:'prev.agg.ti 2023-2024'.B25 'prev.agg.ti 2023-2024'.C1:'prev.agg.ti 2023-2024'.C1 'prev.agg.ti 2023-2024'.C25:'prev.agg.ti 2023-2024'.C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420462.46" calcext:value-type="float">
            <text:p><text:s/>420.462,46 </text:p>
          </table:table-cell>
          <table:table-cell table:style-name="ce29" table:formula="of:=[.C30]-[.C31]" office:value-type="float" office:value="314760" calcext:value-type="float">
            <text:p><text:s/>314.76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29" table:formula="of:=SUM([.C33:.C34])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30" table:formula="of:=[.C26]+[.C29]+[.C32]" office:value-type="float" office:value="0" calcext:value-type="float">
            <text:p><text:s/>- <text:s text:c="5"/></text:p>
          </table:table-cell>
          <table:table-cell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38000" calcext:value-type="float">
            <text:p>38.000,00 </text:p>
          </table:table-cell>
          <table:table-cell table:style-name="ce31" office:value-type="float" office:value="6000" calcext:value-type="float">
            <text:p>6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750000" calcext:value-type="float">
            <text:p>750.000,00 </text:p>
          </table:table-cell>
          <table:table-cell table:style-name="ce31" office:value-type="float" office:value="2136000" calcext:value-type="float">
            <text:p>2.136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788000" calcext:value-type="float">
            <text:p>788.000,00 </text:p>
          </table:table-cell>
          <table:table-cell table:style-name="ce33" table:formula="of:=SUM([.C38:.C40])" office:value-type="float" office:value="4142000" calcext:value-type="float">
            <text:p>4.142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.agg.ti 2023-2024'.K59" table:end-x="1.666cm" table:end-y="0.436cm" draw:z-index="1" draw:name="Grafico 2" draw:style-name="gr1" draw:text-style-name="P1" svg:width="12.737cm" svg:height="7.62cm" svg:x="0.82cm" svg:y="0.225cm">
              <draw:object draw:notify-on-update-of-ranges="'prev.agg.ti 2023-2024'.B1:'prev.agg.ti 2023-2024'.B1 'prev.agg.ti 2023-2024'.C1:'prev.agg.ti 2023-2024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terventi economici 2024-2023" table:style-name="ta3" table:print-ranges="'interventi economici 2024-2023'.B1:'interventi economici 2024-2023'.P104">
        <table:table-column table:style-name="co4" table:visibility="collapse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70"/>
        <table:table-column table:style-name="co13" table:number-columns-repeated="2" table:default-cell-style-name="ce36"/>
        <table:table-column table:style-name="co13" table:visibility="collapse" table:number-columns-repeated="2" table:default-cell-style-name="ce36"/>
        <table:table-column table:style-name="co14" table:visibility="collapse" table:number-columns-repeated="2" table:default-cell-style-name="ce36"/>
        <table:table-column table:style-name="co15" table:visibility="collapse" table:default-cell-style-name="ce70"/>
        <table:table-column table:style-name="co13" table:number-columns-repeated="4" table:default-cell-style-name="ce36"/>
        <table:table-column table:style-name="co16" table:number-columns-repeated="31" table:default-cell-style-name="ce36"/>
        <table:table-column table:style-name="co17" table:number-columns-repeated="16333" table:default-cell-style-name="ce36"/>
        <table:table-row table:style-name="ro4">
          <table:table-cell table:style-name="ce34"/>
          <table:table-cell table:style-name="ce37" office:value-type="string" calcext:value-type="string">
            <text:p>AS1 – COMPETITIVITA’ <text:s/>DELLE IMPRESE</text:p>
          </table:table-cell>
          <table:table-cell table:style-name="ce34" table:number-columns-repeated="6"/>
          <table:table-cell table:style-name="ce66"/>
          <table:table-cell table:style-name="ce71" office:value-type="string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office:value-type="string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4">
          <table:table-cell table:style-name="ce35"/>
          <table:table-cell table:style-name="ce3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4"/>
          <table:table-cell table:style-name="ce72" table:formula="of:=+[.J5]+[.J14]+[.J23]+[.J35]" office:value-type="float" office:value="972500" calcext:value-type="float" table:number-columns-spanned="2" table:number-rows-spanned="1">
            <text:p>972.500,00</text:p>
          </table:table-cell>
          <table:covered-table-cell table:style-name="ce79"/>
          <table:table-cell table:style-name="ce82" table:formula="of:=+[.L5]+[.L14]+[.L35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2" table:formula="of:=+[.N5]+[.N14]+[.N35]" office:value-type="string" office:string-value="" calcext:value-type="error" table:number-columns-spanned="2" table:number-rows-spanned="1">
            <text:p>#RIF!</text:p>
          </table:table-cell>
          <table:covered-table-cell table:style-name="ce79"/>
          <table:table-cell table:style-name="ce88" table:formula="of:=[.N2]/[.L2]" office:value-type="string" office:string-value="" calcext:value-type="error">
            <text:p>#RIF!</text:p>
          </table:table-cell>
          <table:table-cell table:style-name="ce72" table:formula="of:=+[.Q5]+[.Q14]+[.Q23]+[.Q35]" office:value-type="float" office:value="1840000" calcext:value-type="float" table:number-columns-spanned="2" table:number-rows-spanned="1">
            <text:p>1.840.000,00</text:p>
          </table:table-cell>
          <table:covered-table-cell table:style-name="ce79"/>
          <table:table-cell table:style-name="ce72" table:formula="of:=+[.S5]+[.S14]+[.S23]+[.S35]" office:value-type="float" office:value="2423620" calcext:value-type="float" table:number-columns-spanned="2" table:number-rows-spanned="1">
            <text:p>2.423.620,00</text:p>
          </table:table-cell>
          <table:covered-table-cell table:style-name="ce79"/>
          <table:table-cell table:style-name="ce40" table:number-columns-repeated="31"/>
          <table:table-cell table:style-name="ce35"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/>
          <table:table-cell table:style-name="ce40">
            <draw:frame table:end-cell-address="'interventi economici 2024-2023'.AE16" table:end-x="0.235cm" table:end-y="0.797cm" draw:z-index="0" draw:name="Grafico 11" draw:style-name="gr1" draw:text-style-name="P1" svg:width="15.84cm" svg:height="8.999cm" svg:x="0cm" svg:y="0cm">
              <draw:object draw:notify-on-update-of-ranges="'file:///C:/cogestione/PREVENTIVI/PREVENTIVO 2023/PER SITO/PREVENTIVO INIZIALE/Grafici a torta PROMOZIONALI 2023.xlsx'#Foglio1.R4:'file:///C:/cogestione/PREVENTIVI/PREVENTIVO 2023/PER SITO/PREVENTIVO INIZIALE/Grafici a torta PROMOZIONALI 2023.xlsx'#Foglio1.R13 'file:///C:/cogestione/PREVENTIVI/PREVENTIVO 2023/PER SITO/PREVENTIVO INIZIALE/Grafici a torta PROMOZIONALI 2023.xlsx'#Foglio1.S4:'file:///C:/cogestione/PREVENTIVI/PREVENTIVO 2023/PER SITO/PREVENTIVO INIZIALE/Grafici a torta PROMOZIONALI 2023.xlsx'#Foglio1.S1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40" table:number-columns-repeated="9"/>
          <table:table-cell table:style-name="ce40">
            <draw:frame table:end-cell-address="'interventi economici 2024-2023'.AO16" table:end-x="0.235cm" table:end-y="0.797cm" draw:z-index="2" draw:name="Grafico 1" draw:style-name="gr1" draw:text-style-name="P1" svg:width="15.84cm" svg:height="8.999cm" svg:x="0cm" svg:y="0cm">
              <draw:object draw:notify-on-update-of-ranges="'file:///C:/cogestione/PREVENTIVI/PREVENTIVO 2024/PER SITO/Grafici a torta PROMOZIONALI 2024 per sito_ok.xlsx'#cons.R4:'file:///C:/cogestione/PREVENTIVI/PREVENTIVO 2024/PER SITO/Grafici a torta PROMOZIONALI 2024 per sito_ok.xlsx'#cons.R13 'file:///C:/cogestione/PREVENTIVI/PREVENTIVO 2024/PER SITO/Grafici a torta PROMOZIONALI 2024 per sito_ok.xlsx'#cons.S4:'file:///C:/cogestione/PREVENTIVI/PREVENTIVO 2024/PER SITO/Grafici a torta PROMOZIONALI 2024 per sito_ok.xlsx'#cons.S1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0" table:number-columns-repeated="9"/>
          <table:table-cell table:style-name="ce40">
            <draw:frame table:end-cell-address="'interventi economici 2024-2023'.AX16" table:end-x="1.611cm" table:end-y="0.797cm" draw:z-index="4" draw:name="Grafico 3" draw:style-name="gr1" draw:text-style-name="P1" svg:width="15.482cm" svg:height="8.999cm" svg:x="0cm" svg:y="0cm">
              <draw:object draw:notify-on-update-of-ranges="'file:///C:/cogestione/PREVENTIVI/PREVENTIVO 2024/PER SITO/Grafici a torta PROMOZIONALI 2024 per sito_ok.xlsx'#cons.R4:'file:///C:/cogestione/PREVENTIVI/PREVENTIVO 2024/PER SITO/Grafici a torta PROMOZIONALI 2024 per sito_ok.xlsx'#cons.R13 'file:///C:/cogestione/PREVENTIVI/PREVENTIVO 2024/PER SITO/Grafici a torta PROMOZIONALI 2024 per sito_ok.xlsx'#cons.T3:'file:///C:/cogestione/PREVENTIVI/PREVENTIVO 2024/PER SITO/Grafici a torta PROMOZIONALI 2024 per sito_ok.xlsx'#cons.T3 'file:///C:/cogestione/PREVENTIVI/PREVENTIVO 2024/PER SITO/Grafici a torta PROMOZIONALI 2024 per sito_ok.xlsx'#cons.T4:'file:///C:/cogestione/PREVENTIVI/PREVENTIVO 2024/PER SITO/Grafici a torta PROMOZIONALI 2024 per sito_ok.xlsx'#cons.T13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40" table:number-columns-repeated="9"/>
          <table:table-cell table:number-columns-repeated="16333"/>
        </table:table-row>
        <table:table-row table:style-name="ro6">
          <table:table-cell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5"/>
          <table:covered-table-cell table:style-name="ce53"/>
          <table:table-cell table:style-name="ce74" table:formula="of:=[.J6]+[.J11]" office:value-type="float" office:value="510000" calcext:value-type="float" table:number-columns-spanned="2" table:number-rows-spanned="1">
            <text:p>510.000,00</text:p>
          </table:table-cell>
          <table:covered-table-cell table:style-name="ce80"/>
          <table:table-cell table:style-name="ce74" table:formula="of:=[.L6]+[.L11]" office:value-type="float" office:value="930000" calcext:value-type="float" table:number-columns-spanned="2" table:number-rows-spanned="1">
            <text:p>930.000,00</text:p>
          </table:table-cell>
          <table:covered-table-cell table:style-name="ce80"/>
          <table:table-cell table:style-name="ce74" table:formula="of:=[.N6]+[.N11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5]/[.L5]" office:value-type="percentage" office:value="0" calcext:value-type="percentage">
            <text:p>0,00%</text:p>
          </table:table-cell>
          <table:table-cell table:style-name="ce74" table:formula="of:=[.Q6]+[.Q11]" office:value-type="float" office:value="732000" calcext:value-type="float" table:number-columns-spanned="2" table:number-rows-spanned="1">
            <text:p>732.000,00</text:p>
          </table:table-cell>
          <table:covered-table-cell table:style-name="ce80"/>
          <table:table-cell table:style-name="ce74" table:formula="of:=[.S6]+[.S11]" office:value-type="float" office:value="1112000" calcext:value-type="float" table:number-columns-spanned="2" table:number-rows-spanned="1">
            <text:p>1.112.00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1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56"/>
          <table:table-cell table:style-name="ce75" table:formula="of:=SUM([.J7:.K10])" office:value-type="float" office:value="510000" calcext:value-type="float" table:number-columns-spanned="2" table:number-rows-spanned="1">
            <text:p>510.000,00</text:p>
          </table:table-cell>
          <table:covered-table-cell table:style-name="ce75"/>
          <table:table-cell table:style-name="ce75" table:formula="of:=SUM([.L7:.M10])" office:value-type="float" office:value="930000" calcext:value-type="float" table:number-columns-spanned="2" table:number-rows-spanned="1">
            <text:p>930.000,00</text:p>
          </table:table-cell>
          <table:covered-table-cell table:style-name="ce81"/>
          <table:table-cell table:style-name="ce75" table:formula="of:=SUM([.N7:.O10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6]/[.L6]" office:value-type="percentage" office:value="0" calcext:value-type="percentage">
            <text:p>0,00%</text:p>
          </table:table-cell>
          <table:table-cell table:style-name="ce75" table:formula="of:=SUM([.Q7:.R10])" office:value-type="float" office:value="732000" calcext:value-type="float" table:number-columns-spanned="2" table:number-rows-spanned="1">
            <text:p>732.000,00</text:p>
          </table:table-cell>
          <table:covered-table-cell table:style-name="ce75"/>
          <table:table-cell table:style-name="ce75" table:formula="of:=SUM([.S7:.T10])" office:value-type="float" office:value="1112000" calcext:value-type="float" table:number-columns-spanned="2" table:number-rows-spanned="1">
            <text:p>1.112.00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390000" calcext:value-type="float" table:number-columns-spanned="2" table:number-rows-spanned="1">
            <text:p>390.000,00</text:p>
          </table:table-cell>
          <table:covered-table-cell table:style-name="ce76"/>
          <table:table-cell table:style-name="ce76" table:formula="of:=[.J7]+100000+200000" office:value-type="float" office:value="690000" calcext:value-type="float" table:number-columns-spanned="2" table:number-rows-spanned="1">
            <text:p>69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7]/[.L7]" office:value-type="percentage" office:value="0" calcext:value-type="percentage">
            <text:p>0,00%</text:p>
          </table:table-cell>
          <table:table-cell table:style-name="ce76" office:value-type="float" office:value="390000" calcext:value-type="float" table:number-columns-spanned="2" table:number-rows-spanned="1">
            <text:p>390.000,00</text:p>
          </table:table-cell>
          <table:covered-table-cell table:style-name="ce76"/>
          <table:table-cell table:style-name="ce76" table:formula="of:=390000+50000+330000" office:value-type="float" office:value="770000" calcext:value-type="float" table:number-columns-spanned="2" table:number-rows-spanned="1">
            <text:p>77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76"/>
          <table:table-cell table:style-name="ce76" table:formula="of:=[.J8]" office:value-type="float" office:value="75000" calcext:value-type="float" table:number-columns-spanned="2" table:number-rows-spanned="1">
            <text:p>75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8]/[.L8]" office:value-type="percentage" office:value="0" calcext:value-type="percentage">
            <text:p>0,00%</text:p>
          </table:table-cell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45000" calcext:value-type="float" table:number-columns-spanned="2" table:number-rows-spanned="1">
            <text:p>45.000,00</text:p>
          </table:table-cell>
          <table:covered-table-cell table:style-name="ce76"/>
          <table:table-cell table:style-name="ce76" table:formula="of:=[.J9]+120000" office:value-type="float" office:value="165000" calcext:value-type="float" table:number-columns-spanned="2" table:number-rows-spanned="1">
            <text:p>165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9]/[.L9]" office:value-type="percentage" office:value="0" calcext:value-type="percentage">
            <text:p>0,00%</text:p>
          </table:table-cell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J10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style-name="ce49" table:number-columns-spanned="2" table:number-rows-spanned="1"/>
          <table:covered-table-cell table:style-name="ce49"/>
          <table:table-cell table:style-name="ce93" table:formula="of:=[.N10]/[.L10]" office:value-type="string" office:string-value="" calcext:value-type="error">
            <text:p>#DIV/0!</text:p>
          </table:table-cell>
          <table:table-cell table:style-name="ce49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1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6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400" calcext:value-type="float" table:number-columns-spanned="2" table:number-rows-spanned="1">
            <text:p>4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55"/>
          <table:covered-table-cell table:style-name="ce53"/>
          <table:table-cell table:style-name="ce74" table:formula="of:=[.J15]+[.J19]" office:value-type="float" office:value="295000" calcext:value-type="float" table:number-columns-spanned="2" table:number-rows-spanned="1">
            <text:p>295.000,00</text:p>
          </table:table-cell>
          <table:covered-table-cell table:style-name="ce80"/>
          <table:table-cell table:style-name="ce74" table:formula="of:=[.L15]+[.L24]+[.L31]" office:value-type="float" office:value="217500" calcext:value-type="float" table:number-columns-spanned="2" table:number-rows-spanned="1">
            <text:p>217.500,00</text:p>
          </table:table-cell>
          <table:covered-table-cell table:style-name="ce80"/>
          <table:table-cell table:style-name="ce74" table:formula="of:=[.N15]+[.N24]+[.N31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14]/[.L14]" office:value-type="percentage" office:value="0" calcext:value-type="percentage">
            <text:p>0,00%</text:p>
          </table:table-cell>
          <table:table-cell table:style-name="ce74" table:formula="of:=[.Q15]+[.Q19]" office:value-type="float" office:value="743000" calcext:value-type="float" table:number-columns-spanned="2" table:number-rows-spanned="1">
            <text:p>743.000,00</text:p>
          </table:table-cell>
          <table:covered-table-cell table:style-name="ce80"/>
          <table:table-cell table:style-name="ce74" table:formula="of:=[.S15]+[.S19]" office:value-type="float" office:value="824300" calcext:value-type="float" table:number-columns-spanned="2" table:number-rows-spanned="1">
            <text:p>824.30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per la digitalizzazione delle imprese e connessi all'agenda digitale</text:p>
          </table:table-cell>
          <table:covered-table-cell table:number-columns-repeated="4" table:style-name="ce56"/>
          <table:table-cell table:style-name="ce75" table:formula="of:=SUM([.J16:.K18])" office:value-type="float" office:value="290000" calcext:value-type="float" table:number-columns-spanned="2" table:number-rows-spanned="1">
            <text:p>290.000,00</text:p>
          </table:table-cell>
          <table:covered-table-cell table:style-name="ce75"/>
          <table:table-cell table:style-name="ce75" table:formula="of:=SUM([.L18:.M18])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table:formula="of:=SUM([.N18:.O18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15]/[.L15]" office:value-type="string" office:string-value="" calcext:value-type="error">
            <text:p>#DIV/0!</text:p>
          </table:table-cell>
          <table:table-cell table:style-name="ce75" table:formula="of:=SUM([.Q16:.R18])" office:value-type="float" office:value="738000" calcext:value-type="float" table:number-columns-spanned="2" table:number-rows-spanned="1">
            <text:p>738.000,00</text:p>
          </table:table-cell>
          <table:covered-table-cell table:style-name="ce75"/>
          <table:table-cell table:style-name="ce75" table:formula="of:=SUM([.S16:.T18])" office:value-type="float" office:value="769300" calcext:value-type="float" table:number-columns-spanned="2" table:number-rows-spanned="1">
            <text:p>769.30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0.D2.21.00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76" table:formula="of:=[.J16]" office:value-type="float" office:value="240000" calcext:value-type="float" table:number-columns-spanned="2" table:number-rows-spanned="1">
            <text:p>24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16]/[.L16]" office:value-type="percentage" office:value="0" calcext:value-type="percentage">
            <text:p>0,00%</text:p>
          </table:table-cell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76" table:formula="of:=240000-8000" office:value-type="float" office:value="232000" calcext:value-type="float" table:number-columns-spanned="2" table:number-rows-spanned="1">
            <text:p>232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17]+40000" office:value-type="float" office:value="90000" calcext:value-type="float" table:number-columns-spanned="2" table:number-rows-spanned="1">
            <text:p>9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17]/[.L17]" office:value-type="percentage" office:value="0" calcext:value-type="percentage">
            <text:p>0,00%</text:p>
          </table:table-cell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J18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style-name="ce49" table:number-columns-spanned="2" table:number-rows-spanned="1"/>
          <table:covered-table-cell table:style-name="ce49"/>
          <table:table-cell table:style-name="ce93" table:formula="of:=[.N18]/[.L18]" office:value-type="string" office:string-value="" calcext:value-type="error">
            <text:p>#DIV/0!</text:p>
          </table:table-cell>
          <table:table-cell table:style-name="ce49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table:formula="of:=448000+39300" office:value-type="float" office:value="487300" calcext:value-type="float" table:number-columns-spanned="2" table:number-rows-spanned="1">
            <text:p>487.30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5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56"/>
          <table:table-cell table:style-name="ce75" table:formula="of:=SUM([.J20])" office:value-type="float" office:value="5000" calcext:value-type="float" table:number-columns-spanned="2" table:number-rows-spanned="1">
            <text:p>5.000,00</text:p>
          </table:table-cell>
          <table:covered-table-cell table:style-name="ce75"/>
          <table:table-cell table:style-name="ce75" table:formula="of:=SUM([.L22:.M22])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table:formula="of:=SUM([.N22:.O22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19]/[.L19]" office:value-type="string" office:string-value="" calcext:value-type="error">
            <text:p>#DIV/0!</text:p>
          </table:table-cell>
          <table:table-cell table:style-name="ce75" table:formula="of:=SUM([.Q20])" office:value-type="float" office:value="5000" calcext:value-type="float" table:number-columns-spanned="2" table:number-rows-spanned="1">
            <text:p>5.000,00</text:p>
          </table:table-cell>
          <table:covered-table-cell table:style-name="ce75"/>
          <table:table-cell table:style-name="ce75" table:formula="of:=SUM([.S20])" office:value-type="float" office:value="55000" calcext:value-type="float" table:number-columns-spanned="2" table:number-rows-spanned="1">
            <text:p>55.000,00</text:p>
          </table:table-cell>
          <table:covered-table-cell table:style-name="ce75"/>
          <table:table-cell table:style-name="ce40"/>
          <table:table-cell table:style-name="ce40">
            <draw:frame table:end-cell-address="'interventi economici 2024-2023'.AE32" table:end-x="0.235cm" table:end-y="0.003cm" draw:z-index="1" draw:name="Grafico 12" draw:style-name="gr1" draw:text-style-name="P1" svg:width="15.84cm" svg:height="8.999cm" svg:x="0cm" svg:y="0cm">
              <draw:object draw:notify-on-update-of-ranges="'file:///C:/cogestione/PREVENTIVI/PREVENTIVO 2023/PER SITO/PREVENTIVO INIZIALE/Grafici a torta PROMOZIONALI 2023 per sito.xlsx'#Foglio1.R49:'file:///C:/cogestione/PREVENTIVI/PREVENTIVO 2023/PER SITO/PREVENTIVO INIZIALE/Grafici a torta PROMOZIONALI 2023 per sito.xlsx'#Foglio1.R51 'file:///C:/cogestione/PREVENTIVI/PREVENTIVO 2023/PER SITO/PREVENTIVO INIZIALE/Grafici a torta PROMOZIONALI 2023 per sito.xlsx'#Foglio1.S48:'file:///C:/cogestione/PREVENTIVI/PREVENTIVO 2023/PER SITO/PREVENTIVO INIZIALE/Grafici a torta PROMOZIONALI 2023 per sito.xlsx'#Foglio1.S48 'file:///C:/cogestione/PREVENTIVI/PREVENTIVO 2023/PER SITO/PREVENTIVO INIZIALE/Grafici a torta PROMOZIONALI 2023 per sito.xlsx'#Foglio1.S49:'file:///C:/cogestione/PREVENTIVI/PREVENTIVO 2023/PER SITO/PREVENTIVO INIZIALE/Grafici a torta PROMOZIONALI 2023 per sito.xlsx'#Foglio1.S5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40" table:number-columns-repeated="9"/>
          <table:table-cell table:style-name="ce40">
            <draw:frame table:end-cell-address="'interventi economici 2024-2023'.AO32" table:end-x="0.235cm" table:end-y="0.003cm" draw:z-index="3" draw:name="Grafico 2" draw:style-name="gr1" draw:text-style-name="P1" svg:width="15.84cm" svg:height="8.999cm" svg:x="0cm" svg:y="0cm">
              <draw:object draw:notify-on-update-of-ranges="'file:///C:/cogestione/PREVENTIVI/PREVENTIVO 2024/PER SITO/Grafici a torta PROMOZIONALI 2024 per sito_ok.xlsx'#cons.R49:'file:///C:/cogestione/PREVENTIVI/PREVENTIVO 2024/PER SITO/Grafici a torta PROMOZIONALI 2024 per sito_ok.xlsx'#cons.R51 'file:///C:/cogestione/PREVENTIVI/PREVENTIVO 2024/PER SITO/Grafici a torta PROMOZIONALI 2024 per sito_ok.xlsx'#cons.S48:'file:///C:/cogestione/PREVENTIVI/PREVENTIVO 2024/PER SITO/Grafici a torta PROMOZIONALI 2024 per sito_ok.xlsx'#cons.S48 'file:///C:/cogestione/PREVENTIVI/PREVENTIVO 2024/PER SITO/Grafici a torta PROMOZIONALI 2024 per sito_ok.xlsx'#cons.S49:'file:///C:/cogestione/PREVENTIVI/PREVENTIVO 2024/PER SITO/Grafici a torta PROMOZIONALI 2024 per sito_ok.xlsx'#cons.S5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40" table:number-columns-repeated="9"/>
          <table:table-cell table:style-name="ce40">
            <draw:frame table:end-cell-address="'interventi economici 2024-2023'.AY32" table:end-x="0.235cm" table:end-y="0.003cm" draw:z-index="5" draw:name="Grafico 7" draw:style-name="gr1" draw:text-style-name="P1" svg:width="15.84cm" svg:height="8.999cm" svg:x="0cm" svg:y="0cm">
              <draw:object draw:notify-on-update-of-ranges="'file:///C:/cogestione/PREVENTIVI/PREVENTIVO 2024/PER SITO/Grafici a torta PROMOZIONALI 2024 per sito_ok.xlsx'#cons.R49:'file:///C:/cogestione/PREVENTIVI/PREVENTIVO 2024/PER SITO/Grafici a torta PROMOZIONALI 2024 per sito_ok.xlsx'#cons.R51 'file:///C:/cogestione/PREVENTIVI/PREVENTIVO 2024/PER SITO/Grafici a torta PROMOZIONALI 2024 per sito_ok.xlsx'#cons.T48:'file:///C:/cogestione/PREVENTIVI/PREVENTIVO 2024/PER SITO/Grafici a torta PROMOZIONALI 2024 per sito_ok.xlsx'#cons.T48 'file:///C:/cogestione/PREVENTIVI/PREVENTIVO 2024/PER SITO/Grafici a torta PROMOZIONALI 2024 per sito_ok.xlsx'#cons.T49:'file:///C:/cogestione/PREVENTIVI/PREVENTIVO 2024/PER SITO/Grafici a torta PROMOZIONALI 2024 per sito_ok.xlsx'#cons.T5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/>
          <table:table-cell table:style-name="ce40" table:number-columns-repeated="8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table:formula="of:=[.J20]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20]/[.L20]" office:value-type="percentage" office:value="0" calcext:value-type="percentage">
            <text:p>0,00%</text:p>
          </table:table-cell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table:formula="of:=5000+50000" office:value-type="float" office:value="55000" calcext:value-type="float" table:number-columns-spanned="2" table:number-rows-spanned="1">
            <text:p>55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55"/>
          <table:covered-table-cell table:style-name="ce53"/>
          <table:table-cell table:style-name="ce74" table:formula="of:=[.J24]+[.J31]" office:value-type="float" office:value="127500" calcext:value-type="float" table:number-columns-spanned="2" table:number-rows-spanned="1">
            <text:p>127.500,00</text:p>
          </table:table-cell>
          <table:covered-table-cell table:style-name="ce80"/>
          <table:table-cell table:style-name="ce74" table:formula="of:=[.L24]+#REF!+[.L37]" office:value-type="string" office:string-value="" calcext:value-type="error" table:number-columns-spanned="2" table:number-rows-spanned="1">
            <text:p>#RIF!</text:p>
          </table:table-cell>
          <table:covered-table-cell table:style-name="ce80"/>
          <table:table-cell table:style-name="ce74" table:formula="of:=[.N24]+#REF!+[.N37]" office:value-type="string" office:string-value="" calcext:value-type="error" table:number-columns-spanned="2" table:number-rows-spanned="1">
            <text:p>#RIF!</text:p>
          </table:table-cell>
          <table:covered-table-cell table:style-name="ce80"/>
          <table:table-cell table:style-name="ce90" table:formula="of:=[.N23]/[.L23]" office:value-type="string" office:string-value="" calcext:value-type="error">
            <text:p>#RIF!</text:p>
          </table:table-cell>
          <table:table-cell table:style-name="ce74" table:formula="of:=[.Q24]+[.Q31]" office:value-type="float" office:value="210000" calcext:value-type="float" table:number-columns-spanned="2" table:number-rows-spanned="1">
            <text:p>210.000,00</text:p>
          </table:table-cell>
          <table:covered-table-cell table:style-name="ce80"/>
          <table:table-cell table:style-name="ce74" table:formula="of:=[.S24]+[.S31]" office:value-type="float" office:value="270000" calcext:value-type="float" table:number-columns-spanned="2" table:number-rows-spanned="1">
            <text:p>270.00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6"/>
          <table:table-cell table:style-name="ce75" table:formula="of:=SUM([.J25:.K30])" office:value-type="float" office:value="92500" calcext:value-type="float" table:number-columns-spanned="2" table:number-rows-spanned="1">
            <text:p>92.500,00</text:p>
          </table:table-cell>
          <table:covered-table-cell table:style-name="ce75"/>
          <table:table-cell table:style-name="ce75" table:formula="of:=SUM([.L25:.M30])" office:value-type="float" office:value="182500" calcext:value-type="float" table:number-columns-spanned="2" table:number-rows-spanned="1">
            <text:p>182.500,00</text:p>
          </table:table-cell>
          <table:covered-table-cell table:style-name="ce81"/>
          <table:table-cell table:style-name="ce75" table:formula="of:=SUM([.N25:.O30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24]/[.L24]" office:value-type="percentage" office:value="0" calcext:value-type="percentage">
            <text:p>0,00%</text:p>
          </table:table-cell>
          <table:table-cell table:style-name="ce75" table:formula="of:=SUM([.Q25:.R30])" office:value-type="float" office:value="160000" calcext:value-type="float" table:number-columns-spanned="2" table:number-rows-spanned="1">
            <text:p>160.000,00</text:p>
          </table:table-cell>
          <table:covered-table-cell table:style-name="ce75"/>
          <table:table-cell table:style-name="ce75" table:formula="of:=SUM([.S25:.T30])" office:value-type="float" office:value="220000" calcext:value-type="float" table:number-columns-spanned="2" table:number-rows-spanned="1">
            <text:p>220.00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25]+90000" office:value-type="float" office:value="140000" calcext:value-type="float" table:number-columns-spanned="2" table:number-rows-spanned="1">
            <text:p>14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15000" calcext:value-type="float" table:number-columns-spanned="2" table:number-rows-spanned="1">
            <text:p>15.000,00</text:p>
          </table:table-cell>
          <table:covered-table-cell table:style-name="ce76"/>
          <table:table-cell table:style-name="ce76" table:formula="of:=[.J26]+15000" office:value-type="float" office:value="30000" calcext:value-type="float" table:number-columns-spanned="2" table:number-rows-spanned="1">
            <text:p>3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26]/[.L26]" office:value-type="percentage" office:value="0" calcext:value-type="percentage">
            <text:p>0,00%</text:p>
          </table:table-cell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15000" calcext:value-type="float" table:number-columns-spanned="2" table:number-rows-spanned="1">
            <text:p>15.000,00</text:p>
          </table:table-cell>
          <table:covered-table-cell table:style-name="ce76"/>
          <table:table-cell table:style-name="ce76" table:number-columns-spanned="2" table:number-rows-spanned="1"/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table:formula="of:=20000+60000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8">
          <table:table-cell/>
          <table:table-cell table:style-name="ce43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60"/>
          <table:table-cell table:style-name="ce68"/>
          <table:table-cell table:style-name="ce76" office:value-type="float" office:value="2500" calcext:value-type="float" table:number-columns-spanned="2" table:number-rows-spanned="1">
            <text:p>2.500,00</text:p>
          </table:table-cell>
          <table:covered-table-cell table:style-name="ce76"/>
          <table:table-cell table:style-name="ce76" table:formula="of:=[.J28]" office:value-type="float" office:value="2500" calcext:value-type="float" table:number-columns-spanned="2" table:number-rows-spanned="1">
            <text:p>2.5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28]/[.L28]" office:value-type="percentage" office:value="0" calcext:value-type="percentage">
            <text:p>0,00%</text:p>
          </table:table-cell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table:formula="of:=[.J29]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29]/[.L29]" office:value-type="percentage" office:value="0" calcext:value-type="percentage">
            <text:p>0,00%</text:p>
          </table:table-cell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table:formula="of:=[.J30]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30]/[.L30]" office:value-type="percentage" office:value="0" calcext:value-type="percentage">
            <text:p>0,00%</text:p>
          </table:table-cell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2" office:value-type="string" calcext:value-type="string" table:number-columns-spanned="3" table:number-rows-spanned="1">
            <text:p>D6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6"/>
          <table:table-cell table:style-name="ce75" table:formula="of:=SUM([.J32:.K32])" office:value-type="float" office:value="35000" calcext:value-type="float" table:number-columns-spanned="2" table:number-rows-spanned="1">
            <text:p>35.000,00</text:p>
          </table:table-cell>
          <table:covered-table-cell table:style-name="ce75"/>
          <table:table-cell table:style-name="ce75" table:formula="of:=SUM([.L32:.M32])" office:value-type="float" office:value="35000" calcext:value-type="float" table:number-columns-spanned="2" table:number-rows-spanned="1">
            <text:p>35.000,00</text:p>
          </table:table-cell>
          <table:covered-table-cell table:style-name="ce81"/>
          <table:table-cell table:style-name="ce75" table:formula="of:=SUM([.N32:.O32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31]/[.L31]" office:value-type="percentage" office:value="0" calcext:value-type="percentage">
            <text:p>0,00%</text:p>
          </table:table-cell>
          <table:table-cell table:style-name="ce75" table:formula="of:=SUM([.Q32:.R32])" office:value-type="float" office:value="50000" calcext:value-type="float" table:number-columns-spanned="2" table:number-rows-spanned="1">
            <text:p>50.000,00</text:p>
          </table:table-cell>
          <table:covered-table-cell table:style-name="ce75"/>
          <table:table-cell table:style-name="ce75" table:formula="of:=SUM([.S32:.T32])" office:value-type="float" office:value="50000" calcext:value-type="float" table:number-columns-spanned="2" table:number-rows-spanned="1">
            <text:p>50.000,00</text:p>
          </table:table-cell>
          <table:covered-table-cell table:style-name="ce75"/>
          <table:table-cell table:style-name="ce40" table:number-columns-repeated="10"/>
          <table:table-cell table:style-name="ce97"/>
          <table:table-cell table:style-name="ce40" table:number-columns-repeated="20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35000" calcext:value-type="float" table:number-columns-spanned="2" table:number-rows-spanned="1">
            <text:p>35.000,00</text:p>
          </table:table-cell>
          <table:covered-table-cell table:style-name="ce76"/>
          <table:table-cell table:style-name="ce76" table:formula="of:=[.J32]" office:value-type="float" office:value="35000" calcext:value-type="float" table:number-columns-spanned="2" table:number-rows-spanned="1">
            <text:p>35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32]/[.L32]" office:value-type="percentage" office:value="0" calcext:value-type="percentage">
            <text:p>0,00%</text:p>
          </table:table-cell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/>
          <table:table-cell table:style-name="ce95" office:value-type="string" calcext:value-type="string" table:number-columns-spanned="9" table:number-rows-spanned="2">
            <text:p>Il programma pluriennale 2024-2028 ha previsto una diversa articolazione degli obiettivi strategici. </text:p>
            <text:p>Le tabelle sono state ridefinite sulla base della programmazione 2024-2028. </text:p>
            <text:p>I grafici evidenziano l'articolazione originale</text:p>
          </table:table-cell>
          <table:covered-table-cell table:number-columns-repeated="8" table:style-name="ce96"/>
          <table:table-cell table:style-name="ce40" table:number-columns-repeated="2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/>
          <table:covered-table-cell table:number-columns-repeated="9" table:style-name="ce96"/>
          <table:table-cell table:style-name="ce40" table:number-columns-repeated="21"/>
          <table:table-cell table:number-columns-repeated="16333"/>
        </table:table-row>
        <table:table-row table:style-name="ro6">
          <table:table-cell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5"/>
          <table:covered-table-cell table:style-name="ce53"/>
          <table:table-cell table:style-name="ce74" table:formula="of:=+[.J36]" office:value-type="float" office:value="40000" calcext:value-type="float" table:number-columns-spanned="2" table:number-rows-spanned="1">
            <text:p>40.000,00</text:p>
          </table:table-cell>
          <table:covered-table-cell table:style-name="ce80"/>
          <table:table-cell table:style-name="ce74" table:formula="of:=#REF!+[.L36]" office:value-type="string" office:string-value="" calcext:value-type="error" table:number-columns-spanned="2" table:number-rows-spanned="1">
            <text:p>#RIF!</text:p>
          </table:table-cell>
          <table:covered-table-cell table:style-name="ce80"/>
          <table:table-cell table:style-name="ce74" table:formula="of:=#REF!+[.N36]" office:value-type="string" office:string-value="" calcext:value-type="error" table:number-columns-spanned="2" table:number-rows-spanned="1">
            <text:p>#RIF!</text:p>
          </table:table-cell>
          <table:covered-table-cell table:style-name="ce80"/>
          <table:table-cell table:style-name="ce90" table:formula="of:=[.N35]/[.L35]" office:value-type="string" office:string-value="" calcext:value-type="error">
            <text:p>#RIF!</text:p>
          </table:table-cell>
          <table:table-cell table:style-name="ce74" table:formula="of:=+[.Q36]" office:value-type="float" office:value="155000" calcext:value-type="float" table:number-columns-spanned="2" table:number-rows-spanned="1">
            <text:p>155.000,00</text:p>
          </table:table-cell>
          <table:covered-table-cell table:style-name="ce80"/>
          <table:table-cell table:style-name="ce74" table:formula="of:=+[.S36]" office:value-type="float" office:value="217320" calcext:value-type="float" table:number-columns-spanned="2" table:number-rows-spanned="1">
            <text:p>217.32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4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per l'accesso al mondo del lavoro e formazione per il lavoro</text:p>
          </table:table-cell>
          <table:covered-table-cell table:number-columns-repeated="4" table:style-name="ce56"/>
          <table:table-cell table:style-name="ce75" table:formula="of:=SUM([.J37:.K39])" office:value-type="float" office:value="40000" calcext:value-type="float" table:number-columns-spanned="2" table:number-rows-spanned="1">
            <text:p>40.000,00</text:p>
          </table:table-cell>
          <table:covered-table-cell table:style-name="ce75"/>
          <table:table-cell table:style-name="ce75" table:formula="of:=SUM([.L38:.M39])" office:value-type="float" office:value="51154.2" calcext:value-type="float" table:number-columns-spanned="2" table:number-rows-spanned="1">
            <text:p>51.154,20</text:p>
          </table:table-cell>
          <table:covered-table-cell table:style-name="ce81"/>
          <table:table-cell table:style-name="ce75" table:formula="of:=SUM([.N38:.O39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36]/[.L36]" office:value-type="percentage" office:value="0" calcext:value-type="percentage">
            <text:p>0,00%</text:p>
          </table:table-cell>
          <table:table-cell table:style-name="ce75" table:formula="of:=SUM([.Q37:.R39])" office:value-type="float" office:value="155000" calcext:value-type="float" table:number-columns-spanned="2" table:number-rows-spanned="1">
            <text:p>155.000,00</text:p>
          </table:table-cell>
          <table:covered-table-cell table:style-name="ce75"/>
          <table:table-cell table:style-name="ce75" table:formula="of:=SUM([.S37:.T39])" office:value-type="float" office:value="217320" calcext:value-type="float" table:number-columns-spanned="2" table:number-rows-spanned="1">
            <text:p>217.320,00</text:p>
          </table:table-cell>
          <table:covered-table-cell table:style-name="ce75"/>
          <table:table-cell table:style-name="ce89" table:number-columns-repeated="31"/>
          <table:table-cell table:number-columns-repeated="16333"/>
        </table:table-row>
        <table:table-row table:style-name="ro4">
          <table:table-cell/>
          <table:table-cell table:style-name="ce44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J37]+32857.71" office:value-type="float" office:value="32857.71" calcext:value-type="float" table:number-columns-spanned="2" table:number-rows-spanned="1">
            <text:p>32.857,71</text:p>
          </table:table-cell>
          <table:covered-table-cell table:style-name="ce85"/>
          <table:table-cell table:style-name="ce49" table:number-columns-spanned="2" table:number-rows-spanned="1"/>
          <table:covered-table-cell table:style-name="ce49"/>
          <table:table-cell table:style-name="ce93" table:formula="of:=[.N37]/[.L37]" office:value-type="percentage" office:value="0" calcext:value-type="percentage">
            <text:p>0,00%</text:p>
          </table:table-cell>
          <table:table-cell table:style-name="ce49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table:formula="of:=80000+47320" office:value-type="float" office:value="127320" calcext:value-type="float" table:number-columns-spanned="2" table:number-rows-spanned="1">
            <text:p>127.320,00</text:p>
          </table:table-cell>
          <table:covered-table-cell table:style-name="ce49"/>
          <table:table-cell table:style-name="ce89" table:number-columns-repeated="31"/>
          <table:table-cell table:number-columns-repeated="16333"/>
        </table:table-row>
        <table:table-row table:style-name="ro4">
          <table:table-cell table:style-name="ce35"/>
          <table:table-cell table:style-name="ce43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table:formula="of:=[.J38]+11154.2" office:value-type="float" office:value="41154.2" calcext:value-type="float" table:number-columns-spanned="2" table:number-rows-spanned="1">
            <text:p>41.154,2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38]/[.L38]" office:value-type="percentage" office:value="0" calcext:value-type="percentage">
            <text:p>0,00%</text:p>
          </table:table-cell>
          <table:table-cell table:style-name="ce76" office:value-type="float" office:value="45000" calcext:value-type="float" table:number-columns-spanned="2" table:number-rows-spanned="1">
            <text:p>45.000,00</text:p>
          </table:table-cell>
          <table:covered-table-cell table:style-name="ce76"/>
          <table:table-cell table:style-name="ce76" table:formula="of:=45000+15000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89" table:number-columns-repeated="31"/>
          <table:table-cell table:style-name="ce35"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table:formula="of:=[.J39]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39]/[.L39]" office:value-type="percentage" office:value="0" calcext:value-type="percentage">
            <text:p>0,00%</text:p>
          </table:table-cell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89" table:number-columns-repeated="31"/>
          <table:table-cell table:number-columns-repeated="16333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89" table:number-columns-repeated="31"/>
          <table:table-cell table:number-columns-repeated="1633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89" table:number-columns-repeated="31"/>
          <table:table-cell table:number-columns-repeated="16333"/>
        </table:table-row>
        <table:table-row table:style-name="ro4">
          <table:table-cell/>
          <table:table-cell table:style-name="ce37" office:value-type="string" calcext:value-type="string">
            <text:p>AS2 – COMPETITIVITA’ <text:s/>DEL TERRITORIO</text:p>
          </table:table-cell>
          <table:table-cell table:style-name="ce34" table:number-columns-repeated="5"/>
          <table:table-cell table:style-name="ce40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89" table:number-columns-repeated="31"/>
          <table:table-cell table:number-columns-repeated="16333"/>
        </table:table-row>
        <table:table-row table:style-name="ro4">
          <table:table-cell/>
          <table:table-cell table:style-name="ce3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4"/>
          <table:table-cell table:style-name="ce72" table:formula="of:=[.J46]+[.J63]+[.J52]" office:value-type="float" office:value="497500" calcext:value-type="float" table:number-columns-spanned="2" table:number-rows-spanned="1">
            <text:p>497.500,00</text:p>
          </table:table-cell>
          <table:covered-table-cell table:style-name="ce79"/>
          <table:table-cell table:style-name="ce82" table:formula="of:=[.L46]+#REF!+[.L63]+[.L52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2" table:formula="of:=[.N46]+#REF!+[.N63]+[.N52]" office:value-type="string" office:string-value="" calcext:value-type="error" table:number-columns-spanned="2" table:number-rows-spanned="1">
            <text:p>#RIF!</text:p>
          </table:table-cell>
          <table:covered-table-cell table:style-name="ce79"/>
          <table:table-cell table:style-name="ce88" table:formula="of:=[.N43]/[.L43]" office:value-type="string" office:string-value="" calcext:value-type="error">
            <text:p>#RIF!</text:p>
          </table:table-cell>
          <table:table-cell table:style-name="ce72" table:formula="of:=[.Q46]+[.Q63]+[.Q52]" office:value-type="float" office:value="1160000" calcext:value-type="float" table:number-columns-spanned="2" table:number-rows-spanned="1">
            <text:p>1.160.000,00</text:p>
          </table:table-cell>
          <table:covered-table-cell table:style-name="ce79"/>
          <table:table-cell table:style-name="ce72" table:formula="of:=[.S46]+[.S63]+[.S52]" office:value-type="float" office:value="1388460" calcext:value-type="float" table:number-columns-spanned="2" table:number-rows-spanned="1">
            <text:p>1.388.460,00</text:p>
          </table:table-cell>
          <table:covered-table-cell table:style-name="ce79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89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$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$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71" table:formula="of:=[.$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89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5"/>
          <table:covered-table-cell table:style-name="ce53"/>
          <table:table-cell table:style-name="ce74" table:formula="of:=[.J47]" office:value-type="float" office:value="2500" calcext:value-type="float" table:number-columns-spanned="2" table:number-rows-spanned="1">
            <text:p>2.500,00</text:p>
          </table:table-cell>
          <table:covered-table-cell table:style-name="ce80"/>
          <table:table-cell table:style-name="ce74" table:formula="of:=[.L47]" office:value-type="float" office:value="-3164.98" calcext:value-type="float" table:number-columns-spanned="2" table:number-rows-spanned="1">
            <text:p>-3.164,98</text:p>
          </table:table-cell>
          <table:covered-table-cell table:style-name="ce80"/>
          <table:table-cell table:style-name="ce74" table:formula="of:=[.N47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46]/[.L46]" office:value-type="percentage" office:value="-0" calcext:value-type="percentage">
            <text:p>0,00%</text:p>
          </table:table-cell>
          <table:table-cell table:style-name="ce74" table:formula="of:=[.Q47]" office:value-type="float" office:value="5000" calcext:value-type="float" table:number-columns-spanned="2" table:number-rows-spanned="1">
            <text:p>5.000,00</text:p>
          </table:table-cell>
          <table:covered-table-cell table:style-name="ce80"/>
          <table:table-cell table:style-name="ce74" table:formula="of:=[.S47]" office:value-type="float" office:value="15000" calcext:value-type="float" table:number-columns-spanned="2" table:number-rows-spanned="1">
            <text:p>15.00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56"/>
          <table:table-cell table:style-name="ce75" table:formula="of:=SUM([.J48:.K49])" office:value-type="float" office:value="2500" calcext:value-type="float" table:number-columns-spanned="2" table:number-rows-spanned="1">
            <text:p>2.500,00</text:p>
          </table:table-cell>
          <table:covered-table-cell table:style-name="ce75"/>
          <table:table-cell table:style-name="ce75" table:formula="of:=SUM([.L49])" office:value-type="float" office:value="-3164.98" calcext:value-type="float" table:number-columns-spanned="2" table:number-rows-spanned="1">
            <text:p>-3.164,98</text:p>
          </table:table-cell>
          <table:covered-table-cell table:style-name="ce81"/>
          <table:table-cell table:style-name="ce75" table:formula="of:=SUM([.N49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47]/[.L47]" office:value-type="percentage" office:value="-0" calcext:value-type="percentage">
            <text:p>0,00%</text:p>
          </table:table-cell>
          <table:table-cell table:style-name="ce75" table:formula="of:=SUM([.Q48:.R49])" office:value-type="float" office:value="5000" calcext:value-type="float" table:number-columns-spanned="2" table:number-rows-spanned="1">
            <text:p>5.000,00</text:p>
          </table:table-cell>
          <table:covered-table-cell table:style-name="ce75"/>
          <table:table-cell table:style-name="ce75" table:formula="of:=SUM([.S48:.T49])" office:value-type="float" office:value="15000" calcext:value-type="float" table:number-columns-spanned="2" table:number-rows-spanned="1">
            <text:p>15.00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500" calcext:value-type="float" table:number-columns-spanned="2" table:number-rows-spanned="1">
            <text:p>2.500,00</text:p>
          </table:table-cell>
          <table:covered-table-cell table:style-name="ce76"/>
          <table:table-cell table:style-name="ce76" table:formula="of:=[.J48]-3164.98" office:value-type="float" office:value="-664.98" calcext:value-type="float" table:number-columns-spanned="2" table:number-rows-spanned="1">
            <text:p>-664,98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48]/[.L48]" office:value-type="percentage" office:value="-0" calcext:value-type="percentage">
            <text:p>0,00%</text:p>
          </table:table-cell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formula="of:=[.J49]-3164.98" office:value-type="float" office:value="-3164.98" calcext:value-type="float" table:number-columns-spanned="2" table:number-rows-spanned="1">
            <text:p>-3.164,98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49]/[.L49]" office:value-type="percentage" office:value="-0" calcext:value-type="percentage">
            <text:p>0,00%</text:p>
          </table:table-cell>
          <table:table-cell table:style-name="ce76" table:number-columns-spanned="2" table:number-rows-spanned="1"/>
          <table:covered-table-cell table:style-name="ce76"/>
          <table:table-cell table:style-name="ce76" table:formula="of:=0+10000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5"/>
          <table:covered-table-cell table:style-name="ce53"/>
          <table:table-cell table:style-name="ce74" table:formula="of:=[.J53]" office:value-type="float" office:value="435000" calcext:value-type="float" table:number-columns-spanned="2" table:number-rows-spanned="1">
            <text:p>435.000,00</text:p>
          </table:table-cell>
          <table:covered-table-cell table:style-name="ce80"/>
          <table:table-cell table:style-name="ce74" table:formula="of:=[.L53]" office:value-type="float" office:value="1010000" calcext:value-type="float" table:number-columns-spanned="2" table:number-rows-spanned="1">
            <text:p>1.010.000,00</text:p>
          </table:table-cell>
          <table:covered-table-cell table:style-name="ce80"/>
          <table:table-cell table:style-name="ce74" table:formula="of:=[.N53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52]/[.L52]" office:value-type="percentage" office:value="0" calcext:value-type="percentage">
            <text:p>0,00%</text:p>
          </table:table-cell>
          <table:table-cell table:style-name="ce74" table:formula="of:=[.Q53]" office:value-type="float" office:value="1095000" calcext:value-type="float" table:number-columns-spanned="2" table:number-rows-spanned="1">
            <text:p>1.095.000,00</text:p>
          </table:table-cell>
          <table:covered-table-cell table:style-name="ce80"/>
          <table:table-cell table:style-name="ce74" table:formula="of:=[.S53]" office:value-type="float" office:value="1288460" calcext:value-type="float" table:number-columns-spanned="2" table:number-rows-spanned="1">
            <text:p>1.288.46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3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6"/>
          <table:table-cell table:style-name="ce75" table:formula="of:=SUM([.J54:.K60])" office:value-type="float" office:value="435000" calcext:value-type="float" table:number-columns-spanned="2" table:number-rows-spanned="1">
            <text:p>435.000,00</text:p>
          </table:table-cell>
          <table:covered-table-cell table:style-name="ce75"/>
          <table:table-cell table:style-name="ce75" table:formula="of:=SUM([.L54:.M60])" office:value-type="float" office:value="1010000" calcext:value-type="float" table:number-columns-spanned="2" table:number-rows-spanned="1">
            <text:p>1.010.000,00</text:p>
          </table:table-cell>
          <table:covered-table-cell table:style-name="ce81"/>
          <table:table-cell table:style-name="ce75" table:formula="of:=SUM([.N54:.O60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53]/[.L53]" office:value-type="percentage" office:value="0" calcext:value-type="percentage">
            <text:p>0,00%</text:p>
          </table:table-cell>
          <table:table-cell table:style-name="ce75" table:formula="of:=SUM([.Q54:.R60])" office:value-type="float" office:value="1095000" calcext:value-type="float" table:number-columns-spanned="2" table:number-rows-spanned="1">
            <text:p>1.095.000,00</text:p>
          </table:table-cell>
          <table:covered-table-cell table:style-name="ce75"/>
          <table:table-cell table:style-name="ce75" table:formula="of:=SUM([.S54:.T60])" office:value-type="float" office:value="1288460" calcext:value-type="float" table:number-columns-spanned="2" table:number-rows-spanned="1">
            <text:p>1.288.46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table:formula="of:=[.J54]+90000" office:value-type="float" office:value="190000" calcext:value-type="float" table:number-columns-spanned="2" table:number-rows-spanned="1">
            <text:p>19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54]/[.L54]" office:value-type="percentage" office:value="0" calcext:value-type="percentage">
            <text:p>0,00%</text:p>
          </table:table-cell>
          <table:table-cell table:style-name="ce76" office:value-type="float" office:value="140000" calcext:value-type="float" table:number-columns-spanned="2" table:number-rows-spanned="1">
            <text:p>140.000,00</text:p>
          </table:table-cell>
          <table:covered-table-cell table:style-name="ce76"/>
          <table:table-cell table:style-name="ce76" table:formula="of:=140000+283000" office:value-type="float" office:value="423000" calcext:value-type="float" table:number-columns-spanned="2" table:number-rows-spanned="1">
            <text:p>423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table:formula="of:=[.J55]+30000" office:value-type="float" office:value="60000" calcext:value-type="float" table:number-columns-spanned="2" table:number-rows-spanned="1">
            <text:p>6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55]/[.L55]" office:value-type="percentage" office:value="0" calcext:value-type="percentage">
            <text:p>0,00%</text:p>
          </table:table-cell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56]+30000" office:value-type="float" office:value="80000" calcext:value-type="float" table:number-columns-spanned="2" table:number-rows-spanned="1">
            <text:p>8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56]/[.L56]" office:value-type="percentage" office:value="0" calcext:value-type="percentage">
            <text:p>0,00%</text:p>
          </table:table-cell>
          <table:table-cell table:style-name="ce76" office:value-type="float" office:value="250000" calcext:value-type="float" table:number-columns-spanned="2" table:number-rows-spanned="1">
            <text:p>250.000,00</text:p>
          </table:table-cell>
          <table:covered-table-cell table:style-name="ce76"/>
          <table:table-cell table:style-name="ce76" table:formula="of:=250000-150000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89" table:number-columns-repeated="31"/>
          <table:table-cell table:number-columns-repeated="1633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J57]+300000" office:value-type="float" office:value="300000" calcext:value-type="float" table:number-columns-spanned="2" table:number-rows-spanned="1">
            <text:p>300.000,00</text:p>
          </table:table-cell>
          <table:covered-table-cell table:style-name="ce85"/>
          <table:table-cell table:style-name="ce49" table:number-columns-spanned="2" table:number-rows-spanned="1"/>
          <table:covered-table-cell table:style-name="ce49"/>
          <table:table-cell table:style-name="ce93" table:formula="of:=[.N57]/[.L57]" office:value-type="percentage" office:value="0" calcext:value-type="percentage">
            <text:p>0,00%</text:p>
          </table:table-cell>
          <table:table-cell table:style-name="ce49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table:formula="of:=280000+20460" office:value-type="float" office:value="300460" calcext:value-type="float" table:number-columns-spanned="2" table:number-rows-spanned="1">
            <text:p>300.46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0" calcext:value-type="float" table:number-columns-spanned="2" table:number-rows-spanned="1">
            <text:p>200.000,00</text:p>
          </table:table-cell>
          <table:covered-table-cell table:style-name="ce76"/>
          <table:table-cell table:style-name="ce76" table:formula="of:=[.J58]+100000" office:value-type="float" office:value="300000" calcext:value-type="float" table:number-columns-spanned="2" table:number-rows-spanned="1">
            <text:p>30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58]/[.L58]" office:value-type="percentage" office:value="0" calcext:value-type="percentage">
            <text:p>0,00%</text:p>
          </table:table-cell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59]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59]/[.L59]" office:value-type="percentage" office:value="0" calcext:value-type="percentage">
            <text:p>0,00%</text:p>
          </table:table-cell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table:formula="of:=100000+40000" office:value-type="float" office:value="140000" calcext:value-type="float" table:number-columns-spanned="2" table:number-rows-spanned="1">
            <text:p>14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table:formula="of:=[.J60]+25000" office:value-type="float" office:value="30000" calcext:value-type="float" table:number-columns-spanned="2" table:number-rows-spanned="1">
            <text:p>3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60]/[.L60]" office:value-type="percentage" office:value="0" calcext:value-type="percentage">
            <text:p>0,00%</text:p>
          </table:table-cell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89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5"/>
          <table:covered-table-cell table:style-name="ce53"/>
          <table:table-cell table:style-name="ce74" table:formula="of:=[.J64]" office:value-type="float" office:value="60000" calcext:value-type="float" table:number-columns-spanned="2" table:number-rows-spanned="1">
            <text:p>60.000,00</text:p>
          </table:table-cell>
          <table:covered-table-cell table:style-name="ce80"/>
          <table:table-cell table:style-name="ce74" table:formula="of:=[.L64]" office:value-type="float" office:value="10000" calcext:value-type="float" table:number-columns-spanned="2" table:number-rows-spanned="1">
            <text:p>10.000,00</text:p>
          </table:table-cell>
          <table:covered-table-cell table:style-name="ce80"/>
          <table:table-cell table:style-name="ce74" table:formula="of:=[.N64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63]/[.L63]" office:value-type="percentage" office:value="0" calcext:value-type="percentage">
            <text:p>0,00%</text:p>
          </table:table-cell>
          <table:table-cell table:style-name="ce74" table:formula="of:=[.Q64]" office:value-type="float" office:value="60000" calcext:value-type="float" table:number-columns-spanned="2" table:number-rows-spanned="1">
            <text:p>60.000,00</text:p>
          </table:table-cell>
          <table:covered-table-cell table:style-name="ce80"/>
          <table:table-cell table:style-name="ce74" table:formula="of:=[.S64]" office:value-type="float" office:value="85000" calcext:value-type="float" table:number-columns-spanned="2" table:number-rows-spanned="1">
            <text:p>85.00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5" office:value-type="string" calcext:value-type="string" table:number-columns-spanned="3" table:number-rows-spanned="1">
            <text:p>D6.3</text:p>
          </table:table-cell>
          <table:covered-table-cell table:number-columns-repeated="2" table:style-name="ce45"/>
          <table:table-cell table:style-name="ce57" office:value-type="string" calcext:value-type="string" table:number-columns-spanned="5" table:number-rows-spanned="1">
            <text:p>Tutela della legalità e contrasto alla criminalità</text:p>
          </table:table-cell>
          <table:covered-table-cell table:number-columns-repeated="4" table:style-name="ce57"/>
          <table:table-cell table:style-name="ce77" table:formula="of:=SUM([.J65:.K68])" office:value-type="float" office:value="60000" calcext:value-type="float" table:number-columns-spanned="2" table:number-rows-spanned="1">
            <text:p>60.000,00</text:p>
          </table:table-cell>
          <table:covered-table-cell table:style-name="ce77"/>
          <table:table-cell table:style-name="ce77" table:formula="of:=SUM([.L68:.M68])" office:value-type="float" office:value="10000" calcext:value-type="float" table:number-columns-spanned="2" table:number-rows-spanned="1">
            <text:p>10.000,00</text:p>
          </table:table-cell>
          <table:covered-table-cell table:style-name="ce86"/>
          <table:table-cell table:style-name="ce77" table:formula="of:=SUM([.N68:.O68])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94" table:formula="of:=[.N64]/[.L64]" office:value-type="percentage" office:value="0" calcext:value-type="percentage">
            <text:p>0,00%</text:p>
          </table:table-cell>
          <table:table-cell table:style-name="ce77" table:formula="of:=SUM([.Q65:.R68])" office:value-type="float" office:value="60000" calcext:value-type="float" table:number-columns-spanned="2" table:number-rows-spanned="1">
            <text:p>60.000,00</text:p>
          </table:table-cell>
          <table:covered-table-cell table:style-name="ce77"/>
          <table:table-cell table:style-name="ce77" table:formula="of:=SUM([.S65:.T68])" office:value-type="float" office:value="85000" calcext:value-type="float" table:number-columns-spanned="2" table:number-rows-spanned="1">
            <text:p>85.000,00</text:p>
          </table:table-cell>
          <table:covered-table-cell table:style-name="ce77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65]+50000" office:value-type="float" office:value="100000" calcext:value-type="float" table:number-columns-spanned="2" table:number-rows-spanned="1">
            <text:p>10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65]/[.L65]" office:value-type="percentage" office:value="0" calcext:value-type="percentage">
            <text:p>0,00%</text:p>
          </table:table-cell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10">
          <table:table-cell table:style-name="ce35"/>
          <table:table-cell table:style-name="ce43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formula="of:=[.J66]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66]/[.L66]" office:value-type="string" office:string-value="" calcext:value-type="error">
            <text:p>#DIV/0!</text:p>
          </table:table-cell>
          <table:table-cell table:style-name="ce76" table:number-columns-spanned="2" table:number-rows-spanned="1"/>
          <table:covered-table-cell table:style-name="ce76"/>
          <table:table-cell table:style-name="ce76" table:formula="of:=0+20000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31"/>
          <table:table-cell table:style-name="ce35" table:number-columns-repeated="16333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formula="of:=[.J67]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67]/[.L67]" office:value-type="string" office:string-value="" calcext:value-type="error">
            <text:p>#DIV/0!</text:p>
          </table:table-cell>
          <table:table-cell table:style-name="ce76" table:number-columns-spanned="2" table:number-rows-spanned="1"/>
          <table:covered-table-cell table:style-name="ce76"/>
          <table:table-cell table:style-name="ce76" table:formula="of:=0+5000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31"/>
          <table:table-cell table:style-name="ce35" table:number-columns-repeated="16333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table:formula="of:=[.J68]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68]/[.L68]" office:value-type="percentage" office:value="0" calcext:value-type="percentage">
            <text:p>0,00%</text:p>
          </table:table-cell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31"/>
          <table:table-cell table:style-name="ce35" table:number-columns-repeated="16333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7" office:value-type="string" calcext:value-type="string">
            <text:p>AS3 – COMPETITIVITA’ <text:s/>DELL'ENTE</text:p>
          </table:table-cell>
          <table:table-cell table:style-name="ce34" table:number-columns-repeated="5"/>
          <table:table-cell table:style-name="ce40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8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4"/>
          <table:table-cell table:style-name="ce72" table:formula="of:=[.J75]+[.J83]+[.J89]" office:value-type="float" office:value="210000" calcext:value-type="float" table:number-columns-spanned="2" table:number-rows-spanned="1">
            <text:p>210.000,00</text:p>
          </table:table-cell>
          <table:covered-table-cell table:style-name="ce79"/>
          <table:table-cell table:style-name="ce82" table:formula="of:=[.L75]+[.L83]+[.L89]" office:value-type="float" office:value="211792" calcext:value-type="float" table:number-columns-spanned="2" table:number-rows-spanned="1">
            <text:p>211.792,00</text:p>
          </table:table-cell>
          <table:covered-table-cell table:style-name="ce83"/>
          <table:table-cell table:style-name="ce72" table:formula="of:=[.N75]+[.N83]+[.N89]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88" table:formula="of:=[.N72]/[.L72]" office:value-type="percentage" office:value="0" calcext:value-type="percentage">
            <text:p>0,00%</text:p>
          </table:table-cell>
          <table:table-cell table:style-name="ce72" table:formula="of:=[.Q75]+[.Q83]+[.Q89]" office:value-type="float" office:value="200000" calcext:value-type="float" table:number-columns-spanned="2" table:number-rows-spanned="1">
            <text:p>200.000,00</text:p>
          </table:table-cell>
          <table:covered-table-cell table:style-name="ce79"/>
          <table:table-cell table:style-name="ce72" table:formula="of:=[.S75]+[.S83]+[.S89]" office:value-type="float" office:value="362778.56" calcext:value-type="float" table:number-columns-spanned="2" table:number-rows-spanned="1">
            <text:p>362.778,56</text:p>
          </table:table-cell>
          <table:covered-table-cell table:style-name="ce79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5"/>
          <table:covered-table-cell table:style-name="ce53"/>
          <table:table-cell table:style-name="ce74" table:formula="of:=[.J76]+[.J78]" office:value-type="float" office:value="100000" calcext:value-type="float" table:number-columns-spanned="2" table:number-rows-spanned="1">
            <text:p>100.000,00</text:p>
          </table:table-cell>
          <table:covered-table-cell table:style-name="ce80"/>
          <table:table-cell table:style-name="ce74" table:formula="of:=[.L78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4" table:formula="of:=[.N78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75]/[.L75]" office:value-type="string" office:string-value="" calcext:value-type="error">
            <text:p>#DIV/0!</text:p>
          </table:table-cell>
          <table:table-cell table:style-name="ce74" table:formula="of:=[.Q76]+[.Q78]" office:value-type="float" office:value="120000" calcext:value-type="float" table:number-columns-spanned="2" table:number-rows-spanned="1">
            <text:p>120.000,00</text:p>
          </table:table-cell>
          <table:covered-table-cell table:style-name="ce80"/>
          <table:table-cell table:style-name="ce74" table:formula="of:=[.S76]+[.S78]" office:value-type="float" office:value="143000" calcext:value-type="float" table:number-columns-spanned="2" table:number-rows-spanned="1">
            <text:p>143.00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6" office:value-type="string" calcext:value-type="string" table:number-columns-spanned="3" table:number-rows-spanned="1">
            <text:p>C1.1</text:p>
          </table:table-cell>
          <table:covered-table-cell table:number-columns-repeated="2" table:style-name="ce46"/>
          <table:table-cell table:style-name="ce58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6"/>
          <table:covered-table-cell table:style-name="ce58"/>
          <table:table-cell table:style-name="ce75" table:formula="of:=SUM([.J77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75" table:formula="of:=SUM([.L77])" office:value-type="float" office:value="90000" calcext:value-type="float" table:number-columns-spanned="2" table:number-rows-spanned="1">
            <text:p>90.000,00</text:p>
          </table:table-cell>
          <table:covered-table-cell table:style-name="ce81"/>
          <table:table-cell table:style-name="ce75" table:formula="of:=SUM([.N77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76]/[.L76]" office:value-type="percentage" office:value="0" calcext:value-type="percentage">
            <text:p>0,00%</text:p>
          </table:table-cell>
          <table:table-cell table:style-name="ce75" table:formula="of:=SUM([.Q77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75" table:formula="of:=SUM([.S77])" office:value-type="float" office:value="98000" calcext:value-type="float" table:number-columns-spanned="2" table:number-rows-spanned="1">
            <text:p>98.00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table:formula="of:=[.J77]" office:value-type="float" office:value="90000" calcext:value-type="float" table:number-columns-spanned="2" table:number-rows-spanned="1">
            <text:p>9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77]/[.L77]" office:value-type="percentage" office:value="0" calcext:value-type="percentage">
            <text:p>0,00%</text:p>
          </table:table-cell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table:formula="of:=90000+8000" office:value-type="float" office:value="98000" calcext:value-type="float" table:number-columns-spanned="2" table:number-rows-spanned="1">
            <text:p>98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6" office:value-type="string" calcext:value-type="string" table:number-columns-spanned="3" table:number-rows-spanned="1">
            <text:p>D6.4</text:p>
          </table:table-cell>
          <table:covered-table-cell table:number-columns-repeated="2" table:style-name="ce46"/>
          <table:table-cell table:style-name="ce59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57"/>
          <table:covered-table-cell table:style-name="ce59"/>
          <table:table-cell table:style-name="ce75" table:formula="of:=SUM([.J79:.K80])" office:value-type="float" office:value="10000" calcext:value-type="float" table:number-columns-spanned="2" table:number-rows-spanned="1">
            <text:p>10.000,00</text:p>
          </table:table-cell>
          <table:covered-table-cell table:style-name="ce75"/>
          <table:table-cell table:style-name="ce75" table:formula="of:=SUM([.L80])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table:formula="of:=SUM([.N80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78]/[.L78]" office:value-type="string" office:string-value="" calcext:value-type="error">
            <text:p>#DIV/0!</text:p>
          </table:table-cell>
          <table:table-cell table:style-name="ce75" table:formula="of:=SUM([.Q79:.R80])" office:value-type="float" office:value="30000" calcext:value-type="float" table:number-columns-spanned="2" table:number-rows-spanned="1">
            <text:p>30.000,00</text:p>
          </table:table-cell>
          <table:covered-table-cell table:style-name="ce75"/>
          <table:table-cell table:style-name="ce75" table:formula="of:=SUM([.S79:.T80])" office:value-type="float" office:value="45000" calcext:value-type="float" table:number-columns-spanned="2" table:number-rows-spanned="1">
            <text:p>45.000,00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table:formula="of:=[.J79]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79]/[.L79]" office:value-type="percentage" office:value="0" calcext:value-type="percentage">
            <text:p>0,00%</text:p>
          </table:table-cell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Studi socio-economici rilevanti per il territorio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formula="of:=[.J80]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80]/[.L80]" office:value-type="string" office:string-value="" calcext:value-type="error">
            <text:p>#DIV/0!</text:p>
          </table:table-cell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table:formula="of:=20000+15000" office:value-type="float" office:value="35000" calcext:value-type="float" table:number-columns-spanned="2" table:number-rows-spanned="1">
            <text:p>35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5"/>
          <table:covered-table-cell table:style-name="ce53"/>
          <table:table-cell table:style-name="ce74" table:formula="of:=[.J84]" office:value-type="float" office:value="110000" calcext:value-type="float" table:number-columns-spanned="2" table:number-rows-spanned="1">
            <text:p>110.000,00</text:p>
          </table:table-cell>
          <table:covered-table-cell table:style-name="ce80"/>
          <table:table-cell table:style-name="ce74" table:formula="of:=[.L84]" office:value-type="float" office:value="211792" calcext:value-type="float" table:number-columns-spanned="2" table:number-rows-spanned="1">
            <text:p>211.792,00</text:p>
          </table:table-cell>
          <table:covered-table-cell table:style-name="ce80"/>
          <table:table-cell table:style-name="ce74" table:formula="of:=[.N84]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 table:formula="of:=[.N83]/[.L83]" office:value-type="percentage" office:value="0" calcext:value-type="percentage">
            <text:p>0,00%</text:p>
          </table:table-cell>
          <table:table-cell table:style-name="ce74" table:formula="of:=[.Q84]" office:value-type="float" office:value="80000" calcext:value-type="float" table:number-columns-spanned="2" table:number-rows-spanned="1">
            <text:p>80.000,00</text:p>
          </table:table-cell>
          <table:covered-table-cell table:style-name="ce80"/>
          <table:table-cell table:style-name="ce74" table:formula="of:=[.S84]" office:value-type="float" office:value="219778.56" calcext:value-type="float" table:number-columns-spanned="2" table:number-rows-spanned="1">
            <text:p>219.778,56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A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6"/>
          <table:table-cell table:style-name="ce75" table:formula="of:=SUM([.J85:.K86])" office:value-type="float" office:value="110000" calcext:value-type="float" table:number-columns-spanned="2" table:number-rows-spanned="1">
            <text:p>110.000,00</text:p>
          </table:table-cell>
          <table:covered-table-cell table:style-name="ce75"/>
          <table:table-cell table:style-name="ce75" table:formula="of:=SUM([.L85:.M86])" office:value-type="float" office:value="211792" calcext:value-type="float" table:number-columns-spanned="2" table:number-rows-spanned="1">
            <text:p>211.792,00</text:p>
          </table:table-cell>
          <table:covered-table-cell table:style-name="ce81"/>
          <table:table-cell table:style-name="ce75" table:formula="of:=SUM([.N85:.O86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91" table:formula="of:=[.N84]/[.L84]" office:value-type="percentage" office:value="0" calcext:value-type="percentage">
            <text:p>0,00%</text:p>
          </table:table-cell>
          <table:table-cell table:style-name="ce75" table:formula="of:=SUM([.Q85:.R86])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75" table:formula="of:=SUM([.S85:.T86])" office:value-type="float" office:value="219778.56" calcext:value-type="float" table:number-columns-spanned="2" table:number-rows-spanned="1">
            <text:p>219.778,56</text:p>
          </table:table-cell>
          <table:covered-table-cell table:style-name="ce75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table:formula="of:=[.J85]+20592" office:value-type="float" office:value="80592" calcext:value-type="float" table:number-columns-spanned="2" table:number-rows-spanned="1">
            <text:p>80.592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85]/[.L85]" office:value-type="percentage" office:value="0" calcext:value-type="percentage">
            <text:p>0,00%</text:p>
          </table:table-cell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50000-8000" office:value-type="float" office:value="42000" calcext:value-type="float" table:number-columns-spanned="2" table:number-rows-spanned="1">
            <text:p>42.000,00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86]+81200" office:value-type="float" office:value="131200" calcext:value-type="float" table:number-columns-spanned="2" table:number-rows-spanned="1">
            <text:p>131.200,00</text:p>
          </table:table-cell>
          <table:covered-table-cell table:style-name="ce84"/>
          <table:table-cell table:style-name="ce76" table:number-columns-spanned="2" table:number-rows-spanned="1"/>
          <table:covered-table-cell table:style-name="ce76"/>
          <table:table-cell table:style-name="ce92" table:formula="of:=[.N86]/[.L86]" office:value-type="percentage" office:value="0" calcext:value-type="percentage">
            <text:p>0,00%</text:p>
          </table:table-cell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table:formula="of:=30000+147778.56" office:value-type="float" office:value="177778.56" calcext:value-type="float" table:number-columns-spanned="2" table:number-rows-spanned="1">
            <text:p>177.778,56</text:p>
          </table:table-cell>
          <table:covered-table-cell table:style-name="ce76"/>
          <table:table-cell table:style-name="ce40" table:number-columns-repeated="31"/>
          <table:table-cell table:number-columns-repeated="1633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6">
          <table:table-cell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5"/>
          <table:covered-table-cell table:style-name="ce53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40" table:number-columns-repeated="31"/>
          <table:table-cell table:number-columns-repeated="16333"/>
        </table:table-row>
        <table:table-row table:style-name="ro7">
          <table:table-cell table:style-name="ce35"/>
          <table:table-cell table:style-name="ce47" office:value-type="string" calcext:value-type="string" table:number-columns-spanned="3" table:number-rows-spanned="1">
            <text:p>A1.2</text:p>
          </table:table-cell>
          <table:covered-table-cell table:number-columns-repeated="2" table:style-name="ce47"/>
          <table:table-cell table:style-name="ce58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6"/>
          <table:covered-table-cell table:style-name="ce58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91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40" table:number-columns-repeated="31"/>
          <table:table-cell table:style-name="ce35" table:number-columns-repeated="16333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table:formula="of:=[.$L$1]" office:value-type="string" office:string-value="Budget Aggiornato 2021" calcext:value-type="string" table:number-columns-spanned="2" table:number-rows-spanned="1">
            <text:p>Budget Aggiornato 2021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$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4"/>
          <table:table-cell table:style-name="ce72" table:formula="of:=[.J2]+[.J43]+[.J72]" office:value-type="float" office:value="1680000" calcext:value-type="float" table:number-columns-spanned="2" table:number-rows-spanned="1">
            <text:p>1.680.000,00</text:p>
          </table:table-cell>
          <table:covered-table-cell table:style-name="ce79"/>
          <table:table-cell table:style-name="ce82" table:formula="of:=[.L2]+[.L43]+[.L72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2" table:formula="of:=[.N2]+[.N43]+[.N72]" office:value-type="string" office:string-value="" calcext:value-type="error" table:number-columns-spanned="2" table:number-rows-spanned="1">
            <text:p>#RIF!</text:p>
          </table:table-cell>
          <table:covered-table-cell table:style-name="ce79"/>
          <table:table-cell table:style-name="ce88" table:formula="of:=[.N94]/[.L94]" office:value-type="string" office:string-value="" calcext:value-type="error">
            <text:p>#RIF!</text:p>
          </table:table-cell>
          <table:table-cell table:style-name="ce82" table:formula="of:=[.Q2]+[.Q43]+[.Q72]" office:value-type="float" office:value="3200000" calcext:value-type="float" table:number-columns-spanned="2" table:number-rows-spanned="1">
            <text:p>3.200.000,00</text:p>
          </table:table-cell>
          <table:covered-table-cell table:style-name="ce83"/>
          <table:table-cell table:style-name="ce82" table:formula="of:=[.S2]+[.S43]+[.S72]" office:value-type="float" office:value="4174858.56" calcext:value-type="float" table:number-columns-spanned="2" table:number-rows-spanned="1">
            <text:p>4.174.858,56</text:p>
          </table:table-cell>
          <table:covered-table-cell table:style-name="ce83"/>
          <table:table-cell table:style-name="ce40" table:number-columns-repeated="31"/>
          <table:table-cell table:number-columns-repeated="16333"/>
        </table:table-row>
        <table:table-row table:style-name="ro2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10">
          <table:table-cell/>
          <table:table-cell table:style-name="ce40" table:number-columns-repeated="7"/>
          <table:table-cell table:style-name="ce66"/>
          <table:table-cell table:style-name="ce71" office:value-type="string" calcext:value-type="string" table:number-columns-spanned="2" table:number-rows-spanned="1">
            <text:p>Budget 2023</text:p>
            <text:p>Iniziale progetti +20% D.A.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 2021</text:p>
            <text:p>agg.to progetti +20% D.A.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office:value-type="string" calcext:value-type="string" table:number-columns-spanned="2" table:number-rows-spanned="1">
            <text:p>Budget 2024</text:p>
            <text:p>Iniziale progetti +20% D.A.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 2024</text:p>
            <text:p>Iniziale progetti +20% D.A.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8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4"/>
          <table:table-cell table:style-name="ce49" table:formula="of:=[.J10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L10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style-name="ce49" table:formula="of:=[.N10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93" table:formula="of:=[.N97]/[.L97]" office:value-type="string" office:string-value="" calcext:value-type="error">
            <text:p>#DIV/0!</text:p>
          </table:table-cell>
          <table:table-cell table:style-name="ce49" table:formula="of:=[.Q10]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table:formula="of:=[.S10]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9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4"/>
          <table:table-cell table:style-name="ce49" table:formula="of:=[.J18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L18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style-name="ce49" table:formula="of:=[.N18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93" table:formula="of:=[.N98]/[.L98]" office:value-type="string" office:string-value="" calcext:value-type="error">
            <text:p>#DIV/0!</text:p>
          </table:table-cell>
          <table:table-cell table:style-name="ce49" table:formula="of:=[.Q18]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table:formula="of:=[.S18]" office:value-type="float" office:value="487300" calcext:value-type="float" table:number-columns-spanned="2" table:number-rows-spanned="1">
            <text:p>487.30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8" table:formula="of:=[.B37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4"/>
          <table:table-cell table:style-name="ce49" table:formula="of:=[.J37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L37]" office:value-type="float" office:value="32857.71" calcext:value-type="float" table:number-columns-spanned="2" table:number-rows-spanned="1">
            <text:p>32.857,71</text:p>
          </table:table-cell>
          <table:covered-table-cell table:style-name="ce85"/>
          <table:table-cell table:style-name="ce49" table:formula="of:=[.N37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93" table:formula="of:=[.N99]/[.L99]" office:value-type="percentage" office:value="0" calcext:value-type="percentage">
            <text:p>0,00%</text:p>
          </table:table-cell>
          <table:table-cell table:style-name="ce49" table:formula="of:=[.Q37]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table:formula="of:=[.S37]" office:value-type="float" office:value="127320" calcext:value-type="float" table:number-columns-spanned="2" table:number-rows-spanned="1">
            <text:p>127.32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7">
          <table:table-cell/>
          <table:table-cell table:style-name="ce48" table:formula="of:=[.B57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TURISMO</text:p>
          </table:table-cell>
          <table:covered-table-cell table:number-columns-repeated="3" table:style-name="ce64"/>
          <table:table-cell table:style-name="ce49" table:formula="of:=[.J57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49" table:formula="of:=[.L57]" office:value-type="float" office:value="300000" calcext:value-type="float" table:number-columns-spanned="2" table:number-rows-spanned="1">
            <text:p>300.000,00</text:p>
          </table:table-cell>
          <table:covered-table-cell table:style-name="ce85"/>
          <table:table-cell table:style-name="ce49" table:formula="of:=[.N57]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93" table:formula="of:=[.N100]/[.L100]" office:value-type="percentage" office:value="0" calcext:value-type="percentage">
            <text:p>0,00%</text:p>
          </table:table-cell>
          <table:table-cell table:style-name="ce49" table:formula="of:=[.Q57]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table:formula="of:=[.S57]" office:value-type="float" office:value="300460" calcext:value-type="float" table:number-columns-spanned="2" table:number-rows-spanned="1">
            <text:p>300.460,00</text:p>
          </table:table-cell>
          <table:covered-table-cell table:style-name="ce49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4"/>
          <table:table-cell table:style-name="ce72" table:formula="of:=SUM([.J97:.K100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82" table:formula="of:=SUM([.L97:.M100])" office:value-type="float" office:value="332857.71" calcext:value-type="float" table:number-columns-spanned="2" table:number-rows-spanned="1">
            <text:p>332.857,71</text:p>
          </table:table-cell>
          <table:covered-table-cell table:style-name="ce83"/>
          <table:table-cell table:style-name="ce72" table:formula="of:=SUM([.N97:.O100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88" table:formula="of:=[.N101]/[.L101]" office:value-type="percentage" office:value="0" calcext:value-type="percentage">
            <text:p>0,00%</text:p>
          </table:table-cell>
          <table:table-cell table:style-name="ce72" table:formula="of:=SUM([.Q97:.R100])" office:value-type="float" office:value="1000000" calcext:value-type="float" table:number-columns-spanned="2" table:number-rows-spanned="1">
            <text:p>1.000.000,00</text:p>
          </table:table-cell>
          <table:covered-table-cell table:style-name="ce79"/>
          <table:table-cell table:style-name="ce72" table:formula="of:=SUM([.S97:.T100])" office:value-type="float" office:value="1107080" calcext:value-type="float" table:number-columns-spanned="2" table:number-rows-spanned="1">
            <text:p>1.107.080,00</text:p>
          </table:table-cell>
          <table:covered-table-cell table:style-name="ce79"/>
          <table:table-cell table:style-name="ce40" table:number-columns-repeated="31"/>
          <table:table-cell table:number-columns-repeated="16333"/>
        </table:table-row>
        <table:table-row table:style-name="ro2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1]" office:value-type="string" office:string-value="Budget&#10;Iniziale 2023" calcext:value-type="string" table:number-columns-spanned="2" table:number-rows-spanned="1">
            <text:p>Budget</text:p>
            <text:p>Iniziale 2023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 aggiornato e al netto del rinvio sul 2020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Utilizzato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style-name="ce71" table:formula="of:=[.Q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8"/>
          <table:table-cell table:style-name="ce71" table:formula="of:=[.S1]" office:value-type="string" office:string-value="Budget&#10;aggiornato 2024" calcext:value-type="string" table:number-columns-spanned="2" table:number-rows-spanned="1">
            <text:p>Budget</text:p>
            <text:p>aggiornato 2024</text:p>
          </table:table-cell>
          <table:covered-table-cell table:style-name="ce78"/>
          <table:table-cell table:style-name="ce40" table:number-columns-repeated="31"/>
          <table:table-cell table:number-columns-repeated="16333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54"/>
          <table:table-cell table:style-name="ce72" table:formula="of:=[.J94]-[.J101]" office:value-type="float" office:value="1680000" calcext:value-type="float" table:number-columns-spanned="2" table:number-rows-spanned="1">
            <text:p>1.680.000,00</text:p>
          </table:table-cell>
          <table:covered-table-cell table:style-name="ce79"/>
          <table:table-cell table:style-name="ce82" table:formula="of:=[.L94]-[.Z10]-[.Z16]-[.Z34]-#REF!-[.Z83]" office:value-type="string" office:string-value="" calcext:value-type="error" table:number-columns-spanned="2" table:number-rows-spanned="1">
            <text:p>#RIF!</text:p>
          </table:table-cell>
          <table:covered-table-cell table:style-name="ce83"/>
          <table:table-cell table:style-name="ce72" table:formula="of:=[.N94]" office:value-type="string" office:string-value="" calcext:value-type="error" table:number-columns-spanned="2" table:number-rows-spanned="1">
            <text:p>#RIF!</text:p>
          </table:table-cell>
          <table:covered-table-cell table:style-name="ce79"/>
          <table:table-cell table:style-name="ce88" table:formula="of:=[.N104]/[.L104]" office:value-type="string" office:string-value="" calcext:value-type="error">
            <text:p>#RIF!</text:p>
          </table:table-cell>
          <table:table-cell table:style-name="ce72" table:formula="of:=[.Q94]-[.Q101]" office:value-type="float" office:value="2200000" calcext:value-type="float" table:number-columns-spanned="2" table:number-rows-spanned="1">
            <text:p>2.200.000,00</text:p>
          </table:table-cell>
          <table:covered-table-cell table:style-name="ce79"/>
          <table:table-cell table:style-name="ce72" table:formula="of:=[.S94]-[.S101]" office:value-type="float" office:value="3067778.56" calcext:value-type="float" table:number-columns-spanned="2" table:number-rows-spanned="1">
            <text:p>3.067.778,56</text:p>
          </table:table-cell>
          <table:covered-table-cell table:style-name="ce79"/>
          <table:table-cell table:style-name="ce40" table:number-columns-repeated="31"/>
          <table:table-cell table:number-columns-repeated="16333"/>
        </table:table-row>
        <table:table-row table:style-name="ro11" table:number-rows-repeated="161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style-name="ce40" table:number-columns-repeated="31"/>
          <table:table-cell table:number-columns-repeated="16333"/>
        </table:table-row>
        <table:table-row table:style-name="ro11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9"/>
          <table:table-cell table:style-name="ce73" table:number-columns-repeated="4"/>
          <table:table-cell table:number-columns-repeated="16364"/>
        </table:table-row>
        <table:table-row table:style-name="ro2" table:number-rows-repeated="104830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reventivo iniziale 2023-2024'.$A$1" table:cell-range-address="$'interventi economici 2024-2023'.$B$1:.$P$104" table:range-usable-as="print-range"/>
        </table:named-expressions>
      </table:table>
      <table:table table:name="'file:///C:/cogestione/PREVENTIVI/PREVENTIVO%202023/PER%20SITO/PREVENTIVO%20INIZIALE/Grafici%20a%20torta%20PROMOZIONALI%202023.xlsx'#Foglio1" table:print="false" table:style-name="ta_extref">
        <table:table-source xlink:type="simple" xlink:href="../../../../../cogestione/PREVENTIVI/PREVENTIVO%202023/PER%20SITO/PREVENTIVO%20INIZIALE/Grafici%20a%20torta%20PROMOZIONALI%202023.xlsx" table:table-name="Foglio1" table:mode="copy-results-only"/>
        <table:table-column table:number-columns-repeated="19"/>
        <table:table-row table:number-rows-repeated="3">
          <table:table-cell table:number-columns-repeated="19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510000">
            <text:p>510000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415000">
            <text:p>41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40000">
            <text:p>4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435000">
            <text:p>435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0">
            <text:p>10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110000">
            <text:p>11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3/PER%20SITO/PREVENTIVO%20INIZIALE/Grafici%20a%20torta%20PROMOZIONALI%202023.xlsx'#Foglio2" table:print="false" table:style-name="ta_extref">
        <table:table-source xlink:type="simple" xlink:href="../../../../../cogestione/PREVENTIVI/PREVENTIVO%202023/PER%20SITO/PREVENTIVO%20INIZIALE/Grafici%20a%20torta%20PROMOZIONALI%202023.xlsx" table:table-name="Foglio2" table:mode="copy-results-only"/>
        <table:table-column/>
      </table:table>
      <table:table table:name="'file:///C:/cogestione/PREVENTIVI/PREVENTIVO%202023/PER%20SITO/PREVENTIVO%20INIZIALE/Grafici%20a%20torta%20PROMOZIONALI%202023.xlsx'#Foglio3" table:print="false" table:style-name="ta_extref">
        <table:table-source xlink:type="simple" xlink:href="../../../../../cogestione/PREVENTIVI/PREVENTIVO%202023/PER%20SITO/PREVENTIVO%20INIZIALE/Grafici%20a%20torta%20PROMOZIONALI%202023.xlsx" table:table-name="Foglio3" table:mode="copy-results-only"/>
        <table:table-column/>
      </table:table>
      <table:table table:name="'file:///C:/cogestione/PREVENTIVI/PREVENTIVO%202023/PER%20SITO/PREVENTIVO%20INIZIALE/Grafici%20a%20torta%20PROMOZIONALI%202023%20per%20sito.xlsx'#Foglio1" table:print="false" table:style-name="ta_extref">
        <table:table-source xlink:type="simple" xlink:href="../../../../../cogestione/PREVENTIVI/PREVENTIVO%202023/PER%20SITO/PREVENTIVO%20INIZIALE/Grafici%20a%20torta%20PROMOZIONALI%202023%20per%20sito.xlsx" table:table-name="Foglio1" table:mode="copy-results-only"/>
        <table:table-column table:number-columns-repeated="20"/>
        <table:table-row table:number-rows-repeated="3">
          <table:table-cell table:number-columns-repeated="20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</table:table-row>
        <table:table-row table:number-rows-repeated="43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3 iniz</text:p>
          </table:table-cell>
          <table:table-cell table:style-name="ce1" office:value-type="string">
            <text:p>2023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967500">
            <text:p>967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502500">
            <text:p>502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10000">
            <text:p>21000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3/PER%20SITO/PREVENTIVO%20INIZIALE/Grafici%20a%20torta%20PROMOZIONALI%202023%20per%20sito.xlsx'#Foglio2" table:print="false" table:style-name="ta_extref">
        <table:table-source xlink:type="simple" xlink:href="../../../../../cogestione/PREVENTIVI/PREVENTIVO%202023/PER%20SITO/PREVENTIVO%20INIZIALE/Grafici%20a%20torta%20PROMOZIONALI%202023%20per%20sito.xlsx" table:table-name="Foglio2" table:mode="copy-results-only"/>
        <table:table-column/>
      </table:table>
      <table:table table:name="'file:///C:/cogestione/PREVENTIVI/PREVENTIVO%202023/PER%20SITO/PREVENTIVO%20INIZIALE/Grafici%20a%20torta%20PROMOZIONALI%202023%20per%20sito.xlsx'#Foglio3" table:print="false" table:style-name="ta_extref">
        <table:table-source xlink:type="simple" xlink:href="../../../../../cogestione/PREVENTIVI/PREVENTIVO%202023/PER%20SITO/PREVENTIVO%20INIZIALE/Grafici%20a%20torta%20PROMOZIONALI%202023%20per%20sito.xlsx" table:table-name="Foglio3" table:mode="copy-results-only"/>
        <table:table-column/>
      </table:table>
      <table:table table:name="'file:///C:/cogestione/PREVENTIVI/PREVENTIVO%202024/PER%20SITO/Grafici%20a%20torta%20PROMOZIONALI%202024%20per%20sito_ok.xlsx'#Foglio1" table:print="false" table:style-name="ta_extref">
        <table:table-source xlink:type="simple" xlink:href="../../../../../cogestione/PREVENTIVI/PREVENTIVO%202024/PER%20SITO/Grafici%20a%20torta%20PROMOZIONALI%202024%20per%20sito_ok.xlsx" table:table-name="Foglio1" table:mode="copy-results-only"/>
        <table:table-column/>
      </table:table>
      <table:table table:name="'file:///C:/cogestione/PREVENTIVI/PREVENTIVO%202024/PER%20SITO/Grafici%20a%20torta%20PROMOZIONALI%202024%20per%20sito_ok.xlsx'#prev" table:print="false" table:style-name="ta_extref">
        <table:table-source xlink:type="simple" xlink:href="../../../../../cogestione/PREVENTIVI/PREVENTIVO%202024/PER%20SITO/Grafici%20a%20torta%20PROMOZIONALI%202024%20per%20sito_ok.xlsx" table:table-name="prev" table:mode="copy-results-only"/>
        <table:table-column/>
      </table:table>
      <table:table table:name="'file:///C:/cogestione/PREVENTIVI/PREVENTIVO%202024/PER%20SITO/Grafici%20a%20torta%20PROMOZIONALI%202024%20per%20sito_ok.xlsx'#agg" table:print="false" table:style-name="ta_extref">
        <table:table-source xlink:type="simple" xlink:href="../../../../../cogestione/PREVENTIVI/PREVENTIVO%202024/PER%20SITO/Grafici%20a%20torta%20PROMOZIONALI%202024%20per%20sito_ok.xlsx" table:table-name="agg" table:mode="copy-results-only"/>
        <table:table-column/>
      </table:table>
      <table:table table:name="'file:///C:/cogestione/PREVENTIVI/PREVENTIVO%202024/PER%20SITO/Grafici%20a%20torta%20PROMOZIONALI%202024%20per%20sito_ok.xlsx'#cons" table:print="false" table:style-name="ta_extref">
        <table:table-source xlink:type="simple" xlink:href="../../../../../cogestione/PREVENTIVI/PREVENTIVO%202024/PER%20SITO/Grafici%20a%20torta%20PROMOZIONALI%202024%20per%20sito_ok.xlsx" table:table-name="cons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32000">
            <text:p>732000</text:p>
          </table:table-cell>
          <table:table-cell table:style-name="ce1" office:value-type="float" office:value="1112000">
            <text:p>111200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 table:style-name="ce1" office:value-type="float" office:value="743000">
            <text:p>743000</text:p>
          </table:table-cell>
          <table:table-cell table:style-name="ce1" office:value-type="float" office:value="824300">
            <text:p>8243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 table:style-name="ce1" office:value-type="float" office:value="210000">
            <text:p>210000</text:p>
          </table:table-cell>
          <table:table-cell table:style-name="ce1" office:value-type="float" office:value="270000">
            <text:p>270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55000">
            <text:p>155000</text:p>
          </table:table-cell>
          <table:table-cell table:style-name="ce1" office:value-type="float" office:value="217320">
            <text:p>21732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1095000">
            <text:p>1095000</text:p>
          </table:table-cell>
          <table:table-cell table:style-name="ce1" office:value-type="float" office:value="1288460">
            <text:p>128846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0000">
            <text:p>60000</text:p>
          </table:table-cell>
          <table:table-cell table:style-name="ce1" office:value-type="float" office:value="85000">
            <text:p>85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20000">
            <text:p>120000</text:p>
          </table:table-cell>
          <table:table-cell table:style-name="ce1" office:value-type="float" office:value="143000">
            <text:p>143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80000">
            <text:p>80000</text:p>
          </table:table-cell>
          <table:table-cell table:style-name="ce1" office:value-type="float" office:value="219778.56">
            <text:p>219778.56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4 iniz</text:p>
          </table:table-cell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840000">
            <text:p>1840000</text:p>
          </table:table-cell>
          <table:table-cell table:style-name="ce1" office:value-type="float" office:value="2423620">
            <text:p>242362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60000">
            <text:p>1160000</text:p>
          </table:table-cell>
          <table:table-cell table:style-name="ce1" office:value-type="float" office:value="1388460">
            <text:p>138846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62778.56">
            <text:p>362778.56</text:p>
          </table:table-cell>
        </table:table-row>
      </table:table>
      <table:table table:name="'file:///C:/cogestione/PREVENTIVI/PREVENTIVO%202024/PER%20SITO/Grafici%20a%20torta%20PROMOZIONALI%202024%20per%20sito_ok.xlsx'#Foglio2" table:print="false" table:style-name="ta_extref">
        <table:table-source xlink:type="simple" xlink:href="../../../../../cogestione/PREVENTIVI/PREVENTIVO%202024/PER%20SITO/Grafici%20a%20torta%20PROMOZIONALI%202024%20per%20sito_ok.xlsx" table:table-name="Foglio2" table:mode="copy-results-only"/>
        <table:table-column/>
      </table:table>
      <table:table table:name="'file:///C:/cogestione/PREVENTIVI/PREVENTIVO%202024/PER%20SITO/Grafici%20a%20torta%20PROMOZIONALI%202024%20per%20sito_ok.xlsx'#Foglio3" table:print="false" table:style-name="ta_extref">
        <table:table-source xlink:type="simple" xlink:href="../../../../../cogestione/PREVENTIVI/PREVENTIVO%202024/PER%20SITO/Grafici%20a%20torta%20PROMOZIONALI%202024%20per%20sito_ok.xlsx" table:table-name="Foglio3" table:mode="copy-results-only"/>
        <table:table-column/>
      </table:table>
      <table:named-expressions/>
      <table:database-ranges>
        <table:database-range table:name="__Anonymous_Sheet_DB__2" table:target-range-address="'interventi economici 2024-2023'.Y1:'interventi economici 2024-2023'.Z3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 loext:blank-width-char="-1">-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7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7"/>
    <style:style style:name="Migliaia_20_2" style:display-name="Migliaia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9"/>
    <style:style style:name="Migliaia_20_3" style:display-name="Migliaia 3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9"/>
    <style:style style:name="Migliaia_20__5b_0_5d__20_2" style:display-name="Migliaia [0] 2" style:family="table-cell" style:parent-style-name="Default" style:data-style-name="N13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venti_20_economici_20_2024-2023" style:display-name="PageStyle_interventi economici 2024-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i_20_2023-2024" style:display-name="PageStyle_prev.agg.ti 2023-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3-2024" style:display-name="PageStyle_preventivo iniziale 2023-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case</meta:initial-creator>
    <dc:creator>Maria Isabella Tricase</dc:creator>
    <meta:print-date>2019-03-08T14:27:57</meta:print-date>
    <meta:creation-date>2016-04-26T06:46:04</meta:creation-date>
    <dc:date>2024-07-31T14:49:37</dc:date>
    <meta:generator>LibreOffice/24.2.4.2$Windows_X86_64 LibreOffice_project/51a6219feb6075d9a4c46691dcfe0cd9c4fff3c2</meta:generator>
    <meta:document-statistic meta:table-count="3" meta:cell-count="850" meta:object-count="14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621cm" xlink:href=".." xlink:type="simple" chart:class="chart:bar" chart:style-name="ch1">
        <chart:title svg:x="5.143cm" svg:y="0.288cm" chart:style-name="ch2">
          <text:p>Proventi</text:p>
        </chart:title>
        <chart:legend chart:legend-position="bottom" svg:x="2.517cm" svg:y="7.075cm" style:legend-expansion="wide" chart:style-name="ch3"/>
        <chart:plot-area chart:style-name="ch4" table:cell-range-address="'preventivo iniziale 2023-2024'.A1:'preventivo iniziale 2023-2024'.C6" chart:data-source-has-labels="both" svg:x="0.254cm" svg:y="1.457cm" svg:width="12.23cm" svg:height="5.282cm">
          <chart:coordinate-region svg:x="2.154cm" svg:y="1.457cm" svg:width="10.33cm" svg:height="1.76cm"/>
          <chart:axis chart:dimension="x" chart:name="primary-x" chart:style-name="ch5" chartooo:axis-type="auto">
            <chartooo:date-scale/>
            <chart:categories table:cell-range-address="'preventivo iniziale 2023-2024'.A2:'preventivo iniziale 2023-202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2:'preventivo iniziale 2023-2024'.B6" chart:label-cell-address="'preventivo iniziale 2023-2024'.B1:'preventivo iniziale 2023-2024'.B1" chart:class="chart:bar">
            <chart:data-point chart:repeated="5"/>
          </chart:series>
          <chart:series chart:style-name="ch9" chart:values-cell-range-address="'preventivo iniziale 2023-2024'.C2:'preventivo iniziale 2023-2024'.C6" chart:label-cell-address="'preventivo iniziale 2023-2024'.C1:'preventivo iniziale 2023-2024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3-2024'.A2:'preventivo iniziale 2023-2024'.A6</svg:desc>
                </draw:g>
              </table:table-cell>
              <table:table-cell office:value-type="float" office:value="7800000">
                <text:p>7800000</text:p>
                <draw:g>
                  <svg:desc>'preventivo iniziale 2023-2024'.B2:'preventivo iniziale 2023-2024'.B6</svg:desc>
                </draw:g>
              </table:table-cell>
              <table:table-cell office:value-type="float" office:value="9350000">
                <text:p>9350000</text:p>
                <draw:g>
                  <svg:desc>'preventivo iniziale 2023-2024'.C2:'preventivo iniziale 2023-2024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50000">
                <text:p>425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0000">
                <text:p>450000</text:p>
              </table:table-cell>
              <table:table-cell office:value-type="float" office:value="488000">
                <text:p>488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0000">
                <text:p>300000</text:p>
              </table:table-cell>
              <table:table-cell office:value-type="float" office:value="342000">
                <text:p>34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1cm" svg:height="9cm" xlink:href=".." xlink:type="simple" chart:class="chart:circle" chart:style-name="ch1">
        <chart:title svg:x="0.081cm" svg:y="0.209cm" chart:style-name="ch2">
          <text:p>Risorse promozionali preventivo iniziale 2023</text:p>
        </chart:title>
        <chart:legend chart:legend-position="end" svg:x="11.902cm" svg:y="0.478cm" style:legend-expansion="custom" svg:width="3.568cm" svg:height="4.128cm" style:legend-expansion-aspect-ratio="0.864341085271318" chart:style-name="ch3"/>
        <chart:plot-area chart:style-name="ch4" table:cell-range-address="'file:///C:/cogestione/PREVENTIVI/PREVENTIVO 2023/PER SITO/PREVENTIVO INIZIALE/Grafici a torta PROMOZIONALI 2023 per sito.xlsx'#Foglio1.R48:'file:///C:/cogestione/PREVENTIVI/PREVENTIVO 2023/PER SITO/PREVENTIVO INIZIALE/Grafici a torta PROMOZIONALI 2023 per sito.xlsx'#Foglio1.S51" chart:data-source-has-labels="both" svg:x="-0.198cm" svg:y="2.555cm" svg:width="12.243cm" svg:height="5.344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8cm" svg:y="1.942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3/PER SITO/PREVENTIVO INIZIALE/Grafici a torta PROMOZIONALI 2023 per sito.xlsx'#Foglio1.R49:'file:///C:/cogestione/PREVENTIVI/PREVENTIVO 2023/PER SITO/PREVENTIVO INIZIALE/Grafici a torta PROMOZIONALI 2023 per sito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3/PER SITO/PREVENTIVO INIZIALE/Grafici a torta PROMOZIONALI 2023 per sito.xlsx'#Foglio1.S49:'file:///C:/cogestione/PREVENTIVI/PREVENTIVO 2023/PER SITO/PREVENTIVO INIZIALE/Grafici a torta PROMOZIONALI 2023 per sito.xlsx'#Foglio1.S51" chart:label-cell-address="'file:///C:/cogestione/PREVENTIVI/PREVENTIVO 2023/PER SITO/PREVENTIVO INIZIALE/Grafici a torta PROMOZIONALI 2023 per sito.xlsx'#Foglio1.S48:'file:///C:/cogestione/PREVENTIVI/PREVENTIVO 2023/PER SITO/PREVENTIVO INIZIALE/Grafici a torta PROMOZIONALI 2023 per sito.xlsx'#Foglio1.S48" chart:class="chart:circle">
            <chart:data-point chart:style-name="ch9" loext:custom-label-pos-x="-0.000585703481344669" loext:custom-label-pos-y="-0.010001443001443"/>
            <chart:data-point chart:style-name="ch10" loext:custom-label-pos-x="0.0270568518518519" loext:custom-label-pos-y="0.281230352303523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iniz</text:p>
                <draw:g>
                  <svg:desc>'file:///C:/cogestione/PREVENTIVI/PREVENTIVO 2023/PER SITO/PREVENTIVO INIZIALE/Grafici a torta PROMOZIONALI 2023 per sito.xlsx'#Foglio1.S48:'file:///C:/cogestione/PREVENTIVI/PREVENTIVO 2023/PER SITO/PREVENTIVO INIZIALE/Grafici a torta PROMOZIONALI 2023 per sito.xlsx'#Foglio1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3/PER SITO/PREVENTIVO INIZIALE/Grafici a torta PROMOZIONALI 2023 per sito.xlsx'#Foglio1.R49:'file:///C:/cogestione/PREVENTIVI/PREVENTIVO 2023/PER SITO/PREVENTIVO INIZIALE/Grafici a torta PROMOZIONALI 2023 per sito.xlsx'#Foglio1.R51</svg:desc>
                </draw:g>
              </table:table-cell>
              <table:table-cell office:value-type="float" office:value="967500">
                <text:p>967500</text:p>
                <draw:g>
                  <svg:desc>'file:///C:/cogestione/PREVENTIVI/PREVENTIVO 2023/PER SITO/PREVENTIVO INIZIALE/Grafici a torta PROMOZIONALI 2023 per sito.xlsx'#Foglio1.S49:'file:///C:/cogestione/PREVENTIVI/PREVENTIVO 2023/PER SITO/PREVENTIVO INIZIALE/Grafici a torta PROMOZIONALI 2023 per sito.xlsx'#Foglio1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502500">
                <text:p>5025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10000">
                <text:p>21000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41cm" svg:height="9cm" xlink:href=".." xlink:type="simple" chart:class="chart:circle" chart:style-name="ch1">
        <chart:title svg:x="0.154cm" svg:y="0.251cm" chart:style-name="ch2">
          <text:p>Risorse promozionali preventivo 2024</text:p>
        </chart:title>
        <chart:legend chart:legend-position="end" svg:x="11.308cm" svg:y="0.973cm" style:legend-expansion="custom" svg:width="4.533cm" svg:height="8.027cm" style:legend-expansion-aspect-ratio="0.564719073128192" chart:style-name="ch3"/>
        <chart:plot-area chart:style-name="ch4" table:cell-range-address="'file:///C:/cogestione/PREVENTIVI/PREVENTIVO 2024/PER SITO/Grafici a torta PROMOZIONALI 2024 per sito_ok.xlsx'#cons.R4:'file:///C:/cogestione/PREVENTIVI/PREVENTIVO 2024/PER SITO/Grafici a torta PROMOZIONALI 2024 per sito_ok.xlsx'#cons.S13" chart:data-source-has-labels="column" svg:x="0.786cm" svg:y="2.43cm" svg:width="9.94cm" svg:height="5.57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1.818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cons.R4:'file:///C:/cogestione/PREVENTIVI/PREVENTIVO 2024/PER SITO/Grafici a torta PROMOZIONALI 2024 per sito_ok.xlsx'#cons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cons.S4:'file:///C:/cogestione/PREVENTIVI/PREVENTIVO 2024/PER SITO/Grafici a torta PROMOZIONALI 2024 per sito_ok.xlsx'#cons.S13" chart:class="chart:circle">
            <chart:data-point chart:style-name="ch9" loext:custom-label-pos-x="-0.000585703481344669" loext:custom-label-pos-y="-0.010001443001443"/>
            <chart:data-point chart:style-name="ch10" loext:custom-label-pos-x="-0.111685185185185" loext:custom-label-pos-y="0.114339769647696"/>
            <chart:data-point chart:style-name="ch11" loext:custom-label-pos-x="0.0434715783549903" loext:custom-label-pos-y="0.0702839105339105"/>
            <chart:data-point chart:style-name="ch12" loext:custom-label-pos-x="0.0165996296296296" loext:custom-label-pos-y="0.00546985094850949"/>
            <chart:data-point chart:style-name="ch13" loext:custom-label-pos-x="-0.000796666666666667" loext:custom-label-pos-y="-0.0368468834688347"/>
            <chart:data-point chart:style-name="ch14" loext:custom-label-pos-x="0.0408927777777778" loext:custom-label-pos-y="-0.137269308943089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4/PER SITO/Grafici a torta PROMOZIONALI 2024 per sito_ok.xlsx'#cons.R4:'file:///C:/cogestione/PREVENTIVI/PREVENTIVO 2024/PER SITO/Grafici a torta PROMOZIONALI 2024 per sito_ok.xlsx'#cons.R13</svg:desc>
                </draw:g>
              </table:table-cell>
              <table:table-cell office:value-type="float" office:value="732000">
                <text:p>732000</text:p>
                <draw:g>
                  <svg:desc>'file:///C:/cogestione/PREVENTIVI/PREVENTIVO 2024/PER SITO/Grafici a torta PROMOZIONALI 2024 per sito_ok.xlsx'#cons.S4:'file:///C:/cogestione/PREVENTIVI/PREVENTIVO 2024/PER SITO/Grafici a torta PROMOZIONALI 2024 per sito_ok.xlsx'#cons.S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55000">
                <text:p>155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095000">
                <text:p>1095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1cm" svg:height="9cm" xlink:href=".." xlink:type="simple" chart:class="chart:circle" chart:style-name="ch1">
        <chart:title svg:x="0.08cm" svg:y="0.209cm" chart:style-name="ch2">
          <text:p>Risorse promozionali preventivo 2024</text:p>
        </chart:title>
        <chart:legend chart:legend-position="end" svg:x="11.902cm" svg:y="0.478cm" style:legend-expansion="custom" svg:width="3.568cm" svg:height="4.128cm" style:legend-expansion-aspect-ratio="0.864341085271318" chart:style-name="ch3"/>
        <chart:plot-area chart:style-name="ch4" table:cell-range-address="'file:///C:/cogestione/PREVENTIVI/PREVENTIVO 2024/PER SITO/Grafici a torta PROMOZIONALI 2024 per sito_ok.xlsx'#cons.R48:'file:///C:/cogestione/PREVENTIVI/PREVENTIVO 2024/PER SITO/Grafici a torta PROMOZIONALI 2024 per sito_ok.xlsx'#cons.S51" chart:data-source-has-labels="both" svg:x="0.364cm" svg:y="2.484cm" svg:width="11.234cm" svg:height="5.41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8cm" svg:y="1.942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cons.R49:'file:///C:/cogestione/PREVENTIVI/PREVENTIVO 2024/PER SITO/Grafici a torta PROMOZIONALI 2024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cons.S49:'file:///C:/cogestione/PREVENTIVI/PREVENTIVO 2024/PER SITO/Grafici a torta PROMOZIONALI 2024 per sito_ok.xlsx'#cons.S51" chart:label-cell-address="'file:///C:/cogestione/PREVENTIVI/PREVENTIVO 2024/PER SITO/Grafici a torta PROMOZIONALI 2024 per sito_ok.xlsx'#cons.S48:'file:///C:/cogestione/PREVENTIVI/PREVENTIVO 2024/PER SITO/Grafici a torta PROMOZIONALI 2024 per sito_ok.xlsx'#cons.S48" chart:class="chart:circle">
            <chart:data-point chart:style-name="ch9" loext:custom-label-pos-x="-0.000585703481344669" loext:custom-label-pos-y="-0.010001443001443"/>
            <chart:data-point chart:style-name="ch10" loext:custom-label-pos-x="0.0129457407407407" loext:custom-label-pos-y="0.350065040650407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iniz</text:p>
                <draw:g>
                  <svg:desc>'file:///C:/cogestione/PREVENTIVI/PREVENTIVO 2024/PER SITO/Grafici a torta PROMOZIONALI 2024 per sito_ok.xlsx'#cons.S48:'file:///C:/cogestione/PREVENTIVI/PREVENTIVO 2024/PER SITO/Grafici a torta PROMOZIONALI 2024 per sito_ok.xlsx'#cons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4/PER SITO/Grafici a torta PROMOZIONALI 2024 per sito_ok.xlsx'#cons.R49:'file:///C:/cogestione/PREVENTIVI/PREVENTIVO 2024/PER SITO/Grafici a torta PROMOZIONALI 2024 per sito_ok.xlsx'#cons.R51</svg:desc>
                </draw:g>
              </table:table-cell>
              <table:table-cell office:value-type="float" office:value="1840000">
                <text:p>1840000</text:p>
                <draw:g>
                  <svg:desc>'file:///C:/cogestione/PREVENTIVI/PREVENTIVO 2024/PER SITO/Grafici a torta PROMOZIONALI 2024 per sito_ok.xlsx'#cons.S49:'file:///C:/cogestione/PREVENTIVI/PREVENTIVO 2024/PER SITO/Grafici a torta PROMOZIONALI 2024 per sito_ok.xlsx'#cons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60000">
                <text:p>116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483cm" svg:height="9cm" xlink:href=".." xlink:type="simple" chart:class="chart:circle" chart:style-name="ch1">
        <chart:title svg:x="0.15cm" svg:y="0.251cm" chart:style-name="ch2">
          <text:p>Risorse promozionali preventivo 2024 aggiornato</text:p>
        </chart:title>
        <chart:legend chart:legend-position="end" svg:x="11.052cm" svg:y="0.395cm" style:legend-expansion="custom" svg:width="4.197cm" svg:height="8.598cm" style:legend-expansion-aspect-ratio="0.488136775994417" chart:style-name="ch3"/>
        <chart:plot-area chart:style-name="ch4" table:cell-range-address="'file:///C:/cogestione/PREVENTIVI/PREVENTIVO 2024/PER SITO/Grafici a torta PROMOZIONALI 2024 per sito_ok.xlsx'#cons.R4:'file:///C:/cogestione/PREVENTIVI/PREVENTIVO 2024/PER SITO/Grafici a torta PROMOZIONALI 2024 per sito_ok.xlsx'#cons.R13 'file:///C:/cogestione/PREVENTIVI/PREVENTIVO 2024/PER SITO/Grafici a torta PROMOZIONALI 2024 per sito_ok.xlsx'#cons.T3:'file:///C:/cogestione/PREVENTIVI/PREVENTIVO 2024/PER SITO/Grafici a torta PROMOZIONALI 2024 per sito_ok.xlsx'#cons.T13" chart:data-source-has-labels="both" svg:x="0.715cm" svg:y="2.493cm" svg:width="9.769cm" svg:height="5.45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33cm" svg:y="1.818cm" svg:width="9.451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cons.R4:'file:///C:/cogestione/PREVENTIVI/PREVENTIVO 2024/PER SITO/Grafici a torta PROMOZIONALI 2024 per sito_ok.xlsx'#cons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cons.T4:'file:///C:/cogestione/PREVENTIVI/PREVENTIVO 2024/PER SITO/Grafici a torta PROMOZIONALI 2024 per sito_ok.xlsx'#cons.T13" chart:label-cell-address="'file:///C:/cogestione/PREVENTIVI/PREVENTIVO 2024/PER SITO/Grafici a torta PROMOZIONALI 2024 per sito_ok.xlsx'#cons.T3:'file:///C:/cogestione/PREVENTIVI/PREVENTIVO 2024/PER SITO/Grafici a torta PROMOZIONALI 2024 per sito_ok.xlsx'#cons.T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809727777777778" loext:custom-label-pos-y="0.0576503086419753"/>
            <chart:data-point chart:style-name="ch12" loext:custom-label-pos-x="0.0141111111111111" loext:custom-label-pos-y="0.0125604938271605"/>
            <chart:data-point chart:style-name="ch13" loext:custom-label-pos-x="-0.00550037037037037" loext:custom-label-pos-y="-0.0230799382716049"/>
            <chart:data-point chart:style-name="ch14" loext:custom-label-pos-x="0.0364830555555556" loext:custom-label-pos-y="-0.1247885802469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agg</text:p>
                <draw:g>
                  <svg:desc>'file:///C:/cogestione/PREVENTIVI/PREVENTIVO 2024/PER SITO/Grafici a torta PROMOZIONALI 2024 per sito_ok.xlsx'#cons.T3:'file:///C:/cogestione/PREVENTIVI/PREVENTIVO 2024/PER SITO/Grafici a torta PROMOZIONALI 2024 per sito_ok.xlsx'#cons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4/PER SITO/Grafici a torta PROMOZIONALI 2024 per sito_ok.xlsx'#cons.R4:'file:///C:/cogestione/PREVENTIVI/PREVENTIVO 2024/PER SITO/Grafici a torta PROMOZIONALI 2024 per sito_ok.xlsx'#cons.R13</svg:desc>
                </draw:g>
              </table:table-cell>
              <table:table-cell office:value-type="float" office:value="1112000">
                <text:p>1112000</text:p>
                <draw:g>
                  <svg:desc>'file:///C:/cogestione/PREVENTIVI/PREVENTIVO 2024/PER SITO/Grafici a torta PROMOZIONALI 2024 per sito_ok.xlsx'#cons.T4:'file:///C:/cogestione/PREVENTIVI/PREVENTIVO 2024/PER SITO/Grafici a torta PROMOZIONALI 2024 per sito_ok.xlsx'#cons.T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824300">
                <text:p>8243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70000">
                <text:p>270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217320">
                <text:p>21732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88460">
                <text:p>128846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85000">
                <text:p>8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43000">
                <text:p>143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219778.56">
                <text:p>219778.56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1cm" svg:height="9cm" xlink:href=".." xlink:type="simple" chart:class="chart:circle" chart:style-name="ch1">
        <chart:title svg:x="0.154cm" svg:y="0.251cm" chart:style-name="ch2">
          <text:p>Risorse promozionali preventivo 2024 aggiornato</text:p>
        </chart:title>
        <chart:legend chart:legend-position="end" svg:x="11.939cm" svg:y="0.437cm" style:legend-expansion="custom" svg:width="3.364cm" svg:height="4.774cm" style:legend-expansion-aspect-ratio="0.704650188521156" chart:style-name="ch3"/>
        <chart:plot-area chart:style-name="ch4" table:cell-range-address="'file:///C:/cogestione/PREVENTIVI/PREVENTIVO 2024/PER SITO/Grafici a torta PROMOZIONALI 2024 per sito_ok.xlsx'#cons.R49:'file:///C:/cogestione/PREVENTIVI/PREVENTIVO 2024/PER SITO/Grafici a torta PROMOZIONALI 2024 per sito_ok.xlsx'#cons.R51 'file:///C:/cogestione/PREVENTIVI/PREVENTIVO 2024/PER SITO/Grafici a torta PROMOZIONALI 2024 per sito_ok.xlsx'#cons.T48:'file:///C:/cogestione/PREVENTIVI/PREVENTIVO 2024/PER SITO/Grafici a torta PROMOZIONALI 2024 per sito_ok.xlsx'#cons.T51" chart:data-source-has-labels="both" svg:x="0.127cm" svg:y="2.38cm" svg:width="11.267cm" svg:height="5.39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982cm" svg:y="1.818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cons.R49:'file:///C:/cogestione/PREVENTIVI/PREVENTIVO 2024/PER SITO/Grafici a torta PROMOZIONALI 2024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cons.T49:'file:///C:/cogestione/PREVENTIVI/PREVENTIVO 2024/PER SITO/Grafici a torta PROMOZIONALI 2024 per sito_ok.xlsx'#cons.T51" chart:label-cell-address="'file:///C:/cogestione/PREVENTIVI/PREVENTIVO 2024/PER SITO/Grafici a torta PROMOZIONALI 2024 per sito_ok.xlsx'#cons.T48:'file:///C:/cogestione/PREVENTIVI/PREVENTIVO 2024/PER SITO/Grafici a torta PROMOZIONALI 2024 per sito_ok.xlsx'#cons.T48" chart:class="chart:circle">
            <chart:data-point chart:style-name="ch9" loext:custom-label-pos-x="-0.0441564814814816" loext:custom-label-pos-y="0.122025617283951"/>
            <chart:data-point chart:style-name="ch10" loext:custom-label-pos-x="0.0242322222222222" loext:custom-label-pos-y="0.327698148148148"/>
            <chart:data-point chart:style-name="ch11" loext:custom-label-pos-x="0.0703296753986595" loext:custom-label-pos-y="-0.041320346320346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agg</text:p>
                <draw:g>
                  <svg:desc>'file:///C:/cogestione/PREVENTIVI/PREVENTIVO 2024/PER SITO/Grafici a torta PROMOZIONALI 2024 per sito_ok.xlsx'#cons.T48:'file:///C:/cogestione/PREVENTIVI/PREVENTIVO 2024/PER SITO/Grafici a torta PROMOZIONALI 2024 per sito_ok.xlsx'#cons.T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4/PER SITO/Grafici a torta PROMOZIONALI 2024 per sito_ok.xlsx'#cons.R49:'file:///C:/cogestione/PREVENTIVI/PREVENTIVO 2024/PER SITO/Grafici a torta PROMOZIONALI 2024 per sito_ok.xlsx'#cons.R51</svg:desc>
                </draw:g>
              </table:table-cell>
              <table:table-cell office:value-type="float" office:value="2423620">
                <text:p>2423620</text:p>
                <draw:g>
                  <svg:desc>'file:///C:/cogestione/PREVENTIVI/PREVENTIVO 2024/PER SITO/Grafici a torta PROMOZIONALI 2024 per sito_ok.xlsx'#cons.T49:'file:///C:/cogestione/PREVENTIVI/PREVENTIVO 2024/PER SITO/Grafici a torta PROMOZIONALI 2024 per sito_ok.xlsx'#cons.T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388460">
                <text:p>138846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362778.56">
                <text:p>362778.5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621cm" xlink:href=".." xlink:type="simple" chart:class="chart:bar" chart:style-name="ch1">
        <chart:title svg:x="5.527cm" svg:y="0.288cm" chart:style-name="ch2">
          <text:p>Oneri</text:p>
        </chart:title>
        <chart:legend chart:legend-position="bottom" svg:x="2.517cm" svg:y="7.075cm" style:legend-expansion="wide" chart:style-name="ch3"/>
        <chart:plot-area chart:style-name="ch4" table:cell-range-address="'preventivo iniziale 2023-2024'.A8:'preventivo iniziale 2023-2024'.C8 'preventivo iniziale 2023-2024'.A13:'preventivo iniziale 2023-2024'.C13 'preventivo iniziale 2023-2024'.A19:'preventivo iniziale 2023-2024'.C20 'preventivo iniziale 2023-2024'.B1:'preventivo iniziale 2023-2024'.C1" chart:data-source-has-labels="both" svg:x="0.254cm" svg:y="1.457cm" svg:width="12.23cm" svg:height="5.282cm">
          <chart:coordinate-region svg:x="1.996cm" svg:y="1.457cm" svg:width="10.488cm" svg:height="1.76cm"/>
          <chart:axis chart:dimension="x" chart:name="primary-x" chart:style-name="ch5" chartooo:axis-type="auto">
            <chartooo:date-scale/>
            <chart:categories table:cell-range-address="'preventivo iniziale 2023-2024'.A8:'preventivo iniziale 2023-2024'.A8 'preventivo iniziale 2023-2024'.A13:'preventivo iniziale 2023-2024'.A13 'preventivo iniziale 2023-2024'.A19:'preventivo iniziale 2023-2024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8:'preventivo iniziale 2023-2024'.B8 'preventivo iniziale 2023-2024'.B13:'preventivo iniziale 2023-2024'.B13 'preventivo iniziale 2023-2024'.B19:'preventivo iniziale 2023-2024'.B20" chart:label-cell-address="'preventivo iniziale 2023-2024'.B1:'preventivo iniziale 2023-2024'.B1" chart:class="chart:bar">
            <chart:data-point chart:repeated="4"/>
          </chart:series>
          <chart:series chart:style-name="ch9" chart:values-cell-range-address="'preventivo iniziale 2023-2024'.C8:'preventivo iniziale 2023-2024'.C8 'preventivo iniziale 2023-2024'.C13:'preventivo iniziale 2023-2024'.C13 'preventivo iniziale 2023-2024'.C19:'preventivo iniziale 2023-2024'.C20" chart:label-cell-address="'preventivo iniziale 2023-2024'.C1:'preventivo iniziale 2023-2024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3-2024'.A8:'preventivo iniziale 2023-2024'.A8 'preventivo iniziale 2023-2024'.A13:'preventivo iniziale 2023-2024'.A13 'preventivo iniziale 2023-2024'.A19:'preventivo iniziale 2023-2024'.A20</svg:desc>
                </draw:g>
              </table:table-cell>
              <table:table-cell office:value-type="float" office:value="3890000">
                <text:p>3890000</text:p>
                <draw:g>
                  <svg:desc>'preventivo iniziale 2023-2024'.B8:'preventivo iniziale 2023-2024'.B8 'preventivo iniziale 2023-2024'.B13:'preventivo iniziale 2023-2024'.B13 'preventivo iniziale 2023-2024'.B19:'preventivo iniziale 2023-2024'.B20</svg:desc>
                </draw:g>
              </table:table-cell>
              <table:table-cell office:value-type="float" office:value="3990000">
                <text:p>3990000</text:p>
                <draw:g>
                  <svg:desc>'preventivo iniziale 2023-2024'.C8:'preventivo iniziale 2023-2024'.C8 'preventivo iniziale 2023-2024'.C13:'preventivo iniziale 2023-2024'.C13 'preventivo iniziale 2023-2024'.C19:'preventivo iniziale 2023-2024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70000">
                <text:p>4370000</text:p>
              </table:table-cell>
              <table:table-cell office:value-type="float" office:value="4430000">
                <text:p>443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1680000">
                <text:p>1680000</text:p>
              </table:table-cell>
              <table:table-cell office:value-type="float" office:value="3200000">
                <text:p>32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40000">
                <text:p>3040000</text:p>
              </table:table-cell>
              <table:table-cell office:value-type="float" office:value="3310000">
                <text:p>331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8.467cm" xlink:href=".." xlink:type="simple" chart:class="chart:bar" chart:style-name="ch1">
        <chart:title svg:x="4.244cm" svg:y="0.305cm" chart:style-name="ch2">
          <text:p>Totale Proventi</text:p>
        </chart:title>
        <chart:legend chart:legend-position="bottom" svg:x="2.517cm" svg:y="7.921cm" style:legend-expansion="wide" chart:style-name="ch3"/>
        <chart:plot-area chart:style-name="ch4" table:cell-range-address="'preventivo iniziale 2023-2024'.A7:'preventivo iniziale 2023-2024'.C7 'preventivo iniziale 2023-2024'.B1:'preventivo iniziale 2023-2024'.C1" chart:data-source-has-labels="both" svg:x="0.254cm" svg:y="1.491cm" svg:width="12.23cm" svg:height="6.077cm">
          <chart:coordinate-region svg:x="2.154cm" svg:y="1.637cm" svg:width="10.33cm" svg:height="5.487cm"/>
          <chart:axis chart:dimension="x" chart:name="primary-x" chart:style-name="ch5" chartooo:axis-type="auto">
            <chartooo:date-scale/>
            <chart:categories table:cell-range-address="'preventivo iniziale 2023-2024'.A7:'preventivo iniziale 2023-20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7:'preventivo iniziale 2023-2024'.B7" chart:label-cell-address="'preventivo iniziale 2023-2024'.B1:'preventivo iniziale 2023-2024'.B1" chart:class="chart:bar">
            <chart:data-point/>
          </chart:series>
          <chart:series chart:style-name="ch9" chart:values-cell-range-address="'preventivo iniziale 2023-2024'.C7:'preventivo iniziale 2023-2024'.C7" chart:label-cell-address="'preventivo iniziale 2023-2024'.C1:'preventivo iniziale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3-2024'.A7:'preventivo iniziale 2023-2024'.A7</svg:desc>
                </draw:g>
              </table:table-cell>
              <table:table-cell office:value-type="float" office:value="12800000">
                <text:p>12800000</text:p>
                <draw:g>
                  <svg:desc>'preventivo iniziale 2023-2024'.B7:'preventivo iniziale 2023-2024'.B7</svg:desc>
                </draw:g>
              </table:table-cell>
              <table:table-cell office:value-type="float" office:value="14580000">
                <text:p>14580000</text:p>
                <draw:g>
                  <svg:desc>'preventivo iniziale 2023-2024'.C7:'preventivo iniziale 2023-2024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62cm" xlink:href=".." xlink:type="simple" chart:class="chart:bar" chart:style-name="ch1">
        <chart:title svg:x="4.628cm" svg:y="0.288cm" chart:style-name="ch2">
          <text:p>Totale Oneri</text:p>
        </chart:title>
        <chart:legend chart:legend-position="bottom" svg:x="2.517cm" svg:y="7.074cm" style:legend-expansion="wide" chart:style-name="ch3"/>
        <chart:plot-area chart:style-name="ch4" table:cell-range-address="'preventivo iniziale 2023-2024'.A25:'preventivo iniziale 2023-2024'.C25 'preventivo iniziale 2023-2024'.B1:'preventivo iniziale 2023-2024'.C1" chart:data-source-has-labels="both" svg:x="0.254cm" svg:y="1.457cm" svg:width="12.23cm" svg:height="5.281cm">
          <chart:coordinate-region svg:x="2.154cm" svg:y="1.603cm" svg:width="10.33cm" svg:height="4.691cm"/>
          <chart:axis chart:dimension="x" chart:name="primary-x" chart:style-name="ch5" chartooo:axis-type="auto">
            <chartooo:date-scale/>
            <chart:categories table:cell-range-address="'preventivo iniziale 2023-2024'.A25:'preventivo iniziale 2023-2024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3-2024'.B25:'preventivo iniziale 2023-2024'.B25" chart:label-cell-address="'preventivo iniziale 2023-2024'.B1:'preventivo iniziale 2023-2024'.B1" chart:class="chart:bar">
            <chart:data-point/>
          </chart:series>
          <chart:series chart:style-name="ch9" chart:values-cell-range-address="'preventivo iniziale 2023-2024'.C25:'preventivo iniziale 2023-2024'.C25" chart:label-cell-address="'preventivo iniziale 2023-2024'.C1:'preventivo iniziale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3</text:p>
                <draw:g>
                  <svg:desc>'preventivo iniziale 2023-2024'.B1:'preventivo iniziale 2023-2024'.B1</svg:desc>
                </draw:g>
              </table:table-cell>
              <table:table-cell office:value-type="string">
                <text:p>Preventivo iniziale 2024</text:p>
                <draw:g>
                  <svg:desc>'preventivo iniziale 2023-2024'.C1:'preventivo iniziale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3-2024'.A25:'preventivo iniziale 2023-2024'.A25</svg:desc>
                </draw:g>
              </table:table-cell>
              <table:table-cell office:value-type="float" office:value="12980000">
                <text:p>12980000</text:p>
                <draw:g>
                  <svg:desc>'preventivo iniziale 2023-2024'.B25:'preventivo iniziale 2023-2024'.B25</svg:desc>
                </draw:g>
              </table:table-cell>
              <table:table-cell office:value-type="float" office:value="14930000">
                <text:p>14930000</text:p>
                <draw:g>
                  <svg:desc>'preventivo iniziale 2023-2024'.C25:'preventivo iniziale 2023-2024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621cm" xlink:href=".." xlink:type="simple" chart:class="chart:bar" chart:style-name="ch1">
        <chart:title svg:x="5.143cm" svg:y="0.288cm" chart:style-name="ch2">
          <text:p>Proventi</text:p>
        </chart:title>
        <chart:legend chart:legend-position="bottom" svg:x="1.683cm" svg:y="7.075cm" style:legend-expansion="wide" chart:style-name="ch3"/>
        <chart:plot-area chart:style-name="ch4" table:cell-range-address="'prev.agg.ti 2023-2024'.A1:'prev.agg.ti 2023-2024'.C6" chart:data-source-has-labels="both" svg:x="0.254cm" svg:y="1.457cm" svg:width="12.23cm" svg:height="5.282cm">
          <chart:coordinate-region svg:x="2.154cm" svg:y="1.457cm" svg:width="10.33cm" svg:height="1.76cm"/>
          <chart:axis chart:dimension="x" chart:name="primary-x" chart:style-name="ch5" chartooo:axis-type="auto">
            <chartooo:date-scale/>
            <chart:categories table:cell-range-address="'prev.agg.ti 2023-2024'.A2:'prev.agg.ti 2023-202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2:'prev.agg.ti 2023-2024'.B6" chart:label-cell-address="'prev.agg.ti 2023-2024'.B1:'prev.agg.ti 2023-2024'.B1" chart:class="chart:bar">
            <chart:data-point chart:repeated="5"/>
          </chart:series>
          <chart:series chart:style-name="ch9" chart:values-cell-range-address="'prev.agg.ti 2023-2024'.C2:'prev.agg.ti 2023-2024'.C6" chart:label-cell-address="'prev.agg.ti 2023-2024'.C1:'prev.agg.ti 2023-2024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3-2024'.A2:'prev.agg.ti 2023-2024'.A6</svg:desc>
                </draw:g>
              </table:table-cell>
              <table:table-cell office:value-type="float" office:value="9541920">
                <text:p>9541920</text:p>
                <draw:g>
                  <svg:desc>'prev.agg.ti 2023-2024'.B2:'prev.agg.ti 2023-2024'.B6</svg:desc>
                </draw:g>
              </table:table-cell>
              <table:table-cell office:value-type="float" office:value="9883780">
                <text:p>9883780</text:p>
                <draw:g>
                  <svg:desc>'prev.agg.ti 2023-2024'.C2:'prev.agg.ti 2023-2024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70000">
                <text:p>437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19400">
                <text:p>719400</text:p>
              </table:table-cell>
              <table:table-cell office:value-type="float" office:value="728046.01">
                <text:p>728046.0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32000">
                <text:p>332000</text:p>
              </table:table-cell>
              <table:table-cell office:value-type="float" office:value="402000">
                <text:p>40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621cm" xlink:href=".." xlink:type="simple" chart:class="chart:bar" chart:style-name="ch1">
        <chart:title svg:x="5.527cm" svg:y="0.288cm" chart:style-name="ch2">
          <text:p>Oneri</text:p>
        </chart:title>
        <chart:legend chart:legend-position="bottom" svg:x="1.683cm" svg:y="7.075cm" style:legend-expansion="wide" chart:style-name="ch3"/>
        <chart:plot-area chart:style-name="ch4" table:cell-range-address="'prev.agg.ti 2023-2024'.A8:'prev.agg.ti 2023-2024'.C8 'prev.agg.ti 2023-2024'.A13:'prev.agg.ti 2023-2024'.C13 'prev.agg.ti 2023-2024'.A19:'prev.agg.ti 2023-2024'.C20 'prev.agg.ti 2023-2024'.B1:'prev.agg.ti 2023-2024'.C1" chart:data-source-has-labels="both" svg:x="0.254cm" svg:y="1.457cm" svg:width="12.23cm" svg:height="5.282cm">
          <chart:coordinate-region svg:x="1.996cm" svg:y="1.457cm" svg:width="10.488cm" svg:height="1.76cm"/>
          <chart:axis chart:dimension="x" chart:name="primary-x" chart:style-name="ch5" chartooo:axis-type="auto">
            <chartooo:date-scale/>
            <chart:categories table:cell-range-address="'prev.agg.ti 2023-2024'.A8:'prev.agg.ti 2023-2024'.A8 'prev.agg.ti 2023-2024'.A13:'prev.agg.ti 2023-2024'.A13 'prev.agg.ti 2023-2024'.A19:'prev.agg.ti 2023-2024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8:'prev.agg.ti 2023-2024'.B8 'prev.agg.ti 2023-2024'.B13:'prev.agg.ti 2023-2024'.B13 'prev.agg.ti 2023-2024'.B19:'prev.agg.ti 2023-2024'.B20" chart:label-cell-address="'prev.agg.ti 2023-2024'.B1:'prev.agg.ti 2023-2024'.B1" chart:class="chart:bar">
            <chart:data-point chart:repeated="4"/>
          </chart:series>
          <chart:series chart:style-name="ch9" chart:values-cell-range-address="'prev.agg.ti 2023-2024'.C8:'prev.agg.ti 2023-2024'.C8 'prev.agg.ti 2023-2024'.C13:'prev.agg.ti 2023-2024'.C13 'prev.agg.ti 2023-2024'.C19:'prev.agg.ti 2023-2024'.C20" chart:label-cell-address="'prev.agg.ti 2023-2024'.C1:'prev.agg.ti 2023-2024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3-2024'.A8:'prev.agg.ti 2023-2024'.A8 'prev.agg.ti 2023-2024'.A13:'prev.agg.ti 2023-2024'.A13 'prev.agg.ti 2023-2024'.A19:'prev.agg.ti 2023-2024'.A20</svg:desc>
                </draw:g>
              </table:table-cell>
              <table:table-cell office:value-type="float" office:value="3925545">
                <text:p>3925545</text:p>
                <draw:g>
                  <svg:desc>'prev.agg.ti 2023-2024'.B8:'prev.agg.ti 2023-2024'.B8 'prev.agg.ti 2023-2024'.B13:'prev.agg.ti 2023-2024'.B13 'prev.agg.ti 2023-2024'.B19:'prev.agg.ti 2023-2024'.B20</svg:desc>
                </draw:g>
              </table:table-cell>
              <table:table-cell office:value-type="float" office:value="3990000">
                <text:p>3990000</text:p>
                <draw:g>
                  <svg:desc>'prev.agg.ti 2023-2024'.C8:'prev.agg.ti 2023-2024'.C8 'prev.agg.ti 2023-2024'.C13:'prev.agg.ti 2023-2024'.C13 'prev.agg.ti 2023-2024'.C19:'prev.agg.ti 2023-2024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2743">
                <text:p>4432743</text:p>
              </table:table-cell>
              <table:table-cell office:value-type="float" office:value="4431427.45">
                <text:p>4431427.45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72452.68">
                <text:p>3772452.68</text:p>
              </table:table-cell>
              <table:table-cell office:value-type="float" office:value="4174858.56">
                <text:p>4174858.5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23041.78">
                <text:p>3323041.78</text:p>
              </table:table-cell>
              <table:table-cell office:value-type="float" office:value="3202300">
                <text:p>32023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8.467cm" xlink:href=".." xlink:type="simple" chart:class="chart:bar" chart:style-name="ch1">
        <chart:title svg:x="4.244cm" svg:y="0.305cm" chart:style-name="ch2">
          <text:p>Totale Proventi</text:p>
        </chart:title>
        <chart:legend chart:legend-position="bottom" svg:x="1.683cm" svg:y="7.921cm" style:legend-expansion="wide" chart:style-name="ch3"/>
        <chart:plot-area chart:style-name="ch4" table:cell-range-address="'prev.agg.ti 2023-2024'.A7:'prev.agg.ti 2023-2024'.C7 'prev.agg.ti 2023-2024'.B1:'prev.agg.ti 2023-2024'.C1" chart:data-source-has-labels="both" svg:x="0.254cm" svg:y="1.491cm" svg:width="12.23cm" svg:height="6.077cm">
          <chart:coordinate-region svg:x="2.154cm" svg:y="1.637cm" svg:width="10.33cm" svg:height="5.487cm"/>
          <chart:axis chart:dimension="x" chart:name="primary-x" chart:style-name="ch5" chartooo:axis-type="auto">
            <chartooo:date-scale/>
            <chart:categories table:cell-range-address="'prev.agg.ti 2023-2024'.A7:'prev.agg.ti 2023-20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7:'prev.agg.ti 2023-2024'.B7" chart:label-cell-address="'prev.agg.ti 2023-2024'.B1:'prev.agg.ti 2023-2024'.B1" chart:class="chart:bar">
            <chart:data-point/>
          </chart:series>
          <chart:series chart:style-name="ch9" chart:values-cell-range-address="'prev.agg.ti 2023-2024'.C7:'prev.agg.ti 2023-2024'.C7" chart:label-cell-address="'prev.agg.ti 2023-2024'.C1:'prev.agg.ti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3-2024'.A7:'prev.agg.ti 2023-2024'.A7</svg:desc>
                </draw:g>
              </table:table-cell>
              <table:table-cell office:value-type="float" office:value="14963320">
                <text:p>14963320</text:p>
                <draw:g>
                  <svg:desc>'prev.agg.ti 2023-2024'.B7:'prev.agg.ti 2023-2024'.B7</svg:desc>
                </draw:g>
              </table:table-cell>
              <table:table-cell office:value-type="float" office:value="15413826.01">
                <text:p>15413826.01</text:p>
                <draw:g>
                  <svg:desc>'prev.agg.ti 2023-2024'.C7:'prev.agg.ti 2023-2024'.C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38cm" svg:height="7.62cm" xlink:href=".." xlink:type="simple" chart:class="chart:bar" chart:style-name="ch1">
        <chart:title svg:x="4.628cm" svg:y="0.288cm" chart:style-name="ch2">
          <text:p>Totale Oneri</text:p>
        </chart:title>
        <chart:legend chart:legend-position="bottom" svg:x="1.683cm" svg:y="7.074cm" style:legend-expansion="wide" chart:style-name="ch3"/>
        <chart:plot-area chart:style-name="ch4" table:cell-range-address="'prev.agg.ti 2023-2024'.A25:'prev.agg.ti 2023-2024'.C25 'prev.agg.ti 2023-2024'.B1:'prev.agg.ti 2023-2024'.C1" chart:data-source-has-labels="both" svg:x="0.254cm" svg:y="1.457cm" svg:width="12.23cm" svg:height="5.281cm">
          <chart:coordinate-region svg:x="2.154cm" svg:y="1.603cm" svg:width="10.33cm" svg:height="4.691cm"/>
          <chart:axis chart:dimension="x" chart:name="primary-x" chart:style-name="ch5" chartooo:axis-type="auto">
            <chartooo:date-scale/>
            <chart:categories table:cell-range-address="'prev.agg.ti 2023-2024'.A25:'prev.agg.ti 2023-2024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3-2024'.B25:'prev.agg.ti 2023-2024'.B25" chart:label-cell-address="'prev.agg.ti 2023-2024'.B1:'prev.agg.ti 2023-2024'.B1" chart:class="chart:bar">
            <chart:data-point/>
          </chart:series>
          <chart:series chart:style-name="ch9" chart:values-cell-range-address="'prev.agg.ti 2023-2024'.C25:'prev.agg.ti 2023-2024'.C25" chart:label-cell-address="'prev.agg.ti 2023-2024'.C1:'prev.agg.ti 2023-2024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giugno 2023</text:p>
                <draw:g>
                  <svg:desc>'prev.agg.ti 2023-2024'.B1:'prev.agg.ti 2023-2024'.B1</svg:desc>
                </draw:g>
              </table:table-cell>
              <table:table-cell office:value-type="string">
                <text:p>Preventivo agg.to luglio 2024</text:p>
                <draw:g>
                  <svg:desc>'prev.agg.ti 2023-2024'.C1:'prev.agg.ti 2023-202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3-2024'.A25:'prev.agg.ti 2023-2024'.A25</svg:desc>
                </draw:g>
              </table:table-cell>
              <table:table-cell office:value-type="float" office:value="15453782.46">
                <text:p>15453782.46</text:p>
                <draw:g>
                  <svg:desc>'prev.agg.ti 2023-2024'.B25:'prev.agg.ti 2023-2024'.B25</svg:desc>
                </draw:g>
              </table:table-cell>
              <table:table-cell office:value-type="float" office:value="15798586.01">
                <text:p>15798586.01</text:p>
                <draw:g>
                  <svg:desc>'prev.agg.ti 2023-2024'.C25:'prev.agg.ti 2023-2024'.C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41cm" svg:height="9cm" xlink:href=".." xlink:type="simple" chart:class="chart:circle" chart:style-name="ch1">
        <chart:title svg:x="0.155cm" svg:y="0.251cm" chart:style-name="ch2">
          <text:p>Risorse promozionali preventivo iniziale 2023</text:p>
        </chart:title>
        <chart:legend chart:legend-position="end" svg:x="11.236cm" svg:y="0.973cm" style:legend-expansion="custom" svg:width="4.533cm" svg:height="8.027cm" style:legend-expansion-aspect-ratio="0.564719073128192" chart:style-name="ch3"/>
        <chart:plot-area chart:style-name="ch4" table:cell-range-address="'file:///C:/cogestione/PREVENTIVI/PREVENTIVO 2023/PER SITO/PREVENTIVO INIZIALE/Grafici a torta PROMOZIONALI 2023.xlsx'#Foglio1.R4:'file:///C:/cogestione/PREVENTIVI/PREVENTIVO 2023/PER SITO/PREVENTIVO INIZIALE/Grafici a torta PROMOZIONALI 2023.xlsx'#Foglio1.S13" chart:data-source-has-labels="column" svg:x="0.414cm" svg:y="2.442cm" svg:width="10.312cm" svg:height="5.387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1.818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3/PER SITO/PREVENTIVO INIZIALE/Grafici a torta PROMOZIONALI 2023.xlsx'#Foglio1.R4:'file:///C:/cogestione/PREVENTIVI/PREVENTIVO 2023/PER SITO/PREVENTIVO INIZIALE/Grafici a torta PROMOZIONALI 2023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3/PER SITO/PREVENTIVO INIZIALE/Grafici a torta PROMOZIONALI 2023.xlsx'#Foglio1.S4:'file:///C:/cogestione/PREVENTIVI/PREVENTIVO 2023/PER SITO/PREVENTIVO INIZIALE/Grafici a torta PROMOZIONALI 2023.xlsx'#Foglio1.S1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90337424869343" loext:custom-label-pos-y="0.0611208513708514"/>
            <chart:data-point chart:style-name="ch12" loext:custom-label-pos-x="-0.0186352628592779" loext:custom-label-pos-y="-0.0126886724386724"/>
            <chart:data-point chart:style-name="ch13" loext:custom-label-pos-x="0.018043904441646" loext:custom-label-pos-y="0.134066378066378"/>
            <chart:data-point chart:style-name="ch14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331964814814814" loext:custom-label-pos-y="-0.0386988482384824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3/PER SITO/PREVENTIVO INIZIALE/Grafici a torta PROMOZIONALI 2023.xlsx'#Foglio1.R4:'file:///C:/cogestione/PREVENTIVI/PREVENTIVO 2023/PER SITO/PREVENTIVO INIZIALE/Grafici a torta PROMOZIONALI 2023.xlsx'#Foglio1.R13</svg:desc>
                </draw:g>
              </table:table-cell>
              <table:table-cell office:value-type="float" office:value="510000">
                <text:p>510000</text:p>
                <draw:g>
                  <svg:desc>'file:///C:/cogestione/PREVENTIVI/PREVENTIVO 2023/PER SITO/PREVENTIVO INIZIALE/Grafici a torta PROMOZIONALI 2023.xlsx'#Foglio1.S4:'file:///C:/cogestione/PREVENTIVI/PREVENTIVO 2023/PER SITO/PREVENTIVO INIZIALE/Grafici a torta PROMOZIONALI 2023.xlsx'#Foglio1.S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435000">
                <text:p>435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